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0" style:parent-style-name="Normal" style:family="paragraph">
      <style:text-properties fo:font-size="8pt" style:font-size-asian="8pt" style:font-size-complex="8pt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8">Solicitação de<text:s/>acesso<text:s/>ou cópia de Processos</text:p>
      <text:p text:style-name="Normal"><text:span text:style-name="T9">Nome</text:span>:_________________________________________________________________________________________</text:p>
      <text:p text:style-name="Normal"><text:span text:style-name="T10">E-mail(s)</text:span>:<text:s/>______________________________________________________________________________________</text:p>
      <text:p text:style-name="Normal"><text:span text:style-name="T11">Tel</text:span><text:span text:style-name="T12">efone</text:span><text:span text:style-name="T13">(s)</text:span>: (______) _________________________________<text:s/>/ (______) __________________________________</text:p>
      <text:p text:style-name="Normal"><text:span text:style-name="T14">Doc</text:span><text:span text:style-name="T15">umento</text:span><text:span text:style-name="T16"><text:s/>de Identificação</text:span>: __________________________________</text:p>
      <text:p text:style-name="Normal"><text:span text:style-name="T17">Solicita acesso</text:span>: (___ )<text:span text:style-name="T18">Integral</text:span><text:span text:style-name="T19"><text:s/>/ <text:s/></text:span>(___)<text:s/><text:span text:style-name="T20">Parcial</text:span><text:s/>-&gt; Especificar as<text:s/>folhas:_______________________________________</text:p>
      <text:p text:style-name="Normal">Aos autos do(s) processo(s): ______________________________________________________________________</text:p>
      <text:p text:style-name="Normal">Na qualidade de:<text:s/></text:p>
      <text:p text:style-name="Normal">(___)<text:s/><text:span text:style-name="T21">Par</text:span><text:span text:style-name="T22">te do processo /<text:s/></text:span>(___)<text:s/><text:span text:style-name="T23">Representante Legal de Parte</text:span></text:p>
      <text:p text:style-name="Normal">(___)<text:s/><text:span text:style-name="T24">Terceiro Interessado /<text:s/></text:span>(___)<text:s/><text:span text:style-name="T25">Representante legal de terceiro interessado</text:span></text:p>
      <text:p text:style-name="Normal"><text:span text:style-name="T26">Justificativa</text:span><text:span text:style-name="T27"><text:s/>do interesse</text:span>:<text:s/>(obrigatória)</text:p>
      <text:p text:style-name="Normal">_______________________________________________________________________________________________</text:p>
      <text:p text:style-name="Normal">_______________________________________________________________________________________________</text:p>
      <text:p text:style-name="Normal">_______________________________________________________________________________________________</text:p>
      <text:p text:style-name="Normal">_______________________________________________________________________________________________</text:p>
      <text:p text:style-name="P28">Favor lista abaixo, caso haja, os documentos anexados a esta solicitação:<text:s/></text:p>
      <text:p text:style-name="P29">(Procurações, Substabelecimentos, Autorizações, Cópias de Documentos,<text:s/>outros)</text:p>
      <text:p text:style-name="P30"/>
      <text:p text:style-name="Normal">_______________________________________________________________________________________________</text:p>
      <text:p text:style-name="Normal">_______________________________________________________________________________________________</text:p>
      <text:p text:style-name="Normal">_______________________________________________________________________________________________</text:p>
      <text:p text:style-name="Normal">_______________________________________________________________________________________________</text:p>
      <text:p text:style-name="P31"/>
      <text:p text:style-name="P32">Rio de Janeiro, ________ de ____________________ de 2019</text:p>
      <text:p text:style-name="P33"/>
      <text:p text:style-name="P34">Assinatura :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/>
      <style:text-properties fo:font-weight="bold" style:font-weight-asian="bold"/>
    </style:style>
    <style:style style:name="P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Hyperlink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tab/><text:s text:c="36"/><text:span text:style-name="T2"><draw:frame draw:style-name="a0" draw:name="Imagem 1" text:anchor-type="as-char" svg:x="0in" svg:y="0in" svg:width="0.69792in" svg:height="0.6875in" style:rel-width="scale" style:rel-height="scale"><draw:image xlink:href="media/image1.png" xlink:type="simple" xlink:show="embed" xlink:actuate="onLoad"/><svg:title/><svg:desc>planalto_presidencia_simbolosnacionais_brasao.gif</svg:desc></draw:frame></text:span></text:p>
        <text:p text:style-name="P3">COMISSÃO DE VALORES MOBILIÁRIOS</text:p>
        <text:p text:style-name="P4">Rua Sete de Setembro, 111<text:s/>/<text:s/>2°, 3°, 5°-7º, 10°<text:s/>e 23-34º<text:s/>andares – Centro – Rio de Janeiro<text:s/>–<text:s/>RJ – CEP: 20.050-901 – Brasil</text:p>
        <text:p text:style-name="P5"><text:span text:style-name="T6">Tel.: (21) 3554-8686 -<text:s/></text:span><text:a xlink:href="http://www.cvm.gov.br" office:target-frame-name="_top" xlink:show="replace"><text:span text:style-name="T7">www.cvm.gov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VM</meta:initial-creator>
    <dc:creator>Elizabeth Messias Feitosa</dc:creator>
    <meta:creation-date>2019-02-19T15:18:00Z</meta:creation-date>
    <dc:date>2019-02-19T15:18:00Z</dc:date>
    <meta:print-date>2018-01-05T12:4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861" meta:row-count="13" meta:non-whitespace-character-count="1573"/>
  </office:meta>
</office:document-meta>
</file>