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50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Moeda" style:data-style-name="N49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V_237_rgula" style:data-style-name="N52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8">
            <text:p>Informe diário - Planilha Agregada - Fundos 555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3" table:number-rows-spanned="1" table:style-name="ce10">
            <text:p>Fonte: CVM <text:s text:c="39"/>Dados em R$.</text:p>
            <text:p>Data da Atualização do Último Período: 05/01/2021</text:p>
            <text:p>Periodicidade de Atualização: Mensal</text:p>
          </table:table-cell>
          <table:covered-table-cell table:number-columns-repeated="2"/>
          <table:table-cell office:value-type="string" table:number-columns-spanned="5" table:number-rows-spanned="1" table:style-name="ce14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table:style-name="ce3"/>
          <table:table-cell office:value-type="string" table:style-name="ce4">
            <text:p>Valor Total da Captação</text:p>
          </table:table-cell>
          <table:table-cell office:value-type="string" table:style-name="ce4">
            <text:p>Valor <text:s/>Total dos Resgates</text:p>
          </table:table-cell>
          <table:table-cell office:value-type="string" table:style-name="ce4">
            <text:p>Quantidade de Cotistas</text:p>
          </table:table-cell>
          <table:table-cell office:value-type="string" table:style-name="ce4">
            <text:p>Total da Carteira</text:p>
          </table:table-cell>
          <table:table-cell office:value-type="string" table:style-name="ce4">
            <text:p>Patrimônio Líquido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2T00:00:00" table:style-name="ce5">
            <text:p>2/1/2012</text:p>
          </table:table-cell>
          <table:table-cell office:value-type="float" office:value="16220431639.360001" table:style-name="ce6">
            <text:p><text:s/>$16.220.431.639,36<text:s/></text:p>
          </table:table-cell>
          <table:table-cell office:value-type="float" office:value="12773273497.07" table:style-name="ce6">
            <text:p><text:s/>$12.773.273.497,07<text:s/></text:p>
          </table:table-cell>
          <table:table-cell office:value-type="float" office:value="9934036" table:style-name="ce7">
            <text:p><text:s/>9.934.036<text:s/></text:p>
          </table:table-cell>
          <table:table-cell office:value-type="float" office:value="1803704130393.5701" table:style-name="ce6">
            <text:p><text:s/>$1.803.704.130.393,57<text:s/></text:p>
          </table:table-cell>
          <table:table-cell office:value-type="float" office:value="1753982612872.4399" table:style-name="ce6">
            <text:p><text:s/>$1.753.982.612.872,44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3T00:00:00" table:style-name="ce5">
            <text:p>3/1/2012</text:p>
          </table:table-cell>
          <table:table-cell office:value-type="float" office:value="12940391902.66" table:style-name="ce6">
            <text:p><text:s/>$12.940.391.902,66<text:s/></text:p>
          </table:table-cell>
          <table:table-cell office:value-type="float" office:value="7479413088.0200005" table:style-name="ce6">
            <text:p><text:s/>$7.479.413.088,02<text:s/></text:p>
          </table:table-cell>
          <table:table-cell office:value-type="float" office:value="9938169" table:style-name="ce7">
            <text:p><text:s/>9.938.169<text:s/></text:p>
          </table:table-cell>
          <table:table-cell office:value-type="float" office:value="1796612125973.54" table:style-name="ce6">
            <text:p><text:s/>$1.796.612.125.973,54<text:s/></text:p>
          </table:table-cell>
          <table:table-cell office:value-type="float" office:value="1764747078693.0801" table:style-name="ce6">
            <text:p><text:s/>$1.764.747.078.693,08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4T00:00:00" table:style-name="ce5">
            <text:p>4/1/2012</text:p>
          </table:table-cell>
          <table:table-cell office:value-type="float" office:value="7316823341.2399998" table:style-name="ce6">
            <text:p><text:s/>$7.316.823.341,24<text:s/></text:p>
          </table:table-cell>
          <table:table-cell office:value-type="float" office:value="7260142096.1899996" table:style-name="ce6">
            <text:p><text:s/>$7.260.142.096,19<text:s/></text:p>
          </table:table-cell>
          <table:table-cell office:value-type="float" office:value="9938618" table:style-name="ce7">
            <text:p><text:s/>9.938.618<text:s/></text:p>
          </table:table-cell>
          <table:table-cell office:value-type="float" office:value="1814340435734.05" table:style-name="ce6">
            <text:p><text:s/>$1.814.340.435.734,05<text:s/></text:p>
          </table:table-cell>
          <table:table-cell office:value-type="float" office:value="1764984918385.4199" table:style-name="ce6">
            <text:p><text:s/>$1.764.984.918.385,42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5T00:00:00" table:style-name="ce5">
            <text:p>5/1/2012</text:p>
          </table:table-cell>
          <table:table-cell office:value-type="float" office:value="7988012536.3900003" table:style-name="ce6">
            <text:p><text:s/>$7.988.012.536,39<text:s/></text:p>
          </table:table-cell>
          <table:table-cell office:value-type="float" office:value="11430329014.02" table:style-name="ce6">
            <text:p><text:s/>$11.430.329.014,02<text:s/></text:p>
          </table:table-cell>
          <table:table-cell office:value-type="float" office:value="9934839" table:style-name="ce7">
            <text:p><text:s/>9.934.839<text:s/></text:p>
          </table:table-cell>
          <table:table-cell office:value-type="float" office:value="1810424603413.97" table:style-name="ce6">
            <text:p><text:s/>$1.810.424.603.413,97<text:s/></text:p>
          </table:table-cell>
          <table:table-cell office:value-type="float" office:value="1760604179576.2" table:style-name="ce6">
            <text:p><text:s/>$1.760.604.179.576,20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6T00:00:00" table:style-name="ce5">
            <text:p>6/1/2012</text:p>
          </table:table-cell>
          <table:table-cell office:value-type="float" office:value="8429133483.0600004" table:style-name="ce6">
            <text:p><text:s/>$8.429.133.483,06<text:s/></text:p>
          </table:table-cell>
          <table:table-cell office:value-type="float" office:value="8801819961.2800007" table:style-name="ce6">
            <text:p><text:s/>$8.801.819.961,28<text:s/></text:p>
          </table:table-cell>
          <table:table-cell office:value-type="float" office:value="9936540" table:style-name="ce7">
            <text:p><text:s/>9.936.540<text:s/></text:p>
          </table:table-cell>
          <table:table-cell office:value-type="float" office:value="1810631554014.95" table:style-name="ce6">
            <text:p><text:s/>$1.810.631.554.014,95<text:s/></text:p>
          </table:table-cell>
          <table:table-cell office:value-type="float" office:value="1761536516965.1899" table:style-name="ce6">
            <text:p><text:s/>$1.761.536.516.965,19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09T00:00:00" table:style-name="ce5">
            <text:p>9/1/2012</text:p>
          </table:table-cell>
          <table:table-cell office:value-type="float" office:value="7356008207.5200005" table:style-name="ce6">
            <text:p><text:s/>$7.356.008.207,52<text:s/></text:p>
          </table:table-cell>
          <table:table-cell office:value-type="float" office:value="7688654022.5699997" table:style-name="ce6">
            <text:p><text:s/>$7.688.654.022,57<text:s/></text:p>
          </table:table-cell>
          <table:table-cell office:value-type="float" office:value="9930752" table:style-name="ce7">
            <text:p><text:s/>9.930.752<text:s/></text:p>
          </table:table-cell>
          <table:table-cell office:value-type="float" office:value="1810734006882.1101" table:style-name="ce6">
            <text:p><text:s/>$1.810.734.006.882,11<text:s/></text:p>
          </table:table-cell>
          <table:table-cell office:value-type="float" office:value="1762366638809.02" table:style-name="ce6">
            <text:p><text:s/>$1.762.366.638.809,02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10T00:00:00" table:style-name="ce5">
            <text:p>10/1/2012</text:p>
          </table:table-cell>
          <table:table-cell office:value-type="float" office:value="13943872744.700001" table:style-name="ce6">
            <text:p><text:s/>$13.943.872.744,70<text:s/></text:p>
          </table:table-cell>
          <table:table-cell office:value-type="float" office:value="7472159382.5100002" table:style-name="ce6">
            <text:p><text:s/>$7.472.159.382,51<text:s/></text:p>
          </table:table-cell>
          <table:table-cell office:value-type="float" office:value="9921031" table:style-name="ce7">
            <text:p><text:s/>9.921.031<text:s/></text:p>
          </table:table-cell>
          <table:table-cell office:value-type="float" office:value="1811502622043.5701" table:style-name="ce6">
            <text:p><text:s/>$1.811.502.622.043,57<text:s/></text:p>
          </table:table-cell>
          <table:table-cell office:value-type="float" office:value="1768724857738.48" table:style-name="ce6">
            <text:p><text:s/>$1.768.724.857.738,48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11T00:00:00" table:style-name="ce5">
            <text:p>11/1/2012</text:p>
          </table:table-cell>
          <table:table-cell office:value-type="float" office:value="12081797986.309999" table:style-name="ce6">
            <text:p><text:s/>$12.081.797.986,31<text:s/></text:p>
          </table:table-cell>
          <table:table-cell office:value-type="float" office:value="5789579590.9200001" table:style-name="ce6">
            <text:p><text:s/>$5.789.579.590,92<text:s/></text:p>
          </table:table-cell>
          <table:table-cell office:value-type="float" office:value="9920228" table:style-name="ce7">
            <text:p><text:s/>9.920.228<text:s/></text:p>
          </table:table-cell>
          <table:table-cell office:value-type="float" office:value="1818384121956.95" table:style-name="ce6">
            <text:p><text:s/>$1.818.384.121.956,95<text:s/></text:p>
          </table:table-cell>
          <table:table-cell office:value-type="float" office:value="1777398642726.22" table:style-name="ce6">
            <text:p><text:s/>$1.777.398.642.726,22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12T00:00:00" table:style-name="ce5">
            <text:p>12/1/2012</text:p>
          </table:table-cell>
          <table:table-cell office:value-type="float" office:value="8891952665.7800007" table:style-name="ce6">
            <text:p><text:s/>$8.891.952.665,78<text:s/></text:p>
          </table:table-cell>
          <table:table-cell office:value-type="float" office:value="5476863212.7200003" table:style-name="ce6">
            <text:p><text:s/>$5.476.863.212,72<text:s/></text:p>
          </table:table-cell>
          <table:table-cell office:value-type="float" office:value="9917980" table:style-name="ce7">
            <text:p><text:s/>9.917.980<text:s/></text:p>
          </table:table-cell>
          <table:table-cell office:value-type="float" office:value="1827514251892.23" table:style-name="ce6">
            <text:p><text:s/>$1.827.514.251.892,23<text:s/></text:p>
          </table:table-cell>
          <table:table-cell office:value-type="float" office:value="1781044063897.1001" table:style-name="ce6">
            <text:p><text:s/>$1.781.044.063.897,10<text:s/>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2"/>
          <table:table-cell office:value-type="date" office:date-value="2012-01-13T00:00:00" table:style-name="ce5">
            <text:p>13/1/2012</text:p>
          </table:table-cell>
          <table:table-cell office:value-type="float" office:value="12098552447.299999" table:style-name="ce6">
            <text:p><text:s/>$12.098.552.447,30<text:s/></text:p>
          </table:table-cell>
          <table:table-cell office:value-type="float" office:value="7177818066.25" table:style-name="ce6">
            <text:p><text:s/>$7.177.818.066,25<text:s/></text:p>
          </table:table-cell>
          <table:table-cell office:value-type="float" office:value="9760040" table:style-name="ce7">
            <text:p><text:s/>9.760.040<text:s/></text:p>
          </table:table-cell>
          <table:table-cell office:value-type="float" office:value="1802781305680.9199" table:style-name="ce6">
            <text:p><text:s/>$1.802.781.305.680,92<text:s/></text:p>
          </table:table-cell>
          <table:table-cell office:value-type="float" office:value="1786221079589.28" table:style-name="ce6">
            <text:p><text:s/>$1.786.221.079.589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16T00:00:00" table:style-name="ce5">
            <text:p>16/1/2012</text:p>
          </table:table-cell>
          <table:table-cell office:value-type="float" office:value="10087159598.059999" table:style-name="ce6">
            <text:p><text:s/>$10.087.159.598,06<text:s/></text:p>
          </table:table-cell>
          <table:table-cell office:value-type="float" office:value="11205657398.629999" table:style-name="ce6">
            <text:p><text:s/>$11.205.657.398,63<text:s/></text:p>
          </table:table-cell>
          <table:table-cell office:value-type="float" office:value="8495121" table:style-name="ce7">
            <text:p><text:s/>8.495.121<text:s/></text:p>
          </table:table-cell>
          <table:table-cell office:value-type="float" office:value="-522838285447308.75" table:style-name="ce6">
            <text:p><text:s/>$(522.838.285.447.309,00)</text:p>
          </table:table-cell>
          <table:table-cell office:value-type="float" office:value="1623134512758.3" table:style-name="ce6">
            <text:p><text:s/>$1.623.134.512.758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17T00:00:00" table:style-name="ce5">
            <text:p>17/1/2012</text:p>
          </table:table-cell>
          <table:table-cell office:value-type="float" office:value="14743352380.85" table:style-name="ce6">
            <text:p><text:s/>$14.743.352.380,85<text:s/></text:p>
          </table:table-cell>
          <table:table-cell office:value-type="float" office:value="6761180661.5799999" table:style-name="ce6">
            <text:p><text:s/>$6.761.180.661,58<text:s/></text:p>
          </table:table-cell>
          <table:table-cell office:value-type="float" office:value="9908073" table:style-name="ce7">
            <text:p><text:s/>9.908.073<text:s/></text:p>
          </table:table-cell>
          <table:table-cell office:value-type="float" office:value="1795360661490.1201" table:style-name="ce6">
            <text:p><text:s/>$1.795.360.661.490,12<text:s/></text:p>
          </table:table-cell>
          <table:table-cell office:value-type="float" office:value="1791414597626.3601" table:style-name="ce6">
            <text:p><text:s/>$1.791.414.597.626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18T00:00:00" table:style-name="ce5">
            <text:p>18/1/2012</text:p>
          </table:table-cell>
          <table:table-cell office:value-type="float" office:value="7324295474.0299997" table:style-name="ce6">
            <text:p><text:s/>$7.324.295.474,03<text:s/></text:p>
          </table:table-cell>
          <table:table-cell office:value-type="float" office:value="5852010355.9499998" table:style-name="ce6">
            <text:p><text:s/>$5.852.010.355,95<text:s/></text:p>
          </table:table-cell>
          <table:table-cell office:value-type="float" office:value="9907480" table:style-name="ce7">
            <text:p><text:s/>9.907.480<text:s/></text:p>
          </table:table-cell>
          <table:table-cell office:value-type="float" office:value="1822180485423.8701" table:style-name="ce6">
            <text:p><text:s/>$1.822.180.485.423,87<text:s/></text:p>
          </table:table-cell>
          <table:table-cell office:value-type="float" office:value="1804932516670.9099" table:style-name="ce6">
            <text:p><text:s/>$1.804.932.516.670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19T00:00:00" table:style-name="ce5">
            <text:p>19/1/2012</text:p>
          </table:table-cell>
          <table:table-cell office:value-type="float" office:value="6405160007.4899998" table:style-name="ce6">
            <text:p><text:s/>$6.405.160.007,49<text:s/></text:p>
          </table:table-cell>
          <table:table-cell office:value-type="float" office:value="8587283416.25" table:style-name="ce6">
            <text:p><text:s/>$8.587.283.416,25<text:s/></text:p>
          </table:table-cell>
          <table:table-cell office:value-type="float" office:value="9906408" table:style-name="ce7">
            <text:p><text:s/>9.906.408<text:s/></text:p>
          </table:table-cell>
          <table:table-cell office:value-type="float" office:value="1817138346265.52" table:style-name="ce6">
            <text:p><text:s/>$1.817.138.346.265,52<text:s/></text:p>
          </table:table-cell>
          <table:table-cell office:value-type="float" office:value="1800507303729.78" table:style-name="ce6">
            <text:p><text:s/>$1.800.507.303.729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0T00:00:00" table:style-name="ce5">
            <text:p>20/1/2012</text:p>
          </table:table-cell>
          <table:table-cell office:value-type="float" office:value="11947840922.129999" table:style-name="ce6">
            <text:p><text:s/>$11.947.840.922,13<text:s/></text:p>
          </table:table-cell>
          <table:table-cell office:value-type="float" office:value="10902591977.17" table:style-name="ce6">
            <text:p><text:s/>$10.902.591.977,17<text:s/></text:p>
          </table:table-cell>
          <table:table-cell office:value-type="float" office:value="9900946" table:style-name="ce7">
            <text:p><text:s/>9.900.946<text:s/></text:p>
          </table:table-cell>
          <table:table-cell office:value-type="float" office:value="1813566979114.3101" table:style-name="ce6">
            <text:p><text:s/>$1.813.566.979.114,31<text:s/></text:p>
          </table:table-cell>
          <table:table-cell office:value-type="float" office:value="1806920632207.3899" table:style-name="ce6">
            <text:p><text:s/>$1.806.920.632.207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3T00:00:00" table:style-name="ce5">
            <text:p>23/1/2012</text:p>
          </table:table-cell>
          <table:table-cell office:value-type="float" office:value="9480904357.4500008" table:style-name="ce6">
            <text:p><text:s/>$9.480.904.357,45<text:s/></text:p>
          </table:table-cell>
          <table:table-cell office:value-type="float" office:value="10297214097.26" table:style-name="ce6">
            <text:p><text:s/>$10.297.214.097,26<text:s/></text:p>
          </table:table-cell>
          <table:table-cell office:value-type="float" office:value="9894056" table:style-name="ce7">
            <text:p><text:s/>9.894.056<text:s/></text:p>
          </table:table-cell>
          <table:table-cell office:value-type="float" office:value="1798725073694.1799" table:style-name="ce6">
            <text:p><text:s/>$1.798.725.073.694,18<text:s/></text:p>
          </table:table-cell>
          <table:table-cell office:value-type="float" office:value="1795395096439.48" table:style-name="ce6">
            <text:p><text:s/>$1.795.395.096.439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4T00:00:00" table:style-name="ce5">
            <text:p>24/1/2012</text:p>
          </table:table-cell>
          <table:table-cell office:value-type="float" office:value="9638834209.0799999" table:style-name="ce6">
            <text:p><text:s/>$9.638.834.209,08<text:s/></text:p>
          </table:table-cell>
          <table:table-cell office:value-type="float" office:value="7612070334.8199997" table:style-name="ce6">
            <text:p><text:s/>$7.612.070.334,82<text:s/></text:p>
          </table:table-cell>
          <table:table-cell office:value-type="float" office:value="9893648" table:style-name="ce7">
            <text:p><text:s/>9.893.648<text:s/></text:p>
          </table:table-cell>
          <table:table-cell office:value-type="float" office:value="1825878442861.26" table:style-name="ce6">
            <text:p><text:s/>$1.825.878.442.861,26<text:s/></text:p>
          </table:table-cell>
          <table:table-cell office:value-type="float" office:value="1810058568489.3999" table:style-name="ce6">
            <text:p><text:s/>$1.810.058.568.489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5T00:00:00" table:style-name="ce5">
            <text:p>25/1/2012</text:p>
          </table:table-cell>
          <table:table-cell office:value-type="float" office:value="5702818087.8299999" table:style-name="ce6">
            <text:p><text:s/>$5.702.818.087,83<text:s/></text:p>
          </table:table-cell>
          <table:table-cell office:value-type="float" office:value="7770454743.5900002" table:style-name="ce6">
            <text:p><text:s/>$7.770.454.743,59<text:s/></text:p>
          </table:table-cell>
          <table:table-cell office:value-type="float" office:value="9889184" table:style-name="ce7">
            <text:p><text:s/>9.889.184<text:s/></text:p>
          </table:table-cell>
          <table:table-cell office:value-type="float" office:value="1823078453221.6599" table:style-name="ce6">
            <text:p><text:s/>$1.823.078.453.221,66<text:s/></text:p>
          </table:table-cell>
          <table:table-cell office:value-type="float" office:value="1808532894273.1499" table:style-name="ce6">
            <text:p><text:s/>$1.808.532.894.273,1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6T00:00:00" table:style-name="ce5">
            <text:p>26/1/2012</text:p>
          </table:table-cell>
          <table:table-cell office:value-type="float" office:value="8144720643.5799999" table:style-name="ce6">
            <text:p><text:s/>$8.144.720.643,58<text:s/></text:p>
          </table:table-cell>
          <table:table-cell office:value-type="float" office:value="7589325852.4499998" table:style-name="ce6">
            <text:p><text:s/>$7.589.325.852,45<text:s/></text:p>
          </table:table-cell>
          <table:table-cell office:value-type="float" office:value="9878189" table:style-name="ce7">
            <text:p><text:s/>9.878.189<text:s/></text:p>
          </table:table-cell>
          <table:table-cell office:value-type="float" office:value="1784540633141.1201" table:style-name="ce6">
            <text:p><text:s/>$1.784.540.633.141,12<text:s/></text:p>
          </table:table-cell>
          <table:table-cell office:value-type="float" office:value="1810203337898.21" table:style-name="ce6">
            <text:p><text:s/>$1.810.203.337.898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27T00:00:00" table:style-name="ce5">
            <text:p>27/1/2012</text:p>
          </table:table-cell>
          <table:table-cell office:value-type="float" office:value="8963422271.7299995" table:style-name="ce6">
            <text:p><text:s/>$8.963.422.271,73<text:s/></text:p>
          </table:table-cell>
          <table:table-cell office:value-type="float" office:value="10016130838.26" table:style-name="ce6">
            <text:p><text:s/>$10.016.130.838,26<text:s/></text:p>
          </table:table-cell>
          <table:table-cell office:value-type="float" office:value="9892589" table:style-name="ce7">
            <text:p><text:s/>9.892.589<text:s/></text:p>
          </table:table-cell>
          <table:table-cell office:value-type="float" office:value="1816607177974.6001" table:style-name="ce6">
            <text:p><text:s/>$1.816.607.177.974,60<text:s/></text:p>
          </table:table-cell>
          <table:table-cell office:value-type="float" office:value="1810935280849.95" table:style-name="ce6">
            <text:p><text:s/>$1.810.935.280.849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30T00:00:00" table:style-name="ce5">
            <text:p>30/1/2012</text:p>
          </table:table-cell>
          <table:table-cell office:value-type="float" office:value="11637700391.030001" table:style-name="ce6">
            <text:p><text:s/>$11.637.700.391,03<text:s/></text:p>
          </table:table-cell>
          <table:table-cell office:value-type="float" office:value="15484835241.190001" table:style-name="ce6">
            <text:p><text:s/>$15.484.835.241,19<text:s/></text:p>
          </table:table-cell>
          <table:table-cell office:value-type="float" office:value="8185825" table:style-name="ce7">
            <text:p><text:s/>8.185.825<text:s/></text:p>
          </table:table-cell>
          <table:table-cell office:value-type="float" office:value="1733164906573.5901" table:style-name="ce6">
            <text:p><text:s/>$1.733.164.906.573,59<text:s/></text:p>
          </table:table-cell>
          <table:table-cell office:value-type="float" office:value="1716137074194.8799" table:style-name="ce6">
            <text:p><text:s/>$1.716.137.074.194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1-31T00:00:00" table:style-name="ce5">
            <text:p>31/1/2012</text:p>
          </table:table-cell>
          <table:table-cell office:value-type="float" office:value="38098025523.040001" table:style-name="ce6">
            <text:p><text:s/>$38.098.025.523,04<text:s/></text:p>
          </table:table-cell>
          <table:table-cell office:value-type="float" office:value="43182612265.660004" table:style-name="ce6">
            <text:p><text:s/>$43.182.612.265,66<text:s/></text:p>
          </table:table-cell>
          <table:table-cell office:value-type="float" office:value="9896174" table:style-name="ce7">
            <text:p><text:s/>9.896.174<text:s/></text:p>
          </table:table-cell>
          <table:table-cell office:value-type="float" office:value="1820894551580.3301" table:style-name="ce6">
            <text:p><text:s/>$1.820.894.551.580,33<text:s/></text:p>
          </table:table-cell>
          <table:table-cell office:value-type="float" office:value="1804475140569.26" table:style-name="ce6">
            <text:p><text:s/>$1.804.475.140.569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1T00:00:00" table:style-name="ce5">
            <text:p>1/2/2012</text:p>
          </table:table-cell>
          <table:table-cell office:value-type="float" office:value="9895098252.4599991" table:style-name="ce6">
            <text:p><text:s/>$9.895.098.252,46<text:s/></text:p>
          </table:table-cell>
          <table:table-cell office:value-type="float" office:value="9385376385.3500004" table:style-name="ce6">
            <text:p><text:s/>$9.385.376.385,35<text:s/></text:p>
          </table:table-cell>
          <table:table-cell office:value-type="float" office:value="9899722" table:style-name="ce7">
            <text:p><text:s/>9.899.722<text:s/></text:p>
          </table:table-cell>
          <table:table-cell office:value-type="float" office:value="1824891517401.9099" table:style-name="ce6">
            <text:p><text:s/>$1.824.891.517.401,91<text:s/></text:p>
          </table:table-cell>
          <table:table-cell office:value-type="float" office:value="1807828923931.8301" table:style-name="ce6">
            <text:p><text:s/>$1.807.828.923.931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2T00:00:00" table:style-name="ce5">
            <text:p>2/2/2012</text:p>
          </table:table-cell>
          <table:table-cell office:value-type="float" office:value="7859051344.2799997" table:style-name="ce6">
            <text:p><text:s/>$7.859.051.344,28<text:s/></text:p>
          </table:table-cell>
          <table:table-cell office:value-type="float" office:value="7430820655.8400002" table:style-name="ce6">
            <text:p><text:s/>$7.430.820.655,84<text:s/></text:p>
          </table:table-cell>
          <table:table-cell office:value-type="float" office:value="9903171" table:style-name="ce7">
            <text:p><text:s/>9.903.171<text:s/></text:p>
          </table:table-cell>
          <table:table-cell office:value-type="float" office:value="1824000998766.8" table:style-name="ce6">
            <text:p><text:s/>$1.824.000.998.766,80<text:s/></text:p>
          </table:table-cell>
          <table:table-cell office:value-type="float" office:value="1808119836950.8201" table:style-name="ce6">
            <text:p><text:s/>$1.808.119.836.950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3T00:00:00" table:style-name="ce5">
            <text:p>3/2/2012</text:p>
          </table:table-cell>
          <table:table-cell office:value-type="float" office:value="7598701985.6999998" table:style-name="ce6">
            <text:p><text:s/>$7.598.701.985,70<text:s/></text:p>
          </table:table-cell>
          <table:table-cell office:value-type="float" office:value="8608731732.6100006" table:style-name="ce6">
            <text:p><text:s/>$8.608.731.732,61<text:s/></text:p>
          </table:table-cell>
          <table:table-cell office:value-type="float" office:value="9905185" table:style-name="ce7">
            <text:p><text:s/>9.905.185<text:s/></text:p>
          </table:table-cell>
          <table:table-cell office:value-type="float" office:value="1801313613341.23" table:style-name="ce6">
            <text:p><text:s/>$1.801.313.613.341,23<text:s/></text:p>
          </table:table-cell>
          <table:table-cell office:value-type="float" office:value="1808272997380.8" table:style-name="ce6">
            <text:p><text:s/>$1.808.272.997.380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6T00:00:00" table:style-name="ce5">
            <text:p>6/2/2012</text:p>
          </table:table-cell>
          <table:table-cell office:value-type="float" office:value="6709337233.5600004" table:style-name="ce6">
            <text:p><text:s/>$6.709.337.233,56<text:s/></text:p>
          </table:table-cell>
          <table:table-cell office:value-type="float" office:value="8524145788.4300003" table:style-name="ce6">
            <text:p><text:s/>$8.524.145.788,43<text:s/></text:p>
          </table:table-cell>
          <table:table-cell office:value-type="float" office:value="9900307" table:style-name="ce7">
            <text:p><text:s/>9.900.307<text:s/></text:p>
          </table:table-cell>
          <table:table-cell office:value-type="float" office:value="1822775084325.54" table:style-name="ce6">
            <text:p><text:s/>$1.822.775.084.325,54<text:s/></text:p>
          </table:table-cell>
          <table:table-cell office:value-type="float" office:value="1806999248801" table:style-name="ce6">
            <text:p><text:s/>$1.806.999.248.801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7T00:00:00" table:style-name="ce5">
            <text:p>7/2/2012</text:p>
          </table:table-cell>
          <table:table-cell office:value-type="float" office:value="8820134520.5400009" table:style-name="ce6">
            <text:p><text:s/>$8.820.134.520,54<text:s/></text:p>
          </table:table-cell>
          <table:table-cell office:value-type="float" office:value="8442823463.1199999" table:style-name="ce6">
            <text:p><text:s/>$8.442.823.463,12<text:s/></text:p>
          </table:table-cell>
          <table:table-cell office:value-type="float" office:value="9901041" table:style-name="ce7">
            <text:p><text:s/>9.901.041<text:s/></text:p>
          </table:table-cell>
          <table:table-cell office:value-type="float" office:value="1826430267736.9399" table:style-name="ce6">
            <text:p><text:s/>$1.826.430.267.736,94<text:s/></text:p>
          </table:table-cell>
          <table:table-cell office:value-type="float" office:value="1809837378189.9299" table:style-name="ce6">
            <text:p><text:s/>$1.809.837.378.189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8T00:00:00" table:style-name="ce5">
            <text:p>8/2/2012</text:p>
          </table:table-cell>
          <table:table-cell office:value-type="float" office:value="9021908235.3899994" table:style-name="ce6">
            <text:p><text:s/>$9.021.908.235,39<text:s/></text:p>
          </table:table-cell>
          <table:table-cell office:value-type="float" office:value="5624428306.7700005" table:style-name="ce6">
            <text:p><text:s/>$5.624.428.306,77<text:s/></text:p>
          </table:table-cell>
          <table:table-cell office:value-type="float" office:value="9901033" table:style-name="ce7">
            <text:p><text:s/>9.901.033<text:s/></text:p>
          </table:table-cell>
          <table:table-cell office:value-type="float" office:value="1831969633532.1699" table:style-name="ce6">
            <text:p><text:s/>$1.831.969.633.532,17<text:s/></text:p>
          </table:table-cell>
          <table:table-cell office:value-type="float" office:value="1814043882333.29" table:style-name="ce6">
            <text:p><text:s/>$1.814.043.882.333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09T00:00:00" table:style-name="ce5">
            <text:p>9/2/2012</text:p>
          </table:table-cell>
          <table:table-cell office:value-type="float" office:value="7143779828.46" table:style-name="ce6">
            <text:p><text:s/>$7.143.779.828,46<text:s/></text:p>
          </table:table-cell>
          <table:table-cell office:value-type="float" office:value="6780661160.3299999" table:style-name="ce6">
            <text:p><text:s/>$6.780.661.160,33<text:s/></text:p>
          </table:table-cell>
          <table:table-cell office:value-type="float" office:value="9900949" table:style-name="ce7">
            <text:p><text:s/>9.900.949<text:s/></text:p>
          </table:table-cell>
          <table:table-cell office:value-type="float" office:value="1832364349569.73" table:style-name="ce6">
            <text:p><text:s/>$1.832.364.349.569,73<text:s/></text:p>
          </table:table-cell>
          <table:table-cell office:value-type="float" office:value="1815483665053.28" table:style-name="ce6">
            <text:p><text:s/>$1.815.483.665.053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0T00:00:00" table:style-name="ce5">
            <text:p>10/2/2012</text:p>
          </table:table-cell>
          <table:table-cell office:value-type="float" office:value="17321751639.580002" table:style-name="ce6">
            <text:p><text:s/>$17.321.751.639,58<text:s/></text:p>
          </table:table-cell>
          <table:table-cell office:value-type="float" office:value="8353485058.21" table:style-name="ce6">
            <text:p><text:s/>$8.353.485.058,21<text:s/></text:p>
          </table:table-cell>
          <table:table-cell office:value-type="float" office:value="9893421" table:style-name="ce7">
            <text:p><text:s/>9.893.421<text:s/></text:p>
          </table:table-cell>
          <table:table-cell office:value-type="float" office:value="1836632012712.73" table:style-name="ce6">
            <text:p><text:s/>$1.836.632.012.712,73<text:s/></text:p>
          </table:table-cell>
          <table:table-cell office:value-type="float" office:value="1819142586809.5701" table:style-name="ce6">
            <text:p><text:s/>$1.819.142.586.809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3T00:00:00" table:style-name="ce5">
            <text:p>13/2/2012</text:p>
          </table:table-cell>
          <table:table-cell office:value-type="float" office:value="10662529791.870001" table:style-name="ce6">
            <text:p><text:s/>$10.662.529.791,87<text:s/></text:p>
          </table:table-cell>
          <table:table-cell office:value-type="float" office:value="8120104552.0500002" table:style-name="ce6">
            <text:p><text:s/>$8.120.104.552,05<text:s/></text:p>
          </table:table-cell>
          <table:table-cell office:value-type="float" office:value="9887545" table:style-name="ce7">
            <text:p><text:s/>9.887.545<text:s/></text:p>
          </table:table-cell>
          <table:table-cell office:value-type="float" office:value="1846261673682.3101" table:style-name="ce6">
            <text:p><text:s/>$1.846.261.673.682,31<text:s/></text:p>
          </table:table-cell>
          <table:table-cell office:value-type="float" office:value="1828017754767.6299" table:style-name="ce6">
            <text:p><text:s/>$1.828.017.754.767,6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4T00:00:00" table:style-name="ce5">
            <text:p>14/2/2012</text:p>
          </table:table-cell>
          <table:table-cell office:value-type="float" office:value="14430491322.559999" table:style-name="ce6">
            <text:p><text:s/>$14.430.491.322,56<text:s/></text:p>
          </table:table-cell>
          <table:table-cell office:value-type="float" office:value="9419433758.0699997" table:style-name="ce6">
            <text:p><text:s/>$9.419.433.758,07<text:s/></text:p>
          </table:table-cell>
          <table:table-cell office:value-type="float" office:value="9887292" table:style-name="ce7">
            <text:p><text:s/>9.887.292<text:s/></text:p>
          </table:table-cell>
          <table:table-cell office:value-type="float" office:value="1839538354400.3999" table:style-name="ce6">
            <text:p><text:s/>$1.839.538.354.400,40<text:s/></text:p>
          </table:table-cell>
          <table:table-cell office:value-type="float" office:value="1820713018211.05" table:style-name="ce6">
            <text:p><text:s/>$1.820.713.018.211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5T00:00:00" table:style-name="ce5">
            <text:p>15/2/2012</text:p>
          </table:table-cell>
          <table:table-cell office:value-type="float" office:value="11005519888.690001" table:style-name="ce6">
            <text:p><text:s/>$11.005.519.888,69<text:s/></text:p>
          </table:table-cell>
          <table:table-cell office:value-type="float" office:value="10377909600.41" table:style-name="ce6">
            <text:p><text:s/>$10.377.909.600,41<text:s/></text:p>
          </table:table-cell>
          <table:table-cell office:value-type="float" office:value="9883441" table:style-name="ce7">
            <text:p><text:s/>9.883.441<text:s/></text:p>
          </table:table-cell>
          <table:table-cell office:value-type="float" office:value="1854382554883.3701" table:style-name="ce6">
            <text:p><text:s/>$1.854.382.554.883,37<text:s/></text:p>
          </table:table-cell>
          <table:table-cell office:value-type="float" office:value="1835373741681.52" table:style-name="ce6">
            <text:p><text:s/>$1.835.373.741.681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6T00:00:00" table:style-name="ce5">
            <text:p>16/2/2012</text:p>
          </table:table-cell>
          <table:table-cell office:value-type="float" office:value="14864585637.190001" table:style-name="ce6">
            <text:p><text:s/>$14.864.585.637,19<text:s/></text:p>
          </table:table-cell>
          <table:table-cell office:value-type="float" office:value="9837511615.0599995" table:style-name="ce6">
            <text:p><text:s/>$9.837.511.615,06<text:s/></text:p>
          </table:table-cell>
          <table:table-cell office:value-type="float" office:value="9884213" table:style-name="ce7">
            <text:p><text:s/>9.884.213<text:s/></text:p>
          </table:table-cell>
          <table:table-cell office:value-type="float" office:value="1859121938258.1599" table:style-name="ce6">
            <text:p><text:s/>$1.859.121.938.258,16<text:s/></text:p>
          </table:table-cell>
          <table:table-cell office:value-type="float" office:value="1843067418628.55" table:style-name="ce6">
            <text:p><text:s/>$1.843.067.418.628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17T00:00:00" table:style-name="ce5">
            <text:p>17/2/2012</text:p>
          </table:table-cell>
          <table:table-cell office:value-type="float" office:value="9477802728.3299999" table:style-name="ce6">
            <text:p><text:s/>$9.477.802.728,33<text:s/></text:p>
          </table:table-cell>
          <table:table-cell office:value-type="float" office:value="13318153623.6" table:style-name="ce6">
            <text:p><text:s/>$13.318.153.623,60<text:s/></text:p>
          </table:table-cell>
          <table:table-cell office:value-type="float" office:value="9886312" table:style-name="ce7">
            <text:p><text:s/>9.886.312<text:s/></text:p>
          </table:table-cell>
          <table:table-cell office:value-type="float" office:value="1858134721966.1101" table:style-name="ce6">
            <text:p><text:s/>$1.858.134.721.966,11<text:s/></text:p>
          </table:table-cell>
          <table:table-cell office:value-type="float" office:value="1841302189763.46" table:style-name="ce6">
            <text:p><text:s/>$1.841.302.189.763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2T00:00:00" table:style-name="ce5">
            <text:p>22/2/2012</text:p>
          </table:table-cell>
          <table:table-cell office:value-type="float" office:value="8230810164.7200003" table:style-name="ce6">
            <text:p><text:s/>$8.230.810.164,72<text:s/></text:p>
          </table:table-cell>
          <table:table-cell office:value-type="float" office:value="8620477464.25" table:style-name="ce6">
            <text:p><text:s/>$8.620.477.464,25<text:s/></text:p>
          </table:table-cell>
          <table:table-cell office:value-type="float" office:value="9874746" table:style-name="ce7">
            <text:p><text:s/>9.874.746<text:s/></text:p>
          </table:table-cell>
          <table:table-cell office:value-type="float" office:value="1857165473516.6599" table:style-name="ce6">
            <text:p><text:s/>$1.857.165.473.516,66<text:s/></text:p>
          </table:table-cell>
          <table:table-cell office:value-type="float" office:value="1841342984942.6699" table:style-name="ce6">
            <text:p><text:s/>$1.841.342.984.942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3T00:00:00" table:style-name="ce5">
            <text:p>23/2/2012</text:p>
          </table:table-cell>
          <table:table-cell office:value-type="float" office:value="10891287533.59" table:style-name="ce6">
            <text:p><text:s/>$10.891.287.533,59<text:s/></text:p>
          </table:table-cell>
          <table:table-cell office:value-type="float" office:value="8245090418.79" table:style-name="ce6">
            <text:p><text:s/>$8.245.090.418,79<text:s/></text:p>
          </table:table-cell>
          <table:table-cell office:value-type="float" office:value="9873751" table:style-name="ce7">
            <text:p><text:s/>9.873.751<text:s/></text:p>
          </table:table-cell>
          <table:table-cell office:value-type="float" office:value="1860125504077.2" table:style-name="ce6">
            <text:p><text:s/>$1.860.125.504.077,20<text:s/></text:p>
          </table:table-cell>
          <table:table-cell office:value-type="float" office:value="1843256540207.8799" table:style-name="ce6">
            <text:p><text:s/>$1.843.256.540.207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4T00:00:00" table:style-name="ce5">
            <text:p>24/2/2012</text:p>
          </table:table-cell>
          <table:table-cell office:value-type="float" office:value="7630201345.0100002" table:style-name="ce6">
            <text:p><text:s/>$7.630.201.345,01<text:s/></text:p>
          </table:table-cell>
          <table:table-cell office:value-type="float" office:value="7910722074.3000002" table:style-name="ce6">
            <text:p><text:s/>$7.910.722.074,30<text:s/></text:p>
          </table:table-cell>
          <table:table-cell office:value-type="float" office:value="9836200" table:style-name="ce7">
            <text:p><text:s/>9.836.200<text:s/></text:p>
          </table:table-cell>
          <table:table-cell office:value-type="float" office:value="1855078500637.1299" table:style-name="ce6">
            <text:p><text:s/>$1.855.078.500.637,13<text:s/></text:p>
          </table:table-cell>
          <table:table-cell office:value-type="float" office:value="1838810868954.54" table:style-name="ce6">
            <text:p><text:s/>$1.838.810.868.954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7T00:00:00" table:style-name="ce5">
            <text:p>27/2/2012</text:p>
          </table:table-cell>
          <table:table-cell office:value-type="float" office:value="8907397740.8099995" table:style-name="ce6">
            <text:p><text:s/>$8.907.397.740,81<text:s/></text:p>
          </table:table-cell>
          <table:table-cell office:value-type="float" office:value="12558951946.950001" table:style-name="ce6">
            <text:p><text:s/>$12.558.951.946,95<text:s/></text:p>
          </table:table-cell>
          <table:table-cell office:value-type="float" office:value="9870861" table:style-name="ce7">
            <text:p><text:s/>9.870.861<text:s/></text:p>
          </table:table-cell>
          <table:table-cell office:value-type="float" office:value="1855748653850.3501" table:style-name="ce6">
            <text:p><text:s/>$1.855.748.653.850,35<text:s/></text:p>
          </table:table-cell>
          <table:table-cell office:value-type="float" office:value="1838651378070.76" table:style-name="ce6">
            <text:p><text:s/>$1.838.651.378.070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8T00:00:00" table:style-name="ce5">
            <text:p>28/2/2012</text:p>
          </table:table-cell>
          <table:table-cell office:value-type="float" office:value="8999090630.4599991" table:style-name="ce6">
            <text:p><text:s/>$8.999.090.630,46<text:s/></text:p>
          </table:table-cell>
          <table:table-cell office:value-type="float" office:value="11233822356.5" table:style-name="ce6">
            <text:p><text:s/>$11.233.822.356,50<text:s/></text:p>
          </table:table-cell>
          <table:table-cell office:value-type="float" office:value="9797803" table:style-name="ce7">
            <text:p><text:s/>9.797.803<text:s/></text:p>
          </table:table-cell>
          <table:table-cell office:value-type="float" office:value="1775934068642.6299" table:style-name="ce6">
            <text:p><text:s/>$1.775.934.068.642,63<text:s/></text:p>
          </table:table-cell>
          <table:table-cell office:value-type="float" office:value="1755360660737.1899" table:style-name="ce6">
            <text:p><text:s/>$1.755.360.660.737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2-29T00:00:00" table:style-name="ce5">
            <text:p>29/2/2012</text:p>
          </table:table-cell>
          <table:table-cell office:value-type="float" office:value="11712350042.65" table:style-name="ce6">
            <text:p><text:s/>$11.712.350.042,65<text:s/></text:p>
          </table:table-cell>
          <table:table-cell office:value-type="float" office:value="14774085004.290001" table:style-name="ce6">
            <text:p><text:s/>$14.774.085.004,29<text:s/></text:p>
          </table:table-cell>
          <table:table-cell office:value-type="float" office:value="9885223" table:style-name="ce7">
            <text:p><text:s/>9.885.223<text:s/></text:p>
          </table:table-cell>
          <table:table-cell office:value-type="float" office:value="1852483257287.3999" table:style-name="ce6">
            <text:p><text:s/>$1.852.483.257.287,40<text:s/></text:p>
          </table:table-cell>
          <table:table-cell office:value-type="float" office:value="1835959002833.0901" table:style-name="ce6">
            <text:p><text:s/>$1.835.959.002.833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1T00:00:00" table:style-name="ce5">
            <text:p>1/3/2012</text:p>
          </table:table-cell>
          <table:table-cell office:value-type="float" office:value="9756684296.6000004" table:style-name="ce6">
            <text:p><text:s/>$9.756.684.296,60<text:s/></text:p>
          </table:table-cell>
          <table:table-cell office:value-type="float" office:value="9031669518.8899994" table:style-name="ce6">
            <text:p><text:s/>$9.031.669.518,89<text:s/></text:p>
          </table:table-cell>
          <table:table-cell office:value-type="float" office:value="9637755" table:style-name="ce7">
            <text:p><text:s/>9.637.755<text:s/></text:p>
          </table:table-cell>
          <table:table-cell office:value-type="float" office:value="1845146303493.3799" table:style-name="ce6">
            <text:p><text:s/>$1.845.146.303.493,38<text:s/></text:p>
          </table:table-cell>
          <table:table-cell office:value-type="float" office:value="1839485625372.95" table:style-name="ce6">
            <text:p><text:s/>$1.839.485.625.372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2T00:00:00" table:style-name="ce5">
            <text:p>2/3/2012</text:p>
          </table:table-cell>
          <table:table-cell office:value-type="float" office:value="7421554284.6899996" table:style-name="ce6">
            <text:p><text:s/>$7.421.554.284,69<text:s/></text:p>
          </table:table-cell>
          <table:table-cell office:value-type="float" office:value="6994651574.4899998" table:style-name="ce6">
            <text:p><text:s/>$6.994.651.574,49<text:s/></text:p>
          </table:table-cell>
          <table:table-cell office:value-type="float" office:value="9894416" table:style-name="ce7">
            <text:p><text:s/>9.894.416<text:s/></text:p>
          </table:table-cell>
          <table:table-cell office:value-type="float" office:value="1819661380464.96" table:style-name="ce6">
            <text:p><text:s/>$1.819.661.380.464,96<text:s/></text:p>
          </table:table-cell>
          <table:table-cell office:value-type="float" office:value="1842875297003.2" table:style-name="ce6">
            <text:p><text:s/>$1.842.875.297.003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5T00:00:00" table:style-name="ce5">
            <text:p>5/3/2012</text:p>
          </table:table-cell>
          <table:table-cell office:value-type="float" office:value="7672639339.0600004" table:style-name="ce6">
            <text:p><text:s/>$7.672.639.339,06<text:s/></text:p>
          </table:table-cell>
          <table:table-cell office:value-type="float" office:value="10797243545.92" table:style-name="ce6">
            <text:p><text:s/>$10.797.243.545,92<text:s/></text:p>
          </table:table-cell>
          <table:table-cell office:value-type="float" office:value="9887828" table:style-name="ce7">
            <text:p><text:s/>9.887.828<text:s/></text:p>
          </table:table-cell>
          <table:table-cell office:value-type="float" office:value="1829930009294.4399" table:style-name="ce6">
            <text:p><text:s/>$1.829.930.009.294,44<text:s/></text:p>
          </table:table-cell>
          <table:table-cell office:value-type="float" office:value="1831128886864.6599" table:style-name="ce6">
            <text:p><text:s/>$1.831.128.886.864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6T00:00:00" table:style-name="ce5">
            <text:p>6/3/2012</text:p>
          </table:table-cell>
          <table:table-cell office:value-type="float" office:value="10014376898.16" table:style-name="ce6">
            <text:p><text:s/>$10.014.376.898,16<text:s/></text:p>
          </table:table-cell>
          <table:table-cell office:value-type="float" office:value="7801107818.4700003" table:style-name="ce6">
            <text:p><text:s/>$7.801.107.818,47<text:s/></text:p>
          </table:table-cell>
          <table:table-cell office:value-type="float" office:value="9890863" table:style-name="ce7">
            <text:p><text:s/>9.890.863<text:s/></text:p>
          </table:table-cell>
          <table:table-cell office:value-type="float" office:value="1842959201913.73" table:style-name="ce6">
            <text:p><text:s/>$1.842.959.201.913,73<text:s/></text:p>
          </table:table-cell>
          <table:table-cell office:value-type="float" office:value="1838007118561.47" table:style-name="ce6">
            <text:p><text:s/>$1.838.007.118.561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7T00:00:00" table:style-name="ce5">
            <text:p>7/3/2012</text:p>
          </table:table-cell>
          <table:table-cell office:value-type="float" office:value="11520588105.969999" table:style-name="ce6">
            <text:p><text:s/>$11.520.588.105,97<text:s/></text:p>
          </table:table-cell>
          <table:table-cell office:value-type="float" office:value="9756213136.5900002" table:style-name="ce6">
            <text:p><text:s/>$9.756.213.136,59<text:s/></text:p>
          </table:table-cell>
          <table:table-cell office:value-type="float" office:value="9896289" table:style-name="ce7">
            <text:p><text:s/>9.896.289<text:s/></text:p>
          </table:table-cell>
          <table:table-cell office:value-type="float" office:value="1848654955182.3799" table:style-name="ce6">
            <text:p><text:s/>$1.848.654.955.182,38<text:s/></text:p>
          </table:table-cell>
          <table:table-cell office:value-type="float" office:value="1842983936920.6201" table:style-name="ce6">
            <text:p><text:s/>$1.842.983.936.920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8T00:00:00" table:style-name="ce5">
            <text:p>8/3/2012</text:p>
          </table:table-cell>
          <table:table-cell office:value-type="float" office:value="13513272048.66" table:style-name="ce6">
            <text:p><text:s/>$13.513.272.048,66<text:s/></text:p>
          </table:table-cell>
          <table:table-cell office:value-type="float" office:value="5719101758.1400003" table:style-name="ce6">
            <text:p><text:s/>$5.719.101.758,14<text:s/></text:p>
          </table:table-cell>
          <table:table-cell office:value-type="float" office:value="9896893" table:style-name="ce7">
            <text:p><text:s/>9.896.893<text:s/></text:p>
          </table:table-cell>
          <table:table-cell office:value-type="float" office:value="1859661763515.3701" table:style-name="ce6">
            <text:p><text:s/>$1.859.661.763.515,37<text:s/></text:p>
          </table:table-cell>
          <table:table-cell office:value-type="float" office:value="1855109579100.98" table:style-name="ce6">
            <text:p><text:s/>$1.855.109.579.100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09T00:00:00" table:style-name="ce5">
            <text:p>9/3/2012</text:p>
          </table:table-cell>
          <table:table-cell office:value-type="float" office:value="10704503879.41" table:style-name="ce6">
            <text:p><text:s/>$10.704.503.879,41<text:s/></text:p>
          </table:table-cell>
          <table:table-cell office:value-type="float" office:value="7871683273.0299997" table:style-name="ce6">
            <text:p><text:s/>$7.871.683.273,03<text:s/></text:p>
          </table:table-cell>
          <table:table-cell office:value-type="float" office:value="9894079" table:style-name="ce7">
            <text:p><text:s/>9.894.079<text:s/></text:p>
          </table:table-cell>
          <table:table-cell office:value-type="float" office:value="1865134917028.3101" table:style-name="ce6">
            <text:p><text:s/>$1.865.134.917.028,31<text:s/></text:p>
          </table:table-cell>
          <table:table-cell office:value-type="float" office:value="1860479166241.3999" table:style-name="ce6">
            <text:p><text:s/>$1.860.479.166.241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2T00:00:00" table:style-name="ce5">
            <text:p>12/3/2012</text:p>
          </table:table-cell>
          <table:table-cell office:value-type="float" office:value="8958295038.0900002" table:style-name="ce6">
            <text:p><text:s/>$8.958.295.038,09<text:s/></text:p>
          </table:table-cell>
          <table:table-cell office:value-type="float" office:value="8542265858.1700001" table:style-name="ce6">
            <text:p><text:s/>$8.542.265.858,17<text:s/></text:p>
          </table:table-cell>
          <table:table-cell office:value-type="float" office:value="9879236" table:style-name="ce7">
            <text:p><text:s/>9.879.236<text:s/></text:p>
          </table:table-cell>
          <table:table-cell office:value-type="float" office:value="1863629326385.1399" table:style-name="ce6">
            <text:p><text:s/>$1.863.629.326.385,14<text:s/></text:p>
          </table:table-cell>
          <table:table-cell office:value-type="float" office:value="1860842233690.25" table:style-name="ce6">
            <text:p><text:s/>$1.860.842.233.690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3T00:00:00" table:style-name="ce5">
            <text:p>13/3/2012</text:p>
          </table:table-cell>
          <table:table-cell office:value-type="float" office:value="17464890372.91" table:style-name="ce6">
            <text:p><text:s/>$17.464.890.372,91<text:s/></text:p>
          </table:table-cell>
          <table:table-cell office:value-type="float" office:value="7054438341.9099998" table:style-name="ce6">
            <text:p><text:s/>$7.054.438.341,91<text:s/></text:p>
          </table:table-cell>
          <table:table-cell office:value-type="float" office:value="9877930" table:style-name="ce7">
            <text:p><text:s/>9.877.930<text:s/></text:p>
          </table:table-cell>
          <table:table-cell office:value-type="float" office:value="1880500172328.6899" table:style-name="ce6">
            <text:p><text:s/>$1.880.500.172.328,69<text:s/></text:p>
          </table:table-cell>
          <table:table-cell office:value-type="float" office:value="1875264038045.3501" table:style-name="ce6">
            <text:p><text:s/>$1.875.264.038.045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4T00:00:00" table:style-name="ce5">
            <text:p>14/3/2012</text:p>
          </table:table-cell>
          <table:table-cell office:value-type="float" office:value="8935918027.4599991" table:style-name="ce6">
            <text:p><text:s/>$8.935.918.027,46<text:s/></text:p>
          </table:table-cell>
          <table:table-cell office:value-type="float" office:value="7325470019.7399998" table:style-name="ce6">
            <text:p><text:s/>$7.325.470.019,74<text:s/></text:p>
          </table:table-cell>
          <table:table-cell office:value-type="float" office:value="9867239" table:style-name="ce7">
            <text:p><text:s/>9.867.239<text:s/></text:p>
          </table:table-cell>
          <table:table-cell office:value-type="float" office:value="1875631786550.45" table:style-name="ce6">
            <text:p><text:s/>$1.875.631.786.550,45<text:s/></text:p>
          </table:table-cell>
          <table:table-cell office:value-type="float" office:value="1870626701681.1599" table:style-name="ce6">
            <text:p><text:s/>$1.870.626.701.681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5T00:00:00" table:style-name="ce5">
            <text:p>15/3/2012</text:p>
          </table:table-cell>
          <table:table-cell office:value-type="float" office:value="15597986698.58" table:style-name="ce6">
            <text:p><text:s/>$15.597.986.698,58<text:s/></text:p>
          </table:table-cell>
          <table:table-cell office:value-type="float" office:value="10299043343.809999" table:style-name="ce6">
            <text:p><text:s/>$10.299.043.343,81<text:s/></text:p>
          </table:table-cell>
          <table:table-cell office:value-type="float" office:value="9863772" table:style-name="ce7">
            <text:p><text:s/>9.863.772<text:s/></text:p>
          </table:table-cell>
          <table:table-cell office:value-type="float" office:value="1882029892525.1599" table:style-name="ce6">
            <text:p><text:s/>$1.882.029.892.525,16<text:s/></text:p>
          </table:table-cell>
          <table:table-cell office:value-type="float" office:value="1875679578498.79" table:style-name="ce6">
            <text:p><text:s/>$1.875.679.578.498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6T00:00:00" table:style-name="ce5">
            <text:p>16/3/2012</text:p>
          </table:table-cell>
          <table:table-cell office:value-type="float" office:value="14613666252.85" table:style-name="ce6">
            <text:p><text:s/>$14.613.666.252,85<text:s/></text:p>
          </table:table-cell>
          <table:table-cell office:value-type="float" office:value="11081066999.469999" table:style-name="ce6">
            <text:p><text:s/>$11.081.066.999,47<text:s/></text:p>
          </table:table-cell>
          <table:table-cell office:value-type="float" office:value="9876629" table:style-name="ce7">
            <text:p><text:s/>9.876.629<text:s/></text:p>
          </table:table-cell>
          <table:table-cell office:value-type="float" office:value="1888671233217.02" table:style-name="ce6">
            <text:p><text:s/>$1.888.671.233.217,02<text:s/></text:p>
          </table:table-cell>
          <table:table-cell office:value-type="float" office:value="1884831452711.5701" table:style-name="ce6">
            <text:p><text:s/>$1.884.831.452.711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19T00:00:00" table:style-name="ce5">
            <text:p>19/3/2012</text:p>
          </table:table-cell>
          <table:table-cell office:value-type="float" office:value="6918454597.79" table:style-name="ce6">
            <text:p><text:s/>$6.918.454.597,79<text:s/></text:p>
          </table:table-cell>
          <table:table-cell office:value-type="float" office:value="9957377310.1299992" table:style-name="ce6">
            <text:p><text:s/>$9.957.377.310,13<text:s/></text:p>
          </table:table-cell>
          <table:table-cell office:value-type="float" office:value="9871196" table:style-name="ce7">
            <text:p><text:s/>9.871.196<text:s/></text:p>
          </table:table-cell>
          <table:table-cell office:value-type="float" office:value="1886854586368.7" table:style-name="ce6">
            <text:p><text:s/>$1.886.854.586.368,70<text:s/></text:p>
          </table:table-cell>
          <table:table-cell office:value-type="float" office:value="1881856388282.98" table:style-name="ce6">
            <text:p><text:s/>$1.881.856.388.282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0T00:00:00" table:style-name="ce5">
            <text:p>20/3/2012</text:p>
          </table:table-cell>
          <table:table-cell office:value-type="float" office:value="9252017203.7299995" table:style-name="ce6">
            <text:p><text:s/>$9.252.017.203,73<text:s/></text:p>
          </table:table-cell>
          <table:table-cell office:value-type="float" office:value="11998914333.370001" table:style-name="ce6">
            <text:p><text:s/>$11.998.914.333,37<text:s/></text:p>
          </table:table-cell>
          <table:table-cell office:value-type="float" office:value="9865681" table:style-name="ce7">
            <text:p><text:s/>9.865.681<text:s/></text:p>
          </table:table-cell>
          <table:table-cell office:value-type="float" office:value="1884491166716.55" table:style-name="ce6">
            <text:p><text:s/>$1.884.491.166.716,55<text:s/></text:p>
          </table:table-cell>
          <table:table-cell office:value-type="float" office:value="1878929809304.24" table:style-name="ce6">
            <text:p><text:s/>$1.878.929.809.304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1T00:00:00" table:style-name="ce5">
            <text:p>21/3/2012</text:p>
          </table:table-cell>
          <table:table-cell office:value-type="float" office:value="9922079535.4899998" table:style-name="ce6">
            <text:p><text:s/>$9.922.079.535,49<text:s/></text:p>
          </table:table-cell>
          <table:table-cell office:value-type="float" office:value="8384055199.1599998" table:style-name="ce6">
            <text:p><text:s/>$8.384.055.199,16<text:s/></text:p>
          </table:table-cell>
          <table:table-cell office:value-type="float" office:value="9868422" table:style-name="ce7">
            <text:p><text:s/>9.868.422<text:s/></text:p>
          </table:table-cell>
          <table:table-cell office:value-type="float" office:value="1887243506105.3799" table:style-name="ce6">
            <text:p><text:s/>$1.887.243.506.105,38<text:s/></text:p>
          </table:table-cell>
          <table:table-cell office:value-type="float" office:value="1881300213018.3301" table:style-name="ce6">
            <text:p><text:s/>$1.881.300.213.018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2T00:00:00" table:style-name="ce5">
            <text:p>22/3/2012</text:p>
          </table:table-cell>
          <table:table-cell office:value-type="float" office:value="16751649564.65" table:style-name="ce6">
            <text:p><text:s/>$16.751.649.564,65<text:s/></text:p>
          </table:table-cell>
          <table:table-cell office:value-type="float" office:value="7804366068.0100002" table:style-name="ce6">
            <text:p><text:s/>$7.804.366.068,01<text:s/></text:p>
          </table:table-cell>
          <table:table-cell office:value-type="float" office:value="9868757" table:style-name="ce7">
            <text:p><text:s/>9.868.757<text:s/></text:p>
          </table:table-cell>
          <table:table-cell office:value-type="float" office:value="1894180944463.0601" table:style-name="ce6">
            <text:p><text:s/>$1.894.180.944.463,06<text:s/></text:p>
          </table:table-cell>
          <table:table-cell office:value-type="float" office:value="1888212815587.5601" table:style-name="ce6">
            <text:p><text:s/>$1.888.212.815.587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3T00:00:00" table:style-name="ce5">
            <text:p>23/3/2012</text:p>
          </table:table-cell>
          <table:table-cell office:value-type="float" office:value="8733773534.9799995" table:style-name="ce6">
            <text:p><text:s/>$8.733.773.534,98<text:s/></text:p>
          </table:table-cell>
          <table:table-cell office:value-type="float" office:value="10225028654.76" table:style-name="ce6">
            <text:p><text:s/>$10.225.028.654,76<text:s/></text:p>
          </table:table-cell>
          <table:table-cell office:value-type="float" office:value="9875759" table:style-name="ce7">
            <text:p><text:s/>9.875.759<text:s/></text:p>
          </table:table-cell>
          <table:table-cell office:value-type="float" office:value="1892957629833.3999" table:style-name="ce6">
            <text:p><text:s/>$1.892.957.629.833,40<text:s/></text:p>
          </table:table-cell>
          <table:table-cell office:value-type="float" office:value="1887157097122.6799" table:style-name="ce6">
            <text:p><text:s/>$1.887.157.097.122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6T00:00:00" table:style-name="ce5">
            <text:p>26/3/2012</text:p>
          </table:table-cell>
          <table:table-cell office:value-type="float" office:value="9019220317.9899998" table:style-name="ce6">
            <text:p><text:s/>$9.019.220.317,99<text:s/></text:p>
          </table:table-cell>
          <table:table-cell office:value-type="float" office:value="9150269109.1100006" table:style-name="ce6">
            <text:p><text:s/>$9.150.269.109,11<text:s/></text:p>
          </table:table-cell>
          <table:table-cell office:value-type="float" office:value="9869165" table:style-name="ce7">
            <text:p><text:s/>9.869.165<text:s/></text:p>
          </table:table-cell>
          <table:table-cell office:value-type="float" office:value="1895622175632" table:style-name="ce6">
            <text:p><text:s/>$1.895.622.175.632,00<text:s/></text:p>
          </table:table-cell>
          <table:table-cell office:value-type="float" office:value="1889350612349.96" table:style-name="ce6">
            <text:p><text:s/>$1.889.350.612.349,9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7T00:00:00" table:style-name="ce5">
            <text:p>27/3/2012</text:p>
          </table:table-cell>
          <table:table-cell office:value-type="float" office:value="9089832165.1599998" table:style-name="ce6">
            <text:p><text:s/>$9.089.832.165,16<text:s/></text:p>
          </table:table-cell>
          <table:table-cell office:value-type="float" office:value="6618486298.1199999" table:style-name="ce6">
            <text:p><text:s/>$6.618.486.298,12<text:s/></text:p>
          </table:table-cell>
          <table:table-cell office:value-type="float" office:value="9868201" table:style-name="ce7">
            <text:p><text:s/>9.868.201<text:s/></text:p>
          </table:table-cell>
          <table:table-cell office:value-type="float" office:value="1899975894091.25" table:style-name="ce6">
            <text:p><text:s/>$1.899.975.894.091,25<text:s/></text:p>
          </table:table-cell>
          <table:table-cell office:value-type="float" office:value="1892154624247.3799" table:style-name="ce6">
            <text:p><text:s/>$1.892.154.624.247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8T00:00:00" table:style-name="ce5">
            <text:p>28/3/2012</text:p>
          </table:table-cell>
          <table:table-cell office:value-type="float" office:value="9208149569.8999996" table:style-name="ce6">
            <text:p><text:s/>$9.208.149.569,90<text:s/></text:p>
          </table:table-cell>
          <table:table-cell office:value-type="float" office:value="9746770410.2000008" table:style-name="ce6">
            <text:p><text:s/>$9.746.770.410,20<text:s/></text:p>
          </table:table-cell>
          <table:table-cell office:value-type="float" office:value="9863719" table:style-name="ce7">
            <text:p><text:s/>9.863.719<text:s/></text:p>
          </table:table-cell>
          <table:table-cell office:value-type="float" office:value="1897330263615.54" table:style-name="ce6">
            <text:p><text:s/>$1.897.330.263.615,54<text:s/></text:p>
          </table:table-cell>
          <table:table-cell office:value-type="float" office:value="1890515068570.1599" table:style-name="ce6">
            <text:p><text:s/>$1.890.515.068.570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29T00:00:00" table:style-name="ce5">
            <text:p>29/3/2012</text:p>
          </table:table-cell>
          <table:table-cell office:value-type="float" office:value="7795048495.9899998" table:style-name="ce6">
            <text:p><text:s/>$7.795.048.495,99<text:s/></text:p>
          </table:table-cell>
          <table:table-cell office:value-type="float" office:value="12374683223.34" table:style-name="ce6">
            <text:p><text:s/>$12.374.683.223,34<text:s/></text:p>
          </table:table-cell>
          <table:table-cell office:value-type="float" office:value="9872826" table:style-name="ce7">
            <text:p><text:s/>9.872.826<text:s/></text:p>
          </table:table-cell>
          <table:table-cell office:value-type="float" office:value="1903089220804.9199" table:style-name="ce6">
            <text:p><text:s/>$1.903.089.220.804,92<text:s/></text:p>
          </table:table-cell>
          <table:table-cell office:value-type="float" office:value="1886011344571.3201" table:style-name="ce6">
            <text:p><text:s/>$1.886.011.344.571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3-30T00:00:00" table:style-name="ce5">
            <text:p>30/3/2012</text:p>
          </table:table-cell>
          <table:table-cell office:value-type="float" office:value="13810932019.73" table:style-name="ce6">
            <text:p><text:s/>$13.810.932.019,73<text:s/></text:p>
          </table:table-cell>
          <table:table-cell office:value-type="float" office:value="18065516732.720001" table:style-name="ce6">
            <text:p><text:s/>$18.065.516.732,72<text:s/></text:p>
          </table:table-cell>
          <table:table-cell office:value-type="float" office:value="9881640" table:style-name="ce7">
            <text:p><text:s/>9.881.640<text:s/></text:p>
          </table:table-cell>
          <table:table-cell office:value-type="float" office:value="1928626871003.3101" table:style-name="ce6">
            <text:p><text:s/>$1.928.626.871.003,31<text:s/></text:p>
          </table:table-cell>
          <table:table-cell office:value-type="float" office:value="1881855023949.3999" table:style-name="ce6">
            <text:p><text:s/>$1.881.855.023.949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02T00:00:00" table:style-name="ce5">
            <text:p>2/4/2012</text:p>
          </table:table-cell>
          <table:table-cell office:value-type="float" office:value="10034350101.379999" table:style-name="ce6">
            <text:p><text:s/>$10.034.350.101,38<text:s/></text:p>
          </table:table-cell>
          <table:table-cell office:value-type="float" office:value="9245440052.8099995" table:style-name="ce6">
            <text:p><text:s/>$9.245.440.052,81<text:s/></text:p>
          </table:table-cell>
          <table:table-cell office:value-type="float" office:value="9879548" table:style-name="ce7">
            <text:p><text:s/>9.879.548<text:s/></text:p>
          </table:table-cell>
          <table:table-cell office:value-type="float" office:value="1920412645067.6101" table:style-name="ce6">
            <text:p><text:s/>$1.920.412.645.067,61<text:s/></text:p>
          </table:table-cell>
          <table:table-cell office:value-type="float" office:value="1885864503826.55" table:style-name="ce6">
            <text:p><text:s/>$1.885.864.503.826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03T00:00:00" table:style-name="ce5">
            <text:p>3/4/2012</text:p>
          </table:table-cell>
          <table:table-cell office:value-type="float" office:value="9760812368.3500004" table:style-name="ce6">
            <text:p><text:s/>$9.760.812.368,35<text:s/></text:p>
          </table:table-cell>
          <table:table-cell office:value-type="float" office:value="8983013157.2800007" table:style-name="ce6">
            <text:p><text:s/>$8.983.013.157,28<text:s/></text:p>
          </table:table-cell>
          <table:table-cell office:value-type="float" office:value="9848198" table:style-name="ce7">
            <text:p><text:s/>9.848.198<text:s/></text:p>
          </table:table-cell>
          <table:table-cell office:value-type="float" office:value="1909847623683.6899" table:style-name="ce6">
            <text:p><text:s/>$1.909.847.623.683,69<text:s/></text:p>
          </table:table-cell>
          <table:table-cell office:value-type="float" office:value="1876395659585.24" table:style-name="ce6">
            <text:p><text:s/>$1.876.395.659.585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04T00:00:00" table:style-name="ce5">
            <text:p>4/4/2012</text:p>
          </table:table-cell>
          <table:table-cell office:value-type="float" office:value="7727226218.5699997" table:style-name="ce6">
            <text:p><text:s/>$7.727.226.218,57<text:s/></text:p>
          </table:table-cell>
          <table:table-cell office:value-type="float" office:value="10375961208.32" table:style-name="ce6">
            <text:p><text:s/>$10.375.961.208,32<text:s/></text:p>
          </table:table-cell>
          <table:table-cell office:value-type="float" office:value="9888858" table:style-name="ce7">
            <text:p><text:s/>9.888.858<text:s/></text:p>
          </table:table-cell>
          <table:table-cell office:value-type="float" office:value="1894498766095.28" table:style-name="ce6">
            <text:p><text:s/>$1.894.498.766.095,28<text:s/></text:p>
          </table:table-cell>
          <table:table-cell office:value-type="float" office:value="1881329138275.3401" table:style-name="ce6">
            <text:p><text:s/>$1.881.329.138.275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05T00:00:00" table:style-name="ce5">
            <text:p>5/4/2012</text:p>
          </table:table-cell>
          <table:table-cell office:value-type="float" office:value="7151174482.5200005" table:style-name="ce6">
            <text:p><text:s/>$7.151.174.482,52<text:s/></text:p>
          </table:table-cell>
          <table:table-cell office:value-type="float" office:value="10218337381.4" table:style-name="ce6">
            <text:p><text:s/>$10.218.337.381,40<text:s/></text:p>
          </table:table-cell>
          <table:table-cell office:value-type="float" office:value="9893080" table:style-name="ce7">
            <text:p><text:s/>9.893.080<text:s/></text:p>
          </table:table-cell>
          <table:table-cell office:value-type="float" office:value="1909489991949.5901" table:style-name="ce6">
            <text:p><text:s/>$1.909.489.991.949,59<text:s/></text:p>
          </table:table-cell>
          <table:table-cell office:value-type="float" office:value="1879649237467.05" table:style-name="ce6">
            <text:p><text:s/>$1.879.649.237.467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09T00:00:00" table:style-name="ce5">
            <text:p>9/4/2012</text:p>
          </table:table-cell>
          <table:table-cell office:value-type="float" office:value="10531298739.65" table:style-name="ce6">
            <text:p><text:s/>$10.531.298.739,65<text:s/></text:p>
          </table:table-cell>
          <table:table-cell office:value-type="float" office:value="11054964011.4" table:style-name="ce6">
            <text:p><text:s/>$11.054.964.011,40<text:s/></text:p>
          </table:table-cell>
          <table:table-cell office:value-type="float" office:value="9883040" table:style-name="ce7">
            <text:p><text:s/>9.883.040<text:s/></text:p>
          </table:table-cell>
          <table:table-cell office:value-type="float" office:value="1915131958497.5" table:style-name="ce6">
            <text:p><text:s/>$1.915.131.958.497,50<text:s/></text:p>
          </table:table-cell>
          <table:table-cell office:value-type="float" office:value="1878573417411.3" table:style-name="ce6">
            <text:p><text:s/>$1.878.573.417.411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0T00:00:00" table:style-name="ce5">
            <text:p>10/4/2012</text:p>
          </table:table-cell>
          <table:table-cell office:value-type="float" office:value="18014957719.599998" table:style-name="ce6">
            <text:p><text:s/>$18.014.957.719,60<text:s/></text:p>
          </table:table-cell>
          <table:table-cell office:value-type="float" office:value="11065629886.92" table:style-name="ce6">
            <text:p><text:s/>$11.065.629.886,92<text:s/></text:p>
          </table:table-cell>
          <table:table-cell office:value-type="float" office:value="9873997" table:style-name="ce7">
            <text:p><text:s/>9.873.997<text:s/></text:p>
          </table:table-cell>
          <table:table-cell office:value-type="float" office:value="1921545305930.97" table:style-name="ce6">
            <text:p><text:s/>$1.921.545.305.930,97<text:s/></text:p>
          </table:table-cell>
          <table:table-cell office:value-type="float" office:value="1885358304398.3899" table:style-name="ce6">
            <text:p><text:s/>$1.885.358.304.398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1T00:00:00" table:style-name="ce5">
            <text:p>11/4/2012</text:p>
          </table:table-cell>
          <table:table-cell office:value-type="float" office:value="11040697729.940001" table:style-name="ce6">
            <text:p><text:s/>$11.040.697.729,94<text:s/></text:p>
          </table:table-cell>
          <table:table-cell office:value-type="float" office:value="6694361840.96" table:style-name="ce6">
            <text:p><text:s/>$6.694.361.840,96<text:s/></text:p>
          </table:table-cell>
          <table:table-cell office:value-type="float" office:value="9835779" table:style-name="ce7">
            <text:p><text:s/>9.835.779<text:s/></text:p>
          </table:table-cell>
          <table:table-cell office:value-type="float" office:value="1895002977808.05" table:style-name="ce6">
            <text:p><text:s/>$1.895.002.977.808,05<text:s/></text:p>
          </table:table-cell>
          <table:table-cell office:value-type="float" office:value="1889935097920.4199" table:style-name="ce6">
            <text:p><text:s/>$1.889.935.097.920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2T00:00:00" table:style-name="ce5">
            <text:p>12/4/2012</text:p>
          </table:table-cell>
          <table:table-cell office:value-type="float" office:value="10485787041.76" table:style-name="ce6">
            <text:p><text:s/>$10.485.787.041,76<text:s/></text:p>
          </table:table-cell>
          <table:table-cell office:value-type="float" office:value="7680157147.7200003" table:style-name="ce6">
            <text:p><text:s/>$7.680.157.147,72<text:s/></text:p>
          </table:table-cell>
          <table:table-cell office:value-type="float" office:value="9874665" table:style-name="ce7">
            <text:p><text:s/>9.874.665<text:s/></text:p>
          </table:table-cell>
          <table:table-cell office:value-type="float" office:value="1902211375596.4099" table:style-name="ce6">
            <text:p><text:s/>$1.902.211.375.596,41<text:s/></text:p>
          </table:table-cell>
          <table:table-cell office:value-type="float" office:value="1897500922546.9299" table:style-name="ce6">
            <text:p><text:s/>$1.897.500.922.546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3T00:00:00" table:style-name="ce5">
            <text:p>13/4/2012</text:p>
          </table:table-cell>
          <table:table-cell office:value-type="float" office:value="8615937192.3099995" table:style-name="ce6">
            <text:p><text:s/>$8.615.937.192,31<text:s/></text:p>
          </table:table-cell>
          <table:table-cell office:value-type="float" office:value="8158198656.5299997" table:style-name="ce6">
            <text:p><text:s/>$8.158.198.656,53<text:s/></text:p>
          </table:table-cell>
          <table:table-cell office:value-type="float" office:value="9876523" table:style-name="ce7">
            <text:p><text:s/>9.876.523<text:s/></text:p>
          </table:table-cell>
          <table:table-cell office:value-type="float" office:value="1902929152818.6101" table:style-name="ce6">
            <text:p><text:s/>$1.902.929.152.818,61<text:s/></text:p>
          </table:table-cell>
          <table:table-cell office:value-type="float" office:value="1897567322663.9399" table:style-name="ce6">
            <text:p><text:s/>$1.897.567.322.663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6T00:00:00" table:style-name="ce5">
            <text:p>16/4/2012</text:p>
          </table:table-cell>
          <table:table-cell office:value-type="float" office:value="9239745186.0900002" table:style-name="ce6">
            <text:p><text:s/>$9.239.745.186,09<text:s/></text:p>
          </table:table-cell>
          <table:table-cell office:value-type="float" office:value="13835497079.120001" table:style-name="ce6">
            <text:p><text:s/>$13.835.497.079,12<text:s/></text:p>
          </table:table-cell>
          <table:table-cell office:value-type="float" office:value="9866707" table:style-name="ce7">
            <text:p><text:s/>9.866.707<text:s/></text:p>
          </table:table-cell>
          <table:table-cell office:value-type="float" office:value="1898288382999.24" table:style-name="ce6">
            <text:p><text:s/>$1.898.288.382.999,24<text:s/></text:p>
          </table:table-cell>
          <table:table-cell office:value-type="float" office:value="1893123206794.28" table:style-name="ce6">
            <text:p><text:s/>$1.893.123.206.794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7T00:00:00" table:style-name="ce5">
            <text:p>17/4/2012</text:p>
          </table:table-cell>
          <table:table-cell office:value-type="float" office:value="15109428971.620001" table:style-name="ce6">
            <text:p><text:s/>$15.109.428.971,62<text:s/></text:p>
          </table:table-cell>
          <table:table-cell office:value-type="float" office:value="8702713857.7199993" table:style-name="ce6">
            <text:p><text:s/>$8.702.713.857,72<text:s/></text:p>
          </table:table-cell>
          <table:table-cell office:value-type="float" office:value="9864911" table:style-name="ce7">
            <text:p><text:s/>9.864.911<text:s/></text:p>
          </table:table-cell>
          <table:table-cell office:value-type="float" office:value="1898202953646.8899" table:style-name="ce6">
            <text:p><text:s/>$1.898.202.953.646,89<text:s/></text:p>
          </table:table-cell>
          <table:table-cell office:value-type="float" office:value="1893297957472.6899" table:style-name="ce6">
            <text:p><text:s/>$1.893.297.957.472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8T00:00:00" table:style-name="ce5">
            <text:p>18/4/2012</text:p>
          </table:table-cell>
          <table:table-cell office:value-type="float" office:value="8213139636.25" table:style-name="ce6">
            <text:p><text:s/>$8.213.139.636,25<text:s/></text:p>
          </table:table-cell>
          <table:table-cell office:value-type="float" office:value="6740078003.4700003" table:style-name="ce6">
            <text:p><text:s/>$6.740.078.003,47<text:s/></text:p>
          </table:table-cell>
          <table:table-cell office:value-type="float" office:value="9865882" table:style-name="ce7">
            <text:p><text:s/>9.865.882<text:s/></text:p>
          </table:table-cell>
          <table:table-cell office:value-type="float" office:value="1897794097564.4399" table:style-name="ce6">
            <text:p><text:s/>$1.897.794.097.564,44<text:s/></text:p>
          </table:table-cell>
          <table:table-cell office:value-type="float" office:value="1905551759416.1799" table:style-name="ce6">
            <text:p><text:s/>$1.905.551.759.416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19T00:00:00" table:style-name="ce5">
            <text:p>19/4/2012</text:p>
          </table:table-cell>
          <table:table-cell office:value-type="float" office:value="9068551460.3099995" table:style-name="ce6">
            <text:p><text:s/>$9.068.551.460,31<text:s/></text:p>
          </table:table-cell>
          <table:table-cell office:value-type="float" office:value="7811104226.1999998" table:style-name="ce6">
            <text:p><text:s/>$7.811.104.226,20<text:s/></text:p>
          </table:table-cell>
          <table:table-cell office:value-type="float" office:value="9865597" table:style-name="ce7">
            <text:p><text:s/>9.865.597<text:s/></text:p>
          </table:table-cell>
          <table:table-cell office:value-type="float" office:value="1913679497789.04" table:style-name="ce6">
            <text:p><text:s/>$1.913.679.497.789,04<text:s/></text:p>
          </table:table-cell>
          <table:table-cell office:value-type="float" office:value="1908956001296.4099" table:style-name="ce6">
            <text:p><text:s/>$1.908.956.001.296,4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0T00:00:00" table:style-name="ce5">
            <text:p>20/4/2012</text:p>
          </table:table-cell>
          <table:table-cell office:value-type="float" office:value="8026294217.5100002" table:style-name="ce6">
            <text:p><text:s/>$8.026.294.217,51<text:s/></text:p>
          </table:table-cell>
          <table:table-cell office:value-type="float" office:value="13838710532.870001" table:style-name="ce6">
            <text:p><text:s/>$13.838.710.532,87<text:s/></text:p>
          </table:table-cell>
          <table:table-cell office:value-type="float" office:value="9861568" table:style-name="ce7">
            <text:p><text:s/>9.861.568<text:s/></text:p>
          </table:table-cell>
          <table:table-cell office:value-type="float" office:value="1909345004870.48" table:style-name="ce6">
            <text:p><text:s/>$1.909.345.004.870,48<text:s/></text:p>
          </table:table-cell>
          <table:table-cell office:value-type="float" office:value="1904314621649.2" table:style-name="ce6">
            <text:p><text:s/>$1.904.314.621.649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3T00:00:00" table:style-name="ce5">
            <text:p>23/4/2012</text:p>
          </table:table-cell>
          <table:table-cell office:value-type="float" office:value="8871341252.5" table:style-name="ce6">
            <text:p><text:s/>$8.871.341.252,50<text:s/></text:p>
          </table:table-cell>
          <table:table-cell office:value-type="float" office:value="7976190455.3199997" table:style-name="ce6">
            <text:p><text:s/>$7.976.190.455,32<text:s/></text:p>
          </table:table-cell>
          <table:table-cell office:value-type="float" office:value="9856950" table:style-name="ce7">
            <text:p><text:s/>9.856.950<text:s/></text:p>
          </table:table-cell>
          <table:table-cell office:value-type="float" office:value="1909986100418.1101" table:style-name="ce6">
            <text:p><text:s/>$1.909.986.100.418,11<text:s/></text:p>
          </table:table-cell>
          <table:table-cell office:value-type="float" office:value="1904608958647.3601" table:style-name="ce6">
            <text:p><text:s/>$1.904.608.958.647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4T00:00:00" table:style-name="ce5">
            <text:p>24/4/2012</text:p>
          </table:table-cell>
          <table:table-cell office:value-type="float" office:value="10891844798.799999" table:style-name="ce6">
            <text:p><text:s/>$10.891.844.798,80<text:s/></text:p>
          </table:table-cell>
          <table:table-cell office:value-type="float" office:value="8181899959.8999996" table:style-name="ce6">
            <text:p><text:s/>$8.181.899.959,90<text:s/></text:p>
          </table:table-cell>
          <table:table-cell office:value-type="float" office:value="9856101" table:style-name="ce7">
            <text:p><text:s/>9.856.101<text:s/></text:p>
          </table:table-cell>
          <table:table-cell office:value-type="float" office:value="1913555072390.6201" table:style-name="ce6">
            <text:p><text:s/>$1.913.555.072.390,62<text:s/></text:p>
          </table:table-cell>
          <table:table-cell office:value-type="float" office:value="1909866062971.8999" table:style-name="ce6">
            <text:p><text:s/>$1.909.866.062.971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5T00:00:00" table:style-name="ce5">
            <text:p>25/4/2012</text:p>
          </table:table-cell>
          <table:table-cell office:value-type="float" office:value="9046918557.1700001" table:style-name="ce6">
            <text:p><text:s/>$9.046.918.557,17<text:s/></text:p>
          </table:table-cell>
          <table:table-cell office:value-type="float" office:value="10939902976.290001" table:style-name="ce6">
            <text:p><text:s/>$10.939.902.976,29<text:s/></text:p>
          </table:table-cell>
          <table:table-cell office:value-type="float" office:value="9852744" table:style-name="ce7">
            <text:p><text:s/>9.852.744<text:s/></text:p>
          </table:table-cell>
          <table:table-cell office:value-type="float" office:value="1914970226285.05" table:style-name="ce6">
            <text:p><text:s/>$1.914.970.226.285,05<text:s/></text:p>
          </table:table-cell>
          <table:table-cell office:value-type="float" office:value="1909210323089.6101" table:style-name="ce6">
            <text:p><text:s/>$1.909.210.323.089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6T00:00:00" table:style-name="ce5">
            <text:p>26/4/2012</text:p>
          </table:table-cell>
          <table:table-cell office:value-type="float" office:value="9520485228.9899998" table:style-name="ce6">
            <text:p><text:s/>$9.520.485.228,99<text:s/></text:p>
          </table:table-cell>
          <table:table-cell office:value-type="float" office:value="14549845052.879999" table:style-name="ce6">
            <text:p><text:s/>$14.549.845.052,88<text:s/></text:p>
          </table:table-cell>
          <table:table-cell office:value-type="float" office:value="9853349" table:style-name="ce7">
            <text:p><text:s/>9.853.349<text:s/></text:p>
          </table:table-cell>
          <table:table-cell office:value-type="float" office:value="1912112954111.28" table:style-name="ce6">
            <text:p><text:s/>$1.912.112.954.111,28<text:s/></text:p>
          </table:table-cell>
          <table:table-cell office:value-type="float" office:value="1905320717539.0901" table:style-name="ce6">
            <text:p><text:s/>$1.905.320.717.539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27T00:00:00" table:style-name="ce5">
            <text:p>27/4/2012</text:p>
          </table:table-cell>
          <table:table-cell office:value-type="float" office:value="11497540371.33" table:style-name="ce6">
            <text:p><text:s/>$11.497.540.371,33<text:s/></text:p>
          </table:table-cell>
          <table:table-cell office:value-type="float" office:value="17158916047.76" table:style-name="ce6">
            <text:p><text:s/>$17.158.916.047,76<text:s/></text:p>
          </table:table-cell>
          <table:table-cell office:value-type="float" office:value="9859519" table:style-name="ce7">
            <text:p><text:s/>9.859.519<text:s/></text:p>
          </table:table-cell>
          <table:table-cell office:value-type="float" office:value="1901894861499.6699" table:style-name="ce6">
            <text:p><text:s/>$1.901.894.861.499,67<text:s/></text:p>
          </table:table-cell>
          <table:table-cell office:value-type="float" office:value="1901574688389.6699" table:style-name="ce6">
            <text:p><text:s/>$1.901.574.688.389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4-30T00:00:00" table:style-name="ce5">
            <text:p>30/4/2012</text:p>
          </table:table-cell>
          <table:table-cell office:value-type="float" office:value="14030700441.42" table:style-name="ce6">
            <text:p><text:s/>$14.030.700.441,42<text:s/></text:p>
          </table:table-cell>
          <table:table-cell office:value-type="float" office:value="15704655619.27" table:style-name="ce6">
            <text:p><text:s/>$15.704.655.619,27<text:s/></text:p>
          </table:table-cell>
          <table:table-cell office:value-type="float" office:value="9859477" table:style-name="ce7">
            <text:p><text:s/>9.859.477<text:s/></text:p>
          </table:table-cell>
          <table:table-cell office:value-type="float" office:value="1904825164855.0801" table:style-name="ce6">
            <text:p><text:s/>$1.904.825.164.855,08<text:s/></text:p>
          </table:table-cell>
          <table:table-cell office:value-type="float" office:value="1901040388666.4199" table:style-name="ce6">
            <text:p><text:s/>$1.901.040.388.666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2T00:00:00" table:style-name="ce5">
            <text:p>2/5/2012</text:p>
          </table:table-cell>
          <table:table-cell office:value-type="float" office:value="16490076482.790001" table:style-name="ce6">
            <text:p><text:s/>$16.490.076.482,79<text:s/></text:p>
          </table:table-cell>
          <table:table-cell office:value-type="float" office:value="13710825826.18" table:style-name="ce6">
            <text:p><text:s/>$13.710.825.826,18<text:s/></text:p>
          </table:table-cell>
          <table:table-cell office:value-type="float" office:value="9858717" table:style-name="ce7">
            <text:p><text:s/>9.858.717<text:s/></text:p>
          </table:table-cell>
          <table:table-cell office:value-type="float" office:value="1909643241393.49" table:style-name="ce6">
            <text:p><text:s/>$1.909.643.241.393,49<text:s/></text:p>
          </table:table-cell>
          <table:table-cell office:value-type="float" office:value="1907210940424.5701" table:style-name="ce6">
            <text:p><text:s/>$1.907.210.940.424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3T00:00:00" table:style-name="ce5">
            <text:p>3/5/2012</text:p>
          </table:table-cell>
          <table:table-cell office:value-type="float" office:value="10870318516.969999" table:style-name="ce6">
            <text:p><text:s/>$10.870.318.516,97<text:s/></text:p>
          </table:table-cell>
          <table:table-cell office:value-type="float" office:value="9682364494.0599995" table:style-name="ce6">
            <text:p><text:s/>$9.682.364.494,06<text:s/></text:p>
          </table:table-cell>
          <table:table-cell office:value-type="float" office:value="9851657" table:style-name="ce7">
            <text:p><text:s/>9.851.657<text:s/></text:p>
          </table:table-cell>
          <table:table-cell office:value-type="float" office:value="1905925266704.48" table:style-name="ce6">
            <text:p><text:s/>$1.905.925.266.704,48<text:s/></text:p>
          </table:table-cell>
          <table:table-cell office:value-type="float" office:value="1901122996200.3999" table:style-name="ce6">
            <text:p><text:s/>$1.901.122.996.200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4T00:00:00" table:style-name="ce5">
            <text:p>4/5/2012</text:p>
          </table:table-cell>
          <table:table-cell office:value-type="float" office:value="7563751776.4799995" table:style-name="ce6">
            <text:p><text:s/>$7.563.751.776,48<text:s/></text:p>
          </table:table-cell>
          <table:table-cell office:value-type="float" office:value="10213200518.110001" table:style-name="ce6">
            <text:p><text:s/>$10.213.200.518,11<text:s/></text:p>
          </table:table-cell>
          <table:table-cell office:value-type="float" office:value="9860720" table:style-name="ce7">
            <text:p><text:s/>9.860.720<text:s/></text:p>
          </table:table-cell>
          <table:table-cell office:value-type="float" office:value="1887913104456.3401" table:style-name="ce6">
            <text:p><text:s/>$1.887.913.104.456,34<text:s/></text:p>
          </table:table-cell>
          <table:table-cell office:value-type="float" office:value="1880576193787.46" table:style-name="ce6">
            <text:p><text:s/>$1.880.576.193.787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7T00:00:00" table:style-name="ce5">
            <text:p>7/5/2012</text:p>
          </table:table-cell>
          <table:table-cell office:value-type="float" office:value="9764120853.6100006" table:style-name="ce6">
            <text:p><text:s/>$9.764.120.853,61<text:s/></text:p>
          </table:table-cell>
          <table:table-cell office:value-type="float" office:value="15188126776.01" table:style-name="ce6">
            <text:p><text:s/>$15.188.126.776,01<text:s/></text:p>
          </table:table-cell>
          <table:table-cell office:value-type="float" office:value="9863351" table:style-name="ce7">
            <text:p><text:s/>9.863.351<text:s/></text:p>
          </table:table-cell>
          <table:table-cell office:value-type="float" office:value="1915890464494.8101" table:style-name="ce6">
            <text:p><text:s/>$1.915.890.464.494,81<text:s/></text:p>
          </table:table-cell>
          <table:table-cell office:value-type="float" office:value="1908771206343.0901" table:style-name="ce6">
            <text:p><text:s/>$1.908.771.206.343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8T00:00:00" table:style-name="ce5">
            <text:p>8/5/2012</text:p>
          </table:table-cell>
          <table:table-cell office:value-type="float" office:value="12855196593.73" table:style-name="ce6">
            <text:p><text:s/>$12.855.196.593,73<text:s/></text:p>
          </table:table-cell>
          <table:table-cell office:value-type="float" office:value="12044215628.889999" table:style-name="ce6">
            <text:p><text:s/>$12.044.215.628,89<text:s/></text:p>
          </table:table-cell>
          <table:table-cell office:value-type="float" office:value="9867999" table:style-name="ce7">
            <text:p><text:s/>9.867.999<text:s/></text:p>
          </table:table-cell>
          <table:table-cell office:value-type="float" office:value="1911495924285.7" table:style-name="ce6">
            <text:p><text:s/>$1.911.495.924.285,70<text:s/></text:p>
          </table:table-cell>
          <table:table-cell office:value-type="float" office:value="1905064498429.9299" table:style-name="ce6">
            <text:p><text:s/>$1.905.064.498.429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09T00:00:00" table:style-name="ce5">
            <text:p>9/5/2012</text:p>
          </table:table-cell>
          <table:table-cell office:value-type="float" office:value="10069942139.290001" table:style-name="ce6">
            <text:p><text:s/>$10.069.942.139,29<text:s/></text:p>
          </table:table-cell>
          <table:table-cell office:value-type="float" office:value="8830615784.9899998" table:style-name="ce6">
            <text:p><text:s/>$8.830.615.784,99<text:s/></text:p>
          </table:table-cell>
          <table:table-cell office:value-type="float" office:value="9867994" table:style-name="ce7">
            <text:p><text:s/>9.867.994<text:s/></text:p>
          </table:table-cell>
          <table:table-cell office:value-type="float" office:value="1908519007568.9399" table:style-name="ce6">
            <text:p><text:s/>$1.908.519.007.568,94<text:s/></text:p>
          </table:table-cell>
          <table:table-cell office:value-type="float" office:value="1902866040248.1799" table:style-name="ce6">
            <text:p><text:s/>$1.902.866.040.248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0T00:00:00" table:style-name="ce5">
            <text:p>10/5/2012</text:p>
          </table:table-cell>
          <table:table-cell office:value-type="float" office:value="17291638583.529999" table:style-name="ce6">
            <text:p><text:s/>$17.291.638.583,53<text:s/></text:p>
          </table:table-cell>
          <table:table-cell office:value-type="float" office:value="9918557358.2800007" table:style-name="ce6">
            <text:p><text:s/>$9.918.557.358,28<text:s/></text:p>
          </table:table-cell>
          <table:table-cell office:value-type="float" office:value="9861364" table:style-name="ce7">
            <text:p><text:s/>9.861.364<text:s/></text:p>
          </table:table-cell>
          <table:table-cell office:value-type="float" office:value="1920511492510.4199" table:style-name="ce6">
            <text:p><text:s/>$1.920.511.492.510,42<text:s/></text:p>
          </table:table-cell>
          <table:table-cell office:value-type="float" office:value="1913898428438.24" table:style-name="ce6">
            <text:p><text:s/>$1.913.898.428.438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1T00:00:00" table:style-name="ce5">
            <text:p>11/5/2012</text:p>
          </table:table-cell>
          <table:table-cell office:value-type="float" office:value="13650332443.42" table:style-name="ce6">
            <text:p><text:s/>$13.650.332.443,42<text:s/></text:p>
          </table:table-cell>
          <table:table-cell office:value-type="float" office:value="8558107257.3800001" table:style-name="ce6">
            <text:p><text:s/>$8.558.107.257,38<text:s/></text:p>
          </table:table-cell>
          <table:table-cell office:value-type="float" office:value="9862780" table:style-name="ce7">
            <text:p><text:s/>9.862.780<text:s/></text:p>
          </table:table-cell>
          <table:table-cell office:value-type="float" office:value="1925668048303.3301" table:style-name="ce6">
            <text:p><text:s/>$1.925.668.048.303,33<text:s/></text:p>
          </table:table-cell>
          <table:table-cell office:value-type="float" office:value="1918790113357.79" table:style-name="ce6">
            <text:p><text:s/>$1.918.790.113.357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4T00:00:00" table:style-name="ce5">
            <text:p>14/5/2012</text:p>
          </table:table-cell>
          <table:table-cell office:value-type="float" office:value="9613265793.4500008" table:style-name="ce6">
            <text:p><text:s/>$9.613.265.793,45<text:s/></text:p>
          </table:table-cell>
          <table:table-cell office:value-type="float" office:value="9189340252.5699997" table:style-name="ce6">
            <text:p><text:s/>$9.189.340.252,57<text:s/></text:p>
          </table:table-cell>
          <table:table-cell office:value-type="float" office:value="9857161" table:style-name="ce7">
            <text:p><text:s/>9.857.161<text:s/></text:p>
          </table:table-cell>
          <table:table-cell office:value-type="float" office:value="1912680199048.6799" table:style-name="ce6">
            <text:p><text:s/>$1.912.680.199.048,68<text:s/></text:p>
          </table:table-cell>
          <table:table-cell office:value-type="float" office:value="1917207013866.03" table:style-name="ce6">
            <text:p><text:s/>$1.917.207.013.866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5T00:00:00" table:style-name="ce5">
            <text:p>15/5/2012</text:p>
          </table:table-cell>
          <table:table-cell office:value-type="float" office:value="16158128083.5" table:style-name="ce6">
            <text:p><text:s/>$16.158.128.083,50<text:s/></text:p>
          </table:table-cell>
          <table:table-cell office:value-type="float" office:value="13571237705.07" table:style-name="ce6">
            <text:p><text:s/>$13.571.237.705,07<text:s/></text:p>
          </table:table-cell>
          <table:table-cell office:value-type="float" office:value="9852574" table:style-name="ce7">
            <text:p><text:s/>9.852.574<text:s/></text:p>
          </table:table-cell>
          <table:table-cell office:value-type="float" office:value="1926625746284.46" table:style-name="ce6">
            <text:p><text:s/>$1.926.625.746.284,46<text:s/></text:p>
          </table:table-cell>
          <table:table-cell office:value-type="float" office:value="1918707539242.1101" table:style-name="ce6">
            <text:p><text:s/>$1.918.707.539.242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6T00:00:00" table:style-name="ce5">
            <text:p>16/5/2012</text:p>
          </table:table-cell>
          <table:table-cell office:value-type="float" office:value="15001642949.48" table:style-name="ce6">
            <text:p><text:s/>$15.001.642.949,48<text:s/></text:p>
          </table:table-cell>
          <table:table-cell office:value-type="float" office:value="9190600094.2999992" table:style-name="ce6">
            <text:p><text:s/>$9.190.600.094,30<text:s/></text:p>
          </table:table-cell>
          <table:table-cell office:value-type="float" office:value="9851512" table:style-name="ce7">
            <text:p><text:s/>9.851.512<text:s/></text:p>
          </table:table-cell>
          <table:table-cell office:value-type="float" office:value="1932230568193.96" table:style-name="ce6">
            <text:p><text:s/>$1.932.230.568.193,96<text:s/></text:p>
          </table:table-cell>
          <table:table-cell office:value-type="float" office:value="1925737591220.71" table:style-name="ce6">
            <text:p><text:s/>$1.925.737.591.220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7T00:00:00" table:style-name="ce5">
            <text:p>17/5/2012</text:p>
          </table:table-cell>
          <table:table-cell office:value-type="float" office:value="8339603713.8199997" table:style-name="ce6">
            <text:p><text:s/>$8.339.603.713,82<text:s/></text:p>
          </table:table-cell>
          <table:table-cell office:value-type="float" office:value="8114093851.3100004" table:style-name="ce6">
            <text:p><text:s/>$8.114.093.851,31<text:s/></text:p>
          </table:table-cell>
          <table:table-cell office:value-type="float" office:value="9851785" table:style-name="ce7">
            <text:p><text:s/>9.851.785<text:s/></text:p>
          </table:table-cell>
          <table:table-cell office:value-type="float" office:value="1930620714918.51" table:style-name="ce6">
            <text:p><text:s/>$1.930.620.714.918,51<text:s/></text:p>
          </table:table-cell>
          <table:table-cell office:value-type="float" office:value="1923554864992.6599" table:style-name="ce6">
            <text:p><text:s/>$1.923.554.864.992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18T00:00:00" table:style-name="ce5">
            <text:p>18/5/2012</text:p>
          </table:table-cell>
          <table:table-cell office:value-type="float" office:value="11776202515.969999" table:style-name="ce6">
            <text:p><text:s/>$11.776.202.515,97<text:s/></text:p>
          </table:table-cell>
          <table:table-cell office:value-type="float" office:value="12168212657.450001" table:style-name="ce6">
            <text:p><text:s/>$12.168.212.657,45<text:s/></text:p>
          </table:table-cell>
          <table:table-cell office:value-type="float" office:value="9851157" table:style-name="ce7">
            <text:p><text:s/>9.851.157<text:s/></text:p>
          </table:table-cell>
          <table:table-cell office:value-type="float" office:value="1933074551031.47" table:style-name="ce6">
            <text:p><text:s/>$1.933.074.551.031,47<text:s/></text:p>
          </table:table-cell>
          <table:table-cell office:value-type="float" office:value="1926288176080.99" table:style-name="ce6">
            <text:p><text:s/>$1.926.288.176.080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1T00:00:00" table:style-name="ce5">
            <text:p>21/5/2012</text:p>
          </table:table-cell>
          <table:table-cell office:value-type="float" office:value="9455759405.0599995" table:style-name="ce6">
            <text:p><text:s/>$9.455.759.405,06<text:s/></text:p>
          </table:table-cell>
          <table:table-cell office:value-type="float" office:value="18964717750.189999" table:style-name="ce6">
            <text:p><text:s/>$18.964.717.750,19<text:s/></text:p>
          </table:table-cell>
          <table:table-cell office:value-type="float" office:value="9843007" table:style-name="ce7">
            <text:p><text:s/>9.843.007<text:s/></text:p>
          </table:table-cell>
          <table:table-cell office:value-type="float" office:value="1928965105861.49" table:style-name="ce6">
            <text:p><text:s/>$1.928.965.105.861,49<text:s/></text:p>
          </table:table-cell>
          <table:table-cell office:value-type="float" office:value="1920583096335.6699" table:style-name="ce6">
            <text:p><text:s/>$1.920.583.096.335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2T00:00:00" table:style-name="ce5">
            <text:p>22/5/2012</text:p>
          </table:table-cell>
          <table:table-cell office:value-type="float" office:value="10953105731.450001" table:style-name="ce6">
            <text:p><text:s/>$10.953.105.731,45<text:s/></text:p>
          </table:table-cell>
          <table:table-cell office:value-type="float" office:value="8611786643.7000008" table:style-name="ce6">
            <text:p><text:s/>$8.611.786.643,70<text:s/></text:p>
          </table:table-cell>
          <table:table-cell office:value-type="float" office:value="9843959" table:style-name="ce7">
            <text:p><text:s/>9.843.959<text:s/></text:p>
          </table:table-cell>
          <table:table-cell office:value-type="float" office:value="1924461987304.01" table:style-name="ce6">
            <text:p><text:s/>$1.924.461.987.304,01<text:s/></text:p>
          </table:table-cell>
          <table:table-cell office:value-type="float" office:value="1916777082387.6599" table:style-name="ce6">
            <text:p><text:s/>$1.916.777.082.387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3T00:00:00" table:style-name="ce5">
            <text:p>23/5/2012</text:p>
          </table:table-cell>
          <table:table-cell office:value-type="float" office:value="8861499405.7000008" table:style-name="ce6">
            <text:p><text:s/>$8.861.499.405,70<text:s/></text:p>
          </table:table-cell>
          <table:table-cell office:value-type="float" office:value="8822441609.5100002" table:style-name="ce6">
            <text:p><text:s/>$8.822.441.609,51<text:s/></text:p>
          </table:table-cell>
          <table:table-cell office:value-type="float" office:value="9841817" table:style-name="ce7">
            <text:p><text:s/>9.841.817<text:s/></text:p>
          </table:table-cell>
          <table:table-cell office:value-type="float" office:value="1922650971968.4299" table:style-name="ce6">
            <text:p><text:s/>$1.922.650.971.968,43<text:s/></text:p>
          </table:table-cell>
          <table:table-cell office:value-type="float" office:value="1914914249904.6899" table:style-name="ce6">
            <text:p><text:s/>$1.914.914.249.904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4T00:00:00" table:style-name="ce5">
            <text:p>24/5/2012</text:p>
          </table:table-cell>
          <table:table-cell office:value-type="float" office:value="7490462266.8599997" table:style-name="ce6">
            <text:p><text:s/>$7.490.462.266,86<text:s/></text:p>
          </table:table-cell>
          <table:table-cell office:value-type="float" office:value="7636617769.2399998" table:style-name="ce6">
            <text:p><text:s/>$7.636.617.769,24<text:s/></text:p>
          </table:table-cell>
          <table:table-cell office:value-type="float" office:value="9843873" table:style-name="ce7">
            <text:p><text:s/>9.843.873<text:s/></text:p>
          </table:table-cell>
          <table:table-cell office:value-type="float" office:value="1917885445169.77" table:style-name="ce6">
            <text:p><text:s/>$1.917.885.445.169,77<text:s/></text:p>
          </table:table-cell>
          <table:table-cell office:value-type="float" office:value="1911544734166.22" table:style-name="ce6">
            <text:p><text:s/>$1.911.544.734.166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5T00:00:00" table:style-name="ce5">
            <text:p>25/5/2012</text:p>
          </table:table-cell>
          <table:table-cell office:value-type="float" office:value="7634921327.3500004" table:style-name="ce6">
            <text:p><text:s/>$7.634.921.327,35<text:s/></text:p>
          </table:table-cell>
          <table:table-cell office:value-type="float" office:value="12410416494.57" table:style-name="ce6">
            <text:p><text:s/>$12.410.416.494,57<text:s/></text:p>
          </table:table-cell>
          <table:table-cell office:value-type="float" office:value="9842150" table:style-name="ce7">
            <text:p><text:s/>9.842.150<text:s/></text:p>
          </table:table-cell>
          <table:table-cell office:value-type="float" office:value="1916425512014.48" table:style-name="ce6">
            <text:p><text:s/>$1.916.425.512.014,48<text:s/></text:p>
          </table:table-cell>
          <table:table-cell office:value-type="float" office:value="1907665109158.5901" table:style-name="ce6">
            <text:p><text:s/>$1.907.665.109.158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8T00:00:00" table:style-name="ce5">
            <text:p>28/5/2012</text:p>
          </table:table-cell>
          <table:table-cell office:value-type="float" office:value="10566917278.190001" table:style-name="ce6">
            <text:p><text:s/>$10.566.917.278,19<text:s/></text:p>
          </table:table-cell>
          <table:table-cell office:value-type="float" office:value="10159351258.32" table:style-name="ce6">
            <text:p><text:s/>$10.159.351.258,32<text:s/></text:p>
          </table:table-cell>
          <table:table-cell office:value-type="float" office:value="9837166" table:style-name="ce7">
            <text:p><text:s/>9.837.166<text:s/></text:p>
          </table:table-cell>
          <table:table-cell office:value-type="float" office:value="1919755672632" table:style-name="ce6">
            <text:p><text:s/>$1.919.755.672.632,00<text:s/></text:p>
          </table:table-cell>
          <table:table-cell office:value-type="float" office:value="1910602135678.6699" table:style-name="ce6">
            <text:p><text:s/>$1.910.602.135.678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29T00:00:00" table:style-name="ce5">
            <text:p>29/5/2012</text:p>
          </table:table-cell>
          <table:table-cell office:value-type="float" office:value="16831639975.049999" table:style-name="ce6">
            <text:p><text:s/>$16.831.639.975,05<text:s/></text:p>
          </table:table-cell>
          <table:table-cell office:value-type="float" office:value="15761863823.59" table:style-name="ce6">
            <text:p><text:s/>$15.761.863.823,59<text:s/></text:p>
          </table:table-cell>
          <table:table-cell office:value-type="float" office:value="9839639" table:style-name="ce7">
            <text:p><text:s/>9.839.639<text:s/></text:p>
          </table:table-cell>
          <table:table-cell office:value-type="float" office:value="1921462361412.02" table:style-name="ce6">
            <text:p><text:s/>$1.921.462.361.412,02<text:s/></text:p>
          </table:table-cell>
          <table:table-cell office:value-type="float" office:value="1913220909832.9399" table:style-name="ce6">
            <text:p><text:s/>$1.913.220.909.832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30T00:00:00" table:style-name="ce5">
            <text:p>30/5/2012</text:p>
          </table:table-cell>
          <table:table-cell office:value-type="float" office:value="11049726074.77" table:style-name="ce6">
            <text:p><text:s/>$11.049.726.074,77<text:s/></text:p>
          </table:table-cell>
          <table:table-cell office:value-type="float" office:value="14484464704.870001" table:style-name="ce6">
            <text:p><text:s/>$14.484.464.704,87<text:s/></text:p>
          </table:table-cell>
          <table:table-cell office:value-type="float" office:value="9813705" table:style-name="ce7">
            <text:p><text:s/>9.813.705<text:s/></text:p>
          </table:table-cell>
          <table:table-cell office:value-type="float" office:value="1918105212290.51" table:style-name="ce6">
            <text:p><text:s/>$1.918.105.212.290,51<text:s/></text:p>
          </table:table-cell>
          <table:table-cell office:value-type="float" office:value="1909553205313.01" table:style-name="ce6">
            <text:p><text:s/>$1.909.553.205.313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5-31T00:00:00" table:style-name="ce5">
            <text:p>31/5/2012</text:p>
          </table:table-cell>
          <table:table-cell office:value-type="float" office:value="10375330900.17" table:style-name="ce6">
            <text:p><text:s/>$10.375.330.900,17<text:s/></text:p>
          </table:table-cell>
          <table:table-cell office:value-type="float" office:value="16074396288.92" table:style-name="ce6">
            <text:p><text:s/>$16.074.396.288,92<text:s/></text:p>
          </table:table-cell>
          <table:table-cell office:value-type="float" office:value="9826403" table:style-name="ce7">
            <text:p><text:s/>9.826.403<text:s/></text:p>
          </table:table-cell>
          <table:table-cell office:value-type="float" office:value="1913420618357.1699" table:style-name="ce6">
            <text:p><text:s/>$1.913.420.618.357,17<text:s/></text:p>
          </table:table-cell>
          <table:table-cell office:value-type="float" office:value="1906071683755.95" table:style-name="ce6">
            <text:p><text:s/>$1.906.071.683.755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01T00:00:00" table:style-name="ce5">
            <text:p>1/6/2012</text:p>
          </table:table-cell>
          <table:table-cell office:value-type="float" office:value="10378221958.879999" table:style-name="ce6">
            <text:p><text:s/>$10.378.221.958,88<text:s/></text:p>
          </table:table-cell>
          <table:table-cell office:value-type="float" office:value="10745580946.799999" table:style-name="ce6">
            <text:p><text:s/>$10.745.580.946,80<text:s/></text:p>
          </table:table-cell>
          <table:table-cell office:value-type="float" office:value="9857356" table:style-name="ce7">
            <text:p><text:s/>9.857.356<text:s/></text:p>
          </table:table-cell>
          <table:table-cell office:value-type="float" office:value="1911232318324.0701" table:style-name="ce6">
            <text:p><text:s/>$1.911.232.318.324,07<text:s/></text:p>
          </table:table-cell>
          <table:table-cell office:value-type="float" office:value="1903552227379.8101" table:style-name="ce6">
            <text:p><text:s/>$1.903.552.227.379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04T00:00:00" table:style-name="ce5">
            <text:p>4/6/2012</text:p>
          </table:table-cell>
          <table:table-cell office:value-type="float" office:value="10205720007.040001" table:style-name="ce6">
            <text:p><text:s/>$10.205.720.007,04<text:s/></text:p>
          </table:table-cell>
          <table:table-cell office:value-type="float" office:value="9805064052.4400005" table:style-name="ce6">
            <text:p><text:s/>$9.805.064.052,44<text:s/></text:p>
          </table:table-cell>
          <table:table-cell office:value-type="float" office:value="9853570" table:style-name="ce7">
            <text:p><text:s/>9.853.570<text:s/></text:p>
          </table:table-cell>
          <table:table-cell office:value-type="float" office:value="1907743001517.5801" table:style-name="ce6">
            <text:p><text:s/>$1.907.743.001.517,58<text:s/></text:p>
          </table:table-cell>
          <table:table-cell office:value-type="float" office:value="1900518162159.9199" table:style-name="ce6">
            <text:p><text:s/>$1.900.518.162.159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05T00:00:00" table:style-name="ce5">
            <text:p>5/6/2012</text:p>
          </table:table-cell>
          <table:table-cell office:value-type="float" office:value="10289342519.84" table:style-name="ce6">
            <text:p><text:s/>$10.289.342.519,84<text:s/></text:p>
          </table:table-cell>
          <table:table-cell office:value-type="float" office:value="11308106708.26" table:style-name="ce6">
            <text:p><text:s/>$11.308.106.708,26<text:s/></text:p>
          </table:table-cell>
          <table:table-cell office:value-type="float" office:value="9848291" table:style-name="ce7">
            <text:p><text:s/>9.848.291<text:s/></text:p>
          </table:table-cell>
          <table:table-cell office:value-type="float" office:value="1905099031940.49" table:style-name="ce6">
            <text:p><text:s/>$1.905.099.031.940,49<text:s/></text:p>
          </table:table-cell>
          <table:table-cell office:value-type="float" office:value="1898242893151.27" table:style-name="ce6">
            <text:p><text:s/>$1.898.242.893.151,2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06T00:00:00" table:style-name="ce5">
            <text:p>6/6/2012</text:p>
          </table:table-cell>
          <table:table-cell office:value-type="float" office:value="12020351149.129999" table:style-name="ce6">
            <text:p><text:s/>$12.020.351.149,13<text:s/></text:p>
          </table:table-cell>
          <table:table-cell office:value-type="float" office:value="13772442474.35" table:style-name="ce6">
            <text:p><text:s/>$13.772.442.474,35<text:s/></text:p>
          </table:table-cell>
          <table:table-cell office:value-type="float" office:value="9842016" table:style-name="ce7">
            <text:p><text:s/>9.842.016<text:s/></text:p>
          </table:table-cell>
          <table:table-cell office:value-type="float" office:value="1907982701634.6899" table:style-name="ce6">
            <text:p><text:s/>$1.907.982.701.634,69<text:s/></text:p>
          </table:table-cell>
          <table:table-cell office:value-type="float" office:value="1898199897810.05" table:style-name="ce6">
            <text:p><text:s/>$1.898.199.897.810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08T00:00:00" table:style-name="ce5">
            <text:p>8/6/2012</text:p>
          </table:table-cell>
          <table:table-cell office:value-type="float" office:value="15232559268.780001" table:style-name="ce6">
            <text:p><text:s/>$15.232.559.268,78<text:s/></text:p>
          </table:table-cell>
          <table:table-cell office:value-type="float" office:value="14648553604.540001" table:style-name="ce6">
            <text:p><text:s/>$14.648.553.604,54<text:s/></text:p>
          </table:table-cell>
          <table:table-cell office:value-type="float" office:value="9852478" table:style-name="ce7">
            <text:p><text:s/>9.852.478<text:s/></text:p>
          </table:table-cell>
          <table:table-cell office:value-type="float" office:value="1911947555705.3799" table:style-name="ce6">
            <text:p><text:s/>$1.911.947.555.705,38<text:s/></text:p>
          </table:table-cell>
          <table:table-cell office:value-type="float" office:value="1904336733933.3601" table:style-name="ce6">
            <text:p><text:s/>$1.904.336.733.933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1T00:00:00" table:style-name="ce5">
            <text:p>11/6/2012</text:p>
          </table:table-cell>
          <table:table-cell office:value-type="float" office:value="10460824873.889999" table:style-name="ce6">
            <text:p><text:s/>$10.460.824.873,89<text:s/></text:p>
          </table:table-cell>
          <table:table-cell office:value-type="float" office:value="12682859727.530001" table:style-name="ce6">
            <text:p><text:s/>$12.682.859.727,53<text:s/></text:p>
          </table:table-cell>
          <table:table-cell office:value-type="float" office:value="9836513" table:style-name="ce7">
            <text:p><text:s/>9.836.513<text:s/></text:p>
          </table:table-cell>
          <table:table-cell office:value-type="float" office:value="1908187376672.03" table:style-name="ce6">
            <text:p><text:s/>$1.908.187.376.672,03<text:s/></text:p>
          </table:table-cell>
          <table:table-cell office:value-type="float" office:value="1900648606741.46" table:style-name="ce6">
            <text:p><text:s/>$1.900.648.606.741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2T00:00:00" table:style-name="ce5">
            <text:p>12/6/2012</text:p>
          </table:table-cell>
          <table:table-cell office:value-type="float" office:value="22950898250.380001" table:style-name="ce6">
            <text:p><text:s/>$22.950.898.250,38<text:s/></text:p>
          </table:table-cell>
          <table:table-cell office:value-type="float" office:value="6960283097.3699999" table:style-name="ce6">
            <text:p><text:s/>$6.960.283.097,37<text:s/></text:p>
          </table:table-cell>
          <table:table-cell office:value-type="float" office:value="9834946" table:style-name="ce7">
            <text:p><text:s/>9.834.946<text:s/></text:p>
          </table:table-cell>
          <table:table-cell office:value-type="float" office:value="1926893101549.0901" table:style-name="ce6">
            <text:p><text:s/>$1.926.893.101.549,09<text:s/></text:p>
          </table:table-cell>
          <table:table-cell office:value-type="float" office:value="1920284505599.9299" table:style-name="ce6">
            <text:p><text:s/>$1.920.284.505.599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3T00:00:00" table:style-name="ce5">
            <text:p>13/6/2012</text:p>
          </table:table-cell>
          <table:table-cell office:value-type="float" office:value="9392032527.8899994" table:style-name="ce6">
            <text:p><text:s/>$9.392.032.527,89<text:s/></text:p>
          </table:table-cell>
          <table:table-cell office:value-type="float" office:value="6655445943.6099997" table:style-name="ce6">
            <text:p><text:s/>$6.655.445.943,61<text:s/></text:p>
          </table:table-cell>
          <table:table-cell office:value-type="float" office:value="9812155" table:style-name="ce7">
            <text:p><text:s/>9.812.155<text:s/></text:p>
          </table:table-cell>
          <table:table-cell office:value-type="float" office:value="1932135349636.26" table:style-name="ce6">
            <text:p><text:s/>$1.932.135.349.636,26<text:s/></text:p>
          </table:table-cell>
          <table:table-cell office:value-type="float" office:value="1924821877909.23" table:style-name="ce6">
            <text:p><text:s/>$1.924.821.877.909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4T00:00:00" table:style-name="ce5">
            <text:p>14/6/2012</text:p>
          </table:table-cell>
          <table:table-cell office:value-type="float" office:value="9333416251.0799999" table:style-name="ce6">
            <text:p><text:s/>$9.333.416.251,08<text:s/></text:p>
          </table:table-cell>
          <table:table-cell office:value-type="float" office:value="8953588715.7700005" table:style-name="ce6">
            <text:p><text:s/>$8.953.588.715,77<text:s/></text:p>
          </table:table-cell>
          <table:table-cell office:value-type="float" office:value="9835444" table:style-name="ce7">
            <text:p><text:s/>9.835.444<text:s/></text:p>
          </table:table-cell>
          <table:table-cell office:value-type="float" office:value="1885780998893.3601" table:style-name="ce6">
            <text:p><text:s/>$1.885.780.998.893,36<text:s/></text:p>
          </table:table-cell>
          <table:table-cell office:value-type="float" office:value="1925154514956.47" table:style-name="ce6">
            <text:p><text:s/>$1.925.154.514.956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5T00:00:00" table:style-name="ce5">
            <text:p>15/6/2012</text:p>
          </table:table-cell>
          <table:table-cell office:value-type="float" office:value="11008095080.57" table:style-name="ce6">
            <text:p><text:s/>$11.008.095.080,57<text:s/></text:p>
          </table:table-cell>
          <table:table-cell office:value-type="float" office:value="12581907942.73" table:style-name="ce6">
            <text:p><text:s/>$12.581.907.942,73<text:s/></text:p>
          </table:table-cell>
          <table:table-cell office:value-type="float" office:value="9833179" table:style-name="ce7">
            <text:p><text:s/>9.833.179<text:s/></text:p>
          </table:table-cell>
          <table:table-cell office:value-type="float" office:value="1931456193049.3301" table:style-name="ce6">
            <text:p><text:s/>$1.931.456.193.049,33<text:s/></text:p>
          </table:table-cell>
          <table:table-cell office:value-type="float" office:value="1923304437421.0701" table:style-name="ce6">
            <text:p><text:s/>$1.923.304.437.421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8T00:00:00" table:style-name="ce5">
            <text:p>18/6/2012</text:p>
          </table:table-cell>
          <table:table-cell office:value-type="float" office:value="10506843004.02" table:style-name="ce6">
            <text:p><text:s/>$10.506.843.004,02<text:s/></text:p>
          </table:table-cell>
          <table:table-cell office:value-type="float" office:value="9027300042.2299995" table:style-name="ce6">
            <text:p><text:s/>$9.027.300.042,23<text:s/></text:p>
          </table:table-cell>
          <table:table-cell office:value-type="float" office:value="9826517" table:style-name="ce7">
            <text:p><text:s/>9.826.517<text:s/></text:p>
          </table:table-cell>
          <table:table-cell office:value-type="float" office:value="1935094652603.3401" table:style-name="ce6">
            <text:p><text:s/>$1.935.094.652.603,34<text:s/></text:p>
          </table:table-cell>
          <table:table-cell office:value-type="float" office:value="1927105946737.76" table:style-name="ce6">
            <text:p><text:s/>$1.927.105.946.737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19T00:00:00" table:style-name="ce5">
            <text:p>19/6/2012</text:p>
          </table:table-cell>
          <table:table-cell office:value-type="float" office:value="11536197851.049999" table:style-name="ce6">
            <text:p><text:s/>$11.536.197.851,05<text:s/></text:p>
          </table:table-cell>
          <table:table-cell office:value-type="float" office:value="7811865476.7399998" table:style-name="ce6">
            <text:p><text:s/>$7.811.865.476,74<text:s/></text:p>
          </table:table-cell>
          <table:table-cell office:value-type="float" office:value="9826537" table:style-name="ce7">
            <text:p><text:s/>9.826.537<text:s/></text:p>
          </table:table-cell>
          <table:table-cell office:value-type="float" office:value="1942810892443.53" table:style-name="ce6">
            <text:p><text:s/>$1.942.810.892.443,53<text:s/></text:p>
          </table:table-cell>
          <table:table-cell office:value-type="float" office:value="1934125505871.6201" table:style-name="ce6">
            <text:p><text:s/>$1.934.125.505.871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0T00:00:00" table:style-name="ce5">
            <text:p>20/6/2012</text:p>
          </table:table-cell>
          <table:table-cell office:value-type="float" office:value="10534253804.42" table:style-name="ce6">
            <text:p><text:s/>$10.534.253.804,42<text:s/></text:p>
          </table:table-cell>
          <table:table-cell office:value-type="float" office:value="13964408374.719999" table:style-name="ce6">
            <text:p><text:s/>$13.964.408.374,72<text:s/></text:p>
          </table:table-cell>
          <table:table-cell office:value-type="float" office:value="9821997" table:style-name="ce7">
            <text:p><text:s/>9.821.997<text:s/></text:p>
          </table:table-cell>
          <table:table-cell office:value-type="float" office:value="1938442716034.1899" table:style-name="ce6">
            <text:p><text:s/>$1.938.442.716.034,19<text:s/></text:p>
          </table:table-cell>
          <table:table-cell office:value-type="float" office:value="1931755798931.01" table:style-name="ce6">
            <text:p><text:s/>$1.931.755.798.931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1T00:00:00" table:style-name="ce5">
            <text:p>21/6/2012</text:p>
          </table:table-cell>
          <table:table-cell office:value-type="float" office:value="11961365669.299999" table:style-name="ce6">
            <text:p><text:s/>$11.961.365.669,30<text:s/></text:p>
          </table:table-cell>
          <table:table-cell office:value-type="float" office:value="9322676446.1100006" table:style-name="ce6">
            <text:p><text:s/>$9.322.676.446,11<text:s/></text:p>
          </table:table-cell>
          <table:table-cell office:value-type="float" office:value="9824256" table:style-name="ce7">
            <text:p><text:s/>9.824.256<text:s/></text:p>
          </table:table-cell>
          <table:table-cell office:value-type="float" office:value="1941227383201.99" table:style-name="ce6">
            <text:p><text:s/>$1.941.227.383.201,99<text:s/></text:p>
          </table:table-cell>
          <table:table-cell office:value-type="float" office:value="1932843194409.6399" table:style-name="ce6">
            <text:p><text:s/>$1.932.843.194.409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2T00:00:00" table:style-name="ce5">
            <text:p>22/6/2012</text:p>
          </table:table-cell>
          <table:table-cell office:value-type="float" office:value="7972435475.0299997" table:style-name="ce6">
            <text:p><text:s/>$7.972.435.475,03<text:s/></text:p>
          </table:table-cell>
          <table:table-cell office:value-type="float" office:value="26389535569.799999" table:style-name="ce6">
            <text:p><text:s/>$26.389.535.569,80<text:s/></text:p>
          </table:table-cell>
          <table:table-cell office:value-type="float" office:value="9826310" table:style-name="ce7">
            <text:p><text:s/>9.826.310<text:s/></text:p>
          </table:table-cell>
          <table:table-cell office:value-type="float" office:value="1958497367265.26" table:style-name="ce6">
            <text:p><text:s/>$1.958.497.367.265,26<text:s/></text:p>
          </table:table-cell>
          <table:table-cell office:value-type="float" office:value="1921050727143.21" table:style-name="ce6">
            <text:p><text:s/>$1.921.050.727.143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5T00:00:00" table:style-name="ce5">
            <text:p>25/6/2012</text:p>
          </table:table-cell>
          <table:table-cell office:value-type="float" office:value="7785974787.71" table:style-name="ce6">
            <text:p><text:s/>$7.785.974.787,71<text:s/></text:p>
          </table:table-cell>
          <table:table-cell office:value-type="float" office:value="11286542939.52" table:style-name="ce6">
            <text:p><text:s/>$11.286.542.939,52<text:s/></text:p>
          </table:table-cell>
          <table:table-cell office:value-type="float" office:value="9817616" table:style-name="ce7">
            <text:p><text:s/>9.817.616<text:s/></text:p>
          </table:table-cell>
          <table:table-cell office:value-type="float" office:value="1955061623094.2" table:style-name="ce6">
            <text:p><text:s/>$1.955.061.623.094,20<text:s/></text:p>
          </table:table-cell>
          <table:table-cell office:value-type="float" office:value="1916496994077.03" table:style-name="ce6">
            <text:p><text:s/>$1.916.496.994.077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6T00:00:00" table:style-name="ce5">
            <text:p>26/6/2012</text:p>
          </table:table-cell>
          <table:table-cell office:value-type="float" office:value="11446715540.540001" table:style-name="ce6">
            <text:p><text:s/>$11.446.715.540,54<text:s/></text:p>
          </table:table-cell>
          <table:table-cell office:value-type="float" office:value="7045726573.6499996" table:style-name="ce6">
            <text:p><text:s/>$7.045.726.573,65<text:s/></text:p>
          </table:table-cell>
          <table:table-cell office:value-type="float" office:value="9818180" table:style-name="ce7">
            <text:p><text:s/>9.818.180<text:s/></text:p>
          </table:table-cell>
          <table:table-cell office:value-type="float" office:value="1949161888748.1699" table:style-name="ce6">
            <text:p><text:s/>$1.949.161.888.748,17<text:s/></text:p>
          </table:table-cell>
          <table:table-cell office:value-type="float" office:value="1921803528908.25" table:style-name="ce6">
            <text:p><text:s/>$1.921.803.528.908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7T00:00:00" table:style-name="ce5">
            <text:p>27/6/2012</text:p>
          </table:table-cell>
          <table:table-cell office:value-type="float" office:value="20953409164.369999" table:style-name="ce6">
            <text:p><text:s/>$20.953.409.164,37<text:s/></text:p>
          </table:table-cell>
          <table:table-cell office:value-type="float" office:value="10306555738.530001" table:style-name="ce6">
            <text:p><text:s/>$10.306.555.738,53<text:s/></text:p>
          </table:table-cell>
          <table:table-cell office:value-type="float" office:value="9821254" table:style-name="ce7">
            <text:p><text:s/>9.821.254<text:s/></text:p>
          </table:table-cell>
          <table:table-cell office:value-type="float" office:value="1970695395421.8501" table:style-name="ce6">
            <text:p><text:s/>$1.970.695.395.421,85<text:s/></text:p>
          </table:table-cell>
          <table:table-cell office:value-type="float" office:value="1932461334440.95" table:style-name="ce6">
            <text:p><text:s/>$1.932.461.334.440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8T00:00:00" table:style-name="ce5">
            <text:p>28/6/2012</text:p>
          </table:table-cell>
          <table:table-cell office:value-type="float" office:value="8971522245.7999992" table:style-name="ce6">
            <text:p><text:s/>$8.971.522.245,80<text:s/></text:p>
          </table:table-cell>
          <table:table-cell office:value-type="float" office:value="18360212839.209999" table:style-name="ce6">
            <text:p><text:s/>$18.360.212.839,21<text:s/></text:p>
          </table:table-cell>
          <table:table-cell office:value-type="float" office:value="9824053" table:style-name="ce7">
            <text:p><text:s/>9.824.053<text:s/></text:p>
          </table:table-cell>
          <table:table-cell office:value-type="float" office:value="1961826113343.25" table:style-name="ce6">
            <text:p><text:s/>$1.961.826.113.343,25<text:s/></text:p>
          </table:table-cell>
          <table:table-cell office:value-type="float" office:value="1922575486252.46" table:style-name="ce6">
            <text:p><text:s/>$1.922.575.486.252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6-29T00:00:00" table:style-name="ce5">
            <text:p>29/6/2012</text:p>
          </table:table-cell>
          <table:table-cell office:value-type="float" office:value="15146083979.67" table:style-name="ce6">
            <text:p><text:s/>$15.146.083.979,67<text:s/></text:p>
          </table:table-cell>
          <table:table-cell office:value-type="float" office:value="16763609385.67" table:style-name="ce6">
            <text:p><text:s/>$16.763.609.385,67<text:s/></text:p>
          </table:table-cell>
          <table:table-cell office:value-type="float" office:value="9813444" table:style-name="ce7">
            <text:p><text:s/>9.813.444<text:s/></text:p>
          </table:table-cell>
          <table:table-cell office:value-type="float" office:value="1966686157862.96" table:style-name="ce6">
            <text:p><text:s/>$1.966.686.157.862,96<text:s/></text:p>
          </table:table-cell>
          <table:table-cell office:value-type="float" office:value="1923793500744.99" table:style-name="ce6">
            <text:p><text:s/>$1.923.793.500.744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2T00:00:00" table:style-name="ce5">
            <text:p>2/7/2012</text:p>
          </table:table-cell>
          <table:table-cell office:value-type="float" office:value="16930342284.879999" table:style-name="ce6">
            <text:p><text:s/>$16.930.342.284,88<text:s/></text:p>
          </table:table-cell>
          <table:table-cell office:value-type="float" office:value="13833935795.33" table:style-name="ce6">
            <text:p><text:s/>$13.833.935.795,33<text:s/></text:p>
          </table:table-cell>
          <table:table-cell office:value-type="float" office:value="9553903" table:style-name="ce7">
            <text:p><text:s/>9.553.903<text:s/></text:p>
          </table:table-cell>
          <table:table-cell office:value-type="float" office:value="1984429415404.23" table:style-name="ce6">
            <text:p><text:s/>$1.984.429.415.404,23<text:s/></text:p>
          </table:table-cell>
          <table:table-cell office:value-type="float" office:value="1928568563442.6799" table:style-name="ce6">
            <text:p><text:s/>$1.928.568.563.442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3T00:00:00" table:style-name="ce5">
            <text:p>3/7/2012</text:p>
          </table:table-cell>
          <table:table-cell office:value-type="float" office:value="11646489352.709999" table:style-name="ce6">
            <text:p><text:s/>$11.646.489.352,71<text:s/></text:p>
          </table:table-cell>
          <table:table-cell office:value-type="float" office:value="9995656164.8500004" table:style-name="ce6">
            <text:p><text:s/>$9.995.656.164,85<text:s/></text:p>
          </table:table-cell>
          <table:table-cell office:value-type="float" office:value="9814986" table:style-name="ce7">
            <text:p><text:s/>9.814.986<text:s/></text:p>
          </table:table-cell>
          <table:table-cell office:value-type="float" office:value="1994708169517.4099" table:style-name="ce6">
            <text:p><text:s/>$1.994.708.169.517,41<text:s/></text:p>
          </table:table-cell>
          <table:table-cell office:value-type="float" office:value="1932244960406.4199" table:style-name="ce6">
            <text:p><text:s/>$1.932.244.960.406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4T00:00:00" table:style-name="ce5">
            <text:p>4/7/2012</text:p>
          </table:table-cell>
          <table:table-cell office:value-type="float" office:value="9174882480.9099998" table:style-name="ce6">
            <text:p><text:s/>$9.174.882.480,91<text:s/></text:p>
          </table:table-cell>
          <table:table-cell office:value-type="float" office:value="9057421484.6599998" table:style-name="ce6">
            <text:p><text:s/>$9.057.421.484,66<text:s/></text:p>
          </table:table-cell>
          <table:table-cell office:value-type="float" office:value="9777614" table:style-name="ce7">
            <text:p><text:s/>9.777.614<text:s/></text:p>
          </table:table-cell>
          <table:table-cell office:value-type="float" office:value="1997737619936.1599" table:style-name="ce6">
            <text:p><text:s/>$1.997.737.619.936,16<text:s/></text:p>
          </table:table-cell>
          <table:table-cell office:value-type="float" office:value="1933031285588.21" table:style-name="ce6">
            <text:p><text:s/>$1.933.031.285.588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5T00:00:00" table:style-name="ce5">
            <text:p>5/7/2012</text:p>
          </table:table-cell>
          <table:table-cell office:value-type="float" office:value="10109774886.27" table:style-name="ce6">
            <text:p><text:s/>$10.109.774.886,27<text:s/></text:p>
          </table:table-cell>
          <table:table-cell office:value-type="float" office:value="13733548621.549999" table:style-name="ce6">
            <text:p><text:s/>$13.733.548.621,55<text:s/></text:p>
          </table:table-cell>
          <table:table-cell office:value-type="float" office:value="9817158" table:style-name="ce7">
            <text:p><text:s/>9.817.158<text:s/></text:p>
          </table:table-cell>
          <table:table-cell office:value-type="float" office:value="1998183233239.1699" table:style-name="ce6">
            <text:p><text:s/>$1.998.183.233.239,17<text:s/></text:p>
          </table:table-cell>
          <table:table-cell office:value-type="float" office:value="1929696595515.74" table:style-name="ce6">
            <text:p><text:s/>$1.929.696.595.515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6T00:00:00" table:style-name="ce5">
            <text:p>6/7/2012</text:p>
          </table:table-cell>
          <table:table-cell office:value-type="float" office:value="11911344234.08" table:style-name="ce6">
            <text:p><text:s/>$11.911.344.234,08<text:s/></text:p>
          </table:table-cell>
          <table:table-cell office:value-type="float" office:value="13863786239.9" table:style-name="ce6">
            <text:p><text:s/>$13.863.786.239,90<text:s/></text:p>
          </table:table-cell>
          <table:table-cell office:value-type="float" office:value="9825253" table:style-name="ce7">
            <text:p><text:s/>9.825.253<text:s/></text:p>
          </table:table-cell>
          <table:table-cell office:value-type="float" office:value="1972239382430.6499" table:style-name="ce6">
            <text:p><text:s/>$1.972.239.382.430,65<text:s/></text:p>
          </table:table-cell>
          <table:table-cell office:value-type="float" office:value="1928540644532.1499" table:style-name="ce6">
            <text:p><text:s/>$1.928.540.644.532,1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09T00:00:00" table:style-name="ce5">
            <text:p>9/7/2012</text:p>
          </table:table-cell>
          <table:table-cell office:value-type="float" office:value="6204999095.7700005" table:style-name="ce6">
            <text:p><text:s/>$6.204.999.095,77<text:s/></text:p>
          </table:table-cell>
          <table:table-cell office:value-type="float" office:value="5399771421.6400003" table:style-name="ce6">
            <text:p><text:s/>$5.399.771.421,64<text:s/></text:p>
          </table:table-cell>
          <table:table-cell office:value-type="float" office:value="9822380" table:style-name="ce7">
            <text:p><text:s/>9.822.380<text:s/></text:p>
          </table:table-cell>
          <table:table-cell office:value-type="float" office:value="1984665391923.53" table:style-name="ce6">
            <text:p><text:s/>$1.984.665.391.923,53<text:s/></text:p>
          </table:table-cell>
          <table:table-cell office:value-type="float" office:value="1930452433394.9299" table:style-name="ce6">
            <text:p><text:s/>$1.930.452.433.394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0T00:00:00" table:style-name="ce5">
            <text:p>10/7/2012</text:p>
          </table:table-cell>
          <table:table-cell office:value-type="float" office:value="12389047895.959999" table:style-name="ce6">
            <text:p><text:s/>$12.389.047.895,96<text:s/></text:p>
          </table:table-cell>
          <table:table-cell office:value-type="float" office:value="9647343413.7700005" table:style-name="ce6">
            <text:p><text:s/>$9.647.343.413,77<text:s/></text:p>
          </table:table-cell>
          <table:table-cell office:value-type="float" office:value="9813120" table:style-name="ce7">
            <text:p><text:s/>9.813.120<text:s/></text:p>
          </table:table-cell>
          <table:table-cell office:value-type="float" office:value="1987340095043.75" table:style-name="ce6">
            <text:p><text:s/>$1.987.340.095.043,75<text:s/></text:p>
          </table:table-cell>
          <table:table-cell office:value-type="float" office:value="1931979198445.6599" table:style-name="ce6">
            <text:p><text:s/>$1.931.979.198.445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1T00:00:00" table:style-name="ce5">
            <text:p>11/7/2012</text:p>
          </table:table-cell>
          <table:table-cell office:value-type="float" office:value="15206614754.280001" table:style-name="ce6">
            <text:p><text:s/>$15.206.614.754,28<text:s/></text:p>
          </table:table-cell>
          <table:table-cell office:value-type="float" office:value="7156617917.8500004" table:style-name="ce6">
            <text:p><text:s/>$7.156.617.917,85<text:s/></text:p>
          </table:table-cell>
          <table:table-cell office:value-type="float" office:value="9815661" table:style-name="ce7">
            <text:p><text:s/>9.815.661<text:s/></text:p>
          </table:table-cell>
          <table:table-cell office:value-type="float" office:value="1974808431797.27" table:style-name="ce6">
            <text:p><text:s/>$1.974.808.431.797,27<text:s/></text:p>
          </table:table-cell>
          <table:table-cell office:value-type="float" office:value="1941458276025.8799" table:style-name="ce6">
            <text:p><text:s/>$1.941.458.276.025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2T00:00:00" table:style-name="ce5">
            <text:p>12/7/2012</text:p>
          </table:table-cell>
          <table:table-cell office:value-type="float" office:value="8509696586.2299995" table:style-name="ce6">
            <text:p><text:s/>$8.509.696.586,23<text:s/></text:p>
          </table:table-cell>
          <table:table-cell office:value-type="float" office:value="7618823036.7399998" table:style-name="ce6">
            <text:p><text:s/>$7.618.823.036,74<text:s/></text:p>
          </table:table-cell>
          <table:table-cell office:value-type="float" office:value="9811923" table:style-name="ce7">
            <text:p><text:s/>9.811.923<text:s/></text:p>
          </table:table-cell>
          <table:table-cell office:value-type="float" office:value="1964926982360.1399" table:style-name="ce6">
            <text:p><text:s/>$1.964.926.982.360,14<text:s/></text:p>
          </table:table-cell>
          <table:table-cell office:value-type="float" office:value="1942376700199.99" table:style-name="ce6">
            <text:p><text:s/>$1.942.376.700.199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3T00:00:00" table:style-name="ce5">
            <text:p>13/7/2012</text:p>
          </table:table-cell>
          <table:table-cell office:value-type="float" office:value="14610369844.219999" table:style-name="ce6">
            <text:p><text:s/>$14.610.369.844,22<text:s/></text:p>
          </table:table-cell>
          <table:table-cell office:value-type="float" office:value="12940159711.700001" table:style-name="ce6">
            <text:p><text:s/>$12.940.159.711,70<text:s/></text:p>
          </table:table-cell>
          <table:table-cell office:value-type="float" office:value="9812632" table:style-name="ce7">
            <text:p><text:s/>9.812.632<text:s/></text:p>
          </table:table-cell>
          <table:table-cell office:value-type="float" office:value="1968632490549.3301" table:style-name="ce6">
            <text:p><text:s/>$1.968.632.490.549,33<text:s/></text:p>
          </table:table-cell>
          <table:table-cell office:value-type="float" office:value="1947638184644.54" table:style-name="ce6">
            <text:p><text:s/>$1.947.638.184.644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6T00:00:00" table:style-name="ce5">
            <text:p>16/7/2012</text:p>
          </table:table-cell>
          <table:table-cell office:value-type="float" office:value="8439549243.9700003" table:style-name="ce6">
            <text:p><text:s/>$8.439.549.243,97<text:s/></text:p>
          </table:table-cell>
          <table:table-cell office:value-type="float" office:value="12351523067.25" table:style-name="ce6">
            <text:p><text:s/>$12.351.523.067,25<text:s/></text:p>
          </table:table-cell>
          <table:table-cell office:value-type="float" office:value="9807800" table:style-name="ce7">
            <text:p><text:s/>9.807.800<text:s/></text:p>
          </table:table-cell>
          <table:table-cell office:value-type="float" office:value="1957621810486.1699" table:style-name="ce6">
            <text:p><text:s/>$1.957.621.810.486,17<text:s/></text:p>
          </table:table-cell>
          <table:table-cell office:value-type="float" office:value="1944063583778.54" table:style-name="ce6">
            <text:p><text:s/>$1.944.063.583.778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7T00:00:00" table:style-name="ce5">
            <text:p>17/7/2012</text:p>
          </table:table-cell>
          <table:table-cell office:value-type="float" office:value="12770253173.93" table:style-name="ce6">
            <text:p><text:s/>$12.770.253.173,93<text:s/></text:p>
          </table:table-cell>
          <table:table-cell office:value-type="float" office:value="7573869683.5699997" table:style-name="ce6">
            <text:p><text:s/>$7.573.869.683,57<text:s/></text:p>
          </table:table-cell>
          <table:table-cell office:value-type="float" office:value="9817545" table:style-name="ce7">
            <text:p><text:s/>9.817.545<text:s/></text:p>
          </table:table-cell>
          <table:table-cell office:value-type="float" office:value="1970678150961.0601" table:style-name="ce6">
            <text:p><text:s/>$1.970.678.150.961,06<text:s/></text:p>
          </table:table-cell>
          <table:table-cell office:value-type="float" office:value="1949714815091.45" table:style-name="ce6">
            <text:p><text:s/>$1.949.714.815.091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8T00:00:00" table:style-name="ce5">
            <text:p>18/7/2012</text:p>
          </table:table-cell>
          <table:table-cell office:value-type="float" office:value="8012349059.21" table:style-name="ce6">
            <text:p><text:s/>$8.012.349.059,21<text:s/></text:p>
          </table:table-cell>
          <table:table-cell office:value-type="float" office:value="6486205690.8500004" table:style-name="ce6">
            <text:p><text:s/>$6.486.205.690,85<text:s/></text:p>
          </table:table-cell>
          <table:table-cell office:value-type="float" office:value="9843769" table:style-name="ce7">
            <text:p><text:s/>9.843.769<text:s/></text:p>
          </table:table-cell>
          <table:table-cell office:value-type="float" office:value="1975113074687.77" table:style-name="ce6">
            <text:p><text:s/>$1.975.113.074.687,77<text:s/></text:p>
          </table:table-cell>
          <table:table-cell office:value-type="float" office:value="1953460706839.9199" table:style-name="ce6">
            <text:p><text:s/>$1.953.460.706.839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19T00:00:00" table:style-name="ce5">
            <text:p>19/7/2012</text:p>
          </table:table-cell>
          <table:table-cell office:value-type="float" office:value="7176117282.1000004" table:style-name="ce6">
            <text:p><text:s/>$7.176.117.282,10<text:s/></text:p>
          </table:table-cell>
          <table:table-cell office:value-type="float" office:value="9902036127.4899998" table:style-name="ce6">
            <text:p><text:s/>$9.902.036.127,49<text:s/></text:p>
          </table:table-cell>
          <table:table-cell office:value-type="float" office:value="9826462" table:style-name="ce7">
            <text:p><text:s/>9.826.462<text:s/></text:p>
          </table:table-cell>
          <table:table-cell office:value-type="float" office:value="1975165852028.3899" table:style-name="ce6">
            <text:p><text:s/>$1.975.165.852.028,39<text:s/></text:p>
          </table:table-cell>
          <table:table-cell office:value-type="float" office:value="1953892487802.4399" table:style-name="ce6">
            <text:p><text:s/>$1.953.892.487.802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0T00:00:00" table:style-name="ce5">
            <text:p>20/7/2012</text:p>
          </table:table-cell>
          <table:table-cell office:value-type="float" office:value="9351055375.9500008" table:style-name="ce6">
            <text:p><text:s/>$9.351.055.375,95<text:s/></text:p>
          </table:table-cell>
          <table:table-cell office:value-type="float" office:value="14813579180.639999" table:style-name="ce6">
            <text:p><text:s/>$14.813.579.180,64<text:s/></text:p>
          </table:table-cell>
          <table:table-cell office:value-type="float" office:value="9824430" table:style-name="ce7">
            <text:p><text:s/>9.824.430<text:s/></text:p>
          </table:table-cell>
          <table:table-cell office:value-type="float" office:value="1971435696681.78" table:style-name="ce6">
            <text:p><text:s/>$1.971.435.696.681,78<text:s/></text:p>
          </table:table-cell>
          <table:table-cell office:value-type="float" office:value="1949037991738.48" table:style-name="ce6">
            <text:p><text:s/>$1.949.037.991.738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3T00:00:00" table:style-name="ce5">
            <text:p>23/7/2012</text:p>
          </table:table-cell>
          <table:table-cell office:value-type="float" office:value="8028189017.2799997" table:style-name="ce6">
            <text:p><text:s/>$8.028.189.017,28<text:s/></text:p>
          </table:table-cell>
          <table:table-cell office:value-type="float" office:value="8253842542.4799995" table:style-name="ce6">
            <text:p><text:s/>$8.253.842.542,48<text:s/></text:p>
          </table:table-cell>
          <table:table-cell office:value-type="float" office:value="9831491" table:style-name="ce7">
            <text:p><text:s/>9.831.491<text:s/></text:p>
          </table:table-cell>
          <table:table-cell office:value-type="float" office:value="1970244291101.53" table:style-name="ce6">
            <text:p><text:s/>$1.970.244.291.101,53<text:s/></text:p>
          </table:table-cell>
          <table:table-cell office:value-type="float" office:value="1948255223740.5901" table:style-name="ce6">
            <text:p><text:s/>$1.948.255.223.740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4T00:00:00" table:style-name="ce5">
            <text:p>24/7/2012</text:p>
          </table:table-cell>
          <table:table-cell office:value-type="float" office:value="9791478220.25" table:style-name="ce6">
            <text:p><text:s/>$9.791.478.220,25<text:s/></text:p>
          </table:table-cell>
          <table:table-cell office:value-type="float" office:value="7149182252.0900002" table:style-name="ce6">
            <text:p><text:s/>$7.149.182.252,09<text:s/></text:p>
          </table:table-cell>
          <table:table-cell office:value-type="float" office:value="9844310" table:style-name="ce7">
            <text:p><text:s/>9.844.310<text:s/></text:p>
          </table:table-cell>
          <table:table-cell office:value-type="float" office:value="1970932647245.46" table:style-name="ce6">
            <text:p><text:s/>$1.970.932.647.245,46<text:s/></text:p>
          </table:table-cell>
          <table:table-cell office:value-type="float" office:value="1949679182790.47" table:style-name="ce6">
            <text:p><text:s/>$1.949.679.182.790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5T00:00:00" table:style-name="ce5">
            <text:p>25/7/2012</text:p>
          </table:table-cell>
          <table:table-cell office:value-type="float" office:value="8204027767.6999998" table:style-name="ce6">
            <text:p><text:s/>$8.204.027.767,70<text:s/></text:p>
          </table:table-cell>
          <table:table-cell office:value-type="float" office:value="11231444564.870001" table:style-name="ce6">
            <text:p><text:s/>$11.231.444.564,87<text:s/></text:p>
          </table:table-cell>
          <table:table-cell office:value-type="float" office:value="9836982" table:style-name="ce7">
            <text:p><text:s/>9.836.982<text:s/></text:p>
          </table:table-cell>
          <table:table-cell office:value-type="float" office:value="1936778064381.5601" table:style-name="ce6">
            <text:p><text:s/>$1.936.778.064.381,56<text:s/></text:p>
          </table:table-cell>
          <table:table-cell office:value-type="float" office:value="1947844072284.53" table:style-name="ce6">
            <text:p><text:s/>$1.947.844.072.284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6T00:00:00" table:style-name="ce5">
            <text:p>26/7/2012</text:p>
          </table:table-cell>
          <table:table-cell office:value-type="float" office:value="8871810486.0599995" table:style-name="ce6">
            <text:p><text:s/>$8.871.810.486,06<text:s/></text:p>
          </table:table-cell>
          <table:table-cell office:value-type="float" office:value="7044272873.5500002" table:style-name="ce6">
            <text:p><text:s/>$7.044.272.873,55<text:s/></text:p>
          </table:table-cell>
          <table:table-cell office:value-type="float" office:value="9842371" table:style-name="ce7">
            <text:p><text:s/>9.842.371<text:s/></text:p>
          </table:table-cell>
          <table:table-cell office:value-type="float" office:value="1948061631762.0801" table:style-name="ce6">
            <text:p><text:s/>$1.948.061.631.762,08<text:s/></text:p>
          </table:table-cell>
          <table:table-cell office:value-type="float" office:value="1951645825528.1599" table:style-name="ce6">
            <text:p><text:s/>$1.951.645.825.528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27T00:00:00" table:style-name="ce5">
            <text:p>27/7/2012</text:p>
          </table:table-cell>
          <table:table-cell office:value-type="float" office:value="10283002889.01" table:style-name="ce6">
            <text:p><text:s/>$10.283.002.889,01<text:s/></text:p>
          </table:table-cell>
          <table:table-cell office:value-type="float" office:value="11833284394.040001" table:style-name="ce6">
            <text:p><text:s/>$11.833.284.394,04<text:s/></text:p>
          </table:table-cell>
          <table:table-cell office:value-type="float" office:value="9849997" table:style-name="ce7">
            <text:p><text:s/>9.849.997<text:s/></text:p>
          </table:table-cell>
          <table:table-cell office:value-type="float" office:value="1976933123063.1699" table:style-name="ce6">
            <text:p><text:s/>$1.976.933.123.063,17<text:s/></text:p>
          </table:table-cell>
          <table:table-cell office:value-type="float" office:value="1953363885905.1101" table:style-name="ce6">
            <text:p><text:s/>$1.953.363.885.905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30T00:00:00" table:style-name="ce5">
            <text:p>30/7/2012</text:p>
          </table:table-cell>
          <table:table-cell office:value-type="float" office:value="9241490975.7099991" table:style-name="ce6">
            <text:p><text:s/>$9.241.490.975,71<text:s/></text:p>
          </table:table-cell>
          <table:table-cell office:value-type="float" office:value="15827240416.92" table:style-name="ce6">
            <text:p><text:s/>$15.827.240.416,92<text:s/></text:p>
          </table:table-cell>
          <table:table-cell office:value-type="float" office:value="9847437" table:style-name="ce7">
            <text:p><text:s/>9.847.437<text:s/></text:p>
          </table:table-cell>
          <table:table-cell office:value-type="float" office:value="1999044463912.99" table:style-name="ce6">
            <text:p><text:s/>$1.999.044.463.912,99<text:s/></text:p>
          </table:table-cell>
          <table:table-cell office:value-type="float" office:value="1949525542170.3701" table:style-name="ce6">
            <text:p><text:s/>$1.949.525.542.170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7-31T00:00:00" table:style-name="ce5">
            <text:p>31/7/2012</text:p>
          </table:table-cell>
          <table:table-cell office:value-type="float" office:value="11775286704.52" table:style-name="ce6">
            <text:p><text:s/>$11.775.286.704,52<text:s/></text:p>
          </table:table-cell>
          <table:table-cell office:value-type="float" office:value="14941510743.48" table:style-name="ce6">
            <text:p><text:s/>$14.941.510.743,48<text:s/></text:p>
          </table:table-cell>
          <table:table-cell office:value-type="float" office:value="9861956" table:style-name="ce7">
            <text:p><text:s/>9.861.956<text:s/></text:p>
          </table:table-cell>
          <table:table-cell office:value-type="float" office:value="1994532820070.9299" table:style-name="ce6">
            <text:p><text:s/>$1.994.532.820.070,93<text:s/></text:p>
          </table:table-cell>
          <table:table-cell office:value-type="float" office:value="1945103506874.52" table:style-name="ce6">
            <text:p><text:s/>$1.945.103.506.874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1T00:00:00" table:style-name="ce5">
            <text:p>1/8/2012</text:p>
          </table:table-cell>
          <table:table-cell office:value-type="float" office:value="12389575031.629999" table:style-name="ce6">
            <text:p><text:s/>$12.389.575.031,63<text:s/></text:p>
          </table:table-cell>
          <table:table-cell office:value-type="float" office:value="10982917119.200001" table:style-name="ce6">
            <text:p><text:s/>$10.982.917.119,20<text:s/></text:p>
          </table:table-cell>
          <table:table-cell office:value-type="float" office:value="9869613" table:style-name="ce7">
            <text:p><text:s/>9.869.613<text:s/></text:p>
          </table:table-cell>
          <table:table-cell office:value-type="float" office:value="1978990070697.77" table:style-name="ce6">
            <text:p><text:s/>$1.978.990.070.697,77<text:s/></text:p>
          </table:table-cell>
          <table:table-cell office:value-type="float" office:value="1948538649242.1001" table:style-name="ce6">
            <text:p><text:s/>$1.948.538.649.242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2T00:00:00" table:style-name="ce5">
            <text:p>2/8/2012</text:p>
          </table:table-cell>
          <table:table-cell office:value-type="float" office:value="7888088755.9300003" table:style-name="ce6">
            <text:p><text:s/>$7.888.088.755,93<text:s/></text:p>
          </table:table-cell>
          <table:table-cell office:value-type="float" office:value="6898324703.9399996" table:style-name="ce6">
            <text:p><text:s/>$6.898.324.703,94<text:s/></text:p>
          </table:table-cell>
          <table:table-cell office:value-type="float" office:value="9869634" table:style-name="ce7">
            <text:p><text:s/>9.869.634<text:s/></text:p>
          </table:table-cell>
          <table:table-cell office:value-type="float" office:value="1997647562050.8501" table:style-name="ce6">
            <text:p><text:s/>$1.997.647.562.050,85<text:s/></text:p>
          </table:table-cell>
          <table:table-cell office:value-type="float" office:value="1949206342913.8899" table:style-name="ce6">
            <text:p><text:s/>$1.949.206.342.913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3T00:00:00" table:style-name="ce5">
            <text:p>3/8/2012</text:p>
          </table:table-cell>
          <table:table-cell office:value-type="float" office:value="8566163993.6000004" table:style-name="ce6">
            <text:p><text:s/>$8.566.163.993,60<text:s/></text:p>
          </table:table-cell>
          <table:table-cell office:value-type="float" office:value="8236006641.71" table:style-name="ce6">
            <text:p><text:s/>$8.236.006.641,71<text:s/></text:p>
          </table:table-cell>
          <table:table-cell office:value-type="float" office:value="9876863" table:style-name="ce7">
            <text:p><text:s/>9.876.863<text:s/></text:p>
          </table:table-cell>
          <table:table-cell office:value-type="float" office:value="1998980981996.3" table:style-name="ce6">
            <text:p><text:s/>$1.998.980.981.996,30<text:s/></text:p>
          </table:table-cell>
          <table:table-cell office:value-type="float" office:value="1952320375397.03" table:style-name="ce6">
            <text:p><text:s/>$1.952.320.375.397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6T00:00:00" table:style-name="ce5">
            <text:p>6/8/2012</text:p>
          </table:table-cell>
          <table:table-cell office:value-type="float" office:value="7294752689.1000004" table:style-name="ce6">
            <text:p><text:s/>$7.294.752.689,10<text:s/></text:p>
          </table:table-cell>
          <table:table-cell office:value-type="float" office:value="10534488367.049999" table:style-name="ce6">
            <text:p><text:s/>$10.534.488.367,05<text:s/></text:p>
          </table:table-cell>
          <table:table-cell office:value-type="float" office:value="9881142" table:style-name="ce7">
            <text:p><text:s/>9.881.142<text:s/></text:p>
          </table:table-cell>
          <table:table-cell office:value-type="float" office:value="2003124015418.29" table:style-name="ce6">
            <text:p><text:s/>$2.003.124.015.418,29<text:s/></text:p>
          </table:table-cell>
          <table:table-cell office:value-type="float" office:value="1951137940957.8899" table:style-name="ce6">
            <text:p><text:s/>$1.951.137.940.957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7T00:00:00" table:style-name="ce5">
            <text:p>7/8/2012</text:p>
          </table:table-cell>
          <table:table-cell office:value-type="float" office:value="11308277614.92" table:style-name="ce6">
            <text:p><text:s/>$11.308.277.614,92<text:s/></text:p>
          </table:table-cell>
          <table:table-cell office:value-type="float" office:value="8709332514.5100002" table:style-name="ce6">
            <text:p><text:s/>$8.709.332.514,51<text:s/></text:p>
          </table:table-cell>
          <table:table-cell office:value-type="float" office:value="9889022" table:style-name="ce7">
            <text:p><text:s/>9.889.022<text:s/></text:p>
          </table:table-cell>
          <table:table-cell office:value-type="float" office:value="2005400777457.9199" table:style-name="ce6">
            <text:p><text:s/>$2.005.400.777.457,92<text:s/></text:p>
          </table:table-cell>
          <table:table-cell office:value-type="float" office:value="1954974643542.99" table:style-name="ce6">
            <text:p><text:s/>$1.954.974.643.542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8T00:00:00" table:style-name="ce5">
            <text:p>8/8/2012</text:p>
          </table:table-cell>
          <table:table-cell office:value-type="float" office:value="8690301458.2800007" table:style-name="ce6">
            <text:p><text:s/>$8.690.301.458,28<text:s/></text:p>
          </table:table-cell>
          <table:table-cell office:value-type="float" office:value="6830211985.4300003" table:style-name="ce6">
            <text:p><text:s/>$6.830.211.985,43<text:s/></text:p>
          </table:table-cell>
          <table:table-cell office:value-type="float" office:value="9890118" table:style-name="ce7">
            <text:p><text:s/>9.890.118<text:s/></text:p>
          </table:table-cell>
          <table:table-cell office:value-type="float" office:value="1950235791145.02" table:style-name="ce6">
            <text:p><text:s/>$1.950.235.791.145,02<text:s/></text:p>
          </table:table-cell>
          <table:table-cell office:value-type="float" office:value="1960397785214.52" table:style-name="ce6">
            <text:p><text:s/>$1.960.397.785.214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09T00:00:00" table:style-name="ce5">
            <text:p>9/8/2012</text:p>
          </table:table-cell>
          <table:table-cell office:value-type="float" office:value="7525202274.9799995" table:style-name="ce6">
            <text:p><text:s/>$7.525.202.274,98<text:s/></text:p>
          </table:table-cell>
          <table:table-cell office:value-type="float" office:value="6435891236.6700001" table:style-name="ce6">
            <text:p><text:s/>$6.435.891.236,67<text:s/></text:p>
          </table:table-cell>
          <table:table-cell office:value-type="float" office:value="9896741" table:style-name="ce7">
            <text:p><text:s/>9.896.741<text:s/></text:p>
          </table:table-cell>
          <table:table-cell office:value-type="float" office:value="2008361410673.1699" table:style-name="ce6">
            <text:p><text:s/>$2.008.361.410.673,17<text:s/></text:p>
          </table:table-cell>
          <table:table-cell office:value-type="float" office:value="1960490034402.6899" table:style-name="ce6">
            <text:p><text:s/>$1.960.490.034.402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0T00:00:00" table:style-name="ce5">
            <text:p>10/8/2012</text:p>
          </table:table-cell>
          <table:table-cell office:value-type="float" office:value="13574719829.139999" table:style-name="ce6">
            <text:p><text:s/>$13.574.719.829,14<text:s/></text:p>
          </table:table-cell>
          <table:table-cell office:value-type="float" office:value="8139214480.1400003" table:style-name="ce6">
            <text:p><text:s/>$8.139.214.480,14<text:s/></text:p>
          </table:table-cell>
          <table:table-cell office:value-type="float" office:value="9886928" table:style-name="ce7">
            <text:p><text:s/>9.886.928<text:s/></text:p>
          </table:table-cell>
          <table:table-cell office:value-type="float" office:value="2015772645830.77" table:style-name="ce6">
            <text:p><text:s/>$2.015.772.645.830,77<text:s/></text:p>
          </table:table-cell>
          <table:table-cell office:value-type="float" office:value="1966773123846.46" table:style-name="ce6">
            <text:p><text:s/>$1.966.773.123.846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3T00:00:00" table:style-name="ce5">
            <text:p>13/8/2012</text:p>
          </table:table-cell>
          <table:table-cell office:value-type="float" office:value="11166623040.74" table:style-name="ce6">
            <text:p><text:s/>$11.166.623.040,74<text:s/></text:p>
          </table:table-cell>
          <table:table-cell office:value-type="float" office:value="8690196805.9899998" table:style-name="ce6">
            <text:p><text:s/>$8.690.196.805,99<text:s/></text:p>
          </table:table-cell>
          <table:table-cell office:value-type="float" office:value="9889910" table:style-name="ce7">
            <text:p><text:s/>9.889.910<text:s/></text:p>
          </table:table-cell>
          <table:table-cell office:value-type="float" office:value="1994736301948.54" table:style-name="ce6">
            <text:p><text:s/>$1.994.736.301.948,54<text:s/></text:p>
          </table:table-cell>
          <table:table-cell office:value-type="float" office:value="1969575988671.2" table:style-name="ce6">
            <text:p><text:s/>$1.969.575.988.671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4T00:00:00" table:style-name="ce5">
            <text:p>14/8/2012</text:p>
          </table:table-cell>
          <table:table-cell office:value-type="float" office:value="11598042711.84" table:style-name="ce6">
            <text:p><text:s/>$11.598.042.711,84<text:s/></text:p>
          </table:table-cell>
          <table:table-cell office:value-type="float" office:value="7285556379.46" table:style-name="ce6">
            <text:p><text:s/>$7.285.556.379,46<text:s/></text:p>
          </table:table-cell>
          <table:table-cell office:value-type="float" office:value="9889822" table:style-name="ce7">
            <text:p><text:s/>9.889.822<text:s/></text:p>
          </table:table-cell>
          <table:table-cell office:value-type="float" office:value="1984923195629.29" table:style-name="ce6">
            <text:p><text:s/>$1.984.923.195.629,29<text:s/></text:p>
          </table:table-cell>
          <table:table-cell office:value-type="float" office:value="1972770895170.79" table:style-name="ce6">
            <text:p><text:s/>$1.972.770.895.170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5T00:00:00" table:style-name="ce5">
            <text:p>15/8/2012</text:p>
          </table:table-cell>
          <table:table-cell office:value-type="float" office:value="17805349633.060001" table:style-name="ce6">
            <text:p><text:s/>$17.805.349.633,06<text:s/></text:p>
          </table:table-cell>
          <table:table-cell office:value-type="float" office:value="13430223107.6" table:style-name="ce6">
            <text:p><text:s/>$13.430.223.107,60<text:s/></text:p>
          </table:table-cell>
          <table:table-cell office:value-type="float" office:value="9892925" table:style-name="ce7">
            <text:p><text:s/>9.892.925<text:s/></text:p>
          </table:table-cell>
          <table:table-cell office:value-type="float" office:value="2025743888595.52" table:style-name="ce6">
            <text:p><text:s/>$2.025.743.888.595,52<text:s/></text:p>
          </table:table-cell>
          <table:table-cell office:value-type="float" office:value="1978463764239.6899" table:style-name="ce6">
            <text:p><text:s/>$1.978.463.764.239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6T00:00:00" table:style-name="ce5">
            <text:p>16/8/2012</text:p>
          </table:table-cell>
          <table:table-cell office:value-type="float" office:value="12148380347.530001" table:style-name="ce6">
            <text:p><text:s/>$12.148.380.347,53<text:s/></text:p>
          </table:table-cell>
          <table:table-cell office:value-type="float" office:value="15704846017.27" table:style-name="ce6">
            <text:p><text:s/>$15.704.846.017,27<text:s/></text:p>
          </table:table-cell>
          <table:table-cell office:value-type="float" office:value="9917339" table:style-name="ce7">
            <text:p><text:s/>9.917.339<text:s/></text:p>
          </table:table-cell>
          <table:table-cell office:value-type="float" office:value="2025152192959.55" table:style-name="ce6">
            <text:p><text:s/>$2.025.152.192.959,55<text:s/></text:p>
          </table:table-cell>
          <table:table-cell office:value-type="float" office:value="1978272500189.4299" table:style-name="ce6">
            <text:p><text:s/>$1.978.272.500.189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17T00:00:00" table:style-name="ce5">
            <text:p>17/8/2012</text:p>
          </table:table-cell>
          <table:table-cell office:value-type="float" office:value="10066195351.16" table:style-name="ce6">
            <text:p><text:s/>$10.066.195.351,16<text:s/></text:p>
          </table:table-cell>
          <table:table-cell office:value-type="float" office:value="8406893678.8999996" table:style-name="ce6">
            <text:p><text:s/>$8.406.893.678,90<text:s/></text:p>
          </table:table-cell>
          <table:table-cell office:value-type="float" office:value="9922293" table:style-name="ce7">
            <text:p><text:s/>9.922.293<text:s/></text:p>
          </table:table-cell>
          <table:table-cell office:value-type="float" office:value="2027605963720.26" table:style-name="ce6">
            <text:p><text:s/>$2.027.605.963.720,26<text:s/></text:p>
          </table:table-cell>
          <table:table-cell office:value-type="float" office:value="1979816809088.8899" table:style-name="ce6">
            <text:p><text:s/>$1.979.816.809.088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0T00:00:00" table:style-name="ce5">
            <text:p>20/8/2012</text:p>
          </table:table-cell>
          <table:table-cell office:value-type="float" office:value="8479437650.5200005" table:style-name="ce6">
            <text:p><text:s/>$8.479.437.650,52<text:s/></text:p>
          </table:table-cell>
          <table:table-cell office:value-type="float" office:value="15490310404.879999" table:style-name="ce6">
            <text:p><text:s/>$15.490.310.404,88<text:s/></text:p>
          </table:table-cell>
          <table:table-cell office:value-type="float" office:value="9889692" table:style-name="ce7">
            <text:p><text:s/>9.889.692<text:s/></text:p>
          </table:table-cell>
          <table:table-cell office:value-type="float" office:value="2019292427570.02" table:style-name="ce6">
            <text:p><text:s/>$2.019.292.427.570,02<text:s/></text:p>
          </table:table-cell>
          <table:table-cell office:value-type="float" office:value="1971478971826.0601" table:style-name="ce6">
            <text:p><text:s/>$1.971.478.971.826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1T00:00:00" table:style-name="ce5">
            <text:p>21/8/2012</text:p>
          </table:table-cell>
          <table:table-cell office:value-type="float" office:value="14230137502.76" table:style-name="ce6">
            <text:p><text:s/>$14.230.137.502,76<text:s/></text:p>
          </table:table-cell>
          <table:table-cell office:value-type="float" office:value="9473932302.1499996" table:style-name="ce6">
            <text:p><text:s/>$9.473.932.302,15<text:s/></text:p>
          </table:table-cell>
          <table:table-cell office:value-type="float" office:value="9894526" table:style-name="ce7">
            <text:p><text:s/>9.894.526<text:s/></text:p>
          </table:table-cell>
          <table:table-cell office:value-type="float" office:value="2011072406085.9099" table:style-name="ce6">
            <text:p><text:s/>$2.011.072.406.085,91<text:s/></text:p>
          </table:table-cell>
          <table:table-cell office:value-type="float" office:value="1976672608322.5801" table:style-name="ce6">
            <text:p><text:s/>$1.976.672.608.322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2T00:00:00" table:style-name="ce5">
            <text:p>22/8/2012</text:p>
          </table:table-cell>
          <table:table-cell office:value-type="float" office:value="9472547365.8999996" table:style-name="ce6">
            <text:p><text:s/>$9.472.547.365,90<text:s/></text:p>
          </table:table-cell>
          <table:table-cell office:value-type="float" office:value="7860061135.5100002" table:style-name="ce6">
            <text:p><text:s/>$7.860.061.135,51<text:s/></text:p>
          </table:table-cell>
          <table:table-cell office:value-type="float" office:value="9898396" table:style-name="ce7">
            <text:p><text:s/>9.898.396<text:s/></text:p>
          </table:table-cell>
          <table:table-cell office:value-type="float" office:value="2026338427933.4099" table:style-name="ce6">
            <text:p><text:s/>$2.026.338.427.933,41<text:s/></text:p>
          </table:table-cell>
          <table:table-cell office:value-type="float" office:value="1979184607015.5801" table:style-name="ce6">
            <text:p><text:s/>$1.979.184.607.015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3T00:00:00" table:style-name="ce5">
            <text:p>23/8/2012</text:p>
          </table:table-cell>
          <table:table-cell office:value-type="float" office:value="7719905166.1899996" table:style-name="ce6">
            <text:p><text:s/>$7.719.905.166,19<text:s/></text:p>
          </table:table-cell>
          <table:table-cell office:value-type="float" office:value="7870573464.96" table:style-name="ce6">
            <text:p><text:s/>$7.870.573.464,96<text:s/></text:p>
          </table:table-cell>
          <table:table-cell office:value-type="float" office:value="9901604" table:style-name="ce7">
            <text:p><text:s/>9.901.604<text:s/></text:p>
          </table:table-cell>
          <table:table-cell office:value-type="float" office:value="2025147419676.8799" table:style-name="ce6">
            <text:p><text:s/>$2.025.147.419.676,88<text:s/></text:p>
          </table:table-cell>
          <table:table-cell office:value-type="float" office:value="1977756937323.98" table:style-name="ce6">
            <text:p><text:s/>$1.977.756.937.323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4T00:00:00" table:style-name="ce5">
            <text:p>24/8/2012</text:p>
          </table:table-cell>
          <table:table-cell office:value-type="float" office:value="6868957824.8699999" table:style-name="ce6">
            <text:p><text:s/>$6.868.957.824,87<text:s/></text:p>
          </table:table-cell>
          <table:table-cell office:value-type="float" office:value="10286796788.209999" table:style-name="ce6">
            <text:p><text:s/>$10.286.796.788,21<text:s/></text:p>
          </table:table-cell>
          <table:table-cell office:value-type="float" office:value="9875448" table:style-name="ce7">
            <text:p><text:s/>9.875.448<text:s/></text:p>
          </table:table-cell>
          <table:table-cell office:value-type="float" office:value="2023896818459.9399" table:style-name="ce6">
            <text:p><text:s/>$2.023.896.818.459,94<text:s/></text:p>
          </table:table-cell>
          <table:table-cell office:value-type="float" office:value="1975832681946.02" table:style-name="ce6">
            <text:p><text:s/>$1.975.832.681.946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7T00:00:00" table:style-name="ce5">
            <text:p>27/8/2012</text:p>
          </table:table-cell>
          <table:table-cell office:value-type="float" office:value="7530481302.0100002" table:style-name="ce6">
            <text:p><text:s/>$7.530.481.302,01<text:s/></text:p>
          </table:table-cell>
          <table:table-cell office:value-type="float" office:value="10036491839.440001" table:style-name="ce6">
            <text:p><text:s/>$10.036.491.839,44<text:s/></text:p>
          </table:table-cell>
          <table:table-cell office:value-type="float" office:value="9899580" table:style-name="ce7">
            <text:p><text:s/>9.899.580<text:s/></text:p>
          </table:table-cell>
          <table:table-cell office:value-type="float" office:value="2022841009845.1399" table:style-name="ce6">
            <text:p><text:s/>$2.022.841.009.845,14<text:s/></text:p>
          </table:table-cell>
          <table:table-cell office:value-type="float" office:value="1973975870476.1599" table:style-name="ce6">
            <text:p><text:s/>$1.973.975.870.476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8T00:00:00" table:style-name="ce5">
            <text:p>28/8/2012</text:p>
          </table:table-cell>
          <table:table-cell office:value-type="float" office:value="11009756767.5" table:style-name="ce6">
            <text:p><text:s/>$11.009.756.767,50<text:s/></text:p>
          </table:table-cell>
          <table:table-cell office:value-type="float" office:value="7950518456.3699999" table:style-name="ce6">
            <text:p><text:s/>$7.950.518.456,37<text:s/></text:p>
          </table:table-cell>
          <table:table-cell office:value-type="float" office:value="9923141" table:style-name="ce7">
            <text:p><text:s/>9.923.141<text:s/></text:p>
          </table:table-cell>
          <table:table-cell office:value-type="float" office:value="2029058486139.6499" table:style-name="ce6">
            <text:p><text:s/>$2.029.058.486.139,65<text:s/></text:p>
          </table:table-cell>
          <table:table-cell office:value-type="float" office:value="1978978488200.6399" table:style-name="ce6">
            <text:p><text:s/>$1.978.978.488.200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29T00:00:00" table:style-name="ce5">
            <text:p>29/8/2012</text:p>
          </table:table-cell>
          <table:table-cell office:value-type="float" office:value="10900696576.42" table:style-name="ce6">
            <text:p><text:s/>$10.900.696.576,42<text:s/></text:p>
          </table:table-cell>
          <table:table-cell office:value-type="float" office:value="9981887768.4200001" table:style-name="ce6">
            <text:p><text:s/>$9.981.887.768,42<text:s/></text:p>
          </table:table-cell>
          <table:table-cell office:value-type="float" office:value="9904483" table:style-name="ce7">
            <text:p><text:s/>9.904.483<text:s/></text:p>
          </table:table-cell>
          <table:table-cell office:value-type="float" office:value="2029967875791.8501" table:style-name="ce6">
            <text:p><text:s/>$2.029.967.875.791,85<text:s/></text:p>
          </table:table-cell>
          <table:table-cell office:value-type="float" office:value="1979690592548.48" table:style-name="ce6">
            <text:p><text:s/>$1.979.690.592.548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30T00:00:00" table:style-name="ce5">
            <text:p>30/8/2012</text:p>
          </table:table-cell>
          <table:table-cell office:value-type="float" office:value="8676351826.9300003" table:style-name="ce6">
            <text:p><text:s/>$8.676.351.826,93<text:s/></text:p>
          </table:table-cell>
          <table:table-cell office:value-type="float" office:value="15235486943.16" table:style-name="ce6">
            <text:p><text:s/>$15.235.486.943,16<text:s/></text:p>
          </table:table-cell>
          <table:table-cell office:value-type="float" office:value="9911950" table:style-name="ce7">
            <text:p><text:s/>9.911.950<text:s/></text:p>
          </table:table-cell>
          <table:table-cell office:value-type="float" office:value="2024421877399.3899" table:style-name="ce6">
            <text:p><text:s/>$2.024.421.877.399,39<text:s/></text:p>
          </table:table-cell>
          <table:table-cell office:value-type="float" office:value="1973559647365.71" table:style-name="ce6">
            <text:p><text:s/>$1.973.559.647.365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8-31T00:00:00" table:style-name="ce5">
            <text:p>31/8/2012</text:p>
          </table:table-cell>
          <table:table-cell office:value-type="float" office:value="11393538454.65" table:style-name="ce6">
            <text:p><text:s/>$11.393.538.454,65<text:s/></text:p>
          </table:table-cell>
          <table:table-cell office:value-type="float" office:value="14004760594.02" table:style-name="ce6">
            <text:p><text:s/>$14.004.760.594,02<text:s/></text:p>
          </table:table-cell>
          <table:table-cell office:value-type="float" office:value="9927549" table:style-name="ce7">
            <text:p><text:s/>9.927.549<text:s/></text:p>
          </table:table-cell>
          <table:table-cell office:value-type="float" office:value="2023207459223.1799" table:style-name="ce6">
            <text:p><text:s/>$2.023.207.459.223,18<text:s/></text:p>
          </table:table-cell>
          <table:table-cell office:value-type="float" office:value="1972281520434.0601" table:style-name="ce6">
            <text:p><text:s/>$1.972.281.520.434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03T00:00:00" table:style-name="ce5">
            <text:p>3/9/2012</text:p>
          </table:table-cell>
          <table:table-cell office:value-type="float" office:value="8177707148.5600004" table:style-name="ce6">
            <text:p><text:s/>$8.177.707.148,56<text:s/></text:p>
          </table:table-cell>
          <table:table-cell office:value-type="float" office:value="10136318440.9" table:style-name="ce6">
            <text:p><text:s/>$10.136.318.440,90<text:s/></text:p>
          </table:table-cell>
          <table:table-cell office:value-type="float" office:value="9925050" table:style-name="ce7">
            <text:p><text:s/>9.925.050<text:s/></text:p>
          </table:table-cell>
          <table:table-cell office:value-type="float" office:value="2110739464130.6599" table:style-name="ce6">
            <text:p><text:s/>$2.110.739.464.130,66<text:s/></text:p>
          </table:table-cell>
          <table:table-cell office:value-type="float" office:value="1971735539471.22" table:style-name="ce6">
            <text:p><text:s/>$1.971.735.539.471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04T00:00:00" table:style-name="ce5">
            <text:p>4/9/2012</text:p>
          </table:table-cell>
          <table:table-cell office:value-type="float" office:value="36908989506.629997" table:style-name="ce6">
            <text:p><text:s/>$36.908.989.506,63<text:s/></text:p>
          </table:table-cell>
          <table:table-cell office:value-type="float" office:value="7111750345" table:style-name="ce6">
            <text:p><text:s/>$7.111.750.345,00<text:s/></text:p>
          </table:table-cell>
          <table:table-cell office:value-type="float" office:value="9931590" table:style-name="ce7">
            <text:p><text:s/>9.931.590<text:s/></text:p>
          </table:table-cell>
          <table:table-cell office:value-type="float" office:value="2152689135495.4299" table:style-name="ce6">
            <text:p><text:s/>$2.152.689.135.495,43<text:s/></text:p>
          </table:table-cell>
          <table:table-cell office:value-type="float" office:value="2001261015584.24" table:style-name="ce6">
            <text:p><text:s/>$2.001.261.015.584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05T00:00:00" table:style-name="ce5">
            <text:p>5/9/2012</text:p>
          </table:table-cell>
          <table:table-cell office:value-type="float" office:value="10687230000.690001" table:style-name="ce6">
            <text:p><text:s/>$10.687.230.000,69<text:s/></text:p>
          </table:table-cell>
          <table:table-cell office:value-type="float" office:value="9479032189.6499996" table:style-name="ce6">
            <text:p><text:s/>$9.479.032.189,65<text:s/></text:p>
          </table:table-cell>
          <table:table-cell office:value-type="float" office:value="9913440" table:style-name="ce7">
            <text:p><text:s/>9.913.440<text:s/></text:p>
          </table:table-cell>
          <table:table-cell office:value-type="float" office:value="2054194470257.04" table:style-name="ce6">
            <text:p><text:s/>$2.054.194.470.257,04<text:s/></text:p>
          </table:table-cell>
          <table:table-cell office:value-type="float" office:value="2004491500144.2" table:style-name="ce6">
            <text:p><text:s/>$2.004.491.500.144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06T00:00:00" table:style-name="ce5">
            <text:p>6/9/2012</text:p>
          </table:table-cell>
          <table:table-cell office:value-type="float" office:value="9571726370.9899998" table:style-name="ce6">
            <text:p><text:s/>$9.571.726.370,99<text:s/></text:p>
          </table:table-cell>
          <table:table-cell office:value-type="float" office:value="12042673900.469999" table:style-name="ce6">
            <text:p><text:s/>$12.042.673.900,47<text:s/></text:p>
          </table:table-cell>
          <table:table-cell office:value-type="float" office:value="9937817" table:style-name="ce7">
            <text:p><text:s/>9.937.817<text:s/></text:p>
          </table:table-cell>
          <table:table-cell office:value-type="float" office:value="2055767750768.24" table:style-name="ce6">
            <text:p><text:s/>$2.055.767.750.768,24<text:s/></text:p>
          </table:table-cell>
          <table:table-cell office:value-type="float" office:value="2005096151934.28" table:style-name="ce6">
            <text:p><text:s/>$2.005.096.151.934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0T00:00:00" table:style-name="ce5">
            <text:p>10/9/2012</text:p>
          </table:table-cell>
          <table:table-cell office:value-type="float" office:value="13606072346.6" table:style-name="ce6">
            <text:p><text:s/>$13.606.072.346,60<text:s/></text:p>
          </table:table-cell>
          <table:table-cell office:value-type="float" office:value="12365835023.360001" table:style-name="ce6">
            <text:p><text:s/>$12.365.835.023,36<text:s/></text:p>
          </table:table-cell>
          <table:table-cell office:value-type="float" office:value="9926827" table:style-name="ce7">
            <text:p><text:s/>9.926.827<text:s/></text:p>
          </table:table-cell>
          <table:table-cell office:value-type="float" office:value="2056075793377.73" table:style-name="ce6">
            <text:p><text:s/>$2.056.075.793.377,73<text:s/></text:p>
          </table:table-cell>
          <table:table-cell office:value-type="float" office:value="2006396925180.95" table:style-name="ce6">
            <text:p><text:s/>$2.006.396.925.180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1T00:00:00" table:style-name="ce5">
            <text:p>11/9/2012</text:p>
          </table:table-cell>
          <table:table-cell office:value-type="float" office:value="19177660407.59" table:style-name="ce6">
            <text:p><text:s/>$19.177.660.407,59<text:s/></text:p>
          </table:table-cell>
          <table:table-cell office:value-type="float" office:value="6802583027.6700001" table:style-name="ce6">
            <text:p><text:s/>$6.802.583.027,67<text:s/></text:p>
          </table:table-cell>
          <table:table-cell office:value-type="float" office:value="9867399" table:style-name="ce7">
            <text:p><text:s/>9.867.399<text:s/></text:p>
          </table:table-cell>
          <table:table-cell office:value-type="float" office:value="2072617018825.8899" table:style-name="ce6">
            <text:p><text:s/>$2.072.617.018.825,89<text:s/></text:p>
          </table:table-cell>
          <table:table-cell office:value-type="float" office:value="2022315883121.8" table:style-name="ce6">
            <text:p><text:s/>$2.022.315.883.121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2T00:00:00" table:style-name="ce5">
            <text:p>12/9/2012</text:p>
          </table:table-cell>
          <table:table-cell office:value-type="float" office:value="9919990114.5100002" table:style-name="ce6">
            <text:p><text:s/>$9.919.990.114,51<text:s/></text:p>
          </table:table-cell>
          <table:table-cell office:value-type="float" office:value="9272651399.0300007" table:style-name="ce6">
            <text:p><text:s/>$9.272.651.399,03<text:s/></text:p>
          </table:table-cell>
          <table:table-cell office:value-type="float" office:value="9869525" table:style-name="ce7">
            <text:p><text:s/>9.869.525<text:s/></text:p>
          </table:table-cell>
          <table:table-cell office:value-type="float" office:value="2074325669602.0801" table:style-name="ce6">
            <text:p><text:s/>$2.074.325.669.602,08<text:s/></text:p>
          </table:table-cell>
          <table:table-cell office:value-type="float" office:value="2024256211735.3401" table:style-name="ce6">
            <text:p><text:s/>$2.024.256.211.735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3T00:00:00" table:style-name="ce5">
            <text:p>13/9/2012</text:p>
          </table:table-cell>
          <table:table-cell office:value-type="float" office:value="9092919377.2700005" table:style-name="ce6">
            <text:p><text:s/>$9.092.919.377,27<text:s/></text:p>
          </table:table-cell>
          <table:table-cell office:value-type="float" office:value="9507081150.8799992" table:style-name="ce6">
            <text:p><text:s/>$9.507.081.150,88<text:s/></text:p>
          </table:table-cell>
          <table:table-cell office:value-type="float" office:value="9933596" table:style-name="ce7">
            <text:p><text:s/>9.933.596<text:s/></text:p>
          </table:table-cell>
          <table:table-cell office:value-type="float" office:value="2072269596971.1101" table:style-name="ce6">
            <text:p><text:s/>$2.072.269.596.971,11<text:s/></text:p>
          </table:table-cell>
          <table:table-cell office:value-type="float" office:value="2028005279736.8" table:style-name="ce6">
            <text:p><text:s/>$2.028.005.279.736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4T00:00:00" table:style-name="ce5">
            <text:p>14/9/2012</text:p>
          </table:table-cell>
          <table:table-cell office:value-type="float" office:value="8907586629.9500008" table:style-name="ce6">
            <text:p><text:s/>$8.907.586.629,95<text:s/></text:p>
          </table:table-cell>
          <table:table-cell office:value-type="float" office:value="10418750189.15" table:style-name="ce6">
            <text:p><text:s/>$10.418.750.189,15<text:s/></text:p>
          </table:table-cell>
          <table:table-cell office:value-type="float" office:value="9938729" table:style-name="ce7">
            <text:p><text:s/>9.938.729<text:s/></text:p>
          </table:table-cell>
          <table:table-cell office:value-type="float" office:value="2076321677227.53" table:style-name="ce6">
            <text:p><text:s/>$2.076.321.677.227,53<text:s/></text:p>
          </table:table-cell>
          <table:table-cell office:value-type="float" office:value="2027674718256.9199" table:style-name="ce6">
            <text:p><text:s/>$2.027.674.718.256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7T00:00:00" table:style-name="ce5">
            <text:p>17/9/2012</text:p>
          </table:table-cell>
          <table:table-cell office:value-type="float" office:value="11716850521.610001" table:style-name="ce6">
            <text:p><text:s/>$11.716.850.521,61<text:s/></text:p>
          </table:table-cell>
          <table:table-cell office:value-type="float" office:value="13947048619.07" table:style-name="ce6">
            <text:p><text:s/>$13.947.048.619,07<text:s/></text:p>
          </table:table-cell>
          <table:table-cell office:value-type="float" office:value="9930753" table:style-name="ce7">
            <text:p><text:s/>9.930.753<text:s/></text:p>
          </table:table-cell>
          <table:table-cell office:value-type="float" office:value="2074659185838.3401" table:style-name="ce6">
            <text:p><text:s/>$2.074.659.185.838,34<text:s/></text:p>
          </table:table-cell>
          <table:table-cell office:value-type="float" office:value="2026175289990.6799" table:style-name="ce6">
            <text:p><text:s/>$2.026.175.289.990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8T00:00:00" table:style-name="ce5">
            <text:p>18/9/2012</text:p>
          </table:table-cell>
          <table:table-cell office:value-type="float" office:value="17167110428.469999" table:style-name="ce6">
            <text:p><text:s/>$17.167.110.428,47<text:s/></text:p>
          </table:table-cell>
          <table:table-cell office:value-type="float" office:value="11493340559.49" table:style-name="ce6">
            <text:p><text:s/>$11.493.340.559,49<text:s/></text:p>
          </table:table-cell>
          <table:table-cell office:value-type="float" office:value="9934515" table:style-name="ce7">
            <text:p><text:s/>9.934.515<text:s/></text:p>
          </table:table-cell>
          <table:table-cell office:value-type="float" office:value="2074193508190.1899" table:style-name="ce6">
            <text:p><text:s/>$2.074.193.508.190,19<text:s/></text:p>
          </table:table-cell>
          <table:table-cell office:value-type="float" office:value="2031939128191.5901" table:style-name="ce6">
            <text:p><text:s/>$2.031.939.128.191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19T00:00:00" table:style-name="ce5">
            <text:p>19/9/2012</text:p>
          </table:table-cell>
          <table:table-cell office:value-type="float" office:value="8291649189.5" table:style-name="ce6">
            <text:p><text:s/>$8.291.649.189,50<text:s/></text:p>
          </table:table-cell>
          <table:table-cell office:value-type="float" office:value="8030866208.8000002" table:style-name="ce6">
            <text:p><text:s/>$8.030.866.208,80<text:s/></text:p>
          </table:table-cell>
          <table:table-cell office:value-type="float" office:value="9939488" table:style-name="ce7">
            <text:p><text:s/>9.939.488<text:s/></text:p>
          </table:table-cell>
          <table:table-cell office:value-type="float" office:value="2071685632244.74" table:style-name="ce6">
            <text:p><text:s/>$2.071.685.632.244,74<text:s/></text:p>
          </table:table-cell>
          <table:table-cell office:value-type="float" office:value="2031501507927" table:style-name="ce6">
            <text:p><text:s/>$2.031.501.507.927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0T00:00:00" table:style-name="ce5">
            <text:p>20/9/2012</text:p>
          </table:table-cell>
          <table:table-cell office:value-type="float" office:value="10256155692.01" table:style-name="ce6">
            <text:p><text:s/>$10.256.155.692,01<text:s/></text:p>
          </table:table-cell>
          <table:table-cell office:value-type="float" office:value="13748364460.219999" table:style-name="ce6">
            <text:p><text:s/>$13.748.364.460,22<text:s/></text:p>
          </table:table-cell>
          <table:table-cell office:value-type="float" office:value="9939014" table:style-name="ce7">
            <text:p><text:s/>9.939.014<text:s/></text:p>
          </table:table-cell>
          <table:table-cell office:value-type="float" office:value="2075317576178.1299" table:style-name="ce6">
            <text:p><text:s/>$2.075.317.576.178,13<text:s/></text:p>
          </table:table-cell>
          <table:table-cell office:value-type="float" office:value="2029283791274.8501" table:style-name="ce6">
            <text:p><text:s/>$2.029.283.791.274,8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1T00:00:00" table:style-name="ce5">
            <text:p>21/9/2012</text:p>
          </table:table-cell>
          <table:table-cell office:value-type="float" office:value="9909438497.6700001" table:style-name="ce6">
            <text:p><text:s/>$9.909.438.497,67<text:s/></text:p>
          </table:table-cell>
          <table:table-cell office:value-type="float" office:value="7424153741.3199997" table:style-name="ce6">
            <text:p><text:s/>$7.424.153.741,32<text:s/></text:p>
          </table:table-cell>
          <table:table-cell office:value-type="float" office:value="9945886" table:style-name="ce7">
            <text:p><text:s/>9.945.886<text:s/></text:p>
          </table:table-cell>
          <table:table-cell office:value-type="float" office:value="2076850133885.9399" table:style-name="ce6">
            <text:p><text:s/>$2.076.850.133.885,94<text:s/></text:p>
          </table:table-cell>
          <table:table-cell office:value-type="float" office:value="2031902037953.6699" table:style-name="ce6">
            <text:p><text:s/>$2.031.902.037.953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4T00:00:00" table:style-name="ce5">
            <text:p>24/9/2012</text:p>
          </table:table-cell>
          <table:table-cell office:value-type="float" office:value="8373070682.8699999" table:style-name="ce6">
            <text:p><text:s/>$8.373.070.682,87<text:s/></text:p>
          </table:table-cell>
          <table:table-cell office:value-type="float" office:value="19971055477.029999" table:style-name="ce6">
            <text:p><text:s/>$19.971.055.477,03<text:s/></text:p>
          </table:table-cell>
          <table:table-cell office:value-type="float" office:value="9944341" table:style-name="ce7">
            <text:p><text:s/>9.944.341<text:s/></text:p>
          </table:table-cell>
          <table:table-cell office:value-type="float" office:value="2065046811053.48" table:style-name="ce6">
            <text:p><text:s/>$2.065.046.811.053,48<text:s/></text:p>
          </table:table-cell>
          <table:table-cell office:value-type="float" office:value="2021980418617.7" table:style-name="ce6">
            <text:p><text:s/>$2.021.980.418.617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5T00:00:00" table:style-name="ce5">
            <text:p>25/9/2012</text:p>
          </table:table-cell>
          <table:table-cell office:value-type="float" office:value="9691263636.1299992" table:style-name="ce6">
            <text:p><text:s/>$9.691.263.636,13<text:s/></text:p>
          </table:table-cell>
          <table:table-cell office:value-type="float" office:value="11373218522.209999" table:style-name="ce6">
            <text:p><text:s/>$11.373.218.522,21<text:s/></text:p>
          </table:table-cell>
          <table:table-cell office:value-type="float" office:value="9911023" table:style-name="ce7">
            <text:p><text:s/>9.911.023<text:s/></text:p>
          </table:table-cell>
          <table:table-cell office:value-type="float" office:value="2062656762123.04" table:style-name="ce6">
            <text:p><text:s/>$2.062.656.762.123,04<text:s/></text:p>
          </table:table-cell>
          <table:table-cell office:value-type="float" office:value="2018868642399.3501" table:style-name="ce6">
            <text:p><text:s/>$2.018.868.642.399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6T00:00:00" table:style-name="ce5">
            <text:p>26/9/2012</text:p>
          </table:table-cell>
          <table:table-cell office:value-type="float" office:value="10305766496.85" table:style-name="ce6">
            <text:p><text:s/>$10.305.766.496,85<text:s/></text:p>
          </table:table-cell>
          <table:table-cell office:value-type="float" office:value="13255370533.16" table:style-name="ce6">
            <text:p><text:s/>$13.255.370.533,16<text:s/></text:p>
          </table:table-cell>
          <table:table-cell office:value-type="float" office:value="9961867" table:style-name="ce7">
            <text:p><text:s/>9.961.867<text:s/></text:p>
          </table:table-cell>
          <table:table-cell office:value-type="float" office:value="2070404574887.6499" table:style-name="ce6">
            <text:p><text:s/>$2.070.404.574.887,65<text:s/></text:p>
          </table:table-cell>
          <table:table-cell office:value-type="float" office:value="2016868196861.3899" table:style-name="ce6">
            <text:p><text:s/>$2.016.868.196.861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7T00:00:00" table:style-name="ce5">
            <text:p>27/9/2012</text:p>
          </table:table-cell>
          <table:table-cell office:value-type="float" office:value="15552242369.5" table:style-name="ce6">
            <text:p><text:s/>$15.552.242.369,50<text:s/></text:p>
          </table:table-cell>
          <table:table-cell office:value-type="float" office:value="14282843028.9" table:style-name="ce6">
            <text:p><text:s/>$14.282.843.028,90<text:s/></text:p>
          </table:table-cell>
          <table:table-cell office:value-type="float" office:value="9981945" table:style-name="ce7">
            <text:p><text:s/>9.981.945<text:s/></text:p>
          </table:table-cell>
          <table:table-cell office:value-type="float" office:value="2054899262881.02" table:style-name="ce6">
            <text:p><text:s/>$2.054.899.262.881,02<text:s/></text:p>
          </table:table-cell>
          <table:table-cell office:value-type="float" office:value="2018323856572.73" table:style-name="ce6">
            <text:p><text:s/>$2.018.323.856.572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09-28T00:00:00" table:style-name="ce5">
            <text:p>28/9/2012</text:p>
          </table:table-cell>
          <table:table-cell office:value-type="float" office:value="16879201266.57" table:style-name="ce6">
            <text:p><text:s/>$16.879.201.266,57<text:s/></text:p>
          </table:table-cell>
          <table:table-cell office:value-type="float" office:value="19945774073.720001" table:style-name="ce6">
            <text:p><text:s/>$19.945.774.073,72<text:s/></text:p>
          </table:table-cell>
          <table:table-cell office:value-type="float" office:value="9993701" table:style-name="ce7">
            <text:p><text:s/>9.993.701<text:s/></text:p>
          </table:table-cell>
          <table:table-cell office:value-type="float" office:value="2062034910763.6799" table:style-name="ce6">
            <text:p><text:s/>$2.062.034.910.763,68<text:s/></text:p>
          </table:table-cell>
          <table:table-cell office:value-type="float" office:value="2015379843626" table:style-name="ce6">
            <text:p><text:s/>$2.015.379.843.626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1T00:00:00" table:style-name="ce5">
            <text:p>1/10/2012</text:p>
          </table:table-cell>
          <table:table-cell office:value-type="float" office:value="8722893621.6000004" table:style-name="ce6">
            <text:p><text:s/>$8.722.893.621,60<text:s/></text:p>
          </table:table-cell>
          <table:table-cell office:value-type="float" office:value="13466029186.1" table:style-name="ce6">
            <text:p><text:s/>$13.466.029.186,10<text:s/></text:p>
          </table:table-cell>
          <table:table-cell office:value-type="float" office:value="10000328" table:style-name="ce7">
            <text:p><text:s/>10.000.328<text:s/></text:p>
          </table:table-cell>
          <table:table-cell office:value-type="float" office:value="2059716116021.8401" table:style-name="ce6">
            <text:p><text:s/>$2.059.716.116.021,84<text:s/></text:p>
          </table:table-cell>
          <table:table-cell office:value-type="float" office:value="2013231295099.8401" table:style-name="ce6">
            <text:p><text:s/>$2.013.231.295.099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2T00:00:00" table:style-name="ce5">
            <text:p>2/10/2012</text:p>
          </table:table-cell>
          <table:table-cell office:value-type="float" office:value="11258973703.1" table:style-name="ce6">
            <text:p><text:s/>$11.258.973.703,10<text:s/></text:p>
          </table:table-cell>
          <table:table-cell office:value-type="float" office:value="6578245135.3900003" table:style-name="ce6">
            <text:p><text:s/>$6.578.245.135,39<text:s/></text:p>
          </table:table-cell>
          <table:table-cell office:value-type="float" office:value="10003105" table:style-name="ce7">
            <text:p><text:s/>10.003.105<text:s/></text:p>
          </table:table-cell>
          <table:table-cell office:value-type="float" office:value="2065996463201.6499" table:style-name="ce6">
            <text:p><text:s/>$2.065.996.463.201,65<text:s/></text:p>
          </table:table-cell>
          <table:table-cell office:value-type="float" office:value="2019223632612.1499" table:style-name="ce6">
            <text:p><text:s/>$2.019.223.632.612,1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3T00:00:00" table:style-name="ce5">
            <text:p>3/10/2012</text:p>
          </table:table-cell>
          <table:table-cell office:value-type="float" office:value="8750715877.5699997" table:style-name="ce6">
            <text:p><text:s/>$8.750.715.877,57<text:s/></text:p>
          </table:table-cell>
          <table:table-cell office:value-type="float" office:value="7394066503.2799997" table:style-name="ce6">
            <text:p><text:s/>$7.394.066.503,28<text:s/></text:p>
          </table:table-cell>
          <table:table-cell office:value-type="float" office:value="10005059" table:style-name="ce7">
            <text:p><text:s/>10.005.059<text:s/></text:p>
          </table:table-cell>
          <table:table-cell office:value-type="float" office:value="2042754525636.1299" table:style-name="ce6">
            <text:p><text:s/>$2.042.754.525.636,13<text:s/></text:p>
          </table:table-cell>
          <table:table-cell office:value-type="float" office:value="2019870847324.1599" table:style-name="ce6">
            <text:p><text:s/>$2.019.870.847.324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4T00:00:00" table:style-name="ce5">
            <text:p>4/10/2012</text:p>
          </table:table-cell>
          <table:table-cell office:value-type="float" office:value="10392307788.4" table:style-name="ce6">
            <text:p><text:s/>$10.392.307.788,40<text:s/></text:p>
          </table:table-cell>
          <table:table-cell office:value-type="float" office:value="9081964917.3700008" table:style-name="ce6">
            <text:p><text:s/>$9.081.964.917,37<text:s/></text:p>
          </table:table-cell>
          <table:table-cell office:value-type="float" office:value="10007862" table:style-name="ce7">
            <text:p><text:s/>10.007.862<text:s/></text:p>
          </table:table-cell>
          <table:table-cell office:value-type="float" office:value="2058214595702.23" table:style-name="ce6">
            <text:p><text:s/>$2.058.214.595.702,23<text:s/></text:p>
          </table:table-cell>
          <table:table-cell office:value-type="float" office:value="2022324521580.74" table:style-name="ce6">
            <text:p><text:s/>$2.022.324.521.580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5T00:00:00" table:style-name="ce5">
            <text:p>5/10/2012</text:p>
          </table:table-cell>
          <table:table-cell office:value-type="float" office:value="8493151148.9799995" table:style-name="ce6">
            <text:p><text:s/>$8.493.151.148,98<text:s/></text:p>
          </table:table-cell>
          <table:table-cell office:value-type="float" office:value="13367093262.450001" table:style-name="ce6">
            <text:p><text:s/>$13.367.093.262,45<text:s/></text:p>
          </table:table-cell>
          <table:table-cell office:value-type="float" office:value="10012971" table:style-name="ce7">
            <text:p><text:s/>10.012.971<text:s/></text:p>
          </table:table-cell>
          <table:table-cell office:value-type="float" office:value="2035547001738.52" table:style-name="ce6">
            <text:p><text:s/>$2.035.547.001.738,52<text:s/></text:p>
          </table:table-cell>
          <table:table-cell office:value-type="float" office:value="2022040816094.26" table:style-name="ce6">
            <text:p><text:s/>$2.022.040.816.094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8T00:00:00" table:style-name="ce5">
            <text:p>8/10/2012</text:p>
          </table:table-cell>
          <table:table-cell office:value-type="float" office:value="9113009107.7999992" table:style-name="ce6">
            <text:p><text:s/>$9.113.009.107,80<text:s/></text:p>
          </table:table-cell>
          <table:table-cell office:value-type="float" office:value="8459611999.3999996" table:style-name="ce6">
            <text:p><text:s/>$8.459.611.999,40<text:s/></text:p>
          </table:table-cell>
          <table:table-cell office:value-type="float" office:value="9941311" table:style-name="ce7">
            <text:p><text:s/>9.941.311<text:s/></text:p>
          </table:table-cell>
          <table:table-cell office:value-type="float" office:value="2036551287886.0701" table:style-name="ce6">
            <text:p><text:s/>$2.036.551.287.886,07<text:s/></text:p>
          </table:table-cell>
          <table:table-cell office:value-type="float" office:value="2023590329207.8999" table:style-name="ce6">
            <text:p><text:s/>$2.023.590.329.207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09T00:00:00" table:style-name="ce5">
            <text:p>9/10/2012</text:p>
          </table:table-cell>
          <table:table-cell office:value-type="float" office:value="11087579932.059999" table:style-name="ce6">
            <text:p><text:s/>$11.087.579.932,06<text:s/></text:p>
          </table:table-cell>
          <table:table-cell office:value-type="float" office:value="6822754288.75" table:style-name="ce6">
            <text:p><text:s/>$6.822.754.288,75<text:s/></text:p>
          </table:table-cell>
          <table:table-cell office:value-type="float" office:value="10012044" table:style-name="ce7">
            <text:p><text:s/>10.012.044<text:s/></text:p>
          </table:table-cell>
          <table:table-cell office:value-type="float" office:value="2042419632744.21" table:style-name="ce6">
            <text:p><text:s/>$2.042.419.632.744,21<text:s/></text:p>
          </table:table-cell>
          <table:table-cell office:value-type="float" office:value="2027652450786.1799" table:style-name="ce6">
            <text:p><text:s/>$2.027.652.450.786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0T00:00:00" table:style-name="ce5">
            <text:p>10/10/2012</text:p>
          </table:table-cell>
          <table:table-cell office:value-type="float" office:value="14247796234.76" table:style-name="ce6">
            <text:p><text:s/>$14.247.796.234,76<text:s/></text:p>
          </table:table-cell>
          <table:table-cell office:value-type="float" office:value="12197466033.389999" table:style-name="ce6">
            <text:p><text:s/>$12.197.466.033,39<text:s/></text:p>
          </table:table-cell>
          <table:table-cell office:value-type="float" office:value="10004479" table:style-name="ce7">
            <text:p><text:s/>10.004.479<text:s/></text:p>
          </table:table-cell>
          <table:table-cell office:value-type="float" office:value="2042830309111.6699" table:style-name="ce6">
            <text:p><text:s/>$2.042.830.309.111,67<text:s/></text:p>
          </table:table-cell>
          <table:table-cell office:value-type="float" office:value="2029566019256.8401" table:style-name="ce6">
            <text:p><text:s/>$2.029.566.019.256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1T00:00:00" table:style-name="ce5">
            <text:p>11/10/2012</text:p>
          </table:table-cell>
          <table:table-cell office:value-type="float" office:value="12100235807.68" table:style-name="ce6">
            <text:p><text:s/>$12.100.235.807,68<text:s/></text:p>
          </table:table-cell>
          <table:table-cell office:value-type="float" office:value="7100298531.6199999" table:style-name="ce6">
            <text:p><text:s/>$7.100.298.531,62<text:s/></text:p>
          </table:table-cell>
          <table:table-cell office:value-type="float" office:value="10009280" table:style-name="ce7">
            <text:p><text:s/>10.009.280<text:s/></text:p>
          </table:table-cell>
          <table:table-cell office:value-type="float" office:value="2046938615739.3899" table:style-name="ce6">
            <text:p><text:s/>$2.046.938.615.739,39<text:s/></text:p>
          </table:table-cell>
          <table:table-cell office:value-type="float" office:value="2036635508047.51" table:style-name="ce6">
            <text:p><text:s/>$2.036.635.508.047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5T00:00:00" table:style-name="ce5">
            <text:p>15/10/2012</text:p>
          </table:table-cell>
          <table:table-cell office:value-type="float" office:value="12159986791.5" table:style-name="ce6">
            <text:p><text:s/>$12.159.986.791,50<text:s/></text:p>
          </table:table-cell>
          <table:table-cell office:value-type="float" office:value="15315105910.309999" table:style-name="ce6">
            <text:p><text:s/>$15.315.105.910,31<text:s/></text:p>
          </table:table-cell>
          <table:table-cell office:value-type="float" office:value="10001911" table:style-name="ce7">
            <text:p><text:s/>10.001.911<text:s/></text:p>
          </table:table-cell>
          <table:table-cell office:value-type="float" office:value="2048284023043.23" table:style-name="ce6">
            <text:p><text:s/>$2.048.284.023.043,23<text:s/></text:p>
          </table:table-cell>
          <table:table-cell office:value-type="float" office:value="2036854886687.8201" table:style-name="ce6">
            <text:p><text:s/>$2.036.854.886.687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6T00:00:00" table:style-name="ce5">
            <text:p>16/10/2012</text:p>
          </table:table-cell>
          <table:table-cell office:value-type="float" office:value="16603434334.93" table:style-name="ce6">
            <text:p><text:s/>$16.603.434.334,93<text:s/></text:p>
          </table:table-cell>
          <table:table-cell office:value-type="float" office:value="8449453798.0699997" table:style-name="ce6">
            <text:p><text:s/>$8.449.453.798,07<text:s/></text:p>
          </table:table-cell>
          <table:table-cell office:value-type="float" office:value="10002089" table:style-name="ce7">
            <text:p><text:s/>10.002.089<text:s/></text:p>
          </table:table-cell>
          <table:table-cell office:value-type="float" office:value="2059138904366.1699" table:style-name="ce6">
            <text:p><text:s/>$2.059.138.904.366,17<text:s/></text:p>
          </table:table-cell>
          <table:table-cell office:value-type="float" office:value="2046793036265.48" table:style-name="ce6">
            <text:p><text:s/>$2.046.793.036.265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7T00:00:00" table:style-name="ce5">
            <text:p>17/10/2012</text:p>
          </table:table-cell>
          <table:table-cell office:value-type="float" office:value="9536221512.0300007" table:style-name="ce6">
            <text:p><text:s/>$9.536.221.512,03<text:s/></text:p>
          </table:table-cell>
          <table:table-cell office:value-type="float" office:value="8742837203.6800003" table:style-name="ce6">
            <text:p><text:s/>$8.742.837.203,68<text:s/></text:p>
          </table:table-cell>
          <table:table-cell office:value-type="float" office:value="10011194" table:style-name="ce7">
            <text:p><text:s/>10.011.194<text:s/></text:p>
          </table:table-cell>
          <table:table-cell office:value-type="float" office:value="2059963196796.22" table:style-name="ce6">
            <text:p><text:s/>$2.059.963.196.796,22<text:s/></text:p>
          </table:table-cell>
          <table:table-cell office:value-type="float" office:value="2047373931789.22" table:style-name="ce6">
            <text:p><text:s/>$2.047.373.931.789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8T00:00:00" table:style-name="ce5">
            <text:p>18/10/2012</text:p>
          </table:table-cell>
          <table:table-cell office:value-type="float" office:value="8117892731.4499998" table:style-name="ce6">
            <text:p><text:s/>$8.117.892.731,45<text:s/></text:p>
          </table:table-cell>
          <table:table-cell office:value-type="float" office:value="7848962182.2600002" table:style-name="ce6">
            <text:p><text:s/>$7.848.962.182,26<text:s/></text:p>
          </table:table-cell>
          <table:table-cell office:value-type="float" office:value="10006517" table:style-name="ce7">
            <text:p><text:s/>10.006.517<text:s/></text:p>
          </table:table-cell>
          <table:table-cell office:value-type="float" office:value="2059393171928.3601" table:style-name="ce6">
            <text:p><text:s/>$2.059.393.171.928,36<text:s/></text:p>
          </table:table-cell>
          <table:table-cell office:value-type="float" office:value="2047952444589.71" table:style-name="ce6">
            <text:p><text:s/>$2.047.952.444.589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19T00:00:00" table:style-name="ce5">
            <text:p>19/10/2012</text:p>
          </table:table-cell>
          <table:table-cell office:value-type="float" office:value="12119537812.17" table:style-name="ce6">
            <text:p><text:s/>$12.119.537.812,17<text:s/></text:p>
          </table:table-cell>
          <table:table-cell office:value-type="float" office:value="10965535984.65" table:style-name="ce6">
            <text:p><text:s/>$10.965.535.984,65<text:s/></text:p>
          </table:table-cell>
          <table:table-cell office:value-type="float" office:value="10008897" table:style-name="ce7">
            <text:p><text:s/>10.008.897<text:s/></text:p>
          </table:table-cell>
          <table:table-cell office:value-type="float" office:value="2059086621725.74" table:style-name="ce6">
            <text:p><text:s/>$2.059.086.621.725,74<text:s/></text:p>
          </table:table-cell>
          <table:table-cell office:value-type="float" office:value="2047852694291.1399" table:style-name="ce6">
            <text:p><text:s/>$2.047.852.694.291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2T00:00:00" table:style-name="ce5">
            <text:p>22/10/2012</text:p>
          </table:table-cell>
          <table:table-cell office:value-type="float" office:value="7868851657.3400002" table:style-name="ce6">
            <text:p><text:s/>$7.868.851.657,34<text:s/></text:p>
          </table:table-cell>
          <table:table-cell office:value-type="float" office:value="13870134072.709999" table:style-name="ce6">
            <text:p><text:s/>$13.870.134.072,71<text:s/></text:p>
          </table:table-cell>
          <table:table-cell office:value-type="float" office:value="10000530" table:style-name="ce7">
            <text:p><text:s/>10.000.530<text:s/></text:p>
          </table:table-cell>
          <table:table-cell office:value-type="float" office:value="2052679372072.74" table:style-name="ce6">
            <text:p><text:s/>$2.052.679.372.072,74<text:s/></text:p>
          </table:table-cell>
          <table:table-cell office:value-type="float" office:value="2042324589505.9199" table:style-name="ce6">
            <text:p><text:s/>$2.042.324.589.505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3T00:00:00" table:style-name="ce5">
            <text:p>23/10/2012</text:p>
          </table:table-cell>
          <table:table-cell office:value-type="float" office:value="12565446129.379999" table:style-name="ce6">
            <text:p><text:s/>$12.565.446.129,38<text:s/></text:p>
          </table:table-cell>
          <table:table-cell office:value-type="float" office:value="8161710490.7200003" table:style-name="ce6">
            <text:p><text:s/>$8.161.710.490,72<text:s/></text:p>
          </table:table-cell>
          <table:table-cell office:value-type="float" office:value="10003652" table:style-name="ce7">
            <text:p><text:s/>10.003.652<text:s/></text:p>
          </table:table-cell>
          <table:table-cell office:value-type="float" office:value="2056999151405.9399" table:style-name="ce6">
            <text:p><text:s/>$2.056.999.151.405,94<text:s/></text:p>
          </table:table-cell>
          <table:table-cell office:value-type="float" office:value="2045866343108.1101" table:style-name="ce6">
            <text:p><text:s/>$2.045.866.343.108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4T00:00:00" table:style-name="ce5">
            <text:p>24/10/2012</text:p>
          </table:table-cell>
          <table:table-cell office:value-type="float" office:value="8476264793.7799997" table:style-name="ce6">
            <text:p><text:s/>$8.476.264.793,78<text:s/></text:p>
          </table:table-cell>
          <table:table-cell office:value-type="float" office:value="8501541205.1899996" table:style-name="ce6">
            <text:p><text:s/>$8.501.541.205,19<text:s/></text:p>
          </table:table-cell>
          <table:table-cell office:value-type="float" office:value="9943729" table:style-name="ce7">
            <text:p><text:s/>9.943.729<text:s/></text:p>
          </table:table-cell>
          <table:table-cell office:value-type="float" office:value="2058356440628.02" table:style-name="ce6">
            <text:p><text:s/>$2.058.356.440.628,02<text:s/></text:p>
          </table:table-cell>
          <table:table-cell office:value-type="float" office:value="2045996734046.6599" table:style-name="ce6">
            <text:p><text:s/>$2.045.996.734.046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5T00:00:00" table:style-name="ce5">
            <text:p>25/10/2012</text:p>
          </table:table-cell>
          <table:table-cell office:value-type="float" office:value="17328378598.73" table:style-name="ce6">
            <text:p><text:s/>$17.328.378.598,73<text:s/></text:p>
          </table:table-cell>
          <table:table-cell office:value-type="float" office:value="14008435490.07" table:style-name="ce6">
            <text:p><text:s/>$14.008.435.490,07<text:s/></text:p>
          </table:table-cell>
          <table:table-cell office:value-type="float" office:value="10005362" table:style-name="ce7">
            <text:p><text:s/>10.005.362<text:s/></text:p>
          </table:table-cell>
          <table:table-cell office:value-type="float" office:value="2062799117040.8899" table:style-name="ce6">
            <text:p><text:s/>$2.062.799.117.040,89<text:s/></text:p>
          </table:table-cell>
          <table:table-cell office:value-type="float" office:value="2051089632565.52" table:style-name="ce6">
            <text:p><text:s/>$2.051.089.632.565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6T00:00:00" table:style-name="ce5">
            <text:p>26/10/2012</text:p>
          </table:table-cell>
          <table:table-cell office:value-type="float" office:value="17217726371.169998" table:style-name="ce6">
            <text:p><text:s/>$17.217.726.371,17<text:s/></text:p>
          </table:table-cell>
          <table:table-cell office:value-type="float" office:value="17096009366.610001" table:style-name="ce6">
            <text:p><text:s/>$17.096.009.366,61<text:s/></text:p>
          </table:table-cell>
          <table:table-cell office:value-type="float" office:value="10010754" table:style-name="ce7">
            <text:p><text:s/>10.010.754<text:s/></text:p>
          </table:table-cell>
          <table:table-cell office:value-type="float" office:value="2062910964668.3501" table:style-name="ce6">
            <text:p><text:s/>$2.062.910.964.668,35<text:s/></text:p>
          </table:table-cell>
          <table:table-cell office:value-type="float" office:value="2051649345675.6399" table:style-name="ce6">
            <text:p><text:s/>$2.051.649.345.675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29T00:00:00" table:style-name="ce5">
            <text:p>29/10/2012</text:p>
          </table:table-cell>
          <table:table-cell office:value-type="float" office:value="11428111270.16" table:style-name="ce6">
            <text:p><text:s/>$11.428.111.270,16<text:s/></text:p>
          </table:table-cell>
          <table:table-cell office:value-type="float" office:value="11961272057.73" table:style-name="ce6">
            <text:p><text:s/>$11.961.272.057,73<text:s/></text:p>
          </table:table-cell>
          <table:table-cell office:value-type="float" office:value="10008461" table:style-name="ce7">
            <text:p><text:s/>10.008.461<text:s/></text:p>
          </table:table-cell>
          <table:table-cell office:value-type="float" office:value="2063217204555.3601" table:style-name="ce6">
            <text:p><text:s/>$2.063.217.204.555,36<text:s/></text:p>
          </table:table-cell>
          <table:table-cell office:value-type="float" office:value="2051316941420.04" table:style-name="ce6">
            <text:p><text:s/>$2.051.316.941.420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30T00:00:00" table:style-name="ce5">
            <text:p>30/10/2012</text:p>
          </table:table-cell>
          <table:table-cell office:value-type="float" office:value="10767126220.93" table:style-name="ce6">
            <text:p><text:s/>$10.767.126.220,93<text:s/></text:p>
          </table:table-cell>
          <table:table-cell office:value-type="float" office:value="14563578654.51" table:style-name="ce6">
            <text:p><text:s/>$14.563.578.654,51<text:s/></text:p>
          </table:table-cell>
          <table:table-cell office:value-type="float" office:value="10010158" table:style-name="ce7">
            <text:p><text:s/>10.010.158<text:s/></text:p>
          </table:table-cell>
          <table:table-cell office:value-type="float" office:value="2061298823056.8999" table:style-name="ce6">
            <text:p><text:s/>$2.061.298.823.056,90<text:s/></text:p>
          </table:table-cell>
          <table:table-cell office:value-type="float" office:value="2049075365581.8101" table:style-name="ce6">
            <text:p><text:s/>$2.049.075.365.581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0-31T00:00:00" table:style-name="ce5">
            <text:p>31/10/2012</text:p>
          </table:table-cell>
          <table:table-cell office:value-type="float" office:value="12427068443.860001" table:style-name="ce6">
            <text:p><text:s/>$12.427.068.443,86<text:s/></text:p>
          </table:table-cell>
          <table:table-cell office:value-type="float" office:value="16636695230.34" table:style-name="ce6">
            <text:p><text:s/>$16.636.695.230,34<text:s/></text:p>
          </table:table-cell>
          <table:table-cell office:value-type="float" office:value="10022872" table:style-name="ce7">
            <text:p><text:s/>10.022.872<text:s/></text:p>
          </table:table-cell>
          <table:table-cell office:value-type="float" office:value="2062517505567.8701" table:style-name="ce6">
            <text:p><text:s/>$2.062.517.505.567,87<text:s/></text:p>
          </table:table-cell>
          <table:table-cell office:value-type="float" office:value="2044593681598.3601" table:style-name="ce6">
            <text:p><text:s/>$2.044.593.681.598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1T00:00:00" table:style-name="ce5">
            <text:p>1/11/2012</text:p>
          </table:table-cell>
          <table:table-cell office:value-type="float" office:value="11735344108.700001" table:style-name="ce6">
            <text:p><text:s/>$11.735.344.108,70<text:s/></text:p>
          </table:table-cell>
          <table:table-cell office:value-type="float" office:value="9789257664.7800007" table:style-name="ce6">
            <text:p><text:s/>$9.789.257.664,78<text:s/></text:p>
          </table:table-cell>
          <table:table-cell office:value-type="float" office:value="10029206" table:style-name="ce7">
            <text:p><text:s/>10.029.206<text:s/></text:p>
          </table:table-cell>
          <table:table-cell office:value-type="float" office:value="2064832561546.73" table:style-name="ce6">
            <text:p><text:s/>$2.064.832.561.546,73<text:s/></text:p>
          </table:table-cell>
          <table:table-cell office:value-type="float" office:value="2047829767424.3" table:style-name="ce6">
            <text:p><text:s/>$2.047.829.767.424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5T00:00:00" table:style-name="ce5">
            <text:p>5/11/2012</text:p>
          </table:table-cell>
          <table:table-cell office:value-type="float" office:value="7894664240.6499996" table:style-name="ce6">
            <text:p><text:s/>$7.894.664.240,65<text:s/></text:p>
          </table:table-cell>
          <table:table-cell office:value-type="float" office:value="10737828610.35" table:style-name="ce6">
            <text:p><text:s/>$10.737.828.610,35<text:s/></text:p>
          </table:table-cell>
          <table:table-cell office:value-type="float" office:value="10027721" table:style-name="ce7">
            <text:p><text:s/>10.027.721<text:s/></text:p>
          </table:table-cell>
          <table:table-cell office:value-type="float" office:value="2065682945484.21" table:style-name="ce6">
            <text:p><text:s/>$2.065.682.945.484,21<text:s/></text:p>
          </table:table-cell>
          <table:table-cell office:value-type="float" office:value="2047158283138.1599" table:style-name="ce6">
            <text:p><text:s/>$2.047.158.283.138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6T00:00:00" table:style-name="ce5">
            <text:p>6/11/2012</text:p>
          </table:table-cell>
          <table:table-cell office:value-type="float" office:value="13205620004.74" table:style-name="ce6">
            <text:p><text:s/>$13.205.620.004,74<text:s/></text:p>
          </table:table-cell>
          <table:table-cell office:value-type="float" office:value="7511181783.5" table:style-name="ce6">
            <text:p><text:s/>$7.511.181.783,50<text:s/></text:p>
          </table:table-cell>
          <table:table-cell office:value-type="float" office:value="10018193" table:style-name="ce7">
            <text:p><text:s/>10.018.193<text:s/></text:p>
          </table:table-cell>
          <table:table-cell office:value-type="float" office:value="2073022894748.03" table:style-name="ce6">
            <text:p><text:s/>$2.073.022.894.748,03<text:s/></text:p>
          </table:table-cell>
          <table:table-cell office:value-type="float" office:value="2054439075873.1499" table:style-name="ce6">
            <text:p><text:s/>$2.054.439.075.873,1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7T00:00:00" table:style-name="ce5">
            <text:p>7/11/2012</text:p>
          </table:table-cell>
          <table:table-cell office:value-type="float" office:value="10085353360.09" table:style-name="ce6">
            <text:p><text:s/>$10.085.353.360,09<text:s/></text:p>
          </table:table-cell>
          <table:table-cell office:value-type="float" office:value="11912025714.110001" table:style-name="ce6">
            <text:p><text:s/>$11.912.025.714,11<text:s/></text:p>
          </table:table-cell>
          <table:table-cell office:value-type="float" office:value="10018874" table:style-name="ce7">
            <text:p><text:s/>10.018.874<text:s/></text:p>
          </table:table-cell>
          <table:table-cell office:value-type="float" office:value="2063047118744.6799" table:style-name="ce6">
            <text:p><text:s/>$2.063.047.118.744,68<text:s/></text:p>
          </table:table-cell>
          <table:table-cell office:value-type="float" office:value="2051728268444.8401" table:style-name="ce6">
            <text:p><text:s/>$2.051.728.268.444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8T00:00:00" table:style-name="ce5">
            <text:p>8/11/2012</text:p>
          </table:table-cell>
          <table:table-cell office:value-type="float" office:value="10280641984.84" table:style-name="ce6">
            <text:p><text:s/>$10.280.641.984,84<text:s/></text:p>
          </table:table-cell>
          <table:table-cell office:value-type="float" office:value="11268031950.639999" table:style-name="ce6">
            <text:p><text:s/>$11.268.031.950,64<text:s/></text:p>
          </table:table-cell>
          <table:table-cell office:value-type="float" office:value="10023681" table:style-name="ce7">
            <text:p><text:s/>10.023.681<text:s/></text:p>
          </table:table-cell>
          <table:table-cell office:value-type="float" office:value="2059328710282.21" table:style-name="ce6">
            <text:p><text:s/>$2.059.328.710.282,21<text:s/></text:p>
          </table:table-cell>
          <table:table-cell office:value-type="float" office:value="2048593584002.9399" table:style-name="ce6">
            <text:p><text:s/>$2.048.593.584.002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09T00:00:00" table:style-name="ce5">
            <text:p>9/11/2012</text:p>
          </table:table-cell>
          <table:table-cell office:value-type="float" office:value="15503358223.969999" table:style-name="ce6">
            <text:p><text:s/>$15.503.358.223,97<text:s/></text:p>
          </table:table-cell>
          <table:table-cell office:value-type="float" office:value="7770874328.2700005" table:style-name="ce6">
            <text:p><text:s/>$7.770.874.328,27<text:s/></text:p>
          </table:table-cell>
          <table:table-cell office:value-type="float" office:value="10023386" table:style-name="ce7">
            <text:p><text:s/>10.023.386<text:s/></text:p>
          </table:table-cell>
          <table:table-cell office:value-type="float" office:value="2067264204476.0701" table:style-name="ce6">
            <text:p><text:s/>$2.067.264.204.476,07<text:s/></text:p>
          </table:table-cell>
          <table:table-cell office:value-type="float" office:value="2055892187446.3701" table:style-name="ce6">
            <text:p><text:s/>$2.055.892.187.446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12T00:00:00" table:style-name="ce5">
            <text:p>12/11/2012</text:p>
          </table:table-cell>
          <table:table-cell office:value-type="float" office:value="11713796190.68" table:style-name="ce6">
            <text:p><text:s/>$11.713.796.190,68<text:s/></text:p>
          </table:table-cell>
          <table:table-cell office:value-type="float" office:value="12351353861.690001" table:style-name="ce6">
            <text:p><text:s/>$12.351.353.861,69<text:s/></text:p>
          </table:table-cell>
          <table:table-cell office:value-type="float" office:value="10009183" table:style-name="ce7">
            <text:p><text:s/>10.009.183<text:s/></text:p>
          </table:table-cell>
          <table:table-cell office:value-type="float" office:value="2064298035224.6599" table:style-name="ce6">
            <text:p><text:s/>$2.064.298.035.224,66<text:s/></text:p>
          </table:table-cell>
          <table:table-cell office:value-type="float" office:value="2053918124191" table:style-name="ce6">
            <text:p><text:s/>$2.053.918.124.191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13T00:00:00" table:style-name="ce5">
            <text:p>13/11/2012</text:p>
          </table:table-cell>
          <table:table-cell office:value-type="float" office:value="15311605544.6" table:style-name="ce6">
            <text:p><text:s/>$15.311.605.544,60<text:s/></text:p>
          </table:table-cell>
          <table:table-cell office:value-type="float" office:value="7182791476.0699997" table:style-name="ce6">
            <text:p><text:s/>$7.182.791.476,07<text:s/></text:p>
          </table:table-cell>
          <table:table-cell office:value-type="float" office:value="10002748" table:style-name="ce7">
            <text:p><text:s/>10.002.748<text:s/></text:p>
          </table:table-cell>
          <table:table-cell office:value-type="float" office:value="2073581165548.78" table:style-name="ce6">
            <text:p><text:s/>$2.073.581.165.548,78<text:s/></text:p>
          </table:table-cell>
          <table:table-cell office:value-type="float" office:value="2062625142476.6201" table:style-name="ce6">
            <text:p><text:s/>$2.062.625.142.476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14T00:00:00" table:style-name="ce5">
            <text:p>14/11/2012</text:p>
          </table:table-cell>
          <table:table-cell office:value-type="float" office:value="13104730030.82" table:style-name="ce6">
            <text:p><text:s/>$13.104.730.030,82<text:s/></text:p>
          </table:table-cell>
          <table:table-cell office:value-type="float" office:value="10540516819.6" table:style-name="ce6">
            <text:p><text:s/>$10.540.516.819,60<text:s/></text:p>
          </table:table-cell>
          <table:table-cell office:value-type="float" office:value="10011048" table:style-name="ce7">
            <text:p><text:s/>10.011.048<text:s/></text:p>
          </table:table-cell>
          <table:table-cell office:value-type="float" office:value="2073664435706.8401" table:style-name="ce6">
            <text:p><text:s/>$2.073.664.435.706,84<text:s/></text:p>
          </table:table-cell>
          <table:table-cell office:value-type="float" office:value="2061709057341.1799" table:style-name="ce6">
            <text:p><text:s/>$2.061.709.057.341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16T00:00:00" table:style-name="ce5">
            <text:p>16/11/2012</text:p>
          </table:table-cell>
          <table:table-cell office:value-type="float" office:value="13647504465.75" table:style-name="ce6">
            <text:p><text:s/>$13.647.504.465,75<text:s/></text:p>
          </table:table-cell>
          <table:table-cell office:value-type="float" office:value="13328762485.23" table:style-name="ce6">
            <text:p><text:s/>$13.328.762.485,23<text:s/></text:p>
          </table:table-cell>
          <table:table-cell office:value-type="float" office:value="10004357" table:style-name="ce7">
            <text:p><text:s/>10.004.357<text:s/></text:p>
          </table:table-cell>
          <table:table-cell office:value-type="float" office:value="2074051992733.26" table:style-name="ce6">
            <text:p><text:s/>$2.074.051.992.733,26<text:s/></text:p>
          </table:table-cell>
          <table:table-cell office:value-type="float" office:value="2062522314578.6799" table:style-name="ce6">
            <text:p><text:s/>$2.062.522.314.578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19T00:00:00" table:style-name="ce5">
            <text:p>19/11/2012</text:p>
          </table:table-cell>
          <table:table-cell office:value-type="float" office:value="12794577647.68" table:style-name="ce6">
            <text:p><text:s/>$12.794.577.647,68<text:s/></text:p>
          </table:table-cell>
          <table:table-cell office:value-type="float" office:value="12052209286.66" table:style-name="ce6">
            <text:p><text:s/>$12.052.209.286,66<text:s/></text:p>
          </table:table-cell>
          <table:table-cell office:value-type="float" office:value="9997974" table:style-name="ce7">
            <text:p><text:s/>9.997.974<text:s/></text:p>
          </table:table-cell>
          <table:table-cell office:value-type="float" office:value="2077957102200.6499" table:style-name="ce6">
            <text:p><text:s/>$2.077.957.102.200,65<text:s/></text:p>
          </table:table-cell>
          <table:table-cell office:value-type="float" office:value="2066512497997.49" table:style-name="ce6">
            <text:p><text:s/>$2.066.512.497.997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0T00:00:00" table:style-name="ce5">
            <text:p>20/11/2012</text:p>
          </table:table-cell>
          <table:table-cell office:value-type="float" office:value="7545678073.2600002" table:style-name="ce6">
            <text:p><text:s/>$7.545.678.073,26<text:s/></text:p>
          </table:table-cell>
          <table:table-cell office:value-type="float" office:value="7661555811.5" table:style-name="ce6">
            <text:p><text:s/>$7.661.555.811,50<text:s/></text:p>
          </table:table-cell>
          <table:table-cell office:value-type="float" office:value="9993749" table:style-name="ce7">
            <text:p><text:s/>9.993.749<text:s/></text:p>
          </table:table-cell>
          <table:table-cell office:value-type="float" office:value="2077885160417.1299" table:style-name="ce6">
            <text:p><text:s/>$2.077.885.160.417,13<text:s/></text:p>
          </table:table-cell>
          <table:table-cell office:value-type="float" office:value="2067036231713.9199" table:style-name="ce6">
            <text:p><text:s/>$2.067.036.231.713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1T00:00:00" table:style-name="ce5">
            <text:p>21/11/2012</text:p>
          </table:table-cell>
          <table:table-cell office:value-type="float" office:value="15310323381.9" table:style-name="ce6">
            <text:p><text:s/>$15.310.323.381,90<text:s/></text:p>
          </table:table-cell>
          <table:table-cell office:value-type="float" office:value="11142243221.889999" table:style-name="ce6">
            <text:p><text:s/>$11.142.243.221,89<text:s/></text:p>
          </table:table-cell>
          <table:table-cell office:value-type="float" office:value="9997242" table:style-name="ce7">
            <text:p><text:s/>9.997.242<text:s/></text:p>
          </table:table-cell>
          <table:table-cell office:value-type="float" office:value="2082593800519.0901" table:style-name="ce6">
            <text:p><text:s/>$2.082.593.800.519,09<text:s/></text:p>
          </table:table-cell>
          <table:table-cell office:value-type="float" office:value="2071241462483.9399" table:style-name="ce6">
            <text:p><text:s/>$2.071.241.462.483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2T00:00:00" table:style-name="ce5">
            <text:p>22/11/2012</text:p>
          </table:table-cell>
          <table:table-cell office:value-type="float" office:value="9285352472.4799995" table:style-name="ce6">
            <text:p><text:s/>$9.285.352.472,48<text:s/></text:p>
          </table:table-cell>
          <table:table-cell office:value-type="float" office:value="11411307053.620001" table:style-name="ce6">
            <text:p><text:s/>$11.411.307.053,62<text:s/></text:p>
          </table:table-cell>
          <table:table-cell office:value-type="float" office:value="9993517" table:style-name="ce7">
            <text:p><text:s/>9.993.517<text:s/></text:p>
          </table:table-cell>
          <table:table-cell office:value-type="float" office:value="2081999905354.28" table:style-name="ce6">
            <text:p><text:s/>$2.081.999.905.354,28<text:s/></text:p>
          </table:table-cell>
          <table:table-cell office:value-type="float" office:value="2070018203553.29" table:style-name="ce6">
            <text:p><text:s/>$2.070.018.203.553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3T00:00:00" table:style-name="ce5">
            <text:p>23/11/2012</text:p>
          </table:table-cell>
          <table:table-cell office:value-type="float" office:value="12755428236.24" table:style-name="ce6">
            <text:p><text:s/>$12.755.428.236,24<text:s/></text:p>
          </table:table-cell>
          <table:table-cell office:value-type="float" office:value="14761409162.299999" table:style-name="ce6">
            <text:p><text:s/>$14.761.409.162,30<text:s/></text:p>
          </table:table-cell>
          <table:table-cell office:value-type="float" office:value="9992325" table:style-name="ce7">
            <text:p><text:s/>9.992.325<text:s/></text:p>
          </table:table-cell>
          <table:table-cell office:value-type="float" office:value="2083361019410.1899" table:style-name="ce6">
            <text:p><text:s/>$2.083.361.019.410,19<text:s/></text:p>
          </table:table-cell>
          <table:table-cell office:value-type="float" office:value="2071831029941.28" table:style-name="ce6">
            <text:p><text:s/>$2.071.831.029.941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6T00:00:00" table:style-name="ce5">
            <text:p>26/11/2012</text:p>
          </table:table-cell>
          <table:table-cell office:value-type="float" office:value="11248455368.440001" table:style-name="ce6">
            <text:p><text:s/>$11.248.455.368,44<text:s/></text:p>
          </table:table-cell>
          <table:table-cell office:value-type="float" office:value="11147529236.26" table:style-name="ce6">
            <text:p><text:s/>$11.147.529.236,26<text:s/></text:p>
          </table:table-cell>
          <table:table-cell office:value-type="float" office:value="9982198" table:style-name="ce7">
            <text:p><text:s/>9.982.198<text:s/></text:p>
          </table:table-cell>
          <table:table-cell office:value-type="float" office:value="2082650275220.6799" table:style-name="ce6">
            <text:p><text:s/>$2.082.650.275.220,68<text:s/></text:p>
          </table:table-cell>
          <table:table-cell office:value-type="float" office:value="2071077645494.6799" table:style-name="ce6">
            <text:p><text:s/>$2.071.077.645.494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7T00:00:00" table:style-name="ce5">
            <text:p>27/11/2012</text:p>
          </table:table-cell>
          <table:table-cell office:value-type="float" office:value="12518790753.360001" table:style-name="ce6">
            <text:p><text:s/>$12.518.790.753,36<text:s/></text:p>
          </table:table-cell>
          <table:table-cell office:value-type="float" office:value="8713104169.3999996" table:style-name="ce6">
            <text:p><text:s/>$8.713.104.169,40<text:s/></text:p>
          </table:table-cell>
          <table:table-cell office:value-type="float" office:value="9982296" table:style-name="ce7">
            <text:p><text:s/>9.982.296<text:s/></text:p>
          </table:table-cell>
          <table:table-cell office:value-type="float" office:value="2086836136776.76" table:style-name="ce6">
            <text:p><text:s/>$2.086.836.136.776,76<text:s/></text:p>
          </table:table-cell>
          <table:table-cell office:value-type="float" office:value="2075634834196.53" table:style-name="ce6">
            <text:p><text:s/>$2.075.634.834.196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8T00:00:00" table:style-name="ce5">
            <text:p>28/11/2012</text:p>
          </table:table-cell>
          <table:table-cell office:value-type="float" office:value="12601389679.290001" table:style-name="ce6">
            <text:p><text:s/>$12.601.389.679,29<text:s/></text:p>
          </table:table-cell>
          <table:table-cell office:value-type="float" office:value="12031309228.870001" table:style-name="ce6">
            <text:p><text:s/>$12.031.309.228,87<text:s/></text:p>
          </table:table-cell>
          <table:table-cell office:value-type="float" office:value="9984068" table:style-name="ce7">
            <text:p><text:s/>9.984.068<text:s/></text:p>
          </table:table-cell>
          <table:table-cell office:value-type="float" office:value="2087845949033.1399" table:style-name="ce6">
            <text:p><text:s/>$2.087.845.949.033,14<text:s/></text:p>
          </table:table-cell>
          <table:table-cell office:value-type="float" office:value="2077000566747.1101" table:style-name="ce6">
            <text:p><text:s/>$2.077.000.566.747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29T00:00:00" table:style-name="ce5">
            <text:p>29/11/2012</text:p>
          </table:table-cell>
          <table:table-cell office:value-type="float" office:value="9512333282.9500008" table:style-name="ce6">
            <text:p><text:s/>$9.512.333.282,95<text:s/></text:p>
          </table:table-cell>
          <table:table-cell office:value-type="float" office:value="14053816251.99" table:style-name="ce6">
            <text:p><text:s/>$14.053.816.251,99<text:s/></text:p>
          </table:table-cell>
          <table:table-cell office:value-type="float" office:value="9988889" table:style-name="ce7">
            <text:p><text:s/>9.988.889<text:s/></text:p>
          </table:table-cell>
          <table:table-cell office:value-type="float" office:value="2083967491798.73" table:style-name="ce6">
            <text:p><text:s/>$2.083.967.491.798,73<text:s/></text:p>
          </table:table-cell>
          <table:table-cell office:value-type="float" office:value="2075001811825.9299" table:style-name="ce6">
            <text:p><text:s/>$2.075.001.811.825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1-30T00:00:00" table:style-name="ce5">
            <text:p>30/11/2012</text:p>
          </table:table-cell>
          <table:table-cell office:value-type="float" office:value="15220668587.790001" table:style-name="ce6">
            <text:p><text:s/>$15.220.668.587,79<text:s/></text:p>
          </table:table-cell>
          <table:table-cell office:value-type="float" office:value="21525225302.509998" table:style-name="ce6">
            <text:p><text:s/>$21.525.225.302,51<text:s/></text:p>
          </table:table-cell>
          <table:table-cell office:value-type="float" office:value="10005440" table:style-name="ce7">
            <text:p><text:s/>10.005.440<text:s/></text:p>
          </table:table-cell>
          <table:table-cell office:value-type="float" office:value="2080490601332.8999" table:style-name="ce6">
            <text:p><text:s/>$2.080.490.601.332,90<text:s/></text:p>
          </table:table-cell>
          <table:table-cell office:value-type="float" office:value="2070138462452.46" table:style-name="ce6">
            <text:p><text:s/>$2.070.138.462.452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03T00:00:00" table:style-name="ce5">
            <text:p>3/12/2012</text:p>
          </table:table-cell>
          <table:table-cell office:value-type="float" office:value="10467218294.73" table:style-name="ce6">
            <text:p><text:s/>$10.467.218.294,73<text:s/></text:p>
          </table:table-cell>
          <table:table-cell office:value-type="float" office:value="11692438062.77" table:style-name="ce6">
            <text:p><text:s/>$11.692.438.062,77<text:s/></text:p>
          </table:table-cell>
          <table:table-cell office:value-type="float" office:value="10004984" table:style-name="ce7">
            <text:p><text:s/>10.004.984<text:s/></text:p>
          </table:table-cell>
          <table:table-cell office:value-type="float" office:value="2087010983115.1899" table:style-name="ce6">
            <text:p><text:s/>$2.087.010.983.115,19<text:s/></text:p>
          </table:table-cell>
          <table:table-cell office:value-type="float" office:value="2070746772215.0901" table:style-name="ce6">
            <text:p><text:s/>$2.070.746.772.215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04T00:00:00" table:style-name="ce5">
            <text:p>4/12/2012</text:p>
          </table:table-cell>
          <table:table-cell office:value-type="float" office:value="14178396992.5" table:style-name="ce6">
            <text:p><text:s/>$14.178.396.992,50<text:s/></text:p>
          </table:table-cell>
          <table:table-cell office:value-type="float" office:value="10201389821.23" table:style-name="ce6">
            <text:p><text:s/>$10.201.389.821,23<text:s/></text:p>
          </table:table-cell>
          <table:table-cell office:value-type="float" office:value="10010123" table:style-name="ce7">
            <text:p><text:s/>10.010.123<text:s/></text:p>
          </table:table-cell>
          <table:table-cell office:value-type="float" office:value="2087322376578.0701" table:style-name="ce6">
            <text:p><text:s/>$2.087.322.376.578,07<text:s/></text:p>
          </table:table-cell>
          <table:table-cell office:value-type="float" office:value="2076077125557.8" table:style-name="ce6">
            <text:p><text:s/>$2.076.077.125.557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05T00:00:00" table:style-name="ce5">
            <text:p>5/12/2012</text:p>
          </table:table-cell>
          <table:table-cell office:value-type="float" office:value="13569352748.530001" table:style-name="ce6">
            <text:p><text:s/>$13.569.352.748,53<text:s/></text:p>
          </table:table-cell>
          <table:table-cell office:value-type="float" office:value="12552736490.030001" table:style-name="ce6">
            <text:p><text:s/>$12.552.736.490,03<text:s/></text:p>
          </table:table-cell>
          <table:table-cell office:value-type="float" office:value="10006175" table:style-name="ce7">
            <text:p><text:s/>10.006.175<text:s/></text:p>
          </table:table-cell>
          <table:table-cell office:value-type="float" office:value="2095180823588.97" table:style-name="ce6">
            <text:p><text:s/>$2.095.180.823.588,97<text:s/></text:p>
          </table:table-cell>
          <table:table-cell office:value-type="float" office:value="2077969788074.9299" table:style-name="ce6">
            <text:p><text:s/>$2.077.969.788.074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06T00:00:00" table:style-name="ce5">
            <text:p>6/12/2012</text:p>
          </table:table-cell>
          <table:table-cell office:value-type="float" office:value="14652097352.59" table:style-name="ce6">
            <text:p><text:s/>$14.652.097.352,59<text:s/></text:p>
          </table:table-cell>
          <table:table-cell office:value-type="float" office:value="13397821536.26" table:style-name="ce6">
            <text:p><text:s/>$13.397.821.536,26<text:s/></text:p>
          </table:table-cell>
          <table:table-cell office:value-type="float" office:value="10001309" table:style-name="ce7">
            <text:p><text:s/>10.001.309<text:s/></text:p>
          </table:table-cell>
          <table:table-cell office:value-type="float" office:value="2097267343309.8701" table:style-name="ce6">
            <text:p><text:s/>$2.097.267.343.309,87<text:s/></text:p>
          </table:table-cell>
          <table:table-cell office:value-type="float" office:value="2082634415932.8401" table:style-name="ce6">
            <text:p><text:s/>$2.082.634.415.932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07T00:00:00" table:style-name="ce5">
            <text:p>7/12/2012</text:p>
          </table:table-cell>
          <table:table-cell office:value-type="float" office:value="14145306442.82" table:style-name="ce6">
            <text:p><text:s/>$14.145.306.442,82<text:s/></text:p>
          </table:table-cell>
          <table:table-cell office:value-type="float" office:value="14665426493.34" table:style-name="ce6">
            <text:p><text:s/>$14.665.426.493,34<text:s/></text:p>
          </table:table-cell>
          <table:table-cell office:value-type="float" office:value="10017982" table:style-name="ce7">
            <text:p><text:s/>10.017.982<text:s/></text:p>
          </table:table-cell>
          <table:table-cell office:value-type="float" office:value="2100829153195.6599" table:style-name="ce6">
            <text:p><text:s/>$2.100.829.153.195,66<text:s/></text:p>
          </table:table-cell>
          <table:table-cell office:value-type="float" office:value="2083551506187.9399" table:style-name="ce6">
            <text:p><text:s/>$2.083.551.506.187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0T00:00:00" table:style-name="ce5">
            <text:p>10/12/2012</text:p>
          </table:table-cell>
          <table:table-cell office:value-type="float" office:value="17484126037.849998" table:style-name="ce6">
            <text:p><text:s/>$17.484.126.037,85<text:s/></text:p>
          </table:table-cell>
          <table:table-cell office:value-type="float" office:value="15245513742.459999" table:style-name="ce6">
            <text:p><text:s/>$15.245.513.742,46<text:s/></text:p>
          </table:table-cell>
          <table:table-cell office:value-type="float" office:value="10004076" table:style-name="ce7">
            <text:p><text:s/>10.004.076<text:s/></text:p>
          </table:table-cell>
          <table:table-cell office:value-type="float" office:value="2105538839756.3501" table:style-name="ce6">
            <text:p><text:s/>$2.105.538.839.756,35<text:s/></text:p>
          </table:table-cell>
          <table:table-cell office:value-type="float" office:value="2086614801096.75" table:style-name="ce6">
            <text:p><text:s/>$2.086.614.801.096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1T00:00:00" table:style-name="ce5">
            <text:p>11/12/2012</text:p>
          </table:table-cell>
          <table:table-cell office:value-type="float" office:value="21445794272.310001" table:style-name="ce6">
            <text:p><text:s/>$21.445.794.272,31<text:s/></text:p>
          </table:table-cell>
          <table:table-cell office:value-type="float" office:value="9795518534.7399998" table:style-name="ce6">
            <text:p><text:s/>$9.795.518.534,74<text:s/></text:p>
          </table:table-cell>
          <table:table-cell office:value-type="float" office:value="10003691" table:style-name="ce7">
            <text:p><text:s/>10.003.691<text:s/></text:p>
          </table:table-cell>
          <table:table-cell office:value-type="float" office:value="2117549979898.46" table:style-name="ce6">
            <text:p><text:s/>$2.117.549.979.898,46<text:s/></text:p>
          </table:table-cell>
          <table:table-cell office:value-type="float" office:value="2099007534835.1201" table:style-name="ce6">
            <text:p><text:s/>$2.099.007.534.835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2T00:00:00" table:style-name="ce5">
            <text:p>12/12/2012</text:p>
          </table:table-cell>
          <table:table-cell office:value-type="float" office:value="11610748246.73" table:style-name="ce6">
            <text:p><text:s/>$11.610.748.246,73<text:s/></text:p>
          </table:table-cell>
          <table:table-cell office:value-type="float" office:value="10257192232.280001" table:style-name="ce6">
            <text:p><text:s/>$10.257.192.232,28<text:s/></text:p>
          </table:table-cell>
          <table:table-cell office:value-type="float" office:value="10002317" table:style-name="ce7">
            <text:p><text:s/>10.002.317<text:s/></text:p>
          </table:table-cell>
          <table:table-cell office:value-type="float" office:value="2120175055864.4399" table:style-name="ce6">
            <text:p><text:s/>$2.120.175.055.864,44<text:s/></text:p>
          </table:table-cell>
          <table:table-cell office:value-type="float" office:value="2101343506605.99" table:style-name="ce6">
            <text:p><text:s/>$2.101.343.506.605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3T00:00:00" table:style-name="ce5">
            <text:p>13/12/2012</text:p>
          </table:table-cell>
          <table:table-cell office:value-type="float" office:value="12673728082.48" table:style-name="ce6">
            <text:p><text:s/>$12.673.728.082,48<text:s/></text:p>
          </table:table-cell>
          <table:table-cell office:value-type="float" office:value="11920543714" table:style-name="ce6">
            <text:p><text:s/>$11.920.543.714,00<text:s/></text:p>
          </table:table-cell>
          <table:table-cell office:value-type="float" office:value="10002611" table:style-name="ce7">
            <text:p><text:s/>10.002.611<text:s/></text:p>
          </table:table-cell>
          <table:table-cell office:value-type="float" office:value="2085113823009.75" table:style-name="ce6">
            <text:p><text:s/>$2.085.113.823.009,75<text:s/></text:p>
          </table:table-cell>
          <table:table-cell office:value-type="float" office:value="2102698298275.5801" table:style-name="ce6">
            <text:p><text:s/>$2.102.698.298.275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4T00:00:00" table:style-name="ce5">
            <text:p>14/12/2012</text:p>
          </table:table-cell>
          <table:table-cell office:value-type="float" office:value="14225582491.200001" table:style-name="ce6">
            <text:p><text:s/>$14.225.582.491,20<text:s/></text:p>
          </table:table-cell>
          <table:table-cell office:value-type="float" office:value="16242815064.879999" table:style-name="ce6">
            <text:p><text:s/>$16.242.815.064,88<text:s/></text:p>
          </table:table-cell>
          <table:table-cell office:value-type="float" office:value="10009623" table:style-name="ce7">
            <text:p><text:s/>10.009.623<text:s/></text:p>
          </table:table-cell>
          <table:table-cell office:value-type="float" office:value="2117923173057" table:style-name="ce6">
            <text:p><text:s/>$2.117.923.173.057,00<text:s/></text:p>
          </table:table-cell>
          <table:table-cell office:value-type="float" office:value="2102702040294.8899" table:style-name="ce6">
            <text:p><text:s/>$2.102.702.040.294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7T00:00:00" table:style-name="ce5">
            <text:p>17/12/2012</text:p>
          </table:table-cell>
          <table:table-cell office:value-type="float" office:value="16214030816.1" table:style-name="ce6">
            <text:p><text:s/>$16.214.030.816,10<text:s/></text:p>
          </table:table-cell>
          <table:table-cell office:value-type="float" office:value="20166421753.360001" table:style-name="ce6">
            <text:p><text:s/>$20.166.421.753,36<text:s/></text:p>
          </table:table-cell>
          <table:table-cell office:value-type="float" office:value="9970381" table:style-name="ce7">
            <text:p><text:s/>9.970.381<text:s/></text:p>
          </table:table-cell>
          <table:table-cell office:value-type="float" office:value="2119802347556.51" table:style-name="ce6">
            <text:p><text:s/>$2.119.802.347.556,51<text:s/></text:p>
          </table:table-cell>
          <table:table-cell office:value-type="float" office:value="2101065208188.95" table:style-name="ce6">
            <text:p><text:s/>$2.101.065.208.188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8T00:00:00" table:style-name="ce5">
            <text:p>18/12/2012</text:p>
          </table:table-cell>
          <table:table-cell office:value-type="float" office:value="22047292489.610001" table:style-name="ce6">
            <text:p><text:s/>$22.047.292.489,61<text:s/></text:p>
          </table:table-cell>
          <table:table-cell office:value-type="float" office:value="15918785122.6" table:style-name="ce6">
            <text:p><text:s/>$15.918.785.122,60<text:s/></text:p>
          </table:table-cell>
          <table:table-cell office:value-type="float" office:value="10003226" table:style-name="ce7">
            <text:p><text:s/>10.003.226<text:s/></text:p>
          </table:table-cell>
          <table:table-cell office:value-type="float" office:value="2127558669264.6899" table:style-name="ce6">
            <text:p><text:s/>$2.127.558.669.264,69<text:s/></text:p>
          </table:table-cell>
          <table:table-cell office:value-type="float" office:value="2110653875467.1201" table:style-name="ce6">
            <text:p><text:s/>$2.110.653.875.467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19T00:00:00" table:style-name="ce5">
            <text:p>19/12/2012</text:p>
          </table:table-cell>
          <table:table-cell office:value-type="float" office:value="13084782360.799999" table:style-name="ce6">
            <text:p><text:s/>$13.084.782.360,80<text:s/></text:p>
          </table:table-cell>
          <table:table-cell office:value-type="float" office:value="21172137971.900002" table:style-name="ce6">
            <text:p><text:s/>$21.172.137.971,90<text:s/></text:p>
          </table:table-cell>
          <table:table-cell office:value-type="float" office:value="10001822" table:style-name="ce7">
            <text:p><text:s/>10.001.822<text:s/></text:p>
          </table:table-cell>
          <table:table-cell office:value-type="float" office:value="2122345248483.3701" table:style-name="ce6">
            <text:p><text:s/>$2.122.345.248.483,37<text:s/></text:p>
          </table:table-cell>
          <table:table-cell office:value-type="float" office:value="2104520838680.71" table:style-name="ce6">
            <text:p><text:s/>$2.104.520.838.680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0T00:00:00" table:style-name="ce5">
            <text:p>20/12/2012</text:p>
          </table:table-cell>
          <table:table-cell office:value-type="float" office:value="11597725268.32" table:style-name="ce6">
            <text:p><text:s/>$11.597.725.268,32<text:s/></text:p>
          </table:table-cell>
          <table:table-cell office:value-type="float" office:value="24736814193.23" table:style-name="ce6">
            <text:p><text:s/>$24.736.814.193,23<text:s/></text:p>
          </table:table-cell>
          <table:table-cell office:value-type="float" office:value="10000488" table:style-name="ce7">
            <text:p><text:s/>10.000.488<text:s/></text:p>
          </table:table-cell>
          <table:table-cell office:value-type="float" office:value="2110510709486.46" table:style-name="ce6">
            <text:p><text:s/>$2.110.510.709.486,46<text:s/></text:p>
          </table:table-cell>
          <table:table-cell office:value-type="float" office:value="2092314187664.3799" table:style-name="ce6">
            <text:p><text:s/>$2.092.314.187.664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1T00:00:00" table:style-name="ce5">
            <text:p>21/12/2012</text:p>
          </table:table-cell>
          <table:table-cell office:value-type="float" office:value="22484156271.790001" table:style-name="ce6">
            <text:p><text:s/>$22.484.156.271,79<text:s/></text:p>
          </table:table-cell>
          <table:table-cell office:value-type="float" office:value="18036223686.580002" table:style-name="ce6">
            <text:p><text:s/>$18.036.223.686,58<text:s/></text:p>
          </table:table-cell>
          <table:table-cell office:value-type="float" office:value="10008608" table:style-name="ce7">
            <text:p><text:s/>10.008.608<text:s/></text:p>
          </table:table-cell>
          <table:table-cell office:value-type="float" office:value="2116057565730.9399" table:style-name="ce6">
            <text:p><text:s/>$2.116.057.565.730,94<text:s/></text:p>
          </table:table-cell>
          <table:table-cell office:value-type="float" office:value="2096883777428.79" table:style-name="ce6">
            <text:p><text:s/>$2.096.883.777.428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4T00:00:00" table:style-name="ce5">
            <text:p>24/12/2012</text:p>
          </table:table-cell>
          <table:table-cell office:value-type="float" office:value="6858094535.1199999" table:style-name="ce6">
            <text:p><text:s/>$6.858.094.535,12<text:s/></text:p>
          </table:table-cell>
          <table:table-cell office:value-type="float" office:value="6088837540.4499998" table:style-name="ce6">
            <text:p><text:s/>$6.088.837.540,45<text:s/></text:p>
          </table:table-cell>
          <table:table-cell office:value-type="float" office:value="10006318" table:style-name="ce7">
            <text:p><text:s/>10.006.318<text:s/></text:p>
          </table:table-cell>
          <table:table-cell office:value-type="float" office:value="2116171421201.73" table:style-name="ce6">
            <text:p><text:s/>$2.116.171.421.201,73<text:s/></text:p>
          </table:table-cell>
          <table:table-cell office:value-type="float" office:value="2098253222372.05" table:style-name="ce6">
            <text:p><text:s/>$2.098.253.222.372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6T00:00:00" table:style-name="ce5">
            <text:p>26/12/2012</text:p>
          </table:table-cell>
          <table:table-cell office:value-type="float" office:value="19829278972.779999" table:style-name="ce6">
            <text:p><text:s/>$19.829.278.972,78<text:s/></text:p>
          </table:table-cell>
          <table:table-cell office:value-type="float" office:value="27469757528.349998" table:style-name="ce6">
            <text:p><text:s/>$27.469.757.528,35<text:s/></text:p>
          </table:table-cell>
          <table:table-cell office:value-type="float" office:value="10000175" table:style-name="ce7">
            <text:p><text:s/>10.000.175<text:s/></text:p>
          </table:table-cell>
          <table:table-cell office:value-type="float" office:value="2114549579480.9099" table:style-name="ce6">
            <text:p><text:s/>$2.114.549.579.480,91<text:s/></text:p>
          </table:table-cell>
          <table:table-cell office:value-type="float" office:value="2091722600006.9199" table:style-name="ce6">
            <text:p><text:s/>$2.091.722.600.006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7T00:00:00" table:style-name="ce5">
            <text:p>27/12/2012</text:p>
          </table:table-cell>
          <table:table-cell office:value-type="float" office:value="19899849461.18" table:style-name="ce6">
            <text:p><text:s/>$19.899.849.461,18<text:s/></text:p>
          </table:table-cell>
          <table:table-cell office:value-type="float" office:value="22455295706.380001" table:style-name="ce6">
            <text:p><text:s/>$22.455.295.706,38<text:s/></text:p>
          </table:table-cell>
          <table:table-cell office:value-type="float" office:value="10180026" table:style-name="ce7">
            <text:p><text:s/>10.180.026<text:s/></text:p>
          </table:table-cell>
          <table:table-cell office:value-type="float" office:value="2119288249802.4399" table:style-name="ce6">
            <text:p><text:s/>$2.119.288.249.802,44<text:s/></text:p>
          </table:table-cell>
          <table:table-cell office:value-type="float" office:value="2090154296373.05" table:style-name="ce6">
            <text:p><text:s/>$2.090.154.296.373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28T00:00:00" table:style-name="ce5">
            <text:p>28/12/2012</text:p>
          </table:table-cell>
          <table:table-cell office:value-type="float" office:value="33220844607.950001" table:style-name="ce6">
            <text:p><text:s/>$33.220.844.607,95<text:s/></text:p>
          </table:table-cell>
          <table:table-cell office:value-type="float" office:value="29782092756.709999" table:style-name="ce6">
            <text:p><text:s/>$29.782.092.756,71<text:s/></text:p>
          </table:table-cell>
          <table:table-cell office:value-type="float" office:value="10009709" table:style-name="ce7">
            <text:p><text:s/>10.009.709<text:s/></text:p>
          </table:table-cell>
          <table:table-cell office:value-type="float" office:value="2118350894375.53" table:style-name="ce6">
            <text:p><text:s/>$2.118.350.894.375,53<text:s/></text:p>
          </table:table-cell>
          <table:table-cell office:value-type="float" office:value="2093947185750.73" table:style-name="ce6">
            <text:p><text:s/>$2.093.947.185.750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2-12-31T00:00:00" table:style-name="ce5">
            <text:p>31/12/2012</text:p>
          </table:table-cell>
          <table:table-cell office:value-type="float" office:value="3650438513.3699999" table:style-name="ce6">
            <text:p><text:s/>$3.650.438.513,37<text:s/></text:p>
          </table:table-cell>
          <table:table-cell office:value-type="float" office:value="15126113303.549999" table:style-name="ce6">
            <text:p><text:s/>$15.126.113.303,55<text:s/></text:p>
          </table:table-cell>
          <table:table-cell office:value-type="float" office:value="10185720" table:style-name="ce7">
            <text:p><text:s/>10.185.720<text:s/></text:p>
          </table:table-cell>
          <table:table-cell office:value-type="float" office:value="2110243362832.21" table:style-name="ce6">
            <text:p><text:s/>$2.110.243.362.832,21<text:s/></text:p>
          </table:table-cell>
          <table:table-cell office:value-type="float" office:value="2086328927619.8" table:style-name="ce6">
            <text:p><text:s/>$2.086.328.927.619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2T00:00:00" table:style-name="ce5">
            <text:p>2/1/2013</text:p>
          </table:table-cell>
          <table:table-cell office:value-type="float" office:value="25978379769.470001" table:style-name="ce6">
            <text:p><text:s/>$25.978.379.769,47<text:s/></text:p>
          </table:table-cell>
          <table:table-cell office:value-type="float" office:value="19231573012.75" table:style-name="ce6">
            <text:p><text:s/>$19.231.573.012,75<text:s/></text:p>
          </table:table-cell>
          <table:table-cell office:value-type="float" office:value="10182944" table:style-name="ce7">
            <text:p><text:s/>10.182.944<text:s/></text:p>
          </table:table-cell>
          <table:table-cell office:value-type="float" office:value="2122346468020.3" table:style-name="ce6">
            <text:p><text:s/>$2.122.346.468.020,30<text:s/></text:p>
          </table:table-cell>
          <table:table-cell office:value-type="float" office:value="2100111363861.76" table:style-name="ce6">
            <text:p><text:s/>$2.100.111.363.861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3T00:00:00" table:style-name="ce5">
            <text:p>3/1/2013</text:p>
          </table:table-cell>
          <table:table-cell office:value-type="float" office:value="22860392727.060001" table:style-name="ce6">
            <text:p><text:s/>$22.860.392.727,06<text:s/></text:p>
          </table:table-cell>
          <table:table-cell office:value-type="float" office:value="12181157142.84" table:style-name="ce6">
            <text:p><text:s/>$12.181.157.142,84<text:s/></text:p>
          </table:table-cell>
          <table:table-cell office:value-type="float" office:value="10189154" table:style-name="ce7">
            <text:p><text:s/>10.189.154<text:s/></text:p>
          </table:table-cell>
          <table:table-cell office:value-type="float" office:value="2119889686879.7" table:style-name="ce6">
            <text:p><text:s/>$2.119.889.686.879,70<text:s/></text:p>
          </table:table-cell>
          <table:table-cell office:value-type="float" office:value="2113748761611.77" table:style-name="ce6">
            <text:p><text:s/>$2.113.748.761.611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4T00:00:00" table:style-name="ce5">
            <text:p>4/1/2013</text:p>
          </table:table-cell>
          <table:table-cell office:value-type="float" office:value="10553157336.15" table:style-name="ce6">
            <text:p><text:s/>$10.553.157.336,15<text:s/></text:p>
          </table:table-cell>
          <table:table-cell office:value-type="float" office:value="9698371703.8700008" table:style-name="ce6">
            <text:p><text:s/>$9.698.371.703,87<text:s/></text:p>
          </table:table-cell>
          <table:table-cell office:value-type="float" office:value="10187162" table:style-name="ce7">
            <text:p><text:s/>10.187.162<text:s/></text:p>
          </table:table-cell>
          <table:table-cell office:value-type="float" office:value="2126111097603.2" table:style-name="ce6">
            <text:p><text:s/>$2.126.111.097.603,20<text:s/></text:p>
          </table:table-cell>
          <table:table-cell office:value-type="float" office:value="2114656162854.0701" table:style-name="ce6">
            <text:p><text:s/>$2.114.656.162.854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7T00:00:00" table:style-name="ce5">
            <text:p>7/1/2013</text:p>
          </table:table-cell>
          <table:table-cell office:value-type="float" office:value="10014317296.98" table:style-name="ce6">
            <text:p><text:s/>$10.014.317.296,98<text:s/></text:p>
          </table:table-cell>
          <table:table-cell office:value-type="float" office:value="12982707308.01" table:style-name="ce6">
            <text:p><text:s/>$12.982.707.308,01<text:s/></text:p>
          </table:table-cell>
          <table:table-cell office:value-type="float" office:value="10184924" table:style-name="ce7">
            <text:p><text:s/>10.184.924<text:s/></text:p>
          </table:table-cell>
          <table:table-cell office:value-type="float" office:value="2114996267927.96" table:style-name="ce6">
            <text:p><text:s/>$2.114.996.267.927,96<text:s/></text:p>
          </table:table-cell>
          <table:table-cell office:value-type="float" office:value="2110888028289.24" table:style-name="ce6">
            <text:p><text:s/>$2.110.888.028.289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8T00:00:00" table:style-name="ce5">
            <text:p>8/1/2013</text:p>
          </table:table-cell>
          <table:table-cell office:value-type="float" office:value="11484220230.15" table:style-name="ce6">
            <text:p><text:s/>$11.484.220.230,15<text:s/></text:p>
          </table:table-cell>
          <table:table-cell office:value-type="float" office:value="9554684032.4200001" table:style-name="ce6">
            <text:p><text:s/>$9.554.684.032,42<text:s/></text:p>
          </table:table-cell>
          <table:table-cell office:value-type="float" office:value="10184519" table:style-name="ce7">
            <text:p><text:s/>10.184.519<text:s/></text:p>
          </table:table-cell>
          <table:table-cell office:value-type="float" office:value="2119747782689.8201" table:style-name="ce6">
            <text:p><text:s/>$2.119.747.782.689,82<text:s/></text:p>
          </table:table-cell>
          <table:table-cell office:value-type="float" office:value="2110751791586.54" table:style-name="ce6">
            <text:p><text:s/>$2.110.751.791.586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09T00:00:00" table:style-name="ce5">
            <text:p>9/1/2013</text:p>
          </table:table-cell>
          <table:table-cell office:value-type="float" office:value="12386103935.799999" table:style-name="ce6">
            <text:p><text:s/>$12.386.103.935,80<text:s/></text:p>
          </table:table-cell>
          <table:table-cell office:value-type="float" office:value="9164478430.2999992" table:style-name="ce6">
            <text:p><text:s/>$9.164.478.430,30<text:s/></text:p>
          </table:table-cell>
          <table:table-cell office:value-type="float" office:value="10191455" table:style-name="ce7">
            <text:p><text:s/>10.191.455<text:s/></text:p>
          </table:table-cell>
          <table:table-cell office:value-type="float" office:value="2129781558962.4299" table:style-name="ce6">
            <text:p><text:s/>$2.129.781.558.962,43<text:s/></text:p>
          </table:table-cell>
          <table:table-cell office:value-type="float" office:value="2117027566805.95" table:style-name="ce6">
            <text:p><text:s/>$2.117.027.566.805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0T00:00:00" table:style-name="ce5">
            <text:p>10/1/2013</text:p>
          </table:table-cell>
          <table:table-cell office:value-type="float" office:value="15761626211.84" table:style-name="ce6">
            <text:p><text:s/>$15.761.626.211,84<text:s/></text:p>
          </table:table-cell>
          <table:table-cell office:value-type="float" office:value="14854448989.200001" table:style-name="ce6">
            <text:p><text:s/>$14.854.448.989,20<text:s/></text:p>
          </table:table-cell>
          <table:table-cell office:value-type="float" office:value="10184064" table:style-name="ce7">
            <text:p><text:s/>10.184.064<text:s/></text:p>
          </table:table-cell>
          <table:table-cell office:value-type="float" office:value="2150618148975.6201" table:style-name="ce6">
            <text:p><text:s/>$2.150.618.148.975,62<text:s/></text:p>
          </table:table-cell>
          <table:table-cell office:value-type="float" office:value="2118858597059.79" table:style-name="ce6">
            <text:p><text:s/>$2.118.858.597.059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1T00:00:00" table:style-name="ce5">
            <text:p>11/1/2013</text:p>
          </table:table-cell>
          <table:table-cell office:value-type="float" office:value="13865652944.540001" table:style-name="ce6">
            <text:p><text:s/>$13.865.652.944,54<text:s/></text:p>
          </table:table-cell>
          <table:table-cell office:value-type="float" office:value="7818149005.3800001" table:style-name="ce6">
            <text:p><text:s/>$7.818.149.005,38<text:s/></text:p>
          </table:table-cell>
          <table:table-cell office:value-type="float" office:value="10185373" table:style-name="ce7">
            <text:p><text:s/>10.185.373<text:s/></text:p>
          </table:table-cell>
          <table:table-cell office:value-type="float" office:value="2147826982007.0701" table:style-name="ce6">
            <text:p><text:s/>$2.147.826.982.007,07<text:s/></text:p>
          </table:table-cell>
          <table:table-cell office:value-type="float" office:value="2125594661390.8601" table:style-name="ce6">
            <text:p><text:s/>$2.125.594.661.390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4T00:00:00" table:style-name="ce5">
            <text:p>14/1/2013</text:p>
          </table:table-cell>
          <table:table-cell office:value-type="float" office:value="12367004465.84" table:style-name="ce6">
            <text:p><text:s/>$12.367.004.465,84<text:s/></text:p>
          </table:table-cell>
          <table:table-cell office:value-type="float" office:value="10466270931.02" table:style-name="ce6">
            <text:p><text:s/>$10.466.270.931,02<text:s/></text:p>
          </table:table-cell>
          <table:table-cell office:value-type="float" office:value="10181536" table:style-name="ce7">
            <text:p><text:s/>10.181.536<text:s/></text:p>
          </table:table-cell>
          <table:table-cell office:value-type="float" office:value="2153585768036" table:style-name="ce6">
            <text:p><text:s/>$2.153.585.768.036,00<text:s/></text:p>
          </table:table-cell>
          <table:table-cell office:value-type="float" office:value="2128754991608.8401" table:style-name="ce6">
            <text:p><text:s/>$2.128.754.991.608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5T00:00:00" table:style-name="ce5">
            <text:p>15/1/2013</text:p>
          </table:table-cell>
          <table:table-cell office:value-type="float" office:value="23148184475.27" table:style-name="ce6">
            <text:p><text:s/>$23.148.184.475,27<text:s/></text:p>
          </table:table-cell>
          <table:table-cell office:value-type="float" office:value="12857501387.74" table:style-name="ce6">
            <text:p><text:s/>$12.857.501.387,74<text:s/></text:p>
          </table:table-cell>
          <table:table-cell office:value-type="float" office:value="10178788" table:style-name="ce7">
            <text:p><text:s/>10.178.788<text:s/></text:p>
          </table:table-cell>
          <table:table-cell office:value-type="float" office:value="2201115267751.1299" table:style-name="ce6">
            <text:p><text:s/>$2.201.115.267.751,13<text:s/></text:p>
          </table:table-cell>
          <table:table-cell office:value-type="float" office:value="2142554623255.4099" table:style-name="ce6">
            <text:p><text:s/>$2.142.554.623.255,4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6T00:00:00" table:style-name="ce5">
            <text:p>16/1/2013</text:p>
          </table:table-cell>
          <table:table-cell office:value-type="float" office:value="15265212334.389999" table:style-name="ce6">
            <text:p><text:s/>$15.265.212.334,39<text:s/></text:p>
          </table:table-cell>
          <table:table-cell office:value-type="float" office:value="10204535322.309999" table:style-name="ce6">
            <text:p><text:s/>$10.204.535.322,31<text:s/></text:p>
          </table:table-cell>
          <table:table-cell office:value-type="float" office:value="10180117" table:style-name="ce7">
            <text:p><text:s/>10.180.117<text:s/></text:p>
          </table:table-cell>
          <table:table-cell office:value-type="float" office:value="2174487665632.1499" table:style-name="ce6">
            <text:p><text:s/>$2.174.487.665.632,15<text:s/></text:p>
          </table:table-cell>
          <table:table-cell office:value-type="float" office:value="2148761661604.5601" table:style-name="ce6">
            <text:p><text:s/>$2.148.761.661.604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7T00:00:00" table:style-name="ce5">
            <text:p>17/1/2013</text:p>
          </table:table-cell>
          <table:table-cell office:value-type="float" office:value="9904989872.6299992" table:style-name="ce6">
            <text:p><text:s/>$9.904.989.872,63<text:s/></text:p>
          </table:table-cell>
          <table:table-cell office:value-type="float" office:value="9028654634.2299995" table:style-name="ce6">
            <text:p><text:s/>$9.028.654.634,23<text:s/></text:p>
          </table:table-cell>
          <table:table-cell office:value-type="float" office:value="10182258" table:style-name="ce7">
            <text:p><text:s/>10.182.258<text:s/></text:p>
          </table:table-cell>
          <table:table-cell office:value-type="float" office:value="2178760984760.5701" table:style-name="ce6">
            <text:p><text:s/>$2.178.760.984.760,57<text:s/></text:p>
          </table:table-cell>
          <table:table-cell office:value-type="float" office:value="2150181993894.47" table:style-name="ce6">
            <text:p><text:s/>$2.150.181.993.894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18T00:00:00" table:style-name="ce5">
            <text:p>18/1/2013</text:p>
          </table:table-cell>
          <table:table-cell office:value-type="float" office:value="28601044637.099998" table:style-name="ce6">
            <text:p><text:s/>$28.601.044.637,10<text:s/></text:p>
          </table:table-cell>
          <table:table-cell office:value-type="float" office:value="21301049385.630001" table:style-name="ce6">
            <text:p><text:s/>$21.301.049.385,63<text:s/></text:p>
          </table:table-cell>
          <table:table-cell office:value-type="float" office:value="10183135" table:style-name="ce7">
            <text:p><text:s/>10.183.135<text:s/></text:p>
          </table:table-cell>
          <table:table-cell office:value-type="float" office:value="2183994393430.8799" table:style-name="ce6">
            <text:p><text:s/>$2.183.994.393.430,88<text:s/></text:p>
          </table:table-cell>
          <table:table-cell office:value-type="float" office:value="2156862609515.4199" table:style-name="ce6">
            <text:p><text:s/>$2.156.862.609.515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1T00:00:00" table:style-name="ce5">
            <text:p>21/1/2013</text:p>
          </table:table-cell>
          <table:table-cell office:value-type="float" office:value="12120689818.200001" table:style-name="ce6">
            <text:p><text:s/>$12.120.689.818,20<text:s/></text:p>
          </table:table-cell>
          <table:table-cell office:value-type="float" office:value="14005939168.6" table:style-name="ce6">
            <text:p><text:s/>$14.005.939.168,60<text:s/></text:p>
          </table:table-cell>
          <table:table-cell office:value-type="float" office:value="10111373" table:style-name="ce7">
            <text:p><text:s/>10.111.373<text:s/></text:p>
          </table:table-cell>
          <table:table-cell office:value-type="float" office:value="2183275289136.6699" table:style-name="ce6">
            <text:p><text:s/>$2.183.275.289.136,67<text:s/></text:p>
          </table:table-cell>
          <table:table-cell office:value-type="float" office:value="2157054766817.51" table:style-name="ce6">
            <text:p><text:s/>$2.157.054.766.817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2T00:00:00" table:style-name="ce5">
            <text:p>22/1/2013</text:p>
          </table:table-cell>
          <table:table-cell office:value-type="float" office:value="14111110030.33" table:style-name="ce6">
            <text:p><text:s/>$14.111.110.030,33<text:s/></text:p>
          </table:table-cell>
          <table:table-cell office:value-type="float" office:value="8482709865.6400003" table:style-name="ce6">
            <text:p><text:s/>$8.482.709.865,64<text:s/></text:p>
          </table:table-cell>
          <table:table-cell office:value-type="float" office:value="10177594" table:style-name="ce7">
            <text:p><text:s/>10.177.594<text:s/></text:p>
          </table:table-cell>
          <table:table-cell office:value-type="float" office:value="2188250226717.3" table:style-name="ce6">
            <text:p><text:s/>$2.188.250.226.717,30<text:s/></text:p>
          </table:table-cell>
          <table:table-cell office:value-type="float" office:value="2162976137576.78" table:style-name="ce6">
            <text:p><text:s/>$2.162.976.137.576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3T00:00:00" table:style-name="ce5">
            <text:p>23/1/2013</text:p>
          </table:table-cell>
          <table:table-cell office:value-type="float" office:value="9822091990.0200005" table:style-name="ce6">
            <text:p><text:s/>$9.822.091.990,02<text:s/></text:p>
          </table:table-cell>
          <table:table-cell office:value-type="float" office:value="7793960654.2299995" table:style-name="ce6">
            <text:p><text:s/>$7.793.960.654,23<text:s/></text:p>
          </table:table-cell>
          <table:table-cell office:value-type="float" office:value="10130018" table:style-name="ce7">
            <text:p><text:s/>10.130.018<text:s/></text:p>
          </table:table-cell>
          <table:table-cell office:value-type="float" office:value="2191289998887.27" table:style-name="ce6">
            <text:p><text:s/>$2.191.289.998.887,27<text:s/></text:p>
          </table:table-cell>
          <table:table-cell office:value-type="float" office:value="2166127325959.7" table:style-name="ce6">
            <text:p><text:s/>$2.166.127.325.959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4T00:00:00" table:style-name="ce5">
            <text:p>24/1/2013</text:p>
          </table:table-cell>
          <table:table-cell office:value-type="float" office:value="9390251501.25" table:style-name="ce6">
            <text:p><text:s/>$9.390.251.501,25<text:s/></text:p>
          </table:table-cell>
          <table:table-cell office:value-type="float" office:value="12189786169.33" table:style-name="ce6">
            <text:p><text:s/>$12.189.786.169,33<text:s/></text:p>
          </table:table-cell>
          <table:table-cell office:value-type="float" office:value="10132960" table:style-name="ce7">
            <text:p><text:s/>10.132.960<text:s/></text:p>
          </table:table-cell>
          <table:table-cell office:value-type="float" office:value="2186385670946.77" table:style-name="ce6">
            <text:p><text:s/>$2.186.385.670.946,77<text:s/></text:p>
          </table:table-cell>
          <table:table-cell office:value-type="float" office:value="2160429325986.46" table:style-name="ce6">
            <text:p><text:s/>$2.160.429.325.986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5T00:00:00" table:style-name="ce5">
            <text:p>25/1/2013</text:p>
          </table:table-cell>
          <table:table-cell office:value-type="float" office:value="8735255361.4400005" table:style-name="ce6">
            <text:p><text:s/>$8.735.255.361,44<text:s/></text:p>
          </table:table-cell>
          <table:table-cell office:value-type="float" office:value="10849795584.1" table:style-name="ce6">
            <text:p><text:s/>$10.849.795.584,10<text:s/></text:p>
          </table:table-cell>
          <table:table-cell office:value-type="float" office:value="10137333" table:style-name="ce7">
            <text:p><text:s/>10.137.333<text:s/></text:p>
          </table:table-cell>
          <table:table-cell office:value-type="float" office:value="2183882187475.8701" table:style-name="ce6">
            <text:p><text:s/>$2.183.882.187.475,87<text:s/></text:p>
          </table:table-cell>
          <table:table-cell office:value-type="float" office:value="2158492817200.0901" table:style-name="ce6">
            <text:p><text:s/>$2.158.492.817.200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8T00:00:00" table:style-name="ce5">
            <text:p>28/1/2013</text:p>
          </table:table-cell>
          <table:table-cell office:value-type="float" office:value="11628147038.809999" table:style-name="ce6">
            <text:p><text:s/>$11.628.147.038,81<text:s/></text:p>
          </table:table-cell>
          <table:table-cell office:value-type="float" office:value="12394261422.6" table:style-name="ce6">
            <text:p><text:s/>$12.394.261.422,60<text:s/></text:p>
          </table:table-cell>
          <table:table-cell office:value-type="float" office:value="10127053" table:style-name="ce7">
            <text:p><text:s/>10.127.053<text:s/></text:p>
          </table:table-cell>
          <table:table-cell office:value-type="float" office:value="2180309746186.71" table:style-name="ce6">
            <text:p><text:s/>$2.180.309.746.186,71<text:s/></text:p>
          </table:table-cell>
          <table:table-cell office:value-type="float" office:value="2155058379604.1101" table:style-name="ce6">
            <text:p><text:s/>$2.155.058.379.604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29T00:00:00" table:style-name="ce5">
            <text:p>29/1/2013</text:p>
          </table:table-cell>
          <table:table-cell office:value-type="float" office:value="11567305201.889999" table:style-name="ce6">
            <text:p><text:s/>$11.567.305.201,89<text:s/></text:p>
          </table:table-cell>
          <table:table-cell office:value-type="float" office:value="12367581440.42" table:style-name="ce6">
            <text:p><text:s/>$12.367.581.440,42<text:s/></text:p>
          </table:table-cell>
          <table:table-cell office:value-type="float" office:value="10127132" table:style-name="ce7">
            <text:p><text:s/>10.127.132<text:s/></text:p>
          </table:table-cell>
          <table:table-cell office:value-type="float" office:value="2181056123173.8201" table:style-name="ce6">
            <text:p><text:s/>$2.181.056.123.173,82<text:s/></text:p>
          </table:table-cell>
          <table:table-cell office:value-type="float" office:value="2155334551397.1599" table:style-name="ce6">
            <text:p><text:s/>$2.155.334.551.397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30T00:00:00" table:style-name="ce5">
            <text:p>30/1/2013</text:p>
          </table:table-cell>
          <table:table-cell office:value-type="float" office:value="12142827716.389999" table:style-name="ce6">
            <text:p><text:s/>$12.142.827.716,39<text:s/></text:p>
          </table:table-cell>
          <table:table-cell office:value-type="float" office:value="14922209192.959999" table:style-name="ce6">
            <text:p><text:s/>$14.922.209.192,96<text:s/></text:p>
          </table:table-cell>
          <table:table-cell office:value-type="float" office:value="10129565" table:style-name="ce7">
            <text:p><text:s/>10.129.565<text:s/></text:p>
          </table:table-cell>
          <table:table-cell office:value-type="float" office:value="2175138246345.3" table:style-name="ce6">
            <text:p><text:s/>$2.175.138.246.345,30<text:s/></text:p>
          </table:table-cell>
          <table:table-cell office:value-type="float" office:value="2150409257590.0701" table:style-name="ce6">
            <text:p><text:s/>$2.150.409.257.590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1-31T00:00:00" table:style-name="ce5">
            <text:p>31/1/2013</text:p>
          </table:table-cell>
          <table:table-cell office:value-type="float" office:value="12906727355.049999" table:style-name="ce6">
            <text:p><text:s/>$12.906.727.355,05<text:s/></text:p>
          </table:table-cell>
          <table:table-cell office:value-type="float" office:value="22286713800.209999" table:style-name="ce6">
            <text:p><text:s/>$22.286.713.800,21<text:s/></text:p>
          </table:table-cell>
          <table:table-cell office:value-type="float" office:value="10133295" table:style-name="ce7">
            <text:p><text:s/>10.133.295<text:s/></text:p>
          </table:table-cell>
          <table:table-cell office:value-type="float" office:value="2167507113903.99" table:style-name="ce6">
            <text:p><text:s/>$2.167.507.113.903,99<text:s/></text:p>
          </table:table-cell>
          <table:table-cell office:value-type="float" office:value="2140977384003.3999" table:style-name="ce6">
            <text:p><text:s/>$2.140.977.384.003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1T00:00:00" table:style-name="ce5">
            <text:p>1/2/2013</text:p>
          </table:table-cell>
          <table:table-cell office:value-type="float" office:value="15010533985.129999" table:style-name="ce6">
            <text:p><text:s/>$15.010.533.985,13<text:s/></text:p>
          </table:table-cell>
          <table:table-cell office:value-type="float" office:value="11616946764.23" table:style-name="ce6">
            <text:p><text:s/>$11.616.946.764,23<text:s/></text:p>
          </table:table-cell>
          <table:table-cell office:value-type="float" office:value="10143004" table:style-name="ce7">
            <text:p><text:s/>10.143.004<text:s/></text:p>
          </table:table-cell>
          <table:table-cell office:value-type="float" office:value="2172118052855.9199" table:style-name="ce6">
            <text:p><text:s/>$2.172.118.052.855,92<text:s/></text:p>
          </table:table-cell>
          <table:table-cell office:value-type="float" office:value="2146246456975.8101" table:style-name="ce6">
            <text:p><text:s/>$2.146.246.456.975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4T00:00:00" table:style-name="ce5">
            <text:p>4/2/2013</text:p>
          </table:table-cell>
          <table:table-cell office:value-type="float" office:value="11076086825.139999" table:style-name="ce6">
            <text:p><text:s/>$11.076.086.825,14<text:s/></text:p>
          </table:table-cell>
          <table:table-cell office:value-type="float" office:value="9250088326.7399998" table:style-name="ce6">
            <text:p><text:s/>$9.250.088.326,74<text:s/></text:p>
          </table:table-cell>
          <table:table-cell office:value-type="float" office:value="10140775" table:style-name="ce7">
            <text:p><text:s/>10.140.775<text:s/></text:p>
          </table:table-cell>
          <table:table-cell office:value-type="float" office:value="2178927241267.79" table:style-name="ce6">
            <text:p><text:s/>$2.178.927.241.267,79<text:s/></text:p>
          </table:table-cell>
          <table:table-cell office:value-type="float" office:value="2145515667363.5601" table:style-name="ce6">
            <text:p><text:s/>$2.145.515.667.363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5T00:00:00" table:style-name="ce5">
            <text:p>5/2/2013</text:p>
          </table:table-cell>
          <table:table-cell office:value-type="float" office:value="11230988427.969999" table:style-name="ce6">
            <text:p><text:s/>$11.230.988.427,97<text:s/></text:p>
          </table:table-cell>
          <table:table-cell office:value-type="float" office:value="9710973533.4799995" table:style-name="ce6">
            <text:p><text:s/>$9.710.973.533,48<text:s/></text:p>
          </table:table-cell>
          <table:table-cell office:value-type="float" office:value="10131174" table:style-name="ce7">
            <text:p><text:s/>10.131.174<text:s/></text:p>
          </table:table-cell>
          <table:table-cell office:value-type="float" office:value="2176265299153.1699" table:style-name="ce6">
            <text:p><text:s/>$2.176.265.299.153,17<text:s/></text:p>
          </table:table-cell>
          <table:table-cell office:value-type="float" office:value="2144444304713.97" table:style-name="ce6">
            <text:p><text:s/>$2.144.444.304.713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6T00:00:00" table:style-name="ce5">
            <text:p>6/2/2013</text:p>
          </table:table-cell>
          <table:table-cell office:value-type="float" office:value="11281262143.610001" table:style-name="ce6">
            <text:p><text:s/>$11.281.262.143,61<text:s/></text:p>
          </table:table-cell>
          <table:table-cell office:value-type="float" office:value="19262229476.549999" table:style-name="ce6">
            <text:p><text:s/>$19.262.229.476,55<text:s/></text:p>
          </table:table-cell>
          <table:table-cell office:value-type="float" office:value="10091786" table:style-name="ce7">
            <text:p><text:s/>10.091.786<text:s/></text:p>
          </table:table-cell>
          <table:table-cell office:value-type="float" office:value="2168771174655.8201" table:style-name="ce6">
            <text:p><text:s/>$2.168.771.174.655,82<text:s/></text:p>
          </table:table-cell>
          <table:table-cell office:value-type="float" office:value="2134770191963.03" table:style-name="ce6">
            <text:p><text:s/>$2.134.770.191.963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7T00:00:00" table:style-name="ce5">
            <text:p>7/2/2013</text:p>
          </table:table-cell>
          <table:table-cell office:value-type="float" office:value="10826771244.120001" table:style-name="ce6">
            <text:p><text:s/>$10.826.771.244,12<text:s/></text:p>
          </table:table-cell>
          <table:table-cell office:value-type="float" office:value="14547859675.6" table:style-name="ce6">
            <text:p><text:s/>$14.547.859.675,60<text:s/></text:p>
          </table:table-cell>
          <table:table-cell office:value-type="float" office:value="10102160" table:style-name="ce7">
            <text:p><text:s/>10.102.160<text:s/></text:p>
          </table:table-cell>
          <table:table-cell office:value-type="float" office:value="2161955288688.55" table:style-name="ce6">
            <text:p><text:s/>$2.161.955.288.688,55<text:s/></text:p>
          </table:table-cell>
          <table:table-cell office:value-type="float" office:value="2127080979885.6699" table:style-name="ce6">
            <text:p><text:s/>$2.127.080.979.885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08T00:00:00" table:style-name="ce5">
            <text:p>8/2/2013</text:p>
          </table:table-cell>
          <table:table-cell office:value-type="float" office:value="24371566991.349998" table:style-name="ce6">
            <text:p><text:s/>$24.371.566.991,35<text:s/></text:p>
          </table:table-cell>
          <table:table-cell office:value-type="float" office:value="11389931024.870001" table:style-name="ce6">
            <text:p><text:s/>$11.389.931.024,87<text:s/></text:p>
          </table:table-cell>
          <table:table-cell office:value-type="float" office:value="10099979" table:style-name="ce7">
            <text:p><text:s/>10.099.979<text:s/></text:p>
          </table:table-cell>
          <table:table-cell office:value-type="float" office:value="2168156429783.02" table:style-name="ce6">
            <text:p><text:s/>$2.168.156.429.783,02<text:s/></text:p>
          </table:table-cell>
          <table:table-cell office:value-type="float" office:value="2140287942843.29" table:style-name="ce6">
            <text:p><text:s/>$2.140.287.942.843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13T00:00:00" table:style-name="ce5">
            <text:p>13/2/2013</text:p>
          </table:table-cell>
          <table:table-cell office:value-type="float" office:value="14500252970.139999" table:style-name="ce6">
            <text:p><text:s/>$14.500.252.970,14<text:s/></text:p>
          </table:table-cell>
          <table:table-cell office:value-type="float" office:value="15107728042.98" table:style-name="ce6">
            <text:p><text:s/>$15.107.728.042,98<text:s/></text:p>
          </table:table-cell>
          <table:table-cell office:value-type="float" office:value="10117471" table:style-name="ce7">
            <text:p><text:s/>10.117.471<text:s/></text:p>
          </table:table-cell>
          <table:table-cell office:value-type="float" office:value="2173776401778.5701" table:style-name="ce6">
            <text:p><text:s/>$2.173.776.401.778,57<text:s/></text:p>
          </table:table-cell>
          <table:table-cell office:value-type="float" office:value="2140254986214.28" table:style-name="ce6">
            <text:p><text:s/>$2.140.254.986.214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14T00:00:00" table:style-name="ce5">
            <text:p>14/2/2013</text:p>
          </table:table-cell>
          <table:table-cell office:value-type="float" office:value="19089256506.84" table:style-name="ce6">
            <text:p><text:s/>$19.089.256.506,84<text:s/></text:p>
          </table:table-cell>
          <table:table-cell office:value-type="float" office:value="10696519751.969999" table:style-name="ce6">
            <text:p><text:s/>$10.696.519.751,97<text:s/></text:p>
          </table:table-cell>
          <table:table-cell office:value-type="float" office:value="10113283" table:style-name="ce7">
            <text:p><text:s/>10.113.283<text:s/></text:p>
          </table:table-cell>
          <table:table-cell office:value-type="float" office:value="2185164398497.4399" table:style-name="ce6">
            <text:p><text:s/>$2.185.164.398.497,44<text:s/></text:p>
          </table:table-cell>
          <table:table-cell office:value-type="float" office:value="2148324452531.54" table:style-name="ce6">
            <text:p><text:s/>$2.148.324.452.531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15T00:00:00" table:style-name="ce5">
            <text:p>15/2/2013</text:p>
          </table:table-cell>
          <table:table-cell office:value-type="float" office:value="15362814203.469999" table:style-name="ce6">
            <text:p><text:s/>$15.362.814.203,47<text:s/></text:p>
          </table:table-cell>
          <table:table-cell office:value-type="float" office:value="23112467588.91" table:style-name="ce6">
            <text:p><text:s/>$23.112.467.588,91<text:s/></text:p>
          </table:table-cell>
          <table:table-cell office:value-type="float" office:value="10108079" table:style-name="ce7">
            <text:p><text:s/>10.108.079<text:s/></text:p>
          </table:table-cell>
          <table:table-cell office:value-type="float" office:value="2176662114554.45" table:style-name="ce6">
            <text:p><text:s/>$2.176.662.114.554,45<text:s/></text:p>
          </table:table-cell>
          <table:table-cell office:value-type="float" office:value="2141912868527.1399" table:style-name="ce6">
            <text:p><text:s/>$2.141.912.868.527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18T00:00:00" table:style-name="ce5">
            <text:p>18/2/2013</text:p>
          </table:table-cell>
          <table:table-cell office:value-type="float" office:value="15956874307.48" table:style-name="ce6">
            <text:p><text:s/>$15.956.874.307,48<text:s/></text:p>
          </table:table-cell>
          <table:table-cell office:value-type="float" office:value="10586654727.299999" table:style-name="ce6">
            <text:p><text:s/>$10.586.654.727,30<text:s/></text:p>
          </table:table-cell>
          <table:table-cell office:value-type="float" office:value="10102012" table:style-name="ce7">
            <text:p><text:s/>10.102.012<text:s/></text:p>
          </table:table-cell>
          <table:table-cell office:value-type="float" office:value="2152166436471.6101" table:style-name="ce6">
            <text:p><text:s/>$2.152.166.436.471,61<text:s/></text:p>
          </table:table-cell>
          <table:table-cell office:value-type="float" office:value="2146632923849.6599" table:style-name="ce6">
            <text:p><text:s/>$2.146.632.923.849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19T00:00:00" table:style-name="ce5">
            <text:p>19/2/2013</text:p>
          </table:table-cell>
          <table:table-cell office:value-type="float" office:value="13659709406.280001" table:style-name="ce6">
            <text:p><text:s/>$13.659.709.406,28<text:s/></text:p>
          </table:table-cell>
          <table:table-cell office:value-type="float" office:value="9798496579.1399994" table:style-name="ce6">
            <text:p><text:s/>$9.798.496.579,14<text:s/></text:p>
          </table:table-cell>
          <table:table-cell office:value-type="float" office:value="10098517" table:style-name="ce7">
            <text:p><text:s/>10.098.517<text:s/></text:p>
          </table:table-cell>
          <table:table-cell office:value-type="float" office:value="2185892811640.71" table:style-name="ce6">
            <text:p><text:s/>$2.185.892.811.640,71<text:s/></text:p>
          </table:table-cell>
          <table:table-cell office:value-type="float" office:value="2150546136349.55" table:style-name="ce6">
            <text:p><text:s/>$2.150.546.136.349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0T00:00:00" table:style-name="ce5">
            <text:p>20/2/2013</text:p>
          </table:table-cell>
          <table:table-cell office:value-type="float" office:value="11521546125.73" table:style-name="ce6">
            <text:p><text:s/>$11.521.546.125,73<text:s/></text:p>
          </table:table-cell>
          <table:table-cell office:value-type="float" office:value="17270869830.150002" table:style-name="ce6">
            <text:p><text:s/>$17.270.869.830,15<text:s/></text:p>
          </table:table-cell>
          <table:table-cell office:value-type="float" office:value="10093289" table:style-name="ce7">
            <text:p><text:s/>10.093.289<text:s/></text:p>
          </table:table-cell>
          <table:table-cell office:value-type="float" office:value="2178731046641.9299" table:style-name="ce6">
            <text:p><text:s/>$2.178.731.046.641,93<text:s/></text:p>
          </table:table-cell>
          <table:table-cell office:value-type="float" office:value="2142957894519.8701" table:style-name="ce6">
            <text:p><text:s/>$2.142.957.894.519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1T00:00:00" table:style-name="ce5">
            <text:p>21/2/2013</text:p>
          </table:table-cell>
          <table:table-cell office:value-type="float" office:value="14882115865.51" table:style-name="ce6">
            <text:p><text:s/>$14.882.115.865,51<text:s/></text:p>
          </table:table-cell>
          <table:table-cell office:value-type="float" office:value="9977204095.7999992" table:style-name="ce6">
            <text:p><text:s/>$9.977.204.095,80<text:s/></text:p>
          </table:table-cell>
          <table:table-cell office:value-type="float" office:value="10095577" table:style-name="ce7">
            <text:p><text:s/>10.095.577<text:s/></text:p>
          </table:table-cell>
          <table:table-cell office:value-type="float" office:value="2136456912865.6599" table:style-name="ce6">
            <text:p><text:s/>$2.136.456.912.865,66<text:s/></text:p>
          </table:table-cell>
          <table:table-cell office:value-type="float" office:value="2148343523533.3501" table:style-name="ce6">
            <text:p><text:s/>$2.148.343.523.533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2T00:00:00" table:style-name="ce5">
            <text:p>22/2/2013</text:p>
          </table:table-cell>
          <table:table-cell office:value-type="float" office:value="25004879345.560001" table:style-name="ce6">
            <text:p><text:s/>$25.004.879.345,56<text:s/></text:p>
          </table:table-cell>
          <table:table-cell office:value-type="float" office:value="13307064749.389999" table:style-name="ce6">
            <text:p><text:s/>$13.307.064.749,39<text:s/></text:p>
          </table:table-cell>
          <table:table-cell office:value-type="float" office:value="9951239" table:style-name="ce7">
            <text:p><text:s/>9.951.239<text:s/></text:p>
          </table:table-cell>
          <table:table-cell office:value-type="float" office:value="2196362256063.5701" table:style-name="ce6">
            <text:p><text:s/>$2.196.362.256.063,57<text:s/></text:p>
          </table:table-cell>
          <table:table-cell office:value-type="float" office:value="2161309526891.23" table:style-name="ce6">
            <text:p><text:s/>$2.161.309.526.891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5T00:00:00" table:style-name="ce5">
            <text:p>25/2/2013</text:p>
          </table:table-cell>
          <table:table-cell office:value-type="float" office:value="8992815258.5599995" table:style-name="ce6">
            <text:p><text:s/>$8.992.815.258,56<text:s/></text:p>
          </table:table-cell>
          <table:table-cell office:value-type="float" office:value="32714759113.880001" table:style-name="ce6">
            <text:p><text:s/>$32.714.759.113,88<text:s/></text:p>
          </table:table-cell>
          <table:table-cell office:value-type="float" office:value="10088206" table:style-name="ce7">
            <text:p><text:s/>10.088.206<text:s/></text:p>
          </table:table-cell>
          <table:table-cell office:value-type="float" office:value="2176214863074.6101" table:style-name="ce6">
            <text:p><text:s/>$2.176.214.863.074,61<text:s/></text:p>
          </table:table-cell>
          <table:table-cell office:value-type="float" office:value="2139170247394.47" table:style-name="ce6">
            <text:p><text:s/>$2.139.170.247.394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6T00:00:00" table:style-name="ce5">
            <text:p>26/2/2013</text:p>
          </table:table-cell>
          <table:table-cell office:value-type="float" office:value="14772411883.34" table:style-name="ce6">
            <text:p><text:s/>$14.772.411.883,34<text:s/></text:p>
          </table:table-cell>
          <table:table-cell office:value-type="float" office:value="11778501769.25" table:style-name="ce6">
            <text:p><text:s/>$11.778.501.769,25<text:s/></text:p>
          </table:table-cell>
          <table:table-cell office:value-type="float" office:value="10088713" table:style-name="ce7">
            <text:p><text:s/>10.088.713<text:s/></text:p>
          </table:table-cell>
          <table:table-cell office:value-type="float" office:value="2091204363389.27" table:style-name="ce6">
            <text:p><text:s/>$2.091.204.363.389,27<text:s/></text:p>
          </table:table-cell>
          <table:table-cell office:value-type="float" office:value="2143292315934.8999" table:style-name="ce6">
            <text:p><text:s/>$2.143.292.315.934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7T00:00:00" table:style-name="ce5">
            <text:p>27/2/2013</text:p>
          </table:table-cell>
          <table:table-cell office:value-type="float" office:value="15907332077.549999" table:style-name="ce6">
            <text:p><text:s/>$15.907.332.077,55<text:s/></text:p>
          </table:table-cell>
          <table:table-cell office:value-type="float" office:value="14467500356.860001" table:style-name="ce6">
            <text:p><text:s/>$14.467.500.356,86<text:s/></text:p>
          </table:table-cell>
          <table:table-cell office:value-type="float" office:value="10090095" table:style-name="ce7">
            <text:p><text:s/>10.090.095<text:s/></text:p>
          </table:table-cell>
          <table:table-cell office:value-type="float" office:value="2180497116879.8899" table:style-name="ce6">
            <text:p><text:s/>$2.180.497.116.879,89<text:s/></text:p>
          </table:table-cell>
          <table:table-cell office:value-type="float" office:value="2146163766650.29" table:style-name="ce6">
            <text:p><text:s/>$2.146.163.766.650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2-28T00:00:00" table:style-name="ce5">
            <text:p>28/2/2013</text:p>
          </table:table-cell>
          <table:table-cell office:value-type="float" office:value="28461779664.709999" table:style-name="ce6">
            <text:p><text:s/>$28.461.779.664,71<text:s/></text:p>
          </table:table-cell>
          <table:table-cell office:value-type="float" office:value="20519936833.57" table:style-name="ce6">
            <text:p><text:s/>$20.519.936.833,57<text:s/></text:p>
          </table:table-cell>
          <table:table-cell office:value-type="float" office:value="10098701" table:style-name="ce7">
            <text:p><text:s/>10.098.701<text:s/></text:p>
          </table:table-cell>
          <table:table-cell office:value-type="float" office:value="2192314923863.22" table:style-name="ce6">
            <text:p><text:s/>$2.192.314.923.863,22<text:s/></text:p>
          </table:table-cell>
          <table:table-cell office:value-type="float" office:value="2156158791866.95" table:style-name="ce6">
            <text:p><text:s/>$2.156.158.791.866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1T00:00:00" table:style-name="ce5">
            <text:p>1/3/2013</text:p>
          </table:table-cell>
          <table:table-cell office:value-type="float" office:value="12692496093.360001" table:style-name="ce6">
            <text:p><text:s/>$12.692.496.093,36<text:s/></text:p>
          </table:table-cell>
          <table:table-cell office:value-type="float" office:value="13560419099.48" table:style-name="ce6">
            <text:p><text:s/>$13.560.419.099,48<text:s/></text:p>
          </table:table-cell>
          <table:table-cell office:value-type="float" office:value="10101736" table:style-name="ce7">
            <text:p><text:s/>10.101.736<text:s/></text:p>
          </table:table-cell>
          <table:table-cell office:value-type="float" office:value="2183449263783.1899" table:style-name="ce6">
            <text:p><text:s/>$2.183.449.263.783,19<text:s/></text:p>
          </table:table-cell>
          <table:table-cell office:value-type="float" office:value="2156092814762.3899" table:style-name="ce6">
            <text:p><text:s/>$2.156.092.814.762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4T00:00:00" table:style-name="ce5">
            <text:p>4/3/2013</text:p>
          </table:table-cell>
          <table:table-cell office:value-type="float" office:value="10631076064.469999" table:style-name="ce6">
            <text:p><text:s/>$10.631.076.064,47<text:s/></text:p>
          </table:table-cell>
          <table:table-cell office:value-type="float" office:value="17655452635.169998" table:style-name="ce6">
            <text:p><text:s/>$17.655.452.635,17<text:s/></text:p>
          </table:table-cell>
          <table:table-cell office:value-type="float" office:value="10098825" table:style-name="ce7">
            <text:p><text:s/>10.098.825<text:s/></text:p>
          </table:table-cell>
          <table:table-cell office:value-type="float" office:value="2184357542112.48" table:style-name="ce6">
            <text:p><text:s/>$2.184.357.542.112,48<text:s/></text:p>
          </table:table-cell>
          <table:table-cell office:value-type="float" office:value="2148945728444.3601" table:style-name="ce6">
            <text:p><text:s/>$2.148.945.728.444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5T00:00:00" table:style-name="ce5">
            <text:p>5/3/2013</text:p>
          </table:table-cell>
          <table:table-cell office:value-type="float" office:value="14346644946.559999" table:style-name="ce6">
            <text:p><text:s/>$14.346.644.946,56<text:s/></text:p>
          </table:table-cell>
          <table:table-cell office:value-type="float" office:value="9890100550.2999992" table:style-name="ce6">
            <text:p><text:s/>$9.890.100.550,30<text:s/></text:p>
          </table:table-cell>
          <table:table-cell office:value-type="float" office:value="10095379" table:style-name="ce7">
            <text:p><text:s/>10.095.379<text:s/></text:p>
          </table:table-cell>
          <table:table-cell office:value-type="float" office:value="2189897120987.4099" table:style-name="ce6">
            <text:p><text:s/>$2.189.897.120.987,41<text:s/></text:p>
          </table:table-cell>
          <table:table-cell office:value-type="float" office:value="2154554026203.01" table:style-name="ce6">
            <text:p><text:s/>$2.154.554.026.203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6T00:00:00" table:style-name="ce5">
            <text:p>6/3/2013</text:p>
          </table:table-cell>
          <table:table-cell office:value-type="float" office:value="11802362291.379999" table:style-name="ce6">
            <text:p><text:s/>$11.802.362.291,38<text:s/></text:p>
          </table:table-cell>
          <table:table-cell office:value-type="float" office:value="10483168376.09" table:style-name="ce6">
            <text:p><text:s/>$10.483.168.376,09<text:s/></text:p>
          </table:table-cell>
          <table:table-cell office:value-type="float" office:value="10135040" table:style-name="ce7">
            <text:p><text:s/>10.135.040<text:s/></text:p>
          </table:table-cell>
          <table:table-cell office:value-type="float" office:value="2197062953859.9199" table:style-name="ce6">
            <text:p><text:s/>$2.197.062.953.859,92<text:s/></text:p>
          </table:table-cell>
          <table:table-cell office:value-type="float" office:value="2160169659394.55" table:style-name="ce6">
            <text:p><text:s/>$2.160.169.659.394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7T00:00:00" table:style-name="ce5">
            <text:p>7/3/2013</text:p>
          </table:table-cell>
          <table:table-cell office:value-type="float" office:value="14836768151.940001" table:style-name="ce6">
            <text:p><text:s/>$14.836.768.151,94<text:s/></text:p>
          </table:table-cell>
          <table:table-cell office:value-type="float" office:value="13362360511.74" table:style-name="ce6">
            <text:p><text:s/>$13.362.360.511,74<text:s/></text:p>
          </table:table-cell>
          <table:table-cell office:value-type="float" office:value="10105847" table:style-name="ce7">
            <text:p><text:s/>10.105.847<text:s/></text:p>
          </table:table-cell>
          <table:table-cell office:value-type="float" office:value="2200103633722.3701" table:style-name="ce6">
            <text:p><text:s/>$2.200.103.633.722,37<text:s/></text:p>
          </table:table-cell>
          <table:table-cell office:value-type="float" office:value="2162069619498.4399" table:style-name="ce6">
            <text:p><text:s/>$2.162.069.619.498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08T00:00:00" table:style-name="ce5">
            <text:p>8/3/2013</text:p>
          </table:table-cell>
          <table:table-cell office:value-type="float" office:value="15319602045.700001" table:style-name="ce6">
            <text:p><text:s/>$15.319.602.045,70<text:s/></text:p>
          </table:table-cell>
          <table:table-cell office:value-type="float" office:value="10271013675.290001" table:style-name="ce6">
            <text:p><text:s/>$10.271.013.675,29<text:s/></text:p>
          </table:table-cell>
          <table:table-cell office:value-type="float" office:value="10108071" table:style-name="ce7">
            <text:p><text:s/>10.108.071<text:s/></text:p>
          </table:table-cell>
          <table:table-cell office:value-type="float" office:value="2204621151303.52" table:style-name="ce6">
            <text:p><text:s/>$2.204.621.151.303,52<text:s/></text:p>
          </table:table-cell>
          <table:table-cell office:value-type="float" office:value="2165386199885.48" table:style-name="ce6">
            <text:p><text:s/>$2.165.386.199.885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1T00:00:00" table:style-name="ce5">
            <text:p>11/3/2013</text:p>
          </table:table-cell>
          <table:table-cell office:value-type="float" office:value="11782161408.280001" table:style-name="ce6">
            <text:p><text:s/>$11.782.161.408,28<text:s/></text:p>
          </table:table-cell>
          <table:table-cell office:value-type="float" office:value="12506005713.440001" table:style-name="ce6">
            <text:p><text:s/>$12.506.005.713,44<text:s/></text:p>
          </table:table-cell>
          <table:table-cell office:value-type="float" office:value="10095945" table:style-name="ce7">
            <text:p><text:s/>10.095.945<text:s/></text:p>
          </table:table-cell>
          <table:table-cell office:value-type="float" office:value="2201915390385.0698" table:style-name="ce6">
            <text:p><text:s/>$2.201.915.390.385,07<text:s/></text:p>
          </table:table-cell>
          <table:table-cell office:value-type="float" office:value="2165375249093.3899" table:style-name="ce6">
            <text:p><text:s/>$2.165.375.249.093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2T00:00:00" table:style-name="ce5">
            <text:p>12/3/2013</text:p>
          </table:table-cell>
          <table:table-cell office:value-type="float" office:value="16381589301.209999" table:style-name="ce6">
            <text:p><text:s/>$16.381.589.301,21<text:s/></text:p>
          </table:table-cell>
          <table:table-cell office:value-type="float" office:value="8839058263.5900002" table:style-name="ce6">
            <text:p><text:s/>$8.839.058.263,59<text:s/></text:p>
          </table:table-cell>
          <table:table-cell office:value-type="float" office:value="10096166" table:style-name="ce7">
            <text:p><text:s/>10.096.166<text:s/></text:p>
          </table:table-cell>
          <table:table-cell office:value-type="float" office:value="2121845214756.26" table:style-name="ce6">
            <text:p><text:s/>$2.121.845.214.756,26<text:s/></text:p>
          </table:table-cell>
          <table:table-cell office:value-type="float" office:value="2171279523688.78" table:style-name="ce6">
            <text:p><text:s/>$2.171.279.523.688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3T00:00:00" table:style-name="ce5">
            <text:p>13/3/2013</text:p>
          </table:table-cell>
          <table:table-cell office:value-type="float" office:value="12130554510.58" table:style-name="ce6">
            <text:p><text:s/>$12.130.554.510,58<text:s/></text:p>
          </table:table-cell>
          <table:table-cell office:value-type="float" office:value="10497250125.049999" table:style-name="ce6">
            <text:p><text:s/>$10.497.250.125,05<text:s/></text:p>
          </table:table-cell>
          <table:table-cell office:value-type="float" office:value="10095966" table:style-name="ce7">
            <text:p><text:s/>10.095.966<text:s/></text:p>
          </table:table-cell>
          <table:table-cell office:value-type="float" office:value="2206886459841.71" table:style-name="ce6">
            <text:p><text:s/>$2.206.886.459.841,71<text:s/></text:p>
          </table:table-cell>
          <table:table-cell office:value-type="float" office:value="2170356127177.25" table:style-name="ce6">
            <text:p><text:s/>$2.170.356.127.177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4T00:00:00" table:style-name="ce5">
            <text:p>14/3/2013</text:p>
          </table:table-cell>
          <table:table-cell office:value-type="float" office:value="13575940765.700001" table:style-name="ce6">
            <text:p><text:s/>$13.575.940.765,70<text:s/></text:p>
          </table:table-cell>
          <table:table-cell office:value-type="float" office:value="10333267906.290001" table:style-name="ce6">
            <text:p><text:s/>$10.333.267.906,29<text:s/></text:p>
          </table:table-cell>
          <table:table-cell office:value-type="float" office:value="10096282" table:style-name="ce7">
            <text:p><text:s/>10.096.282<text:s/></text:p>
          </table:table-cell>
          <table:table-cell office:value-type="float" office:value="2211632718845.0298" table:style-name="ce6">
            <text:p><text:s/>$2.211.632.718.845,03<text:s/></text:p>
          </table:table-cell>
          <table:table-cell office:value-type="float" office:value="2174886986158.2" table:style-name="ce6">
            <text:p><text:s/>$2.174.886.986.158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5T00:00:00" table:style-name="ce5">
            <text:p>15/3/2013</text:p>
          </table:table-cell>
          <table:table-cell office:value-type="float" office:value="13940388596.93" table:style-name="ce6">
            <text:p><text:s/>$13.940.388.596,93<text:s/></text:p>
          </table:table-cell>
          <table:table-cell office:value-type="float" office:value="24587673005.529999" table:style-name="ce6">
            <text:p><text:s/>$24.587.673.005,53<text:s/></text:p>
          </table:table-cell>
          <table:table-cell office:value-type="float" office:value="10092256" table:style-name="ce7">
            <text:p><text:s/>10.092.256<text:s/></text:p>
          </table:table-cell>
          <table:table-cell office:value-type="float" office:value="2202810816594.0898" table:style-name="ce6">
            <text:p><text:s/>$2.202.810.816.594,09<text:s/></text:p>
          </table:table-cell>
          <table:table-cell office:value-type="float" office:value="2164965492918.3301" table:style-name="ce6">
            <text:p><text:s/>$2.164.965.492.918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8T00:00:00" table:style-name="ce5">
            <text:p>18/3/2013</text:p>
          </table:table-cell>
          <table:table-cell office:value-type="float" office:value="23751392918.07" table:style-name="ce6">
            <text:p><text:s/>$23.751.392.918,07<text:s/></text:p>
          </table:table-cell>
          <table:table-cell office:value-type="float" office:value="12357141060.82" table:style-name="ce6">
            <text:p><text:s/>$12.357.141.060,82<text:s/></text:p>
          </table:table-cell>
          <table:table-cell office:value-type="float" office:value="10086477" table:style-name="ce7">
            <text:p><text:s/>10.086.477<text:s/></text:p>
          </table:table-cell>
          <table:table-cell office:value-type="float" office:value="2182797340555.8301" table:style-name="ce6">
            <text:p><text:s/>$2.182.797.340.555,83<text:s/></text:p>
          </table:table-cell>
          <table:table-cell office:value-type="float" office:value="2177008649238.5601" table:style-name="ce6">
            <text:p><text:s/>$2.177.008.649.238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19T00:00:00" table:style-name="ce5">
            <text:p>19/3/2013</text:p>
          </table:table-cell>
          <table:table-cell office:value-type="float" office:value="11334511032.559999" table:style-name="ce6">
            <text:p><text:s/>$11.334.511.032,56<text:s/></text:p>
          </table:table-cell>
          <table:table-cell office:value-type="float" office:value="12229784126.48" table:style-name="ce6">
            <text:p><text:s/>$12.229.784.126,48<text:s/></text:p>
          </table:table-cell>
          <table:table-cell office:value-type="float" office:value="10085552" table:style-name="ce7">
            <text:p><text:s/>10.085.552<text:s/></text:p>
          </table:table-cell>
          <table:table-cell office:value-type="float" office:value="2210878438979.04" table:style-name="ce6">
            <text:p><text:s/>$2.210.878.438.979,04<text:s/></text:p>
          </table:table-cell>
          <table:table-cell office:value-type="float" office:value="2175809314787.1799" table:style-name="ce6">
            <text:p><text:s/>$2.175.809.314.787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0T00:00:00" table:style-name="ce5">
            <text:p>20/3/2013</text:p>
          </table:table-cell>
          <table:table-cell office:value-type="float" office:value="9990546967.1700001" table:style-name="ce6">
            <text:p><text:s/>$9.990.546.967,17<text:s/></text:p>
          </table:table-cell>
          <table:table-cell office:value-type="float" office:value="14686223609.870001" table:style-name="ce6">
            <text:p><text:s/>$14.686.223.609,87<text:s/></text:p>
          </table:table-cell>
          <table:table-cell office:value-type="float" office:value="10076518" table:style-name="ce7">
            <text:p><text:s/>10.076.518<text:s/></text:p>
          </table:table-cell>
          <table:table-cell office:value-type="float" office:value="2205882985173.9902" table:style-name="ce6">
            <text:p><text:s/>$2.205.882.985.173,99<text:s/></text:p>
          </table:table-cell>
          <table:table-cell office:value-type="float" office:value="2170531429446.3501" table:style-name="ce6">
            <text:p><text:s/>$2.170.531.429.446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1T00:00:00" table:style-name="ce5">
            <text:p>21/3/2013</text:p>
          </table:table-cell>
          <table:table-cell office:value-type="float" office:value="12738830195.83" table:style-name="ce6">
            <text:p><text:s/>$12.738.830.195,83<text:s/></text:p>
          </table:table-cell>
          <table:table-cell office:value-type="float" office:value="9953586529.5799999" table:style-name="ce6">
            <text:p><text:s/>$9.953.586.529,58<text:s/></text:p>
          </table:table-cell>
          <table:table-cell office:value-type="float" office:value="10082252" table:style-name="ce7">
            <text:p><text:s/>10.082.252<text:s/></text:p>
          </table:table-cell>
          <table:table-cell office:value-type="float" office:value="2135236334135.27" table:style-name="ce6">
            <text:p><text:s/>$2.135.236.334.135,27<text:s/></text:p>
          </table:table-cell>
          <table:table-cell office:value-type="float" office:value="2170891143937.6899" table:style-name="ce6">
            <text:p><text:s/>$2.170.891.143.937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2T00:00:00" table:style-name="ce5">
            <text:p>22/3/2013</text:p>
          </table:table-cell>
          <table:table-cell office:value-type="float" office:value="14247948532.01" table:style-name="ce6">
            <text:p><text:s/>$14.247.948.532,01<text:s/></text:p>
          </table:table-cell>
          <table:table-cell office:value-type="float" office:value="12883228064.559999" table:style-name="ce6">
            <text:p><text:s/>$12.883.228.064,56<text:s/></text:p>
          </table:table-cell>
          <table:table-cell office:value-type="float" office:value="10084019" table:style-name="ce7">
            <text:p><text:s/>10.084.019<text:s/></text:p>
          </table:table-cell>
          <table:table-cell office:value-type="float" office:value="2205813829176.3501" table:style-name="ce6">
            <text:p><text:s/>$2.205.813.829.176,35<text:s/></text:p>
          </table:table-cell>
          <table:table-cell office:value-type="float" office:value="2172171157698.25" table:style-name="ce6">
            <text:p><text:s/>$2.172.171.157.698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5T00:00:00" table:style-name="ce5">
            <text:p>25/3/2013</text:p>
          </table:table-cell>
          <table:table-cell office:value-type="float" office:value="13127227654.91" table:style-name="ce6">
            <text:p><text:s/>$13.127.227.654,91<text:s/></text:p>
          </table:table-cell>
          <table:table-cell office:value-type="float" office:value="15483587376.01" table:style-name="ce6">
            <text:p><text:s/>$15.483.587.376,01<text:s/></text:p>
          </table:table-cell>
          <table:table-cell office:value-type="float" office:value="10076328" table:style-name="ce7">
            <text:p><text:s/>10.076.328<text:s/></text:p>
          </table:table-cell>
          <table:table-cell office:value-type="float" office:value="2204865627416.2998" table:style-name="ce6">
            <text:p><text:s/>$2.204.865.627.416,30<text:s/></text:p>
          </table:table-cell>
          <table:table-cell office:value-type="float" office:value="2169862997063.6399" table:style-name="ce6">
            <text:p><text:s/>$2.169.862.997.063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6T00:00:00" table:style-name="ce5">
            <text:p>26/3/2013</text:p>
          </table:table-cell>
          <table:table-cell office:value-type="float" office:value="13786066781.52" table:style-name="ce6">
            <text:p><text:s/>$13.786.066.781,52<text:s/></text:p>
          </table:table-cell>
          <table:table-cell office:value-type="float" office:value="13311667168.860001" table:style-name="ce6">
            <text:p><text:s/>$13.311.667.168,86<text:s/></text:p>
          </table:table-cell>
          <table:table-cell office:value-type="float" office:value="10076117" table:style-name="ce7">
            <text:p><text:s/>10.076.117<text:s/></text:p>
          </table:table-cell>
          <table:table-cell office:value-type="float" office:value="2208615352261.3101" table:style-name="ce6">
            <text:p><text:s/>$2.208.615.352.261,31<text:s/></text:p>
          </table:table-cell>
          <table:table-cell office:value-type="float" office:value="2172141902155.3" table:style-name="ce6">
            <text:p><text:s/>$2.172.141.902.155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7T00:00:00" table:style-name="ce5">
            <text:p>27/3/2013</text:p>
          </table:table-cell>
          <table:table-cell office:value-type="float" office:value="21722479691.18" table:style-name="ce6">
            <text:p><text:s/>$21.722.479.691,18<text:s/></text:p>
          </table:table-cell>
          <table:table-cell office:value-type="float" office:value="21912695352.68" table:style-name="ce6">
            <text:p><text:s/>$21.912.695.352,68<text:s/></text:p>
          </table:table-cell>
          <table:table-cell office:value-type="float" office:value="10081356" table:style-name="ce7">
            <text:p><text:s/>10.081.356<text:s/></text:p>
          </table:table-cell>
          <table:table-cell office:value-type="float" office:value="2209416247460.5601" table:style-name="ce6">
            <text:p><text:s/>$2.209.416.247.460,56<text:s/></text:p>
          </table:table-cell>
          <table:table-cell office:value-type="float" office:value="2173642257216.99" table:style-name="ce6">
            <text:p><text:s/>$2.173.642.257.216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3-28T00:00:00" table:style-name="ce5">
            <text:p>28/3/2013</text:p>
          </table:table-cell>
          <table:table-cell office:value-type="float" office:value="17779249528.009998" table:style-name="ce6">
            <text:p><text:s/>$17.779.249.528,01<text:s/></text:p>
          </table:table-cell>
          <table:table-cell office:value-type="float" office:value="21252856644.220001" table:style-name="ce6">
            <text:p><text:s/>$21.252.856.644,22<text:s/></text:p>
          </table:table-cell>
          <table:table-cell office:value-type="float" office:value="10095375" table:style-name="ce7">
            <text:p><text:s/>10.095.375<text:s/></text:p>
          </table:table-cell>
          <table:table-cell office:value-type="float" office:value="2204892936520.5298" table:style-name="ce6">
            <text:p><text:s/>$2.204.892.936.520,53<text:s/></text:p>
          </table:table-cell>
          <table:table-cell office:value-type="float" office:value="2169603361366.1001" table:style-name="ce6">
            <text:p><text:s/>$2.169.603.361.366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1T00:00:00" table:style-name="ce5">
            <text:p>1/4/2013</text:p>
          </table:table-cell>
          <table:table-cell office:value-type="float" office:value="14079440115.610001" table:style-name="ce6">
            <text:p><text:s/>$14.079.440.115,61<text:s/></text:p>
          </table:table-cell>
          <table:table-cell office:value-type="float" office:value="24805783443.73" table:style-name="ce6">
            <text:p><text:s/>$24.805.783.443,73<text:s/></text:p>
          </table:table-cell>
          <table:table-cell office:value-type="float" office:value="10093286" table:style-name="ce7">
            <text:p><text:s/>10.093.286<text:s/></text:p>
          </table:table-cell>
          <table:table-cell office:value-type="float" office:value="2192131056266.5901" table:style-name="ce6">
            <text:p><text:s/>$2.192.131.056.266,59<text:s/></text:p>
          </table:table-cell>
          <table:table-cell office:value-type="float" office:value="2157194787360.04" table:style-name="ce6">
            <text:p><text:s/>$2.157.194.787.360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2T00:00:00" table:style-name="ce5">
            <text:p>2/4/2013</text:p>
          </table:table-cell>
          <table:table-cell office:value-type="float" office:value="16223142156.52" table:style-name="ce6">
            <text:p><text:s/>$16.223.142.156,52<text:s/></text:p>
          </table:table-cell>
          <table:table-cell office:value-type="float" office:value="9611556878.9699993" table:style-name="ce6">
            <text:p><text:s/>$9.611.556.878,97<text:s/></text:p>
          </table:table-cell>
          <table:table-cell office:value-type="float" office:value="10092916" table:style-name="ce7">
            <text:p><text:s/>10.092.916<text:s/></text:p>
          </table:table-cell>
          <table:table-cell office:value-type="float" office:value="2197974542934.76" table:style-name="ce6">
            <text:p><text:s/>$2.197.974.542.934,76<text:s/></text:p>
          </table:table-cell>
          <table:table-cell office:value-type="float" office:value="2163731105766.77" table:style-name="ce6">
            <text:p><text:s/>$2.163.731.105.766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3T00:00:00" table:style-name="ce5">
            <text:p>3/4/2013</text:p>
          </table:table-cell>
          <table:table-cell office:value-type="float" office:value="10557104891.16" table:style-name="ce6">
            <text:p><text:s/>$10.557.104.891,16<text:s/></text:p>
          </table:table-cell>
          <table:table-cell office:value-type="float" office:value="10212810803.860001" table:style-name="ce6">
            <text:p><text:s/>$10.212.810.803,86<text:s/></text:p>
          </table:table-cell>
          <table:table-cell office:value-type="float" office:value="10093284" table:style-name="ce7">
            <text:p><text:s/>10.093.284<text:s/></text:p>
          </table:table-cell>
          <table:table-cell office:value-type="float" office:value="2197591761482.9099" table:style-name="ce6">
            <text:p><text:s/>$2.197.591.761.482,91<text:s/></text:p>
          </table:table-cell>
          <table:table-cell office:value-type="float" office:value="2164035973953.1899" table:style-name="ce6">
            <text:p><text:s/>$2.164.035.973.953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4T00:00:00" table:style-name="ce5">
            <text:p>4/4/2013</text:p>
          </table:table-cell>
          <table:table-cell office:value-type="float" office:value="9897996393.3099995" table:style-name="ce6">
            <text:p><text:s/>$9.897.996.393,31<text:s/></text:p>
          </table:table-cell>
          <table:table-cell office:value-type="float" office:value="11777720819.98" table:style-name="ce6">
            <text:p><text:s/>$11.777.720.819,98<text:s/></text:p>
          </table:table-cell>
          <table:table-cell office:value-type="float" office:value="10092140" table:style-name="ce7">
            <text:p><text:s/>10.092.140<text:s/></text:p>
          </table:table-cell>
          <table:table-cell office:value-type="float" office:value="2196294055326.1399" table:style-name="ce6">
            <text:p><text:s/>$2.196.294.055.326,14<text:s/></text:p>
          </table:table-cell>
          <table:table-cell office:value-type="float" office:value="2161008311337.0601" table:style-name="ce6">
            <text:p><text:s/>$2.161.008.311.337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5T00:00:00" table:style-name="ce5">
            <text:p>5/4/2013</text:p>
          </table:table-cell>
          <table:table-cell office:value-type="float" office:value="12485791180.25" table:style-name="ce6">
            <text:p><text:s/>$12.485.791.180,25<text:s/></text:p>
          </table:table-cell>
          <table:table-cell office:value-type="float" office:value="24183648790.950001" table:style-name="ce6">
            <text:p><text:s/>$24.183.648.790,95<text:s/></text:p>
          </table:table-cell>
          <table:table-cell office:value-type="float" office:value="10091860" table:style-name="ce7">
            <text:p><text:s/>10.091.860<text:s/></text:p>
          </table:table-cell>
          <table:table-cell office:value-type="float" office:value="2190918926128.8101" table:style-name="ce6">
            <text:p><text:s/>$2.190.918.926.128,81<text:s/></text:p>
          </table:table-cell>
          <table:table-cell office:value-type="float" office:value="2153908348182.8899" table:style-name="ce6">
            <text:p><text:s/>$2.153.908.348.182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8T00:00:00" table:style-name="ce5">
            <text:p>8/4/2013</text:p>
          </table:table-cell>
          <table:table-cell office:value-type="float" office:value="18227329903.77" table:style-name="ce6">
            <text:p><text:s/>$18.227.329.903,77<text:s/></text:p>
          </table:table-cell>
          <table:table-cell office:value-type="float" office:value="12370960706.870001" table:style-name="ce6">
            <text:p><text:s/>$12.370.960.706,87<text:s/></text:p>
          </table:table-cell>
          <table:table-cell office:value-type="float" office:value="10071207" table:style-name="ce7">
            <text:p><text:s/>10.071.207<text:s/></text:p>
          </table:table-cell>
          <table:table-cell office:value-type="float" office:value="2198440529431.74" table:style-name="ce6">
            <text:p><text:s/>$2.198.440.529.431,74<text:s/></text:p>
          </table:table-cell>
          <table:table-cell office:value-type="float" office:value="2160618905630.71" table:style-name="ce6">
            <text:p><text:s/>$2.160.618.905.630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09T00:00:00" table:style-name="ce5">
            <text:p>9/4/2013</text:p>
          </table:table-cell>
          <table:table-cell office:value-type="float" office:value="15496534190.780001" table:style-name="ce6">
            <text:p><text:s/>$15.496.534.190,78<text:s/></text:p>
          </table:table-cell>
          <table:table-cell office:value-type="float" office:value="9957929074.8299999" table:style-name="ce6">
            <text:p><text:s/>$9.957.929.074,83<text:s/></text:p>
          </table:table-cell>
          <table:table-cell office:value-type="float" office:value="10081158" table:style-name="ce7">
            <text:p><text:s/>10.081.158<text:s/></text:p>
          </table:table-cell>
          <table:table-cell office:value-type="float" office:value="2201513820451.4302" table:style-name="ce6">
            <text:p><text:s/>$2.201.513.820.451,43<text:s/></text:p>
          </table:table-cell>
          <table:table-cell office:value-type="float" office:value="2168945695989.95" table:style-name="ce6">
            <text:p><text:s/>$2.168.945.695.989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0T00:00:00" table:style-name="ce5">
            <text:p>10/4/2013</text:p>
          </table:table-cell>
          <table:table-cell office:value-type="float" office:value="15805304017.4" table:style-name="ce6">
            <text:p><text:s/>$15.805.304.017,40<text:s/></text:p>
          </table:table-cell>
          <table:table-cell office:value-type="float" office:value="11549407867.25" table:style-name="ce6">
            <text:p><text:s/>$11.549.407.867,25<text:s/></text:p>
          </table:table-cell>
          <table:table-cell office:value-type="float" office:value="10070423" table:style-name="ce7">
            <text:p><text:s/>10.070.423<text:s/></text:p>
          </table:table-cell>
          <table:table-cell office:value-type="float" office:value="2211354517934.4399" table:style-name="ce6">
            <text:p><text:s/>$2.211.354.517.934,44<text:s/></text:p>
          </table:table-cell>
          <table:table-cell office:value-type="float" office:value="2173375530101.75" table:style-name="ce6">
            <text:p><text:s/>$2.173.375.530.101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1T00:00:00" table:style-name="ce5">
            <text:p>11/4/2013</text:p>
          </table:table-cell>
          <table:table-cell office:value-type="float" office:value="13913502252.639999" table:style-name="ce6">
            <text:p><text:s/>$13.913.502.252,64<text:s/></text:p>
          </table:table-cell>
          <table:table-cell office:value-type="float" office:value="8682510566.8600006" table:style-name="ce6">
            <text:p><text:s/>$8.682.510.566,86<text:s/></text:p>
          </table:table-cell>
          <table:table-cell office:value-type="float" office:value="10070679" table:style-name="ce7">
            <text:p><text:s/>10.070.679<text:s/></text:p>
          </table:table-cell>
          <table:table-cell office:value-type="float" office:value="2213263902562.0698" table:style-name="ce6">
            <text:p><text:s/>$2.213.263.902.562,07<text:s/></text:p>
          </table:table-cell>
          <table:table-cell office:value-type="float" office:value="2177035512831.0701" table:style-name="ce6">
            <text:p><text:s/>$2.177.035.512.831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2T00:00:00" table:style-name="ce5">
            <text:p>12/4/2013</text:p>
          </table:table-cell>
          <table:table-cell office:value-type="float" office:value="12379527426.540001" table:style-name="ce6">
            <text:p><text:s/>$12.379.527.426,54<text:s/></text:p>
          </table:table-cell>
          <table:table-cell office:value-type="float" office:value="11521429336.209999" table:style-name="ce6">
            <text:p><text:s/>$11.521.429.336,21<text:s/></text:p>
          </table:table-cell>
          <table:table-cell office:value-type="float" office:value="10068729" table:style-name="ce7">
            <text:p><text:s/>10.068.729<text:s/></text:p>
          </table:table-cell>
          <table:table-cell office:value-type="float" office:value="2210134397580.6401" table:style-name="ce6">
            <text:p><text:s/>$2.210.134.397.580,64<text:s/></text:p>
          </table:table-cell>
          <table:table-cell office:value-type="float" office:value="2174924380376.1899" table:style-name="ce6">
            <text:p><text:s/>$2.174.924.380.376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5T00:00:00" table:style-name="ce5">
            <text:p>15/4/2013</text:p>
          </table:table-cell>
          <table:table-cell office:value-type="float" office:value="14579653349.98" table:style-name="ce6">
            <text:p><text:s/>$14.579.653.349,98<text:s/></text:p>
          </table:table-cell>
          <table:table-cell office:value-type="float" office:value="16620540993.209999" table:style-name="ce6">
            <text:p><text:s/>$16.620.540.993,21<text:s/></text:p>
          </table:table-cell>
          <table:table-cell office:value-type="float" office:value="10056903" table:style-name="ce7">
            <text:p><text:s/>10.056.903<text:s/></text:p>
          </table:table-cell>
          <table:table-cell office:value-type="float" office:value="2174900070846.8701" table:style-name="ce6">
            <text:p><text:s/>$2.174.900.070.846,87<text:s/></text:p>
          </table:table-cell>
          <table:table-cell office:value-type="float" office:value="2168005653586.8" table:style-name="ce6">
            <text:p><text:s/>$2.168.005.653.586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6T00:00:00" table:style-name="ce5">
            <text:p>16/4/2013</text:p>
          </table:table-cell>
          <table:table-cell office:value-type="float" office:value="27366396844.389999" table:style-name="ce6">
            <text:p><text:s/>$27.366.396.844,39<text:s/></text:p>
          </table:table-cell>
          <table:table-cell office:value-type="float" office:value="10364800839.700001" table:style-name="ce6">
            <text:p><text:s/>$10.364.800.839,70<text:s/></text:p>
          </table:table-cell>
          <table:table-cell office:value-type="float" office:value="10054327" table:style-name="ce7">
            <text:p><text:s/>10.054.327<text:s/></text:p>
          </table:table-cell>
          <table:table-cell office:value-type="float" office:value="2224214883505.4902" table:style-name="ce6">
            <text:p><text:s/>$2.224.214.883.505,49<text:s/></text:p>
          </table:table-cell>
          <table:table-cell office:value-type="float" office:value="2188703126957.1201" table:style-name="ce6">
            <text:p><text:s/>$2.188.703.126.957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7T00:00:00" table:style-name="ce5">
            <text:p>17/4/2013</text:p>
          </table:table-cell>
          <table:table-cell office:value-type="float" office:value="11673047968.5" table:style-name="ce6">
            <text:p><text:s/>$11.673.047.968,50<text:s/></text:p>
          </table:table-cell>
          <table:table-cell office:value-type="float" office:value="11882338096.120001" table:style-name="ce6">
            <text:p><text:s/>$11.882.338.096,12<text:s/></text:p>
          </table:table-cell>
          <table:table-cell office:value-type="float" office:value="10053831" table:style-name="ce7">
            <text:p><text:s/>10.053.831<text:s/></text:p>
          </table:table-cell>
          <table:table-cell office:value-type="float" office:value="2148952172083.6299" table:style-name="ce6">
            <text:p><text:s/>$2.148.952.172.083,63<text:s/></text:p>
          </table:table-cell>
          <table:table-cell office:value-type="float" office:value="2187415817558.3101" table:style-name="ce6">
            <text:p><text:s/>$2.187.415.817.558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8T00:00:00" table:style-name="ce5">
            <text:p>18/4/2013</text:p>
          </table:table-cell>
          <table:table-cell office:value-type="float" office:value="9165765408.0499992" table:style-name="ce6">
            <text:p><text:s/>$9.165.765.408,05<text:s/></text:p>
          </table:table-cell>
          <table:table-cell office:value-type="float" office:value="10062754886.77" table:style-name="ce6">
            <text:p><text:s/>$10.062.754.886,77<text:s/></text:p>
          </table:table-cell>
          <table:table-cell office:value-type="float" office:value="10051502" table:style-name="ce7">
            <text:p><text:s/>10.051.502<text:s/></text:p>
          </table:table-cell>
          <table:table-cell office:value-type="float" office:value="2206836993874.98" table:style-name="ce6">
            <text:p><text:s/>$2.206.836.993.874,98<text:s/></text:p>
          </table:table-cell>
          <table:table-cell office:value-type="float" office:value="2192681234176.3401" table:style-name="ce6">
            <text:p><text:s/>$2.192.681.234.176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19T00:00:00" table:style-name="ce5">
            <text:p>19/4/2013</text:p>
          </table:table-cell>
          <table:table-cell office:value-type="float" office:value="14658981209.469999" table:style-name="ce6">
            <text:p><text:s/>$14.658.981.209,47<text:s/></text:p>
          </table:table-cell>
          <table:table-cell office:value-type="float" office:value="22162604980.52" table:style-name="ce6">
            <text:p><text:s/>$22.162.604.980,52<text:s/></text:p>
          </table:table-cell>
          <table:table-cell office:value-type="float" office:value="10049983" table:style-name="ce7">
            <text:p><text:s/>10.049.983<text:s/></text:p>
          </table:table-cell>
          <table:table-cell office:value-type="float" office:value="2226620129077.8101" table:style-name="ce6">
            <text:p><text:s/>$2.226.620.129.077,81<text:s/></text:p>
          </table:table-cell>
          <table:table-cell office:value-type="float" office:value="2188384105809.8301" table:style-name="ce6">
            <text:p><text:s/>$2.188.384.105.809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2T00:00:00" table:style-name="ce5">
            <text:p>22/4/2013</text:p>
          </table:table-cell>
          <table:table-cell office:value-type="float" office:value="10533587921.25" table:style-name="ce6">
            <text:p><text:s/>$10.533.587.921,25<text:s/></text:p>
          </table:table-cell>
          <table:table-cell office:value-type="float" office:value="14454628309.67" table:style-name="ce6">
            <text:p><text:s/>$14.454.628.309,67<text:s/></text:p>
          </table:table-cell>
          <table:table-cell office:value-type="float" office:value="10039393" table:style-name="ce7">
            <text:p><text:s/>10.039.393<text:s/></text:p>
          </table:table-cell>
          <table:table-cell office:value-type="float" office:value="2222573540506.79" table:style-name="ce6">
            <text:p><text:s/>$2.222.573.540.506,79<text:s/></text:p>
          </table:table-cell>
          <table:table-cell office:value-type="float" office:value="2186709434177.6799" table:style-name="ce6">
            <text:p><text:s/>$2.186.709.434.177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3T00:00:00" table:style-name="ce5">
            <text:p>23/4/2013</text:p>
          </table:table-cell>
          <table:table-cell office:value-type="float" office:value="19314575397.549999" table:style-name="ce6">
            <text:p><text:s/>$19.314.575.397,55<text:s/></text:p>
          </table:table-cell>
          <table:table-cell office:value-type="float" office:value="8068031015.5799999" table:style-name="ce6">
            <text:p><text:s/>$8.068.031.015,58<text:s/></text:p>
          </table:table-cell>
          <table:table-cell office:value-type="float" office:value="10023250" table:style-name="ce7">
            <text:p><text:s/>10.023.250<text:s/></text:p>
          </table:table-cell>
          <table:table-cell office:value-type="float" office:value="2155672955669.8" table:style-name="ce6">
            <text:p><text:s/>$2.155.672.955.669,80<text:s/></text:p>
          </table:table-cell>
          <table:table-cell office:value-type="float" office:value="2200755804006.2402" table:style-name="ce6">
            <text:p><text:s/>$2.200.755.804.006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4T00:00:00" table:style-name="ce5">
            <text:p>24/4/2013</text:p>
          </table:table-cell>
          <table:table-cell office:value-type="float" office:value="10083736207.879999" table:style-name="ce6">
            <text:p><text:s/>$10.083.736.207,88<text:s/></text:p>
          </table:table-cell>
          <table:table-cell office:value-type="float" office:value="10752571111.93" table:style-name="ce6">
            <text:p><text:s/>$10.752.571.111,93<text:s/></text:p>
          </table:table-cell>
          <table:table-cell office:value-type="float" office:value="10037872" table:style-name="ce7">
            <text:p><text:s/>10.037.872<text:s/></text:p>
          </table:table-cell>
          <table:table-cell office:value-type="float" office:value="2235940843557.4102" table:style-name="ce6">
            <text:p><text:s/>$2.235.940.843.557,41<text:s/></text:p>
          </table:table-cell>
          <table:table-cell office:value-type="float" office:value="2200055238675.8799" table:style-name="ce6">
            <text:p><text:s/>$2.200.055.238.675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5T00:00:00" table:style-name="ce5">
            <text:p>25/4/2013</text:p>
          </table:table-cell>
          <table:table-cell office:value-type="float" office:value="10874623218.48" table:style-name="ce6">
            <text:p><text:s/>$10.874.623.218,48<text:s/></text:p>
          </table:table-cell>
          <table:table-cell office:value-type="float" office:value="14556320052.91" table:style-name="ce6">
            <text:p><text:s/>$14.556.320.052,91<text:s/></text:p>
          </table:table-cell>
          <table:table-cell office:value-type="float" office:value="10032421" table:style-name="ce7">
            <text:p><text:s/>10.032.421<text:s/></text:p>
          </table:table-cell>
          <table:table-cell office:value-type="float" office:value="2230558299875.9302" table:style-name="ce6">
            <text:p><text:s/>$2.230.558.299.875,93<text:s/></text:p>
          </table:table-cell>
          <table:table-cell office:value-type="float" office:value="2195241558577.3999" table:style-name="ce6">
            <text:p><text:s/>$2.195.241.558.577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6T00:00:00" table:style-name="ce5">
            <text:p>26/4/2013</text:p>
          </table:table-cell>
          <table:table-cell office:value-type="float" office:value="14324381263.42" table:style-name="ce6">
            <text:p><text:s/>$14.324.381.263,42<text:s/></text:p>
          </table:table-cell>
          <table:table-cell office:value-type="float" office:value="12833507127.01" table:style-name="ce6">
            <text:p><text:s/>$12.833.507.127,01<text:s/></text:p>
          </table:table-cell>
          <table:table-cell office:value-type="float" office:value="10032842" table:style-name="ce7">
            <text:p><text:s/>10.032.842<text:s/></text:p>
          </table:table-cell>
          <table:table-cell office:value-type="float" office:value="2188096113555.4199" table:style-name="ce6">
            <text:p><text:s/>$2.188.096.113.555,42<text:s/></text:p>
          </table:table-cell>
          <table:table-cell office:value-type="float" office:value="2194358357129.73" table:style-name="ce6">
            <text:p><text:s/>$2.194.358.357.129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29T00:00:00" table:style-name="ce5">
            <text:p>29/4/2013</text:p>
          </table:table-cell>
          <table:table-cell office:value-type="float" office:value="10129971765.870001" table:style-name="ce6">
            <text:p><text:s/>$10.129.971.765,87<text:s/></text:p>
          </table:table-cell>
          <table:table-cell office:value-type="float" office:value="16936685411.65" table:style-name="ce6">
            <text:p><text:s/>$16.936.685.411,65<text:s/></text:p>
          </table:table-cell>
          <table:table-cell office:value-type="float" office:value="10025706" table:style-name="ce7">
            <text:p><text:s/>10.025.706<text:s/></text:p>
          </table:table-cell>
          <table:table-cell office:value-type="float" office:value="2228002844749.6802" table:style-name="ce6">
            <text:p><text:s/>$2.228.002.844.749,68<text:s/></text:p>
          </table:table-cell>
          <table:table-cell office:value-type="float" office:value="2189498024852.54" table:style-name="ce6">
            <text:p><text:s/>$2.189.498.024.852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4-30T00:00:00" table:style-name="ce5">
            <text:p>30/4/2013</text:p>
          </table:table-cell>
          <table:table-cell office:value-type="float" office:value="15753414318.91" table:style-name="ce6">
            <text:p><text:s/>$15.753.414.318,91<text:s/></text:p>
          </table:table-cell>
          <table:table-cell office:value-type="float" office:value="25014009044.09" table:style-name="ce6">
            <text:p><text:s/>$25.014.009.044,09<text:s/></text:p>
          </table:table-cell>
          <table:table-cell office:value-type="float" office:value="10033684" table:style-name="ce7">
            <text:p><text:s/>10.033.684<text:s/></text:p>
          </table:table-cell>
          <table:table-cell office:value-type="float" office:value="2225322830427.3701" table:style-name="ce6">
            <text:p><text:s/>$2.225.322.830.427,37<text:s/></text:p>
          </table:table-cell>
          <table:table-cell office:value-type="float" office:value="2184718302922.28" table:style-name="ce6">
            <text:p><text:s/>$2.184.718.302.922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2T00:00:00" table:style-name="ce5">
            <text:p>2/5/2013</text:p>
          </table:table-cell>
          <table:table-cell office:value-type="float" office:value="12112595637.34" table:style-name="ce6">
            <text:p><text:s/>$12.112.595.637,34<text:s/></text:p>
          </table:table-cell>
          <table:table-cell office:value-type="float" office:value="19096036571.740002" table:style-name="ce6">
            <text:p><text:s/>$19.096.036.571,74<text:s/></text:p>
          </table:table-cell>
          <table:table-cell office:value-type="float" office:value="10542872" table:style-name="ce7">
            <text:p><text:s/>10.542.872<text:s/></text:p>
          </table:table-cell>
          <table:table-cell office:value-type="float" office:value="2218575813040.6001" table:style-name="ce6">
            <text:p><text:s/>$2.218.575.813.040,60<text:s/></text:p>
          </table:table-cell>
          <table:table-cell office:value-type="float" office:value="2180089771124.78" table:style-name="ce6">
            <text:p><text:s/>$2.180.089.771.124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3T00:00:00" table:style-name="ce5">
            <text:p>3/5/2013</text:p>
          </table:table-cell>
          <table:table-cell office:value-type="float" office:value="13670036148.440001" table:style-name="ce6">
            <text:p><text:s/>$13.670.036.148,44<text:s/></text:p>
          </table:table-cell>
          <table:table-cell office:value-type="float" office:value="17566963366.380001" table:style-name="ce6">
            <text:p><text:s/>$17.566.963.366,38<text:s/></text:p>
          </table:table-cell>
          <table:table-cell office:value-type="float" office:value="10076322" table:style-name="ce7">
            <text:p><text:s/>10.076.322<text:s/></text:p>
          </table:table-cell>
          <table:table-cell office:value-type="float" office:value="2214040903944.71" table:style-name="ce6">
            <text:p><text:s/>$2.214.040.903.944,71<text:s/></text:p>
          </table:table-cell>
          <table:table-cell office:value-type="float" office:value="2176642582299.6201" table:style-name="ce6">
            <text:p><text:s/>$2.176.642.582.299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6T00:00:00" table:style-name="ce5">
            <text:p>6/5/2013</text:p>
          </table:table-cell>
          <table:table-cell office:value-type="float" office:value="9803260535.1900005" table:style-name="ce6">
            <text:p><text:s/>$9.803.260.535,19<text:s/></text:p>
          </table:table-cell>
          <table:table-cell office:value-type="float" office:value="14952384195.43" table:style-name="ce6">
            <text:p><text:s/>$14.952.384.195,43<text:s/></text:p>
          </table:table-cell>
          <table:table-cell office:value-type="float" office:value="10042635" table:style-name="ce7">
            <text:p><text:s/>10.042.635<text:s/></text:p>
          </table:table-cell>
          <table:table-cell office:value-type="float" office:value="2211230716086.9902" table:style-name="ce6">
            <text:p><text:s/>$2.211.230.716.086,99<text:s/></text:p>
          </table:table-cell>
          <table:table-cell office:value-type="float" office:value="2172580961712.8101" table:style-name="ce6">
            <text:p><text:s/>$2.172.580.961.712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7T00:00:00" table:style-name="ce5">
            <text:p>7/5/2013</text:p>
          </table:table-cell>
          <table:table-cell office:value-type="float" office:value="22574194354.810001" table:style-name="ce6">
            <text:p><text:s/>$22.574.194.354,81<text:s/></text:p>
          </table:table-cell>
          <table:table-cell office:value-type="float" office:value="13771308552.370001" table:style-name="ce6">
            <text:p><text:s/>$13.771.308.552,37<text:s/></text:p>
          </table:table-cell>
          <table:table-cell office:value-type="float" office:value="10068662" table:style-name="ce7">
            <text:p><text:s/>10.068.662<text:s/></text:p>
          </table:table-cell>
          <table:table-cell office:value-type="float" office:value="2223268138871.9902" table:style-name="ce6">
            <text:p><text:s/>$2.223.268.138.871,99<text:s/></text:p>
          </table:table-cell>
          <table:table-cell office:value-type="float" office:value="2184315428461.8301" table:style-name="ce6">
            <text:p><text:s/>$2.184.315.428.461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8T00:00:00" table:style-name="ce5">
            <text:p>8/5/2013</text:p>
          </table:table-cell>
          <table:table-cell office:value-type="float" office:value="12123190055.4" table:style-name="ce6">
            <text:p><text:s/>$12.123.190.055,40<text:s/></text:p>
          </table:table-cell>
          <table:table-cell office:value-type="float" office:value="13413895024.25" table:style-name="ce6">
            <text:p><text:s/>$13.413.895.024,25<text:s/></text:p>
          </table:table-cell>
          <table:table-cell office:value-type="float" office:value="10073676" table:style-name="ce7">
            <text:p><text:s/>10.073.676<text:s/></text:p>
          </table:table-cell>
          <table:table-cell office:value-type="float" office:value="2189092782085.26" table:style-name="ce6">
            <text:p><text:s/>$2.189.092.782.085,26<text:s/></text:p>
          </table:table-cell>
          <table:table-cell office:value-type="float" office:value="2183357579220.6201" table:style-name="ce6">
            <text:p><text:s/>$2.183.357.579.220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09T00:00:00" table:style-name="ce5">
            <text:p>9/5/2013</text:p>
          </table:table-cell>
          <table:table-cell office:value-type="float" office:value="11292856100.18" table:style-name="ce6">
            <text:p><text:s/>$11.292.856.100,18<text:s/></text:p>
          </table:table-cell>
          <table:table-cell office:value-type="float" office:value="9417906793.9099998" table:style-name="ce6">
            <text:p><text:s/>$9.417.906.793,91<text:s/></text:p>
          </table:table-cell>
          <table:table-cell office:value-type="float" office:value="10074582" table:style-name="ce7">
            <text:p><text:s/>10.074.582<text:s/></text:p>
          </table:table-cell>
          <table:table-cell office:value-type="float" office:value="2221999951247.52" table:style-name="ce6">
            <text:p><text:s/>$2.221.999.951.247,52<text:s/></text:p>
          </table:table-cell>
          <table:table-cell office:value-type="float" office:value="2183198152673.26" table:style-name="ce6">
            <text:p><text:s/>$2.183.198.152.673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0T00:00:00" table:style-name="ce5">
            <text:p>10/5/2013</text:p>
          </table:table-cell>
          <table:table-cell office:value-type="float" office:value="29298552508.939999" table:style-name="ce6">
            <text:p><text:s/>$29.298.552.508,94<text:s/></text:p>
          </table:table-cell>
          <table:table-cell office:value-type="float" office:value="23688181307.23" table:style-name="ce6">
            <text:p><text:s/>$23.688.181.307,23<text:s/></text:p>
          </table:table-cell>
          <table:table-cell office:value-type="float" office:value="10066869" table:style-name="ce7">
            <text:p><text:s/>10.066.869<text:s/></text:p>
          </table:table-cell>
          <table:table-cell office:value-type="float" office:value="2225985813447.9902" table:style-name="ce6">
            <text:p><text:s/>$2.225.985.813.447,99<text:s/></text:p>
          </table:table-cell>
          <table:table-cell office:value-type="float" office:value="2187591604415.6699" table:style-name="ce6">
            <text:p><text:s/>$2.187.591.604.415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3T00:00:00" table:style-name="ce5">
            <text:p>13/5/2013</text:p>
          </table:table-cell>
          <table:table-cell office:value-type="float" office:value="13790611715.870001" table:style-name="ce6">
            <text:p><text:s/>$13.790.611.715,87<text:s/></text:p>
          </table:table-cell>
          <table:table-cell office:value-type="float" office:value="12313830008.790001" table:style-name="ce6">
            <text:p><text:s/>$12.313.830.008,79<text:s/></text:p>
          </table:table-cell>
          <table:table-cell office:value-type="float" office:value="10062584" table:style-name="ce7">
            <text:p><text:s/>10.062.584<text:s/></text:p>
          </table:table-cell>
          <table:table-cell office:value-type="float" office:value="2227589851715.6299" table:style-name="ce6">
            <text:p><text:s/>$2.227.589.851.715,63<text:s/></text:p>
          </table:table-cell>
          <table:table-cell office:value-type="float" office:value="2187930364225.3601" table:style-name="ce6">
            <text:p><text:s/>$2.187.930.364.225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4T00:00:00" table:style-name="ce5">
            <text:p>14/5/2013</text:p>
          </table:table-cell>
          <table:table-cell office:value-type="float" office:value="18424092732.060001" table:style-name="ce6">
            <text:p><text:s/>$18.424.092.732,06<text:s/></text:p>
          </table:table-cell>
          <table:table-cell office:value-type="float" office:value="9460318963.2800007" table:style-name="ce6">
            <text:p><text:s/>$9.460.318.963,28<text:s/></text:p>
          </table:table-cell>
          <table:table-cell office:value-type="float" office:value="10059199" table:style-name="ce7">
            <text:p><text:s/>10.059.199<text:s/></text:p>
          </table:table-cell>
          <table:table-cell office:value-type="float" office:value="2236365261583.46" table:style-name="ce6">
            <text:p><text:s/>$2.236.365.261.583,46<text:s/></text:p>
          </table:table-cell>
          <table:table-cell office:value-type="float" office:value="2196107690168.0701" table:style-name="ce6">
            <text:p><text:s/>$2.196.107.690.168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5T00:00:00" table:style-name="ce5">
            <text:p>15/5/2013</text:p>
          </table:table-cell>
          <table:table-cell office:value-type="float" office:value="15105863000.75" table:style-name="ce6">
            <text:p><text:s/>$15.105.863.000,75<text:s/></text:p>
          </table:table-cell>
          <table:table-cell office:value-type="float" office:value="14606486083.6" table:style-name="ce6">
            <text:p><text:s/>$14.606.486.083,60<text:s/></text:p>
          </table:table-cell>
          <table:table-cell office:value-type="float" office:value="10058896" table:style-name="ce7">
            <text:p><text:s/>10.058.896<text:s/></text:p>
          </table:table-cell>
          <table:table-cell office:value-type="float" office:value="2238885250382.2202" table:style-name="ce6">
            <text:p><text:s/>$2.238.885.250.382,22<text:s/></text:p>
          </table:table-cell>
          <table:table-cell office:value-type="float" office:value="2198368717190.95" table:style-name="ce6">
            <text:p><text:s/>$2.198.368.717.190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6T00:00:00" table:style-name="ce5">
            <text:p>16/5/2013</text:p>
          </table:table-cell>
          <table:table-cell office:value-type="float" office:value="14622105280.48" table:style-name="ce6">
            <text:p><text:s/>$14.622.105.280,48<text:s/></text:p>
          </table:table-cell>
          <table:table-cell office:value-type="float" office:value="9785741643.1599998" table:style-name="ce6">
            <text:p><text:s/>$9.785.741.643,16<text:s/></text:p>
          </table:table-cell>
          <table:table-cell office:value-type="float" office:value="10059372" table:style-name="ce7">
            <text:p><text:s/>10.059.372<text:s/></text:p>
          </table:table-cell>
          <table:table-cell office:value-type="float" office:value="2244206456194.8198" table:style-name="ce6">
            <text:p><text:s/>$2.244.206.456.194,82<text:s/></text:p>
          </table:table-cell>
          <table:table-cell office:value-type="float" office:value="2204048140917.0098" table:style-name="ce6">
            <text:p><text:s/>$2.204.048.140.917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17T00:00:00" table:style-name="ce5">
            <text:p>17/5/2013</text:p>
          </table:table-cell>
          <table:table-cell office:value-type="float" office:value="18587946645" table:style-name="ce6">
            <text:p><text:s/>$18.587.946.645,00<text:s/></text:p>
          </table:table-cell>
          <table:table-cell office:value-type="float" office:value="12076740305.280001" table:style-name="ce6">
            <text:p><text:s/>$12.076.740.305,28<text:s/></text:p>
          </table:table-cell>
          <table:table-cell office:value-type="float" office:value="10060737" table:style-name="ce7">
            <text:p><text:s/>10.060.737<text:s/></text:p>
          </table:table-cell>
          <table:table-cell office:value-type="float" office:value="2255069807177.7002" table:style-name="ce6">
            <text:p><text:s/>$2.255.069.807.177,70<text:s/></text:p>
          </table:table-cell>
          <table:table-cell office:value-type="float" office:value="2211983254207.0801" table:style-name="ce6">
            <text:p><text:s/>$2.211.983.254.207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0T00:00:00" table:style-name="ce5">
            <text:p>20/5/2013</text:p>
          </table:table-cell>
          <table:table-cell office:value-type="float" office:value="16693313029.309999" table:style-name="ce6">
            <text:p><text:s/>$16.693.313.029,31<text:s/></text:p>
          </table:table-cell>
          <table:table-cell office:value-type="float" office:value="18068341715.950001" table:style-name="ce6">
            <text:p><text:s/>$18.068.341.715,95<text:s/></text:p>
          </table:table-cell>
          <table:table-cell office:value-type="float" office:value="10049086" table:style-name="ce7">
            <text:p><text:s/>10.049.086<text:s/></text:p>
          </table:table-cell>
          <table:table-cell office:value-type="float" office:value="2252905599688.73" table:style-name="ce6">
            <text:p><text:s/>$2.252.905.599.688,73<text:s/></text:p>
          </table:table-cell>
          <table:table-cell office:value-type="float" office:value="2212134255131.7998" table:style-name="ce6">
            <text:p><text:s/>$2.212.134.255.131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1T00:00:00" table:style-name="ce5">
            <text:p>21/5/2013</text:p>
          </table:table-cell>
          <table:table-cell office:value-type="float" office:value="16144656299.959999" table:style-name="ce6">
            <text:p><text:s/>$16.144.656.299,96<text:s/></text:p>
          </table:table-cell>
          <table:table-cell office:value-type="float" office:value="11658478518" table:style-name="ce6">
            <text:p><text:s/>$11.658.478.518,00<text:s/></text:p>
          </table:table-cell>
          <table:table-cell office:value-type="float" office:value="10053685" table:style-name="ce7">
            <text:p><text:s/>10.053.685<text:s/></text:p>
          </table:table-cell>
          <table:table-cell office:value-type="float" office:value="2258714532250.7598" table:style-name="ce6">
            <text:p><text:s/>$2.258.714.532.250,76<text:s/></text:p>
          </table:table-cell>
          <table:table-cell office:value-type="float" office:value="2218634063264.0098" table:style-name="ce6">
            <text:p><text:s/>$2.218.634.063.264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2T00:00:00" table:style-name="ce5">
            <text:p>22/5/2013</text:p>
          </table:table-cell>
          <table:table-cell office:value-type="float" office:value="9784214714.1599998" table:style-name="ce6">
            <text:p><text:s/>$9.784.214.714,16<text:s/></text:p>
          </table:table-cell>
          <table:table-cell office:value-type="float" office:value="8532052314.8999996" table:style-name="ce6">
            <text:p><text:s/>$8.532.052.314,90<text:s/></text:p>
          </table:table-cell>
          <table:table-cell office:value-type="float" office:value="10051623" table:style-name="ce7">
            <text:p><text:s/>10.051.623<text:s/></text:p>
          </table:table-cell>
          <table:table-cell office:value-type="float" office:value="2256795863284" table:style-name="ce6">
            <text:p><text:s/>$2.256.795.863.284,00<text:s/></text:p>
          </table:table-cell>
          <table:table-cell office:value-type="float" office:value="2220069997860.75" table:style-name="ce6">
            <text:p><text:s/>$2.220.069.997.860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3T00:00:00" table:style-name="ce5">
            <text:p>23/5/2013</text:p>
          </table:table-cell>
          <table:table-cell office:value-type="float" office:value="10326169569.41" table:style-name="ce6">
            <text:p><text:s/>$10.326.169.569,41<text:s/></text:p>
          </table:table-cell>
          <table:table-cell office:value-type="float" office:value="9685684651.8500004" table:style-name="ce6">
            <text:p><text:s/>$9.685.684.651,85<text:s/></text:p>
          </table:table-cell>
          <table:table-cell office:value-type="float" office:value="10051718" table:style-name="ce7">
            <text:p><text:s/>10.051.718<text:s/></text:p>
          </table:table-cell>
          <table:table-cell office:value-type="float" office:value="2259182771240.6499" table:style-name="ce6">
            <text:p><text:s/>$2.259.182.771.240,65<text:s/></text:p>
          </table:table-cell>
          <table:table-cell office:value-type="float" office:value="2219319654749.02" table:style-name="ce6">
            <text:p><text:s/>$2.219.319.654.749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4T00:00:00" table:style-name="ce5">
            <text:p>24/5/2013</text:p>
          </table:table-cell>
          <table:table-cell office:value-type="float" office:value="10061249082.940001" table:style-name="ce6">
            <text:p><text:s/>$10.061.249.082,94<text:s/></text:p>
          </table:table-cell>
          <table:table-cell office:value-type="float" office:value="13053261166.809999" table:style-name="ce6">
            <text:p><text:s/>$13.053.261.166,81<text:s/></text:p>
          </table:table-cell>
          <table:table-cell office:value-type="float" office:value="10042821" table:style-name="ce7">
            <text:p><text:s/>10.042.821<text:s/></text:p>
          </table:table-cell>
          <table:table-cell office:value-type="float" office:value="2255594189611.8398" table:style-name="ce6">
            <text:p><text:s/>$2.255.594.189.611,84<text:s/></text:p>
          </table:table-cell>
          <table:table-cell office:value-type="float" office:value="2215341552400.0898" table:style-name="ce6">
            <text:p><text:s/>$2.215.341.552.400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7T00:00:00" table:style-name="ce5">
            <text:p>27/5/2013</text:p>
          </table:table-cell>
          <table:table-cell office:value-type="float" office:value="10366624631.440001" table:style-name="ce6">
            <text:p><text:s/>$10.366.624.631,44<text:s/></text:p>
          </table:table-cell>
          <table:table-cell office:value-type="float" office:value="13406664604.629999" table:style-name="ce6">
            <text:p><text:s/>$13.406.664.604,63<text:s/></text:p>
          </table:table-cell>
          <table:table-cell office:value-type="float" office:value="10045092" table:style-name="ce7">
            <text:p><text:s/>10.045.092<text:s/></text:p>
          </table:table-cell>
          <table:table-cell office:value-type="float" office:value="2250524853106.3901" table:style-name="ce6">
            <text:p><text:s/>$2.250.524.853.106,39<text:s/></text:p>
          </table:table-cell>
          <table:table-cell office:value-type="float" office:value="2210494326649.0898" table:style-name="ce6">
            <text:p><text:s/>$2.210.494.326.649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8T00:00:00" table:style-name="ce5">
            <text:p>28/5/2013</text:p>
          </table:table-cell>
          <table:table-cell office:value-type="float" office:value="14170170371.42" table:style-name="ce6">
            <text:p><text:s/>$14.170.170.371,42<text:s/></text:p>
          </table:table-cell>
          <table:table-cell office:value-type="float" office:value="17038991825.379999" table:style-name="ce6">
            <text:p><text:s/>$17.038.991.825,38<text:s/></text:p>
          </table:table-cell>
          <table:table-cell office:value-type="float" office:value="10042619" table:style-name="ce7">
            <text:p><text:s/>10.042.619<text:s/></text:p>
          </table:table-cell>
          <table:table-cell office:value-type="float" office:value="2246560662830.6899" table:style-name="ce6">
            <text:p><text:s/>$2.246.560.662.830,69<text:s/></text:p>
          </table:table-cell>
          <table:table-cell office:value-type="float" office:value="2206494838423.79" table:style-name="ce6">
            <text:p><text:s/>$2.206.494.838.423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29T00:00:00" table:style-name="ce5">
            <text:p>29/5/2013</text:p>
          </table:table-cell>
          <table:table-cell office:value-type="float" office:value="13726348653.08" table:style-name="ce6">
            <text:p><text:s/>$13.726.348.653,08<text:s/></text:p>
          </table:table-cell>
          <table:table-cell office:value-type="float" office:value="17123972048.9" table:style-name="ce6">
            <text:p><text:s/>$17.123.972.048,90<text:s/></text:p>
          </table:table-cell>
          <table:table-cell office:value-type="float" office:value="10057685" table:style-name="ce7">
            <text:p><text:s/>10.057.685<text:s/></text:p>
          </table:table-cell>
          <table:table-cell office:value-type="float" office:value="2242423993921.9302" table:style-name="ce6">
            <text:p><text:s/>$2.242.423.993.921,93<text:s/></text:p>
          </table:table-cell>
          <table:table-cell office:value-type="float" office:value="2203066402617.5601" table:style-name="ce6">
            <text:p><text:s/>$2.203.066.402.617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5-31T00:00:00" table:style-name="ce5">
            <text:p>31/5/2013</text:p>
          </table:table-cell>
          <table:table-cell office:value-type="float" office:value="14404592728.23" table:style-name="ce6">
            <text:p><text:s/>$14.404.592.728,23<text:s/></text:p>
          </table:table-cell>
          <table:table-cell office:value-type="float" office:value="16735653261.99" table:style-name="ce6">
            <text:p><text:s/>$16.735.653.261,99<text:s/></text:p>
          </table:table-cell>
          <table:table-cell office:value-type="float" office:value="10065285" table:style-name="ce7">
            <text:p><text:s/>10.065.285<text:s/></text:p>
          </table:table-cell>
          <table:table-cell office:value-type="float" office:value="2234152852944.3101" table:style-name="ce6">
            <text:p><text:s/>$2.234.152.852.944,31<text:s/></text:p>
          </table:table-cell>
          <table:table-cell office:value-type="float" office:value="2194745069225.5801" table:style-name="ce6">
            <text:p><text:s/>$2.194.745.069.225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03T00:00:00" table:style-name="ce5">
            <text:p>3/6/2013</text:p>
          </table:table-cell>
          <table:table-cell office:value-type="float" office:value="13831234809.5" table:style-name="ce6">
            <text:p><text:s/>$13.831.234.809,50<text:s/></text:p>
          </table:table-cell>
          <table:table-cell office:value-type="float" office:value="22457585855.150002" table:style-name="ce6">
            <text:p><text:s/>$22.457.585.855,15<text:s/></text:p>
          </table:table-cell>
          <table:table-cell office:value-type="float" office:value="10065365" table:style-name="ce7">
            <text:p><text:s/>10.065.365<text:s/></text:p>
          </table:table-cell>
          <table:table-cell office:value-type="float" office:value="2225082534024.0098" table:style-name="ce6">
            <text:p><text:s/>$2.225.082.534.024,01<text:s/></text:p>
          </table:table-cell>
          <table:table-cell office:value-type="float" office:value="2186627071948.3601" table:style-name="ce6">
            <text:p><text:s/>$2.186.627.071.948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04T00:00:00" table:style-name="ce5">
            <text:p>4/6/2013</text:p>
          </table:table-cell>
          <table:table-cell office:value-type="float" office:value="13375144937.09" table:style-name="ce6">
            <text:p><text:s/>$13.375.144.937,09<text:s/></text:p>
          </table:table-cell>
          <table:table-cell office:value-type="float" office:value="10249718971.889999" table:style-name="ce6">
            <text:p><text:s/>$10.249.718.971,89<text:s/></text:p>
          </table:table-cell>
          <table:table-cell office:value-type="float" office:value="10066985" table:style-name="ce7">
            <text:p><text:s/>10.066.985<text:s/></text:p>
          </table:table-cell>
          <table:table-cell office:value-type="float" office:value="2231284667469.3301" table:style-name="ce6">
            <text:p><text:s/>$2.231.284.667.469,33<text:s/></text:p>
          </table:table-cell>
          <table:table-cell office:value-type="float" office:value="2191740585389" table:style-name="ce6">
            <text:p><text:s/>$2.191.740.585.389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05T00:00:00" table:style-name="ce5">
            <text:p>5/6/2013</text:p>
          </table:table-cell>
          <table:table-cell office:value-type="float" office:value="11064946740.110001" table:style-name="ce6">
            <text:p><text:s/>$11.064.946.740,11<text:s/></text:p>
          </table:table-cell>
          <table:table-cell office:value-type="float" office:value="13502529579.27" table:style-name="ce6">
            <text:p><text:s/>$13.502.529.579,27<text:s/></text:p>
          </table:table-cell>
          <table:table-cell office:value-type="float" office:value="10065248" table:style-name="ce7">
            <text:p><text:s/>10.065.248<text:s/></text:p>
          </table:table-cell>
          <table:table-cell office:value-type="float" office:value="2224701600730.21" table:style-name="ce6">
            <text:p><text:s/>$2.224.701.600.730,21<text:s/></text:p>
          </table:table-cell>
          <table:table-cell office:value-type="float" office:value="2187034269357.8701" table:style-name="ce6">
            <text:p><text:s/>$2.187.034.269.357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06T00:00:00" table:style-name="ce5">
            <text:p>6/6/2013</text:p>
          </table:table-cell>
          <table:table-cell office:value-type="float" office:value="11873362444.370001" table:style-name="ce6">
            <text:p><text:s/>$11.873.362.444,37<text:s/></text:p>
          </table:table-cell>
          <table:table-cell office:value-type="float" office:value="13410691142.57" table:style-name="ce6">
            <text:p><text:s/>$13.410.691.142,57<text:s/></text:p>
          </table:table-cell>
          <table:table-cell office:value-type="float" office:value="10069308" table:style-name="ce7">
            <text:p><text:s/>10.069.308<text:s/></text:p>
          </table:table-cell>
          <table:table-cell office:value-type="float" office:value="2224127821195.3198" table:style-name="ce6">
            <text:p><text:s/>$2.224.127.821.195,32<text:s/></text:p>
          </table:table-cell>
          <table:table-cell office:value-type="float" office:value="2184146050063.23" table:style-name="ce6">
            <text:p><text:s/>$2.184.146.050.063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07T00:00:00" table:style-name="ce5">
            <text:p>7/6/2013</text:p>
          </table:table-cell>
          <table:table-cell office:value-type="float" office:value="30114013434.919998" table:style-name="ce6">
            <text:p><text:s/>$30.114.013.434,92<text:s/></text:p>
          </table:table-cell>
          <table:table-cell office:value-type="float" office:value="32362751600.110001" table:style-name="ce6">
            <text:p><text:s/>$32.362.751.600,11<text:s/></text:p>
          </table:table-cell>
          <table:table-cell office:value-type="float" office:value="10072917" table:style-name="ce7">
            <text:p><text:s/>10.072.917<text:s/></text:p>
          </table:table-cell>
          <table:table-cell office:value-type="float" office:value="2216977489435.6602" table:style-name="ce6">
            <text:p><text:s/>$2.216.977.489.435,66<text:s/></text:p>
          </table:table-cell>
          <table:table-cell office:value-type="float" office:value="2178956739764.75" table:style-name="ce6">
            <text:p><text:s/>$2.178.956.739.764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0T00:00:00" table:style-name="ce5">
            <text:p>10/6/2013</text:p>
          </table:table-cell>
          <table:table-cell office:value-type="float" office:value="18425927851.16" table:style-name="ce6">
            <text:p><text:s/>$18.425.927.851,16<text:s/></text:p>
          </table:table-cell>
          <table:table-cell office:value-type="float" office:value="14397588992.85" table:style-name="ce6">
            <text:p><text:s/>$14.397.588.992,85<text:s/></text:p>
          </table:table-cell>
          <table:table-cell office:value-type="float" office:value="10060237" table:style-name="ce7">
            <text:p><text:s/>10.060.237<text:s/></text:p>
          </table:table-cell>
          <table:table-cell office:value-type="float" office:value="2215891172335.9702" table:style-name="ce6">
            <text:p><text:s/>$2.215.891.172.335,97<text:s/></text:p>
          </table:table-cell>
          <table:table-cell office:value-type="float" office:value="2176766899152.96" table:style-name="ce6">
            <text:p><text:s/>$2.176.766.899.152,9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1T00:00:00" table:style-name="ce5">
            <text:p>11/6/2013</text:p>
          </table:table-cell>
          <table:table-cell office:value-type="float" office:value="26441328822.200001" table:style-name="ce6">
            <text:p><text:s/>$26.441.328.822,20<text:s/></text:p>
          </table:table-cell>
          <table:table-cell office:value-type="float" office:value="10796301138.07" table:style-name="ce6">
            <text:p><text:s/>$10.796.301.138,07<text:s/></text:p>
          </table:table-cell>
          <table:table-cell office:value-type="float" office:value="10056978" table:style-name="ce7">
            <text:p><text:s/>10.056.978<text:s/></text:p>
          </table:table-cell>
          <table:table-cell office:value-type="float" office:value="2225158687197.6299" table:style-name="ce6">
            <text:p><text:s/>$2.225.158.687.197,63<text:s/></text:p>
          </table:table-cell>
          <table:table-cell office:value-type="float" office:value="2186462166715.54" table:style-name="ce6">
            <text:p><text:s/>$2.186.462.166.715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2T00:00:00" table:style-name="ce5">
            <text:p>12/6/2013</text:p>
          </table:table-cell>
          <table:table-cell office:value-type="float" office:value="13908349365.77" table:style-name="ce6">
            <text:p><text:s/>$13.908.349.365,77<text:s/></text:p>
          </table:table-cell>
          <table:table-cell office:value-type="float" office:value="11634708628.879999" table:style-name="ce6">
            <text:p><text:s/>$11.634.708.628,88<text:s/></text:p>
          </table:table-cell>
          <table:table-cell office:value-type="float" office:value="10087752" table:style-name="ce7">
            <text:p><text:s/>10.087.752<text:s/></text:p>
          </table:table-cell>
          <table:table-cell office:value-type="float" office:value="2214253380818.4502" table:style-name="ce6">
            <text:p><text:s/>$2.214.253.380.818,45<text:s/></text:p>
          </table:table-cell>
          <table:table-cell office:value-type="float" office:value="2184797655208.4199" table:style-name="ce6">
            <text:p><text:s/>$2.184.797.655.208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3T00:00:00" table:style-name="ce5">
            <text:p>13/6/2013</text:p>
          </table:table-cell>
          <table:table-cell office:value-type="float" office:value="12630941233.030001" table:style-name="ce6">
            <text:p><text:s/>$12.630.941.233,03<text:s/></text:p>
          </table:table-cell>
          <table:table-cell office:value-type="float" office:value="11729069529.92" table:style-name="ce6">
            <text:p><text:s/>$11.729.069.529,92<text:s/></text:p>
          </table:table-cell>
          <table:table-cell office:value-type="float" office:value="10060639" table:style-name="ce7">
            <text:p><text:s/>10.060.639<text:s/></text:p>
          </table:table-cell>
          <table:table-cell office:value-type="float" office:value="2233891580742.0698" table:style-name="ce6">
            <text:p><text:s/>$2.233.891.580.742,07<text:s/></text:p>
          </table:table-cell>
          <table:table-cell office:value-type="float" office:value="2193635181760.23" table:style-name="ce6">
            <text:p><text:s/>$2.193.635.181.760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4T00:00:00" table:style-name="ce5">
            <text:p>14/6/2013</text:p>
          </table:table-cell>
          <table:table-cell office:value-type="float" office:value="10994704380.15" table:style-name="ce6">
            <text:p><text:s/>$10.994.704.380,15<text:s/></text:p>
          </table:table-cell>
          <table:table-cell office:value-type="float" office:value="14730876172.950001" table:style-name="ce6">
            <text:p><text:s/>$14.730.876.172,95<text:s/></text:p>
          </table:table-cell>
          <table:table-cell office:value-type="float" office:value="10061607" table:style-name="ce7">
            <text:p><text:s/>10.061.607<text:s/></text:p>
          </table:table-cell>
          <table:table-cell office:value-type="float" office:value="2227475481491.6299" table:style-name="ce6">
            <text:p><text:s/>$2.227.475.481.491,63<text:s/></text:p>
          </table:table-cell>
          <table:table-cell office:value-type="float" office:value="2187641813457.8799" table:style-name="ce6">
            <text:p><text:s/>$2.187.641.813.457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7T00:00:00" table:style-name="ce5">
            <text:p>17/6/2013</text:p>
          </table:table-cell>
          <table:table-cell office:value-type="float" office:value="12408772478.26" table:style-name="ce6">
            <text:p><text:s/>$12.408.772.478,26<text:s/></text:p>
          </table:table-cell>
          <table:table-cell office:value-type="float" office:value="16657091150.120001" table:style-name="ce6">
            <text:p><text:s/>$16.657.091.150,12<text:s/></text:p>
          </table:table-cell>
          <table:table-cell office:value-type="float" office:value="10049610" table:style-name="ce7">
            <text:p><text:s/>10.049.610<text:s/></text:p>
          </table:table-cell>
          <table:table-cell office:value-type="float" office:value="2227481243644.2598" table:style-name="ce6">
            <text:p><text:s/>$2.227.481.243.644,26<text:s/></text:p>
          </table:table-cell>
          <table:table-cell office:value-type="float" office:value="2182491817944.6499" table:style-name="ce6">
            <text:p><text:s/>$2.182.491.817.944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8T00:00:00" table:style-name="ce5">
            <text:p>18/6/2013</text:p>
          </table:table-cell>
          <table:table-cell office:value-type="float" office:value="17814247865.740002" table:style-name="ce6">
            <text:p><text:s/>$17.814.247.865,74<text:s/></text:p>
          </table:table-cell>
          <table:table-cell office:value-type="float" office:value="10671872407.4" table:style-name="ce6">
            <text:p><text:s/>$10.671.872.407,40<text:s/></text:p>
          </table:table-cell>
          <table:table-cell office:value-type="float" office:value="10048881" table:style-name="ce7">
            <text:p><text:s/>10.048.881<text:s/></text:p>
          </table:table-cell>
          <table:table-cell office:value-type="float" office:value="2230520753401.79" table:style-name="ce6">
            <text:p><text:s/>$2.230.520.753.401,79<text:s/></text:p>
          </table:table-cell>
          <table:table-cell office:value-type="float" office:value="2186471488759.6799" table:style-name="ce6">
            <text:p><text:s/>$2.186.471.488.759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19T00:00:00" table:style-name="ce5">
            <text:p>19/6/2013</text:p>
          </table:table-cell>
          <table:table-cell office:value-type="float" office:value="9151607613.6000004" table:style-name="ce6">
            <text:p><text:s/>$9.151.607.613,60<text:s/></text:p>
          </table:table-cell>
          <table:table-cell office:value-type="float" office:value="19064783722.209999" table:style-name="ce6">
            <text:p><text:s/>$19.064.783.722,21<text:s/></text:p>
          </table:table-cell>
          <table:table-cell office:value-type="float" office:value="10050686" table:style-name="ce7">
            <text:p><text:s/>10.050.686<text:s/></text:p>
          </table:table-cell>
          <table:table-cell office:value-type="float" office:value="2211274191307.6802" table:style-name="ce6">
            <text:p><text:s/>$2.211.274.191.307,68<text:s/></text:p>
          </table:table-cell>
          <table:table-cell office:value-type="float" office:value="2168338703022.1599" table:style-name="ce6">
            <text:p><text:s/>$2.168.338.703.022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0T00:00:00" table:style-name="ce5">
            <text:p>20/6/2013</text:p>
          </table:table-cell>
          <table:table-cell office:value-type="float" office:value="20881368575.580002" table:style-name="ce6">
            <text:p><text:s/>$20.881.368.575,58<text:s/></text:p>
          </table:table-cell>
          <table:table-cell office:value-type="float" office:value="29455612202.619999" table:style-name="ce6">
            <text:p><text:s/>$29.455.612.202,62<text:s/></text:p>
          </table:table-cell>
          <table:table-cell office:value-type="float" office:value="10043131" table:style-name="ce7">
            <text:p><text:s/>10.043.131<text:s/></text:p>
          </table:table-cell>
          <table:table-cell office:value-type="float" office:value="2195181632336.4199" table:style-name="ce6">
            <text:p><text:s/>$2.195.181.632.336,42<text:s/></text:p>
          </table:table-cell>
          <table:table-cell office:value-type="float" office:value="2163496430915.6399" table:style-name="ce6">
            <text:p><text:s/>$2.163.496.430.915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1T00:00:00" table:style-name="ce5">
            <text:p>21/6/2013</text:p>
          </table:table-cell>
          <table:table-cell office:value-type="float" office:value="15650695598.549999" table:style-name="ce6">
            <text:p><text:s/>$15.650.695.598,55<text:s/></text:p>
          </table:table-cell>
          <table:table-cell office:value-type="float" office:value="15482156258.209999" table:style-name="ce6">
            <text:p><text:s/>$15.482.156.258,21<text:s/></text:p>
          </table:table-cell>
          <table:table-cell office:value-type="float" office:value="10283641" table:style-name="ce7">
            <text:p><text:s/>10.283.641<text:s/></text:p>
          </table:table-cell>
          <table:table-cell office:value-type="float" office:value="2203587789688.79" table:style-name="ce6">
            <text:p><text:s/>$2.203.587.789.688,79<text:s/></text:p>
          </table:table-cell>
          <table:table-cell office:value-type="float" office:value="2164026850693.8899" table:style-name="ce6">
            <text:p><text:s/>$2.164.026.850.693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4T00:00:00" table:style-name="ce5">
            <text:p>24/6/2013</text:p>
          </table:table-cell>
          <table:table-cell office:value-type="float" office:value="14785289915.129999" table:style-name="ce6">
            <text:p><text:s/>$14.785.289.915,13<text:s/></text:p>
          </table:table-cell>
          <table:table-cell office:value-type="float" office:value="19567727158.490002" table:style-name="ce6">
            <text:p><text:s/>$19.567.727.158,49<text:s/></text:p>
          </table:table-cell>
          <table:table-cell office:value-type="float" office:value="10045757" table:style-name="ce7">
            <text:p><text:s/>10.045.757<text:s/></text:p>
          </table:table-cell>
          <table:table-cell office:value-type="float" office:value="2200563955343.7598" table:style-name="ce6">
            <text:p><text:s/>$2.200.563.955.343,76<text:s/></text:p>
          </table:table-cell>
          <table:table-cell office:value-type="float" office:value="2159797885146.6799" table:style-name="ce6">
            <text:p><text:s/>$2.159.797.885.146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5T00:00:00" table:style-name="ce5">
            <text:p>25/6/2013</text:p>
          </table:table-cell>
          <table:table-cell office:value-type="float" office:value="11687477361.17" table:style-name="ce6">
            <text:p><text:s/>$11.687.477.361,17<text:s/></text:p>
          </table:table-cell>
          <table:table-cell office:value-type="float" office:value="14988449803.030001" table:style-name="ce6">
            <text:p><text:s/>$14.988.449.803,03<text:s/></text:p>
          </table:table-cell>
          <table:table-cell office:value-type="float" office:value="10041698" table:style-name="ce7">
            <text:p><text:s/>10.041.698<text:s/></text:p>
          </table:table-cell>
          <table:table-cell office:value-type="float" office:value="2202618794225.04" table:style-name="ce6">
            <text:p><text:s/>$2.202.618.794.225,04<text:s/></text:p>
          </table:table-cell>
          <table:table-cell office:value-type="float" office:value="2160780607373.1299" table:style-name="ce6">
            <text:p><text:s/>$2.160.780.607.373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6T00:00:00" table:style-name="ce5">
            <text:p>26/6/2013</text:p>
          </table:table-cell>
          <table:table-cell office:value-type="float" office:value="15829795531.84" table:style-name="ce6">
            <text:p><text:s/>$15.829.795.531,84<text:s/></text:p>
          </table:table-cell>
          <table:table-cell office:value-type="float" office:value="12857585652.440001" table:style-name="ce6">
            <text:p><text:s/>$12.857.585.652,44<text:s/></text:p>
          </table:table-cell>
          <table:table-cell office:value-type="float" office:value="10045672" table:style-name="ce7">
            <text:p><text:s/>10.045.672<text:s/></text:p>
          </table:table-cell>
          <table:table-cell office:value-type="float" office:value="2205579886440.52" table:style-name="ce6">
            <text:p><text:s/>$2.205.579.886.440,52<text:s/></text:p>
          </table:table-cell>
          <table:table-cell office:value-type="float" office:value="2165536874640.51" table:style-name="ce6">
            <text:p><text:s/>$2.165.536.874.640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7T00:00:00" table:style-name="ce5">
            <text:p>27/6/2013</text:p>
          </table:table-cell>
          <table:table-cell office:value-type="float" office:value="25096789561.259998" table:style-name="ce6">
            <text:p><text:s/>$25.096.789.561,26<text:s/></text:p>
          </table:table-cell>
          <table:table-cell office:value-type="float" office:value="21463627625.240002" table:style-name="ce6">
            <text:p><text:s/>$21.463.627.625,24<text:s/></text:p>
          </table:table-cell>
          <table:table-cell office:value-type="float" office:value="10051488" table:style-name="ce7">
            <text:p><text:s/>10.051.488<text:s/></text:p>
          </table:table-cell>
          <table:table-cell office:value-type="float" office:value="2214789493029.3198" table:style-name="ce6">
            <text:p><text:s/>$2.214.789.493.029,32<text:s/></text:p>
          </table:table-cell>
          <table:table-cell office:value-type="float" office:value="2173541378776.4399" table:style-name="ce6">
            <text:p><text:s/>$2.173.541.378.776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6-28T00:00:00" table:style-name="ce5">
            <text:p>28/6/2013</text:p>
          </table:table-cell>
          <table:table-cell office:value-type="float" office:value="19886684649.540001" table:style-name="ce6">
            <text:p><text:s/>$19.886.684.649,54<text:s/></text:p>
          </table:table-cell>
          <table:table-cell office:value-type="float" office:value="23387462592.75" table:style-name="ce6">
            <text:p><text:s/>$23.387.462.592,75<text:s/></text:p>
          </table:table-cell>
          <table:table-cell office:value-type="float" office:value="10066170" table:style-name="ce7">
            <text:p><text:s/>10.066.170<text:s/></text:p>
          </table:table-cell>
          <table:table-cell office:value-type="float" office:value="2208116757616.9702" table:style-name="ce6">
            <text:p><text:s/>$2.208.116.757.616,97<text:s/></text:p>
          </table:table-cell>
          <table:table-cell office:value-type="float" office:value="2169977519537.77" table:style-name="ce6">
            <text:p><text:s/>$2.169.977.519.537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1T00:00:00" table:style-name="ce5">
            <text:p>1/7/2013</text:p>
          </table:table-cell>
          <table:table-cell office:value-type="float" office:value="12958276497.24" table:style-name="ce6">
            <text:p><text:s/>$12.958.276.497,24<text:s/></text:p>
          </table:table-cell>
          <table:table-cell office:value-type="float" office:value="22270330264.73" table:style-name="ce6">
            <text:p><text:s/>$22.270.330.264,73<text:s/></text:p>
          </table:table-cell>
          <table:table-cell office:value-type="float" office:value="10062537" table:style-name="ce7">
            <text:p><text:s/>10.062.537<text:s/></text:p>
          </table:table-cell>
          <table:table-cell office:value-type="float" office:value="2202072250093.6099" table:style-name="ce6">
            <text:p><text:s/>$2.202.072.250.093,61<text:s/></text:p>
          </table:table-cell>
          <table:table-cell office:value-type="float" office:value="2162565899928.5901" table:style-name="ce6">
            <text:p><text:s/>$2.162.565.899.928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2T00:00:00" table:style-name="ce5">
            <text:p>2/7/2013</text:p>
          </table:table-cell>
          <table:table-cell office:value-type="float" office:value="13504382150.15" table:style-name="ce6">
            <text:p><text:s/>$13.504.382.150,15<text:s/></text:p>
          </table:table-cell>
          <table:table-cell office:value-type="float" office:value="11485330776.83" table:style-name="ce6">
            <text:p><text:s/>$11.485.330.776,83<text:s/></text:p>
          </table:table-cell>
          <table:table-cell office:value-type="float" office:value="10062674" table:style-name="ce7">
            <text:p><text:s/>10.062.674<text:s/></text:p>
          </table:table-cell>
          <table:table-cell office:value-type="float" office:value="2202449530123.6299" table:style-name="ce6">
            <text:p><text:s/>$2.202.449.530.123,63<text:s/></text:p>
          </table:table-cell>
          <table:table-cell office:value-type="float" office:value="2162415335433.3999" table:style-name="ce6">
            <text:p><text:s/>$2.162.415.335.433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3T00:00:00" table:style-name="ce5">
            <text:p>3/7/2013</text:p>
          </table:table-cell>
          <table:table-cell office:value-type="float" office:value="10862899573.32" table:style-name="ce6">
            <text:p><text:s/>$10.862.899.573,32<text:s/></text:p>
          </table:table-cell>
          <table:table-cell office:value-type="float" office:value="10632364289.110001" table:style-name="ce6">
            <text:p><text:s/>$10.632.364.289,11<text:s/></text:p>
          </table:table-cell>
          <table:table-cell office:value-type="float" office:value="10062452" table:style-name="ce7">
            <text:p><text:s/>10.062.452<text:s/></text:p>
          </table:table-cell>
          <table:table-cell office:value-type="float" office:value="2203035020368.54" table:style-name="ce6">
            <text:p><text:s/>$2.203.035.020.368,54<text:s/></text:p>
          </table:table-cell>
          <table:table-cell office:value-type="float" office:value="2162647392528.3601" table:style-name="ce6">
            <text:p><text:s/>$2.162.647.392.528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4T00:00:00" table:style-name="ce5">
            <text:p>4/7/2013</text:p>
          </table:table-cell>
          <table:table-cell office:value-type="float" office:value="8551028254.0699997" table:style-name="ce6">
            <text:p><text:s/>$8.551.028.254,07<text:s/></text:p>
          </table:table-cell>
          <table:table-cell office:value-type="float" office:value="11787600077.51" table:style-name="ce6">
            <text:p><text:s/>$11.787.600.077,51<text:s/></text:p>
          </table:table-cell>
          <table:table-cell office:value-type="float" office:value="10062864" table:style-name="ce7">
            <text:p><text:s/>10.062.864<text:s/></text:p>
          </table:table-cell>
          <table:table-cell office:value-type="float" office:value="2198780671674.6201" table:style-name="ce6">
            <text:p><text:s/>$2.198.780.671.674,62<text:s/></text:p>
          </table:table-cell>
          <table:table-cell office:value-type="float" office:value="2159491904765.02" table:style-name="ce6">
            <text:p><text:s/>$2.159.491.904.765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5T00:00:00" table:style-name="ce5">
            <text:p>5/7/2013</text:p>
          </table:table-cell>
          <table:table-cell office:value-type="float" office:value="8884098933.5" table:style-name="ce6">
            <text:p><text:s/>$8.884.098.933,50<text:s/></text:p>
          </table:table-cell>
          <table:table-cell office:value-type="float" office:value="17564561921.98" table:style-name="ce6">
            <text:p><text:s/>$17.564.561.921,98<text:s/></text:p>
          </table:table-cell>
          <table:table-cell office:value-type="float" office:value="10064547" table:style-name="ce7">
            <text:p><text:s/>10.064.547<text:s/></text:p>
          </table:table-cell>
          <table:table-cell office:value-type="float" office:value="2188457465427.26" table:style-name="ce6">
            <text:p><text:s/>$2.188.457.465.427,26<text:s/></text:p>
          </table:table-cell>
          <table:table-cell office:value-type="float" office:value="2148397237413.1599" table:style-name="ce6">
            <text:p><text:s/>$2.148.397.237.413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8T00:00:00" table:style-name="ce5">
            <text:p>8/7/2013</text:p>
          </table:table-cell>
          <table:table-cell office:value-type="float" office:value="11742089302.24" table:style-name="ce6">
            <text:p><text:s/>$11.742.089.302,24<text:s/></text:p>
          </table:table-cell>
          <table:table-cell office:value-type="float" office:value="10331348166.879999" table:style-name="ce6">
            <text:p><text:s/>$10.331.348.166,88<text:s/></text:p>
          </table:table-cell>
          <table:table-cell office:value-type="float" office:value="10058873" table:style-name="ce7">
            <text:p><text:s/>10.058.873<text:s/></text:p>
          </table:table-cell>
          <table:table-cell office:value-type="float" office:value="2191034709704.9299" table:style-name="ce6">
            <text:p><text:s/>$2.191.034.709.704,93<text:s/></text:p>
          </table:table-cell>
          <table:table-cell office:value-type="float" office:value="2151591695535.29" table:style-name="ce6">
            <text:p><text:s/>$2.151.591.695.535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09T00:00:00" table:style-name="ce5">
            <text:p>9/7/2013</text:p>
          </table:table-cell>
          <table:table-cell office:value-type="float" office:value="10149404419.24" table:style-name="ce6">
            <text:p><text:s/>$10.149.404.419,24<text:s/></text:p>
          </table:table-cell>
          <table:table-cell office:value-type="float" office:value="6621142647.3400002" table:style-name="ce6">
            <text:p><text:s/>$6.621.142.647,34<text:s/></text:p>
          </table:table-cell>
          <table:table-cell office:value-type="float" office:value="10059227" table:style-name="ce7">
            <text:p><text:s/>10.059.227<text:s/></text:p>
          </table:table-cell>
          <table:table-cell office:value-type="float" office:value="2194803960794.75" table:style-name="ce6">
            <text:p><text:s/>$2.194.803.960.794,75<text:s/></text:p>
          </table:table-cell>
          <table:table-cell office:value-type="float" office:value="2156143462778.25" table:style-name="ce6">
            <text:p><text:s/>$2.156.143.462.778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0T00:00:00" table:style-name="ce5">
            <text:p>10/7/2013</text:p>
          </table:table-cell>
          <table:table-cell office:value-type="float" office:value="22623802114.849998" table:style-name="ce6">
            <text:p><text:s/>$22.623.802.114,85<text:s/></text:p>
          </table:table-cell>
          <table:table-cell office:value-type="float" office:value="12339288828.1" table:style-name="ce6">
            <text:p><text:s/>$12.339.288.828,10<text:s/></text:p>
          </table:table-cell>
          <table:table-cell office:value-type="float" office:value="10048119" table:style-name="ce7">
            <text:p><text:s/>10.048.119<text:s/></text:p>
          </table:table-cell>
          <table:table-cell office:value-type="float" office:value="2206737177789.5298" table:style-name="ce6">
            <text:p><text:s/>$2.206.737.177.789,53<text:s/></text:p>
          </table:table-cell>
          <table:table-cell office:value-type="float" office:value="2167735369370.4299" table:style-name="ce6">
            <text:p><text:s/>$2.167.735.369.370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1T00:00:00" table:style-name="ce5">
            <text:p>11/7/2013</text:p>
          </table:table-cell>
          <table:table-cell office:value-type="float" office:value="20558463830.790001" table:style-name="ce6">
            <text:p><text:s/>$20.558.463.830,79<text:s/></text:p>
          </table:table-cell>
          <table:table-cell office:value-type="float" office:value="8764173559.9899998" table:style-name="ce6">
            <text:p><text:s/>$8.764.173.559,99<text:s/></text:p>
          </table:table-cell>
          <table:table-cell office:value-type="float" office:value="10048676" table:style-name="ce7">
            <text:p><text:s/>10.048.676<text:s/></text:p>
          </table:table-cell>
          <table:table-cell office:value-type="float" office:value="2213936533551.6602" table:style-name="ce6">
            <text:p><text:s/>$2.213.936.533.551,66<text:s/></text:p>
          </table:table-cell>
          <table:table-cell office:value-type="float" office:value="2182103847573.1899" table:style-name="ce6">
            <text:p><text:s/>$2.182.103.847.573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2T00:00:00" table:style-name="ce5">
            <text:p>12/7/2013</text:p>
          </table:table-cell>
          <table:table-cell office:value-type="float" office:value="11587787755.08" table:style-name="ce6">
            <text:p><text:s/>$11.587.787.755,08<text:s/></text:p>
          </table:table-cell>
          <table:table-cell office:value-type="float" office:value="13544916835.35" table:style-name="ce6">
            <text:p><text:s/>$13.544.916.835,35<text:s/></text:p>
          </table:table-cell>
          <table:table-cell office:value-type="float" office:value="10048737" table:style-name="ce7">
            <text:p><text:s/>10.048.737<text:s/></text:p>
          </table:table-cell>
          <table:table-cell office:value-type="float" office:value="2212822654796.96" table:style-name="ce6">
            <text:p><text:s/>$2.212.822.654.796,96<text:s/></text:p>
          </table:table-cell>
          <table:table-cell office:value-type="float" office:value="2181132383176.71" table:style-name="ce6">
            <text:p><text:s/>$2.181.132.383.176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5T00:00:00" table:style-name="ce5">
            <text:p>15/7/2013</text:p>
          </table:table-cell>
          <table:table-cell office:value-type="float" office:value="14310762051.280001" table:style-name="ce6">
            <text:p><text:s/>$14.310.762.051,28<text:s/></text:p>
          </table:table-cell>
          <table:table-cell office:value-type="float" office:value="17351350763.310001" table:style-name="ce6">
            <text:p><text:s/>$17.351.350.763,31<text:s/></text:p>
          </table:table-cell>
          <table:table-cell office:value-type="float" office:value="10039209" table:style-name="ce7">
            <text:p><text:s/>10.039.209<text:s/></text:p>
          </table:table-cell>
          <table:table-cell office:value-type="float" office:value="2215483951131.2998" table:style-name="ce6">
            <text:p><text:s/>$2.215.483.951.131,30<text:s/></text:p>
          </table:table-cell>
          <table:table-cell office:value-type="float" office:value="2181314979061.6499" table:style-name="ce6">
            <text:p><text:s/>$2.181.314.979.061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6T00:00:00" table:style-name="ce5">
            <text:p>16/7/2013</text:p>
          </table:table-cell>
          <table:table-cell office:value-type="float" office:value="15579018916.969999" table:style-name="ce6">
            <text:p><text:s/>$15.579.018.916,97<text:s/></text:p>
          </table:table-cell>
          <table:table-cell office:value-type="float" office:value="9740411834.0400009" table:style-name="ce6">
            <text:p><text:s/>$9.740.411.834,04<text:s/></text:p>
          </table:table-cell>
          <table:table-cell office:value-type="float" office:value="10037408" table:style-name="ce7">
            <text:p><text:s/>10.037.408<text:s/></text:p>
          </table:table-cell>
          <table:table-cell office:value-type="float" office:value="2223542595133.9502" table:style-name="ce6">
            <text:p><text:s/>$2.223.542.595.133,95<text:s/></text:p>
          </table:table-cell>
          <table:table-cell office:value-type="float" office:value="2189526626118.76" table:style-name="ce6">
            <text:p><text:s/>$2.189.526.626.118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7T00:00:00" table:style-name="ce5">
            <text:p>17/7/2013</text:p>
          </table:table-cell>
          <table:table-cell office:value-type="float" office:value="11814184023.42" table:style-name="ce6">
            <text:p><text:s/>$11.814.184.023,42<text:s/></text:p>
          </table:table-cell>
          <table:table-cell office:value-type="float" office:value="12319079941.120001" table:style-name="ce6">
            <text:p><text:s/>$12.319.079.941,12<text:s/></text:p>
          </table:table-cell>
          <table:table-cell office:value-type="float" office:value="10036933" table:style-name="ce7">
            <text:p><text:s/>10.036.933<text:s/></text:p>
          </table:table-cell>
          <table:table-cell office:value-type="float" office:value="2224922487489.0601" table:style-name="ce6">
            <text:p><text:s/>$2.224.922.487.489,06<text:s/></text:p>
          </table:table-cell>
          <table:table-cell office:value-type="float" office:value="2192270561974.05" table:style-name="ce6">
            <text:p><text:s/>$2.192.270.561.974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8T00:00:00" table:style-name="ce5">
            <text:p>18/7/2013</text:p>
          </table:table-cell>
          <table:table-cell office:value-type="float" office:value="8750076724.5699997" table:style-name="ce6">
            <text:p><text:s/>$8.750.076.724,57<text:s/></text:p>
          </table:table-cell>
          <table:table-cell office:value-type="float" office:value="8737238426.5" table:style-name="ce6">
            <text:p><text:s/>$8.737.238.426,50<text:s/></text:p>
          </table:table-cell>
          <table:table-cell office:value-type="float" office:value="10028459" table:style-name="ce7">
            <text:p><text:s/>10.028.459<text:s/></text:p>
          </table:table-cell>
          <table:table-cell office:value-type="float" office:value="2229618220129.8501" table:style-name="ce6">
            <text:p><text:s/>$2.229.618.220.129,85<text:s/></text:p>
          </table:table-cell>
          <table:table-cell office:value-type="float" office:value="2195262680224.8" table:style-name="ce6">
            <text:p><text:s/>$2.195.262.680.224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19T00:00:00" table:style-name="ce5">
            <text:p>19/7/2013</text:p>
          </table:table-cell>
          <table:table-cell office:value-type="float" office:value="12557982346.280001" table:style-name="ce6">
            <text:p><text:s/>$12.557.982.346,28<text:s/></text:p>
          </table:table-cell>
          <table:table-cell office:value-type="float" office:value="16186148721.780001" table:style-name="ce6">
            <text:p><text:s/>$16.186.148.721,78<text:s/></text:p>
          </table:table-cell>
          <table:table-cell office:value-type="float" office:value="10035989" table:style-name="ce7">
            <text:p><text:s/>10.035.989<text:s/></text:p>
          </table:table-cell>
          <table:table-cell office:value-type="float" office:value="2228090864412.8101" table:style-name="ce6">
            <text:p><text:s/>$2.228.090.864.412,81<text:s/></text:p>
          </table:table-cell>
          <table:table-cell office:value-type="float" office:value="2193363589347.49" table:style-name="ce6">
            <text:p><text:s/>$2.193.363.589.347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2T00:00:00" table:style-name="ce5">
            <text:p>22/7/2013</text:p>
          </table:table-cell>
          <table:table-cell office:value-type="float" office:value="10288833794.85" table:style-name="ce6">
            <text:p><text:s/>$10.288.833.794,85<text:s/></text:p>
          </table:table-cell>
          <table:table-cell office:value-type="float" office:value="15576764857.33" table:style-name="ce6">
            <text:p><text:s/>$15.576.764.857,33<text:s/></text:p>
          </table:table-cell>
          <table:table-cell office:value-type="float" office:value="10025614" table:style-name="ce7">
            <text:p><text:s/>10.025.614<text:s/></text:p>
          </table:table-cell>
          <table:table-cell office:value-type="float" office:value="2227166158943.8901" table:style-name="ce6">
            <text:p><text:s/>$2.227.166.158.943,89<text:s/></text:p>
          </table:table-cell>
          <table:table-cell office:value-type="float" office:value="2192015255087.8799" table:style-name="ce6">
            <text:p><text:s/>$2.192.015.255.087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3T00:00:00" table:style-name="ce5">
            <text:p>23/7/2013</text:p>
          </table:table-cell>
          <table:table-cell office:value-type="float" office:value="13960070610.219999" table:style-name="ce6">
            <text:p><text:s/>$13.960.070.610,22<text:s/></text:p>
          </table:table-cell>
          <table:table-cell office:value-type="float" office:value="9499593541.7900009" table:style-name="ce6">
            <text:p><text:s/>$9.499.593.541,79<text:s/></text:p>
          </table:table-cell>
          <table:table-cell office:value-type="float" office:value="10027072" table:style-name="ce7">
            <text:p><text:s/>10.027.072<text:s/></text:p>
          </table:table-cell>
          <table:table-cell office:value-type="float" office:value="2233457674944.6401" table:style-name="ce6">
            <text:p><text:s/>$2.233.457.674.944,64<text:s/></text:p>
          </table:table-cell>
          <table:table-cell office:value-type="float" office:value="2198286475412.6899" table:style-name="ce6">
            <text:p><text:s/>$2.198.286.475.412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4T00:00:00" table:style-name="ce5">
            <text:p>24/7/2013</text:p>
          </table:table-cell>
          <table:table-cell office:value-type="float" office:value="11325422782.370001" table:style-name="ce6">
            <text:p><text:s/>$11.325.422.782,37<text:s/></text:p>
          </table:table-cell>
          <table:table-cell office:value-type="float" office:value="9145744142.7399998" table:style-name="ce6">
            <text:p><text:s/>$9.145.744.142,74<text:s/></text:p>
          </table:table-cell>
          <table:table-cell office:value-type="float" office:value="10026461" table:style-name="ce7">
            <text:p><text:s/>10.026.461<text:s/></text:p>
          </table:table-cell>
          <table:table-cell office:value-type="float" office:value="2234139718701.54" table:style-name="ce6">
            <text:p><text:s/>$2.234.139.718.701,54<text:s/></text:p>
          </table:table-cell>
          <table:table-cell office:value-type="float" office:value="2199756257208.9399" table:style-name="ce6">
            <text:p><text:s/>$2.199.756.257.208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5T00:00:00" table:style-name="ce5">
            <text:p>25/7/2013</text:p>
          </table:table-cell>
          <table:table-cell office:value-type="float" office:value="8464602673" table:style-name="ce6">
            <text:p><text:s/>$8.464.602.673,00<text:s/></text:p>
          </table:table-cell>
          <table:table-cell office:value-type="float" office:value="9199802796.2000008" table:style-name="ce6">
            <text:p><text:s/>$9.199.802.796,20<text:s/></text:p>
          </table:table-cell>
          <table:table-cell office:value-type="float" office:value="10023225" table:style-name="ce7">
            <text:p><text:s/>10.023.225<text:s/></text:p>
          </table:table-cell>
          <table:table-cell office:value-type="float" office:value="2236338975285.0898" table:style-name="ce6">
            <text:p><text:s/>$2.236.338.975.285,09<text:s/></text:p>
          </table:table-cell>
          <table:table-cell office:value-type="float" office:value="2201284502833.8301" table:style-name="ce6">
            <text:p><text:s/>$2.201.284.502.833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6T00:00:00" table:style-name="ce5">
            <text:p>26/7/2013</text:p>
          </table:table-cell>
          <table:table-cell office:value-type="float" office:value="8208401829.3699999" table:style-name="ce6">
            <text:p><text:s/>$8.208.401.829,37<text:s/></text:p>
          </table:table-cell>
          <table:table-cell office:value-type="float" office:value="7362325521.6899996" table:style-name="ce6">
            <text:p><text:s/>$7.362.325.521,69<text:s/></text:p>
          </table:table-cell>
          <table:table-cell office:value-type="float" office:value="10024129" table:style-name="ce7">
            <text:p><text:s/>10.024.129<text:s/></text:p>
          </table:table-cell>
          <table:table-cell office:value-type="float" office:value="2237249031980.5" table:style-name="ce6">
            <text:p><text:s/>$2.237.249.031.980,50<text:s/></text:p>
          </table:table-cell>
          <table:table-cell office:value-type="float" office:value="2201972149242.0698" table:style-name="ce6">
            <text:p><text:s/>$2.201.972.149.242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29T00:00:00" table:style-name="ce5">
            <text:p>29/7/2013</text:p>
          </table:table-cell>
          <table:table-cell office:value-type="float" office:value="10377106739.01" table:style-name="ce6">
            <text:p><text:s/>$10.377.106.739,01<text:s/></text:p>
          </table:table-cell>
          <table:table-cell office:value-type="float" office:value="16946339018.950001" table:style-name="ce6">
            <text:p><text:s/>$16.946.339.018,95<text:s/></text:p>
          </table:table-cell>
          <table:table-cell office:value-type="float" office:value="10018361" table:style-name="ce7">
            <text:p><text:s/>10.018.361<text:s/></text:p>
          </table:table-cell>
          <table:table-cell office:value-type="float" office:value="2229584015642.29" table:style-name="ce6">
            <text:p><text:s/>$2.229.584.015.642,29<text:s/></text:p>
          </table:table-cell>
          <table:table-cell office:value-type="float" office:value="2193817768121.1299" table:style-name="ce6">
            <text:p><text:s/>$2.193.817.768.121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30T00:00:00" table:style-name="ce5">
            <text:p>30/7/2013</text:p>
          </table:table-cell>
          <table:table-cell office:value-type="float" office:value="17524555756.779999" table:style-name="ce6">
            <text:p><text:s/>$17.524.555.756,78<text:s/></text:p>
          </table:table-cell>
          <table:table-cell office:value-type="float" office:value="16362040376.950001" table:style-name="ce6">
            <text:p><text:s/>$16.362.040.376,95<text:s/></text:p>
          </table:table-cell>
          <table:table-cell office:value-type="float" office:value="10021582" table:style-name="ce7">
            <text:p><text:s/>10.021.582<text:s/></text:p>
          </table:table-cell>
          <table:table-cell office:value-type="float" office:value="2230126390341.3501" table:style-name="ce6">
            <text:p><text:s/>$2.230.126.390.341,35<text:s/></text:p>
          </table:table-cell>
          <table:table-cell office:value-type="float" office:value="2193762619111.29" table:style-name="ce6">
            <text:p><text:s/>$2.193.762.619.111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7-31T00:00:00" table:style-name="ce5">
            <text:p>31/7/2013</text:p>
          </table:table-cell>
          <table:table-cell office:value-type="float" office:value="16607240764.290001" table:style-name="ce6">
            <text:p><text:s/>$16.607.240.764,29<text:s/></text:p>
          </table:table-cell>
          <table:table-cell office:value-type="float" office:value="16021289185.26" table:style-name="ce6">
            <text:p><text:s/>$16.021.289.185,26<text:s/></text:p>
          </table:table-cell>
          <table:table-cell office:value-type="float" office:value="10035440" table:style-name="ce7">
            <text:p><text:s/>10.035.440<text:s/></text:p>
          </table:table-cell>
          <table:table-cell office:value-type="float" office:value="2231556429779.1802" table:style-name="ce6">
            <text:p><text:s/>$2.231.556.429.779,18<text:s/></text:p>
          </table:table-cell>
          <table:table-cell office:value-type="float" office:value="2195860879519.6001" table:style-name="ce6">
            <text:p><text:s/>$2.195.860.879.519,6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1T00:00:00" table:style-name="ce5">
            <text:p>1/8/2013</text:p>
          </table:table-cell>
          <table:table-cell office:value-type="float" office:value="11442389157.65" table:style-name="ce6">
            <text:p><text:s/>$11.442.389.157,65<text:s/></text:p>
          </table:table-cell>
          <table:table-cell office:value-type="float" office:value="14722586278.209999" table:style-name="ce6">
            <text:p><text:s/>$14.722.586.278,21<text:s/></text:p>
          </table:table-cell>
          <table:table-cell office:value-type="float" office:value="10008924" table:style-name="ce7">
            <text:p><text:s/>10.008.924<text:s/></text:p>
          </table:table-cell>
          <table:table-cell office:value-type="float" office:value="2227273819742.7598" table:style-name="ce6">
            <text:p><text:s/>$2.227.273.819.742,76<text:s/></text:p>
          </table:table-cell>
          <table:table-cell office:value-type="float" office:value="2193847841673.7" table:style-name="ce6">
            <text:p><text:s/>$2.193.847.841.673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2T00:00:00" table:style-name="ce5">
            <text:p>2/8/2013</text:p>
          </table:table-cell>
          <table:table-cell office:value-type="float" office:value="9342491391.8799992" table:style-name="ce6">
            <text:p><text:s/>$9.342.491.391,88<text:s/></text:p>
          </table:table-cell>
          <table:table-cell office:value-type="float" office:value="10639734865.059999" table:style-name="ce6">
            <text:p><text:s/>$10.639.734.865,06<text:s/></text:p>
          </table:table-cell>
          <table:table-cell office:value-type="float" office:value="10040747" table:style-name="ce7">
            <text:p><text:s/>10.040.747<text:s/></text:p>
          </table:table-cell>
          <table:table-cell office:value-type="float" office:value="2227219189646.9702" table:style-name="ce6">
            <text:p><text:s/>$2.227.219.189.646,97<text:s/></text:p>
          </table:table-cell>
          <table:table-cell office:value-type="float" office:value="2192796983800.5" table:style-name="ce6">
            <text:p><text:s/>$2.192.796.983.800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5T00:00:00" table:style-name="ce5">
            <text:p>5/8/2013</text:p>
          </table:table-cell>
          <table:table-cell office:value-type="float" office:value="9377561016.0200005" table:style-name="ce6">
            <text:p><text:s/>$9.377.561.016,02<text:s/></text:p>
          </table:table-cell>
          <table:table-cell office:value-type="float" office:value="13319537359.93" table:style-name="ce6">
            <text:p><text:s/>$13.319.537.359,93<text:s/></text:p>
          </table:table-cell>
          <table:table-cell office:value-type="float" office:value="10031078" table:style-name="ce7">
            <text:p><text:s/>10.031.078<text:s/></text:p>
          </table:table-cell>
          <table:table-cell office:value-type="float" office:value="2224342740375.7798" table:style-name="ce6">
            <text:p><text:s/>$2.224.342.740.375,78<text:s/></text:p>
          </table:table-cell>
          <table:table-cell office:value-type="float" office:value="2190515077296.1899" table:style-name="ce6">
            <text:p><text:s/>$2.190.515.077.296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6T00:00:00" table:style-name="ce5">
            <text:p>6/8/2013</text:p>
          </table:table-cell>
          <table:table-cell office:value-type="float" office:value="12159550260.690001" table:style-name="ce6">
            <text:p><text:s/>$12.159.550.260,69<text:s/></text:p>
          </table:table-cell>
          <table:table-cell office:value-type="float" office:value="9990624675.3899994" table:style-name="ce6">
            <text:p><text:s/>$9.990.624.675,39<text:s/></text:p>
          </table:table-cell>
          <table:table-cell office:value-type="float" office:value="10034633" table:style-name="ce7">
            <text:p><text:s/>10.034.633<text:s/></text:p>
          </table:table-cell>
          <table:table-cell office:value-type="float" office:value="2222733123641.6499" table:style-name="ce6">
            <text:p><text:s/>$2.222.733.123.641,65<text:s/></text:p>
          </table:table-cell>
          <table:table-cell office:value-type="float" office:value="2189595026680.8799" table:style-name="ce6">
            <text:p><text:s/>$2.189.595.026.680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7T00:00:00" table:style-name="ce5">
            <text:p>7/8/2013</text:p>
          </table:table-cell>
          <table:table-cell office:value-type="float" office:value="13050257763.23" table:style-name="ce6">
            <text:p><text:s/>$13.050.257.763,23<text:s/></text:p>
          </table:table-cell>
          <table:table-cell office:value-type="float" office:value="14427986443.66" table:style-name="ce6">
            <text:p><text:s/>$14.427.986.443,66<text:s/></text:p>
          </table:table-cell>
          <table:table-cell office:value-type="float" office:value="10040860" table:style-name="ce7">
            <text:p><text:s/>10.040.860<text:s/></text:p>
          </table:table-cell>
          <table:table-cell office:value-type="float" office:value="2222465158176.2002" table:style-name="ce6">
            <text:p><text:s/>$2.222.465.158.176,20<text:s/></text:p>
          </table:table-cell>
          <table:table-cell office:value-type="float" office:value="2188984241548.4199" table:style-name="ce6">
            <text:p><text:s/>$2.188.984.241.548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8T00:00:00" table:style-name="ce5">
            <text:p>8/8/2013</text:p>
          </table:table-cell>
          <table:table-cell office:value-type="float" office:value="10530718185.450001" table:style-name="ce6">
            <text:p><text:s/>$10.530.718.185,45<text:s/></text:p>
          </table:table-cell>
          <table:table-cell office:value-type="float" office:value="14779390596.27" table:style-name="ce6">
            <text:p><text:s/>$14.779.390.596,27<text:s/></text:p>
          </table:table-cell>
          <table:table-cell office:value-type="float" office:value="10041349" table:style-name="ce7">
            <text:p><text:s/>10.041.349<text:s/></text:p>
          </table:table-cell>
          <table:table-cell office:value-type="float" office:value="2223313673514.3301" table:style-name="ce6">
            <text:p><text:s/>$2.223.313.673.514,33<text:s/></text:p>
          </table:table-cell>
          <table:table-cell office:value-type="float" office:value="2188337971871.8999" table:style-name="ce6">
            <text:p><text:s/>$2.188.337.971.871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09T00:00:00" table:style-name="ce5">
            <text:p>9/8/2013</text:p>
          </table:table-cell>
          <table:table-cell office:value-type="float" office:value="17656706038.189999" table:style-name="ce6">
            <text:p><text:s/>$17.656.706.038,19<text:s/></text:p>
          </table:table-cell>
          <table:table-cell office:value-type="float" office:value="10042127634.120001" table:style-name="ce6">
            <text:p><text:s/>$10.042.127.634,12<text:s/></text:p>
          </table:table-cell>
          <table:table-cell office:value-type="float" office:value="10038481" table:style-name="ce7">
            <text:p><text:s/>10.038.481<text:s/></text:p>
          </table:table-cell>
          <table:table-cell office:value-type="float" office:value="2233892894657.5898" table:style-name="ce6">
            <text:p><text:s/>$2.233.892.894.657,59<text:s/></text:p>
          </table:table-cell>
          <table:table-cell office:value-type="float" office:value="2198594638986.6599" table:style-name="ce6">
            <text:p><text:s/>$2.198.594.638.986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2T00:00:00" table:style-name="ce5">
            <text:p>12/8/2013</text:p>
          </table:table-cell>
          <table:table-cell office:value-type="float" office:value="11781667634.969999" table:style-name="ce6">
            <text:p><text:s/>$11.781.667.634,97<text:s/></text:p>
          </table:table-cell>
          <table:table-cell office:value-type="float" office:value="12782513789.34" table:style-name="ce6">
            <text:p><text:s/>$12.782.513.789,34<text:s/></text:p>
          </table:table-cell>
          <table:table-cell office:value-type="float" office:value="10061172" table:style-name="ce7">
            <text:p><text:s/>10.061.172<text:s/></text:p>
          </table:table-cell>
          <table:table-cell office:value-type="float" office:value="2229394927265.6099" table:style-name="ce6">
            <text:p><text:s/>$2.229.394.927.265,61<text:s/></text:p>
          </table:table-cell>
          <table:table-cell office:value-type="float" office:value="2195703421346.48" table:style-name="ce6">
            <text:p><text:s/>$2.195.703.421.346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3T00:00:00" table:style-name="ce5">
            <text:p>13/8/2013</text:p>
          </table:table-cell>
          <table:table-cell office:value-type="float" office:value="16778158466.299999" table:style-name="ce6">
            <text:p><text:s/>$16.778.158.466,30<text:s/></text:p>
          </table:table-cell>
          <table:table-cell office:value-type="float" office:value="8225630702.79" table:style-name="ce6">
            <text:p><text:s/>$8.225.630.702,79<text:s/></text:p>
          </table:table-cell>
          <table:table-cell office:value-type="float" office:value="10060360" table:style-name="ce7">
            <text:p><text:s/>10.060.360<text:s/></text:p>
          </table:table-cell>
          <table:table-cell office:value-type="float" office:value="2238560271613.8398" table:style-name="ce6">
            <text:p><text:s/>$2.238.560.271.613,84<text:s/></text:p>
          </table:table-cell>
          <table:table-cell office:value-type="float" office:value="2205289190795.8799" table:style-name="ce6">
            <text:p><text:s/>$2.205.289.190.795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4T00:00:00" table:style-name="ce5">
            <text:p>14/8/2013</text:p>
          </table:table-cell>
          <table:table-cell office:value-type="float" office:value="9287056773.1299992" table:style-name="ce6">
            <text:p><text:s/>$9.287.056.773,13<text:s/></text:p>
          </table:table-cell>
          <table:table-cell office:value-type="float" office:value="9376710376.2800007" table:style-name="ce6">
            <text:p><text:s/>$9.376.710.376,28<text:s/></text:p>
          </table:table-cell>
          <table:table-cell office:value-type="float" office:value="10062524" table:style-name="ce7">
            <text:p><text:s/>10.062.524<text:s/></text:p>
          </table:table-cell>
          <table:table-cell office:value-type="float" office:value="2236317178638.8398" table:style-name="ce6">
            <text:p><text:s/>$2.236.317.178.638,84<text:s/></text:p>
          </table:table-cell>
          <table:table-cell office:value-type="float" office:value="2203845661039.7002" table:style-name="ce6">
            <text:p><text:s/>$2.203.845.661.039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5T00:00:00" table:style-name="ce5">
            <text:p>15/8/2013</text:p>
          </table:table-cell>
          <table:table-cell office:value-type="float" office:value="14484608305.969999" table:style-name="ce6">
            <text:p><text:s/>$14.484.608.305,97<text:s/></text:p>
          </table:table-cell>
          <table:table-cell office:value-type="float" office:value="13765671826.110001" table:style-name="ce6">
            <text:p><text:s/>$13.765.671.826,11<text:s/></text:p>
          </table:table-cell>
          <table:table-cell office:value-type="float" office:value="10383750" table:style-name="ce7">
            <text:p><text:s/>10.383.750<text:s/></text:p>
          </table:table-cell>
          <table:table-cell office:value-type="float" office:value="2239026474065.02" table:style-name="ce6">
            <text:p><text:s/>$2.239.026.474.065,02<text:s/></text:p>
          </table:table-cell>
          <table:table-cell office:value-type="float" office:value="2205332908221.1001" table:style-name="ce6">
            <text:p><text:s/>$2.205.332.908.221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6T00:00:00" table:style-name="ce5">
            <text:p>16/8/2013</text:p>
          </table:table-cell>
          <table:table-cell office:value-type="float" office:value="15604754415.15" table:style-name="ce6">
            <text:p><text:s/>$15.604.754.415,15<text:s/></text:p>
          </table:table-cell>
          <table:table-cell office:value-type="float" office:value="10695372248.450001" table:style-name="ce6">
            <text:p><text:s/>$10.695.372.248,45<text:s/></text:p>
          </table:table-cell>
          <table:table-cell office:value-type="float" office:value="10054037" table:style-name="ce7">
            <text:p><text:s/>10.054.037<text:s/></text:p>
          </table:table-cell>
          <table:table-cell office:value-type="float" office:value="2245484368238.8101" table:style-name="ce6">
            <text:p><text:s/>$2.245.484.368.238,81<text:s/></text:p>
          </table:table-cell>
          <table:table-cell office:value-type="float" office:value="2211578018734.2798" table:style-name="ce6">
            <text:p><text:s/>$2.211.578.018.734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19T00:00:00" table:style-name="ce5">
            <text:p>19/8/2013</text:p>
          </table:table-cell>
          <table:table-cell office:value-type="float" office:value="15708527023.68" table:style-name="ce6">
            <text:p><text:s/>$15.708.527.023,68<text:s/></text:p>
          </table:table-cell>
          <table:table-cell office:value-type="float" office:value="12826620010.15" table:style-name="ce6">
            <text:p><text:s/>$12.826.620.010,15<text:s/></text:p>
          </table:table-cell>
          <table:table-cell office:value-type="float" office:value="10041888" table:style-name="ce7">
            <text:p><text:s/>10.041.888<text:s/></text:p>
          </table:table-cell>
          <table:table-cell office:value-type="float" office:value="2247641780742.4902" table:style-name="ce6">
            <text:p><text:s/>$2.247.641.780.742,49<text:s/></text:p>
          </table:table-cell>
          <table:table-cell office:value-type="float" office:value="2211923461101.3999" table:style-name="ce6">
            <text:p><text:s/>$2.211.923.461.101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0T00:00:00" table:style-name="ce5">
            <text:p>20/8/2013</text:p>
          </table:table-cell>
          <table:table-cell office:value-type="float" office:value="12897389935.49" table:style-name="ce6">
            <text:p><text:s/>$12.897.389.935,49<text:s/></text:p>
          </table:table-cell>
          <table:table-cell office:value-type="float" office:value="15919536788.870001" table:style-name="ce6">
            <text:p><text:s/>$15.919.536.788,87<text:s/></text:p>
          </table:table-cell>
          <table:table-cell office:value-type="float" office:value="10044119" table:style-name="ce7">
            <text:p><text:s/>10.044.119<text:s/></text:p>
          </table:table-cell>
          <table:table-cell office:value-type="float" office:value="2247047232995" table:style-name="ce6">
            <text:p><text:s/>$2.247.047.232.995,00<text:s/></text:p>
          </table:table-cell>
          <table:table-cell office:value-type="float" office:value="2209578540163.5898" table:style-name="ce6">
            <text:p><text:s/>$2.209.578.540.163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1T00:00:00" table:style-name="ce5">
            <text:p>21/8/2013</text:p>
          </table:table-cell>
          <table:table-cell office:value-type="float" office:value="13915629425.950001" table:style-name="ce6">
            <text:p><text:s/>$13.915.629.425,95<text:s/></text:p>
          </table:table-cell>
          <table:table-cell office:value-type="float" office:value="9356309597.1200008" table:style-name="ce6">
            <text:p><text:s/>$9.356.309.597,12<text:s/></text:p>
          </table:table-cell>
          <table:table-cell office:value-type="float" office:value="10047603" table:style-name="ce7">
            <text:p><text:s/>10.047.603<text:s/></text:p>
          </table:table-cell>
          <table:table-cell office:value-type="float" office:value="2247034906090.1602" table:style-name="ce6">
            <text:p><text:s/>$2.247.034.906.090,16<text:s/></text:p>
          </table:table-cell>
          <table:table-cell office:value-type="float" office:value="2212993213689.3901" table:style-name="ce6">
            <text:p><text:s/>$2.212.993.213.689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2T00:00:00" table:style-name="ce5">
            <text:p>22/8/2013</text:p>
          </table:table-cell>
          <table:table-cell office:value-type="float" office:value="10955503611.799999" table:style-name="ce6">
            <text:p><text:s/>$10.955.503.611,80<text:s/></text:p>
          </table:table-cell>
          <table:table-cell office:value-type="float" office:value="13589304114.52" table:style-name="ce6">
            <text:p><text:s/>$13.589.304.114,52<text:s/></text:p>
          </table:table-cell>
          <table:table-cell office:value-type="float" office:value="10048119" table:style-name="ce7">
            <text:p><text:s/>10.048.119<text:s/></text:p>
          </table:table-cell>
          <table:table-cell office:value-type="float" office:value="2248530765001.2998" table:style-name="ce6">
            <text:p><text:s/>$2.248.530.765.001,30<text:s/></text:p>
          </table:table-cell>
          <table:table-cell office:value-type="float" office:value="2213397682861.9502" table:style-name="ce6">
            <text:p><text:s/>$2.213.397.682.861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3T00:00:00" table:style-name="ce5">
            <text:p>23/8/2013</text:p>
          </table:table-cell>
          <table:table-cell office:value-type="float" office:value="9075803760.7999992" table:style-name="ce6">
            <text:p><text:s/>$9.075.803.760,80<text:s/></text:p>
          </table:table-cell>
          <table:table-cell office:value-type="float" office:value="11189566083.610001" table:style-name="ce6">
            <text:p><text:s/>$11.189.566.083,61<text:s/></text:p>
          </table:table-cell>
          <table:table-cell office:value-type="float" office:value="10049356" table:style-name="ce7">
            <text:p><text:s/>10.049.356<text:s/></text:p>
          </table:table-cell>
          <table:table-cell office:value-type="float" office:value="2252145849882.6401" table:style-name="ce6">
            <text:p><text:s/>$2.252.145.849.882,64<text:s/></text:p>
          </table:table-cell>
          <table:table-cell office:value-type="float" office:value="2215041541462.5801" table:style-name="ce6">
            <text:p><text:s/>$2.215.041.541.462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6T00:00:00" table:style-name="ce5">
            <text:p>26/8/2013</text:p>
          </table:table-cell>
          <table:table-cell office:value-type="float" office:value="10762410418.959999" table:style-name="ce6">
            <text:p><text:s/>$10.762.410.418,96<text:s/></text:p>
          </table:table-cell>
          <table:table-cell office:value-type="float" office:value="15845330311.549999" table:style-name="ce6">
            <text:p><text:s/>$15.845.330.311,55<text:s/></text:p>
          </table:table-cell>
          <table:table-cell office:value-type="float" office:value="10006936" table:style-name="ce7">
            <text:p><text:s/>10.006.936<text:s/></text:p>
          </table:table-cell>
          <table:table-cell office:value-type="float" office:value="2250903143932.3999" table:style-name="ce6">
            <text:p><text:s/>$2.250.903.143.932,40<text:s/></text:p>
          </table:table-cell>
          <table:table-cell office:value-type="float" office:value="2208550403435.2202" table:style-name="ce6">
            <text:p><text:s/>$2.208.550.403.435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7T00:00:00" table:style-name="ce5">
            <text:p>27/8/2013</text:p>
          </table:table-cell>
          <table:table-cell office:value-type="float" office:value="15338297914.6" table:style-name="ce6">
            <text:p><text:s/>$15.338.297.914,60<text:s/></text:p>
          </table:table-cell>
          <table:table-cell office:value-type="float" office:value="16731102091" table:style-name="ce6">
            <text:p><text:s/>$16.731.102.091,00<text:s/></text:p>
          </table:table-cell>
          <table:table-cell office:value-type="float" office:value="10040478" table:style-name="ce7">
            <text:p><text:s/>10.040.478<text:s/></text:p>
          </table:table-cell>
          <table:table-cell office:value-type="float" office:value="2239474497999.6201" table:style-name="ce6">
            <text:p><text:s/>$2.239.474.497.999,62<text:s/></text:p>
          </table:table-cell>
          <table:table-cell office:value-type="float" office:value="2205493389262.8701" table:style-name="ce6">
            <text:p><text:s/>$2.205.493.389.262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8T00:00:00" table:style-name="ce5">
            <text:p>28/8/2013</text:p>
          </table:table-cell>
          <table:table-cell office:value-type="float" office:value="9447528754.8999996" table:style-name="ce6">
            <text:p><text:s/>$9.447.528.754,90<text:s/></text:p>
          </table:table-cell>
          <table:table-cell office:value-type="float" office:value="15778471747.17" table:style-name="ce6">
            <text:p><text:s/>$15.778.471.747,17<text:s/></text:p>
          </table:table-cell>
          <table:table-cell office:value-type="float" office:value="10042174" table:style-name="ce7">
            <text:p><text:s/>10.042.174<text:s/></text:p>
          </table:table-cell>
          <table:table-cell office:value-type="float" office:value="2232532687567.2598" table:style-name="ce6">
            <text:p><text:s/>$2.232.532.687.567,26<text:s/></text:p>
          </table:table-cell>
          <table:table-cell office:value-type="float" office:value="2198277033659.9099" table:style-name="ce6">
            <text:p><text:s/>$2.198.277.033.659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29T00:00:00" table:style-name="ce5">
            <text:p>29/8/2013</text:p>
          </table:table-cell>
          <table:table-cell office:value-type="float" office:value="19430899281.650002" table:style-name="ce6">
            <text:p><text:s/>$19.430.899.281,65<text:s/></text:p>
          </table:table-cell>
          <table:table-cell office:value-type="float" office:value="15622537711.07" table:style-name="ce6">
            <text:p><text:s/>$15.622.537.711,07<text:s/></text:p>
          </table:table-cell>
          <table:table-cell office:value-type="float" office:value="10048380" table:style-name="ce7">
            <text:p><text:s/>10.048.380<text:s/></text:p>
          </table:table-cell>
          <table:table-cell office:value-type="float" office:value="2234766222208.8701" table:style-name="ce6">
            <text:p><text:s/>$2.234.766.222.208,87<text:s/></text:p>
          </table:table-cell>
          <table:table-cell office:value-type="float" office:value="2201940842585.96" table:style-name="ce6">
            <text:p><text:s/>$2.201.940.842.585,9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8-30T00:00:00" table:style-name="ce5">
            <text:p>30/8/2013</text:p>
          </table:table-cell>
          <table:table-cell office:value-type="float" office:value="20139486566.73" table:style-name="ce6">
            <text:p><text:s/>$20.139.486.566,73<text:s/></text:p>
          </table:table-cell>
          <table:table-cell office:value-type="float" office:value="23704609102.009998" table:style-name="ce6">
            <text:p><text:s/>$23.704.609.102,01<text:s/></text:p>
          </table:table-cell>
          <table:table-cell office:value-type="float" office:value="10048211" table:style-name="ce7">
            <text:p><text:s/>10.048.211<text:s/></text:p>
          </table:table-cell>
          <table:table-cell office:value-type="float" office:value="2225865637057.3701" table:style-name="ce6">
            <text:p><text:s/>$2.225.865.637.057,37<text:s/></text:p>
          </table:table-cell>
          <table:table-cell office:value-type="float" office:value="2199973889406.8999" table:style-name="ce6">
            <text:p><text:s/>$2.199.973.889.406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2T00:00:00" table:style-name="ce5">
            <text:p>2/9/2013</text:p>
          </table:table-cell>
          <table:table-cell office:value-type="float" office:value="8995795235.0599995" table:style-name="ce6">
            <text:p><text:s/>$8.995.795.235,06<text:s/></text:p>
          </table:table-cell>
          <table:table-cell office:value-type="float" office:value="12998283141.92" table:style-name="ce6">
            <text:p><text:s/>$12.998.283.141,92<text:s/></text:p>
          </table:table-cell>
          <table:table-cell office:value-type="float" office:value="10038248" table:style-name="ce7">
            <text:p><text:s/>10.038.248<text:s/></text:p>
          </table:table-cell>
          <table:table-cell office:value-type="float" office:value="2234196786895.6401" table:style-name="ce6">
            <text:p><text:s/>$2.234.196.786.895,64<text:s/></text:p>
          </table:table-cell>
          <table:table-cell office:value-type="float" office:value="2198665653537.5801" table:style-name="ce6">
            <text:p><text:s/>$2.198.665.653.537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3T00:00:00" table:style-name="ce5">
            <text:p>3/9/2013</text:p>
          </table:table-cell>
          <table:table-cell office:value-type="float" office:value="12863671513.74" table:style-name="ce6">
            <text:p><text:s/>$12.863.671.513,74<text:s/></text:p>
          </table:table-cell>
          <table:table-cell office:value-type="float" office:value="18203207376.02" table:style-name="ce6">
            <text:p><text:s/>$18.203.207.376,02<text:s/></text:p>
          </table:table-cell>
          <table:table-cell office:value-type="float" office:value="10066218" table:style-name="ce7">
            <text:p><text:s/>10.066.218<text:s/></text:p>
          </table:table-cell>
          <table:table-cell office:value-type="float" office:value="2223294451937.77" table:style-name="ce6">
            <text:p><text:s/>$2.223.294.451.937,77<text:s/></text:p>
          </table:table-cell>
          <table:table-cell office:value-type="float" office:value="2192450456461.8101" table:style-name="ce6">
            <text:p><text:s/>$2.192.450.456.461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4T00:00:00" table:style-name="ce5">
            <text:p>4/9/2013</text:p>
          </table:table-cell>
          <table:table-cell office:value-type="float" office:value="10156301461.799999" table:style-name="ce6">
            <text:p><text:s/>$10.156.301.461,80<text:s/></text:p>
          </table:table-cell>
          <table:table-cell office:value-type="float" office:value="10075905477.68" table:style-name="ce6">
            <text:p><text:s/>$10.075.905.477,68<text:s/></text:p>
          </table:table-cell>
          <table:table-cell office:value-type="float" office:value="10068164" table:style-name="ce7">
            <text:p><text:s/>10.068.164<text:s/></text:p>
          </table:table-cell>
          <table:table-cell office:value-type="float" office:value="2229008684727.0698" table:style-name="ce6">
            <text:p><text:s/>$2.229.008.684.727,07<text:s/></text:p>
          </table:table-cell>
          <table:table-cell office:value-type="float" office:value="2193261217831.6799" table:style-name="ce6">
            <text:p><text:s/>$2.193.261.217.831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5T00:00:00" table:style-name="ce5">
            <text:p>5/9/2013</text:p>
          </table:table-cell>
          <table:table-cell office:value-type="float" office:value="9533429737.0900002" table:style-name="ce6">
            <text:p><text:s/>$9.533.429.737,09<text:s/></text:p>
          </table:table-cell>
          <table:table-cell office:value-type="float" office:value="13397906478" table:style-name="ce6">
            <text:p><text:s/>$13.397.906.478,00<text:s/></text:p>
          </table:table-cell>
          <table:table-cell office:value-type="float" office:value="10061465" table:style-name="ce7">
            <text:p><text:s/>10.061.465<text:s/></text:p>
          </table:table-cell>
          <table:table-cell office:value-type="float" office:value="2225423639849.4302" table:style-name="ce6">
            <text:p><text:s/>$2.225.423.639.849,43<text:s/></text:p>
          </table:table-cell>
          <table:table-cell office:value-type="float" office:value="2189729218318.5" table:style-name="ce6">
            <text:p><text:s/>$2.189.729.218.318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6T00:00:00" table:style-name="ce5">
            <text:p>6/9/2013</text:p>
          </table:table-cell>
          <table:table-cell office:value-type="float" office:value="12014314340.82" table:style-name="ce6">
            <text:p><text:s/>$12.014.314.340,82<text:s/></text:p>
          </table:table-cell>
          <table:table-cell office:value-type="float" office:value="14667776018.559999" table:style-name="ce6">
            <text:p><text:s/>$14.667.776.018,56<text:s/></text:p>
          </table:table-cell>
          <table:table-cell office:value-type="float" office:value="10073344" table:style-name="ce7">
            <text:p><text:s/>10.073.344<text:s/></text:p>
          </table:table-cell>
          <table:table-cell office:value-type="float" office:value="2225059262279.4702" table:style-name="ce6">
            <text:p><text:s/>$2.225.059.262.279,47<text:s/></text:p>
          </table:table-cell>
          <table:table-cell office:value-type="float" office:value="2189202586959.8101" table:style-name="ce6">
            <text:p><text:s/>$2.189.202.586.959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09T00:00:00" table:style-name="ce5">
            <text:p>9/9/2013</text:p>
          </table:table-cell>
          <table:table-cell office:value-type="float" office:value="20552671314.07" table:style-name="ce6">
            <text:p><text:s/>$20.552.671.314,07<text:s/></text:p>
          </table:table-cell>
          <table:table-cell office:value-type="float" office:value="14017033046.49" table:style-name="ce6">
            <text:p><text:s/>$14.017.033.046,49<text:s/></text:p>
          </table:table-cell>
          <table:table-cell office:value-type="float" office:value="10071975" table:style-name="ce7">
            <text:p><text:s/>10.071.975<text:s/></text:p>
          </table:table-cell>
          <table:table-cell office:value-type="float" office:value="2234407603238.5" table:style-name="ce6">
            <text:p><text:s/>$2.234.407.603.238,50<text:s/></text:p>
          </table:table-cell>
          <table:table-cell office:value-type="float" office:value="2198987165862.73" table:style-name="ce6">
            <text:p><text:s/>$2.198.987.165.862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0T00:00:00" table:style-name="ce5">
            <text:p>10/9/2013</text:p>
          </table:table-cell>
          <table:table-cell office:value-type="float" office:value="17264874711.299999" table:style-name="ce6">
            <text:p><text:s/>$17.264.874.711,30<text:s/></text:p>
          </table:table-cell>
          <table:table-cell office:value-type="float" office:value="11859562013.540001" table:style-name="ce6">
            <text:p><text:s/>$11.859.562.013,54<text:s/></text:p>
          </table:table-cell>
          <table:table-cell office:value-type="float" office:value="10066125" table:style-name="ce7">
            <text:p><text:s/>10.066.125<text:s/></text:p>
          </table:table-cell>
          <table:table-cell office:value-type="float" office:value="2240932572811.6299" table:style-name="ce6">
            <text:p><text:s/>$2.240.932.572.811,63<text:s/></text:p>
          </table:table-cell>
          <table:table-cell office:value-type="float" office:value="2206141249424.9302" table:style-name="ce6">
            <text:p><text:s/>$2.206.141.249.424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1T00:00:00" table:style-name="ce5">
            <text:p>11/9/2013</text:p>
          </table:table-cell>
          <table:table-cell office:value-type="float" office:value="13266197976.540001" table:style-name="ce6">
            <text:p><text:s/>$13.266.197.976,54<text:s/></text:p>
          </table:table-cell>
          <table:table-cell office:value-type="float" office:value="9002042226.2000008" table:style-name="ce6">
            <text:p><text:s/>$9.002.042.226,20<text:s/></text:p>
          </table:table-cell>
          <table:table-cell office:value-type="float" office:value="10071215" table:style-name="ce7">
            <text:p><text:s/>10.071.215<text:s/></text:p>
          </table:table-cell>
          <table:table-cell office:value-type="float" office:value="2243711954444.5801" table:style-name="ce6">
            <text:p><text:s/>$2.243.711.954.444,58<text:s/></text:p>
          </table:table-cell>
          <table:table-cell office:value-type="float" office:value="2210445291243.2598" table:style-name="ce6">
            <text:p><text:s/>$2.210.445.291.243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2T00:00:00" table:style-name="ce5">
            <text:p>12/9/2013</text:p>
          </table:table-cell>
          <table:table-cell office:value-type="float" office:value="12210158299.530001" table:style-name="ce6">
            <text:p><text:s/>$12.210.158.299,53<text:s/></text:p>
          </table:table-cell>
          <table:table-cell office:value-type="float" office:value="10343491765.59" table:style-name="ce6">
            <text:p><text:s/>$10.343.491.765,59<text:s/></text:p>
          </table:table-cell>
          <table:table-cell office:value-type="float" office:value="10075646" table:style-name="ce7">
            <text:p><text:s/>10.075.646<text:s/></text:p>
          </table:table-cell>
          <table:table-cell office:value-type="float" office:value="2243713991470.75" table:style-name="ce6">
            <text:p><text:s/>$2.243.713.991.470,75<text:s/></text:p>
          </table:table-cell>
          <table:table-cell office:value-type="float" office:value="2211419982662.1401" table:style-name="ce6">
            <text:p><text:s/>$2.211.419.982.662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3T00:00:00" table:style-name="ce5">
            <text:p>13/9/2013</text:p>
          </table:table-cell>
          <table:table-cell office:value-type="float" office:value="10736842085.040001" table:style-name="ce6">
            <text:p><text:s/>$10.736.842.085,04<text:s/></text:p>
          </table:table-cell>
          <table:table-cell office:value-type="float" office:value="12432864823.639999" table:style-name="ce6">
            <text:p><text:s/>$12.432.864.823,64<text:s/></text:p>
          </table:table-cell>
          <table:table-cell office:value-type="float" office:value="10292357" table:style-name="ce7">
            <text:p><text:s/>10.292.357<text:s/></text:p>
          </table:table-cell>
          <table:table-cell office:value-type="float" office:value="2235350245398.8701" table:style-name="ce6">
            <text:p><text:s/>$2.235.350.245.398,87<text:s/></text:p>
          </table:table-cell>
          <table:table-cell office:value-type="float" office:value="2212014859687.71" table:style-name="ce6">
            <text:p><text:s/>$2.212.014.859.687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6T00:00:00" table:style-name="ce5">
            <text:p>16/9/2013</text:p>
          </table:table-cell>
          <table:table-cell office:value-type="float" office:value="9205317311.0300007" table:style-name="ce6">
            <text:p><text:s/>$9.205.317.311,03<text:s/></text:p>
          </table:table-cell>
          <table:table-cell office:value-type="float" office:value="14253138733.809999" table:style-name="ce6">
            <text:p><text:s/>$14.253.138.733,81<text:s/></text:p>
          </table:table-cell>
          <table:table-cell office:value-type="float" office:value="10071790" table:style-name="ce7">
            <text:p><text:s/>10.071.790<text:s/></text:p>
          </table:table-cell>
          <table:table-cell office:value-type="float" office:value="2232285700876.5698" table:style-name="ce6">
            <text:p><text:s/>$2.232.285.700.876,57<text:s/></text:p>
          </table:table-cell>
          <table:table-cell office:value-type="float" office:value="2208153254895.3901" table:style-name="ce6">
            <text:p><text:s/>$2.208.153.254.895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7T00:00:00" table:style-name="ce5">
            <text:p>17/9/2013</text:p>
          </table:table-cell>
          <table:table-cell office:value-type="float" office:value="16262424472.440001" table:style-name="ce6">
            <text:p><text:s/>$16.262.424.472,44<text:s/></text:p>
          </table:table-cell>
          <table:table-cell office:value-type="float" office:value="8041592363.1099997" table:style-name="ce6">
            <text:p><text:s/>$8.041.592.363,11<text:s/></text:p>
          </table:table-cell>
          <table:table-cell office:value-type="float" office:value="9916027" table:style-name="ce7">
            <text:p><text:s/>9.916.027<text:s/></text:p>
          </table:table-cell>
          <table:table-cell office:value-type="float" office:value="2241005238858.3599" table:style-name="ce6">
            <text:p><text:s/>$2.241.005.238.858,36<text:s/></text:p>
          </table:table-cell>
          <table:table-cell office:value-type="float" office:value="2217186877127.6899" table:style-name="ce6">
            <text:p><text:s/>$2.217.186.877.127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8T00:00:00" table:style-name="ce5">
            <text:p>18/9/2013</text:p>
          </table:table-cell>
          <table:table-cell office:value-type="float" office:value="9313942062.3199997" table:style-name="ce6">
            <text:p><text:s/>$9.313.942.062,32<text:s/></text:p>
          </table:table-cell>
          <table:table-cell office:value-type="float" office:value="9586767354.7700005" table:style-name="ce6">
            <text:p><text:s/>$9.586.767.354,77<text:s/></text:p>
          </table:table-cell>
          <table:table-cell office:value-type="float" office:value="10078197" table:style-name="ce7">
            <text:p><text:s/>10.078.197<text:s/></text:p>
          </table:table-cell>
          <table:table-cell office:value-type="float" office:value="2248982014360.2598" table:style-name="ce6">
            <text:p><text:s/>$2.248.982.014.360,26<text:s/></text:p>
          </table:table-cell>
          <table:table-cell office:value-type="float" office:value="2223059389365.0601" table:style-name="ce6">
            <text:p><text:s/>$2.223.059.389.365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19T00:00:00" table:style-name="ce5">
            <text:p>19/9/2013</text:p>
          </table:table-cell>
          <table:table-cell office:value-type="float" office:value="9573431844.8299999" table:style-name="ce6">
            <text:p><text:s/>$9.573.431.844,83<text:s/></text:p>
          </table:table-cell>
          <table:table-cell office:value-type="float" office:value="13758236731.76" table:style-name="ce6">
            <text:p><text:s/>$13.758.236.731,76<text:s/></text:p>
          </table:table-cell>
          <table:table-cell office:value-type="float" office:value="10082667" table:style-name="ce7">
            <text:p><text:s/>10.082.667<text:s/></text:p>
          </table:table-cell>
          <table:table-cell office:value-type="float" office:value="2247475239587.3501" table:style-name="ce6">
            <text:p><text:s/>$2.247.475.239.587,35<text:s/></text:p>
          </table:table-cell>
          <table:table-cell office:value-type="float" office:value="2223607270234.8701" table:style-name="ce6">
            <text:p><text:s/>$2.223.607.270.234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0T00:00:00" table:style-name="ce5">
            <text:p>20/9/2013</text:p>
          </table:table-cell>
          <table:table-cell office:value-type="float" office:value="11151422435.93" table:style-name="ce6">
            <text:p><text:s/>$11.151.422.435,93<text:s/></text:p>
          </table:table-cell>
          <table:table-cell office:value-type="float" office:value="16763091547.83" table:style-name="ce6">
            <text:p><text:s/>$16.763.091.547,83<text:s/></text:p>
          </table:table-cell>
          <table:table-cell office:value-type="float" office:value="10081045" table:style-name="ce7">
            <text:p><text:s/>10.081.045<text:s/></text:p>
          </table:table-cell>
          <table:table-cell office:value-type="float" office:value="2241018475959.3398" table:style-name="ce6">
            <text:p><text:s/>$2.241.018.475.959,34<text:s/></text:p>
          </table:table-cell>
          <table:table-cell office:value-type="float" office:value="2216871606335.7598" table:style-name="ce6">
            <text:p><text:s/>$2.216.871.606.335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3T00:00:00" table:style-name="ce5">
            <text:p>23/9/2013</text:p>
          </table:table-cell>
          <table:table-cell office:value-type="float" office:value="10230771194.85" table:style-name="ce6">
            <text:p><text:s/>$10.230.771.194,85<text:s/></text:p>
          </table:table-cell>
          <table:table-cell office:value-type="float" office:value="13251799403.129999" table:style-name="ce6">
            <text:p><text:s/>$13.251.799.403,13<text:s/></text:p>
          </table:table-cell>
          <table:table-cell office:value-type="float" office:value="10080764" table:style-name="ce7">
            <text:p><text:s/>10.080.764<text:s/></text:p>
          </table:table-cell>
          <table:table-cell office:value-type="float" office:value="2239606893851.8101" table:style-name="ce6">
            <text:p><text:s/>$2.239.606.893.851,81<text:s/></text:p>
          </table:table-cell>
          <table:table-cell office:value-type="float" office:value="2214109090505.0698" table:style-name="ce6">
            <text:p><text:s/>$2.214.109.090.505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4T00:00:00" table:style-name="ce5">
            <text:p>24/9/2013</text:p>
          </table:table-cell>
          <table:table-cell office:value-type="float" office:value="13424544006.290001" table:style-name="ce6">
            <text:p><text:s/>$13.424.544.006,29<text:s/></text:p>
          </table:table-cell>
          <table:table-cell office:value-type="float" office:value="11856079666.48" table:style-name="ce6">
            <text:p><text:s/>$11.856.079.666,48<text:s/></text:p>
          </table:table-cell>
          <table:table-cell office:value-type="float" office:value="10085589" table:style-name="ce7">
            <text:p><text:s/>10.085.589<text:s/></text:p>
          </table:table-cell>
          <table:table-cell office:value-type="float" office:value="2240525155486.6099" table:style-name="ce6">
            <text:p><text:s/>$2.240.525.155.486,61<text:s/></text:p>
          </table:table-cell>
          <table:table-cell office:value-type="float" office:value="2216587804419.3198" table:style-name="ce6">
            <text:p><text:s/>$2.216.587.804.419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5T00:00:00" table:style-name="ce5">
            <text:p>25/9/2013</text:p>
          </table:table-cell>
          <table:table-cell office:value-type="float" office:value="11772693390.790001" table:style-name="ce6">
            <text:p><text:s/>$11.772.693.390,79<text:s/></text:p>
          </table:table-cell>
          <table:table-cell office:value-type="float" office:value="14381111219.84" table:style-name="ce6">
            <text:p><text:s/>$14.381.111.219,84<text:s/></text:p>
          </table:table-cell>
          <table:table-cell office:value-type="float" office:value="10089013" table:style-name="ce7">
            <text:p><text:s/>10.089.013<text:s/></text:p>
          </table:table-cell>
          <table:table-cell office:value-type="float" office:value="2238698196278.9302" table:style-name="ce6">
            <text:p><text:s/>$2.238.698.196.278,93<text:s/></text:p>
          </table:table-cell>
          <table:table-cell office:value-type="float" office:value="2214660130673.1802" table:style-name="ce6">
            <text:p><text:s/>$2.214.660.130.673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6T00:00:00" table:style-name="ce5">
            <text:p>26/9/2013</text:p>
          </table:table-cell>
          <table:table-cell office:value-type="float" office:value="11179334761.139999" table:style-name="ce6">
            <text:p><text:s/>$11.179.334.761,14<text:s/></text:p>
          </table:table-cell>
          <table:table-cell office:value-type="float" office:value="9923286331.9400005" table:style-name="ce6">
            <text:p><text:s/>$9.923.286.331,94<text:s/></text:p>
          </table:table-cell>
          <table:table-cell office:value-type="float" office:value="10095608" table:style-name="ce7">
            <text:p><text:s/>10.095.608<text:s/></text:p>
          </table:table-cell>
          <table:table-cell office:value-type="float" office:value="2240410337404.23" table:style-name="ce6">
            <text:p><text:s/>$2.240.410.337.404,23<text:s/></text:p>
          </table:table-cell>
          <table:table-cell office:value-type="float" office:value="2215909704024.3701" table:style-name="ce6">
            <text:p><text:s/>$2.215.909.704.024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27T00:00:00" table:style-name="ce5">
            <text:p>27/9/2013</text:p>
          </table:table-cell>
          <table:table-cell office:value-type="float" office:value="10964339705.799999" table:style-name="ce6">
            <text:p><text:s/>$10.964.339.705,80<text:s/></text:p>
          </table:table-cell>
          <table:table-cell office:value-type="float" office:value="14572729609.190001" table:style-name="ce6">
            <text:p><text:s/>$14.572.729.609,19<text:s/></text:p>
          </table:table-cell>
          <table:table-cell office:value-type="float" office:value="10104159" table:style-name="ce7">
            <text:p><text:s/>10.104.159<text:s/></text:p>
          </table:table-cell>
          <table:table-cell office:value-type="float" office:value="2236629527400.2202" table:style-name="ce6">
            <text:p><text:s/>$2.236.629.527.400,22<text:s/></text:p>
          </table:table-cell>
          <table:table-cell office:value-type="float" office:value="2213420201751.4199" table:style-name="ce6">
            <text:p><text:s/>$2.213.420.201.751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09-30T00:00:00" table:style-name="ce5">
            <text:p>30/9/2013</text:p>
          </table:table-cell>
          <table:table-cell office:value-type="float" office:value="19978534563.18" table:style-name="ce6">
            <text:p><text:s/>$19.978.534.563,18<text:s/></text:p>
          </table:table-cell>
          <table:table-cell office:value-type="float" office:value="23386398990.610001" table:style-name="ce6">
            <text:p><text:s/>$23.386.398.990,61<text:s/></text:p>
          </table:table-cell>
          <table:table-cell office:value-type="float" office:value="10115774" table:style-name="ce7">
            <text:p><text:s/>10.115.774<text:s/></text:p>
          </table:table-cell>
          <table:table-cell office:value-type="float" office:value="2229174938633.27" table:style-name="ce6">
            <text:p><text:s/>$2.229.174.938.633,27<text:s/></text:p>
          </table:table-cell>
          <table:table-cell office:value-type="float" office:value="2204364930072.48" table:style-name="ce6">
            <text:p><text:s/>$2.204.364.930.072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1T00:00:00" table:style-name="ce5">
            <text:p>1/10/2013</text:p>
          </table:table-cell>
          <table:table-cell office:value-type="float" office:value="14186680880.950001" table:style-name="ce6">
            <text:p><text:s/>$14.186.680.880,95<text:s/></text:p>
          </table:table-cell>
          <table:table-cell office:value-type="float" office:value="25321982158.720001" table:style-name="ce6">
            <text:p><text:s/>$25.321.982.158,72<text:s/></text:p>
          </table:table-cell>
          <table:table-cell office:value-type="float" office:value="10121582" table:style-name="ce7">
            <text:p><text:s/>10.121.582<text:s/></text:p>
          </table:table-cell>
          <table:table-cell office:value-type="float" office:value="2226011936381.0298" table:style-name="ce6">
            <text:p><text:s/>$2.226.011.936.381,03<text:s/></text:p>
          </table:table-cell>
          <table:table-cell office:value-type="float" office:value="2196993097120.77" table:style-name="ce6">
            <text:p><text:s/>$2.196.993.097.120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2T00:00:00" table:style-name="ce5">
            <text:p>2/10/2013</text:p>
          </table:table-cell>
          <table:table-cell office:value-type="float" office:value="11214689812.33" table:style-name="ce6">
            <text:p><text:s/>$11.214.689.812,33<text:s/></text:p>
          </table:table-cell>
          <table:table-cell office:value-type="float" office:value="11050855335.110001" table:style-name="ce6">
            <text:p><text:s/>$11.050.855.335,11<text:s/></text:p>
          </table:table-cell>
          <table:table-cell office:value-type="float" office:value="10125913" table:style-name="ce7">
            <text:p><text:s/>10.125.913<text:s/></text:p>
          </table:table-cell>
          <table:table-cell office:value-type="float" office:value="2226014247154.23" table:style-name="ce6">
            <text:p><text:s/>$2.226.014.247.154,23<text:s/></text:p>
          </table:table-cell>
          <table:table-cell office:value-type="float" office:value="2196968436738.8301" table:style-name="ce6">
            <text:p><text:s/>$2.196.968.436.738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3T00:00:00" table:style-name="ce5">
            <text:p>3/10/2013</text:p>
          </table:table-cell>
          <table:table-cell office:value-type="float" office:value="10437674643.059999" table:style-name="ce6">
            <text:p><text:s/>$10.437.674.643,06<text:s/></text:p>
          </table:table-cell>
          <table:table-cell office:value-type="float" office:value="11031884632.34" table:style-name="ce6">
            <text:p><text:s/>$11.031.884.632,34<text:s/></text:p>
          </table:table-cell>
          <table:table-cell office:value-type="float" office:value="10128888" table:style-name="ce7">
            <text:p><text:s/>10.128.888<text:s/></text:p>
          </table:table-cell>
          <table:table-cell office:value-type="float" office:value="2224176721130.6499" table:style-name="ce6">
            <text:p><text:s/>$2.224.176.721.130,65<text:s/></text:p>
          </table:table-cell>
          <table:table-cell office:value-type="float" office:value="2195784277054.3601" table:style-name="ce6">
            <text:p><text:s/>$2.195.784.277.054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4T00:00:00" table:style-name="ce5">
            <text:p>4/10/2013</text:p>
          </table:table-cell>
          <table:table-cell office:value-type="float" office:value="10319330920.85" table:style-name="ce6">
            <text:p><text:s/>$10.319.330.920,85<text:s/></text:p>
          </table:table-cell>
          <table:table-cell office:value-type="float" office:value="10984576751.41" table:style-name="ce6">
            <text:p><text:s/>$10.984.576.751,41<text:s/></text:p>
          </table:table-cell>
          <table:table-cell office:value-type="float" office:value="10134583" table:style-name="ce7">
            <text:p><text:s/>10.134.583<text:s/></text:p>
          </table:table-cell>
          <table:table-cell office:value-type="float" office:value="2225549886420.5898" table:style-name="ce6">
            <text:p><text:s/>$2.225.549.886.420,59<text:s/></text:p>
          </table:table-cell>
          <table:table-cell office:value-type="float" office:value="2196985968373.9299" table:style-name="ce6">
            <text:p><text:s/>$2.196.985.968.373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7T00:00:00" table:style-name="ce5">
            <text:p>7/10/2013</text:p>
          </table:table-cell>
          <table:table-cell office:value-type="float" office:value="19364129131.610001" table:style-name="ce6">
            <text:p><text:s/>$19.364.129.131,61<text:s/></text:p>
          </table:table-cell>
          <table:table-cell office:value-type="float" office:value="15670723298.139999" table:style-name="ce6">
            <text:p><text:s/>$15.670.723.298,14<text:s/></text:p>
          </table:table-cell>
          <table:table-cell office:value-type="float" office:value="10130515" table:style-name="ce7">
            <text:p><text:s/>10.130.515<text:s/></text:p>
          </table:table-cell>
          <table:table-cell office:value-type="float" office:value="2230821657312.9399" table:style-name="ce6">
            <text:p><text:s/>$2.230.821.657.312,94<text:s/></text:p>
          </table:table-cell>
          <table:table-cell office:value-type="float" office:value="2201369545477.46" table:style-name="ce6">
            <text:p><text:s/>$2.201.369.545.477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8T00:00:00" table:style-name="ce5">
            <text:p>8/10/2013</text:p>
          </table:table-cell>
          <table:table-cell office:value-type="float" office:value="11687020084.030001" table:style-name="ce6">
            <text:p><text:s/>$11.687.020.084,03<text:s/></text:p>
          </table:table-cell>
          <table:table-cell office:value-type="float" office:value="7197568746.6800003" table:style-name="ce6">
            <text:p><text:s/>$7.197.568.746,68<text:s/></text:p>
          </table:table-cell>
          <table:table-cell office:value-type="float" office:value="10112166" table:style-name="ce7">
            <text:p><text:s/>10.112.166<text:s/></text:p>
          </table:table-cell>
          <table:table-cell office:value-type="float" office:value="2215274130854.8701" table:style-name="ce6">
            <text:p><text:s/>$2.215.274.130.854,87<text:s/></text:p>
          </table:table-cell>
          <table:table-cell office:value-type="float" office:value="2206284866821.0298" table:style-name="ce6">
            <text:p><text:s/>$2.206.284.866.821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09T00:00:00" table:style-name="ce5">
            <text:p>9/10/2013</text:p>
          </table:table-cell>
          <table:table-cell office:value-type="float" office:value="10328430295.040001" table:style-name="ce6">
            <text:p><text:s/>$10.328.430.295,04<text:s/></text:p>
          </table:table-cell>
          <table:table-cell office:value-type="float" office:value="17384389270.450001" table:style-name="ce6">
            <text:p><text:s/>$17.384.389.270,45<text:s/></text:p>
          </table:table-cell>
          <table:table-cell office:value-type="float" office:value="10316060" table:style-name="ce7">
            <text:p><text:s/>10.316.060<text:s/></text:p>
          </table:table-cell>
          <table:table-cell office:value-type="float" office:value="2230481906108.5601" table:style-name="ce6">
            <text:p><text:s/>$2.230.481.906.108,56<text:s/></text:p>
          </table:table-cell>
          <table:table-cell office:value-type="float" office:value="2201405505937.1099" table:style-name="ce6">
            <text:p><text:s/>$2.201.405.505.937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0T00:00:00" table:style-name="ce5">
            <text:p>10/10/2013</text:p>
          </table:table-cell>
          <table:table-cell office:value-type="float" office:value="19463072332.200001" table:style-name="ce6">
            <text:p><text:s/>$19.463.072.332,20<text:s/></text:p>
          </table:table-cell>
          <table:table-cell office:value-type="float" office:value="13992803453.17" table:style-name="ce6">
            <text:p><text:s/>$13.992.803.453,17<text:s/></text:p>
          </table:table-cell>
          <table:table-cell office:value-type="float" office:value="10105459" table:style-name="ce7">
            <text:p><text:s/>10.105.459<text:s/></text:p>
          </table:table-cell>
          <table:table-cell office:value-type="float" office:value="2235994569600.9302" table:style-name="ce6">
            <text:p><text:s/>$2.235.994.569.600,93<text:s/></text:p>
          </table:table-cell>
          <table:table-cell office:value-type="float" office:value="2207437951616.5898" table:style-name="ce6">
            <text:p><text:s/>$2.207.437.951.616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1T00:00:00" table:style-name="ce5">
            <text:p>11/10/2013</text:p>
          </table:table-cell>
          <table:table-cell office:value-type="float" office:value="13658439938.879999" table:style-name="ce6">
            <text:p><text:s/>$13.658.439.938,88<text:s/></text:p>
          </table:table-cell>
          <table:table-cell office:value-type="float" office:value="9098660477.9500008" table:style-name="ce6">
            <text:p><text:s/>$9.098.660.477,95<text:s/></text:p>
          </table:table-cell>
          <table:table-cell office:value-type="float" office:value="10107902" table:style-name="ce7">
            <text:p><text:s/>10.107.902<text:s/></text:p>
          </table:table-cell>
          <table:table-cell office:value-type="float" office:value="2235130372568.4302" table:style-name="ce6">
            <text:p><text:s/>$2.235.130.372.568,43<text:s/></text:p>
          </table:table-cell>
          <table:table-cell office:value-type="float" office:value="2212508420488.3198" table:style-name="ce6">
            <text:p><text:s/>$2.212.508.420.488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4T00:00:00" table:style-name="ce5">
            <text:p>14/10/2013</text:p>
          </table:table-cell>
          <table:table-cell office:value-type="float" office:value="10826849386.92" table:style-name="ce6">
            <text:p><text:s/>$10.826.849.386,92<text:s/></text:p>
          </table:table-cell>
          <table:table-cell office:value-type="float" office:value="12146753792.93" table:style-name="ce6">
            <text:p><text:s/>$12.146.753.792,93<text:s/></text:p>
          </table:table-cell>
          <table:table-cell office:value-type="float" office:value="10102657" table:style-name="ce7">
            <text:p><text:s/>10.102.657<text:s/></text:p>
          </table:table-cell>
          <table:table-cell office:value-type="float" office:value="2235892130602.52" table:style-name="ce6">
            <text:p><text:s/>$2.235.892.130.602,52<text:s/></text:p>
          </table:table-cell>
          <table:table-cell office:value-type="float" office:value="2213194416513.9702" table:style-name="ce6">
            <text:p><text:s/>$2.213.194.416.513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5T00:00:00" table:style-name="ce5">
            <text:p>15/10/2013</text:p>
          </table:table-cell>
          <table:table-cell office:value-type="float" office:value="13274480943.469999" table:style-name="ce6">
            <text:p><text:s/>$13.274.480.943,47<text:s/></text:p>
          </table:table-cell>
          <table:table-cell office:value-type="float" office:value="12960446456.559999" table:style-name="ce6">
            <text:p><text:s/>$12.960.446.456,56<text:s/></text:p>
          </table:table-cell>
          <table:table-cell office:value-type="float" office:value="10116238" table:style-name="ce7">
            <text:p><text:s/>10.116.238<text:s/></text:p>
          </table:table-cell>
          <table:table-cell office:value-type="float" office:value="2236985214710.8501" table:style-name="ce6">
            <text:p><text:s/>$2.236.985.214.710,85<text:s/></text:p>
          </table:table-cell>
          <table:table-cell office:value-type="float" office:value="2213319072632.1001" table:style-name="ce6">
            <text:p><text:s/>$2.213.319.072.632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6T00:00:00" table:style-name="ce5">
            <text:p>16/10/2013</text:p>
          </table:table-cell>
          <table:table-cell office:value-type="float" office:value="13567141237.82" table:style-name="ce6">
            <text:p><text:s/>$13.567.141.237,82<text:s/></text:p>
          </table:table-cell>
          <table:table-cell office:value-type="float" office:value="8525009338.6700001" table:style-name="ce6">
            <text:p><text:s/>$8.525.009.338,67<text:s/></text:p>
          </table:table-cell>
          <table:table-cell office:value-type="float" office:value="10114621" table:style-name="ce7">
            <text:p><text:s/>10.114.621<text:s/></text:p>
          </table:table-cell>
          <table:table-cell office:value-type="float" office:value="2244049650784.54" table:style-name="ce6">
            <text:p><text:s/>$2.244.049.650.784,54<text:s/></text:p>
          </table:table-cell>
          <table:table-cell office:value-type="float" office:value="2220211778349.75" table:style-name="ce6">
            <text:p><text:s/>$2.220.211.778.349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7T00:00:00" table:style-name="ce5">
            <text:p>17/10/2013</text:p>
          </table:table-cell>
          <table:table-cell office:value-type="float" office:value="10112602813.049999" table:style-name="ce6">
            <text:p><text:s/>$10.112.602.813,05<text:s/></text:p>
          </table:table-cell>
          <table:table-cell office:value-type="float" office:value="10062598584.049999" table:style-name="ce6">
            <text:p><text:s/>$10.062.598.584,05<text:s/></text:p>
          </table:table-cell>
          <table:table-cell office:value-type="float" office:value="10092431" table:style-name="ce7">
            <text:p><text:s/>10.092.431<text:s/></text:p>
          </table:table-cell>
          <table:table-cell office:value-type="float" office:value="2245039873457.8901" table:style-name="ce6">
            <text:p><text:s/>$2.245.039.873.457,89<text:s/></text:p>
          </table:table-cell>
          <table:table-cell office:value-type="float" office:value="2220620013651.46" table:style-name="ce6">
            <text:p><text:s/>$2.220.620.013.651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18T00:00:00" table:style-name="ce5">
            <text:p>18/10/2013</text:p>
          </table:table-cell>
          <table:table-cell office:value-type="float" office:value="8559353706.5100002" table:style-name="ce6">
            <text:p><text:s/>$8.559.353.706,51<text:s/></text:p>
          </table:table-cell>
          <table:table-cell office:value-type="float" office:value="13402068380.030001" table:style-name="ce6">
            <text:p><text:s/>$13.402.068.380,03<text:s/></text:p>
          </table:table-cell>
          <table:table-cell office:value-type="float" office:value="10115271" table:style-name="ce7">
            <text:p><text:s/>10.115.271<text:s/></text:p>
          </table:table-cell>
          <table:table-cell office:value-type="float" office:value="2239604632794.4902" table:style-name="ce6">
            <text:p><text:s/>$2.239.604.632.794,49<text:s/></text:p>
          </table:table-cell>
          <table:table-cell office:value-type="float" office:value="2216889825386.2598" table:style-name="ce6">
            <text:p><text:s/>$2.216.889.825.386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1T00:00:00" table:style-name="ce5">
            <text:p>21/10/2013</text:p>
          </table:table-cell>
          <table:table-cell office:value-type="float" office:value="10512302450.459999" table:style-name="ce6">
            <text:p><text:s/>$10.512.302.450,46<text:s/></text:p>
          </table:table-cell>
          <table:table-cell office:value-type="float" office:value="14594706904.15" table:style-name="ce6">
            <text:p><text:s/>$14.594.706.904,15<text:s/></text:p>
          </table:table-cell>
          <table:table-cell office:value-type="float" office:value="10107985" table:style-name="ce7">
            <text:p><text:s/>10.107.985<text:s/></text:p>
          </table:table-cell>
          <table:table-cell office:value-type="float" office:value="2238379263698.9199" table:style-name="ce6">
            <text:p><text:s/>$2.238.379.263.698,92<text:s/></text:p>
          </table:table-cell>
          <table:table-cell office:value-type="float" office:value="2213551161501.2998" table:style-name="ce6">
            <text:p><text:s/>$2.213.551.161.501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2T00:00:00" table:style-name="ce5">
            <text:p>22/10/2013</text:p>
          </table:table-cell>
          <table:table-cell office:value-type="float" office:value="13676741422.08" table:style-name="ce6">
            <text:p><text:s/>$13.676.741.422,08<text:s/></text:p>
          </table:table-cell>
          <table:table-cell office:value-type="float" office:value="8712462793.9200001" table:style-name="ce6">
            <text:p><text:s/>$8.712.462.793,92<text:s/></text:p>
          </table:table-cell>
          <table:table-cell office:value-type="float" office:value="10109680" table:style-name="ce7">
            <text:p><text:s/>10.109.680<text:s/></text:p>
          </table:table-cell>
          <table:table-cell office:value-type="float" office:value="2244783629908.0698" table:style-name="ce6">
            <text:p><text:s/>$2.244.783.629.908,07<text:s/></text:p>
          </table:table-cell>
          <table:table-cell office:value-type="float" office:value="2220918238309.4199" table:style-name="ce6">
            <text:p><text:s/>$2.220.918.238.309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3T00:00:00" table:style-name="ce5">
            <text:p>23/10/2013</text:p>
          </table:table-cell>
          <table:table-cell office:value-type="float" office:value="10148880974.309999" table:style-name="ce6">
            <text:p><text:s/>$10.148.880.974,31<text:s/></text:p>
          </table:table-cell>
          <table:table-cell office:value-type="float" office:value="10227187725.4" table:style-name="ce6">
            <text:p><text:s/>$10.227.187.725,40<text:s/></text:p>
          </table:table-cell>
          <table:table-cell office:value-type="float" office:value="10112676" table:style-name="ce7">
            <text:p><text:s/>10.112.676<text:s/></text:p>
          </table:table-cell>
          <table:table-cell office:value-type="float" office:value="2242639849362.4199" table:style-name="ce6">
            <text:p><text:s/>$2.242.639.849.362,42<text:s/></text:p>
          </table:table-cell>
          <table:table-cell office:value-type="float" office:value="2221580691477.1899" table:style-name="ce6">
            <text:p><text:s/>$2.221.580.691.477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4T00:00:00" table:style-name="ce5">
            <text:p>24/10/2013</text:p>
          </table:table-cell>
          <table:table-cell office:value-type="float" office:value="8883480395.3700008" table:style-name="ce6">
            <text:p><text:s/>$8.883.480.395,37<text:s/></text:p>
          </table:table-cell>
          <table:table-cell office:value-type="float" office:value="9746676301.2099991" table:style-name="ce6">
            <text:p><text:s/>$9.746.676.301,21<text:s/></text:p>
          </table:table-cell>
          <table:table-cell office:value-type="float" office:value="10116271" table:style-name="ce7">
            <text:p><text:s/>10.116.271<text:s/></text:p>
          </table:table-cell>
          <table:table-cell office:value-type="float" office:value="2227454983432.1001" table:style-name="ce6">
            <text:p><text:s/>$2.227.454.983.432,10<text:s/></text:p>
          </table:table-cell>
          <table:table-cell office:value-type="float" office:value="2221391975829.6499" table:style-name="ce6">
            <text:p><text:s/>$2.221.391.975.829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5T00:00:00" table:style-name="ce5">
            <text:p>25/10/2013</text:p>
          </table:table-cell>
          <table:table-cell office:value-type="float" office:value="11323797190.75" table:style-name="ce6">
            <text:p><text:s/>$11.323.797.190,75<text:s/></text:p>
          </table:table-cell>
          <table:table-cell office:value-type="float" office:value="15944643089.040001" table:style-name="ce6">
            <text:p><text:s/>$15.944.643.089,04<text:s/></text:p>
          </table:table-cell>
          <table:table-cell office:value-type="float" office:value="10116537" table:style-name="ce7">
            <text:p><text:s/>10.116.537<text:s/></text:p>
          </table:table-cell>
          <table:table-cell office:value-type="float" office:value="2240090611172.6802" table:style-name="ce6">
            <text:p><text:s/>$2.240.090.611.172,68<text:s/></text:p>
          </table:table-cell>
          <table:table-cell office:value-type="float" office:value="2217072843116.4199" table:style-name="ce6">
            <text:p><text:s/>$2.217.072.843.116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8T00:00:00" table:style-name="ce5">
            <text:p>28/10/2013</text:p>
          </table:table-cell>
          <table:table-cell office:value-type="float" office:value="10695833563.809999" table:style-name="ce6">
            <text:p><text:s/>$10.695.833.563,81<text:s/></text:p>
          </table:table-cell>
          <table:table-cell office:value-type="float" office:value="10303260220.75" table:style-name="ce6">
            <text:p><text:s/>$10.303.260.220,75<text:s/></text:p>
          </table:table-cell>
          <table:table-cell office:value-type="float" office:value="10112946" table:style-name="ce7">
            <text:p><text:s/>10.112.946<text:s/></text:p>
          </table:table-cell>
          <table:table-cell office:value-type="float" office:value="2242873443492.96" table:style-name="ce6">
            <text:p><text:s/>$2.242.873.443.492,96<text:s/></text:p>
          </table:table-cell>
          <table:table-cell office:value-type="float" office:value="2219001024812.5498" table:style-name="ce6">
            <text:p><text:s/>$2.219.001.024.812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29T00:00:00" table:style-name="ce5">
            <text:p>29/10/2013</text:p>
          </table:table-cell>
          <table:table-cell office:value-type="float" office:value="13225242456.200001" table:style-name="ce6">
            <text:p><text:s/>$13.225.242.456,20<text:s/></text:p>
          </table:table-cell>
          <table:table-cell office:value-type="float" office:value="12440549612.34" table:style-name="ce6">
            <text:p><text:s/>$12.440.549.612,34<text:s/></text:p>
          </table:table-cell>
          <table:table-cell office:value-type="float" office:value="10116350" table:style-name="ce7">
            <text:p><text:s/>10.116.350<text:s/></text:p>
          </table:table-cell>
          <table:table-cell office:value-type="float" office:value="2243956991262.4302" table:style-name="ce6">
            <text:p><text:s/>$2.243.956.991.262,43<text:s/></text:p>
          </table:table-cell>
          <table:table-cell office:value-type="float" office:value="2220223910315.4102" table:style-name="ce6">
            <text:p><text:s/>$2.220.223.910.315,4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30T00:00:00" table:style-name="ce5">
            <text:p>30/10/2013</text:p>
          </table:table-cell>
          <table:table-cell office:value-type="float" office:value="12615979581.17" table:style-name="ce6">
            <text:p><text:s/>$12.615.979.581,17<text:s/></text:p>
          </table:table-cell>
          <table:table-cell office:value-type="float" office:value="21804151041.610001" table:style-name="ce6">
            <text:p><text:s/>$21.804.151.041,61<text:s/></text:p>
          </table:table-cell>
          <table:table-cell office:value-type="float" office:value="10123666" table:style-name="ce7">
            <text:p><text:s/>10.123.666<text:s/></text:p>
          </table:table-cell>
          <table:table-cell office:value-type="float" office:value="2235782171264.6299" table:style-name="ce6">
            <text:p><text:s/>$2.235.782.171.264,63<text:s/></text:p>
          </table:table-cell>
          <table:table-cell office:value-type="float" office:value="2212545295951.1099" table:style-name="ce6">
            <text:p><text:s/>$2.212.545.295.951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0-31T00:00:00" table:style-name="ce5">
            <text:p>31/10/2013</text:p>
          </table:table-cell>
          <table:table-cell office:value-type="float" office:value="13815036287.040001" table:style-name="ce6">
            <text:p><text:s/>$13.815.036.287,04<text:s/></text:p>
          </table:table-cell>
          <table:table-cell office:value-type="float" office:value="19934450965.950001" table:style-name="ce6">
            <text:p><text:s/>$19.934.450.965,95<text:s/></text:p>
          </table:table-cell>
          <table:table-cell office:value-type="float" office:value="10142157" table:style-name="ce7">
            <text:p><text:s/>10.142.157<text:s/></text:p>
          </table:table-cell>
          <table:table-cell office:value-type="float" office:value="2230120048931.5" table:style-name="ce6">
            <text:p><text:s/>$2.230.120.048.931,50<text:s/></text:p>
          </table:table-cell>
          <table:table-cell office:value-type="float" office:value="2207539156364.4702" table:style-name="ce6">
            <text:p><text:s/>$2.207.539.156.364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1T00:00:00" table:style-name="ce5">
            <text:p>1/11/2013</text:p>
          </table:table-cell>
          <table:table-cell office:value-type="float" office:value="15215001471.969999" table:style-name="ce6">
            <text:p><text:s/>$15.215.001.471,97<text:s/></text:p>
          </table:table-cell>
          <table:table-cell office:value-type="float" office:value="19392520987.389999" table:style-name="ce6">
            <text:p><text:s/>$19.392.520.987,39<text:s/></text:p>
          </table:table-cell>
          <table:table-cell office:value-type="float" office:value="10149877" table:style-name="ce7">
            <text:p><text:s/>10.149.877<text:s/></text:p>
          </table:table-cell>
          <table:table-cell office:value-type="float" office:value="2225818375516.5801" table:style-name="ce6">
            <text:p><text:s/>$2.225.818.375.516,58<text:s/></text:p>
          </table:table-cell>
          <table:table-cell office:value-type="float" office:value="2203117041183.5898" table:style-name="ce6">
            <text:p><text:s/>$2.203.117.041.183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4T00:00:00" table:style-name="ce5">
            <text:p>4/11/2013</text:p>
          </table:table-cell>
          <table:table-cell office:value-type="float" office:value="9711051077.5300007" table:style-name="ce6">
            <text:p><text:s/>$9.711.051.077,53<text:s/></text:p>
          </table:table-cell>
          <table:table-cell office:value-type="float" office:value="11889023449.57" table:style-name="ce6">
            <text:p><text:s/>$11.889.023.449,57<text:s/></text:p>
          </table:table-cell>
          <table:table-cell office:value-type="float" office:value="10150441" table:style-name="ce7">
            <text:p><text:s/>10.150.441<text:s/></text:p>
          </table:table-cell>
          <table:table-cell office:value-type="float" office:value="2225174461755.54" table:style-name="ce6">
            <text:p><text:s/>$2.225.174.461.755,54<text:s/></text:p>
          </table:table-cell>
          <table:table-cell office:value-type="float" office:value="2201611817058.7402" table:style-name="ce6">
            <text:p><text:s/>$2.201.611.817.058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5T00:00:00" table:style-name="ce5">
            <text:p>5/11/2013</text:p>
          </table:table-cell>
          <table:table-cell office:value-type="float" office:value="12247712611.209999" table:style-name="ce6">
            <text:p><text:s/>$12.247.712.611,21<text:s/></text:p>
          </table:table-cell>
          <table:table-cell office:value-type="float" office:value="9872841205.8899994" table:style-name="ce6">
            <text:p><text:s/>$9.872.841.205,89<text:s/></text:p>
          </table:table-cell>
          <table:table-cell office:value-type="float" office:value="10147336" table:style-name="ce7">
            <text:p><text:s/>10.147.336<text:s/></text:p>
          </table:table-cell>
          <table:table-cell office:value-type="float" office:value="2225837917804.4902" table:style-name="ce6">
            <text:p><text:s/>$2.225.837.917.804,49<text:s/></text:p>
          </table:table-cell>
          <table:table-cell office:value-type="float" office:value="2203549158050.3501" table:style-name="ce6">
            <text:p><text:s/>$2.203.549.158.050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6T00:00:00" table:style-name="ce5">
            <text:p>6/11/2013</text:p>
          </table:table-cell>
          <table:table-cell office:value-type="float" office:value="10780248476.540001" table:style-name="ce6">
            <text:p><text:s/>$10.780.248.476,54<text:s/></text:p>
          </table:table-cell>
          <table:table-cell office:value-type="float" office:value="12298383155.66" table:style-name="ce6">
            <text:p><text:s/>$12.298.383.155,66<text:s/></text:p>
          </table:table-cell>
          <table:table-cell office:value-type="float" office:value="10151850" table:style-name="ce7">
            <text:p><text:s/>10.151.850<text:s/></text:p>
          </table:table-cell>
          <table:table-cell office:value-type="float" office:value="2223645908419.0698" table:style-name="ce6">
            <text:p><text:s/>$2.223.645.908.419,07<text:s/></text:p>
          </table:table-cell>
          <table:table-cell office:value-type="float" office:value="2201026340418.3301" table:style-name="ce6">
            <text:p><text:s/>$2.201.026.340.418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7T00:00:00" table:style-name="ce5">
            <text:p>7/11/2013</text:p>
          </table:table-cell>
          <table:table-cell office:value-type="float" office:value="10359977655.91" table:style-name="ce6">
            <text:p><text:s/>$10.359.977.655,91<text:s/></text:p>
          </table:table-cell>
          <table:table-cell office:value-type="float" office:value="15594136341.290001" table:style-name="ce6">
            <text:p><text:s/>$15.594.136.341,29<text:s/></text:p>
          </table:table-cell>
          <table:table-cell office:value-type="float" office:value="10160301" table:style-name="ce7">
            <text:p><text:s/>10.160.301<text:s/></text:p>
          </table:table-cell>
          <table:table-cell office:value-type="float" office:value="2214691640779.0601" table:style-name="ce6">
            <text:p><text:s/>$2.214.691.640.779,06<text:s/></text:p>
          </table:table-cell>
          <table:table-cell office:value-type="float" office:value="2192758274381.97" table:style-name="ce6">
            <text:p><text:s/>$2.192.758.274.381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08T00:00:00" table:style-name="ce5">
            <text:p>8/11/2013</text:p>
          </table:table-cell>
          <table:table-cell office:value-type="float" office:value="18956117567.34" table:style-name="ce6">
            <text:p><text:s/>$18.956.117.567,34<text:s/></text:p>
          </table:table-cell>
          <table:table-cell office:value-type="float" office:value="12145281519.51" table:style-name="ce6">
            <text:p><text:s/>$12.145.281.519,51<text:s/></text:p>
          </table:table-cell>
          <table:table-cell office:value-type="float" office:value="10160780" table:style-name="ce7">
            <text:p><text:s/>10.160.780<text:s/></text:p>
          </table:table-cell>
          <table:table-cell office:value-type="float" office:value="2221780202989.77" table:style-name="ce6">
            <text:p><text:s/>$2.221.780.202.989,77<text:s/></text:p>
          </table:table-cell>
          <table:table-cell office:value-type="float" office:value="2197970865644.1599" table:style-name="ce6">
            <text:p><text:s/>$2.197.970.865.644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1T00:00:00" table:style-name="ce5">
            <text:p>11/11/2013</text:p>
          </table:table-cell>
          <table:table-cell office:value-type="float" office:value="14491880870.719999" table:style-name="ce6">
            <text:p><text:s/>$14.491.880.870,72<text:s/></text:p>
          </table:table-cell>
          <table:table-cell office:value-type="float" office:value="13467429746.110001" table:style-name="ce6">
            <text:p><text:s/>$13.467.429.746,11<text:s/></text:p>
          </table:table-cell>
          <table:table-cell office:value-type="float" office:value="10147056" table:style-name="ce7">
            <text:p><text:s/>10.147.056<text:s/></text:p>
          </table:table-cell>
          <table:table-cell office:value-type="float" office:value="2224070914146.6602" table:style-name="ce6">
            <text:p><text:s/>$2.224.070.914.146,66<text:s/></text:p>
          </table:table-cell>
          <table:table-cell office:value-type="float" office:value="2201013587941.7598" table:style-name="ce6">
            <text:p><text:s/>$2.201.013.587.941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2T00:00:00" table:style-name="ce5">
            <text:p>12/11/2013</text:p>
          </table:table-cell>
          <table:table-cell office:value-type="float" office:value="18573490718.5" table:style-name="ce6">
            <text:p><text:s/>$18.573.490.718,50<text:s/></text:p>
          </table:table-cell>
          <table:table-cell office:value-type="float" office:value="16468248849.18" table:style-name="ce6">
            <text:p><text:s/>$16.468.248.849,18<text:s/></text:p>
          </table:table-cell>
          <table:table-cell office:value-type="float" office:value="10149780" table:style-name="ce7">
            <text:p><text:s/>10.149.780<text:s/></text:p>
          </table:table-cell>
          <table:table-cell office:value-type="float" office:value="2227432011797.6899" table:style-name="ce6">
            <text:p><text:s/>$2.227.432.011.797,69<text:s/></text:p>
          </table:table-cell>
          <table:table-cell office:value-type="float" office:value="2203684883907.1299" table:style-name="ce6">
            <text:p><text:s/>$2.203.684.883.907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3T00:00:00" table:style-name="ce5">
            <text:p>13/11/2013</text:p>
          </table:table-cell>
          <table:table-cell office:value-type="float" office:value="11319642254.18" table:style-name="ce6">
            <text:p><text:s/>$11.319.642.254,18<text:s/></text:p>
          </table:table-cell>
          <table:table-cell office:value-type="float" office:value="10270472036.18" table:style-name="ce6">
            <text:p><text:s/>$10.270.472.036,18<text:s/></text:p>
          </table:table-cell>
          <table:table-cell office:value-type="float" office:value="10152957" table:style-name="ce7">
            <text:p><text:s/>10.152.957<text:s/></text:p>
          </table:table-cell>
          <table:table-cell office:value-type="float" office:value="2231320072377.6699" table:style-name="ce6">
            <text:p><text:s/>$2.231.320.072.377,67<text:s/></text:p>
          </table:table-cell>
          <table:table-cell office:value-type="float" office:value="2207514064547.8198" table:style-name="ce6">
            <text:p><text:s/>$2.207.514.064.547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4T00:00:00" table:style-name="ce5">
            <text:p>14/11/2013</text:p>
          </table:table-cell>
          <table:table-cell office:value-type="float" office:value="10552697699.440001" table:style-name="ce6">
            <text:p><text:s/>$10.552.697.699,44<text:s/></text:p>
          </table:table-cell>
          <table:table-cell office:value-type="float" office:value="12917474656.57" table:style-name="ce6">
            <text:p><text:s/>$12.917.474.656,57<text:s/></text:p>
          </table:table-cell>
          <table:table-cell office:value-type="float" office:value="10154168" table:style-name="ce7">
            <text:p><text:s/>10.154.168<text:s/></text:p>
          </table:table-cell>
          <table:table-cell office:value-type="float" office:value="2233977396526.4702" table:style-name="ce6">
            <text:p><text:s/>$2.233.977.396.526,47<text:s/></text:p>
          </table:table-cell>
          <table:table-cell office:value-type="float" office:value="2209215037034.6401" table:style-name="ce6">
            <text:p><text:s/>$2.209.215.037.034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8T00:00:00" table:style-name="ce5">
            <text:p>18/11/2013</text:p>
          </table:table-cell>
          <table:table-cell office:value-type="float" office:value="16637533418.41" table:style-name="ce6">
            <text:p><text:s/>$16.637.533.418,41<text:s/></text:p>
          </table:table-cell>
          <table:table-cell office:value-type="float" office:value="25645597088.759998" table:style-name="ce6">
            <text:p><text:s/>$25.645.597.088,76<text:s/></text:p>
          </table:table-cell>
          <table:table-cell office:value-type="float" office:value="10142243" table:style-name="ce7">
            <text:p><text:s/>10.142.243<text:s/></text:p>
          </table:table-cell>
          <table:table-cell office:value-type="float" office:value="2226728320950.48" table:style-name="ce6">
            <text:p><text:s/>$2.226.728.320.950,48<text:s/></text:p>
          </table:table-cell>
          <table:table-cell office:value-type="float" office:value="2201585360649.1401" table:style-name="ce6">
            <text:p><text:s/>$2.201.585.360.649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19T00:00:00" table:style-name="ce5">
            <text:p>19/11/2013</text:p>
          </table:table-cell>
          <table:table-cell office:value-type="float" office:value="17771274643.299999" table:style-name="ce6">
            <text:p><text:s/>$17.771.274.643,30<text:s/></text:p>
          </table:table-cell>
          <table:table-cell office:value-type="float" office:value="15116296045.74" table:style-name="ce6">
            <text:p><text:s/>$15.116.296.045,74<text:s/></text:p>
          </table:table-cell>
          <table:table-cell office:value-type="float" office:value="9890732" table:style-name="ce7">
            <text:p><text:s/>9.890.732<text:s/></text:p>
          </table:table-cell>
          <table:table-cell office:value-type="float" office:value="2224942161604" table:style-name="ce6">
            <text:p><text:s/>$2.224.942.161.604,00<text:s/></text:p>
          </table:table-cell>
          <table:table-cell office:value-type="float" office:value="2200545539080.98" table:style-name="ce6">
            <text:p><text:s/>$2.200.545.539.080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0T00:00:00" table:style-name="ce5">
            <text:p>20/11/2013</text:p>
          </table:table-cell>
          <table:table-cell office:value-type="float" office:value="6097973104.8699999" table:style-name="ce6">
            <text:p><text:s/>$6.097.973.104,87<text:s/></text:p>
          </table:table-cell>
          <table:table-cell office:value-type="float" office:value="8853357445.0900002" table:style-name="ce6">
            <text:p><text:s/>$8.853.357.445,09<text:s/></text:p>
          </table:table-cell>
          <table:table-cell office:value-type="float" office:value="10142886" table:style-name="ce7">
            <text:p><text:s/>10.142.886<text:s/></text:p>
          </table:table-cell>
          <table:table-cell office:value-type="float" office:value="2220031176785.9502" table:style-name="ce6">
            <text:p><text:s/>$2.220.031.176.785,95<text:s/></text:p>
          </table:table-cell>
          <table:table-cell office:value-type="float" office:value="2198263918612.97" table:style-name="ce6">
            <text:p><text:s/>$2.198.263.918.612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1T00:00:00" table:style-name="ce5">
            <text:p>21/11/2013</text:p>
          </table:table-cell>
          <table:table-cell office:value-type="float" office:value="13499534231.25" table:style-name="ce6">
            <text:p><text:s/>$13.499.534.231,25<text:s/></text:p>
          </table:table-cell>
          <table:table-cell office:value-type="float" office:value="10105050202.42" table:style-name="ce6">
            <text:p><text:s/>$10.105.050.202,42<text:s/></text:p>
          </table:table-cell>
          <table:table-cell office:value-type="float" office:value="10144743" table:style-name="ce7">
            <text:p><text:s/>10.144.743<text:s/></text:p>
          </table:table-cell>
          <table:table-cell office:value-type="float" office:value="2224024101329.5" table:style-name="ce6">
            <text:p><text:s/>$2.224.024.101.329,50<text:s/></text:p>
          </table:table-cell>
          <table:table-cell office:value-type="float" office:value="2200772290557.73" table:style-name="ce6">
            <text:p><text:s/>$2.200.772.290.557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2T00:00:00" table:style-name="ce5">
            <text:p>22/11/2013</text:p>
          </table:table-cell>
          <table:table-cell office:value-type="float" office:value="20901733567.139999" table:style-name="ce6">
            <text:p><text:s/>$20.901.733.567,14<text:s/></text:p>
          </table:table-cell>
          <table:table-cell office:value-type="float" office:value="13592731295.91" table:style-name="ce6">
            <text:p><text:s/>$13.592.731.295,91<text:s/></text:p>
          </table:table-cell>
          <table:table-cell office:value-type="float" office:value="10148499" table:style-name="ce7">
            <text:p><text:s/>10.148.499<text:s/></text:p>
          </table:table-cell>
          <table:table-cell office:value-type="float" office:value="2232939095108.8599" table:style-name="ce6">
            <text:p><text:s/>$2.232.939.095.108,86<text:s/></text:p>
          </table:table-cell>
          <table:table-cell office:value-type="float" office:value="2208226489728" table:style-name="ce6">
            <text:p><text:s/>$2.208.226.489.728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5T00:00:00" table:style-name="ce5">
            <text:p>25/11/2013</text:p>
          </table:table-cell>
          <table:table-cell office:value-type="float" office:value="9751456529.7800007" table:style-name="ce6">
            <text:p><text:s/>$9.751.456.529,78<text:s/></text:p>
          </table:table-cell>
          <table:table-cell office:value-type="float" office:value="23307489497.540001" table:style-name="ce6">
            <text:p><text:s/>$23.307.489.497,54<text:s/></text:p>
          </table:table-cell>
          <table:table-cell office:value-type="float" office:value="10142385" table:style-name="ce7">
            <text:p><text:s/>10.142.385<text:s/></text:p>
          </table:table-cell>
          <table:table-cell office:value-type="float" office:value="2216560501078.9702" table:style-name="ce6">
            <text:p><text:s/>$2.216.560.501.078,97<text:s/></text:p>
          </table:table-cell>
          <table:table-cell office:value-type="float" office:value="2192365018314.71" table:style-name="ce6">
            <text:p><text:s/>$2.192.365.018.314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6T00:00:00" table:style-name="ce5">
            <text:p>26/11/2013</text:p>
          </table:table-cell>
          <table:table-cell office:value-type="float" office:value="14695844251.52" table:style-name="ce6">
            <text:p><text:s/>$14.695.844.251,52<text:s/></text:p>
          </table:table-cell>
          <table:table-cell office:value-type="float" office:value="14065786200.190001" table:style-name="ce6">
            <text:p><text:s/>$14.065.786.200,19<text:s/></text:p>
          </table:table-cell>
          <table:table-cell office:value-type="float" office:value="10145628" table:style-name="ce7">
            <text:p><text:s/>10.145.628<text:s/></text:p>
          </table:table-cell>
          <table:table-cell office:value-type="float" office:value="2218615727726.6899" table:style-name="ce6">
            <text:p><text:s/>$2.218.615.727.726,69<text:s/></text:p>
          </table:table-cell>
          <table:table-cell office:value-type="float" office:value="2194500898830.71" table:style-name="ce6">
            <text:p><text:s/>$2.194.500.898.830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7T00:00:00" table:style-name="ce5">
            <text:p>27/11/2013</text:p>
          </table:table-cell>
          <table:table-cell office:value-type="float" office:value="20510329725.73" table:style-name="ce6">
            <text:p><text:s/>$20.510.329.725,73<text:s/></text:p>
          </table:table-cell>
          <table:table-cell office:value-type="float" office:value="14603442161.799999" table:style-name="ce6">
            <text:p><text:s/>$14.603.442.161,80<text:s/></text:p>
          </table:table-cell>
          <table:table-cell office:value-type="float" office:value="10149155" table:style-name="ce7">
            <text:p><text:s/>10.149.155<text:s/></text:p>
          </table:table-cell>
          <table:table-cell office:value-type="float" office:value="2227581782232.4199" table:style-name="ce6">
            <text:p><text:s/>$2.227.581.782.232,42<text:s/></text:p>
          </table:table-cell>
          <table:table-cell office:value-type="float" office:value="2202764859984.5801" table:style-name="ce6">
            <text:p><text:s/>$2.202.764.859.984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8T00:00:00" table:style-name="ce5">
            <text:p>28/11/2013</text:p>
          </table:table-cell>
          <table:table-cell office:value-type="float" office:value="13824161165.139999" table:style-name="ce6">
            <text:p><text:s/>$13.824.161.165,14<text:s/></text:p>
          </table:table-cell>
          <table:table-cell office:value-type="float" office:value="19660178057.18" table:style-name="ce6">
            <text:p><text:s/>$19.660.178.057,18<text:s/></text:p>
          </table:table-cell>
          <table:table-cell office:value-type="float" office:value="10154773" table:style-name="ce7">
            <text:p><text:s/>10.154.773<text:s/></text:p>
          </table:table-cell>
          <table:table-cell office:value-type="float" office:value="2223733543106.46" table:style-name="ce6">
            <text:p><text:s/>$2.223.733.543.106,46<text:s/></text:p>
          </table:table-cell>
          <table:table-cell office:value-type="float" office:value="2199401279310.6401" table:style-name="ce6">
            <text:p><text:s/>$2.199.401.279.310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1-29T00:00:00" table:style-name="ce5">
            <text:p>29/11/2013</text:p>
          </table:table-cell>
          <table:table-cell office:value-type="float" office:value="20995410425.349998" table:style-name="ce6">
            <text:p><text:s/>$20.995.410.425,35<text:s/></text:p>
          </table:table-cell>
          <table:table-cell office:value-type="float" office:value="24617273159.950001" table:style-name="ce6">
            <text:p><text:s/>$24.617.273.159,95<text:s/></text:p>
          </table:table-cell>
          <table:table-cell office:value-type="float" office:value="10156206" table:style-name="ce7">
            <text:p><text:s/>10.156.206<text:s/></text:p>
          </table:table-cell>
          <table:table-cell office:value-type="float" office:value="2221629823297.2402" table:style-name="ce6">
            <text:p><text:s/>$2.221.629.823.297,24<text:s/></text:p>
          </table:table-cell>
          <table:table-cell office:value-type="float" office:value="2197404601268.98" table:style-name="ce6">
            <text:p><text:s/>$2.197.404.601.268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2T00:00:00" table:style-name="ce5">
            <text:p>2/12/2013</text:p>
          </table:table-cell>
          <table:table-cell office:value-type="float" office:value="13289504150.780001" table:style-name="ce6">
            <text:p><text:s/>$13.289.504.150,78<text:s/></text:p>
          </table:table-cell>
          <table:table-cell office:value-type="float" office:value="25974025347.060001" table:style-name="ce6">
            <text:p><text:s/>$25.974.025.347,06<text:s/></text:p>
          </table:table-cell>
          <table:table-cell office:value-type="float" office:value="9993691" table:style-name="ce7">
            <text:p><text:s/>9.993.691<text:s/></text:p>
          </table:table-cell>
          <table:table-cell office:value-type="float" office:value="2203519902339.7598" table:style-name="ce6">
            <text:p><text:s/>$2.203.519.902.339,76<text:s/></text:p>
          </table:table-cell>
          <table:table-cell office:value-type="float" office:value="2181850178147.1599" table:style-name="ce6">
            <text:p><text:s/>$2.181.850.178.147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3T00:00:00" table:style-name="ce5">
            <text:p>3/12/2013</text:p>
          </table:table-cell>
          <table:table-cell office:value-type="float" office:value="16942013809.75" table:style-name="ce6">
            <text:p><text:s/>$16.942.013.809,75<text:s/></text:p>
          </table:table-cell>
          <table:table-cell office:value-type="float" office:value="11823497386.6" table:style-name="ce6">
            <text:p><text:s/>$11.823.497.386,60<text:s/></text:p>
          </table:table-cell>
          <table:table-cell office:value-type="float" office:value="10141564" table:style-name="ce7">
            <text:p><text:s/>10.141.564<text:s/></text:p>
          </table:table-cell>
          <table:table-cell office:value-type="float" office:value="2207659826690.25" table:style-name="ce6">
            <text:p><text:s/>$2.207.659.826.690,25<text:s/></text:p>
          </table:table-cell>
          <table:table-cell office:value-type="float" office:value="2185122008296.28" table:style-name="ce6">
            <text:p><text:s/>$2.185.122.008.296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4T00:00:00" table:style-name="ce5">
            <text:p>4/12/2013</text:p>
          </table:table-cell>
          <table:table-cell office:value-type="float" office:value="11502711827.459999" table:style-name="ce6">
            <text:p><text:s/>$11.502.711.827,46<text:s/></text:p>
          </table:table-cell>
          <table:table-cell office:value-type="float" office:value="18247767398.939999" table:style-name="ce6">
            <text:p><text:s/>$18.247.767.398,94<text:s/></text:p>
          </table:table-cell>
          <table:table-cell office:value-type="float" office:value="10173216" table:style-name="ce7">
            <text:p><text:s/>10.173.216<text:s/></text:p>
          </table:table-cell>
          <table:table-cell office:value-type="float" office:value="2201322691004.29" table:style-name="ce6">
            <text:p><text:s/>$2.201.322.691.004,29<text:s/></text:p>
          </table:table-cell>
          <table:table-cell office:value-type="float" office:value="2178210436363.7" table:style-name="ce6">
            <text:p><text:s/>$2.178.210.436.363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5T00:00:00" table:style-name="ce5">
            <text:p>5/12/2013</text:p>
          </table:table-cell>
          <table:table-cell office:value-type="float" office:value="12178032407.49" table:style-name="ce6">
            <text:p><text:s/>$12.178.032.407,49<text:s/></text:p>
          </table:table-cell>
          <table:table-cell office:value-type="float" office:value="15919525302.639999" table:style-name="ce6">
            <text:p><text:s/>$15.919.525.302,64<text:s/></text:p>
          </table:table-cell>
          <table:table-cell office:value-type="float" office:value="10174040" table:style-name="ce7">
            <text:p><text:s/>10.174.040<text:s/></text:p>
          </table:table-cell>
          <table:table-cell office:value-type="float" office:value="2200716498475.1802" table:style-name="ce6">
            <text:p><text:s/>$2.200.716.498.475,18<text:s/></text:p>
          </table:table-cell>
          <table:table-cell office:value-type="float" office:value="2176473236456.0801" table:style-name="ce6">
            <text:p><text:s/>$2.176.473.236.456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6T00:00:00" table:style-name="ce5">
            <text:p>6/12/2013</text:p>
          </table:table-cell>
          <table:table-cell office:value-type="float" office:value="12219245739.02" table:style-name="ce6">
            <text:p><text:s/>$12.219.245.739,02<text:s/></text:p>
          </table:table-cell>
          <table:table-cell office:value-type="float" office:value="18208995787.419998" table:style-name="ce6">
            <text:p><text:s/>$18.208.995.787,42<text:s/></text:p>
          </table:table-cell>
          <table:table-cell office:value-type="float" office:value="10184821" table:style-name="ce7">
            <text:p><text:s/>10.184.821<text:s/></text:p>
          </table:table-cell>
          <table:table-cell office:value-type="float" office:value="2194218622203.26" table:style-name="ce6">
            <text:p><text:s/>$2.194.218.622.203,26<text:s/></text:p>
          </table:table-cell>
          <table:table-cell office:value-type="float" office:value="2170743394672.3701" table:style-name="ce6">
            <text:p><text:s/>$2.170.743.394.672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09T00:00:00" table:style-name="ce5">
            <text:p>9/12/2013</text:p>
          </table:table-cell>
          <table:table-cell office:value-type="float" office:value="14958122340.35" table:style-name="ce6">
            <text:p><text:s/>$14.958.122.340,35<text:s/></text:p>
          </table:table-cell>
          <table:table-cell office:value-type="float" office:value="13958717182.91" table:style-name="ce6">
            <text:p><text:s/>$13.958.717.182,91<text:s/></text:p>
          </table:table-cell>
          <table:table-cell office:value-type="float" office:value="10183664" table:style-name="ce7">
            <text:p><text:s/>10.183.664<text:s/></text:p>
          </table:table-cell>
          <table:table-cell office:value-type="float" office:value="2197928146745.6599" table:style-name="ce6">
            <text:p><text:s/>$2.197.928.146.745,66<text:s/></text:p>
          </table:table-cell>
          <table:table-cell office:value-type="float" office:value="2173307388096.3101" table:style-name="ce6">
            <text:p><text:s/>$2.173.307.388.096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0T00:00:00" table:style-name="ce5">
            <text:p>10/12/2013</text:p>
          </table:table-cell>
          <table:table-cell office:value-type="float" office:value="25384549734.970001" table:style-name="ce6">
            <text:p><text:s/>$25.384.549.734,97<text:s/></text:p>
          </table:table-cell>
          <table:table-cell office:value-type="float" office:value="14137968695.48" table:style-name="ce6">
            <text:p><text:s/>$14.137.968.695,48<text:s/></text:p>
          </table:table-cell>
          <table:table-cell office:value-type="float" office:value="10176163" table:style-name="ce7">
            <text:p><text:s/>10.176.163<text:s/></text:p>
          </table:table-cell>
          <table:table-cell office:value-type="float" office:value="2208614351708.02" table:style-name="ce6">
            <text:p><text:s/>$2.208.614.351.708,02<text:s/></text:p>
          </table:table-cell>
          <table:table-cell office:value-type="float" office:value="2185266786553.0901" table:style-name="ce6">
            <text:p><text:s/>$2.185.266.786.553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1T00:00:00" table:style-name="ce5">
            <text:p>11/12/2013</text:p>
          </table:table-cell>
          <table:table-cell office:value-type="float" office:value="20149176152.75" table:style-name="ce6">
            <text:p><text:s/>$20.149.176.152,75<text:s/></text:p>
          </table:table-cell>
          <table:table-cell office:value-type="float" office:value="14173203693.9" table:style-name="ce6">
            <text:p><text:s/>$14.173.203.693,90<text:s/></text:p>
          </table:table-cell>
          <table:table-cell office:value-type="float" office:value="10181921" table:style-name="ce7">
            <text:p><text:s/>10.181.921<text:s/></text:p>
          </table:table-cell>
          <table:table-cell office:value-type="float" office:value="2214952817343.02" table:style-name="ce6">
            <text:p><text:s/>$2.214.952.817.343,02<text:s/></text:p>
          </table:table-cell>
          <table:table-cell office:value-type="float" office:value="2191221211833.3501" table:style-name="ce6">
            <text:p><text:s/>$2.191.221.211.833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2T00:00:00" table:style-name="ce5">
            <text:p>12/12/2013</text:p>
          </table:table-cell>
          <table:table-cell office:value-type="float" office:value="13838546138.24" table:style-name="ce6">
            <text:p><text:s/>$13.838.546.138,24<text:s/></text:p>
          </table:table-cell>
          <table:table-cell office:value-type="float" office:value="14278106611.58" table:style-name="ce6">
            <text:p><text:s/>$14.278.106.611,58<text:s/></text:p>
          </table:table-cell>
          <table:table-cell office:value-type="float" office:value="10182817" table:style-name="ce7">
            <text:p><text:s/>10.182.817<text:s/></text:p>
          </table:table-cell>
          <table:table-cell office:value-type="float" office:value="2216273202259.8301" table:style-name="ce6">
            <text:p><text:s/>$2.216.273.202.259,83<text:s/></text:p>
          </table:table-cell>
          <table:table-cell office:value-type="float" office:value="2191587042083.9199" table:style-name="ce6">
            <text:p><text:s/>$2.191.587.042.083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3T00:00:00" table:style-name="ce5">
            <text:p>13/12/2013</text:p>
          </table:table-cell>
          <table:table-cell office:value-type="float" office:value="13502623797.1" table:style-name="ce6">
            <text:p><text:s/>$13.502.623.797,10<text:s/></text:p>
          </table:table-cell>
          <table:table-cell office:value-type="float" office:value="16506459959.15" table:style-name="ce6">
            <text:p><text:s/>$16.506.459.959,15<text:s/></text:p>
          </table:table-cell>
          <table:table-cell office:value-type="float" office:value="10197067" table:style-name="ce7">
            <text:p><text:s/>10.197.067<text:s/></text:p>
          </table:table-cell>
          <table:table-cell office:value-type="float" office:value="2213123607769.46" table:style-name="ce6">
            <text:p><text:s/>$2.213.123.607.769,46<text:s/></text:p>
          </table:table-cell>
          <table:table-cell office:value-type="float" office:value="2189208799424.72" table:style-name="ce6">
            <text:p><text:s/>$2.189.208.799.424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6T00:00:00" table:style-name="ce5">
            <text:p>16/12/2013</text:p>
          </table:table-cell>
          <table:table-cell office:value-type="float" office:value="22771849682.099998" table:style-name="ce6">
            <text:p><text:s/>$22.771.849.682,10<text:s/></text:p>
          </table:table-cell>
          <table:table-cell office:value-type="float" office:value="19208651953.139999" table:style-name="ce6">
            <text:p><text:s/>$19.208.651.953,14<text:s/></text:p>
          </table:table-cell>
          <table:table-cell office:value-type="float" office:value="10188684" table:style-name="ce7">
            <text:p><text:s/>10.188.684<text:s/></text:p>
          </table:table-cell>
          <table:table-cell office:value-type="float" office:value="2221599452994.1401" table:style-name="ce6">
            <text:p><text:s/>$2.221.599.452.994,14<text:s/></text:p>
          </table:table-cell>
          <table:table-cell office:value-type="float" office:value="2193918216979.8201" table:style-name="ce6">
            <text:p><text:s/>$2.193.918.216.979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7T00:00:00" table:style-name="ce5">
            <text:p>17/12/2013</text:p>
          </table:table-cell>
          <table:table-cell office:value-type="float" office:value="20553354822.93" table:style-name="ce6">
            <text:p><text:s/>$20.553.354.822,93<text:s/></text:p>
          </table:table-cell>
          <table:table-cell office:value-type="float" office:value="17329766201.450001" table:style-name="ce6">
            <text:p><text:s/>$17.329.766.201,45<text:s/></text:p>
          </table:table-cell>
          <table:table-cell office:value-type="float" office:value="10187131" table:style-name="ce7">
            <text:p><text:s/>10.187.131<text:s/></text:p>
          </table:table-cell>
          <table:table-cell office:value-type="float" office:value="2224639358658" table:style-name="ce6">
            <text:p><text:s/>$2.224.639.358.658,00<text:s/></text:p>
          </table:table-cell>
          <table:table-cell office:value-type="float" office:value="2197950723234.04" table:style-name="ce6">
            <text:p><text:s/>$2.197.950.723.234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8T00:00:00" table:style-name="ce5">
            <text:p>18/12/2013</text:p>
          </table:table-cell>
          <table:table-cell office:value-type="float" office:value="15128893390.82" table:style-name="ce6">
            <text:p><text:s/>$15.128.893.390,82<text:s/></text:p>
          </table:table-cell>
          <table:table-cell office:value-type="float" office:value="16218281953.67" table:style-name="ce6">
            <text:p><text:s/>$16.218.281.953,67<text:s/></text:p>
          </table:table-cell>
          <table:table-cell office:value-type="float" office:value="10194747" table:style-name="ce7">
            <text:p><text:s/>10.194.747<text:s/></text:p>
          </table:table-cell>
          <table:table-cell office:value-type="float" office:value="2223054774478.4399" table:style-name="ce6">
            <text:p><text:s/>$2.223.054.774.478,44<text:s/></text:p>
          </table:table-cell>
          <table:table-cell office:value-type="float" office:value="2199296455972.6602" table:style-name="ce6">
            <text:p><text:s/>$2.199.296.455.972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19T00:00:00" table:style-name="ce5">
            <text:p>19/12/2013</text:p>
          </table:table-cell>
          <table:table-cell office:value-type="float" office:value="29953848549.709999" table:style-name="ce6">
            <text:p><text:s/>$29.953.848.549,71<text:s/></text:p>
          </table:table-cell>
          <table:table-cell office:value-type="float" office:value="19969939467.900002" table:style-name="ce6">
            <text:p><text:s/>$19.969.939.467,90<text:s/></text:p>
          </table:table-cell>
          <table:table-cell office:value-type="float" office:value="10204759" table:style-name="ce7">
            <text:p><text:s/>10.204.759<text:s/></text:p>
          </table:table-cell>
          <table:table-cell office:value-type="float" office:value="2236173958220.1201" table:style-name="ce6">
            <text:p><text:s/>$2.236.173.958.220,12<text:s/></text:p>
          </table:table-cell>
          <table:table-cell office:value-type="float" office:value="2211588282194.0098" table:style-name="ce6">
            <text:p><text:s/>$2.211.588.282.194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20T00:00:00" table:style-name="ce5">
            <text:p>20/12/2013</text:p>
          </table:table-cell>
          <table:table-cell office:value-type="float" office:value="20788990643.389999" table:style-name="ce6">
            <text:p><text:s/>$20.788.990.643,39<text:s/></text:p>
          </table:table-cell>
          <table:table-cell office:value-type="float" office:value="34041034782.189999" table:style-name="ce6">
            <text:p><text:s/>$34.041.034.782,19<text:s/></text:p>
          </table:table-cell>
          <table:table-cell office:value-type="float" office:value="10211181" table:style-name="ce7">
            <text:p><text:s/>10.211.181<text:s/></text:p>
          </table:table-cell>
          <table:table-cell office:value-type="float" office:value="2210728350485.2598" table:style-name="ce6">
            <text:p><text:s/>$2.210.728.350.485,26<text:s/></text:p>
          </table:table-cell>
          <table:table-cell office:value-type="float" office:value="2191664253773.0801" table:style-name="ce6">
            <text:p><text:s/>$2.191.664.253.773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23T00:00:00" table:style-name="ce5">
            <text:p>23/12/2013</text:p>
          </table:table-cell>
          <table:table-cell office:value-type="float" office:value="20261470452.060001" table:style-name="ce6">
            <text:p><text:s/>$20.261.470.452,06<text:s/></text:p>
          </table:table-cell>
          <table:table-cell office:value-type="float" office:value="22285285751.16" table:style-name="ce6">
            <text:p><text:s/>$22.285.285.751,16<text:s/></text:p>
          </table:table-cell>
          <table:table-cell office:value-type="float" office:value="10210067" table:style-name="ce7">
            <text:p><text:s/>10.210.067<text:s/></text:p>
          </table:table-cell>
          <table:table-cell office:value-type="float" office:value="2215561180394.71" table:style-name="ce6">
            <text:p><text:s/>$2.215.561.180.394,71<text:s/></text:p>
          </table:table-cell>
          <table:table-cell office:value-type="float" office:value="2190681288547.1399" table:style-name="ce6">
            <text:p><text:s/>$2.190.681.288.547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24T00:00:00" table:style-name="ce5">
            <text:p>24/12/2013</text:p>
          </table:table-cell>
          <table:table-cell office:value-type="float" office:value="10451911721.85" table:style-name="ce6">
            <text:p><text:s/>$10.451.911.721,85<text:s/></text:p>
          </table:table-cell>
          <table:table-cell office:value-type="float" office:value="6069701966.2299995" table:style-name="ce6">
            <text:p><text:s/>$6.069.701.966,23<text:s/></text:p>
          </table:table-cell>
          <table:table-cell office:value-type="float" office:value="10191164" table:style-name="ce7">
            <text:p><text:s/>10.191.164<text:s/></text:p>
          </table:table-cell>
          <table:table-cell office:value-type="float" office:value="2220469013200.6499" table:style-name="ce6">
            <text:p><text:s/>$2.220.469.013.200,65<text:s/></text:p>
          </table:table-cell>
          <table:table-cell office:value-type="float" office:value="2195867164177.6799" table:style-name="ce6">
            <text:p><text:s/>$2.195.867.164.177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26T00:00:00" table:style-name="ce5">
            <text:p>26/12/2013</text:p>
          </table:table-cell>
          <table:table-cell office:value-type="float" office:value="21505991901.43" table:style-name="ce6">
            <text:p><text:s/>$21.505.991.901,43<text:s/></text:p>
          </table:table-cell>
          <table:table-cell office:value-type="float" office:value="20560903321.119999" table:style-name="ce6">
            <text:p><text:s/>$20.560.903.321,12<text:s/></text:p>
          </table:table-cell>
          <table:table-cell office:value-type="float" office:value="10222148" table:style-name="ce7">
            <text:p><text:s/>10.222.148<text:s/></text:p>
          </table:table-cell>
          <table:table-cell office:value-type="float" office:value="2223030894431.3799" table:style-name="ce6">
            <text:p><text:s/>$2.223.030.894.431,38<text:s/></text:p>
          </table:table-cell>
          <table:table-cell office:value-type="float" office:value="2196348880607.98" table:style-name="ce6">
            <text:p><text:s/>$2.196.348.880.607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27T00:00:00" table:style-name="ce5">
            <text:p>27/12/2013</text:p>
          </table:table-cell>
          <table:table-cell office:value-type="float" office:value="32388594177.599998" table:style-name="ce6">
            <text:p><text:s/>$32.388.594.177,60<text:s/></text:p>
          </table:table-cell>
          <table:table-cell office:value-type="float" office:value="25159141859.040001" table:style-name="ce6">
            <text:p><text:s/>$25.159.141.859,04<text:s/></text:p>
          </table:table-cell>
          <table:table-cell office:value-type="float" office:value="10235767" table:style-name="ce7">
            <text:p><text:s/>10.235.767<text:s/></text:p>
          </table:table-cell>
          <table:table-cell office:value-type="float" office:value="2234148030414.5" table:style-name="ce6">
            <text:p><text:s/>$2.234.148.030.414,50<text:s/></text:p>
          </table:table-cell>
          <table:table-cell office:value-type="float" office:value="2205600347310.3101" table:style-name="ce6">
            <text:p><text:s/>$2.205.600.347.310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30T00:00:00" table:style-name="ce5">
            <text:p>30/12/2013</text:p>
          </table:table-cell>
          <table:table-cell office:value-type="float" office:value="28981319951.48" table:style-name="ce6">
            <text:p><text:s/>$28.981.319.951,48<text:s/></text:p>
          </table:table-cell>
          <table:table-cell office:value-type="float" office:value="26532053329.509998" table:style-name="ce6">
            <text:p><text:s/>$26.532.053.329,51<text:s/></text:p>
          </table:table-cell>
          <table:table-cell office:value-type="float" office:value="10244329" table:style-name="ce7">
            <text:p><text:s/>10.244.329<text:s/></text:p>
          </table:table-cell>
          <table:table-cell office:value-type="float" office:value="2237889311859.2002" table:style-name="ce6">
            <text:p><text:s/>$2.237.889.311.859,20<text:s/></text:p>
          </table:table-cell>
          <table:table-cell office:value-type="float" office:value="2211704359165.3301" table:style-name="ce6">
            <text:p><text:s/>$2.211.704.359.165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3-12-31T00:00:00" table:style-name="ce5">
            <text:p>31/12/2013</text:p>
          </table:table-cell>
          <table:table-cell office:value-type="float" office:value="4945561263.3599997" table:style-name="ce6">
            <text:p><text:s/>$4.945.561.263,36<text:s/></text:p>
          </table:table-cell>
          <table:table-cell office:value-type="float" office:value="6159728653.4799995" table:style-name="ce6">
            <text:p><text:s/>$6.159.728.653,48<text:s/></text:p>
          </table:table-cell>
          <table:table-cell office:value-type="float" office:value="10219151" table:style-name="ce7">
            <text:p><text:s/>10.219.151<text:s/></text:p>
          </table:table-cell>
          <table:table-cell office:value-type="float" office:value="2239522642245.9902" table:style-name="ce6">
            <text:p><text:s/>$2.239.522.642.245,99<text:s/></text:p>
          </table:table-cell>
          <table:table-cell office:value-type="float" office:value="2215678240537.4502" table:style-name="ce6">
            <text:p><text:s/>$2.215.678.240.537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2T00:00:00" table:style-name="ce5">
            <text:p>2/1/2014</text:p>
          </table:table-cell>
          <table:table-cell office:value-type="float" office:value="24572042190.939999" table:style-name="ce6">
            <text:p><text:s/>$24.572.042.190,94<text:s/></text:p>
          </table:table-cell>
          <table:table-cell office:value-type="float" office:value="25392775244.099998" table:style-name="ce6">
            <text:p><text:s/>$25.392.775.244,10<text:s/></text:p>
          </table:table-cell>
          <table:table-cell office:value-type="float" office:value="10247467" table:style-name="ce7">
            <text:p><text:s/>10.247.467<text:s/></text:p>
          </table:table-cell>
          <table:table-cell office:value-type="float" office:value="2240181513641.9102" table:style-name="ce6">
            <text:p><text:s/>$2.240.181.513.641,91<text:s/></text:p>
          </table:table-cell>
          <table:table-cell office:value-type="float" office:value="2213414092072.9502" table:style-name="ce6">
            <text:p><text:s/>$2.213.414.092.072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3T00:00:00" table:style-name="ce5">
            <text:p>3/1/2014</text:p>
          </table:table-cell>
          <table:table-cell office:value-type="float" office:value="17926234947.48" table:style-name="ce6">
            <text:p><text:s/>$17.926.234.947,48<text:s/></text:p>
          </table:table-cell>
          <table:table-cell office:value-type="float" office:value="15480600609.07" table:style-name="ce6">
            <text:p><text:s/>$15.480.600.609,07<text:s/></text:p>
          </table:table-cell>
          <table:table-cell office:value-type="float" office:value="10251625" table:style-name="ce7">
            <text:p><text:s/>10.251.625<text:s/></text:p>
          </table:table-cell>
          <table:table-cell office:value-type="float" office:value="2241764268358.4199" table:style-name="ce6">
            <text:p><text:s/>$2.241.764.268.358,42<text:s/></text:p>
          </table:table-cell>
          <table:table-cell office:value-type="float" office:value="2215285308380.2402" table:style-name="ce6">
            <text:p><text:s/>$2.215.285.308.380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6T00:00:00" table:style-name="ce5">
            <text:p>6/1/2014</text:p>
          </table:table-cell>
          <table:table-cell office:value-type="float" office:value="10409728641.92" table:style-name="ce6">
            <text:p><text:s/>$10.409.728.641,92<text:s/></text:p>
          </table:table-cell>
          <table:table-cell office:value-type="float" office:value="14749460542.74" table:style-name="ce6">
            <text:p><text:s/>$14.749.460.542,74<text:s/></text:p>
          </table:table-cell>
          <table:table-cell office:value-type="float" office:value="10244710" table:style-name="ce7">
            <text:p><text:s/>10.244.710<text:s/></text:p>
          </table:table-cell>
          <table:table-cell office:value-type="float" office:value="2238217931560.6602" table:style-name="ce6">
            <text:p><text:s/>$2.238.217.931.560,66<text:s/></text:p>
          </table:table-cell>
          <table:table-cell office:value-type="float" office:value="2211061350612.1001" table:style-name="ce6">
            <text:p><text:s/>$2.211.061.350.612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7T00:00:00" table:style-name="ce5">
            <text:p>7/1/2014</text:p>
          </table:table-cell>
          <table:table-cell office:value-type="float" office:value="11751292688.139999" table:style-name="ce6">
            <text:p><text:s/>$11.751.292.688,14<text:s/></text:p>
          </table:table-cell>
          <table:table-cell office:value-type="float" office:value="11472284422.389999" table:style-name="ce6">
            <text:p><text:s/>$11.472.284.422,39<text:s/></text:p>
          </table:table-cell>
          <table:table-cell office:value-type="float" office:value="10245039" table:style-name="ce7">
            <text:p><text:s/>10.245.039<text:s/></text:p>
          </table:table-cell>
          <table:table-cell office:value-type="float" office:value="2238427536288.29" table:style-name="ce6">
            <text:p><text:s/>$2.238.427.536.288,29<text:s/></text:p>
          </table:table-cell>
          <table:table-cell office:value-type="float" office:value="2211404438638.1899" table:style-name="ce6">
            <text:p><text:s/>$2.211.404.438.638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8T00:00:00" table:style-name="ce5">
            <text:p>8/1/2014</text:p>
          </table:table-cell>
          <table:table-cell office:value-type="float" office:value="9284239708.0200005" table:style-name="ce6">
            <text:p><text:s/>$9.284.239.708,02<text:s/></text:p>
          </table:table-cell>
          <table:table-cell office:value-type="float" office:value="12699382973.799999" table:style-name="ce6">
            <text:p><text:s/>$12.699.382.973,80<text:s/></text:p>
          </table:table-cell>
          <table:table-cell office:value-type="float" office:value="10249087" table:style-name="ce7">
            <text:p><text:s/>10.249.087<text:s/></text:p>
          </table:table-cell>
          <table:table-cell office:value-type="float" office:value="2234893723547.7598" table:style-name="ce6">
            <text:p><text:s/>$2.234.893.723.547,76<text:s/></text:p>
          </table:table-cell>
          <table:table-cell office:value-type="float" office:value="2208755195812.5" table:style-name="ce6">
            <text:p><text:s/>$2.208.755.195.812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09T00:00:00" table:style-name="ce5">
            <text:p>9/1/2014</text:p>
          </table:table-cell>
          <table:table-cell office:value-type="float" office:value="11609698343.709999" table:style-name="ce6">
            <text:p><text:s/>$11.609.698.343,71<text:s/></text:p>
          </table:table-cell>
          <table:table-cell office:value-type="float" office:value="8070867243.6300001" table:style-name="ce6">
            <text:p><text:s/>$8.070.867.243,63<text:s/></text:p>
          </table:table-cell>
          <table:table-cell office:value-type="float" office:value="10249425" table:style-name="ce7">
            <text:p><text:s/>10.249.425<text:s/></text:p>
          </table:table-cell>
          <table:table-cell office:value-type="float" office:value="2235392037754.8799" table:style-name="ce6">
            <text:p><text:s/>$2.235.392.037.754,88<text:s/></text:p>
          </table:table-cell>
          <table:table-cell office:value-type="float" office:value="2209655246498.6499" table:style-name="ce6">
            <text:p><text:s/>$2.209.655.246.498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0T00:00:00" table:style-name="ce5">
            <text:p>10/1/2014</text:p>
          </table:table-cell>
          <table:table-cell office:value-type="float" office:value="18587169572.459999" table:style-name="ce6">
            <text:p><text:s/>$18.587.169.572,46<text:s/></text:p>
          </table:table-cell>
          <table:table-cell office:value-type="float" office:value="14020205863.549999" table:style-name="ce6">
            <text:p><text:s/>$14.020.205.863,55<text:s/></text:p>
          </table:table-cell>
          <table:table-cell office:value-type="float" office:value="10239959" table:style-name="ce7">
            <text:p><text:s/>10.239.959<text:s/></text:p>
          </table:table-cell>
          <table:table-cell office:value-type="float" office:value="2237189338547.1499" table:style-name="ce6">
            <text:p><text:s/>$2.237.189.338.547,15<text:s/></text:p>
          </table:table-cell>
          <table:table-cell office:value-type="float" office:value="2215694823227.3501" table:style-name="ce6">
            <text:p><text:s/>$2.215.694.823.227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3T00:00:00" table:style-name="ce5">
            <text:p>13/1/2014</text:p>
          </table:table-cell>
          <table:table-cell office:value-type="float" office:value="13990024965.26" table:style-name="ce6">
            <text:p><text:s/>$13.990.024.965,26<text:s/></text:p>
          </table:table-cell>
          <table:table-cell office:value-type="float" office:value="11842107797.68" table:style-name="ce6">
            <text:p><text:s/>$11.842.107.797,68<text:s/></text:p>
          </table:table-cell>
          <table:table-cell office:value-type="float" office:value="10233414" table:style-name="ce7">
            <text:p><text:s/>10.233.414<text:s/></text:p>
          </table:table-cell>
          <table:table-cell office:value-type="float" office:value="2237072017893.8599" table:style-name="ce6">
            <text:p><text:s/>$2.237.072.017.893,86<text:s/></text:p>
          </table:table-cell>
          <table:table-cell office:value-type="float" office:value="2216601789395.2598" table:style-name="ce6">
            <text:p><text:s/>$2.216.601.789.395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4T00:00:00" table:style-name="ce5">
            <text:p>14/1/2014</text:p>
          </table:table-cell>
          <table:table-cell office:value-type="float" office:value="16666129135.35" table:style-name="ce6">
            <text:p><text:s/>$16.666.129.135,35<text:s/></text:p>
          </table:table-cell>
          <table:table-cell office:value-type="float" office:value="9900031760.2199993" table:style-name="ce6">
            <text:p><text:s/>$9.900.031.760,22<text:s/></text:p>
          </table:table-cell>
          <table:table-cell office:value-type="float" office:value="10235317" table:style-name="ce7">
            <text:p><text:s/>10.235.317<text:s/></text:p>
          </table:table-cell>
          <table:table-cell office:value-type="float" office:value="2245033964300.5498" table:style-name="ce6">
            <text:p><text:s/>$2.245.033.964.300,55<text:s/></text:p>
          </table:table-cell>
          <table:table-cell office:value-type="float" office:value="2224296136701.04" table:style-name="ce6">
            <text:p><text:s/>$2.224.296.136.701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5T00:00:00" table:style-name="ce5">
            <text:p>15/1/2014</text:p>
          </table:table-cell>
          <table:table-cell office:value-type="float" office:value="14339004170.4" table:style-name="ce6">
            <text:p><text:s/>$14.339.004.170,40<text:s/></text:p>
          </table:table-cell>
          <table:table-cell office:value-type="float" office:value="14053554922.129999" table:style-name="ce6">
            <text:p><text:s/>$14.053.554.922,13<text:s/></text:p>
          </table:table-cell>
          <table:table-cell office:value-type="float" office:value="10230233" table:style-name="ce7">
            <text:p><text:s/>10.230.233<text:s/></text:p>
          </table:table-cell>
          <table:table-cell office:value-type="float" office:value="2249528860057.4502" table:style-name="ce6">
            <text:p><text:s/>$2.249.528.860.057,45<text:s/></text:p>
          </table:table-cell>
          <table:table-cell office:value-type="float" office:value="2226383825039.0898" table:style-name="ce6">
            <text:p><text:s/>$2.226.383.825.039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6T00:00:00" table:style-name="ce5">
            <text:p>16/1/2014</text:p>
          </table:table-cell>
          <table:table-cell office:value-type="float" office:value="16343317566.76" table:style-name="ce6">
            <text:p><text:s/>$16.343.317.566,76<text:s/></text:p>
          </table:table-cell>
          <table:table-cell office:value-type="float" office:value="10308181195.24" table:style-name="ce6">
            <text:p><text:s/>$10.308.181.195,24<text:s/></text:p>
          </table:table-cell>
          <table:table-cell office:value-type="float" office:value="10229719" table:style-name="ce7">
            <text:p><text:s/>10.229.719<text:s/></text:p>
          </table:table-cell>
          <table:table-cell office:value-type="float" office:value="2254138881072.3701" table:style-name="ce6">
            <text:p><text:s/>$2.254.138.881.072,37<text:s/></text:p>
          </table:table-cell>
          <table:table-cell office:value-type="float" office:value="2232697555266.1201" table:style-name="ce6">
            <text:p><text:s/>$2.232.697.555.266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17T00:00:00" table:style-name="ce5">
            <text:p>17/1/2014</text:p>
          </table:table-cell>
          <table:table-cell office:value-type="float" office:value="12669577524.51" table:style-name="ce6">
            <text:p><text:s/>$12.669.577.524,51<text:s/></text:p>
          </table:table-cell>
          <table:table-cell office:value-type="float" office:value="13912712776.74" table:style-name="ce6">
            <text:p><text:s/>$13.912.712.776,74<text:s/></text:p>
          </table:table-cell>
          <table:table-cell office:value-type="float" office:value="10230129" table:style-name="ce7">
            <text:p><text:s/>10.230.129<text:s/></text:p>
          </table:table-cell>
          <table:table-cell office:value-type="float" office:value="2253715137532.5" table:style-name="ce6">
            <text:p><text:s/>$2.253.715.137.532,50<text:s/></text:p>
          </table:table-cell>
          <table:table-cell office:value-type="float" office:value="2230901686079" table:style-name="ce6">
            <text:p><text:s/>$2.230.901.686.079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0T00:00:00" table:style-name="ce5">
            <text:p>20/1/2014</text:p>
          </table:table-cell>
          <table:table-cell office:value-type="float" office:value="11067586669.25" table:style-name="ce6">
            <text:p><text:s/>$11.067.586.669,25<text:s/></text:p>
          </table:table-cell>
          <table:table-cell office:value-type="float" office:value="18430874140.849998" table:style-name="ce6">
            <text:p><text:s/>$18.430.874.140,85<text:s/></text:p>
          </table:table-cell>
          <table:table-cell office:value-type="float" office:value="10216813" table:style-name="ce7">
            <text:p><text:s/>10.216.813<text:s/></text:p>
          </table:table-cell>
          <table:table-cell office:value-type="float" office:value="2243852611485.1499" table:style-name="ce6">
            <text:p><text:s/>$2.243.852.611.485,15<text:s/></text:p>
          </table:table-cell>
          <table:table-cell office:value-type="float" office:value="2221346248109.8799" table:style-name="ce6">
            <text:p><text:s/>$2.221.346.248.109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1T00:00:00" table:style-name="ce5">
            <text:p>21/1/2014</text:p>
          </table:table-cell>
          <table:table-cell office:value-type="float" office:value="14834686099.15" table:style-name="ce6">
            <text:p><text:s/>$14.834.686.099,15<text:s/></text:p>
          </table:table-cell>
          <table:table-cell office:value-type="float" office:value="12547923779.790001" table:style-name="ce6">
            <text:p><text:s/>$12.547.923.779,79<text:s/></text:p>
          </table:table-cell>
          <table:table-cell office:value-type="float" office:value="10217685" table:style-name="ce7">
            <text:p><text:s/>10.217.685<text:s/></text:p>
          </table:table-cell>
          <table:table-cell office:value-type="float" office:value="2245519681993.1401" table:style-name="ce6">
            <text:p><text:s/>$2.245.519.681.993,14<text:s/></text:p>
          </table:table-cell>
          <table:table-cell office:value-type="float" office:value="2223891493664.1201" table:style-name="ce6">
            <text:p><text:s/>$2.223.891.493.664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2T00:00:00" table:style-name="ce5">
            <text:p>22/1/2014</text:p>
          </table:table-cell>
          <table:table-cell office:value-type="float" office:value="11331437462.360001" table:style-name="ce6">
            <text:p><text:s/>$11.331.437.462,36<text:s/></text:p>
          </table:table-cell>
          <table:table-cell office:value-type="float" office:value="10490807627.65" table:style-name="ce6">
            <text:p><text:s/>$10.490.807.627,65<text:s/></text:p>
          </table:table-cell>
          <table:table-cell office:value-type="float" office:value="10219998" table:style-name="ce7">
            <text:p><text:s/>10.219.998<text:s/></text:p>
          </table:table-cell>
          <table:table-cell office:value-type="float" office:value="2247086435208.0098" table:style-name="ce6">
            <text:p><text:s/>$2.247.086.435.208,01<text:s/></text:p>
          </table:table-cell>
          <table:table-cell office:value-type="float" office:value="2227544278556.2798" table:style-name="ce6">
            <text:p><text:s/>$2.227.544.278.556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3T00:00:00" table:style-name="ce5">
            <text:p>23/1/2014</text:p>
          </table:table-cell>
          <table:table-cell office:value-type="float" office:value="11056865532.99" table:style-name="ce6">
            <text:p><text:s/>$11.056.865.532,99<text:s/></text:p>
          </table:table-cell>
          <table:table-cell office:value-type="float" office:value="9788542721.3099995" table:style-name="ce6">
            <text:p><text:s/>$9.788.542.721,31<text:s/></text:p>
          </table:table-cell>
          <table:table-cell office:value-type="float" office:value="10220755" table:style-name="ce7">
            <text:p><text:s/>10.220.755<text:s/></text:p>
          </table:table-cell>
          <table:table-cell office:value-type="float" office:value="2244894562959.77" table:style-name="ce6">
            <text:p><text:s/>$2.244.894.562.959,77<text:s/></text:p>
          </table:table-cell>
          <table:table-cell office:value-type="float" office:value="2225528212663.77" table:style-name="ce6">
            <text:p><text:s/>$2.225.528.212.663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4T00:00:00" table:style-name="ce5">
            <text:p>24/1/2014</text:p>
          </table:table-cell>
          <table:table-cell office:value-type="float" office:value="13594497902.809999" table:style-name="ce6">
            <text:p><text:s/>$13.594.497.902,81<text:s/></text:p>
          </table:table-cell>
          <table:table-cell office:value-type="float" office:value="18189419796.68" table:style-name="ce6">
            <text:p><text:s/>$18.189.419.796,68<text:s/></text:p>
          </table:table-cell>
          <table:table-cell office:value-type="float" office:value="10222963" table:style-name="ce7">
            <text:p><text:s/>10.222.963<text:s/></text:p>
          </table:table-cell>
          <table:table-cell office:value-type="float" office:value="2239600536577.52" table:style-name="ce6">
            <text:p><text:s/>$2.239.600.536.577,52<text:s/></text:p>
          </table:table-cell>
          <table:table-cell office:value-type="float" office:value="2220054134075.6499" table:style-name="ce6">
            <text:p><text:s/>$2.220.054.134.075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7T00:00:00" table:style-name="ce5">
            <text:p>27/1/2014</text:p>
          </table:table-cell>
          <table:table-cell office:value-type="float" office:value="18088091624.360001" table:style-name="ce6">
            <text:p><text:s/>$18.088.091.624,36<text:s/></text:p>
          </table:table-cell>
          <table:table-cell office:value-type="float" office:value="20301944023.32" table:style-name="ce6">
            <text:p><text:s/>$20.301.944.023,32<text:s/></text:p>
          </table:table-cell>
          <table:table-cell office:value-type="float" office:value="10214339" table:style-name="ce7">
            <text:p><text:s/>10.214.339<text:s/></text:p>
          </table:table-cell>
          <table:table-cell office:value-type="float" office:value="2236557859188.4302" table:style-name="ce6">
            <text:p><text:s/>$2.236.557.859.188,43<text:s/></text:p>
          </table:table-cell>
          <table:table-cell office:value-type="float" office:value="2217334063458.0698" table:style-name="ce6">
            <text:p><text:s/>$2.217.334.063.458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8T00:00:00" table:style-name="ce5">
            <text:p>28/1/2014</text:p>
          </table:table-cell>
          <table:table-cell office:value-type="float" office:value="19162715536.810001" table:style-name="ce6">
            <text:p><text:s/>$19.162.715.536,81<text:s/></text:p>
          </table:table-cell>
          <table:table-cell office:value-type="float" office:value="19384337252.490002" table:style-name="ce6">
            <text:p><text:s/>$19.384.337.252,49<text:s/></text:p>
          </table:table-cell>
          <table:table-cell office:value-type="float" office:value="10210878" table:style-name="ce7">
            <text:p><text:s/>10.210.878<text:s/></text:p>
          </table:table-cell>
          <table:table-cell office:value-type="float" office:value="2237963759135.1001" table:style-name="ce6">
            <text:p><text:s/>$2.237.963.759.135,10<text:s/></text:p>
          </table:table-cell>
          <table:table-cell office:value-type="float" office:value="2218028399409.75" table:style-name="ce6">
            <text:p><text:s/>$2.218.028.399.409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29T00:00:00" table:style-name="ce5">
            <text:p>29/1/2014</text:p>
          </table:table-cell>
          <table:table-cell office:value-type="float" office:value="10950674582.17" table:style-name="ce6">
            <text:p><text:s/>$10.950.674.582,17<text:s/></text:p>
          </table:table-cell>
          <table:table-cell office:value-type="float" office:value="13707575534.15" table:style-name="ce6">
            <text:p><text:s/>$13.707.575.534,15<text:s/></text:p>
          </table:table-cell>
          <table:table-cell office:value-type="float" office:value="10215024" table:style-name="ce7">
            <text:p><text:s/>10.215.024<text:s/></text:p>
          </table:table-cell>
          <table:table-cell office:value-type="float" office:value="2235047138111.04" table:style-name="ce6">
            <text:p><text:s/>$2.235.047.138.111,04<text:s/></text:p>
          </table:table-cell>
          <table:table-cell office:value-type="float" office:value="2215067717673.9199" table:style-name="ce6">
            <text:p><text:s/>$2.215.067.717.673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30T00:00:00" table:style-name="ce5">
            <text:p>30/1/2014</text:p>
          </table:table-cell>
          <table:table-cell office:value-type="float" office:value="15194406750.98" table:style-name="ce6">
            <text:p><text:s/>$15.194.406.750,98<text:s/></text:p>
          </table:table-cell>
          <table:table-cell office:value-type="float" office:value="22814281125.549999" table:style-name="ce6">
            <text:p><text:s/>$22.814.281.125,55<text:s/></text:p>
          </table:table-cell>
          <table:table-cell office:value-type="float" office:value="10219857" table:style-name="ce7">
            <text:p><text:s/>10.219.857<text:s/></text:p>
          </table:table-cell>
          <table:table-cell office:value-type="float" office:value="2226040155437.8799" table:style-name="ce6">
            <text:p><text:s/>$2.226.040.155.437,88<text:s/></text:p>
          </table:table-cell>
          <table:table-cell office:value-type="float" office:value="2205133085024.7202" table:style-name="ce6">
            <text:p><text:s/>$2.205.133.085.024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1-31T00:00:00" table:style-name="ce5">
            <text:p>31/1/2014</text:p>
          </table:table-cell>
          <table:table-cell office:value-type="float" office:value="14598715474.99" table:style-name="ce6">
            <text:p><text:s/>$14.598.715.474,99<text:s/></text:p>
          </table:table-cell>
          <table:table-cell office:value-type="float" office:value="24515452586.220001" table:style-name="ce6">
            <text:p><text:s/>$24.515.452.586,22<text:s/></text:p>
          </table:table-cell>
          <table:table-cell office:value-type="float" office:value="10232016" table:style-name="ce7">
            <text:p><text:s/>10.232.016<text:s/></text:p>
          </table:table-cell>
          <table:table-cell office:value-type="float" office:value="2217513512628.6899" table:style-name="ce6">
            <text:p><text:s/>$2.217.513.512.628,69<text:s/></text:p>
          </table:table-cell>
          <table:table-cell office:value-type="float" office:value="2197315048315.8401" table:style-name="ce6">
            <text:p><text:s/>$2.197.315.048.315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03T00:00:00" table:style-name="ce5">
            <text:p>3/2/2014</text:p>
          </table:table-cell>
          <table:table-cell office:value-type="float" office:value="11471163847.030001" table:style-name="ce6">
            <text:p><text:s/>$11.471.163.847,03<text:s/></text:p>
          </table:table-cell>
          <table:table-cell office:value-type="float" office:value="19358348994.610001" table:style-name="ce6">
            <text:p><text:s/>$19.358.348.994,61<text:s/></text:p>
          </table:table-cell>
          <table:table-cell office:value-type="float" office:value="10232327" table:style-name="ce7">
            <text:p><text:s/>10.232.327<text:s/></text:p>
          </table:table-cell>
          <table:table-cell office:value-type="float" office:value="2204514202433.73" table:style-name="ce6">
            <text:p><text:s/>$2.204.514.202.433,73<text:s/></text:p>
          </table:table-cell>
          <table:table-cell office:value-type="float" office:value="2185596541314.3601" table:style-name="ce6">
            <text:p><text:s/>$2.185.596.541.314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04T00:00:00" table:style-name="ce5">
            <text:p>4/2/2014</text:p>
          </table:table-cell>
          <table:table-cell office:value-type="float" office:value="15171160684.92" table:style-name="ce6">
            <text:p><text:s/>$15.171.160.684,92<text:s/></text:p>
          </table:table-cell>
          <table:table-cell office:value-type="float" office:value="15616024618.27" table:style-name="ce6">
            <text:p><text:s/>$15.616.024.618,27<text:s/></text:p>
          </table:table-cell>
          <table:table-cell office:value-type="float" office:value="10234986" table:style-name="ce7">
            <text:p><text:s/>10.234.986<text:s/></text:p>
          </table:table-cell>
          <table:table-cell office:value-type="float" office:value="2211703190370.48" table:style-name="ce6">
            <text:p><text:s/>$2.211.703.190.370,48<text:s/></text:p>
          </table:table-cell>
          <table:table-cell office:value-type="float" office:value="2192265483158" table:style-name="ce6">
            <text:p><text:s/>$2.192.265.483.158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05T00:00:00" table:style-name="ce5">
            <text:p>5/2/2014</text:p>
          </table:table-cell>
          <table:table-cell office:value-type="float" office:value="22455946644.290001" table:style-name="ce6">
            <text:p><text:s/>$22.455.946.644,29<text:s/></text:p>
          </table:table-cell>
          <table:table-cell office:value-type="float" office:value="20587685844.849998" table:style-name="ce6">
            <text:p><text:s/>$20.587.685.844,85<text:s/></text:p>
          </table:table-cell>
          <table:table-cell office:value-type="float" office:value="10231270" table:style-name="ce7">
            <text:p><text:s/>10.231.270<text:s/></text:p>
          </table:table-cell>
          <table:table-cell office:value-type="float" office:value="2214365590387.6499" table:style-name="ce6">
            <text:p><text:s/>$2.214.365.590.387,65<text:s/></text:p>
          </table:table-cell>
          <table:table-cell office:value-type="float" office:value="2194696275028.22" table:style-name="ce6">
            <text:p><text:s/>$2.194.696.275.028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06T00:00:00" table:style-name="ce5">
            <text:p>6/2/2014</text:p>
          </table:table-cell>
          <table:table-cell office:value-type="float" office:value="13050891915.82" table:style-name="ce6">
            <text:p><text:s/>$13.050.891.915,82<text:s/></text:p>
          </table:table-cell>
          <table:table-cell office:value-type="float" office:value="14902399783.700001" table:style-name="ce6">
            <text:p><text:s/>$14.902.399.783,70<text:s/></text:p>
          </table:table-cell>
          <table:table-cell office:value-type="float" office:value="10236730" table:style-name="ce7">
            <text:p><text:s/>10.236.730<text:s/></text:p>
          </table:table-cell>
          <table:table-cell office:value-type="float" office:value="2217854721366.79" table:style-name="ce6">
            <text:p><text:s/>$2.217.854.721.366,79<text:s/></text:p>
          </table:table-cell>
          <table:table-cell office:value-type="float" office:value="2196829731799.4399" table:style-name="ce6">
            <text:p><text:s/>$2.196.829.731.799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07T00:00:00" table:style-name="ce5">
            <text:p>7/2/2014</text:p>
          </table:table-cell>
          <table:table-cell office:value-type="float" office:value="12333626680.41" table:style-name="ce6">
            <text:p><text:s/>$12.333.626.680,41<text:s/></text:p>
          </table:table-cell>
          <table:table-cell office:value-type="float" office:value="16234029399.09" table:style-name="ce6">
            <text:p><text:s/>$16.234.029.399,09<text:s/></text:p>
          </table:table-cell>
          <table:table-cell office:value-type="float" office:value="10221241" table:style-name="ce7">
            <text:p><text:s/>10.221.241<text:s/></text:p>
          </table:table-cell>
          <table:table-cell office:value-type="float" office:value="2210792251397.1602" table:style-name="ce6">
            <text:p><text:s/>$2.210.792.251.397,16<text:s/></text:p>
          </table:table-cell>
          <table:table-cell office:value-type="float" office:value="2190945656927.0701" table:style-name="ce6">
            <text:p><text:s/>$2.190.945.656.927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0T00:00:00" table:style-name="ce5">
            <text:p>10/2/2014</text:p>
          </table:table-cell>
          <table:table-cell office:value-type="float" office:value="31970195084.450001" table:style-name="ce6">
            <text:p><text:s/>$31.970.195.084,45<text:s/></text:p>
          </table:table-cell>
          <table:table-cell office:value-type="float" office:value="14892627846.16" table:style-name="ce6">
            <text:p><text:s/>$14.892.627.846,16<text:s/></text:p>
          </table:table-cell>
          <table:table-cell office:value-type="float" office:value="10232224" table:style-name="ce7">
            <text:p><text:s/>10.232.224<text:s/></text:p>
          </table:table-cell>
          <table:table-cell office:value-type="float" office:value="2233435825332.6401" table:style-name="ce6">
            <text:p><text:s/>$2.233.435.825.332,64<text:s/></text:p>
          </table:table-cell>
          <table:table-cell office:value-type="float" office:value="2212900657597.5098" table:style-name="ce6">
            <text:p><text:s/>$2.212.900.657.597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1T00:00:00" table:style-name="ce5">
            <text:p>11/2/2014</text:p>
          </table:table-cell>
          <table:table-cell office:value-type="float" office:value="31348092286.310001" table:style-name="ce6">
            <text:p><text:s/>$31.348.092.286,31<text:s/></text:p>
          </table:table-cell>
          <table:table-cell office:value-type="float" office:value="16736551327.02" table:style-name="ce6">
            <text:p><text:s/>$16.736.551.327,02<text:s/></text:p>
          </table:table-cell>
          <table:table-cell office:value-type="float" office:value="10234044" table:style-name="ce7">
            <text:p><text:s/>10.234.044<text:s/></text:p>
          </table:table-cell>
          <table:table-cell office:value-type="float" office:value="2249152756895.54" table:style-name="ce6">
            <text:p><text:s/>$2.249.152.756.895,54<text:s/></text:p>
          </table:table-cell>
          <table:table-cell office:value-type="float" office:value="2229913154659.71" table:style-name="ce6">
            <text:p><text:s/>$2.229.913.154.659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2T00:00:00" table:style-name="ce5">
            <text:p>12/2/2014</text:p>
          </table:table-cell>
          <table:table-cell office:value-type="float" office:value="14141539739.379999" table:style-name="ce6">
            <text:p><text:s/>$14.141.539.739,38<text:s/></text:p>
          </table:table-cell>
          <table:table-cell office:value-type="float" office:value="12501944367.68" table:style-name="ce6">
            <text:p><text:s/>$12.501.944.367,68<text:s/></text:p>
          </table:table-cell>
          <table:table-cell office:value-type="float" office:value="10233023" table:style-name="ce7">
            <text:p><text:s/>10.233.023<text:s/></text:p>
          </table:table-cell>
          <table:table-cell office:value-type="float" office:value="2252332273756.5" table:style-name="ce6">
            <text:p><text:s/>$2.252.332.273.756,50<text:s/></text:p>
          </table:table-cell>
          <table:table-cell office:value-type="float" office:value="2232170022532.5298" table:style-name="ce6">
            <text:p><text:s/>$2.232.170.022.532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3T00:00:00" table:style-name="ce5">
            <text:p>13/2/2014</text:p>
          </table:table-cell>
          <table:table-cell office:value-type="float" office:value="14955487822.610001" table:style-name="ce6">
            <text:p><text:s/>$14.955.487.822,61<text:s/></text:p>
          </table:table-cell>
          <table:table-cell office:value-type="float" office:value="13228397912.73" table:style-name="ce6">
            <text:p><text:s/>$13.228.397.912,73<text:s/></text:p>
          </table:table-cell>
          <table:table-cell office:value-type="float" office:value="10236348" table:style-name="ce7">
            <text:p><text:s/>10.236.348<text:s/></text:p>
          </table:table-cell>
          <table:table-cell office:value-type="float" office:value="2253820419496.0498" table:style-name="ce6">
            <text:p><text:s/>$2.253.820.419.496,05<text:s/></text:p>
          </table:table-cell>
          <table:table-cell office:value-type="float" office:value="2233622077669.3599" table:style-name="ce6">
            <text:p><text:s/>$2.233.622.077.669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4T00:00:00" table:style-name="ce5">
            <text:p>14/2/2014</text:p>
          </table:table-cell>
          <table:table-cell office:value-type="float" office:value="16726596897.77" table:style-name="ce6">
            <text:p><text:s/>$16.726.596.897,77<text:s/></text:p>
          </table:table-cell>
          <table:table-cell office:value-type="float" office:value="20646183324.48" table:style-name="ce6">
            <text:p><text:s/>$20.646.183.324,48<text:s/></text:p>
          </table:table-cell>
          <table:table-cell office:value-type="float" office:value="10241614" table:style-name="ce7">
            <text:p><text:s/>10.241.614<text:s/></text:p>
          </table:table-cell>
          <table:table-cell office:value-type="float" office:value="2252209565133.3301" table:style-name="ce6">
            <text:p><text:s/>$2.252.209.565.133,33<text:s/></text:p>
          </table:table-cell>
          <table:table-cell office:value-type="float" office:value="2231052526744.8501" table:style-name="ce6">
            <text:p><text:s/>$2.231.052.526.744,8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7T00:00:00" table:style-name="ce5">
            <text:p>17/2/2014</text:p>
          </table:table-cell>
          <table:table-cell office:value-type="float" office:value="12618797404.290001" table:style-name="ce6">
            <text:p><text:s/>$12.618.797.404,29<text:s/></text:p>
          </table:table-cell>
          <table:table-cell office:value-type="float" office:value="23377499867.389999" table:style-name="ce6">
            <text:p><text:s/>$23.377.499.867,39<text:s/></text:p>
          </table:table-cell>
          <table:table-cell office:value-type="float" office:value="10231674" table:style-name="ce7">
            <text:p><text:s/>10.231.674<text:s/></text:p>
          </table:table-cell>
          <table:table-cell office:value-type="float" office:value="2241612275700.23" table:style-name="ce6">
            <text:p><text:s/>$2.241.612.275.700,23<text:s/></text:p>
          </table:table-cell>
          <table:table-cell office:value-type="float" office:value="2220112633026.5098" table:style-name="ce6">
            <text:p><text:s/>$2.220.112.633.026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8T00:00:00" table:style-name="ce5">
            <text:p>18/2/2014</text:p>
          </table:table-cell>
          <table:table-cell office:value-type="float" office:value="17925027450.040001" table:style-name="ce6">
            <text:p><text:s/>$17.925.027.450,04<text:s/></text:p>
          </table:table-cell>
          <table:table-cell office:value-type="float" office:value="9437029244.0799999" table:style-name="ce6">
            <text:p><text:s/>$9.437.029.244,08<text:s/></text:p>
          </table:table-cell>
          <table:table-cell office:value-type="float" office:value="10233253" table:style-name="ce7">
            <text:p><text:s/>10.233.253<text:s/></text:p>
          </table:table-cell>
          <table:table-cell office:value-type="float" office:value="2247742054643.6001" table:style-name="ce6">
            <text:p><text:s/>$2.247.742.054.643,60<text:s/></text:p>
          </table:table-cell>
          <table:table-cell office:value-type="float" office:value="2228108424292.9902" table:style-name="ce6">
            <text:p><text:s/>$2.228.108.424.292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19T00:00:00" table:style-name="ce5">
            <text:p>19/2/2014</text:p>
          </table:table-cell>
          <table:table-cell office:value-type="float" office:value="9128849754.6299992" table:style-name="ce6">
            <text:p><text:s/>$9.128.849.754,63<text:s/></text:p>
          </table:table-cell>
          <table:table-cell office:value-type="float" office:value="10856110161.1" table:style-name="ce6">
            <text:p><text:s/>$10.856.110.161,10<text:s/></text:p>
          </table:table-cell>
          <table:table-cell office:value-type="float" office:value="10234658" table:style-name="ce7">
            <text:p><text:s/>10.234.658<text:s/></text:p>
          </table:table-cell>
          <table:table-cell office:value-type="float" office:value="2247820441773.3799" table:style-name="ce6">
            <text:p><text:s/>$2.247.820.441.773,38<text:s/></text:p>
          </table:table-cell>
          <table:table-cell office:value-type="float" office:value="2228123116787.3398" table:style-name="ce6">
            <text:p><text:s/>$2.228.123.116.787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0T00:00:00" table:style-name="ce5">
            <text:p>20/2/2014</text:p>
          </table:table-cell>
          <table:table-cell office:value-type="float" office:value="10783150644.48" table:style-name="ce6">
            <text:p><text:s/>$10.783.150.644,48<text:s/></text:p>
          </table:table-cell>
          <table:table-cell office:value-type="float" office:value="17628351426.34" table:style-name="ce6">
            <text:p><text:s/>$17.628.351.426,34<text:s/></text:p>
          </table:table-cell>
          <table:table-cell office:value-type="float" office:value="10229501" table:style-name="ce7">
            <text:p><text:s/>10.229.501<text:s/></text:p>
          </table:table-cell>
          <table:table-cell office:value-type="float" office:value="2243883247008.2998" table:style-name="ce6">
            <text:p><text:s/>$2.243.883.247.008,30<text:s/></text:p>
          </table:table-cell>
          <table:table-cell office:value-type="float" office:value="2223505359375.3101" table:style-name="ce6">
            <text:p><text:s/>$2.223.505.359.375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1T00:00:00" table:style-name="ce5">
            <text:p>21/2/2014</text:p>
          </table:table-cell>
          <table:table-cell office:value-type="float" office:value="24713236456.529999" table:style-name="ce6">
            <text:p><text:s/>$24.713.236.456,53<text:s/></text:p>
          </table:table-cell>
          <table:table-cell office:value-type="float" office:value="10045069461.110001" table:style-name="ce6">
            <text:p><text:s/>$10.045.069.461,11<text:s/></text:p>
          </table:table-cell>
          <table:table-cell office:value-type="float" office:value="10236103" table:style-name="ce7">
            <text:p><text:s/>10.236.103<text:s/></text:p>
          </table:table-cell>
          <table:table-cell office:value-type="float" office:value="2260072649968.6099" table:style-name="ce6">
            <text:p><text:s/>$2.260.072.649.968,61<text:s/></text:p>
          </table:table-cell>
          <table:table-cell office:value-type="float" office:value="2239387853091.9302" table:style-name="ce6">
            <text:p><text:s/>$2.239.387.853.091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4T00:00:00" table:style-name="ce5">
            <text:p>24/2/2014</text:p>
          </table:table-cell>
          <table:table-cell office:value-type="float" office:value="11325101120.639999" table:style-name="ce6">
            <text:p><text:s/>$11.325.101.120,64<text:s/></text:p>
          </table:table-cell>
          <table:table-cell office:value-type="float" office:value="14537580073.42" table:style-name="ce6">
            <text:p><text:s/>$14.537.580.073,42<text:s/></text:p>
          </table:table-cell>
          <table:table-cell office:value-type="float" office:value="10232267" table:style-name="ce7">
            <text:p><text:s/>10.232.267<text:s/></text:p>
          </table:table-cell>
          <table:table-cell office:value-type="float" office:value="2256378649212.7798" table:style-name="ce6">
            <text:p><text:s/>$2.256.378.649.212,78<text:s/></text:p>
          </table:table-cell>
          <table:table-cell office:value-type="float" office:value="2236607303187.8398" table:style-name="ce6">
            <text:p><text:s/>$2.236.607.303.187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5T00:00:00" table:style-name="ce5">
            <text:p>25/2/2014</text:p>
          </table:table-cell>
          <table:table-cell office:value-type="float" office:value="12533369252.610001" table:style-name="ce6">
            <text:p><text:s/>$12.533.369.252,61<text:s/></text:p>
          </table:table-cell>
          <table:table-cell office:value-type="float" office:value="20575316287.48" table:style-name="ce6">
            <text:p><text:s/>$20.575.316.287,48<text:s/></text:p>
          </table:table-cell>
          <table:table-cell office:value-type="float" office:value="10231897" table:style-name="ce7">
            <text:p><text:s/>10.231.897<text:s/></text:p>
          </table:table-cell>
          <table:table-cell office:value-type="float" office:value="2245451153173.7002" table:style-name="ce6">
            <text:p><text:s/>$2.245.451.153.173,70<text:s/></text:p>
          </table:table-cell>
          <table:table-cell office:value-type="float" office:value="2223442634644.29" table:style-name="ce6">
            <text:p><text:s/>$2.223.442.634.644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6T00:00:00" table:style-name="ce5">
            <text:p>26/2/2014</text:p>
          </table:table-cell>
          <table:table-cell office:value-type="float" office:value="12876664719.450001" table:style-name="ce6">
            <text:p><text:s/>$12.876.664.719,45<text:s/></text:p>
          </table:table-cell>
          <table:table-cell office:value-type="float" office:value="21366369387.48" table:style-name="ce6">
            <text:p><text:s/>$21.366.369.387,48<text:s/></text:p>
          </table:table-cell>
          <table:table-cell office:value-type="float" office:value="10208287" table:style-name="ce7">
            <text:p><text:s/>10.208.287<text:s/></text:p>
          </table:table-cell>
          <table:table-cell office:value-type="float" office:value="2241158109558.7002" table:style-name="ce6">
            <text:p><text:s/>$2.241.158.109.558,70<text:s/></text:p>
          </table:table-cell>
          <table:table-cell office:value-type="float" office:value="2221305771123.4702" table:style-name="ce6">
            <text:p><text:s/>$2.221.305.771.123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7T00:00:00" table:style-name="ce5">
            <text:p>27/2/2014</text:p>
          </table:table-cell>
          <table:table-cell office:value-type="float" office:value="24967002321.57" table:style-name="ce6">
            <text:p><text:s/>$24.967.002.321,57<text:s/></text:p>
          </table:table-cell>
          <table:table-cell office:value-type="float" office:value="20707315909.689999" table:style-name="ce6">
            <text:p><text:s/>$20.707.315.909,69<text:s/></text:p>
          </table:table-cell>
          <table:table-cell office:value-type="float" office:value="10239994" table:style-name="ce7">
            <text:p><text:s/>10.239.994<text:s/></text:p>
          </table:table-cell>
          <table:table-cell office:value-type="float" office:value="2242439180504.1802" table:style-name="ce6">
            <text:p><text:s/>$2.242.439.180.504,18<text:s/></text:p>
          </table:table-cell>
          <table:table-cell office:value-type="float" office:value="2224728129489.7598" table:style-name="ce6">
            <text:p><text:s/>$2.224.728.129.489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2-28T00:00:00" table:style-name="ce5">
            <text:p>28/2/2014</text:p>
          </table:table-cell>
          <table:table-cell office:value-type="float" office:value="16350311115.780001" table:style-name="ce6">
            <text:p><text:s/>$16.350.311.115,78<text:s/></text:p>
          </table:table-cell>
          <table:table-cell office:value-type="float" office:value="22990265398.77" table:style-name="ce6">
            <text:p><text:s/>$22.990.265.398,77<text:s/></text:p>
          </table:table-cell>
          <table:table-cell office:value-type="float" office:value="10260152" table:style-name="ce7">
            <text:p><text:s/>10.260.152<text:s/></text:p>
          </table:table-cell>
          <table:table-cell office:value-type="float" office:value="2235581099930.4102" table:style-name="ce6">
            <text:p><text:s/>$2.235.581.099.930,41<text:s/></text:p>
          </table:table-cell>
          <table:table-cell office:value-type="float" office:value="2217740939660.5601" table:style-name="ce6">
            <text:p><text:s/>$2.217.740.939.660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05T00:00:00" table:style-name="ce5">
            <text:p>5/3/2014</text:p>
          </table:table-cell>
          <table:table-cell office:value-type="float" office:value="11742770001.299999" table:style-name="ce6">
            <text:p><text:s/>$11.742.770.001,30<text:s/></text:p>
          </table:table-cell>
          <table:table-cell office:value-type="float" office:value="25673704284.959999" table:style-name="ce6">
            <text:p><text:s/>$25.673.704.284,96<text:s/></text:p>
          </table:table-cell>
          <table:table-cell office:value-type="float" office:value="10246959" table:style-name="ce7">
            <text:p><text:s/>10.246.959<text:s/></text:p>
          </table:table-cell>
          <table:table-cell office:value-type="float" office:value="2222116052373.3701" table:style-name="ce6">
            <text:p><text:s/>$2.222.116.052.373,37<text:s/></text:p>
          </table:table-cell>
          <table:table-cell office:value-type="float" office:value="2202901723485.1099" table:style-name="ce6">
            <text:p><text:s/>$2.202.901.723.485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06T00:00:00" table:style-name="ce5">
            <text:p>6/3/2014</text:p>
          </table:table-cell>
          <table:table-cell office:value-type="float" office:value="15773185097.17" table:style-name="ce6">
            <text:p><text:s/>$15.773.185.097,17<text:s/></text:p>
          </table:table-cell>
          <table:table-cell office:value-type="float" office:value="11956947932.08" table:style-name="ce6">
            <text:p><text:s/>$11.956.947.932,08<text:s/></text:p>
          </table:table-cell>
          <table:table-cell office:value-type="float" office:value="10251347" table:style-name="ce7">
            <text:p><text:s/>10.251.347<text:s/></text:p>
          </table:table-cell>
          <table:table-cell office:value-type="float" office:value="2228572697867.5601" table:style-name="ce6">
            <text:p><text:s/>$2.228.572.697.867,56<text:s/></text:p>
          </table:table-cell>
          <table:table-cell office:value-type="float" office:value="2207895998092.3501" table:style-name="ce6">
            <text:p><text:s/>$2.207.895.998.092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07T00:00:00" table:style-name="ce5">
            <text:p>7/3/2014</text:p>
          </table:table-cell>
          <table:table-cell office:value-type="float" office:value="16703136974.43" table:style-name="ce6">
            <text:p><text:s/>$16.703.136.974,43<text:s/></text:p>
          </table:table-cell>
          <table:table-cell office:value-type="float" office:value="17137175294.48" table:style-name="ce6">
            <text:p><text:s/>$17.137.175.294,48<text:s/></text:p>
          </table:table-cell>
          <table:table-cell office:value-type="float" office:value="10254231" table:style-name="ce7">
            <text:p><text:s/>10.254.231<text:s/></text:p>
          </table:table-cell>
          <table:table-cell office:value-type="float" office:value="2225264029677.75" table:style-name="ce6">
            <text:p><text:s/>$2.225.264.029.677,75<text:s/></text:p>
          </table:table-cell>
          <table:table-cell office:value-type="float" office:value="2205552365384.8599" table:style-name="ce6">
            <text:p><text:s/>$2.205.552.365.384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0T00:00:00" table:style-name="ce5">
            <text:p>10/3/2014</text:p>
          </table:table-cell>
          <table:table-cell office:value-type="float" office:value="15903007034.639999" table:style-name="ce6">
            <text:p><text:s/>$15.903.007.034,64<text:s/></text:p>
          </table:table-cell>
          <table:table-cell office:value-type="float" office:value="13918048000.290001" table:style-name="ce6">
            <text:p><text:s/>$13.918.048.000,29<text:s/></text:p>
          </table:table-cell>
          <table:table-cell office:value-type="float" office:value="10241096" table:style-name="ce7">
            <text:p><text:s/>10.241.096<text:s/></text:p>
          </table:table-cell>
          <table:table-cell office:value-type="float" office:value="2225282007978.8501" table:style-name="ce6">
            <text:p><text:s/>$2.225.282.007.978,85<text:s/></text:p>
          </table:table-cell>
          <table:table-cell office:value-type="float" office:value="2205680292360.21" table:style-name="ce6">
            <text:p><text:s/>$2.205.680.292.360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1T00:00:00" table:style-name="ce5">
            <text:p>11/3/2014</text:p>
          </table:table-cell>
          <table:table-cell office:value-type="float" office:value="20840912596.290001" table:style-name="ce6">
            <text:p><text:s/>$20.840.912.596,29<text:s/></text:p>
          </table:table-cell>
          <table:table-cell office:value-type="float" office:value="10819770091.15" table:style-name="ce6">
            <text:p><text:s/>$10.819.770.091,15<text:s/></text:p>
          </table:table-cell>
          <table:table-cell office:value-type="float" office:value="10242855" table:style-name="ce7">
            <text:p><text:s/>10.242.855<text:s/></text:p>
          </table:table-cell>
          <table:table-cell office:value-type="float" office:value="2235735757269.3999" table:style-name="ce6">
            <text:p><text:s/>$2.235.735.757.269,40<text:s/></text:p>
          </table:table-cell>
          <table:table-cell office:value-type="float" office:value="2216808608723.4902" table:style-name="ce6">
            <text:p><text:s/>$2.216.808.608.723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2T00:00:00" table:style-name="ce5">
            <text:p>12/3/2014</text:p>
          </table:table-cell>
          <table:table-cell office:value-type="float" office:value="23641327706.529999" table:style-name="ce6">
            <text:p><text:s/>$23.641.327.706,53<text:s/></text:p>
          </table:table-cell>
          <table:table-cell office:value-type="float" office:value="11052066460.719999" table:style-name="ce6">
            <text:p><text:s/>$11.052.066.460,72<text:s/></text:p>
          </table:table-cell>
          <table:table-cell office:value-type="float" office:value="10245394" table:style-name="ce7">
            <text:p><text:s/>10.245.394<text:s/></text:p>
          </table:table-cell>
          <table:table-cell office:value-type="float" office:value="2252879319876.52" table:style-name="ce6">
            <text:p><text:s/>$2.252.879.319.876,52<text:s/></text:p>
          </table:table-cell>
          <table:table-cell office:value-type="float" office:value="2230864245039.4302" table:style-name="ce6">
            <text:p><text:s/>$2.230.864.245.039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3T00:00:00" table:style-name="ce5">
            <text:p>13/3/2014</text:p>
          </table:table-cell>
          <table:table-cell office:value-type="float" office:value="13559762081.379999" table:style-name="ce6">
            <text:p><text:s/>$13.559.762.081,38<text:s/></text:p>
          </table:table-cell>
          <table:table-cell office:value-type="float" office:value="9692005032.2399998" table:style-name="ce6">
            <text:p><text:s/>$9.692.005.032,24<text:s/></text:p>
          </table:table-cell>
          <table:table-cell office:value-type="float" office:value="10218322" table:style-name="ce7">
            <text:p><text:s/>10.218.322<text:s/></text:p>
          </table:table-cell>
          <table:table-cell office:value-type="float" office:value="2258121502242" table:style-name="ce6">
            <text:p><text:s/>$2.258.121.502.242,00<text:s/></text:p>
          </table:table-cell>
          <table:table-cell office:value-type="float" office:value="2235090530781.8398" table:style-name="ce6">
            <text:p><text:s/>$2.235.090.530.781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4T00:00:00" table:style-name="ce5">
            <text:p>14/3/2014</text:p>
          </table:table-cell>
          <table:table-cell office:value-type="float" office:value="12873977654.58" table:style-name="ce6">
            <text:p><text:s/>$12.873.977.654,58<text:s/></text:p>
          </table:table-cell>
          <table:table-cell office:value-type="float" office:value="12419932285.790001" table:style-name="ce6">
            <text:p><text:s/>$12.419.932.285,79<text:s/></text:p>
          </table:table-cell>
          <table:table-cell office:value-type="float" office:value="10249612" table:style-name="ce7">
            <text:p><text:s/>10.249.612<text:s/></text:p>
          </table:table-cell>
          <table:table-cell office:value-type="float" office:value="2255543067694.54" table:style-name="ce6">
            <text:p><text:s/>$2.255.543.067.694,54<text:s/></text:p>
          </table:table-cell>
          <table:table-cell office:value-type="float" office:value="2234200638663.8501" table:style-name="ce6">
            <text:p><text:s/>$2.234.200.638.663,8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7T00:00:00" table:style-name="ce5">
            <text:p>17/3/2014</text:p>
          </table:table-cell>
          <table:table-cell office:value-type="float" office:value="13248583909.27" table:style-name="ce6">
            <text:p><text:s/>$13.248.583.909,27<text:s/></text:p>
          </table:table-cell>
          <table:table-cell office:value-type="float" office:value="25818982083.779999" table:style-name="ce6">
            <text:p><text:s/>$25.818.982.083,78<text:s/></text:p>
          </table:table-cell>
          <table:table-cell office:value-type="float" office:value="10237678" table:style-name="ce7">
            <text:p><text:s/>10.237.678<text:s/></text:p>
          </table:table-cell>
          <table:table-cell office:value-type="float" office:value="2242841743029.4102" table:style-name="ce6">
            <text:p><text:s/>$2.242.841.743.029,41<text:s/></text:p>
          </table:table-cell>
          <table:table-cell office:value-type="float" office:value="2222484972685.6201" table:style-name="ce6">
            <text:p><text:s/>$2.222.484.972.685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8T00:00:00" table:style-name="ce5">
            <text:p>18/3/2014</text:p>
          </table:table-cell>
          <table:table-cell office:value-type="float" office:value="18512362459.23" table:style-name="ce6">
            <text:p><text:s/>$18.512.362.459,23<text:s/></text:p>
          </table:table-cell>
          <table:table-cell office:value-type="float" office:value="8952943181.3099995" table:style-name="ce6">
            <text:p><text:s/>$8.952.943.181,31<text:s/></text:p>
          </table:table-cell>
          <table:table-cell office:value-type="float" office:value="10239371" table:style-name="ce7">
            <text:p><text:s/>10.239.371<text:s/></text:p>
          </table:table-cell>
          <table:table-cell office:value-type="float" office:value="2254307169515.1802" table:style-name="ce6">
            <text:p><text:s/>$2.254.307.169.515,18<text:s/></text:p>
          </table:table-cell>
          <table:table-cell office:value-type="float" office:value="2234346109605.5801" table:style-name="ce6">
            <text:p><text:s/>$2.234.346.109.605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19T00:00:00" table:style-name="ce5">
            <text:p>19/3/2014</text:p>
          </table:table-cell>
          <table:table-cell office:value-type="float" office:value="9654919072.2299995" table:style-name="ce6">
            <text:p><text:s/>$9.654.919.072,23<text:s/></text:p>
          </table:table-cell>
          <table:table-cell office:value-type="float" office:value="11500745940.120001" table:style-name="ce6">
            <text:p><text:s/>$11.500.745.940,12<text:s/></text:p>
          </table:table-cell>
          <table:table-cell office:value-type="float" office:value="10241670" table:style-name="ce7">
            <text:p><text:s/>10.241.670<text:s/></text:p>
          </table:table-cell>
          <table:table-cell office:value-type="float" office:value="2252279061483.0801" table:style-name="ce6">
            <text:p><text:s/>$2.252.279.061.483,08<text:s/></text:p>
          </table:table-cell>
          <table:table-cell office:value-type="float" office:value="2232953629228.8101" table:style-name="ce6">
            <text:p><text:s/>$2.232.953.629.228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0T00:00:00" table:style-name="ce5">
            <text:p>20/3/2014</text:p>
          </table:table-cell>
          <table:table-cell office:value-type="float" office:value="17269866789.110001" table:style-name="ce6">
            <text:p><text:s/>$17.269.866.789,11<text:s/></text:p>
          </table:table-cell>
          <table:table-cell office:value-type="float" office:value="18874450711.889999" table:style-name="ce6">
            <text:p><text:s/>$18.874.450.711,89<text:s/></text:p>
          </table:table-cell>
          <table:table-cell office:value-type="float" office:value="10236152" table:style-name="ce7">
            <text:p><text:s/>10.236.152<text:s/></text:p>
          </table:table-cell>
          <table:table-cell office:value-type="float" office:value="2254901263185.2202" table:style-name="ce6">
            <text:p><text:s/>$2.254.901.263.185,22<text:s/></text:p>
          </table:table-cell>
          <table:table-cell office:value-type="float" office:value="2233765413479.7598" table:style-name="ce6">
            <text:p><text:s/>$2.233.765.413.479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1T00:00:00" table:style-name="ce5">
            <text:p>21/3/2014</text:p>
          </table:table-cell>
          <table:table-cell office:value-type="float" office:value="14920056575.09" table:style-name="ce6">
            <text:p><text:s/>$14.920.056.575,09<text:s/></text:p>
          </table:table-cell>
          <table:table-cell office:value-type="float" office:value="10456087930.07" table:style-name="ce6">
            <text:p><text:s/>$10.456.087.930,07<text:s/></text:p>
          </table:table-cell>
          <table:table-cell office:value-type="float" office:value="10241479" table:style-name="ce7">
            <text:p><text:s/>10.241.479<text:s/></text:p>
          </table:table-cell>
          <table:table-cell office:value-type="float" office:value="2259367158088.6802" table:style-name="ce6">
            <text:p><text:s/>$2.259.367.158.088,68<text:s/></text:p>
          </table:table-cell>
          <table:table-cell office:value-type="float" office:value="2239641359060.4399" table:style-name="ce6">
            <text:p><text:s/>$2.239.641.359.060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4T00:00:00" table:style-name="ce5">
            <text:p>24/3/2014</text:p>
          </table:table-cell>
          <table:table-cell office:value-type="float" office:value="10437717048.51" table:style-name="ce6">
            <text:p><text:s/>$10.437.717.048,51<text:s/></text:p>
          </table:table-cell>
          <table:table-cell office:value-type="float" office:value="13317856267.879999" table:style-name="ce6">
            <text:p><text:s/>$13.317.856.267,88<text:s/></text:p>
          </table:table-cell>
          <table:table-cell office:value-type="float" office:value="10237292" table:style-name="ce7">
            <text:p><text:s/>10.237.292<text:s/></text:p>
          </table:table-cell>
          <table:table-cell office:value-type="float" office:value="2260644758308.8999" table:style-name="ce6">
            <text:p><text:s/>$2.260.644.758.308,90<text:s/></text:p>
          </table:table-cell>
          <table:table-cell office:value-type="float" office:value="2239114555101.7202" table:style-name="ce6">
            <text:p><text:s/>$2.239.114.555.101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5T00:00:00" table:style-name="ce5">
            <text:p>25/3/2014</text:p>
          </table:table-cell>
          <table:table-cell office:value-type="float" office:value="13320761387.32" table:style-name="ce6">
            <text:p><text:s/>$13.320.761.387,32<text:s/></text:p>
          </table:table-cell>
          <table:table-cell office:value-type="float" office:value="11748058721.309999" table:style-name="ce6">
            <text:p><text:s/>$11.748.058.721,31<text:s/></text:p>
          </table:table-cell>
          <table:table-cell office:value-type="float" office:value="10237100" table:style-name="ce7">
            <text:p><text:s/>10.237.100<text:s/></text:p>
          </table:table-cell>
          <table:table-cell office:value-type="float" office:value="2265794217432.71" table:style-name="ce6">
            <text:p><text:s/>$2.265.794.217.432,71<text:s/></text:p>
          </table:table-cell>
          <table:table-cell office:value-type="float" office:value="2242756890639.21" table:style-name="ce6">
            <text:p><text:s/>$2.242.756.890.639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6T00:00:00" table:style-name="ce5">
            <text:p>26/3/2014</text:p>
          </table:table-cell>
          <table:table-cell office:value-type="float" office:value="22070133709.099998" table:style-name="ce6">
            <text:p><text:s/>$22.070.133.709,10<text:s/></text:p>
          </table:table-cell>
          <table:table-cell office:value-type="float" office:value="14931998952.34" table:style-name="ce6">
            <text:p><text:s/>$14.931.998.952,34<text:s/></text:p>
          </table:table-cell>
          <table:table-cell office:value-type="float" office:value="10239593" table:style-name="ce7">
            <text:p><text:s/>10.239.593<text:s/></text:p>
          </table:table-cell>
          <table:table-cell office:value-type="float" office:value="2270853251566.7002" table:style-name="ce6">
            <text:p><text:s/>$2.270.853.251.566,70<text:s/></text:p>
          </table:table-cell>
          <table:table-cell office:value-type="float" office:value="2250753261318.7598" table:style-name="ce6">
            <text:p><text:s/>$2.250.753.261.318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7T00:00:00" table:style-name="ce5">
            <text:p>27/3/2014</text:p>
          </table:table-cell>
          <table:table-cell office:value-type="float" office:value="13753117035.379999" table:style-name="ce6">
            <text:p><text:s/>$13.753.117.035,38<text:s/></text:p>
          </table:table-cell>
          <table:table-cell office:value-type="float" office:value="26269514273.360001" table:style-name="ce6">
            <text:p><text:s/>$26.269.514.273,36<text:s/></text:p>
          </table:table-cell>
          <table:table-cell office:value-type="float" office:value="10243326" table:style-name="ce7">
            <text:p><text:s/>10.243.326<text:s/></text:p>
          </table:table-cell>
          <table:table-cell office:value-type="float" office:value="2265468921833.0498" table:style-name="ce6">
            <text:p><text:s/>$2.265.468.921.833,05<text:s/></text:p>
          </table:table-cell>
          <table:table-cell office:value-type="float" office:value="2242306133835.71" table:style-name="ce6">
            <text:p><text:s/>$2.242.306.133.835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28T00:00:00" table:style-name="ce5">
            <text:p>28/3/2014</text:p>
          </table:table-cell>
          <table:table-cell office:value-type="float" office:value="15042928829.200001" table:style-name="ce6">
            <text:p><text:s/>$15.042.928.829,20<text:s/></text:p>
          </table:table-cell>
          <table:table-cell office:value-type="float" office:value="17463047828.950001" table:style-name="ce6">
            <text:p><text:s/>$17.463.047.828,95<text:s/></text:p>
          </table:table-cell>
          <table:table-cell office:value-type="float" office:value="10251530" table:style-name="ce7">
            <text:p><text:s/>10.251.530<text:s/></text:p>
          </table:table-cell>
          <table:table-cell office:value-type="float" office:value="2260907527558.4902" table:style-name="ce6">
            <text:p><text:s/>$2.260.907.527.558,49<text:s/></text:p>
          </table:table-cell>
          <table:table-cell office:value-type="float" office:value="2240309380941.2002" table:style-name="ce6">
            <text:p><text:s/>$2.240.309.380.941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3-31T00:00:00" table:style-name="ce5">
            <text:p>31/3/2014</text:p>
          </table:table-cell>
          <table:table-cell office:value-type="float" office:value="26115492145" table:style-name="ce6">
            <text:p><text:s/>$26.115.492.145,00<text:s/></text:p>
          </table:table-cell>
          <table:table-cell office:value-type="float" office:value="20212568185.02" table:style-name="ce6">
            <text:p><text:s/>$20.212.568.185,02<text:s/></text:p>
          </table:table-cell>
          <table:table-cell office:value-type="float" office:value="10262529" table:style-name="ce7">
            <text:p><text:s/>10.262.529<text:s/></text:p>
          </table:table-cell>
          <table:table-cell office:value-type="float" office:value="2269382544227.5601" table:style-name="ce6">
            <text:p><text:s/>$2.269.382.544.227,56<text:s/></text:p>
          </table:table-cell>
          <table:table-cell office:value-type="float" office:value="2248860771503.5898" table:style-name="ce6">
            <text:p><text:s/>$2.248.860.771.503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1T00:00:00" table:style-name="ce5">
            <text:p>1/4/2014</text:p>
          </table:table-cell>
          <table:table-cell office:value-type="float" office:value="17581976183.349998" table:style-name="ce6">
            <text:p><text:s/>$17.581.976.183,35<text:s/></text:p>
          </table:table-cell>
          <table:table-cell office:value-type="float" office:value="21867684980.23" table:style-name="ce6">
            <text:p><text:s/>$21.867.684.980,23<text:s/></text:p>
          </table:table-cell>
          <table:table-cell office:value-type="float" office:value="10269451" table:style-name="ce7">
            <text:p><text:s/>10.269.451<text:s/></text:p>
          </table:table-cell>
          <table:table-cell office:value-type="float" office:value="2268611981000.7998" table:style-name="ce6">
            <text:p><text:s/>$2.268.611.981.000,80<text:s/></text:p>
          </table:table-cell>
          <table:table-cell office:value-type="float" office:value="2245321517762.7002" table:style-name="ce6">
            <text:p><text:s/>$2.245.321.517.762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2T00:00:00" table:style-name="ce5">
            <text:p>2/4/2014</text:p>
          </table:table-cell>
          <table:table-cell office:value-type="float" office:value="12382475022.610001" table:style-name="ce6">
            <text:p><text:s/>$12.382.475.022,61<text:s/></text:p>
          </table:table-cell>
          <table:table-cell office:value-type="float" office:value="11287883083.120001" table:style-name="ce6">
            <text:p><text:s/>$11.287.883.083,12<text:s/></text:p>
          </table:table-cell>
          <table:table-cell office:value-type="float" office:value="10273349" table:style-name="ce7">
            <text:p><text:s/>10.273.349<text:s/></text:p>
          </table:table-cell>
          <table:table-cell office:value-type="float" office:value="2276886294050.21" table:style-name="ce6">
            <text:p><text:s/>$2.276.886.294.050,21<text:s/></text:p>
          </table:table-cell>
          <table:table-cell office:value-type="float" office:value="2251272462877.7002" table:style-name="ce6">
            <text:p><text:s/>$2.251.272.462.877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3T00:00:00" table:style-name="ce5">
            <text:p>3/4/2014</text:p>
          </table:table-cell>
          <table:table-cell office:value-type="float" office:value="10999911381.82" table:style-name="ce6">
            <text:p><text:s/>$10.999.911.381,82<text:s/></text:p>
          </table:table-cell>
          <table:table-cell office:value-type="float" office:value="11192415909.27" table:style-name="ce6">
            <text:p><text:s/>$11.192.415.909,27<text:s/></text:p>
          </table:table-cell>
          <table:table-cell office:value-type="float" office:value="10276046" table:style-name="ce7">
            <text:p><text:s/>10.276.046<text:s/></text:p>
          </table:table-cell>
          <table:table-cell office:value-type="float" office:value="2278430800599.04" table:style-name="ce6">
            <text:p><text:s/>$2.278.430.800.599,04<text:s/></text:p>
          </table:table-cell>
          <table:table-cell office:value-type="float" office:value="2252021757517.5601" table:style-name="ce6">
            <text:p><text:s/>$2.252.021.757.517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4T00:00:00" table:style-name="ce5">
            <text:p>4/4/2014</text:p>
          </table:table-cell>
          <table:table-cell office:value-type="float" office:value="11261560446.620001" table:style-name="ce6">
            <text:p><text:s/>$11.261.560.446,62<text:s/></text:p>
          </table:table-cell>
          <table:table-cell office:value-type="float" office:value="14067779218.459999" table:style-name="ce6">
            <text:p><text:s/>$14.067.779.218,46<text:s/></text:p>
          </table:table-cell>
          <table:table-cell office:value-type="float" office:value="10282748" table:style-name="ce7">
            <text:p><text:s/>10.282.748<text:s/></text:p>
          </table:table-cell>
          <table:table-cell office:value-type="float" office:value="2272400518756.2998" table:style-name="ce6">
            <text:p><text:s/>$2.272.400.518.756,30<text:s/></text:p>
          </table:table-cell>
          <table:table-cell office:value-type="float" office:value="2247886456004.2598" table:style-name="ce6">
            <text:p><text:s/>$2.247.886.456.004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7T00:00:00" table:style-name="ce5">
            <text:p>7/4/2014</text:p>
          </table:table-cell>
          <table:table-cell office:value-type="float" office:value="22617923642.02" table:style-name="ce6">
            <text:p><text:s/>$22.617.923.642,02<text:s/></text:p>
          </table:table-cell>
          <table:table-cell office:value-type="float" office:value="18829227771.18" table:style-name="ce6">
            <text:p><text:s/>$18.829.227.771,18<text:s/></text:p>
          </table:table-cell>
          <table:table-cell office:value-type="float" office:value="10278614" table:style-name="ce7">
            <text:p><text:s/>10.278.614<text:s/></text:p>
          </table:table-cell>
          <table:table-cell office:value-type="float" office:value="2278376744937.46" table:style-name="ce6">
            <text:p><text:s/>$2.278.376.744.937,46<text:s/></text:p>
          </table:table-cell>
          <table:table-cell office:value-type="float" office:value="2253417848566.29" table:style-name="ce6">
            <text:p><text:s/>$2.253.417.848.566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8T00:00:00" table:style-name="ce5">
            <text:p>8/4/2014</text:p>
          </table:table-cell>
          <table:table-cell office:value-type="float" office:value="13560909838.790001" table:style-name="ce6">
            <text:p><text:s/>$13.560.909.838,79<text:s/></text:p>
          </table:table-cell>
          <table:table-cell office:value-type="float" office:value="8624182317.1299992" table:style-name="ce6">
            <text:p><text:s/>$8.624.182.317,13<text:s/></text:p>
          </table:table-cell>
          <table:table-cell office:value-type="float" office:value="10279823" table:style-name="ce7">
            <text:p><text:s/>10.279.823<text:s/></text:p>
          </table:table-cell>
          <table:table-cell office:value-type="float" office:value="2281954176400.71" table:style-name="ce6">
            <text:p><text:s/>$2.281.954.176.400,71<text:s/></text:p>
          </table:table-cell>
          <table:table-cell office:value-type="float" office:value="2258170152307.4702" table:style-name="ce6">
            <text:p><text:s/>$2.258.170.152.307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09T00:00:00" table:style-name="ce5">
            <text:p>9/4/2014</text:p>
          </table:table-cell>
          <table:table-cell office:value-type="float" office:value="9525498379.4099998" table:style-name="ce6">
            <text:p><text:s/>$9.525.498.379,41<text:s/></text:p>
          </table:table-cell>
          <table:table-cell office:value-type="float" office:value="10201926965.85" table:style-name="ce6">
            <text:p><text:s/>$10.201.926.965,85<text:s/></text:p>
          </table:table-cell>
          <table:table-cell office:value-type="float" office:value="10281106" table:style-name="ce7">
            <text:p><text:s/>10.281.106<text:s/></text:p>
          </table:table-cell>
          <table:table-cell office:value-type="float" office:value="2281420886120.4102" table:style-name="ce6">
            <text:p><text:s/>$2.281.420.886.120,41<text:s/></text:p>
          </table:table-cell>
          <table:table-cell office:value-type="float" office:value="2257089805850.0801" table:style-name="ce6">
            <text:p><text:s/>$2.257.089.805.850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0T00:00:00" table:style-name="ce5">
            <text:p>10/4/2014</text:p>
          </table:table-cell>
          <table:table-cell office:value-type="float" office:value="17972225630.880001" table:style-name="ce6">
            <text:p><text:s/>$17.972.225.630,88<text:s/></text:p>
          </table:table-cell>
          <table:table-cell office:value-type="float" office:value="12144543840.49" table:style-name="ce6">
            <text:p><text:s/>$12.144.543.840,49<text:s/></text:p>
          </table:table-cell>
          <table:table-cell office:value-type="float" office:value="10270182" table:style-name="ce7">
            <text:p><text:s/>10.270.182<text:s/></text:p>
          </table:table-cell>
          <table:table-cell office:value-type="float" office:value="2286190128951.1401" table:style-name="ce6">
            <text:p><text:s/>$2.286.190.128.951,14<text:s/></text:p>
          </table:table-cell>
          <table:table-cell office:value-type="float" office:value="2263052356294" table:style-name="ce6">
            <text:p><text:s/>$2.263.052.356.294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1T00:00:00" table:style-name="ce5">
            <text:p>11/4/2014</text:p>
          </table:table-cell>
          <table:table-cell office:value-type="float" office:value="15367986863.73" table:style-name="ce6">
            <text:p><text:s/>$15.367.986.863,73<text:s/></text:p>
          </table:table-cell>
          <table:table-cell office:value-type="float" office:value="9483749561.2600002" table:style-name="ce6">
            <text:p><text:s/>$9.483.749.561,26<text:s/></text:p>
          </table:table-cell>
          <table:table-cell office:value-type="float" office:value="10273210" table:style-name="ce7">
            <text:p><text:s/>10.273.210<text:s/></text:p>
          </table:table-cell>
          <table:table-cell office:value-type="float" office:value="2291593449538.7202" table:style-name="ce6">
            <text:p><text:s/>$2.291.593.449.538,72<text:s/></text:p>
          </table:table-cell>
          <table:table-cell office:value-type="float" office:value="2272171533027.48" table:style-name="ce6">
            <text:p><text:s/>$2.272.171.533.027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4T00:00:00" table:style-name="ce5">
            <text:p>14/4/2014</text:p>
          </table:table-cell>
          <table:table-cell office:value-type="float" office:value="12270455547.709999" table:style-name="ce6">
            <text:p><text:s/>$12.270.455.547,71<text:s/></text:p>
          </table:table-cell>
          <table:table-cell office:value-type="float" office:value="13414452929.040001" table:style-name="ce6">
            <text:p><text:s/>$13.414.452.929,04<text:s/></text:p>
          </table:table-cell>
          <table:table-cell office:value-type="float" office:value="10268825" table:style-name="ce7">
            <text:p><text:s/>10.268.825<text:s/></text:p>
          </table:table-cell>
          <table:table-cell office:value-type="float" office:value="2292787888637.9502" table:style-name="ce6">
            <text:p><text:s/>$2.292.787.888.637,95<text:s/></text:p>
          </table:table-cell>
          <table:table-cell office:value-type="float" office:value="2271638575941.5498" table:style-name="ce6">
            <text:p><text:s/>$2.271.638.575.941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5T00:00:00" table:style-name="ce5">
            <text:p>15/4/2014</text:p>
          </table:table-cell>
          <table:table-cell office:value-type="float" office:value="13344184755.620001" table:style-name="ce6">
            <text:p><text:s/>$13.344.184.755,62<text:s/></text:p>
          </table:table-cell>
          <table:table-cell office:value-type="float" office:value="15955631665.549999" table:style-name="ce6">
            <text:p><text:s/>$15.955.631.665,55<text:s/></text:p>
          </table:table-cell>
          <table:table-cell office:value-type="float" office:value="10262494" table:style-name="ce7">
            <text:p><text:s/>10.262.494<text:s/></text:p>
          </table:table-cell>
          <table:table-cell office:value-type="float" office:value="2288455973205.1001" table:style-name="ce6">
            <text:p><text:s/>$2.288.455.973.205,10<text:s/></text:p>
          </table:table-cell>
          <table:table-cell office:value-type="float" office:value="2268733834814.8799" table:style-name="ce6">
            <text:p><text:s/>$2.268.733.834.814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6T00:00:00" table:style-name="ce5">
            <text:p>16/4/2014</text:p>
          </table:table-cell>
          <table:table-cell office:value-type="float" office:value="15953883748.35" table:style-name="ce6">
            <text:p><text:s/>$15.953.883.748,35<text:s/></text:p>
          </table:table-cell>
          <table:table-cell office:value-type="float" office:value="14712531585.190001" table:style-name="ce6">
            <text:p><text:s/>$14.712.531.585,19<text:s/></text:p>
          </table:table-cell>
          <table:table-cell office:value-type="float" office:value="10262531" table:style-name="ce7">
            <text:p><text:s/>10.262.531<text:s/></text:p>
          </table:table-cell>
          <table:table-cell office:value-type="float" office:value="2293447487366.2798" table:style-name="ce6">
            <text:p><text:s/>$2.293.447.487.366,28<text:s/></text:p>
          </table:table-cell>
          <table:table-cell office:value-type="float" office:value="2272492815182.9199" table:style-name="ce6">
            <text:p><text:s/>$2.272.492.815.182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17T00:00:00" table:style-name="ce5">
            <text:p>17/4/2014</text:p>
          </table:table-cell>
          <table:table-cell office:value-type="float" office:value="15033798826.549999" table:style-name="ce6">
            <text:p><text:s/>$15.033.798.826,55<text:s/></text:p>
          </table:table-cell>
          <table:table-cell office:value-type="float" office:value="17981880460.009998" table:style-name="ce6">
            <text:p><text:s/>$17.981.880.460,01<text:s/></text:p>
          </table:table-cell>
          <table:table-cell office:value-type="float" office:value="10262329" table:style-name="ce7">
            <text:p><text:s/>10.262.329<text:s/></text:p>
          </table:table-cell>
          <table:table-cell office:value-type="float" office:value="2294707869095.3198" table:style-name="ce6">
            <text:p><text:s/>$2.294.707.869.095,32<text:s/></text:p>
          </table:table-cell>
          <table:table-cell office:value-type="float" office:value="2272785693361.7002" table:style-name="ce6">
            <text:p><text:s/>$2.272.785.693.361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2T00:00:00" table:style-name="ce5">
            <text:p>22/4/2014</text:p>
          </table:table-cell>
          <table:table-cell office:value-type="float" office:value="9909284323.0400009" table:style-name="ce6">
            <text:p><text:s/>$9.909.284.323,04<text:s/></text:p>
          </table:table-cell>
          <table:table-cell office:value-type="float" office:value="23155029225.82" table:style-name="ce6">
            <text:p><text:s/>$23.155.029.225,82<text:s/></text:p>
          </table:table-cell>
          <table:table-cell office:value-type="float" office:value="10246079" table:style-name="ce7">
            <text:p><text:s/>10.246.079<text:s/></text:p>
          </table:table-cell>
          <table:table-cell office:value-type="float" office:value="2280384226111.02" table:style-name="ce6">
            <text:p><text:s/>$2.280.384.226.111,02<text:s/></text:p>
          </table:table-cell>
          <table:table-cell office:value-type="float" office:value="2260195528594.6802" table:style-name="ce6">
            <text:p><text:s/>$2.260.195.528.594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3T00:00:00" table:style-name="ce5">
            <text:p>23/4/2014</text:p>
          </table:table-cell>
          <table:table-cell office:value-type="float" office:value="15120452244.969999" table:style-name="ce6">
            <text:p><text:s/>$15.120.452.244,97<text:s/></text:p>
          </table:table-cell>
          <table:table-cell office:value-type="float" office:value="8245929271.4499998" table:style-name="ce6">
            <text:p><text:s/>$8.245.929.271,45<text:s/></text:p>
          </table:table-cell>
          <table:table-cell office:value-type="float" office:value="10247704" table:style-name="ce7">
            <text:p><text:s/>10.247.704<text:s/></text:p>
          </table:table-cell>
          <table:table-cell office:value-type="float" office:value="2286004327522.1401" table:style-name="ce6">
            <text:p><text:s/>$2.286.004.327.522,14<text:s/></text:p>
          </table:table-cell>
          <table:table-cell office:value-type="float" office:value="2266411492106.6602" table:style-name="ce6">
            <text:p><text:s/>$2.266.411.492.106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4T00:00:00" table:style-name="ce5">
            <text:p>24/4/2014</text:p>
          </table:table-cell>
          <table:table-cell office:value-type="float" office:value="12579704573.26" table:style-name="ce6">
            <text:p><text:s/>$12.579.704.573,26<text:s/></text:p>
          </table:table-cell>
          <table:table-cell office:value-type="float" office:value="13498210649.92" table:style-name="ce6">
            <text:p><text:s/>$13.498.210.649,92<text:s/></text:p>
          </table:table-cell>
          <table:table-cell office:value-type="float" office:value="10249888" table:style-name="ce7">
            <text:p><text:s/>10.249.888<text:s/></text:p>
          </table:table-cell>
          <table:table-cell office:value-type="float" office:value="2286478554681.8301" table:style-name="ce6">
            <text:p><text:s/>$2.286.478.554.681,83<text:s/></text:p>
          </table:table-cell>
          <table:table-cell office:value-type="float" office:value="2266640257780.5098" table:style-name="ce6">
            <text:p><text:s/>$2.266.640.257.780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5T00:00:00" table:style-name="ce5">
            <text:p>25/4/2014</text:p>
          </table:table-cell>
          <table:table-cell office:value-type="float" office:value="12094066824.67" table:style-name="ce6">
            <text:p><text:s/>$12.094.066.824,67<text:s/></text:p>
          </table:table-cell>
          <table:table-cell office:value-type="float" office:value="15793454655.450001" table:style-name="ce6">
            <text:p><text:s/>$15.793.454.655,45<text:s/></text:p>
          </table:table-cell>
          <table:table-cell office:value-type="float" office:value="10220853" table:style-name="ce7">
            <text:p><text:s/>10.220.853<text:s/></text:p>
          </table:table-cell>
          <table:table-cell office:value-type="float" office:value="2285471758592.6099" table:style-name="ce6">
            <text:p><text:s/>$2.285.471.758.592,61<text:s/></text:p>
          </table:table-cell>
          <table:table-cell office:value-type="float" office:value="2263731798302.8599" table:style-name="ce6">
            <text:p><text:s/>$2.263.731.798.302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8T00:00:00" table:style-name="ce5">
            <text:p>28/4/2014</text:p>
          </table:table-cell>
          <table:table-cell office:value-type="float" office:value="12440930270.01" table:style-name="ce6">
            <text:p><text:s/>$12.440.930.270,01<text:s/></text:p>
          </table:table-cell>
          <table:table-cell office:value-type="float" office:value="15310854530.52" table:style-name="ce6">
            <text:p><text:s/>$15.310.854.530,52<text:s/></text:p>
          </table:table-cell>
          <table:table-cell office:value-type="float" office:value="10241494" table:style-name="ce7">
            <text:p><text:s/>10.241.494<text:s/></text:p>
          </table:table-cell>
          <table:table-cell office:value-type="float" office:value="2281800648864.3198" table:style-name="ce6">
            <text:p><text:s/>$2.281.800.648.864,32<text:s/></text:p>
          </table:table-cell>
          <table:table-cell office:value-type="float" office:value="2260646619248.2998" table:style-name="ce6">
            <text:p><text:s/>$2.260.646.619.248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29T00:00:00" table:style-name="ce5">
            <text:p>29/4/2014</text:p>
          </table:table-cell>
          <table:table-cell office:value-type="float" office:value="12510214043.120001" table:style-name="ce6">
            <text:p><text:s/>$12.510.214.043,12<text:s/></text:p>
          </table:table-cell>
          <table:table-cell office:value-type="float" office:value="15338294728.629999" table:style-name="ce6">
            <text:p><text:s/>$15.338.294.728,63<text:s/></text:p>
          </table:table-cell>
          <table:table-cell office:value-type="float" office:value="10245574" table:style-name="ce7">
            <text:p><text:s/>10.245.574<text:s/></text:p>
          </table:table-cell>
          <table:table-cell office:value-type="float" office:value="2280859633556.8301" table:style-name="ce6">
            <text:p><text:s/>$2.280.859.633.556,83<text:s/></text:p>
          </table:table-cell>
          <table:table-cell office:value-type="float" office:value="2259834568219.27" table:style-name="ce6">
            <text:p><text:s/>$2.259.834.568.219,2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4-30T00:00:00" table:style-name="ce5">
            <text:p>30/4/2014</text:p>
          </table:table-cell>
          <table:table-cell office:value-type="float" office:value="22703283195.07" table:style-name="ce6">
            <text:p><text:s/>$22.703.283.195,07<text:s/></text:p>
          </table:table-cell>
          <table:table-cell office:value-type="float" office:value="27788543806.790001" table:style-name="ce6">
            <text:p><text:s/>$27.788.543.806,79<text:s/></text:p>
          </table:table-cell>
          <table:table-cell office:value-type="float" office:value="10231125" table:style-name="ce7">
            <text:p><text:s/>10.231.125<text:s/></text:p>
          </table:table-cell>
          <table:table-cell office:value-type="float" office:value="2276640431524.4399" table:style-name="ce6">
            <text:p><text:s/>$2.276.640.431.524,44<text:s/></text:p>
          </table:table-cell>
          <table:table-cell office:value-type="float" office:value="2256030910426.25" table:style-name="ce6">
            <text:p><text:s/>$2.256.030.910.426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2T00:00:00" table:style-name="ce5">
            <text:p>2/5/2014</text:p>
          </table:table-cell>
          <table:table-cell office:value-type="float" office:value="16831733940.35" table:style-name="ce6">
            <text:p><text:s/>$16.831.733.940,35<text:s/></text:p>
          </table:table-cell>
          <table:table-cell office:value-type="float" office:value="23753752695.709999" table:style-name="ce6">
            <text:p><text:s/>$23.753.752.695,71<text:s/></text:p>
          </table:table-cell>
          <table:table-cell office:value-type="float" office:value="10040237" table:style-name="ce7">
            <text:p><text:s/>10.040.237<text:s/></text:p>
          </table:table-cell>
          <table:table-cell office:value-type="float" office:value="2275029884324.6602" table:style-name="ce6">
            <text:p><text:s/>$2.275.029.884.324,66<text:s/></text:p>
          </table:table-cell>
          <table:table-cell office:value-type="float" office:value="2253305165967.1802" table:style-name="ce6">
            <text:p><text:s/>$2.253.305.165.967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5T00:00:00" table:style-name="ce5">
            <text:p>5/5/2014</text:p>
          </table:table-cell>
          <table:table-cell office:value-type="float" office:value="15729063564.940001" table:style-name="ce6">
            <text:p><text:s/>$15.729.063.564,94<text:s/></text:p>
          </table:table-cell>
          <table:table-cell office:value-type="float" office:value="14265743235.200001" table:style-name="ce6">
            <text:p><text:s/>$14.265.743.235,20<text:s/></text:p>
          </table:table-cell>
          <table:table-cell office:value-type="float" office:value="10043806" table:style-name="ce7">
            <text:p><text:s/>10.043.806<text:s/></text:p>
          </table:table-cell>
          <table:table-cell office:value-type="float" office:value="2277405008555.2598" table:style-name="ce6">
            <text:p><text:s/>$2.277.405.008.555,26<text:s/></text:p>
          </table:table-cell>
          <table:table-cell office:value-type="float" office:value="2257430707186.3701" table:style-name="ce6">
            <text:p><text:s/>$2.257.430.707.186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6T00:00:00" table:style-name="ce5">
            <text:p>6/5/2014</text:p>
          </table:table-cell>
          <table:table-cell office:value-type="float" office:value="13678978883.309999" table:style-name="ce6">
            <text:p><text:s/>$13.678.978.883,31<text:s/></text:p>
          </table:table-cell>
          <table:table-cell office:value-type="float" office:value="9248536326.4500008" table:style-name="ce6">
            <text:p><text:s/>$9.248.536.326,45<text:s/></text:p>
          </table:table-cell>
          <table:table-cell office:value-type="float" office:value="10045352" table:style-name="ce7">
            <text:p><text:s/>10.045.352<text:s/></text:p>
          </table:table-cell>
          <table:table-cell office:value-type="float" office:value="2284833323877.77" table:style-name="ce6">
            <text:p><text:s/>$2.284.833.323.877,77<text:s/></text:p>
          </table:table-cell>
          <table:table-cell office:value-type="float" office:value="2263786168941.3398" table:style-name="ce6">
            <text:p><text:s/>$2.263.786.168.941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7T00:00:00" table:style-name="ce5">
            <text:p>7/5/2014</text:p>
          </table:table-cell>
          <table:table-cell office:value-type="float" office:value="20028157291.959999" table:style-name="ce6">
            <text:p><text:s/>$20.028.157.291,96<text:s/></text:p>
          </table:table-cell>
          <table:table-cell office:value-type="float" office:value="12959242186.34" table:style-name="ce6">
            <text:p><text:s/>$12.959.242.186,34<text:s/></text:p>
          </table:table-cell>
          <table:table-cell office:value-type="float" office:value="10050550" table:style-name="ce7">
            <text:p><text:s/>10.050.550<text:s/></text:p>
          </table:table-cell>
          <table:table-cell office:value-type="float" office:value="2295174113633.9502" table:style-name="ce6">
            <text:p><text:s/>$2.295.174.113.633,95<text:s/></text:p>
          </table:table-cell>
          <table:table-cell office:value-type="float" office:value="2272992009293.6499" table:style-name="ce6">
            <text:p><text:s/>$2.272.992.009.293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8T00:00:00" table:style-name="ce5">
            <text:p>8/5/2014</text:p>
          </table:table-cell>
          <table:table-cell office:value-type="float" office:value="11866332228.120001" table:style-name="ce6">
            <text:p><text:s/>$11.866.332.228,12<text:s/></text:p>
          </table:table-cell>
          <table:table-cell office:value-type="float" office:value="12851221643.110001" table:style-name="ce6">
            <text:p><text:s/>$12.851.221.643,11<text:s/></text:p>
          </table:table-cell>
          <table:table-cell office:value-type="float" office:value="10284545" table:style-name="ce7">
            <text:p><text:s/>10.284.545<text:s/></text:p>
          </table:table-cell>
          <table:table-cell office:value-type="float" office:value="2290126536921.7998" table:style-name="ce6">
            <text:p><text:s/>$2.290.126.536.921,80<text:s/></text:p>
          </table:table-cell>
          <table:table-cell office:value-type="float" office:value="2269512871440.3999" table:style-name="ce6">
            <text:p><text:s/>$2.269.512.871.440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09T00:00:00" table:style-name="ce5">
            <text:p>9/5/2014</text:p>
          </table:table-cell>
          <table:table-cell office:value-type="float" office:value="18557413606.709999" table:style-name="ce6">
            <text:p><text:s/>$18.557.413.606,71<text:s/></text:p>
          </table:table-cell>
          <table:table-cell office:value-type="float" office:value="10812302144.870001" table:style-name="ce6">
            <text:p><text:s/>$10.812.302.144,87<text:s/></text:p>
          </table:table-cell>
          <table:table-cell office:value-type="float" office:value="10288751" table:style-name="ce7">
            <text:p><text:s/>10.288.751<text:s/></text:p>
          </table:table-cell>
          <table:table-cell office:value-type="float" office:value="2297049506410.04" table:style-name="ce6">
            <text:p><text:s/>$2.297.049.506.410,04<text:s/></text:p>
          </table:table-cell>
          <table:table-cell office:value-type="float" office:value="2278066125870.6899" table:style-name="ce6">
            <text:p><text:s/>$2.278.066.125.870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2T00:00:00" table:style-name="ce5">
            <text:p>12/5/2014</text:p>
          </table:table-cell>
          <table:table-cell office:value-type="float" office:value="15290230279.620001" table:style-name="ce6">
            <text:p><text:s/>$15.290.230.279,62<text:s/></text:p>
          </table:table-cell>
          <table:table-cell office:value-type="float" office:value="24043523382.509998" table:style-name="ce6">
            <text:p><text:s/>$24.043.523.382,51<text:s/></text:p>
          </table:table-cell>
          <table:table-cell office:value-type="float" office:value="10273566" table:style-name="ce7">
            <text:p><text:s/>10.273.566<text:s/></text:p>
          </table:table-cell>
          <table:table-cell office:value-type="float" office:value="2291650207008.54" table:style-name="ce6">
            <text:p><text:s/>$2.291.650.207.008,54<text:s/></text:p>
          </table:table-cell>
          <table:table-cell office:value-type="float" office:value="2271655244169.4302" table:style-name="ce6">
            <text:p><text:s/>$2.271.655.244.169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3T00:00:00" table:style-name="ce5">
            <text:p>13/5/2014</text:p>
          </table:table-cell>
          <table:table-cell office:value-type="float" office:value="17719672690.029999" table:style-name="ce6">
            <text:p><text:s/>$17.719.672.690,03<text:s/></text:p>
          </table:table-cell>
          <table:table-cell office:value-type="float" office:value="9539380690.4799995" table:style-name="ce6">
            <text:p><text:s/>$9.539.380.690,48<text:s/></text:p>
          </table:table-cell>
          <table:table-cell office:value-type="float" office:value="10276707" table:style-name="ce7">
            <text:p><text:s/>10.276.707<text:s/></text:p>
          </table:table-cell>
          <table:table-cell office:value-type="float" office:value="2301750125373.1299" table:style-name="ce6">
            <text:p><text:s/>$2.301.750.125.373,13<text:s/></text:p>
          </table:table-cell>
          <table:table-cell office:value-type="float" office:value="2280321873936.4199" table:style-name="ce6">
            <text:p><text:s/>$2.280.321.873.936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4T00:00:00" table:style-name="ce5">
            <text:p>14/5/2014</text:p>
          </table:table-cell>
          <table:table-cell office:value-type="float" office:value="13046627150.75" table:style-name="ce6">
            <text:p><text:s/>$13.046.627.150,75<text:s/></text:p>
          </table:table-cell>
          <table:table-cell office:value-type="float" office:value="8639746362.9099998" table:style-name="ce6">
            <text:p><text:s/>$8.639.746.362,91<text:s/></text:p>
          </table:table-cell>
          <table:table-cell office:value-type="float" office:value="10280026" table:style-name="ce7">
            <text:p><text:s/>10.280.026<text:s/></text:p>
          </table:table-cell>
          <table:table-cell office:value-type="float" office:value="2308636129591.27" table:style-name="ce6">
            <text:p><text:s/>$2.308.636.129.591,27<text:s/></text:p>
          </table:table-cell>
          <table:table-cell office:value-type="float" office:value="2287532776636.27" table:style-name="ce6">
            <text:p><text:s/>$2.287.532.776.636,2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5T00:00:00" table:style-name="ce5">
            <text:p>15/5/2014</text:p>
          </table:table-cell>
          <table:table-cell office:value-type="float" office:value="12277186619.99" table:style-name="ce6">
            <text:p><text:s/>$12.277.186.619,99<text:s/></text:p>
          </table:table-cell>
          <table:table-cell office:value-type="float" office:value="14073029919.889999" table:style-name="ce6">
            <text:p><text:s/>$14.073.029.919,89<text:s/></text:p>
          </table:table-cell>
          <table:table-cell office:value-type="float" office:value="10277761" table:style-name="ce7">
            <text:p><text:s/>10.277.761<text:s/></text:p>
          </table:table-cell>
          <table:table-cell office:value-type="float" office:value="2305890983502.8101" table:style-name="ce6">
            <text:p><text:s/>$2.305.890.983.502,81<text:s/></text:p>
          </table:table-cell>
          <table:table-cell office:value-type="float" office:value="2285359109557.2598" table:style-name="ce6">
            <text:p><text:s/>$2.285.359.109.557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6T00:00:00" table:style-name="ce5">
            <text:p>16/5/2014</text:p>
          </table:table-cell>
          <table:table-cell office:value-type="float" office:value="26714364083.330002" table:style-name="ce6">
            <text:p><text:s/>$26.714.364.083,33<text:s/></text:p>
          </table:table-cell>
          <table:table-cell office:value-type="float" office:value="13807602354.309999" table:style-name="ce6">
            <text:p><text:s/>$13.807.602.354,31<text:s/></text:p>
          </table:table-cell>
          <table:table-cell office:value-type="float" office:value="10279913" table:style-name="ce7">
            <text:p><text:s/>10.279.913<text:s/></text:p>
          </table:table-cell>
          <table:table-cell office:value-type="float" office:value="2320029200275.71" table:style-name="ce6">
            <text:p><text:s/>$2.320.029.200.275,71<text:s/></text:p>
          </table:table-cell>
          <table:table-cell office:value-type="float" office:value="2299353401974.6099" table:style-name="ce6">
            <text:p><text:s/>$2.299.353.401.974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19T00:00:00" table:style-name="ce5">
            <text:p>19/5/2014</text:p>
          </table:table-cell>
          <table:table-cell office:value-type="float" office:value="9331616789.7199993" table:style-name="ce6">
            <text:p><text:s/>$9.331.616.789,72<text:s/></text:p>
          </table:table-cell>
          <table:table-cell office:value-type="float" office:value="12618272216.65" table:style-name="ce6">
            <text:p><text:s/>$12.618.272.216,65<text:s/></text:p>
          </table:table-cell>
          <table:table-cell office:value-type="float" office:value="10277225" table:style-name="ce7">
            <text:p><text:s/>10.277.225<text:s/></text:p>
          </table:table-cell>
          <table:table-cell office:value-type="float" office:value="2315267209759.1802" table:style-name="ce6">
            <text:p><text:s/>$2.315.267.209.759,18<text:s/></text:p>
          </table:table-cell>
          <table:table-cell office:value-type="float" office:value="2295301272417.9102" table:style-name="ce6">
            <text:p><text:s/>$2.295.301.272.417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0T00:00:00" table:style-name="ce5">
            <text:p>20/5/2014</text:p>
          </table:table-cell>
          <table:table-cell office:value-type="float" office:value="13138163946.52" table:style-name="ce6">
            <text:p><text:s/>$13.138.163.946,52<text:s/></text:p>
          </table:table-cell>
          <table:table-cell office:value-type="float" office:value="16750132008.120001" table:style-name="ce6">
            <text:p><text:s/>$16.750.132.008,12<text:s/></text:p>
          </table:table-cell>
          <table:table-cell office:value-type="float" office:value="10244581" table:style-name="ce7">
            <text:p><text:s/>10.244.581<text:s/></text:p>
          </table:table-cell>
          <table:table-cell office:value-type="float" office:value="2311865406059.7998" table:style-name="ce6">
            <text:p><text:s/>$2.311.865.406.059,80<text:s/></text:p>
          </table:table-cell>
          <table:table-cell office:value-type="float" office:value="2290998787456.46" table:style-name="ce6">
            <text:p><text:s/>$2.290.998.787.456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1T00:00:00" table:style-name="ce5">
            <text:p>21/5/2014</text:p>
          </table:table-cell>
          <table:table-cell office:value-type="float" office:value="13915592663.99" table:style-name="ce6">
            <text:p><text:s/>$13.915.592.663,99<text:s/></text:p>
          </table:table-cell>
          <table:table-cell office:value-type="float" office:value="12444052801.290001" table:style-name="ce6">
            <text:p><text:s/>$12.444.052.801,29<text:s/></text:p>
          </table:table-cell>
          <table:table-cell office:value-type="float" office:value="10277129" table:style-name="ce7">
            <text:p><text:s/>10.277.129<text:s/></text:p>
          </table:table-cell>
          <table:table-cell office:value-type="float" office:value="2314072234100" table:style-name="ce6">
            <text:p><text:s/>$2.314.072.234.100,00<text:s/></text:p>
          </table:table-cell>
          <table:table-cell office:value-type="float" office:value="2293290685665.3398" table:style-name="ce6">
            <text:p><text:s/>$2.293.290.685.665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2T00:00:00" table:style-name="ce5">
            <text:p>22/5/2014</text:p>
          </table:table-cell>
          <table:table-cell office:value-type="float" office:value="12793725447.530001" table:style-name="ce6">
            <text:p><text:s/>$12.793.725.447,53<text:s/></text:p>
          </table:table-cell>
          <table:table-cell office:value-type="float" office:value="10542663885.219999" table:style-name="ce6">
            <text:p><text:s/>$10.542.663.885,22<text:s/></text:p>
          </table:table-cell>
          <table:table-cell office:value-type="float" office:value="10281230" table:style-name="ce7">
            <text:p><text:s/>10.281.230<text:s/></text:p>
          </table:table-cell>
          <table:table-cell office:value-type="float" office:value="2319860318967.8901" table:style-name="ce6">
            <text:p><text:s/>$2.319.860.318.967,89<text:s/></text:p>
          </table:table-cell>
          <table:table-cell office:value-type="float" office:value="2299292525119" table:style-name="ce6">
            <text:p><text:s/>$2.299.292.525.119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3T00:00:00" table:style-name="ce5">
            <text:p>23/5/2014</text:p>
          </table:table-cell>
          <table:table-cell office:value-type="float" office:value="11362328808.290001" table:style-name="ce6">
            <text:p><text:s/>$11.362.328.808,29<text:s/></text:p>
          </table:table-cell>
          <table:table-cell office:value-type="float" office:value="12019402393.76" table:style-name="ce6">
            <text:p><text:s/>$12.019.402.393,76<text:s/></text:p>
          </table:table-cell>
          <table:table-cell office:value-type="float" office:value="10286061" table:style-name="ce7">
            <text:p><text:s/>10.286.061<text:s/></text:p>
          </table:table-cell>
          <table:table-cell office:value-type="float" office:value="2317717536266.3398" table:style-name="ce6">
            <text:p><text:s/>$2.317.717.536.266,34<text:s/></text:p>
          </table:table-cell>
          <table:table-cell office:value-type="float" office:value="2298917828804.0898" table:style-name="ce6">
            <text:p><text:s/>$2.298.917.828.804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6T00:00:00" table:style-name="ce5">
            <text:p>26/5/2014</text:p>
          </table:table-cell>
          <table:table-cell office:value-type="float" office:value="10553005274.450001" table:style-name="ce6">
            <text:p><text:s/>$10.553.005.274,45<text:s/></text:p>
          </table:table-cell>
          <table:table-cell office:value-type="float" office:value="11760666987.040001" table:style-name="ce6">
            <text:p><text:s/>$11.760.666.987,04<text:s/></text:p>
          </table:table-cell>
          <table:table-cell office:value-type="float" office:value="10254090" table:style-name="ce7">
            <text:p><text:s/>10.254.090<text:s/></text:p>
          </table:table-cell>
          <table:table-cell office:value-type="float" office:value="2320045735223.8599" table:style-name="ce6">
            <text:p><text:s/>$2.320.045.735.223,86<text:s/></text:p>
          </table:table-cell>
          <table:table-cell office:value-type="float" office:value="2299460321911.1899" table:style-name="ce6">
            <text:p><text:s/>$2.299.460.321.911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7T00:00:00" table:style-name="ce5">
            <text:p>27/5/2014</text:p>
          </table:table-cell>
          <table:table-cell office:value-type="float" office:value="12755003636.200001" table:style-name="ce6">
            <text:p><text:s/>$12.755.003.636,20<text:s/></text:p>
          </table:table-cell>
          <table:table-cell office:value-type="float" office:value="11367489972.85" table:style-name="ce6">
            <text:p><text:s/>$11.367.489.972,85<text:s/></text:p>
          </table:table-cell>
          <table:table-cell office:value-type="float" office:value="10286151" table:style-name="ce7">
            <text:p><text:s/>10.286.151<text:s/></text:p>
          </table:table-cell>
          <table:table-cell office:value-type="float" office:value="2320198952121.2598" table:style-name="ce6">
            <text:p><text:s/>$2.320.198.952.121,26<text:s/></text:p>
          </table:table-cell>
          <table:table-cell office:value-type="float" office:value="2299919298086.8999" table:style-name="ce6">
            <text:p><text:s/>$2.299.919.298.086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8T00:00:00" table:style-name="ce5">
            <text:p>28/5/2014</text:p>
          </table:table-cell>
          <table:table-cell office:value-type="float" office:value="11299694307.870001" table:style-name="ce6">
            <text:p><text:s/>$11.299.694.307,87<text:s/></text:p>
          </table:table-cell>
          <table:table-cell office:value-type="float" office:value="17188646149.040001" table:style-name="ce6">
            <text:p><text:s/>$17.188.646.149,04<text:s/></text:p>
          </table:table-cell>
          <table:table-cell office:value-type="float" office:value="10289366" table:style-name="ce7">
            <text:p><text:s/>10.289.366<text:s/></text:p>
          </table:table-cell>
          <table:table-cell office:value-type="float" office:value="2318103386141.54" table:style-name="ce6">
            <text:p><text:s/>$2.318.103.386.141,54<text:s/></text:p>
          </table:table-cell>
          <table:table-cell office:value-type="float" office:value="2297751436029.98" table:style-name="ce6">
            <text:p><text:s/>$2.297.751.436.029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29T00:00:00" table:style-name="ce5">
            <text:p>29/5/2014</text:p>
          </table:table-cell>
          <table:table-cell office:value-type="float" office:value="14781984137.700001" table:style-name="ce6">
            <text:p><text:s/>$14.781.984.137,70<text:s/></text:p>
          </table:table-cell>
          <table:table-cell office:value-type="float" office:value="17224485557.73" table:style-name="ce6">
            <text:p><text:s/>$17.224.485.557,73<text:s/></text:p>
          </table:table-cell>
          <table:table-cell office:value-type="float" office:value="10271002" table:style-name="ce7">
            <text:p><text:s/>10.271.002<text:s/></text:p>
          </table:table-cell>
          <table:table-cell office:value-type="float" office:value="2316984429164.9399" table:style-name="ce6">
            <text:p><text:s/>$2.316.984.429.164,94<text:s/></text:p>
          </table:table-cell>
          <table:table-cell office:value-type="float" office:value="2296434429619.6802" table:style-name="ce6">
            <text:p><text:s/>$2.296.434.429.619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5-30T00:00:00" table:style-name="ce5">
            <text:p>30/5/2014</text:p>
          </table:table-cell>
          <table:table-cell office:value-type="float" office:value="15487694810.83" table:style-name="ce6">
            <text:p><text:s/>$15.487.694.810,83<text:s/></text:p>
          </table:table-cell>
          <table:table-cell office:value-type="float" office:value="27186601572.450001" table:style-name="ce6">
            <text:p><text:s/>$27.186.601.572,45<text:s/></text:p>
          </table:table-cell>
          <table:table-cell office:value-type="float" office:value="10319724" table:style-name="ce7">
            <text:p><text:s/>10.319.724<text:s/></text:p>
          </table:table-cell>
          <table:table-cell office:value-type="float" office:value="2303942688355.0898" table:style-name="ce6">
            <text:p><text:s/>$2.303.942.688.355,09<text:s/></text:p>
          </table:table-cell>
          <table:table-cell office:value-type="float" office:value="2285010132879.77" table:style-name="ce6">
            <text:p><text:s/>$2.285.010.132.879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2T00:00:00" table:style-name="ce5">
            <text:p>2/6/2014</text:p>
          </table:table-cell>
          <table:table-cell office:value-type="float" office:value="13140888108.540001" table:style-name="ce6">
            <text:p><text:s/>$13.140.888.108,54<text:s/></text:p>
          </table:table-cell>
          <table:table-cell office:value-type="float" office:value="23094924192.419998" table:style-name="ce6">
            <text:p><text:s/>$23.094.924.192,42<text:s/></text:p>
          </table:table-cell>
          <table:table-cell office:value-type="float" office:value="10324297" table:style-name="ce7">
            <text:p><text:s/>10.324.297<text:s/></text:p>
          </table:table-cell>
          <table:table-cell office:value-type="float" office:value="2295101982345.71" table:style-name="ce6">
            <text:p><text:s/>$2.295.101.982.345,71<text:s/></text:p>
          </table:table-cell>
          <table:table-cell office:value-type="float" office:value="2276485809639.77" table:style-name="ce6">
            <text:p><text:s/>$2.276.485.809.639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3T00:00:00" table:style-name="ce5">
            <text:p>3/6/2014</text:p>
          </table:table-cell>
          <table:table-cell office:value-type="float" office:value="15447033034.049999" table:style-name="ce6">
            <text:p><text:s/>$15.447.033.034,05<text:s/></text:p>
          </table:table-cell>
          <table:table-cell office:value-type="float" office:value="8891684846.5400009" table:style-name="ce6">
            <text:p><text:s/>$8.891.684.846,54<text:s/></text:p>
          </table:table-cell>
          <table:table-cell office:value-type="float" office:value="10332215" table:style-name="ce7">
            <text:p><text:s/>10.332.215<text:s/></text:p>
          </table:table-cell>
          <table:table-cell office:value-type="float" office:value="2304629426815.6201" table:style-name="ce6">
            <text:p><text:s/>$2.304.629.426.815,62<text:s/></text:p>
          </table:table-cell>
          <table:table-cell office:value-type="float" office:value="2284107148705.5601" table:style-name="ce6">
            <text:p><text:s/>$2.284.107.148.705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4T00:00:00" table:style-name="ce5">
            <text:p>4/6/2014</text:p>
          </table:table-cell>
          <table:table-cell office:value-type="float" office:value="10871850626.67" table:style-name="ce6">
            <text:p><text:s/>$10.871.850.626,67<text:s/></text:p>
          </table:table-cell>
          <table:table-cell office:value-type="float" office:value="10210892781.41" table:style-name="ce6">
            <text:p><text:s/>$10.210.892.781,41<text:s/></text:p>
          </table:table-cell>
          <table:table-cell office:value-type="float" office:value="10339393" table:style-name="ce7">
            <text:p><text:s/>10.339.393<text:s/></text:p>
          </table:table-cell>
          <table:table-cell office:value-type="float" office:value="2306935216876.0298" table:style-name="ce6">
            <text:p><text:s/>$2.306.935.216.876,03<text:s/></text:p>
          </table:table-cell>
          <table:table-cell office:value-type="float" office:value="2285678946255.2002" table:style-name="ce6">
            <text:p><text:s/>$2.285.678.946.255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5T00:00:00" table:style-name="ce5">
            <text:p>5/6/2014</text:p>
          </table:table-cell>
          <table:table-cell office:value-type="float" office:value="21432511043.790001" table:style-name="ce6">
            <text:p><text:s/>$21.432.511.043,79<text:s/></text:p>
          </table:table-cell>
          <table:table-cell office:value-type="float" office:value="15356903093.709999" table:style-name="ce6">
            <text:p><text:s/>$15.356.903.093,71<text:s/></text:p>
          </table:table-cell>
          <table:table-cell office:value-type="float" office:value="10341850" table:style-name="ce7">
            <text:p><text:s/>10.341.850<text:s/></text:p>
          </table:table-cell>
          <table:table-cell office:value-type="float" office:value="2317679288929.1201" table:style-name="ce6">
            <text:p><text:s/>$2.317.679.288.929,12<text:s/></text:p>
          </table:table-cell>
          <table:table-cell office:value-type="float" office:value="2291745571464.3301" table:style-name="ce6">
            <text:p><text:s/>$2.291.745.571.464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6T00:00:00" table:style-name="ce5">
            <text:p>6/6/2014</text:p>
          </table:table-cell>
          <table:table-cell office:value-type="float" office:value="10007909918.440001" table:style-name="ce6">
            <text:p><text:s/>$10.007.909.918,44<text:s/></text:p>
          </table:table-cell>
          <table:table-cell office:value-type="float" office:value="14878666322.200001" table:style-name="ce6">
            <text:p><text:s/>$14.878.666.322,20<text:s/></text:p>
          </table:table-cell>
          <table:table-cell office:value-type="float" office:value="10356195" table:style-name="ce7">
            <text:p><text:s/>10.356.195<text:s/></text:p>
          </table:table-cell>
          <table:table-cell office:value-type="float" office:value="2313464787001.21" table:style-name="ce6">
            <text:p><text:s/>$2.313.464.787.001,21<text:s/></text:p>
          </table:table-cell>
          <table:table-cell office:value-type="float" office:value="2293081417654.1401" table:style-name="ce6">
            <text:p><text:s/>$2.293.081.417.654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09T00:00:00" table:style-name="ce5">
            <text:p>9/6/2014</text:p>
          </table:table-cell>
          <table:table-cell office:value-type="float" office:value="16752537802.59" table:style-name="ce6">
            <text:p><text:s/>$16.752.537.802,59<text:s/></text:p>
          </table:table-cell>
          <table:table-cell office:value-type="float" office:value="11828519903.99" table:style-name="ce6">
            <text:p><text:s/>$11.828.519.903,99<text:s/></text:p>
          </table:table-cell>
          <table:table-cell office:value-type="float" office:value="10355997" table:style-name="ce7">
            <text:p><text:s/>10.355.997<text:s/></text:p>
          </table:table-cell>
          <table:table-cell office:value-type="float" office:value="2320796792109.4199" table:style-name="ce6">
            <text:p><text:s/>$2.320.796.792.109,42<text:s/></text:p>
          </table:table-cell>
          <table:table-cell office:value-type="float" office:value="2300634209981.5098" table:style-name="ce6">
            <text:p><text:s/>$2.300.634.209.981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0T00:00:00" table:style-name="ce5">
            <text:p>10/6/2014</text:p>
          </table:table-cell>
          <table:table-cell office:value-type="float" office:value="20523744185.669998" table:style-name="ce6">
            <text:p><text:s/>$20.523.744.185,67<text:s/></text:p>
          </table:table-cell>
          <table:table-cell office:value-type="float" office:value="10160022024.34" table:style-name="ce6">
            <text:p><text:s/>$10.160.022.024,34<text:s/></text:p>
          </table:table-cell>
          <table:table-cell office:value-type="float" office:value="10349042" table:style-name="ce7">
            <text:p><text:s/>10.349.042<text:s/></text:p>
          </table:table-cell>
          <table:table-cell office:value-type="float" office:value="2332683405109.8198" table:style-name="ce6">
            <text:p><text:s/>$2.332.683.405.109,82<text:s/></text:p>
          </table:table-cell>
          <table:table-cell office:value-type="float" office:value="2312136230072.54" table:style-name="ce6">
            <text:p><text:s/>$2.312.136.230.072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1T00:00:00" table:style-name="ce5">
            <text:p>11/6/2014</text:p>
          </table:table-cell>
          <table:table-cell office:value-type="float" office:value="15208784902.35" table:style-name="ce6">
            <text:p><text:s/>$15.208.784.902,35<text:s/></text:p>
          </table:table-cell>
          <table:table-cell office:value-type="float" office:value="8344679613.3500004" table:style-name="ce6">
            <text:p><text:s/>$8.344.679.613,35<text:s/></text:p>
          </table:table-cell>
          <table:table-cell office:value-type="float" office:value="10355891" table:style-name="ce7">
            <text:p><text:s/>10.355.891<text:s/></text:p>
          </table:table-cell>
          <table:table-cell office:value-type="float" office:value="2332237842374.1499" table:style-name="ce6">
            <text:p><text:s/>$2.332.237.842.374,15<text:s/></text:p>
          </table:table-cell>
          <table:table-cell office:value-type="float" office:value="2321903675516.8301" table:style-name="ce6">
            <text:p><text:s/>$2.321.903.675.516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2T00:00:00" table:style-name="ce5">
            <text:p>12/6/2014</text:p>
          </table:table-cell>
          <table:table-cell office:value-type="float" office:value="8699939844.6100006" table:style-name="ce6">
            <text:p><text:s/>$8.699.939.844,61<text:s/></text:p>
          </table:table-cell>
          <table:table-cell office:value-type="float" office:value="5696210315.3800001" table:style-name="ce6">
            <text:p><text:s/>$5.696.210.315,38<text:s/></text:p>
          </table:table-cell>
          <table:table-cell office:value-type="float" office:value="10358116" table:style-name="ce7">
            <text:p><text:s/>10.358.116<text:s/></text:p>
          </table:table-cell>
          <table:table-cell office:value-type="float" office:value="2344858537204.4399" table:style-name="ce6">
            <text:p><text:s/>$2.344.858.537.204,44<text:s/></text:p>
          </table:table-cell>
          <table:table-cell office:value-type="float" office:value="2325726736319.6299" table:style-name="ce6">
            <text:p><text:s/>$2.325.726.736.319,6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3T00:00:00" table:style-name="ce5">
            <text:p>13/6/2014</text:p>
          </table:table-cell>
          <table:table-cell office:value-type="float" office:value="12007557464.139999" table:style-name="ce6">
            <text:p><text:s/>$12.007.557.464,14<text:s/></text:p>
          </table:table-cell>
          <table:table-cell office:value-type="float" office:value="10582785317.32" table:style-name="ce6">
            <text:p><text:s/>$10.582.785.317,32<text:s/></text:p>
          </table:table-cell>
          <table:table-cell office:value-type="float" office:value="10366649" table:style-name="ce7">
            <text:p><text:s/>10.366.649<text:s/></text:p>
          </table:table-cell>
          <table:table-cell office:value-type="float" office:value="2347336701192.75" table:style-name="ce6">
            <text:p><text:s/>$2.347.336.701.192,75<text:s/></text:p>
          </table:table-cell>
          <table:table-cell office:value-type="float" office:value="2327992311730.2598" table:style-name="ce6">
            <text:p><text:s/>$2.327.992.311.730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6T00:00:00" table:style-name="ce5">
            <text:p>16/6/2014</text:p>
          </table:table-cell>
          <table:table-cell office:value-type="float" office:value="13637259507.83" table:style-name="ce6">
            <text:p><text:s/>$13.637.259.507,83<text:s/></text:p>
          </table:table-cell>
          <table:table-cell office:value-type="float" office:value="16673608532.610001" table:style-name="ce6">
            <text:p><text:s/>$16.673.608.532,61<text:s/></text:p>
          </table:table-cell>
          <table:table-cell office:value-type="float" office:value="10357477" table:style-name="ce7">
            <text:p><text:s/>10.357.477<text:s/></text:p>
          </table:table-cell>
          <table:table-cell office:value-type="float" office:value="2344631662169.8398" table:style-name="ce6">
            <text:p><text:s/>$2.344.631.662.169,84<text:s/></text:p>
          </table:table-cell>
          <table:table-cell office:value-type="float" office:value="2323645479065.0601" table:style-name="ce6">
            <text:p><text:s/>$2.323.645.479.065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7T00:00:00" table:style-name="ce5">
            <text:p>17/6/2014</text:p>
          </table:table-cell>
          <table:table-cell office:value-type="float" office:value="17515311274.32" table:style-name="ce6">
            <text:p><text:s/>$17.515.311.274,32<text:s/></text:p>
          </table:table-cell>
          <table:table-cell office:value-type="float" office:value="14120700863.559999" table:style-name="ce6">
            <text:p><text:s/>$14.120.700.863,56<text:s/></text:p>
          </table:table-cell>
          <table:table-cell office:value-type="float" office:value="10363315" table:style-name="ce7">
            <text:p><text:s/>10.363.315<text:s/></text:p>
          </table:table-cell>
          <table:table-cell office:value-type="float" office:value="2346802562200.98" table:style-name="ce6">
            <text:p><text:s/>$2.346.802.562.200,98<text:s/></text:p>
          </table:table-cell>
          <table:table-cell office:value-type="float" office:value="2327273945689.1401" table:style-name="ce6">
            <text:p><text:s/>$2.327.273.945.689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18T00:00:00" table:style-name="ce5">
            <text:p>18/6/2014</text:p>
          </table:table-cell>
          <table:table-cell office:value-type="float" office:value="13352751670.700001" table:style-name="ce6">
            <text:p><text:s/>$13.352.751.670,70<text:s/></text:p>
          </table:table-cell>
          <table:table-cell office:value-type="float" office:value="15208198302.58" table:style-name="ce6">
            <text:p><text:s/>$15.208.198.302,58<text:s/></text:p>
          </table:table-cell>
          <table:table-cell office:value-type="float" office:value="10368614" table:style-name="ce7">
            <text:p><text:s/>10.368.614<text:s/></text:p>
          </table:table-cell>
          <table:table-cell office:value-type="float" office:value="2349118489510.54" table:style-name="ce6">
            <text:p><text:s/>$2.349.118.489.510,54<text:s/></text:p>
          </table:table-cell>
          <table:table-cell office:value-type="float" office:value="2327838511755.52" table:style-name="ce6">
            <text:p><text:s/>$2.327.838.511.755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0T00:00:00" table:style-name="ce5">
            <text:p>20/6/2014</text:p>
          </table:table-cell>
          <table:table-cell office:value-type="float" office:value="15066874923.84" table:style-name="ce6">
            <text:p><text:s/>$15.066.874.923,84<text:s/></text:p>
          </table:table-cell>
          <table:table-cell office:value-type="float" office:value="16609857575.139999" table:style-name="ce6">
            <text:p><text:s/>$16.609.857.575,14<text:s/></text:p>
          </table:table-cell>
          <table:table-cell office:value-type="float" office:value="10365604" table:style-name="ce7">
            <text:p><text:s/>10.365.604<text:s/></text:p>
          </table:table-cell>
          <table:table-cell office:value-type="float" office:value="2345826756178.1001" table:style-name="ce6">
            <text:p><text:s/>$2.345.826.756.178,10<text:s/></text:p>
          </table:table-cell>
          <table:table-cell office:value-type="float" office:value="2325542689321.4399" table:style-name="ce6">
            <text:p><text:s/>$2.325.542.689.321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3T00:00:00" table:style-name="ce5">
            <text:p>23/6/2014</text:p>
          </table:table-cell>
          <table:table-cell office:value-type="float" office:value="12677898607.299999" table:style-name="ce6">
            <text:p><text:s/>$12.677.898.607,30<text:s/></text:p>
          </table:table-cell>
          <table:table-cell office:value-type="float" office:value="13237149221.190001" table:style-name="ce6">
            <text:p><text:s/>$13.237.149.221,19<text:s/></text:p>
          </table:table-cell>
          <table:table-cell office:value-type="float" office:value="10365383" table:style-name="ce7">
            <text:p><text:s/>10.365.383<text:s/></text:p>
          </table:table-cell>
          <table:table-cell office:value-type="float" office:value="2344311903139.27" table:style-name="ce6">
            <text:p><text:s/>$2.344.311.903.139,27<text:s/></text:p>
          </table:table-cell>
          <table:table-cell office:value-type="float" office:value="2324059479653.6699" table:style-name="ce6">
            <text:p><text:s/>$2.324.059.479.653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4T00:00:00" table:style-name="ce5">
            <text:p>24/6/2014</text:p>
          </table:table-cell>
          <table:table-cell office:value-type="float" office:value="14307701837.26" table:style-name="ce6">
            <text:p><text:s/>$14.307.701.837,26<text:s/></text:p>
          </table:table-cell>
          <table:table-cell office:value-type="float" office:value="14651221665.34" table:style-name="ce6">
            <text:p><text:s/>$14.651.221.665,34<text:s/></text:p>
          </table:table-cell>
          <table:table-cell office:value-type="float" office:value="10369056" table:style-name="ce7">
            <text:p><text:s/>10.369.056<text:s/></text:p>
          </table:table-cell>
          <table:table-cell office:value-type="float" office:value="2345287521924" table:style-name="ce6">
            <text:p><text:s/>$2.345.287.521.924,00<text:s/></text:p>
          </table:table-cell>
          <table:table-cell office:value-type="float" office:value="2326018177888.3599" table:style-name="ce6">
            <text:p><text:s/>$2.326.018.177.888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5T00:00:00" table:style-name="ce5">
            <text:p>25/6/2014</text:p>
          </table:table-cell>
          <table:table-cell office:value-type="float" office:value="9599202733.3799992" table:style-name="ce6">
            <text:p><text:s/>$9.599.202.733,38<text:s/></text:p>
          </table:table-cell>
          <table:table-cell office:value-type="float" office:value="13530930483.889999" table:style-name="ce6">
            <text:p><text:s/>$13.530.930.483,89<text:s/></text:p>
          </table:table-cell>
          <table:table-cell office:value-type="float" office:value="10370791" table:style-name="ce7">
            <text:p><text:s/>10.370.791<text:s/></text:p>
          </table:table-cell>
          <table:table-cell office:value-type="float" office:value="2341368036135.7998" table:style-name="ce6">
            <text:p><text:s/>$2.341.368.036.135,80<text:s/></text:p>
          </table:table-cell>
          <table:table-cell office:value-type="float" office:value="2321092329972.3198" table:style-name="ce6">
            <text:p><text:s/>$2.321.092.329.972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6T00:00:00" table:style-name="ce5">
            <text:p>26/6/2014</text:p>
          </table:table-cell>
          <table:table-cell office:value-type="float" office:value="16710073154.889999" table:style-name="ce6">
            <text:p><text:s/>$16.710.073.154,89<text:s/></text:p>
          </table:table-cell>
          <table:table-cell office:value-type="float" office:value="12858814020.940001" table:style-name="ce6">
            <text:p><text:s/>$12.858.814.020,94<text:s/></text:p>
          </table:table-cell>
          <table:table-cell office:value-type="float" office:value="10383276" table:style-name="ce7">
            <text:p><text:s/>10.383.276<text:s/></text:p>
          </table:table-cell>
          <table:table-cell office:value-type="float" office:value="2346690576762.1602" table:style-name="ce6">
            <text:p><text:s/>$2.346.690.576.762,16<text:s/></text:p>
          </table:table-cell>
          <table:table-cell office:value-type="float" office:value="2326148810377.3901" table:style-name="ce6">
            <text:p><text:s/>$2.326.148.810.377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27T00:00:00" table:style-name="ce5">
            <text:p>27/6/2014</text:p>
          </table:table-cell>
          <table:table-cell office:value-type="float" office:value="18066132399.779999" table:style-name="ce6">
            <text:p><text:s/>$18.066.132.399,78<text:s/></text:p>
          </table:table-cell>
          <table:table-cell office:value-type="float" office:value="19047699955.139999" table:style-name="ce6">
            <text:p><text:s/>$19.047.699.955,14<text:s/></text:p>
          </table:table-cell>
          <table:table-cell office:value-type="float" office:value="10399039" table:style-name="ce7">
            <text:p><text:s/>10.399.039<text:s/></text:p>
          </table:table-cell>
          <table:table-cell office:value-type="float" office:value="2343748226116.6001" table:style-name="ce6">
            <text:p><text:s/>$2.343.748.226.116,60<text:s/></text:p>
          </table:table-cell>
          <table:table-cell office:value-type="float" office:value="2323664664170.7202" table:style-name="ce6">
            <text:p><text:s/>$2.323.664.664.170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6-30T00:00:00" table:style-name="ce5">
            <text:p>30/6/2014</text:p>
          </table:table-cell>
          <table:table-cell office:value-type="float" office:value="17981845144.529999" table:style-name="ce6">
            <text:p><text:s/>$17.981.845.144,53<text:s/></text:p>
          </table:table-cell>
          <table:table-cell office:value-type="float" office:value="27950703038.549999" table:style-name="ce6">
            <text:p><text:s/>$27.950.703.038,55<text:s/></text:p>
          </table:table-cell>
          <table:table-cell office:value-type="float" office:value="10424314" table:style-name="ce7">
            <text:p><text:s/>10.424.314<text:s/></text:p>
          </table:table-cell>
          <table:table-cell office:value-type="float" office:value="2333296159955.54" table:style-name="ce6">
            <text:p><text:s/>$2.333.296.159.955,54<text:s/></text:p>
          </table:table-cell>
          <table:table-cell office:value-type="float" office:value="2314444378660.2998" table:style-name="ce6">
            <text:p><text:s/>$2.314.444.378.660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1T00:00:00" table:style-name="ce5">
            <text:p>1/7/2014</text:p>
          </table:table-cell>
          <table:table-cell office:value-type="float" office:value="23009581036.259998" table:style-name="ce6">
            <text:p><text:s/>$23.009.581.036,26<text:s/></text:p>
          </table:table-cell>
          <table:table-cell office:value-type="float" office:value="33350264707.720001" table:style-name="ce6">
            <text:p><text:s/>$33.350.264.707,72<text:s/></text:p>
          </table:table-cell>
          <table:table-cell office:value-type="float" office:value="10443316" table:style-name="ce7">
            <text:p><text:s/>10.443.316<text:s/></text:p>
          </table:table-cell>
          <table:table-cell office:value-type="float" office:value="2330151674102.6899" table:style-name="ce6">
            <text:p><text:s/>$2.330.151.674.102,69<text:s/></text:p>
          </table:table-cell>
          <table:table-cell office:value-type="float" office:value="2305799524048.3599" table:style-name="ce6">
            <text:p><text:s/>$2.305.799.524.048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2T00:00:00" table:style-name="ce5">
            <text:p>2/7/2014</text:p>
          </table:table-cell>
          <table:table-cell office:value-type="float" office:value="14064225564.860001" table:style-name="ce6">
            <text:p><text:s/>$14.064.225.564,86<text:s/></text:p>
          </table:table-cell>
          <table:table-cell office:value-type="float" office:value="11497909063.139999" table:style-name="ce6">
            <text:p><text:s/>$11.497.909.063,14<text:s/></text:p>
          </table:table-cell>
          <table:table-cell office:value-type="float" office:value="10447441" table:style-name="ce7">
            <text:p><text:s/>10.447.441<text:s/></text:p>
          </table:table-cell>
          <table:table-cell office:value-type="float" office:value="2326512444888.1001" table:style-name="ce6">
            <text:p><text:s/>$2.326.512.444.888,10<text:s/></text:p>
          </table:table-cell>
          <table:table-cell office:value-type="float" office:value="2308570039659.75" table:style-name="ce6">
            <text:p><text:s/>$2.308.570.039.659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3T00:00:00" table:style-name="ce5">
            <text:p>3/7/2014</text:p>
          </table:table-cell>
          <table:table-cell office:value-type="float" office:value="13301107410.610001" table:style-name="ce6">
            <text:p><text:s/>$13.301.107.410,61<text:s/></text:p>
          </table:table-cell>
          <table:table-cell office:value-type="float" office:value="13771070002.389999" table:style-name="ce6">
            <text:p><text:s/>$13.771.070.002,39<text:s/></text:p>
          </table:table-cell>
          <table:table-cell office:value-type="float" office:value="10452091" table:style-name="ce7">
            <text:p><text:s/>10.452.091<text:s/></text:p>
          </table:table-cell>
          <table:table-cell office:value-type="float" office:value="2333774561193.1499" table:style-name="ce6">
            <text:p><text:s/>$2.333.774.561.193,15<text:s/></text:p>
          </table:table-cell>
          <table:table-cell office:value-type="float" office:value="2310677433086.75" table:style-name="ce6">
            <text:p><text:s/>$2.310.677.433.086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4T00:00:00" table:style-name="ce5">
            <text:p>4/7/2014</text:p>
          </table:table-cell>
          <table:table-cell office:value-type="float" office:value="9218814065.9500008" table:style-name="ce6">
            <text:p><text:s/>$9.218.814.065,95<text:s/></text:p>
          </table:table-cell>
          <table:table-cell office:value-type="float" office:value="13268937169.959999" table:style-name="ce6">
            <text:p><text:s/>$13.268.937.169,96<text:s/></text:p>
          </table:table-cell>
          <table:table-cell office:value-type="float" office:value="10459068" table:style-name="ce7">
            <text:p><text:s/>10.459.068<text:s/></text:p>
          </table:table-cell>
          <table:table-cell office:value-type="float" office:value="2331609566758.0698" table:style-name="ce6">
            <text:p><text:s/>$2.331.609.566.758,07<text:s/></text:p>
          </table:table-cell>
          <table:table-cell office:value-type="float" office:value="2308206167572.1899" table:style-name="ce6">
            <text:p><text:s/>$2.308.206.167.572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7T00:00:00" table:style-name="ce5">
            <text:p>7/7/2014</text:p>
          </table:table-cell>
          <table:table-cell office:value-type="float" office:value="27245667486.610001" table:style-name="ce6">
            <text:p><text:s/>$27.245.667.486,61<text:s/></text:p>
          </table:table-cell>
          <table:table-cell office:value-type="float" office:value="18121095483.189999" table:style-name="ce6">
            <text:p><text:s/>$18.121.095.483,19<text:s/></text:p>
          </table:table-cell>
          <table:table-cell office:value-type="float" office:value="10455420" table:style-name="ce7">
            <text:p><text:s/>10.455.420<text:s/></text:p>
          </table:table-cell>
          <table:table-cell office:value-type="float" office:value="2338525767432.71" table:style-name="ce6">
            <text:p><text:s/>$2.338.525.767.432,71<text:s/></text:p>
          </table:table-cell>
          <table:table-cell office:value-type="float" office:value="2318086653044.1001" table:style-name="ce6">
            <text:p><text:s/>$2.318.086.653.044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8T00:00:00" table:style-name="ce5">
            <text:p>8/7/2014</text:p>
          </table:table-cell>
          <table:table-cell office:value-type="float" office:value="11908320183.799999" table:style-name="ce6">
            <text:p><text:s/>$11.908.320.183,80<text:s/></text:p>
          </table:table-cell>
          <table:table-cell office:value-type="float" office:value="8271820577.4499998" table:style-name="ce6">
            <text:p><text:s/>$8.271.820.577,45<text:s/></text:p>
          </table:table-cell>
          <table:table-cell office:value-type="float" office:value="10458190" table:style-name="ce7">
            <text:p><text:s/>10.458.190<text:s/></text:p>
          </table:table-cell>
          <table:table-cell office:value-type="float" office:value="2341796443801.04" table:style-name="ce6">
            <text:p><text:s/>$2.341.796.443.801,04<text:s/></text:p>
          </table:table-cell>
          <table:table-cell office:value-type="float" office:value="2322051398546.5098" table:style-name="ce6">
            <text:p><text:s/>$2.322.051.398.546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09T00:00:00" table:style-name="ce5">
            <text:p>9/7/2014</text:p>
          </table:table-cell>
          <table:table-cell office:value-type="float" office:value="7818386836.2799997" table:style-name="ce6">
            <text:p><text:s/>$7.818.386.836,28<text:s/></text:p>
          </table:table-cell>
          <table:table-cell office:value-type="float" office:value="5146397468.1400003" table:style-name="ce6">
            <text:p><text:s/>$5.146.397.468,14<text:s/></text:p>
          </table:table-cell>
          <table:table-cell office:value-type="float" office:value="10459498" table:style-name="ce7">
            <text:p><text:s/>10.459.498<text:s/></text:p>
          </table:table-cell>
          <table:table-cell office:value-type="float" office:value="2345926618371.6299" table:style-name="ce6">
            <text:p><text:s/>$2.345.926.618.371,63<text:s/></text:p>
          </table:table-cell>
          <table:table-cell office:value-type="float" office:value="2326029929253.3301" table:style-name="ce6">
            <text:p><text:s/>$2.326.029.929.253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0T00:00:00" table:style-name="ce5">
            <text:p>10/7/2014</text:p>
          </table:table-cell>
          <table:table-cell office:value-type="float" office:value="19149553645.810001" table:style-name="ce6">
            <text:p><text:s/>$19.149.553.645,81<text:s/></text:p>
          </table:table-cell>
          <table:table-cell office:value-type="float" office:value="14364990891.26" table:style-name="ce6">
            <text:p><text:s/>$14.364.990.891,26<text:s/></text:p>
          </table:table-cell>
          <table:table-cell office:value-type="float" office:value="10447131" table:style-name="ce7">
            <text:p><text:s/>10.447.131<text:s/></text:p>
          </table:table-cell>
          <table:table-cell office:value-type="float" office:value="2352752325042.2402" table:style-name="ce6">
            <text:p><text:s/>$2.352.752.325.042,24<text:s/></text:p>
          </table:table-cell>
          <table:table-cell office:value-type="float" office:value="2332386939424.3999" table:style-name="ce6">
            <text:p><text:s/>$2.332.386.939.424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1T00:00:00" table:style-name="ce5">
            <text:p>11/7/2014</text:p>
          </table:table-cell>
          <table:table-cell office:value-type="float" office:value="22099846521.439999" table:style-name="ce6">
            <text:p><text:s/>$22.099.846.521,44<text:s/></text:p>
          </table:table-cell>
          <table:table-cell office:value-type="float" office:value="12670453779.08" table:style-name="ce6">
            <text:p><text:s/>$12.670.453.779,08<text:s/></text:p>
          </table:table-cell>
          <table:table-cell office:value-type="float" office:value="10693252" table:style-name="ce7">
            <text:p><text:s/>10.693.252<text:s/></text:p>
          </table:table-cell>
          <table:table-cell office:value-type="float" office:value="2370691466192.5698" table:style-name="ce6">
            <text:p><text:s/>$2.370.691.466.192,57<text:s/></text:p>
          </table:table-cell>
          <table:table-cell office:value-type="float" office:value="2342767014603.9502" table:style-name="ce6">
            <text:p><text:s/>$2.342.767.014.603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4T00:00:00" table:style-name="ce5">
            <text:p>14/7/2014</text:p>
          </table:table-cell>
          <table:table-cell office:value-type="float" office:value="15426876861.08" table:style-name="ce6">
            <text:p><text:s/>$15.426.876.861,08<text:s/></text:p>
          </table:table-cell>
          <table:table-cell office:value-type="float" office:value="14617190326.780001" table:style-name="ce6">
            <text:p><text:s/>$14.617.190.326,78<text:s/></text:p>
          </table:table-cell>
          <table:table-cell office:value-type="float" office:value="10449896" table:style-name="ce7">
            <text:p><text:s/>10.449.896<text:s/></text:p>
          </table:table-cell>
          <table:table-cell office:value-type="float" office:value="2367221088154.96" table:style-name="ce6">
            <text:p><text:s/>$2.367.221.088.154,96<text:s/></text:p>
          </table:table-cell>
          <table:table-cell office:value-type="float" office:value="2346303371779.0098" table:style-name="ce6">
            <text:p><text:s/>$2.346.303.371.779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5T00:00:00" table:style-name="ce5">
            <text:p>15/7/2014</text:p>
          </table:table-cell>
          <table:table-cell office:value-type="float" office:value="12849461825.23" table:style-name="ce6">
            <text:p><text:s/>$12.849.461.825,23<text:s/></text:p>
          </table:table-cell>
          <table:table-cell office:value-type="float" office:value="19492817569.880001" table:style-name="ce6">
            <text:p><text:s/>$19.492.817.569,88<text:s/></text:p>
          </table:table-cell>
          <table:table-cell office:value-type="float" office:value="10450396" table:style-name="ce7">
            <text:p><text:s/>10.450.396<text:s/></text:p>
          </table:table-cell>
          <table:table-cell office:value-type="float" office:value="2360634778409.9302" table:style-name="ce6">
            <text:p><text:s/>$2.360.634.778.409,93<text:s/></text:p>
          </table:table-cell>
          <table:table-cell office:value-type="float" office:value="2340645584976.4902" table:style-name="ce6">
            <text:p><text:s/>$2.340.645.584.976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6T00:00:00" table:style-name="ce5">
            <text:p>16/7/2014</text:p>
          </table:table-cell>
          <table:table-cell office:value-type="float" office:value="15097160646.540001" table:style-name="ce6">
            <text:p><text:s/>$15.097.160.646,54<text:s/></text:p>
          </table:table-cell>
          <table:table-cell office:value-type="float" office:value="9845202077.7299995" table:style-name="ce6">
            <text:p><text:s/>$9.845.202.077,73<text:s/></text:p>
          </table:table-cell>
          <table:table-cell office:value-type="float" office:value="10454288" table:style-name="ce7">
            <text:p><text:s/>10.454.288<text:s/></text:p>
          </table:table-cell>
          <table:table-cell office:value-type="float" office:value="2366657131998.77" table:style-name="ce6">
            <text:p><text:s/>$2.366.657.131.998,77<text:s/></text:p>
          </table:table-cell>
          <table:table-cell office:value-type="float" office:value="2346500747987.5898" table:style-name="ce6">
            <text:p><text:s/>$2.346.500.747.987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7T00:00:00" table:style-name="ce5">
            <text:p>17/7/2014</text:p>
          </table:table-cell>
          <table:table-cell office:value-type="float" office:value="13034278913.77" table:style-name="ce6">
            <text:p><text:s/>$13.034.278.913,77<text:s/></text:p>
          </table:table-cell>
          <table:table-cell office:value-type="float" office:value="11714976987.41" table:style-name="ce6">
            <text:p><text:s/>$11.714.976.987,41<text:s/></text:p>
          </table:table-cell>
          <table:table-cell office:value-type="float" office:value="10458934" table:style-name="ce7">
            <text:p><text:s/>10.458.934<text:s/></text:p>
          </table:table-cell>
          <table:table-cell office:value-type="float" office:value="2367506627251.02" table:style-name="ce6">
            <text:p><text:s/>$2.367.506.627.251,02<text:s/></text:p>
          </table:table-cell>
          <table:table-cell office:value-type="float" office:value="2349095110301.4399" table:style-name="ce6">
            <text:p><text:s/>$2.349.095.110.301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18T00:00:00" table:style-name="ce5">
            <text:p>18/7/2014</text:p>
          </table:table-cell>
          <table:table-cell office:value-type="float" office:value="11703059407.5" table:style-name="ce6">
            <text:p><text:s/>$11.703.059.407,50<text:s/></text:p>
          </table:table-cell>
          <table:table-cell office:value-type="float" office:value="13621123806.33" table:style-name="ce6">
            <text:p><text:s/>$13.621.123.806,33<text:s/></text:p>
          </table:table-cell>
          <table:table-cell office:value-type="float" office:value="10457968" table:style-name="ce7">
            <text:p><text:s/>10.457.968<text:s/></text:p>
          </table:table-cell>
          <table:table-cell office:value-type="float" office:value="2373552065287.0898" table:style-name="ce6">
            <text:p><text:s/>$2.373.552.065.287,09<text:s/></text:p>
          </table:table-cell>
          <table:table-cell office:value-type="float" office:value="2352313386552.6001" table:style-name="ce6">
            <text:p><text:s/>$2.352.313.386.552,6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1T00:00:00" table:style-name="ce5">
            <text:p>21/7/2014</text:p>
          </table:table-cell>
          <table:table-cell office:value-type="float" office:value="10169716362.43" table:style-name="ce6">
            <text:p><text:s/>$10.169.716.362,43<text:s/></text:p>
          </table:table-cell>
          <table:table-cell office:value-type="float" office:value="15669874059.549999" table:style-name="ce6">
            <text:p><text:s/>$15.669.874.059,55<text:s/></text:p>
          </table:table-cell>
          <table:table-cell office:value-type="float" office:value="10450160" table:style-name="ce7">
            <text:p><text:s/>10.450.160<text:s/></text:p>
          </table:table-cell>
          <table:table-cell office:value-type="float" office:value="2369287714876.0298" table:style-name="ce6">
            <text:p><text:s/>$2.369.287.714.876,03<text:s/></text:p>
          </table:table-cell>
          <table:table-cell office:value-type="float" office:value="2349892882466.7002" table:style-name="ce6">
            <text:p><text:s/>$2.349.892.882.466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2T00:00:00" table:style-name="ce5">
            <text:p>22/7/2014</text:p>
          </table:table-cell>
          <table:table-cell office:value-type="float" office:value="15133045180.65" table:style-name="ce6">
            <text:p><text:s/>$15.133.045.180,65<text:s/></text:p>
          </table:table-cell>
          <table:table-cell office:value-type="float" office:value="8793224342.3500004" table:style-name="ce6">
            <text:p><text:s/>$8.793.224.342,35<text:s/></text:p>
          </table:table-cell>
          <table:table-cell office:value-type="float" office:value="10455750" table:style-name="ce7">
            <text:p><text:s/>10.455.750<text:s/></text:p>
          </table:table-cell>
          <table:table-cell office:value-type="float" office:value="2378880009100.6299" table:style-name="ce6">
            <text:p><text:s/>$2.378.880.009.100,63<text:s/></text:p>
          </table:table-cell>
          <table:table-cell office:value-type="float" office:value="2359369786095.8501" table:style-name="ce6">
            <text:p><text:s/>$2.359.369.786.095,8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3T00:00:00" table:style-name="ce5">
            <text:p>23/7/2014</text:p>
          </table:table-cell>
          <table:table-cell office:value-type="float" office:value="11024855873.530001" table:style-name="ce6">
            <text:p><text:s/>$11.024.855.873,53<text:s/></text:p>
          </table:table-cell>
          <table:table-cell office:value-type="float" office:value="9308571585.4799995" table:style-name="ce6">
            <text:p><text:s/>$9.308.571.585,48<text:s/></text:p>
          </table:table-cell>
          <table:table-cell office:value-type="float" office:value="10432930" table:style-name="ce7">
            <text:p><text:s/>10.432.930<text:s/></text:p>
          </table:table-cell>
          <table:table-cell office:value-type="float" office:value="2379165384998.4102" table:style-name="ce6">
            <text:p><text:s/>$2.379.165.384.998,41<text:s/></text:p>
          </table:table-cell>
          <table:table-cell office:value-type="float" office:value="2359687238374.4102" table:style-name="ce6">
            <text:p><text:s/>$2.359.687.238.374,4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4T00:00:00" table:style-name="ce5">
            <text:p>24/7/2014</text:p>
          </table:table-cell>
          <table:table-cell office:value-type="float" office:value="12284530053.48" table:style-name="ce6">
            <text:p><text:s/>$12.284.530.053,48<text:s/></text:p>
          </table:table-cell>
          <table:table-cell office:value-type="float" office:value="11240995580.129999" table:style-name="ce6">
            <text:p><text:s/>$11.240.995.580,13<text:s/></text:p>
          </table:table-cell>
          <table:table-cell office:value-type="float" office:value="10465367" table:style-name="ce7">
            <text:p><text:s/>10.465.367<text:s/></text:p>
          </table:table-cell>
          <table:table-cell office:value-type="float" office:value="2381903803237.7998" table:style-name="ce6">
            <text:p><text:s/>$2.381.903.803.237,80<text:s/></text:p>
          </table:table-cell>
          <table:table-cell office:value-type="float" office:value="2361518173909.4502" table:style-name="ce6">
            <text:p><text:s/>$2.361.518.173.909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5T00:00:00" table:style-name="ce5">
            <text:p>25/7/2014</text:p>
          </table:table-cell>
          <table:table-cell office:value-type="float" office:value="35543427594.190002" table:style-name="ce6">
            <text:p><text:s/>$35.543.427.594,19<text:s/></text:p>
          </table:table-cell>
          <table:table-cell office:value-type="float" office:value="10408230842.42" table:style-name="ce6">
            <text:p><text:s/>$10.408.230.842,42<text:s/></text:p>
          </table:table-cell>
          <table:table-cell office:value-type="float" office:value="10440551" table:style-name="ce7">
            <text:p><text:s/>10.440.551<text:s/></text:p>
          </table:table-cell>
          <table:table-cell office:value-type="float" office:value="2388057229133.9902" table:style-name="ce6">
            <text:p><text:s/>$2.388.057.229.133,99<text:s/></text:p>
          </table:table-cell>
          <table:table-cell office:value-type="float" office:value="2365289457092.3599" table:style-name="ce6">
            <text:p><text:s/>$2.365.289.457.092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8T00:00:00" table:style-name="ce5">
            <text:p>28/7/2014</text:p>
          </table:table-cell>
          <table:table-cell office:value-type="float" office:value="11459059131.18" table:style-name="ce6">
            <text:p><text:s/>$11.459.059.131,18<text:s/></text:p>
          </table:table-cell>
          <table:table-cell office:value-type="float" office:value="22265079182.009998" table:style-name="ce6">
            <text:p><text:s/>$22.265.079.182,01<text:s/></text:p>
          </table:table-cell>
          <table:table-cell office:value-type="float" office:value="10463192" table:style-name="ce7">
            <text:p><text:s/>10.463.192<text:s/></text:p>
          </table:table-cell>
          <table:table-cell office:value-type="float" office:value="2373927202561.2998" table:style-name="ce6">
            <text:p><text:s/>$2.373.927.202.561,30<text:s/></text:p>
          </table:table-cell>
          <table:table-cell office:value-type="float" office:value="2354458943148.7002" table:style-name="ce6">
            <text:p><text:s/>$2.354.458.943.148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29T00:00:00" table:style-name="ce5">
            <text:p>29/7/2014</text:p>
          </table:table-cell>
          <table:table-cell office:value-type="float" office:value="17373999317.5" table:style-name="ce6">
            <text:p><text:s/>$17.373.999.317,50<text:s/></text:p>
          </table:table-cell>
          <table:table-cell office:value-type="float" office:value="12703692758.219999" table:style-name="ce6">
            <text:p><text:s/>$12.703.692.758,22<text:s/></text:p>
          </table:table-cell>
          <table:table-cell office:value-type="float" office:value="10468220" table:style-name="ce7">
            <text:p><text:s/>10.468.220<text:s/></text:p>
          </table:table-cell>
          <table:table-cell office:value-type="float" office:value="2375860688117.0898" table:style-name="ce6">
            <text:p><text:s/>$2.375.860.688.117,09<text:s/></text:p>
          </table:table-cell>
          <table:table-cell office:value-type="float" office:value="2357471736754.8701" table:style-name="ce6">
            <text:p><text:s/>$2.357.471.736.754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30T00:00:00" table:style-name="ce5">
            <text:p>30/7/2014</text:p>
          </table:table-cell>
          <table:table-cell office:value-type="float" office:value="12142315349.709999" table:style-name="ce6">
            <text:p><text:s/>$12.142.315.349,71<text:s/></text:p>
          </table:table-cell>
          <table:table-cell office:value-type="float" office:value="20075914160.080002" table:style-name="ce6">
            <text:p><text:s/>$20.075.914.160,08<text:s/></text:p>
          </table:table-cell>
          <table:table-cell office:value-type="float" office:value="10450417" table:style-name="ce7">
            <text:p><text:s/>10.450.417<text:s/></text:p>
          </table:table-cell>
          <table:table-cell office:value-type="float" office:value="2368782036321.3799" table:style-name="ce6">
            <text:p><text:s/>$2.368.782.036.321,38<text:s/></text:p>
          </table:table-cell>
          <table:table-cell office:value-type="float" office:value="2348859099469.4702" table:style-name="ce6">
            <text:p><text:s/>$2.348.859.099.469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7-31T00:00:00" table:style-name="ce5">
            <text:p>31/7/2014</text:p>
          </table:table-cell>
          <table:table-cell office:value-type="float" office:value="12395687925.66" table:style-name="ce6">
            <text:p><text:s/>$12.395.687.925,66<text:s/></text:p>
          </table:table-cell>
          <table:table-cell office:value-type="float" office:value="18891896371.630001" table:style-name="ce6">
            <text:p><text:s/>$18.891.896.371,63<text:s/></text:p>
          </table:table-cell>
          <table:table-cell office:value-type="float" office:value="10496606" table:style-name="ce7">
            <text:p><text:s/>10.496.606<text:s/></text:p>
          </table:table-cell>
          <table:table-cell office:value-type="float" office:value="2361586321058.8398" table:style-name="ce6">
            <text:p><text:s/>$2.361.586.321.058,84<text:s/></text:p>
          </table:table-cell>
          <table:table-cell office:value-type="float" office:value="2340102086758.04" table:style-name="ce6">
            <text:p><text:s/>$2.340.102.086.758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1T00:00:00" table:style-name="ce5">
            <text:p>1/8/2014</text:p>
          </table:table-cell>
          <table:table-cell office:value-type="float" office:value="17145356769.969999" table:style-name="ce6">
            <text:p><text:s/>$17.145.356.769,97<text:s/></text:p>
          </table:table-cell>
          <table:table-cell office:value-type="float" office:value="39870080505.370003" table:style-name="ce6">
            <text:p><text:s/>$39.870.080.505,37<text:s/></text:p>
          </table:table-cell>
          <table:table-cell office:value-type="float" office:value="10479361" table:style-name="ce7">
            <text:p><text:s/>10.479.361<text:s/></text:p>
          </table:table-cell>
          <table:table-cell office:value-type="float" office:value="2338131400221.8999" table:style-name="ce6">
            <text:p><text:s/>$2.338.131.400.221,90<text:s/></text:p>
          </table:table-cell>
          <table:table-cell office:value-type="float" office:value="2317135905144.0298" table:style-name="ce6">
            <text:p><text:s/>$2.317.135.905.144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4T00:00:00" table:style-name="ce5">
            <text:p>4/8/2014</text:p>
          </table:table-cell>
          <table:table-cell office:value-type="float" office:value="36758023789.230003" table:style-name="ce6">
            <text:p><text:s/>$36.758.023.789,23<text:s/></text:p>
          </table:table-cell>
          <table:table-cell office:value-type="float" office:value="10865213578.74" table:style-name="ce6">
            <text:p><text:s/>$10.865.213.578,74<text:s/></text:p>
          </table:table-cell>
          <table:table-cell office:value-type="float" office:value="10507970" table:style-name="ce7">
            <text:p><text:s/>10.507.970<text:s/></text:p>
          </table:table-cell>
          <table:table-cell office:value-type="float" office:value="2365801328500.8799" table:style-name="ce6">
            <text:p><text:s/>$2.365.801.328.500,88<text:s/></text:p>
          </table:table-cell>
          <table:table-cell office:value-type="float" office:value="2346272663831.1802" table:style-name="ce6">
            <text:p><text:s/>$2.346.272.663.831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5T00:00:00" table:style-name="ce5">
            <text:p>5/8/2014</text:p>
          </table:table-cell>
          <table:table-cell office:value-type="float" office:value="13363683783.870001" table:style-name="ce6">
            <text:p><text:s/>$13.363.683.783,87<text:s/></text:p>
          </table:table-cell>
          <table:table-cell office:value-type="float" office:value="11431224776.84" table:style-name="ce6">
            <text:p><text:s/>$11.431.224.776,84<text:s/></text:p>
          </table:table-cell>
          <table:table-cell office:value-type="float" office:value="10509369" table:style-name="ce7">
            <text:p><text:s/>10.509.369<text:s/></text:p>
          </table:table-cell>
          <table:table-cell office:value-type="float" office:value="2365951164234.3999" table:style-name="ce6">
            <text:p><text:s/>$2.365.951.164.234,40<text:s/></text:p>
          </table:table-cell>
          <table:table-cell office:value-type="float" office:value="2346910894534.5298" table:style-name="ce6">
            <text:p><text:s/>$2.346.910.894.534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6T00:00:00" table:style-name="ce5">
            <text:p>6/8/2014</text:p>
          </table:table-cell>
          <table:table-cell office:value-type="float" office:value="10810418011.700001" table:style-name="ce6">
            <text:p><text:s/>$10.810.418.011,70<text:s/></text:p>
          </table:table-cell>
          <table:table-cell office:value-type="float" office:value="11796591563.35" table:style-name="ce6">
            <text:p><text:s/>$11.796.591.563,35<text:s/></text:p>
          </table:table-cell>
          <table:table-cell office:value-type="float" office:value="10521406" table:style-name="ce7">
            <text:p><text:s/>10.521.406<text:s/></text:p>
          </table:table-cell>
          <table:table-cell office:value-type="float" office:value="2369945978281.1401" table:style-name="ce6">
            <text:p><text:s/>$2.369.945.978.281,14<text:s/></text:p>
          </table:table-cell>
          <table:table-cell office:value-type="float" office:value="2348465343617.9902" table:style-name="ce6">
            <text:p><text:s/>$2.348.465.343.617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7T00:00:00" table:style-name="ce5">
            <text:p>7/8/2014</text:p>
          </table:table-cell>
          <table:table-cell office:value-type="float" office:value="12333491409.049999" table:style-name="ce6">
            <text:p><text:s/>$12.333.491.409,05<text:s/></text:p>
          </table:table-cell>
          <table:table-cell office:value-type="float" office:value="12473936664.959999" table:style-name="ce6">
            <text:p><text:s/>$12.473.936.664,96<text:s/></text:p>
          </table:table-cell>
          <table:table-cell office:value-type="float" office:value="10534796" table:style-name="ce7">
            <text:p><text:s/>10.534.796<text:s/></text:p>
          </table:table-cell>
          <table:table-cell office:value-type="float" office:value="2367682748898.8398" table:style-name="ce6">
            <text:p><text:s/>$2.367.682.748.898,84<text:s/></text:p>
          </table:table-cell>
          <table:table-cell office:value-type="float" office:value="2348152836851.1699" table:style-name="ce6">
            <text:p><text:s/>$2.348.152.836.851,1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08T00:00:00" table:style-name="ce5">
            <text:p>8/8/2014</text:p>
          </table:table-cell>
          <table:table-cell office:value-type="float" office:value="15421385858.09" table:style-name="ce6">
            <text:p><text:s/>$15.421.385.858,09<text:s/></text:p>
          </table:table-cell>
          <table:table-cell office:value-type="float" office:value="10885944552.84" table:style-name="ce6">
            <text:p><text:s/>$10.885.944.552,84<text:s/></text:p>
          </table:table-cell>
          <table:table-cell office:value-type="float" office:value="10542488" table:style-name="ce7">
            <text:p><text:s/>10.542.488<text:s/></text:p>
          </table:table-cell>
          <table:table-cell office:value-type="float" office:value="2372433775529.6699" table:style-name="ce6">
            <text:p><text:s/>$2.372.433.775.529,67<text:s/></text:p>
          </table:table-cell>
          <table:table-cell office:value-type="float" office:value="2352898096107.48" table:style-name="ce6">
            <text:p><text:s/>$2.352.898.096.107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1T00:00:00" table:style-name="ce5">
            <text:p>11/8/2014</text:p>
          </table:table-cell>
          <table:table-cell office:value-type="float" office:value="14396986133.59" table:style-name="ce6">
            <text:p><text:s/>$14.396.986.133,59<text:s/></text:p>
          </table:table-cell>
          <table:table-cell office:value-type="float" office:value="14125809034.879999" table:style-name="ce6">
            <text:p><text:s/>$14.125.809.034,88<text:s/></text:p>
          </table:table-cell>
          <table:table-cell office:value-type="float" office:value="10503579" table:style-name="ce7">
            <text:p><text:s/>10.503.579<text:s/></text:p>
          </table:table-cell>
          <table:table-cell office:value-type="float" office:value="2375131942681.4102" table:style-name="ce6">
            <text:p><text:s/>$2.375.131.942.681,41<text:s/></text:p>
          </table:table-cell>
          <table:table-cell office:value-type="float" office:value="2356535867942.9502" table:style-name="ce6">
            <text:p><text:s/>$2.356.535.867.942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2T00:00:00" table:style-name="ce5">
            <text:p>12/8/2014</text:p>
          </table:table-cell>
          <table:table-cell office:value-type="float" office:value="21105547269.139999" table:style-name="ce6">
            <text:p><text:s/>$21.105.547.269,14<text:s/></text:p>
          </table:table-cell>
          <table:table-cell office:value-type="float" office:value="11958693663.93" table:style-name="ce6">
            <text:p><text:s/>$11.958.693.663,93<text:s/></text:p>
          </table:table-cell>
          <table:table-cell office:value-type="float" office:value="10510717" table:style-name="ce7">
            <text:p><text:s/>10.510.717<text:s/></text:p>
          </table:table-cell>
          <table:table-cell office:value-type="float" office:value="2384672834405.6201" table:style-name="ce6">
            <text:p><text:s/>$2.384.672.834.405,62<text:s/></text:p>
          </table:table-cell>
          <table:table-cell office:value-type="float" office:value="2365801356751.1699" table:style-name="ce6">
            <text:p><text:s/>$2.365.801.356.751,1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3T00:00:00" table:style-name="ce5">
            <text:p>13/8/2014</text:p>
          </table:table-cell>
          <table:table-cell office:value-type="float" office:value="13858514711.219999" table:style-name="ce6">
            <text:p><text:s/>$13.858.514.711,22<text:s/></text:p>
          </table:table-cell>
          <table:table-cell office:value-type="float" office:value="9995921667.3700008" table:style-name="ce6">
            <text:p><text:s/>$9.995.921.667,37<text:s/></text:p>
          </table:table-cell>
          <table:table-cell office:value-type="float" office:value="10545741" table:style-name="ce7">
            <text:p><text:s/>10.545.741<text:s/></text:p>
          </table:table-cell>
          <table:table-cell office:value-type="float" office:value="2385386904186.9702" table:style-name="ce6">
            <text:p><text:s/>$2.385.386.904.186,97<text:s/></text:p>
          </table:table-cell>
          <table:table-cell office:value-type="float" office:value="2367504471251.7402" table:style-name="ce6">
            <text:p><text:s/>$2.367.504.471.251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4T00:00:00" table:style-name="ce5">
            <text:p>14/8/2014</text:p>
          </table:table-cell>
          <table:table-cell office:value-type="float" office:value="11922269679.6" table:style-name="ce6">
            <text:p><text:s/>$11.922.269.679,60<text:s/></text:p>
          </table:table-cell>
          <table:table-cell office:value-type="float" office:value="11394668117.82" table:style-name="ce6">
            <text:p><text:s/>$11.394.668.117,82<text:s/></text:p>
          </table:table-cell>
          <table:table-cell office:value-type="float" office:value="10553262" table:style-name="ce7">
            <text:p><text:s/>10.553.262<text:s/></text:p>
          </table:table-cell>
          <table:table-cell office:value-type="float" office:value="2389045061210.3599" table:style-name="ce6">
            <text:p><text:s/>$2.389.045.061.210,36<text:s/></text:p>
          </table:table-cell>
          <table:table-cell office:value-type="float" office:value="2370108907322.7798" table:style-name="ce6">
            <text:p><text:s/>$2.370.108.907.322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5T00:00:00" table:style-name="ce5">
            <text:p>15/8/2014</text:p>
          </table:table-cell>
          <table:table-cell office:value-type="float" office:value="24290552522.360001" table:style-name="ce6">
            <text:p><text:s/>$24.290.552.522,36<text:s/></text:p>
          </table:table-cell>
          <table:table-cell office:value-type="float" office:value="15075624195.870001" table:style-name="ce6">
            <text:p><text:s/>$15.075.624.195,87<text:s/></text:p>
          </table:table-cell>
          <table:table-cell office:value-type="float" office:value="10556763" table:style-name="ce7">
            <text:p><text:s/>10.556.763<text:s/></text:p>
          </table:table-cell>
          <table:table-cell office:value-type="float" office:value="2405171028854.7202" table:style-name="ce6">
            <text:p><text:s/>$2.405.171.028.854,72<text:s/></text:p>
          </table:table-cell>
          <table:table-cell office:value-type="float" office:value="2384852108086.1201" table:style-name="ce6">
            <text:p><text:s/>$2.384.852.108.086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8T00:00:00" table:style-name="ce5">
            <text:p>18/8/2014</text:p>
          </table:table-cell>
          <table:table-cell office:value-type="float" office:value="14424012354.360001" table:style-name="ce6">
            <text:p><text:s/>$14.424.012.354,36<text:s/></text:p>
          </table:table-cell>
          <table:table-cell office:value-type="float" office:value="14156530177.780001" table:style-name="ce6">
            <text:p><text:s/>$14.156.530.177,78<text:s/></text:p>
          </table:table-cell>
          <table:table-cell office:value-type="float" office:value="10553739" table:style-name="ce7">
            <text:p><text:s/>10.553.739<text:s/></text:p>
          </table:table-cell>
          <table:table-cell office:value-type="float" office:value="2410077517315.3198" table:style-name="ce6">
            <text:p><text:s/>$2.410.077.517.315,32<text:s/></text:p>
          </table:table-cell>
          <table:table-cell office:value-type="float" office:value="2388713515295.1299" table:style-name="ce6">
            <text:p><text:s/>$2.388.713.515.295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19T00:00:00" table:style-name="ce5">
            <text:p>19/8/2014</text:p>
          </table:table-cell>
          <table:table-cell office:value-type="float" office:value="15301183070.469999" table:style-name="ce6">
            <text:p><text:s/>$15.301.183.070,47<text:s/></text:p>
          </table:table-cell>
          <table:table-cell office:value-type="float" office:value="11591462628.120001" table:style-name="ce6">
            <text:p><text:s/>$11.591.462.628,12<text:s/></text:p>
          </table:table-cell>
          <table:table-cell office:value-type="float" office:value="10559610" table:style-name="ce7">
            <text:p><text:s/>10.559.610<text:s/></text:p>
          </table:table-cell>
          <table:table-cell office:value-type="float" office:value="2415685929464.1299" table:style-name="ce6">
            <text:p><text:s/>$2.415.685.929.464,13<text:s/></text:p>
          </table:table-cell>
          <table:table-cell office:value-type="float" office:value="2395026874753.1201" table:style-name="ce6">
            <text:p><text:s/>$2.395.026.874.753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0T00:00:00" table:style-name="ce5">
            <text:p>20/8/2014</text:p>
          </table:table-cell>
          <table:table-cell office:value-type="float" office:value="12302421303.870001" table:style-name="ce6">
            <text:p><text:s/>$12.302.421.303,87<text:s/></text:p>
          </table:table-cell>
          <table:table-cell office:value-type="float" office:value="18421296097.27" table:style-name="ce6">
            <text:p><text:s/>$18.421.296.097,27<text:s/></text:p>
          </table:table-cell>
          <table:table-cell office:value-type="float" office:value="10556558" table:style-name="ce7">
            <text:p><text:s/>10.556.558<text:s/></text:p>
          </table:table-cell>
          <table:table-cell office:value-type="float" office:value="2410107720895.71" table:style-name="ce6">
            <text:p><text:s/>$2.410.107.720.895,71<text:s/></text:p>
          </table:table-cell>
          <table:table-cell office:value-type="float" office:value="2390450482772.5601" table:style-name="ce6">
            <text:p><text:s/>$2.390.450.482.772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1T00:00:00" table:style-name="ce5">
            <text:p>21/8/2014</text:p>
          </table:table-cell>
          <table:table-cell office:value-type="float" office:value="13501350598.24" table:style-name="ce6">
            <text:p><text:s/>$13.501.350.598,24<text:s/></text:p>
          </table:table-cell>
          <table:table-cell office:value-type="float" office:value="23793898042.639999" table:style-name="ce6">
            <text:p><text:s/>$23.793.898.042,64<text:s/></text:p>
          </table:table-cell>
          <table:table-cell office:value-type="float" office:value="10563793" table:style-name="ce7">
            <text:p><text:s/>10.563.793<text:s/></text:p>
          </table:table-cell>
          <table:table-cell office:value-type="float" office:value="2392514497529.5898" table:style-name="ce6">
            <text:p><text:s/>$2.392.514.497.529,59<text:s/></text:p>
          </table:table-cell>
          <table:table-cell office:value-type="float" office:value="2380430231858.75" table:style-name="ce6">
            <text:p><text:s/>$2.380.430.231.858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2T00:00:00" table:style-name="ce5">
            <text:p>22/8/2014</text:p>
          </table:table-cell>
          <table:table-cell office:value-type="float" office:value="11350654702.559999" table:style-name="ce6">
            <text:p><text:s/>$11.350.654.702,56<text:s/></text:p>
          </table:table-cell>
          <table:table-cell office:value-type="float" office:value="13939497328.860001" table:style-name="ce6">
            <text:p><text:s/>$13.939.497.328,86<text:s/></text:p>
          </table:table-cell>
          <table:table-cell office:value-type="float" office:value="10544108" table:style-name="ce7">
            <text:p><text:s/>10.544.108<text:s/></text:p>
          </table:table-cell>
          <table:table-cell office:value-type="float" office:value="2398379347861.3799" table:style-name="ce6">
            <text:p><text:s/>$2.398.379.347.861,38<text:s/></text:p>
          </table:table-cell>
          <table:table-cell office:value-type="float" office:value="2379665459294.3101" table:style-name="ce6">
            <text:p><text:s/>$2.379.665.459.294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5T00:00:00" table:style-name="ce5">
            <text:p>25/8/2014</text:p>
          </table:table-cell>
          <table:table-cell office:value-type="float" office:value="22909539661.950001" table:style-name="ce6">
            <text:p><text:s/>$22.909.539.661,95<text:s/></text:p>
          </table:table-cell>
          <table:table-cell office:value-type="float" office:value="19594503171.610001" table:style-name="ce6">
            <text:p><text:s/>$19.594.503.171,61<text:s/></text:p>
          </table:table-cell>
          <table:table-cell office:value-type="float" office:value="10564634" table:style-name="ce7">
            <text:p><text:s/>10.564.634<text:s/></text:p>
          </table:table-cell>
          <table:table-cell office:value-type="float" office:value="2411131083336.7998" table:style-name="ce6">
            <text:p><text:s/>$2.411.131.083.336,80<text:s/></text:p>
          </table:table-cell>
          <table:table-cell office:value-type="float" office:value="2388232713495.4502" table:style-name="ce6">
            <text:p><text:s/>$2.388.232.713.495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6T00:00:00" table:style-name="ce5">
            <text:p>26/8/2014</text:p>
          </table:table-cell>
          <table:table-cell office:value-type="float" office:value="19098363762.849998" table:style-name="ce6">
            <text:p><text:s/>$19.098.363.762,85<text:s/></text:p>
          </table:table-cell>
          <table:table-cell office:value-type="float" office:value="14667303045.83" table:style-name="ce6">
            <text:p><text:s/>$14.667.303.045,83<text:s/></text:p>
          </table:table-cell>
          <table:table-cell office:value-type="float" office:value="10571729" table:style-name="ce7">
            <text:p><text:s/>10.571.729<text:s/></text:p>
          </table:table-cell>
          <table:table-cell office:value-type="float" office:value="2415033246861.4902" table:style-name="ce6">
            <text:p><text:s/>$2.415.033.246.861,49<text:s/></text:p>
          </table:table-cell>
          <table:table-cell office:value-type="float" office:value="2393967807882.9902" table:style-name="ce6">
            <text:p><text:s/>$2.393.967.807.882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7T00:00:00" table:style-name="ce5">
            <text:p>27/8/2014</text:p>
          </table:table-cell>
          <table:table-cell office:value-type="float" office:value="11168222029.82" table:style-name="ce6">
            <text:p><text:s/>$11.168.222.029,82<text:s/></text:p>
          </table:table-cell>
          <table:table-cell office:value-type="float" office:value="12365326136.41" table:style-name="ce6">
            <text:p><text:s/>$12.365.326.136,41<text:s/></text:p>
          </table:table-cell>
          <table:table-cell office:value-type="float" office:value="10579731" table:style-name="ce7">
            <text:p><text:s/>10.579.731<text:s/></text:p>
          </table:table-cell>
          <table:table-cell office:value-type="float" office:value="2419011388576.7202" table:style-name="ce6">
            <text:p><text:s/>$2.419.011.388.576,72<text:s/></text:p>
          </table:table-cell>
          <table:table-cell office:value-type="float" office:value="2397623365641.7798" table:style-name="ce6">
            <text:p><text:s/>$2.397.623.365.641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8T00:00:00" table:style-name="ce5">
            <text:p>28/8/2014</text:p>
          </table:table-cell>
          <table:table-cell office:value-type="float" office:value="15507362903.82" table:style-name="ce6">
            <text:p><text:s/>$15.507.362.903,82<text:s/></text:p>
          </table:table-cell>
          <table:table-cell office:value-type="float" office:value="21367634930.599998" table:style-name="ce6">
            <text:p><text:s/>$21.367.634.930,60<text:s/></text:p>
          </table:table-cell>
          <table:table-cell office:value-type="float" office:value="10585067" table:style-name="ce7">
            <text:p><text:s/>10.585.067<text:s/></text:p>
          </table:table-cell>
          <table:table-cell office:value-type="float" office:value="2412191852195.5601" table:style-name="ce6">
            <text:p><text:s/>$2.412.191.852.195,56<text:s/></text:p>
          </table:table-cell>
          <table:table-cell office:value-type="float" office:value="2391148288541.02" table:style-name="ce6">
            <text:p><text:s/>$2.391.148.288.541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8-29T00:00:00" table:style-name="ce5">
            <text:p>29/8/2014</text:p>
          </table:table-cell>
          <table:table-cell office:value-type="float" office:value="19949394523.830002" table:style-name="ce6">
            <text:p><text:s/>$19.949.394.523,83<text:s/></text:p>
          </table:table-cell>
          <table:table-cell office:value-type="float" office:value="23594175454.279999" table:style-name="ce6">
            <text:p><text:s/>$23.594.175.454,28<text:s/></text:p>
          </table:table-cell>
          <table:table-cell office:value-type="float" office:value="10603914" table:style-name="ce7">
            <text:p><text:s/>10.603.914<text:s/></text:p>
          </table:table-cell>
          <table:table-cell office:value-type="float" office:value="2411541011063.3799" table:style-name="ce6">
            <text:p><text:s/>$2.411.541.011.063,38<text:s/></text:p>
          </table:table-cell>
          <table:table-cell office:value-type="float" office:value="2390525903432.23" table:style-name="ce6">
            <text:p><text:s/>$2.390.525.903.432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1T00:00:00" table:style-name="ce5">
            <text:p>1/9/2014</text:p>
          </table:table-cell>
          <table:table-cell office:value-type="float" office:value="22804881487.189999" table:style-name="ce6">
            <text:p><text:s/>$22.804.881.487,19<text:s/></text:p>
          </table:table-cell>
          <table:table-cell office:value-type="float" office:value="21742947316.540001" table:style-name="ce6">
            <text:p><text:s/>$21.742.947.316,54<text:s/></text:p>
          </table:table-cell>
          <table:table-cell office:value-type="float" office:value="10571035" table:style-name="ce7">
            <text:p><text:s/>10.571.035<text:s/></text:p>
          </table:table-cell>
          <table:table-cell office:value-type="float" office:value="2413182065501.6299" table:style-name="ce6">
            <text:p><text:s/>$2.413.182.065.501,63<text:s/></text:p>
          </table:table-cell>
          <table:table-cell office:value-type="float" office:value="2393387976856.02" table:style-name="ce6">
            <text:p><text:s/>$2.393.387.976.856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2T00:00:00" table:style-name="ce5">
            <text:p>2/9/2014</text:p>
          </table:table-cell>
          <table:table-cell office:value-type="float" office:value="18092867731.169998" table:style-name="ce6">
            <text:p><text:s/>$18.092.867.731,17<text:s/></text:p>
          </table:table-cell>
          <table:table-cell office:value-type="float" office:value="13720917257.01" table:style-name="ce6">
            <text:p><text:s/>$13.720.917.257,01<text:s/></text:p>
          </table:table-cell>
          <table:table-cell office:value-type="float" office:value="10578925" table:style-name="ce7">
            <text:p><text:s/>10.578.925<text:s/></text:p>
          </table:table-cell>
          <table:table-cell office:value-type="float" office:value="2425573723673.9102" table:style-name="ce6">
            <text:p><text:s/>$2.425.573.723.673,91<text:s/></text:p>
          </table:table-cell>
          <table:table-cell office:value-type="float" office:value="2402584375736.5498" table:style-name="ce6">
            <text:p><text:s/>$2.402.584.375.736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3T00:00:00" table:style-name="ce5">
            <text:p>3/9/2014</text:p>
          </table:table-cell>
          <table:table-cell office:value-type="float" office:value="13085720765.83" table:style-name="ce6">
            <text:p><text:s/>$13.085.720.765,83<text:s/></text:p>
          </table:table-cell>
          <table:table-cell office:value-type="float" office:value="12067546211.1" table:style-name="ce6">
            <text:p><text:s/>$12.067.546.211,10<text:s/></text:p>
          </table:table-cell>
          <table:table-cell office:value-type="float" office:value="10623006" table:style-name="ce7">
            <text:p><text:s/>10.623.006<text:s/></text:p>
          </table:table-cell>
          <table:table-cell office:value-type="float" office:value="2424984669809.0801" table:style-name="ce6">
            <text:p><text:s/>$2.424.984.669.809,08<text:s/></text:p>
          </table:table-cell>
          <table:table-cell office:value-type="float" office:value="2403490829701.6499" table:style-name="ce6">
            <text:p><text:s/>$2.403.490.829.701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4T00:00:00" table:style-name="ce5">
            <text:p>4/9/2014</text:p>
          </table:table-cell>
          <table:table-cell office:value-type="float" office:value="13337117721.469999" table:style-name="ce6">
            <text:p><text:s/>$13.337.117.721,47<text:s/></text:p>
          </table:table-cell>
          <table:table-cell office:value-type="float" office:value="15603521776.309999" table:style-name="ce6">
            <text:p><text:s/>$15.603.521.776,31<text:s/></text:p>
          </table:table-cell>
          <table:table-cell office:value-type="float" office:value="10636743" table:style-name="ce7">
            <text:p><text:s/>10.636.743<text:s/></text:p>
          </table:table-cell>
          <table:table-cell office:value-type="float" office:value="2422292902756.25" table:style-name="ce6">
            <text:p><text:s/>$2.422.292.902.756,25<text:s/></text:p>
          </table:table-cell>
          <table:table-cell office:value-type="float" office:value="2398093269877.29" table:style-name="ce6">
            <text:p><text:s/>$2.398.093.269.877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5T00:00:00" table:style-name="ce5">
            <text:p>5/9/2014</text:p>
          </table:table-cell>
          <table:table-cell office:value-type="float" office:value="18111257637.029999" table:style-name="ce6">
            <text:p><text:s/>$18.111.257.637,03<text:s/></text:p>
          </table:table-cell>
          <table:table-cell office:value-type="float" office:value="18654660531.470001" table:style-name="ce6">
            <text:p><text:s/>$18.654.660.531,47<text:s/></text:p>
          </table:table-cell>
          <table:table-cell office:value-type="float" office:value="10646964" table:style-name="ce7">
            <text:p><text:s/>10.646.964<text:s/></text:p>
          </table:table-cell>
          <table:table-cell office:value-type="float" office:value="2417958641215.6201" table:style-name="ce6">
            <text:p><text:s/>$2.417.958.641.215,62<text:s/></text:p>
          </table:table-cell>
          <table:table-cell office:value-type="float" office:value="2397763219561.4502" table:style-name="ce6">
            <text:p><text:s/>$2.397.763.219.561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8T00:00:00" table:style-name="ce5">
            <text:p>8/9/2014</text:p>
          </table:table-cell>
          <table:table-cell office:value-type="float" office:value="15601994271.83" table:style-name="ce6">
            <text:p><text:s/>$15.601.994.271,83<text:s/></text:p>
          </table:table-cell>
          <table:table-cell office:value-type="float" office:value="13198195416.530001" table:style-name="ce6">
            <text:p><text:s/>$13.198.195.416,53<text:s/></text:p>
          </table:table-cell>
          <table:table-cell office:value-type="float" office:value="10618700" table:style-name="ce7">
            <text:p><text:s/>10.618.700<text:s/></text:p>
          </table:table-cell>
          <table:table-cell office:value-type="float" office:value="2414331148201.71" table:style-name="ce6">
            <text:p><text:s/>$2.414.331.148.201,71<text:s/></text:p>
          </table:table-cell>
          <table:table-cell office:value-type="float" office:value="2395614826699.5801" table:style-name="ce6">
            <text:p><text:s/>$2.395.614.826.699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09T00:00:00" table:style-name="ce5">
            <text:p>9/9/2014</text:p>
          </table:table-cell>
          <table:table-cell office:value-type="float" office:value="16155210549.26" table:style-name="ce6">
            <text:p><text:s/>$16.155.210.549,26<text:s/></text:p>
          </table:table-cell>
          <table:table-cell office:value-type="float" office:value="10318413046.68" table:style-name="ce6">
            <text:p><text:s/>$10.318.413.046,68<text:s/></text:p>
          </table:table-cell>
          <table:table-cell office:value-type="float" office:value="10649778" table:style-name="ce7">
            <text:p><text:s/>10.649.778<text:s/></text:p>
          </table:table-cell>
          <table:table-cell office:value-type="float" office:value="2415009342907.2598" table:style-name="ce6">
            <text:p><text:s/>$2.415.009.342.907,26<text:s/></text:p>
          </table:table-cell>
          <table:table-cell office:value-type="float" office:value="2398987228144.4702" table:style-name="ce6">
            <text:p><text:s/>$2.398.987.228.144,4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0T00:00:00" table:style-name="ce5">
            <text:p>10/9/2014</text:p>
          </table:table-cell>
          <table:table-cell office:value-type="float" office:value="17898579423.790001" table:style-name="ce6">
            <text:p><text:s/>$17.898.579.423,79<text:s/></text:p>
          </table:table-cell>
          <table:table-cell office:value-type="float" office:value="14355488539.26" table:style-name="ce6">
            <text:p><text:s/>$14.355.488.539,26<text:s/></text:p>
          </table:table-cell>
          <table:table-cell office:value-type="float" office:value="10640637" table:style-name="ce7">
            <text:p><text:s/>10.640.637<text:s/></text:p>
          </table:table-cell>
          <table:table-cell office:value-type="float" office:value="2422395038091.6699" table:style-name="ce6">
            <text:p><text:s/>$2.422.395.038.091,67<text:s/></text:p>
          </table:table-cell>
          <table:table-cell office:value-type="float" office:value="2402350578449.04" table:style-name="ce6">
            <text:p><text:s/>$2.402.350.578.449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1T00:00:00" table:style-name="ce5">
            <text:p>11/9/2014</text:p>
          </table:table-cell>
          <table:table-cell office:value-type="float" office:value="19593738034.990002" table:style-name="ce6">
            <text:p><text:s/>$19.593.738.034,99<text:s/></text:p>
          </table:table-cell>
          <table:table-cell office:value-type="float" office:value="18682246595.59" table:style-name="ce6">
            <text:p><text:s/>$18.682.246.595,59<text:s/></text:p>
          </table:table-cell>
          <table:table-cell office:value-type="float" office:value="10644564" table:style-name="ce7">
            <text:p><text:s/>10.644.564<text:s/></text:p>
          </table:table-cell>
          <table:table-cell office:value-type="float" office:value="2425846129709.0098" table:style-name="ce6">
            <text:p><text:s/>$2.425.846.129.709,01<text:s/></text:p>
          </table:table-cell>
          <table:table-cell office:value-type="float" office:value="2404978336691" table:style-name="ce6">
            <text:p><text:s/>$2.404.978.336.691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2T00:00:00" table:style-name="ce5">
            <text:p>12/9/2014</text:p>
          </table:table-cell>
          <table:table-cell office:value-type="float" office:value="14960869415.690001" table:style-name="ce6">
            <text:p><text:s/>$14.960.869.415,69<text:s/></text:p>
          </table:table-cell>
          <table:table-cell office:value-type="float" office:value="12636012860.02" table:style-name="ce6">
            <text:p><text:s/>$12.636.012.860,02<text:s/></text:p>
          </table:table-cell>
          <table:table-cell office:value-type="float" office:value="10652134" table:style-name="ce7">
            <text:p><text:s/>10.652.134<text:s/></text:p>
          </table:table-cell>
          <table:table-cell office:value-type="float" office:value="2421351191228.1499" table:style-name="ce6">
            <text:p><text:s/>$2.421.351.191.228,15<text:s/></text:p>
          </table:table-cell>
          <table:table-cell office:value-type="float" office:value="2402285459507.5601" table:style-name="ce6">
            <text:p><text:s/>$2.402.285.459.507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5T00:00:00" table:style-name="ce5">
            <text:p>15/9/2014</text:p>
          </table:table-cell>
          <table:table-cell office:value-type="float" office:value="12526861895.4" table:style-name="ce6">
            <text:p><text:s/>$12.526.861.895,40<text:s/></text:p>
          </table:table-cell>
          <table:table-cell office:value-type="float" office:value="19497273847.73" table:style-name="ce6">
            <text:p><text:s/>$19.497.273.847,73<text:s/></text:p>
          </table:table-cell>
          <table:table-cell office:value-type="float" office:value="10643731" table:style-name="ce7">
            <text:p><text:s/>10.643.731<text:s/></text:p>
          </table:table-cell>
          <table:table-cell office:value-type="float" office:value="2418143874832.6001" table:style-name="ce6">
            <text:p><text:s/>$2.418.143.874.832,60<text:s/></text:p>
          </table:table-cell>
          <table:table-cell office:value-type="float" office:value="2397316892623.4902" table:style-name="ce6">
            <text:p><text:s/>$2.397.316.892.623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6T00:00:00" table:style-name="ce5">
            <text:p>16/9/2014</text:p>
          </table:table-cell>
          <table:table-cell office:value-type="float" office:value="21869018431.48" table:style-name="ce6">
            <text:p><text:s/>$21.869.018.431,48<text:s/></text:p>
          </table:table-cell>
          <table:table-cell office:value-type="float" office:value="11095382509.4" table:style-name="ce6">
            <text:p><text:s/>$11.095.382.509,40<text:s/></text:p>
          </table:table-cell>
          <table:table-cell office:value-type="float" office:value="10646836" table:style-name="ce7">
            <text:p><text:s/>10.646.836<text:s/></text:p>
          </table:table-cell>
          <table:table-cell office:value-type="float" office:value="2433206572149.2598" table:style-name="ce6">
            <text:p><text:s/>$2.433.206.572.149,26<text:s/></text:p>
          </table:table-cell>
          <table:table-cell office:value-type="float" office:value="2412552318461.8101" table:style-name="ce6">
            <text:p><text:s/>$2.412.552.318.461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7T00:00:00" table:style-name="ce5">
            <text:p>17/9/2014</text:p>
          </table:table-cell>
          <table:table-cell office:value-type="float" office:value="11054425680.209999" table:style-name="ce6">
            <text:p><text:s/>$11.054.425.680,21<text:s/></text:p>
          </table:table-cell>
          <table:table-cell office:value-type="float" office:value="8765188897.1100006" table:style-name="ce6">
            <text:p><text:s/>$8.765.188.897,11<text:s/></text:p>
          </table:table-cell>
          <table:table-cell office:value-type="float" office:value="10653431" table:style-name="ce7">
            <text:p><text:s/>10.653.431<text:s/></text:p>
          </table:table-cell>
          <table:table-cell office:value-type="float" office:value="2436736184369.6802" table:style-name="ce6">
            <text:p><text:s/>$2.436.736.184.369,68<text:s/></text:p>
          </table:table-cell>
          <table:table-cell office:value-type="float" office:value="2416560682128.6899" table:style-name="ce6">
            <text:p><text:s/>$2.416.560.682.128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8T00:00:00" table:style-name="ce5">
            <text:p>18/9/2014</text:p>
          </table:table-cell>
          <table:table-cell office:value-type="float" office:value="13007369633.16" table:style-name="ce6">
            <text:p><text:s/>$13.007.369.633,16<text:s/></text:p>
          </table:table-cell>
          <table:table-cell office:value-type="float" office:value="9579420445.2800007" table:style-name="ce6">
            <text:p><text:s/>$9.579.420.445,28<text:s/></text:p>
          </table:table-cell>
          <table:table-cell office:value-type="float" office:value="10656689" table:style-name="ce7">
            <text:p><text:s/>10.656.689<text:s/></text:p>
          </table:table-cell>
          <table:table-cell office:value-type="float" office:value="2438404346806.1401" table:style-name="ce6">
            <text:p><text:s/>$2.438.404.346.806,14<text:s/></text:p>
          </table:table-cell>
          <table:table-cell office:value-type="float" office:value="2419125808125.1299" table:style-name="ce6">
            <text:p><text:s/>$2.419.125.808.125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19T00:00:00" table:style-name="ce5">
            <text:p>19/9/2014</text:p>
          </table:table-cell>
          <table:table-cell office:value-type="float" office:value="11194757073.01" table:style-name="ce6">
            <text:p><text:s/>$11.194.757.073,01<text:s/></text:p>
          </table:table-cell>
          <table:table-cell office:value-type="float" office:value="17304231303.919998" table:style-name="ce6">
            <text:p><text:s/>$17.304.231.303,92<text:s/></text:p>
          </table:table-cell>
          <table:table-cell office:value-type="float" office:value="10663540" table:style-name="ce7">
            <text:p><text:s/>10.663.540<text:s/></text:p>
          </table:table-cell>
          <table:table-cell office:value-type="float" office:value="2434891792751.6001" table:style-name="ce6">
            <text:p><text:s/>$2.434.891.792.751,60<text:s/></text:p>
          </table:table-cell>
          <table:table-cell office:value-type="float" office:value="2413892422658.0098" table:style-name="ce6">
            <text:p><text:s/>$2.413.892.422.658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2T00:00:00" table:style-name="ce5">
            <text:p>22/9/2014</text:p>
          </table:table-cell>
          <table:table-cell office:value-type="float" office:value="12618374030.790001" table:style-name="ce6">
            <text:p><text:s/>$12.618.374.030,79<text:s/></text:p>
          </table:table-cell>
          <table:table-cell office:value-type="float" office:value="15201267320.48" table:style-name="ce6">
            <text:p><text:s/>$15.201.267.320,48<text:s/></text:p>
          </table:table-cell>
          <table:table-cell office:value-type="float" office:value="10656826" table:style-name="ce7">
            <text:p><text:s/>10.656.826<text:s/></text:p>
          </table:table-cell>
          <table:table-cell office:value-type="float" office:value="2427223488701.9102" table:style-name="ce6">
            <text:p><text:s/>$2.427.223.488.701,91<text:s/></text:p>
          </table:table-cell>
          <table:table-cell office:value-type="float" office:value="2407155081381.6001" table:style-name="ce6">
            <text:p><text:s/>$2.407.155.081.381,6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3T00:00:00" table:style-name="ce5">
            <text:p>23/9/2014</text:p>
          </table:table-cell>
          <table:table-cell office:value-type="float" office:value="17219033240.5" table:style-name="ce6">
            <text:p><text:s/>$17.219.033.240,50<text:s/></text:p>
          </table:table-cell>
          <table:table-cell office:value-type="float" office:value="10418500257.379999" table:style-name="ce6">
            <text:p><text:s/>$10.418.500.257,38<text:s/></text:p>
          </table:table-cell>
          <table:table-cell office:value-type="float" office:value="10661972" table:style-name="ce7">
            <text:p><text:s/>10.661.972<text:s/></text:p>
          </table:table-cell>
          <table:table-cell office:value-type="float" office:value="2436910281808.1802" table:style-name="ce6">
            <text:p><text:s/>$2.436.910.281.808,18<text:s/></text:p>
          </table:table-cell>
          <table:table-cell office:value-type="float" office:value="2415103947461.9102" table:style-name="ce6">
            <text:p><text:s/>$2.415.103.947.461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4T00:00:00" table:style-name="ce5">
            <text:p>24/9/2014</text:p>
          </table:table-cell>
          <table:table-cell office:value-type="float" office:value="12082165341.049999" table:style-name="ce6">
            <text:p><text:s/>$12.082.165.341,05<text:s/></text:p>
          </table:table-cell>
          <table:table-cell office:value-type="float" office:value="14544649625.709999" table:style-name="ce6">
            <text:p><text:s/>$14.544.649.625,71<text:s/></text:p>
          </table:table-cell>
          <table:table-cell office:value-type="float" office:value="10667052" table:style-name="ce7">
            <text:p><text:s/>10.667.052<text:s/></text:p>
          </table:table-cell>
          <table:table-cell office:value-type="float" office:value="2438262133728.75" table:style-name="ce6">
            <text:p><text:s/>$2.438.262.133.728,75<text:s/></text:p>
          </table:table-cell>
          <table:table-cell office:value-type="float" office:value="2415166742622.1899" table:style-name="ce6">
            <text:p><text:s/>$2.415.166.742.622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5T00:00:00" table:style-name="ce5">
            <text:p>25/9/2014</text:p>
          </table:table-cell>
          <table:table-cell office:value-type="float" office:value="12477497356.35" table:style-name="ce6">
            <text:p><text:s/>$12.477.497.356,35<text:s/></text:p>
          </table:table-cell>
          <table:table-cell office:value-type="float" office:value="17264306264.700001" table:style-name="ce6">
            <text:p><text:s/>$17.264.306.264,70<text:s/></text:p>
          </table:table-cell>
          <table:table-cell office:value-type="float" office:value="10386817" table:style-name="ce7">
            <text:p><text:s/>10.386.817<text:s/></text:p>
          </table:table-cell>
          <table:table-cell office:value-type="float" office:value="2431419735996.21" table:style-name="ce6">
            <text:p><text:s/>$2.431.419.735.996,21<text:s/></text:p>
          </table:table-cell>
          <table:table-cell office:value-type="float" office:value="2409860391226.2002" table:style-name="ce6">
            <text:p><text:s/>$2.409.860.391.226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6T00:00:00" table:style-name="ce5">
            <text:p>26/9/2014</text:p>
          </table:table-cell>
          <table:table-cell office:value-type="float" office:value="13940212334.139999" table:style-name="ce6">
            <text:p><text:s/>$13.940.212.334,14<text:s/></text:p>
          </table:table-cell>
          <table:table-cell office:value-type="float" office:value="14902165488.65" table:style-name="ce6">
            <text:p><text:s/>$14.902.165.488,65<text:s/></text:p>
          </table:table-cell>
          <table:table-cell office:value-type="float" office:value="10391784" table:style-name="ce7">
            <text:p><text:s/>10.391.784<text:s/></text:p>
          </table:table-cell>
          <table:table-cell office:value-type="float" office:value="2434762815602.7598" table:style-name="ce6">
            <text:p><text:s/>$2.434.762.815.602,76<text:s/></text:p>
          </table:table-cell>
          <table:table-cell office:value-type="float" office:value="2412910303147.3398" table:style-name="ce6">
            <text:p><text:s/>$2.412.910.303.147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29T00:00:00" table:style-name="ce5">
            <text:p>29/9/2014</text:p>
          </table:table-cell>
          <table:table-cell office:value-type="float" office:value="13178028584.889999" table:style-name="ce6">
            <text:p><text:s/>$13.178.028.584,89<text:s/></text:p>
          </table:table-cell>
          <table:table-cell office:value-type="float" office:value="24458488911.790001" table:style-name="ce6">
            <text:p><text:s/>$24.458.488.911,79<text:s/></text:p>
          </table:table-cell>
          <table:table-cell office:value-type="float" office:value="10391533" table:style-name="ce7">
            <text:p><text:s/>10.391.533<text:s/></text:p>
          </table:table-cell>
          <table:table-cell office:value-type="float" office:value="2412100953178.4302" table:style-name="ce6">
            <text:p><text:s/>$2.412.100.953.178,43<text:s/></text:p>
          </table:table-cell>
          <table:table-cell office:value-type="float" office:value="2393146402454.0898" table:style-name="ce6">
            <text:p><text:s/>$2.393.146.402.454,0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09-30T00:00:00" table:style-name="ce5">
            <text:p>30/9/2014</text:p>
          </table:table-cell>
          <table:table-cell office:value-type="float" office:value="18646110242.810001" table:style-name="ce6">
            <text:p><text:s/>$18.646.110.242,81<text:s/></text:p>
          </table:table-cell>
          <table:table-cell office:value-type="float" office:value="20899056032.470001" table:style-name="ce6">
            <text:p><text:s/>$20.899.056.032,47<text:s/></text:p>
          </table:table-cell>
          <table:table-cell office:value-type="float" office:value="10409484" table:style-name="ce7">
            <text:p><text:s/>10.409.484<text:s/></text:p>
          </table:table-cell>
          <table:table-cell office:value-type="float" office:value="2405605890551.1299" table:style-name="ce6">
            <text:p><text:s/>$2.405.605.890.551,13<text:s/></text:p>
          </table:table-cell>
          <table:table-cell office:value-type="float" office:value="2391055601657.71" table:style-name="ce6">
            <text:p><text:s/>$2.391.055.601.657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1T00:00:00" table:style-name="ce5">
            <text:p>1/10/2014</text:p>
          </table:table-cell>
          <table:table-cell office:value-type="float" office:value="15223576951.549999" table:style-name="ce6">
            <text:p><text:s/>$15.223.576.951,55<text:s/></text:p>
          </table:table-cell>
          <table:table-cell office:value-type="float" office:value="17165924597.860001" table:style-name="ce6">
            <text:p><text:s/>$17.165.924.597,86<text:s/></text:p>
          </table:table-cell>
          <table:table-cell office:value-type="float" office:value="10376063" table:style-name="ce7">
            <text:p><text:s/>10.376.063<text:s/></text:p>
          </table:table-cell>
          <table:table-cell office:value-type="float" office:value="2406680583360.7202" table:style-name="ce6">
            <text:p><text:s/>$2.406.680.583.360,72<text:s/></text:p>
          </table:table-cell>
          <table:table-cell office:value-type="float" office:value="2387105412768.6499" table:style-name="ce6">
            <text:p><text:s/>$2.387.105.412.768,6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2T00:00:00" table:style-name="ce5">
            <text:p>2/10/2014</text:p>
          </table:table-cell>
          <table:table-cell office:value-type="float" office:value="13963324019.440001" table:style-name="ce6">
            <text:p><text:s/>$13.963.324.019,44<text:s/></text:p>
          </table:table-cell>
          <table:table-cell office:value-type="float" office:value="16591426112.85" table:style-name="ce6">
            <text:p><text:s/>$16.591.426.112,85<text:s/></text:p>
          </table:table-cell>
          <table:table-cell office:value-type="float" office:value="10429540" table:style-name="ce7">
            <text:p><text:s/>10.429.540<text:s/></text:p>
          </table:table-cell>
          <table:table-cell office:value-type="float" office:value="2410088914400.7598" table:style-name="ce6">
            <text:p><text:s/>$2.410.088.914.400,76<text:s/></text:p>
          </table:table-cell>
          <table:table-cell office:value-type="float" office:value="2386422020133.6401" table:style-name="ce6">
            <text:p><text:s/>$2.386.422.020.133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3T00:00:00" table:style-name="ce5">
            <text:p>3/10/2014</text:p>
          </table:table-cell>
          <table:table-cell office:value-type="float" office:value="14513612925.139999" table:style-name="ce6">
            <text:p><text:s/>$14.513.612.925,14<text:s/></text:p>
          </table:table-cell>
          <table:table-cell office:value-type="float" office:value="15077191175.469999" table:style-name="ce6">
            <text:p><text:s/>$15.077.191.175,47<text:s/></text:p>
          </table:table-cell>
          <table:table-cell office:value-type="float" office:value="10435576" table:style-name="ce7">
            <text:p><text:s/>10.435.576<text:s/></text:p>
          </table:table-cell>
          <table:table-cell office:value-type="float" office:value="2414343837586.75" table:style-name="ce6">
            <text:p><text:s/>$2.414.343.837.586,75<text:s/></text:p>
          </table:table-cell>
          <table:table-cell office:value-type="float" office:value="2391403382928.7598" table:style-name="ce6">
            <text:p><text:s/>$2.391.403.382.928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6T00:00:00" table:style-name="ce5">
            <text:p>6/10/2014</text:p>
          </table:table-cell>
          <table:table-cell office:value-type="float" office:value="10898396874.530001" table:style-name="ce6">
            <text:p><text:s/>$10.898.396.874,53<text:s/></text:p>
          </table:table-cell>
          <table:table-cell office:value-type="float" office:value="21691456095.200001" table:style-name="ce6">
            <text:p><text:s/>$21.691.456.095,20<text:s/></text:p>
          </table:table-cell>
          <table:table-cell office:value-type="float" office:value="10429569" table:style-name="ce7">
            <text:p><text:s/>10.429.569<text:s/></text:p>
          </table:table-cell>
          <table:table-cell office:value-type="float" office:value="2417327290206.2798" table:style-name="ce6">
            <text:p><text:s/>$2.417.327.290.206,28<text:s/></text:p>
          </table:table-cell>
          <table:table-cell office:value-type="float" office:value="2387869783257.52" table:style-name="ce6">
            <text:p><text:s/>$2.387.869.783.257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7T00:00:00" table:style-name="ce5">
            <text:p>7/10/2014</text:p>
          </table:table-cell>
          <table:table-cell office:value-type="float" office:value="16010598852.93" table:style-name="ce6">
            <text:p><text:s/>$16.010.598.852,93<text:s/></text:p>
          </table:table-cell>
          <table:table-cell office:value-type="float" office:value="15000585931.26" table:style-name="ce6">
            <text:p><text:s/>$15.000.585.931,26<text:s/></text:p>
          </table:table-cell>
          <table:table-cell office:value-type="float" office:value="10431627" table:style-name="ce7">
            <text:p><text:s/>10.431.627<text:s/></text:p>
          </table:table-cell>
          <table:table-cell office:value-type="float" office:value="2415856950211.52" table:style-name="ce6">
            <text:p><text:s/>$2.415.856.950.211,52<text:s/></text:p>
          </table:table-cell>
          <table:table-cell office:value-type="float" office:value="2391289939847.7598" table:style-name="ce6">
            <text:p><text:s/>$2.391.289.939.847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8T00:00:00" table:style-name="ce5">
            <text:p>8/10/2014</text:p>
          </table:table-cell>
          <table:table-cell office:value-type="float" office:value="20139531296.799999" table:style-name="ce6">
            <text:p><text:s/>$20.139.531.296,80<text:s/></text:p>
          </table:table-cell>
          <table:table-cell office:value-type="float" office:value="9045264032.2600002" table:style-name="ce6">
            <text:p><text:s/>$9.045.264.032,26<text:s/></text:p>
          </table:table-cell>
          <table:table-cell office:value-type="float" office:value="10442437" table:style-name="ce7">
            <text:p><text:s/>10.442.437<text:s/></text:p>
          </table:table-cell>
          <table:table-cell office:value-type="float" office:value="2427275084564.8398" table:style-name="ce6">
            <text:p><text:s/>$2.427.275.084.564,84<text:s/></text:p>
          </table:table-cell>
          <table:table-cell office:value-type="float" office:value="2402367228811.7998" table:style-name="ce6">
            <text:p><text:s/>$2.402.367.228.811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09T00:00:00" table:style-name="ce5">
            <text:p>9/10/2014</text:p>
          </table:table-cell>
          <table:table-cell office:value-type="float" office:value="10536885738.959999" table:style-name="ce6">
            <text:p><text:s/>$10.536.885.738,96<text:s/></text:p>
          </table:table-cell>
          <table:table-cell office:value-type="float" office:value="8884346844.6700001" table:style-name="ce6">
            <text:p><text:s/>$8.884.346.844,67<text:s/></text:p>
          </table:table-cell>
          <table:table-cell office:value-type="float" office:value="10446646" table:style-name="ce7">
            <text:p><text:s/>10.446.646<text:s/></text:p>
          </table:table-cell>
          <table:table-cell office:value-type="float" office:value="2429777304723.2998" table:style-name="ce6">
            <text:p><text:s/>$2.429.777.304.723,30<text:s/></text:p>
          </table:table-cell>
          <table:table-cell office:value-type="float" office:value="2405615644841.6899" table:style-name="ce6">
            <text:p><text:s/>$2.405.615.644.841,6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0T00:00:00" table:style-name="ce5">
            <text:p>10/10/2014</text:p>
          </table:table-cell>
          <table:table-cell office:value-type="float" office:value="18731887618.049999" table:style-name="ce6">
            <text:p><text:s/>$18.731.887.618,05<text:s/></text:p>
          </table:table-cell>
          <table:table-cell office:value-type="float" office:value="16370456997.549999" table:style-name="ce6">
            <text:p><text:s/>$16.370.456.997,55<text:s/></text:p>
          </table:table-cell>
          <table:table-cell office:value-type="float" office:value="10437587" table:style-name="ce7">
            <text:p><text:s/>10.437.587<text:s/></text:p>
          </table:table-cell>
          <table:table-cell office:value-type="float" office:value="2423447608579.1201" table:style-name="ce6">
            <text:p><text:s/>$2.423.447.608.579,12<text:s/></text:p>
          </table:table-cell>
          <table:table-cell office:value-type="float" office:value="2403568612064.7798" table:style-name="ce6">
            <text:p><text:s/>$2.403.568.612.064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3T00:00:00" table:style-name="ce5">
            <text:p>13/10/2014</text:p>
          </table:table-cell>
          <table:table-cell office:value-type="float" office:value="17257796112.610001" table:style-name="ce6">
            <text:p><text:s/>$17.257.796.112,61<text:s/></text:p>
          </table:table-cell>
          <table:table-cell office:value-type="float" office:value="10273316937.209999" table:style-name="ce6">
            <text:p><text:s/>$10.273.316.937,21<text:s/></text:p>
          </table:table-cell>
          <table:table-cell office:value-type="float" office:value="10436350" table:style-name="ce7">
            <text:p><text:s/>10.436.350<text:s/></text:p>
          </table:table-cell>
          <table:table-cell office:value-type="float" office:value="2441932536558.3901" table:style-name="ce6">
            <text:p><text:s/>$2.441.932.536.558,39<text:s/></text:p>
          </table:table-cell>
          <table:table-cell office:value-type="float" office:value="2419192548996.96" table:style-name="ce6">
            <text:p><text:s/>$2.419.192.548.996,9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4T00:00:00" table:style-name="ce5">
            <text:p>14/10/2014</text:p>
          </table:table-cell>
          <table:table-cell office:value-type="float" office:value="15772459987.950001" table:style-name="ce6">
            <text:p><text:s/>$15.772.459.987,95<text:s/></text:p>
          </table:table-cell>
          <table:table-cell office:value-type="float" office:value="8974201685.9300003" table:style-name="ce6">
            <text:p><text:s/>$8.974.201.685,93<text:s/></text:p>
          </table:table-cell>
          <table:table-cell office:value-type="float" office:value="10420223" table:style-name="ce7">
            <text:p><text:s/>10.420.223<text:s/></text:p>
          </table:table-cell>
          <table:table-cell office:value-type="float" office:value="2446520928026.3101" table:style-name="ce6">
            <text:p><text:s/>$2.446.520.928.026,31<text:s/></text:p>
          </table:table-cell>
          <table:table-cell office:value-type="float" office:value="2426451020441" table:style-name="ce6">
            <text:p><text:s/>$2.426.451.020.441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5T00:00:00" table:style-name="ce5">
            <text:p>15/10/2014</text:p>
          </table:table-cell>
          <table:table-cell office:value-type="float" office:value="11804338281.93" table:style-name="ce6">
            <text:p><text:s/>$11.804.338.281,93<text:s/></text:p>
          </table:table-cell>
          <table:table-cell office:value-type="float" office:value="13124428807.65" table:style-name="ce6">
            <text:p><text:s/>$13.124.428.807,65<text:s/></text:p>
          </table:table-cell>
          <table:table-cell office:value-type="float" office:value="10441950" table:style-name="ce7">
            <text:p><text:s/>10.441.950<text:s/></text:p>
          </table:table-cell>
          <table:table-cell office:value-type="float" office:value="2439761833740.2002" table:style-name="ce6">
            <text:p><text:s/>$2.439.761.833.740,20<text:s/></text:p>
          </table:table-cell>
          <table:table-cell office:value-type="float" office:value="2420408291063.79" table:style-name="ce6">
            <text:p><text:s/>$2.420.408.291.063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6T00:00:00" table:style-name="ce5">
            <text:p>16/10/2014</text:p>
          </table:table-cell>
          <table:table-cell office:value-type="float" office:value="18168619085.119999" table:style-name="ce6">
            <text:p><text:s/>$18.168.619.085,12<text:s/></text:p>
          </table:table-cell>
          <table:table-cell office:value-type="float" office:value="8504073839.1999998" table:style-name="ce6">
            <text:p><text:s/>$8.504.073.839,20<text:s/></text:p>
          </table:table-cell>
          <table:table-cell office:value-type="float" office:value="10444305" table:style-name="ce7">
            <text:p><text:s/>10.444.305<text:s/></text:p>
          </table:table-cell>
          <table:table-cell office:value-type="float" office:value="2446965851018.3398" table:style-name="ce6">
            <text:p><text:s/>$2.446.965.851.018,34<text:s/></text:p>
          </table:table-cell>
          <table:table-cell office:value-type="float" office:value="2426958511152.5" table:style-name="ce6">
            <text:p><text:s/>$2.426.958.511.152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17T00:00:00" table:style-name="ce5">
            <text:p>17/10/2014</text:p>
          </table:table-cell>
          <table:table-cell office:value-type="float" office:value="16342429561.530001" table:style-name="ce6">
            <text:p><text:s/>$16.342.429.561,53<text:s/></text:p>
          </table:table-cell>
          <table:table-cell office:value-type="float" office:value="10397353633" table:style-name="ce6">
            <text:p><text:s/>$10.397.353.633,00<text:s/></text:p>
          </table:table-cell>
          <table:table-cell office:value-type="float" office:value="10449415" table:style-name="ce7">
            <text:p><text:s/>10.449.415<text:s/></text:p>
          </table:table-cell>
          <table:table-cell office:value-type="float" office:value="2457680867385.0298" table:style-name="ce6">
            <text:p><text:s/>$2.457.680.867.385,03<text:s/></text:p>
          </table:table-cell>
          <table:table-cell office:value-type="float" office:value="2437342184044.5098" table:style-name="ce6">
            <text:p><text:s/>$2.437.342.184.044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0T00:00:00" table:style-name="ce5">
            <text:p>20/10/2014</text:p>
          </table:table-cell>
          <table:table-cell office:value-type="float" office:value="11432240024.1" table:style-name="ce6">
            <text:p><text:s/>$11.432.240.024,10<text:s/></text:p>
          </table:table-cell>
          <table:table-cell office:value-type="float" office:value="22221615077.610001" table:style-name="ce6">
            <text:p><text:s/>$22.221.615.077,61<text:s/></text:p>
          </table:table-cell>
          <table:table-cell office:value-type="float" office:value="10436265" table:style-name="ce7">
            <text:p><text:s/>10.436.265<text:s/></text:p>
          </table:table-cell>
          <table:table-cell office:value-type="float" office:value="2443904522428.3501" table:style-name="ce6">
            <text:p><text:s/>$2.443.904.522.428,35<text:s/></text:p>
          </table:table-cell>
          <table:table-cell office:value-type="float" office:value="2422271000027.7998" table:style-name="ce6">
            <text:p><text:s/>$2.422.271.000.027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1T00:00:00" table:style-name="ce5">
            <text:p>21/10/2014</text:p>
          </table:table-cell>
          <table:table-cell office:value-type="float" office:value="16483422995.940001" table:style-name="ce6">
            <text:p><text:s/>$16.483.422.995,94<text:s/></text:p>
          </table:table-cell>
          <table:table-cell office:value-type="float" office:value="15749263008.799999" table:style-name="ce6">
            <text:p><text:s/>$15.749.263.008,80<text:s/></text:p>
          </table:table-cell>
          <table:table-cell office:value-type="float" office:value="10444793" table:style-name="ce7">
            <text:p><text:s/>10.444.793<text:s/></text:p>
          </table:table-cell>
          <table:table-cell office:value-type="float" office:value="2436403850593.7798" table:style-name="ce6">
            <text:p><text:s/>$2.436.403.850.593,78<text:s/></text:p>
          </table:table-cell>
          <table:table-cell office:value-type="float" office:value="2416679652737.96" table:style-name="ce6">
            <text:p><text:s/>$2.416.679.652.737,9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2T00:00:00" table:style-name="ce5">
            <text:p>22/10/2014</text:p>
          </table:table-cell>
          <table:table-cell office:value-type="float" office:value="12364848274.93" table:style-name="ce6">
            <text:p><text:s/>$12.364.848.274,93<text:s/></text:p>
          </table:table-cell>
          <table:table-cell office:value-type="float" office:value="9594590815.7000008" table:style-name="ce6">
            <text:p><text:s/>$9.594.590.815,70<text:s/></text:p>
          </table:table-cell>
          <table:table-cell office:value-type="float" office:value="10449163" table:style-name="ce7">
            <text:p><text:s/>10.449.163<text:s/></text:p>
          </table:table-cell>
          <table:table-cell office:value-type="float" office:value="2440007530216.6602" table:style-name="ce6">
            <text:p><text:s/>$2.440.007.530.216,66<text:s/></text:p>
          </table:table-cell>
          <table:table-cell office:value-type="float" office:value="2420242000372.0698" table:style-name="ce6">
            <text:p><text:s/>$2.420.242.000.372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3T00:00:00" table:style-name="ce5">
            <text:p>23/10/2014</text:p>
          </table:table-cell>
          <table:table-cell office:value-type="float" office:value="11046253953.51" table:style-name="ce6">
            <text:p><text:s/>$11.046.253.953,51<text:s/></text:p>
          </table:table-cell>
          <table:table-cell office:value-type="float" office:value="9725247079.9200001" table:style-name="ce6">
            <text:p><text:s/>$9.725.247.079,92<text:s/></text:p>
          </table:table-cell>
          <table:table-cell office:value-type="float" office:value="10450351" table:style-name="ce7">
            <text:p><text:s/>10.450.351<text:s/></text:p>
          </table:table-cell>
          <table:table-cell office:value-type="float" office:value="2436482871295.21" table:style-name="ce6">
            <text:p><text:s/>$2.436.482.871.295,21<text:s/></text:p>
          </table:table-cell>
          <table:table-cell office:value-type="float" office:value="2417589399425.02" table:style-name="ce6">
            <text:p><text:s/>$2.417.589.399.425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4T00:00:00" table:style-name="ce5">
            <text:p>24/10/2014</text:p>
          </table:table-cell>
          <table:table-cell office:value-type="float" office:value="13690706385.959999" table:style-name="ce6">
            <text:p><text:s/>$13.690.706.385,96<text:s/></text:p>
          </table:table-cell>
          <table:table-cell office:value-type="float" office:value="17521127455.16" table:style-name="ce6">
            <text:p><text:s/>$17.521.127.455,16<text:s/></text:p>
          </table:table-cell>
          <table:table-cell office:value-type="float" office:value="10457259" table:style-name="ce7">
            <text:p><text:s/>10.457.259<text:s/></text:p>
          </table:table-cell>
          <table:table-cell office:value-type="float" office:value="2438638398909.96" table:style-name="ce6">
            <text:p><text:s/>$2.438.638.398.909,96<text:s/></text:p>
          </table:table-cell>
          <table:table-cell office:value-type="float" office:value="2417511003638.9399" table:style-name="ce6">
            <text:p><text:s/>$2.417.511.003.638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7T00:00:00" table:style-name="ce5">
            <text:p>27/10/2014</text:p>
          </table:table-cell>
          <table:table-cell office:value-type="float" office:value="14786275955.09" table:style-name="ce6">
            <text:p><text:s/>$14.786.275.955,09<text:s/></text:p>
          </table:table-cell>
          <table:table-cell office:value-type="float" office:value="19234914999.209999" table:style-name="ce6">
            <text:p><text:s/>$19.234.914.999,21<text:s/></text:p>
          </table:table-cell>
          <table:table-cell office:value-type="float" office:value="10450724" table:style-name="ce7">
            <text:p><text:s/>10.450.724<text:s/></text:p>
          </table:table-cell>
          <table:table-cell office:value-type="float" office:value="2433241948554.5698" table:style-name="ce6">
            <text:p><text:s/>$2.433.241.948.554,57<text:s/></text:p>
          </table:table-cell>
          <table:table-cell office:value-type="float" office:value="2412614506197.9502" table:style-name="ce6">
            <text:p><text:s/>$2.412.614.506.197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8T00:00:00" table:style-name="ce5">
            <text:p>28/10/2014</text:p>
          </table:table-cell>
          <table:table-cell office:value-type="float" office:value="32573272298.25" table:style-name="ce6">
            <text:p><text:s/>$32.573.272.298,25<text:s/></text:p>
          </table:table-cell>
          <table:table-cell office:value-type="float" office:value="25979002909.349998" table:style-name="ce6">
            <text:p><text:s/>$25.979.002.909,35<text:s/></text:p>
          </table:table-cell>
          <table:table-cell office:value-type="float" office:value="10450933" table:style-name="ce7">
            <text:p><text:s/>10.450.933<text:s/></text:p>
          </table:table-cell>
          <table:table-cell office:value-type="float" office:value="2447363044589.77" table:style-name="ce6">
            <text:p><text:s/>$2.447.363.044.589,77<text:s/></text:p>
          </table:table-cell>
          <table:table-cell office:value-type="float" office:value="2424538467974.3599" table:style-name="ce6">
            <text:p><text:s/>$2.424.538.467.974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29T00:00:00" table:style-name="ce5">
            <text:p>29/10/2014</text:p>
          </table:table-cell>
          <table:table-cell office:value-type="float" office:value="18016968122.66" table:style-name="ce6">
            <text:p><text:s/>$18.016.968.122,66<text:s/></text:p>
          </table:table-cell>
          <table:table-cell office:value-type="float" office:value="22831645802.18" table:style-name="ce6">
            <text:p><text:s/>$22.831.645.802,18<text:s/></text:p>
          </table:table-cell>
          <table:table-cell office:value-type="float" office:value="10457161" table:style-name="ce7">
            <text:p><text:s/>10.457.161<text:s/></text:p>
          </table:table-cell>
          <table:table-cell office:value-type="float" office:value="2437624599113.3198" table:style-name="ce6">
            <text:p><text:s/>$2.437.624.599.113,32<text:s/></text:p>
          </table:table-cell>
          <table:table-cell office:value-type="float" office:value="2415635381174.77" table:style-name="ce6">
            <text:p><text:s/>$2.415.635.381.174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30T00:00:00" table:style-name="ce5">
            <text:p>30/10/2014</text:p>
          </table:table-cell>
          <table:table-cell office:value-type="float" office:value="15852991097.700001" table:style-name="ce6">
            <text:p><text:s/>$15.852.991.097,70<text:s/></text:p>
          </table:table-cell>
          <table:table-cell office:value-type="float" office:value="24443874212.82" table:style-name="ce6">
            <text:p><text:s/>$24.443.874.212,82<text:s/></text:p>
          </table:table-cell>
          <table:table-cell office:value-type="float" office:value="10470595" table:style-name="ce7">
            <text:p><text:s/>10.470.595<text:s/></text:p>
          </table:table-cell>
          <table:table-cell office:value-type="float" office:value="2445137900927.1001" table:style-name="ce6">
            <text:p><text:s/>$2.445.137.900.927,10<text:s/></text:p>
          </table:table-cell>
          <table:table-cell office:value-type="float" office:value="2408144522952.4902" table:style-name="ce6">
            <text:p><text:s/>$2.408.144.522.952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0-31T00:00:00" table:style-name="ce5">
            <text:p>31/10/2014</text:p>
          </table:table-cell>
          <table:table-cell office:value-type="float" office:value="16687329313.120001" table:style-name="ce6">
            <text:p><text:s/>$16.687.329.313,12<text:s/></text:p>
          </table:table-cell>
          <table:table-cell office:value-type="float" office:value="21424034858.919998" table:style-name="ce6">
            <text:p><text:s/>$21.424.034.858,92<text:s/></text:p>
          </table:table-cell>
          <table:table-cell office:value-type="float" office:value="10486739" table:style-name="ce7">
            <text:p><text:s/>10.486.739<text:s/></text:p>
          </table:table-cell>
          <table:table-cell office:value-type="float" office:value="2434059280866.6602" table:style-name="ce6">
            <text:p><text:s/>$2.434.059.280.866,66<text:s/></text:p>
          </table:table-cell>
          <table:table-cell office:value-type="float" office:value="2411093035179.5098" table:style-name="ce6">
            <text:p><text:s/>$2.411.093.035.179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03T00:00:00" table:style-name="ce5">
            <text:p>3/11/2014</text:p>
          </table:table-cell>
          <table:table-cell office:value-type="float" office:value="18254786575.509998" table:style-name="ce6">
            <text:p><text:s/>$18.254.786.575,51<text:s/></text:p>
          </table:table-cell>
          <table:table-cell office:value-type="float" office:value="20851271960.139999" table:style-name="ce6">
            <text:p><text:s/>$20.851.271.960,14<text:s/></text:p>
          </table:table-cell>
          <table:table-cell office:value-type="float" office:value="10482904" table:style-name="ce7">
            <text:p><text:s/>10.482.904<text:s/></text:p>
          </table:table-cell>
          <table:table-cell office:value-type="float" office:value="2431065221782.5298" table:style-name="ce6">
            <text:p><text:s/>$2.431.065.221.782,53<text:s/></text:p>
          </table:table-cell>
          <table:table-cell office:value-type="float" office:value="2409048686978.4199" table:style-name="ce6">
            <text:p><text:s/>$2.409.048.686.978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04T00:00:00" table:style-name="ce5">
            <text:p>4/11/2014</text:p>
          </table:table-cell>
          <table:table-cell office:value-type="float" office:value="17505230731.889999" table:style-name="ce6">
            <text:p><text:s/>$17.505.230.731,89<text:s/></text:p>
          </table:table-cell>
          <table:table-cell office:value-type="float" office:value="19111833531.799999" table:style-name="ce6">
            <text:p><text:s/>$19.111.833.531,80<text:s/></text:p>
          </table:table-cell>
          <table:table-cell office:value-type="float" office:value="10492630" table:style-name="ce7">
            <text:p><text:s/>10.492.630<text:s/></text:p>
          </table:table-cell>
          <table:table-cell office:value-type="float" office:value="2430559981415.1899" table:style-name="ce6">
            <text:p><text:s/>$2.430.559.981.415,19<text:s/></text:p>
          </table:table-cell>
          <table:table-cell office:value-type="float" office:value="2408592418179.9702" table:style-name="ce6">
            <text:p><text:s/>$2.408.592.418.179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05T00:00:00" table:style-name="ce5">
            <text:p>5/11/2014</text:p>
          </table:table-cell>
          <table:table-cell office:value-type="float" office:value="10819119977.35" table:style-name="ce6">
            <text:p><text:s/>$10.819.119.977,35<text:s/></text:p>
          </table:table-cell>
          <table:table-cell office:value-type="float" office:value="15491884860.719999" table:style-name="ce6">
            <text:p><text:s/>$15.491.884.860,72<text:s/></text:p>
          </table:table-cell>
          <table:table-cell office:value-type="float" office:value="10491910" table:style-name="ce7">
            <text:p><text:s/>10.491.910<text:s/></text:p>
          </table:table-cell>
          <table:table-cell office:value-type="float" office:value="2429495251062.5698" table:style-name="ce6">
            <text:p><text:s/>$2.429.495.251.062,57<text:s/></text:p>
          </table:table-cell>
          <table:table-cell office:value-type="float" office:value="2404467413342.8599" table:style-name="ce6">
            <text:p><text:s/>$2.404.467.413.342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06T00:00:00" table:style-name="ce5">
            <text:p>6/11/2014</text:p>
          </table:table-cell>
          <table:table-cell office:value-type="float" office:value="20254796357.709999" table:style-name="ce6">
            <text:p><text:s/>$20.254.796.357,71<text:s/></text:p>
          </table:table-cell>
          <table:table-cell office:value-type="float" office:value="11567792653.040001" table:style-name="ce6">
            <text:p><text:s/>$11.567.792.653,04<text:s/></text:p>
          </table:table-cell>
          <table:table-cell office:value-type="float" office:value="10501171" table:style-name="ce7">
            <text:p><text:s/>10.501.171<text:s/></text:p>
          </table:table-cell>
          <table:table-cell office:value-type="float" office:value="2434857100562.9302" table:style-name="ce6">
            <text:p><text:s/>$2.434.857.100.562,93<text:s/></text:p>
          </table:table-cell>
          <table:table-cell office:value-type="float" office:value="2411491525895.4399" table:style-name="ce6">
            <text:p><text:s/>$2.411.491.525.895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07T00:00:00" table:style-name="ce5">
            <text:p>7/11/2014</text:p>
          </table:table-cell>
          <table:table-cell office:value-type="float" office:value="11933523948.99" table:style-name="ce6">
            <text:p><text:s/>$11.933.523.948,99<text:s/></text:p>
          </table:table-cell>
          <table:table-cell office:value-type="float" office:value="16146380575.82" table:style-name="ce6">
            <text:p><text:s/>$16.146.380.575,82<text:s/></text:p>
          </table:table-cell>
          <table:table-cell office:value-type="float" office:value="10515024" table:style-name="ce7">
            <text:p><text:s/>10.515.024<text:s/></text:p>
          </table:table-cell>
          <table:table-cell office:value-type="float" office:value="2430095126842.1299" table:style-name="ce6">
            <text:p><text:s/>$2.430.095.126.842,13<text:s/></text:p>
          </table:table-cell>
          <table:table-cell office:value-type="float" office:value="2409529086828.8501" table:style-name="ce6">
            <text:p><text:s/>$2.409.529.086.828,8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0T00:00:00" table:style-name="ce5">
            <text:p>10/11/2014</text:p>
          </table:table-cell>
          <table:table-cell office:value-type="float" office:value="17848631174.27" table:style-name="ce6">
            <text:p><text:s/>$17.848.631.174,27<text:s/></text:p>
          </table:table-cell>
          <table:table-cell office:value-type="float" office:value="15824427697.440001" table:style-name="ce6">
            <text:p><text:s/>$15.824.427.697,44<text:s/></text:p>
          </table:table-cell>
          <table:table-cell office:value-type="float" office:value="10496887" table:style-name="ce7">
            <text:p><text:s/>10.496.887<text:s/></text:p>
          </table:table-cell>
          <table:table-cell office:value-type="float" office:value="2432672348871.52" table:style-name="ce6">
            <text:p><text:s/>$2.432.672.348.871,52<text:s/></text:p>
          </table:table-cell>
          <table:table-cell office:value-type="float" office:value="2410917839162.2202" table:style-name="ce6">
            <text:p><text:s/>$2.410.917.839.162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1T00:00:00" table:style-name="ce5">
            <text:p>11/11/2014</text:p>
          </table:table-cell>
          <table:table-cell office:value-type="float" office:value="23736675164.900002" table:style-name="ce6">
            <text:p><text:s/>$23.736.675.164,90<text:s/></text:p>
          </table:table-cell>
          <table:table-cell office:value-type="float" office:value="10920073965.959999" table:style-name="ce6">
            <text:p><text:s/>$10.920.073.965,96<text:s/></text:p>
          </table:table-cell>
          <table:table-cell office:value-type="float" office:value="10499978" table:style-name="ce7">
            <text:p><text:s/>10.499.978<text:s/></text:p>
          </table:table-cell>
          <table:table-cell office:value-type="float" office:value="2444342256770.3999" table:style-name="ce6">
            <text:p><text:s/>$2.444.342.256.770,40<text:s/></text:p>
          </table:table-cell>
          <table:table-cell office:value-type="float" office:value="2424284566495.7202" table:style-name="ce6">
            <text:p><text:s/>$2.424.284.566.495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2T00:00:00" table:style-name="ce5">
            <text:p>12/11/2014</text:p>
          </table:table-cell>
          <table:table-cell office:value-type="float" office:value="37057498914.470001" table:style-name="ce6">
            <text:p><text:s/>$37.057.498.914,47<text:s/></text:p>
          </table:table-cell>
          <table:table-cell office:value-type="float" office:value="10059069916.379999" table:style-name="ce6">
            <text:p><text:s/>$10.059.069.916,38<text:s/></text:p>
          </table:table-cell>
          <table:table-cell office:value-type="float" office:value="10504719" table:style-name="ce7">
            <text:p><text:s/>10.504.719<text:s/></text:p>
          </table:table-cell>
          <table:table-cell office:value-type="float" office:value="2474094431784.4102" table:style-name="ce6">
            <text:p><text:s/>$2.474.094.431.784,41<text:s/></text:p>
          </table:table-cell>
          <table:table-cell office:value-type="float" office:value="2452098964000.9199" table:style-name="ce6">
            <text:p><text:s/>$2.452.098.964.000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3T00:00:00" table:style-name="ce5">
            <text:p>13/11/2014</text:p>
          </table:table-cell>
          <table:table-cell office:value-type="float" office:value="12830814287.01" table:style-name="ce6">
            <text:p><text:s/>$12.830.814.287,01<text:s/></text:p>
          </table:table-cell>
          <table:table-cell office:value-type="float" office:value="9700789382.6499996" table:style-name="ce6">
            <text:p><text:s/>$9.700.789.382,65<text:s/></text:p>
          </table:table-cell>
          <table:table-cell office:value-type="float" office:value="10508872" table:style-name="ce7">
            <text:p><text:s/>10.508.872<text:s/></text:p>
          </table:table-cell>
          <table:table-cell office:value-type="float" office:value="2471447823892.9702" table:style-name="ce6">
            <text:p><text:s/>$2.471.447.823.892,97<text:s/></text:p>
          </table:table-cell>
          <table:table-cell office:value-type="float" office:value="2433057581147.98" table:style-name="ce6">
            <text:p><text:s/>$2.433.057.581.147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4T00:00:00" table:style-name="ce5">
            <text:p>14/11/2014</text:p>
          </table:table-cell>
          <table:table-cell office:value-type="float" office:value="11452221680.530001" table:style-name="ce6">
            <text:p><text:s/>$11.452.221.680,53<text:s/></text:p>
          </table:table-cell>
          <table:table-cell office:value-type="float" office:value="17297530030.799999" table:style-name="ce6">
            <text:p><text:s/>$17.297.530.030,80<text:s/></text:p>
          </table:table-cell>
          <table:table-cell office:value-type="float" office:value="10516218" table:style-name="ce7">
            <text:p><text:s/>10.516.218<text:s/></text:p>
          </table:table-cell>
          <table:table-cell office:value-type="float" office:value="2451214005902.8101" table:style-name="ce6">
            <text:p><text:s/>$2.451.214.005.902,81<text:s/></text:p>
          </table:table-cell>
          <table:table-cell office:value-type="float" office:value="2429182542635.3501" table:style-name="ce6">
            <text:p><text:s/>$2.429.182.542.635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7T00:00:00" table:style-name="ce5">
            <text:p>17/11/2014</text:p>
          </table:table-cell>
          <table:table-cell office:value-type="float" office:value="11914708633.290001" table:style-name="ce6">
            <text:p><text:s/>$11.914.708.633,29<text:s/></text:p>
          </table:table-cell>
          <table:table-cell office:value-type="float" office:value="16113162297.18" table:style-name="ce6">
            <text:p><text:s/>$16.113.162.297,18<text:s/></text:p>
          </table:table-cell>
          <table:table-cell office:value-type="float" office:value="10503868" table:style-name="ce7">
            <text:p><text:s/>10.503.868<text:s/></text:p>
          </table:table-cell>
          <table:table-cell office:value-type="float" office:value="4050613161575.8501" table:style-name="ce6">
            <text:p><text:s/>$4.050.613.161.575,85<text:s/></text:p>
          </table:table-cell>
          <table:table-cell office:value-type="float" office:value="2424788379784.4199" table:style-name="ce6">
            <text:p><text:s/>$2.424.788.379.784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8T00:00:00" table:style-name="ce5">
            <text:p>18/11/2014</text:p>
          </table:table-cell>
          <table:table-cell office:value-type="float" office:value="18055592407.349998" table:style-name="ce6">
            <text:p><text:s/>$18.055.592.407,35<text:s/></text:p>
          </table:table-cell>
          <table:table-cell office:value-type="float" office:value="10451391235.799999" table:style-name="ce6">
            <text:p><text:s/>$10.451.391.235,80<text:s/></text:p>
          </table:table-cell>
          <table:table-cell office:value-type="float" office:value="10507145" table:style-name="ce7">
            <text:p><text:s/>10.507.145<text:s/></text:p>
          </table:table-cell>
          <table:table-cell office:value-type="float" office:value="2457439997659.0098" table:style-name="ce6">
            <text:p><text:s/>$2.457.439.997.659,01<text:s/></text:p>
          </table:table-cell>
          <table:table-cell office:value-type="float" office:value="2435607777409.0098" table:style-name="ce6">
            <text:p><text:s/>$2.435.607.777.409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19T00:00:00" table:style-name="ce5">
            <text:p>19/11/2014</text:p>
          </table:table-cell>
          <table:table-cell office:value-type="float" office:value="11471276388.379999" table:style-name="ce6">
            <text:p><text:s/>$11.471.276.388,38<text:s/></text:p>
          </table:table-cell>
          <table:table-cell office:value-type="float" office:value="16603955603.139999" table:style-name="ce6">
            <text:p><text:s/>$16.603.955.603,14<text:s/></text:p>
          </table:table-cell>
          <table:table-cell office:value-type="float" office:value="10511717" table:style-name="ce7">
            <text:p><text:s/>10.511.717<text:s/></text:p>
          </table:table-cell>
          <table:table-cell office:value-type="float" office:value="2459503184903.6401" table:style-name="ce6">
            <text:p><text:s/>$2.459.503.184.903,64<text:s/></text:p>
          </table:table-cell>
          <table:table-cell office:value-type="float" office:value="2436158968285.5098" table:style-name="ce6">
            <text:p><text:s/>$2.436.158.968.285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0T00:00:00" table:style-name="ce5">
            <text:p>20/11/2014</text:p>
          </table:table-cell>
          <table:table-cell office:value-type="float" office:value="9997561336.3700008" table:style-name="ce6">
            <text:p><text:s/>$9.997.561.336,37<text:s/></text:p>
          </table:table-cell>
          <table:table-cell office:value-type="float" office:value="11987064321.34" table:style-name="ce6">
            <text:p><text:s/>$11.987.064.321,34<text:s/></text:p>
          </table:table-cell>
          <table:table-cell office:value-type="float" office:value="10502548" table:style-name="ce7">
            <text:p><text:s/>10.502.548<text:s/></text:p>
          </table:table-cell>
          <table:table-cell office:value-type="float" office:value="2458213931141.7002" table:style-name="ce6">
            <text:p><text:s/>$2.458.213.931.141,70<text:s/></text:p>
          </table:table-cell>
          <table:table-cell office:value-type="float" office:value="2435265051101.23" table:style-name="ce6">
            <text:p><text:s/>$2.435.265.051.101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1T00:00:00" table:style-name="ce5">
            <text:p>21/11/2014</text:p>
          </table:table-cell>
          <table:table-cell office:value-type="float" office:value="14872652159.1" table:style-name="ce6">
            <text:p><text:s/>$14.872.652.159,10<text:s/></text:p>
          </table:table-cell>
          <table:table-cell office:value-type="float" office:value="10933692024.83" table:style-name="ce6">
            <text:p><text:s/>$10.933.692.024,83<text:s/></text:p>
          </table:table-cell>
          <table:table-cell office:value-type="float" office:value="10511849" table:style-name="ce7">
            <text:p><text:s/>10.511.849<text:s/></text:p>
          </table:table-cell>
          <table:table-cell office:value-type="float" office:value="2472812494304.1201" table:style-name="ce6">
            <text:p><text:s/>$2.472.812.494.304,12<text:s/></text:p>
          </table:table-cell>
          <table:table-cell office:value-type="float" office:value="2446912936371.4199" table:style-name="ce6">
            <text:p><text:s/>$2.446.912.936.371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4T00:00:00" table:style-name="ce5">
            <text:p>24/11/2014</text:p>
          </table:table-cell>
          <table:table-cell office:value-type="float" office:value="12766286037.25" table:style-name="ce6">
            <text:p><text:s/>$12.766.286.037,25<text:s/></text:p>
          </table:table-cell>
          <table:table-cell office:value-type="float" office:value="16961943724.74" table:style-name="ce6">
            <text:p><text:s/>$16.961.943.724,74<text:s/></text:p>
          </table:table-cell>
          <table:table-cell office:value-type="float" office:value="10510192" table:style-name="ce7">
            <text:p><text:s/>10.510.192<text:s/></text:p>
          </table:table-cell>
          <table:table-cell office:value-type="float" office:value="2465040123614.2002" table:style-name="ce6">
            <text:p><text:s/>$2.465.040.123.614,20<text:s/></text:p>
          </table:table-cell>
          <table:table-cell office:value-type="float" office:value="2443999700792.9502" table:style-name="ce6">
            <text:p><text:s/>$2.443.999.700.792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5T00:00:00" table:style-name="ce5">
            <text:p>25/11/2014</text:p>
          </table:table-cell>
          <table:table-cell office:value-type="float" office:value="16734590738.07" table:style-name="ce6">
            <text:p><text:s/>$16.734.590.738,07<text:s/></text:p>
          </table:table-cell>
          <table:table-cell office:value-type="float" office:value="18708318211.049999" table:style-name="ce6">
            <text:p><text:s/>$18.708.318.211,05<text:s/></text:p>
          </table:table-cell>
          <table:table-cell office:value-type="float" office:value="10488449" table:style-name="ce7">
            <text:p><text:s/>10.488.449<text:s/></text:p>
          </table:table-cell>
          <table:table-cell office:value-type="float" office:value="2464819262333.0298" table:style-name="ce6">
            <text:p><text:s/>$2.464.819.262.333,03<text:s/></text:p>
          </table:table-cell>
          <table:table-cell office:value-type="float" office:value="2442077892554.8301" table:style-name="ce6">
            <text:p><text:s/>$2.442.077.892.554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6T00:00:00" table:style-name="ce5">
            <text:p>26/11/2014</text:p>
          </table:table-cell>
          <table:table-cell office:value-type="float" office:value="14975210628.790001" table:style-name="ce6">
            <text:p><text:s/>$14.975.210.628,79<text:s/></text:p>
          </table:table-cell>
          <table:table-cell office:value-type="float" office:value="14682787547.030001" table:style-name="ce6">
            <text:p><text:s/>$14.682.787.547,03<text:s/></text:p>
          </table:table-cell>
          <table:table-cell office:value-type="float" office:value="10517673" table:style-name="ce7">
            <text:p><text:s/>10.517.673<text:s/></text:p>
          </table:table-cell>
          <table:table-cell office:value-type="float" office:value="2464907248294.9702" table:style-name="ce6">
            <text:p><text:s/>$2.464.907.248.294,97<text:s/></text:p>
          </table:table-cell>
          <table:table-cell office:value-type="float" office:value="2441743107933.4399" table:style-name="ce6">
            <text:p><text:s/>$2.441.743.107.933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7T00:00:00" table:style-name="ce5">
            <text:p>27/11/2014</text:p>
          </table:table-cell>
          <table:table-cell office:value-type="float" office:value="12293622978.309999" table:style-name="ce6">
            <text:p><text:s/>$12.293.622.978,31<text:s/></text:p>
          </table:table-cell>
          <table:table-cell office:value-type="float" office:value="19778614136.209999" table:style-name="ce6">
            <text:p><text:s/>$19.778.614.136,21<text:s/></text:p>
          </table:table-cell>
          <table:table-cell office:value-type="float" office:value="10526880" table:style-name="ce7">
            <text:p><text:s/>10.526.880<text:s/></text:p>
          </table:table-cell>
          <table:table-cell office:value-type="float" office:value="2456747965459.29" table:style-name="ce6">
            <text:p><text:s/>$2.456.747.965.459,29<text:s/></text:p>
          </table:table-cell>
          <table:table-cell office:value-type="float" office:value="2436022032996.5" table:style-name="ce6">
            <text:p><text:s/>$2.436.022.032.996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1-28T00:00:00" table:style-name="ce5">
            <text:p>28/11/2014</text:p>
          </table:table-cell>
          <table:table-cell office:value-type="float" office:value="14838387796.41" table:style-name="ce6">
            <text:p><text:s/>$14.838.387.796,41<text:s/></text:p>
          </table:table-cell>
          <table:table-cell office:value-type="float" office:value="28354084881.43" table:style-name="ce6">
            <text:p><text:s/>$28.354.084.881,43<text:s/></text:p>
          </table:table-cell>
          <table:table-cell office:value-type="float" office:value="10540965" table:style-name="ce7">
            <text:p><text:s/>10.540.965<text:s/></text:p>
          </table:table-cell>
          <table:table-cell office:value-type="float" office:value="2448936095762.4199" table:style-name="ce6">
            <text:p><text:s/>$2.448.936.095.762,42<text:s/></text:p>
          </table:table-cell>
          <table:table-cell office:value-type="float" office:value="2426742345140.0098" table:style-name="ce6">
            <text:p><text:s/>$2.426.742.345.140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1T00:00:00" table:style-name="ce5">
            <text:p>1/12/2014</text:p>
          </table:table-cell>
          <table:table-cell office:value-type="float" office:value="15812393442.24" table:style-name="ce6">
            <text:p><text:s/>$15.812.393.442,24<text:s/></text:p>
          </table:table-cell>
          <table:table-cell office:value-type="float" office:value="21560133049.48" table:style-name="ce6">
            <text:p><text:s/>$21.560.133.049,48<text:s/></text:p>
          </table:table-cell>
          <table:table-cell office:value-type="float" office:value="10577123" table:style-name="ce7">
            <text:p><text:s/>10.577.123<text:s/></text:p>
          </table:table-cell>
          <table:table-cell office:value-type="float" office:value="2435916544850.9199" table:style-name="ce6">
            <text:p><text:s/>$2.435.916.544.850,92<text:s/></text:p>
          </table:table-cell>
          <table:table-cell office:value-type="float" office:value="2413272989683.2998" table:style-name="ce6">
            <text:p><text:s/>$2.413.272.989.683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2T00:00:00" table:style-name="ce5">
            <text:p>2/12/2014</text:p>
          </table:table-cell>
          <table:table-cell office:value-type="float" office:value="17357403012.57" table:style-name="ce6">
            <text:p><text:s/>$17.357.403.012,57<text:s/></text:p>
          </table:table-cell>
          <table:table-cell office:value-type="float" office:value="9654928321.9099998" table:style-name="ce6">
            <text:p><text:s/>$9.654.928.321,91<text:s/></text:p>
          </table:table-cell>
          <table:table-cell office:value-type="float" office:value="10586197" table:style-name="ce7">
            <text:p><text:s/>10.586.197<text:s/></text:p>
          </table:table-cell>
          <table:table-cell office:value-type="float" office:value="2439988163941.6899" table:style-name="ce6">
            <text:p><text:s/>$2.439.988.163.941,69<text:s/></text:p>
          </table:table-cell>
          <table:table-cell office:value-type="float" office:value="2419448457716.0601" table:style-name="ce6">
            <text:p><text:s/>$2.419.448.457.716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3T00:00:00" table:style-name="ce5">
            <text:p>3/12/2014</text:p>
          </table:table-cell>
          <table:table-cell office:value-type="float" office:value="14156376027.5" table:style-name="ce6">
            <text:p><text:s/>$14.156.376.027,50<text:s/></text:p>
          </table:table-cell>
          <table:table-cell office:value-type="float" office:value="13159153941.73" table:style-name="ce6">
            <text:p><text:s/>$13.159.153.941,73<text:s/></text:p>
          </table:table-cell>
          <table:table-cell office:value-type="float" office:value="10589272" table:style-name="ce7">
            <text:p><text:s/>10.589.272<text:s/></text:p>
          </table:table-cell>
          <table:table-cell office:value-type="float" office:value="2443989589450.8999" table:style-name="ce6">
            <text:p><text:s/>$2.443.989.589.450,90<text:s/></text:p>
          </table:table-cell>
          <table:table-cell office:value-type="float" office:value="2421654336991.5" table:style-name="ce6">
            <text:p><text:s/>$2.421.654.336.991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4T00:00:00" table:style-name="ce5">
            <text:p>4/12/2014</text:p>
          </table:table-cell>
          <table:table-cell office:value-type="float" office:value="19872150281.93" table:style-name="ce6">
            <text:p><text:s/>$19.872.150.281,93<text:s/></text:p>
          </table:table-cell>
          <table:table-cell office:value-type="float" office:value="16442453547.879999" table:style-name="ce6">
            <text:p><text:s/>$16.442.453.547,88<text:s/></text:p>
          </table:table-cell>
          <table:table-cell office:value-type="float" office:value="10604299" table:style-name="ce7">
            <text:p><text:s/>10.604.299<text:s/></text:p>
          </table:table-cell>
          <table:table-cell office:value-type="float" office:value="2449368589714.2002" table:style-name="ce6">
            <text:p><text:s/>$2.449.368.589.714,20<text:s/></text:p>
          </table:table-cell>
          <table:table-cell office:value-type="float" office:value="2426831796813.2402" table:style-name="ce6">
            <text:p><text:s/>$2.426.831.796.813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5T00:00:00" table:style-name="ce5">
            <text:p>5/12/2014</text:p>
          </table:table-cell>
          <table:table-cell office:value-type="float" office:value="12237195442.530001" table:style-name="ce6">
            <text:p><text:s/>$12.237.195.442,53<text:s/></text:p>
          </table:table-cell>
          <table:table-cell office:value-type="float" office:value="19370399145.84" table:style-name="ce6">
            <text:p><text:s/>$19.370.399.145,84<text:s/></text:p>
          </table:table-cell>
          <table:table-cell office:value-type="float" office:value="10613322" table:style-name="ce7">
            <text:p><text:s/>10.613.322<text:s/></text:p>
          </table:table-cell>
          <table:table-cell office:value-type="float" office:value="2446085952683.7998" table:style-name="ce6">
            <text:p><text:s/>$2.446.085.952.683,80<text:s/></text:p>
          </table:table-cell>
          <table:table-cell office:value-type="float" office:value="2422617565768.2798" table:style-name="ce6">
            <text:p><text:s/>$2.422.617.565.768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8T00:00:00" table:style-name="ce5">
            <text:p>8/12/2014</text:p>
          </table:table-cell>
          <table:table-cell office:value-type="float" office:value="9601486399.6299992" table:style-name="ce6">
            <text:p><text:s/>$9.601.486.399,63<text:s/></text:p>
          </table:table-cell>
          <table:table-cell office:value-type="float" office:value="12888359898" table:style-name="ce6">
            <text:p><text:s/>$12.888.359.898,00<text:s/></text:p>
          </table:table-cell>
          <table:table-cell office:value-type="float" office:value="10611797" table:style-name="ce7">
            <text:p><text:s/>10.611.797<text:s/></text:p>
          </table:table-cell>
          <table:table-cell office:value-type="float" office:value="2438204645094.7598" table:style-name="ce6">
            <text:p><text:s/>$2.438.204.645.094,76<text:s/></text:p>
          </table:table-cell>
          <table:table-cell office:value-type="float" office:value="2415808071793.7798" table:style-name="ce6">
            <text:p><text:s/>$2.415.808.071.793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09T00:00:00" table:style-name="ce5">
            <text:p>9/12/2014</text:p>
          </table:table-cell>
          <table:table-cell office:value-type="float" office:value="18147575541.950001" table:style-name="ce6">
            <text:p><text:s/>$18.147.575.541,95<text:s/></text:p>
          </table:table-cell>
          <table:table-cell office:value-type="float" office:value="9786170756.2199993" table:style-name="ce6">
            <text:p><text:s/>$9.786.170.756,22<text:s/></text:p>
          </table:table-cell>
          <table:table-cell office:value-type="float" office:value="10617490" table:style-name="ce7">
            <text:p><text:s/>10.617.490<text:s/></text:p>
          </table:table-cell>
          <table:table-cell office:value-type="float" office:value="2446112911462.1299" table:style-name="ce6">
            <text:p><text:s/>$2.446.112.911.462,13<text:s/></text:p>
          </table:table-cell>
          <table:table-cell office:value-type="float" office:value="2422962195432.6401" table:style-name="ce6">
            <text:p><text:s/>$2.422.962.195.432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0T00:00:00" table:style-name="ce5">
            <text:p>10/12/2014</text:p>
          </table:table-cell>
          <table:table-cell office:value-type="float" office:value="19822873463.599998" table:style-name="ce6">
            <text:p><text:s/>$19.822.873.463,60<text:s/></text:p>
          </table:table-cell>
          <table:table-cell office:value-type="float" office:value="17186842243.400002" table:style-name="ce6">
            <text:p><text:s/>$17.186.842.243,40<text:s/></text:p>
          </table:table-cell>
          <table:table-cell office:value-type="float" office:value="10610591" table:style-name="ce7">
            <text:p><text:s/>10.610.591<text:s/></text:p>
          </table:table-cell>
          <table:table-cell office:value-type="float" office:value="2446878900689.7998" table:style-name="ce6">
            <text:p><text:s/>$2.446.878.900.689,80<text:s/></text:p>
          </table:table-cell>
          <table:table-cell office:value-type="float" office:value="2424098595270.3599" table:style-name="ce6">
            <text:p><text:s/>$2.424.098.595.270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1T00:00:00" table:style-name="ce5">
            <text:p>11/12/2014</text:p>
          </table:table-cell>
          <table:table-cell office:value-type="float" office:value="14898133836.209999" table:style-name="ce6">
            <text:p><text:s/>$14.898.133.836,21<text:s/></text:p>
          </table:table-cell>
          <table:table-cell office:value-type="float" office:value="14227128336.33" table:style-name="ce6">
            <text:p><text:s/>$14.227.128.336,33<text:s/></text:p>
          </table:table-cell>
          <table:table-cell office:value-type="float" office:value="10616561" table:style-name="ce7">
            <text:p><text:s/>10.616.561<text:s/></text:p>
          </table:table-cell>
          <table:table-cell office:value-type="float" office:value="2447622491546.79" table:style-name="ce6">
            <text:p><text:s/>$2.447.622.491.546,79<text:s/></text:p>
          </table:table-cell>
          <table:table-cell office:value-type="float" office:value="2425562276036.1001" table:style-name="ce6">
            <text:p><text:s/>$2.425.562.276.036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2T00:00:00" table:style-name="ce5">
            <text:p>12/12/2014</text:p>
          </table:table-cell>
          <table:table-cell office:value-type="float" office:value="17122394638.23" table:style-name="ce6">
            <text:p><text:s/>$17.122.394.638,23<text:s/></text:p>
          </table:table-cell>
          <table:table-cell office:value-type="float" office:value="14967262862.23" table:style-name="ce6">
            <text:p><text:s/>$14.967.262.862,23<text:s/></text:p>
          </table:table-cell>
          <table:table-cell office:value-type="float" office:value="10624154" table:style-name="ce7">
            <text:p><text:s/>10.624.154<text:s/></text:p>
          </table:table-cell>
          <table:table-cell office:value-type="float" office:value="2445371563506.2998" table:style-name="ce6">
            <text:p><text:s/>$2.445.371.563.506,30<text:s/></text:p>
          </table:table-cell>
          <table:table-cell office:value-type="float" office:value="2423969138344.7598" table:style-name="ce6">
            <text:p><text:s/>$2.423.969.138.344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5T00:00:00" table:style-name="ce5">
            <text:p>15/12/2014</text:p>
          </table:table-cell>
          <table:table-cell office:value-type="float" office:value="15727046277.040001" table:style-name="ce6">
            <text:p><text:s/>$15.727.046.277,04<text:s/></text:p>
          </table:table-cell>
          <table:table-cell office:value-type="float" office:value="21229717302.75" table:style-name="ce6">
            <text:p><text:s/>$21.229.717.302,75<text:s/></text:p>
          </table:table-cell>
          <table:table-cell office:value-type="float" office:value="10618894" table:style-name="ce7">
            <text:p><text:s/>10.618.894<text:s/></text:p>
          </table:table-cell>
          <table:table-cell office:value-type="float" office:value="2438806737853.6401" table:style-name="ce6">
            <text:p><text:s/>$2.438.806.737.853,64<text:s/></text:p>
          </table:table-cell>
          <table:table-cell office:value-type="float" office:value="2416226250117.3799" table:style-name="ce6">
            <text:p><text:s/>$2.416.226.250.117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6T00:00:00" table:style-name="ce5">
            <text:p>16/12/2014</text:p>
          </table:table-cell>
          <table:table-cell office:value-type="float" office:value="23841712469.66" table:style-name="ce6">
            <text:p><text:s/>$23.841.712.469,66<text:s/></text:p>
          </table:table-cell>
          <table:table-cell office:value-type="float" office:value="15041037992.040001" table:style-name="ce6">
            <text:p><text:s/>$15.041.037.992,04<text:s/></text:p>
          </table:table-cell>
          <table:table-cell office:value-type="float" office:value="10621444" table:style-name="ce7">
            <text:p><text:s/>10.621.444<text:s/></text:p>
          </table:table-cell>
          <table:table-cell office:value-type="float" office:value="2448000316190.6899" table:style-name="ce6">
            <text:p><text:s/>$2.448.000.316.190,69<text:s/></text:p>
          </table:table-cell>
          <table:table-cell office:value-type="float" office:value="2426071758349.1001" table:style-name="ce6">
            <text:p><text:s/>$2.426.071.758.349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7T00:00:00" table:style-name="ce5">
            <text:p>17/12/2014</text:p>
          </table:table-cell>
          <table:table-cell office:value-type="float" office:value="14989749310.84" table:style-name="ce6">
            <text:p><text:s/>$14.989.749.310,84<text:s/></text:p>
          </table:table-cell>
          <table:table-cell office:value-type="float" office:value="18671137034.580002" table:style-name="ce6">
            <text:p><text:s/>$18.671.137.034,58<text:s/></text:p>
          </table:table-cell>
          <table:table-cell office:value-type="float" office:value="10629042" table:style-name="ce7">
            <text:p><text:s/>10.629.042<text:s/></text:p>
          </table:table-cell>
          <table:table-cell office:value-type="float" office:value="2449779485424.2798" table:style-name="ce6">
            <text:p><text:s/>$2.449.779.485.424,28<text:s/></text:p>
          </table:table-cell>
          <table:table-cell office:value-type="float" office:value="2425862169595.8901" table:style-name="ce6">
            <text:p><text:s/>$2.425.862.169.595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8T00:00:00" table:style-name="ce5">
            <text:p>18/12/2014</text:p>
          </table:table-cell>
          <table:table-cell office:value-type="float" office:value="13709360834.469999" table:style-name="ce6">
            <text:p><text:s/>$13.709.360.834,47<text:s/></text:p>
          </table:table-cell>
          <table:table-cell office:value-type="float" office:value="20176733552.689999" table:style-name="ce6">
            <text:p><text:s/>$20.176.733.552,69<text:s/></text:p>
          </table:table-cell>
          <table:table-cell office:value-type="float" office:value="10637346" table:style-name="ce7">
            <text:p><text:s/>10.637.346<text:s/></text:p>
          </table:table-cell>
          <table:table-cell office:value-type="float" office:value="2442804245100.8198" table:style-name="ce6">
            <text:p><text:s/>$2.442.804.245.100,82<text:s/></text:p>
          </table:table-cell>
          <table:table-cell office:value-type="float" office:value="2418979235096.2202" table:style-name="ce6">
            <text:p><text:s/>$2.418.979.235.096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19T00:00:00" table:style-name="ce5">
            <text:p>19/12/2014</text:p>
          </table:table-cell>
          <table:table-cell office:value-type="float" office:value="17737202422.84" table:style-name="ce6">
            <text:p><text:s/>$17.737.202.422,84<text:s/></text:p>
          </table:table-cell>
          <table:table-cell office:value-type="float" office:value="38307401545.5" table:style-name="ce6">
            <text:p><text:s/>$38.307.401.545,50<text:s/></text:p>
          </table:table-cell>
          <table:table-cell office:value-type="float" office:value="10649353" table:style-name="ce7">
            <text:p><text:s/>10.649.353<text:s/></text:p>
          </table:table-cell>
          <table:table-cell office:value-type="float" office:value="2466780619072.6001" table:style-name="ce6">
            <text:p><text:s/>$2.466.780.619.072,60<text:s/></text:p>
          </table:table-cell>
          <table:table-cell office:value-type="float" office:value="2403653506869.3501" table:style-name="ce6">
            <text:p><text:s/>$2.403.653.506.869,3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22T00:00:00" table:style-name="ce5">
            <text:p>22/12/2014</text:p>
          </table:table-cell>
          <table:table-cell office:value-type="float" office:value="23138426472.720001" table:style-name="ce6">
            <text:p><text:s/>$23.138.426.472,72<text:s/></text:p>
          </table:table-cell>
          <table:table-cell office:value-type="float" office:value="24991864331.759998" table:style-name="ce6">
            <text:p><text:s/>$24.991.864.331,76<text:s/></text:p>
          </table:table-cell>
          <table:table-cell office:value-type="float" office:value="10647526" table:style-name="ce7">
            <text:p><text:s/>10.647.526<text:s/></text:p>
          </table:table-cell>
          <table:table-cell office:value-type="float" office:value="2466410380768.9902" table:style-name="ce6">
            <text:p><text:s/>$2.466.410.380.768,99<text:s/></text:p>
          </table:table-cell>
          <table:table-cell office:value-type="float" office:value="2403851803050.5601" table:style-name="ce6">
            <text:p><text:s/>$2.403.851.803.050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23T00:00:00" table:style-name="ce5">
            <text:p>23/12/2014</text:p>
          </table:table-cell>
          <table:table-cell office:value-type="float" office:value="29755453836.529999" table:style-name="ce6">
            <text:p><text:s/>$29.755.453.836,53<text:s/></text:p>
          </table:table-cell>
          <table:table-cell office:value-type="float" office:value="18910484231.599998" table:style-name="ce6">
            <text:p><text:s/>$18.910.484.231,60<text:s/></text:p>
          </table:table-cell>
          <table:table-cell office:value-type="float" office:value="10661689" table:style-name="ce7">
            <text:p><text:s/>10.661.689<text:s/></text:p>
          </table:table-cell>
          <table:table-cell office:value-type="float" office:value="2481194980399.9399" table:style-name="ce6">
            <text:p><text:s/>$2.481.194.980.399,94<text:s/></text:p>
          </table:table-cell>
          <table:table-cell office:value-type="float" office:value="2419486715630.5601" table:style-name="ce6">
            <text:p><text:s/>$2.419.486.715.630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24T00:00:00" table:style-name="ce5">
            <text:p>24/12/2014</text:p>
          </table:table-cell>
          <table:table-cell office:value-type="float" office:value="11994992943.440001" table:style-name="ce6">
            <text:p><text:s/>$11.994.992.943,44<text:s/></text:p>
          </table:table-cell>
          <table:table-cell office:value-type="float" office:value="8889056245.9200001" table:style-name="ce6">
            <text:p><text:s/>$8.889.056.245,92<text:s/></text:p>
          </table:table-cell>
          <table:table-cell office:value-type="float" office:value="10665506" table:style-name="ce7">
            <text:p><text:s/>10.665.506<text:s/></text:p>
          </table:table-cell>
          <table:table-cell office:value-type="float" office:value="2485783992185.3701" table:style-name="ce6">
            <text:p><text:s/>$2.485.783.992.185,37<text:s/></text:p>
          </table:table-cell>
          <table:table-cell office:value-type="float" office:value="2423727990879.48" table:style-name="ce6">
            <text:p><text:s/>$2.423.727.990.879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26T00:00:00" table:style-name="ce5">
            <text:p>26/12/2014</text:p>
          </table:table-cell>
          <table:table-cell office:value-type="float" office:value="14631680256.52" table:style-name="ce6">
            <text:p><text:s/>$14.631.680.256,52<text:s/></text:p>
          </table:table-cell>
          <table:table-cell office:value-type="float" office:value="18055905438.18" table:style-name="ce6">
            <text:p><text:s/>$18.055.905.438,18<text:s/></text:p>
          </table:table-cell>
          <table:table-cell office:value-type="float" office:value="10636432" table:style-name="ce7">
            <text:p><text:s/>10.636.432<text:s/></text:p>
          </table:table-cell>
          <table:table-cell office:value-type="float" office:value="2483400354419.27" table:style-name="ce6">
            <text:p><text:s/>$2.483.400.354.419,27<text:s/></text:p>
          </table:table-cell>
          <table:table-cell office:value-type="float" office:value="2418985536695.9102" table:style-name="ce6">
            <text:p><text:s/>$2.418.985.536.695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29T00:00:00" table:style-name="ce5">
            <text:p>29/12/2014</text:p>
          </table:table-cell>
          <table:table-cell office:value-type="float" office:value="21288179848.27" table:style-name="ce6">
            <text:p><text:s/>$21.288.179.848,27<text:s/></text:p>
          </table:table-cell>
          <table:table-cell office:value-type="float" office:value="30749291838.610001" table:style-name="ce6">
            <text:p><text:s/>$30.749.291.838,61<text:s/></text:p>
          </table:table-cell>
          <table:table-cell office:value-type="float" office:value="10641968" table:style-name="ce7">
            <text:p><text:s/>10.641.968<text:s/></text:p>
          </table:table-cell>
          <table:table-cell office:value-type="float" office:value="2802744334991.27" table:style-name="ce6">
            <text:p><text:s/>$2.802.744.334.991,27<text:s/></text:p>
          </table:table-cell>
          <table:table-cell office:value-type="float" office:value="2412074924750.9702" table:style-name="ce6">
            <text:p><text:s/>$2.412.074.924.750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30T00:00:00" table:style-name="ce5">
            <text:p>30/12/2014</text:p>
          </table:table-cell>
          <table:table-cell office:value-type="float" office:value="28702591375.650002" table:style-name="ce6">
            <text:p><text:s/>$28.702.591.375,65<text:s/></text:p>
          </table:table-cell>
          <table:table-cell office:value-type="float" office:value="31603435251.220001" table:style-name="ce6">
            <text:p><text:s/>$31.603.435.251,22<text:s/></text:p>
          </table:table-cell>
          <table:table-cell office:value-type="float" office:value="10685457" table:style-name="ce7">
            <text:p><text:s/>10.685.457<text:s/></text:p>
          </table:table-cell>
          <table:table-cell office:value-type="float" office:value="2793904806247.9199" table:style-name="ce6">
            <text:p><text:s/>$2.793.904.806.247,92<text:s/></text:p>
          </table:table-cell>
          <table:table-cell office:value-type="float" office:value="2403104591589.4399" table:style-name="ce6">
            <text:p><text:s/>$2.403.104.591.589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4-12-31T00:00:00" table:style-name="ce5">
            <text:p>31/12/2014</text:p>
          </table:table-cell>
          <table:table-cell office:value-type="float" office:value="9282860312.8600006" table:style-name="ce6">
            <text:p><text:s/>$9.282.860.312,86<text:s/></text:p>
          </table:table-cell>
          <table:table-cell office:value-type="float" office:value="6605366877.4700003" table:style-name="ce6">
            <text:p><text:s/>$6.605.366.877,47<text:s/></text:p>
          </table:table-cell>
          <table:table-cell office:value-type="float" office:value="10685021" table:style-name="ce7">
            <text:p><text:s/>10.685.021<text:s/></text:p>
          </table:table-cell>
          <table:table-cell office:value-type="float" office:value="2797317369775.6099" table:style-name="ce6">
            <text:p><text:s/>$2.797.317.369.775,61<text:s/></text:p>
          </table:table-cell>
          <table:table-cell office:value-type="float" office:value="2406371655260.5" table:style-name="ce6">
            <text:p><text:s/>$2.406.371.655.260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2T00:00:00" table:style-name="ce5">
            <text:p>2/1/2015</text:p>
          </table:table-cell>
          <table:table-cell office:value-type="float" office:value="16768493180.4" table:style-name="ce6">
            <text:p><text:s/>$16.768.493.180,40<text:s/></text:p>
          </table:table-cell>
          <table:table-cell office:value-type="float" office:value="36273703071.580002" table:style-name="ce6">
            <text:p><text:s/>$36.273.703.071,58<text:s/></text:p>
          </table:table-cell>
          <table:table-cell office:value-type="float" office:value="10682691" table:style-name="ce7">
            <text:p><text:s/>10.682.691<text:s/></text:p>
          </table:table-cell>
          <table:table-cell office:value-type="float" office:value="2773894983085.48" table:style-name="ce6">
            <text:p><text:s/>$2.773.894.983.085,48<text:s/></text:p>
          </table:table-cell>
          <table:table-cell office:value-type="float" office:value="2386412676443.2002" table:style-name="ce6">
            <text:p><text:s/>$2.386.412.676.443,2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5T00:00:00" table:style-name="ce5">
            <text:p>5/1/2015</text:p>
          </table:table-cell>
          <table:table-cell office:value-type="float" office:value="36689859232.290001" table:style-name="ce6">
            <text:p><text:s/>$36.689.859.232,29<text:s/></text:p>
          </table:table-cell>
          <table:table-cell office:value-type="float" office:value="14699587004.73" table:style-name="ce6">
            <text:p><text:s/>$14.699.587.004,73<text:s/></text:p>
          </table:table-cell>
          <table:table-cell office:value-type="float" office:value="10675024" table:style-name="ce7">
            <text:p><text:s/>10.675.024<text:s/></text:p>
          </table:table-cell>
          <table:table-cell office:value-type="float" office:value="2794997861323.6201" table:style-name="ce6">
            <text:p><text:s/>$2.794.997.861.323,62<text:s/></text:p>
          </table:table-cell>
          <table:table-cell office:value-type="float" office:value="2408471598558.3999" table:style-name="ce6">
            <text:p><text:s/>$2.408.471.598.558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6T00:00:00" table:style-name="ce5">
            <text:p>6/1/2015</text:p>
          </table:table-cell>
          <table:table-cell office:value-type="float" office:value="15530054925.360001" table:style-name="ce6">
            <text:p><text:s/>$15.530.054.925,36<text:s/></text:p>
          </table:table-cell>
          <table:table-cell office:value-type="float" office:value="13203177359.780001" table:style-name="ce6">
            <text:p><text:s/>$13.203.177.359,78<text:s/></text:p>
          </table:table-cell>
          <table:table-cell office:value-type="float" office:value="10674101" table:style-name="ce7">
            <text:p><text:s/>10.674.101<text:s/></text:p>
          </table:table-cell>
          <table:table-cell office:value-type="float" office:value="2805542827044.1499" table:style-name="ce6">
            <text:p><text:s/>$2.805.542.827.044,15<text:s/></text:p>
          </table:table-cell>
          <table:table-cell office:value-type="float" office:value="2412597548147.8701" table:style-name="ce6">
            <text:p><text:s/>$2.412.597.548.147,8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7T00:00:00" table:style-name="ce5">
            <text:p>7/1/2015</text:p>
          </table:table-cell>
          <table:table-cell office:value-type="float" office:value="14186560660.43" table:style-name="ce6">
            <text:p><text:s/>$14.186.560.660,43<text:s/></text:p>
          </table:table-cell>
          <table:table-cell office:value-type="float" office:value="15669324980.440001" table:style-name="ce6">
            <text:p><text:s/>$15.669.324.980,44<text:s/></text:p>
          </table:table-cell>
          <table:table-cell office:value-type="float" office:value="10676512" table:style-name="ce7">
            <text:p><text:s/>10.676.512<text:s/></text:p>
          </table:table-cell>
          <table:table-cell office:value-type="float" office:value="2805988569009.1001" table:style-name="ce6">
            <text:p><text:s/>$2.805.988.569.009,10<text:s/></text:p>
          </table:table-cell>
          <table:table-cell office:value-type="float" office:value="2415082110179.3599" table:style-name="ce6">
            <text:p><text:s/>$2.415.082.110.179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8T00:00:00" table:style-name="ce5">
            <text:p>8/1/2015</text:p>
          </table:table-cell>
          <table:table-cell office:value-type="float" office:value="25649570023.279999" table:style-name="ce6">
            <text:p><text:s/>$25.649.570.023,28<text:s/></text:p>
          </table:table-cell>
          <table:table-cell office:value-type="float" office:value="13180746871.48" table:style-name="ce6">
            <text:p><text:s/>$13.180.746.871,48<text:s/></text:p>
          </table:table-cell>
          <table:table-cell office:value-type="float" office:value="10680858" table:style-name="ce7">
            <text:p><text:s/>10.680.858<text:s/></text:p>
          </table:table-cell>
          <table:table-cell office:value-type="float" office:value="2821647093776.7002" table:style-name="ce6">
            <text:p><text:s/>$2.821.647.093.776,70<text:s/></text:p>
          </table:table-cell>
          <table:table-cell office:value-type="float" office:value="2429090085087.5898" table:style-name="ce6">
            <text:p><text:s/>$2.429.090.085.087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09T00:00:00" table:style-name="ce5">
            <text:p>9/1/2015</text:p>
          </table:table-cell>
          <table:table-cell office:value-type="float" office:value="14276191447.290001" table:style-name="ce6">
            <text:p><text:s/>$14.276.191.447,29<text:s/></text:p>
          </table:table-cell>
          <table:table-cell office:value-type="float" office:value="13259885926.58" table:style-name="ce6">
            <text:p><text:s/>$13.259.885.926,58<text:s/></text:p>
          </table:table-cell>
          <table:table-cell office:value-type="float" office:value="10685038" table:style-name="ce7">
            <text:p><text:s/>10.685.038<text:s/></text:p>
          </table:table-cell>
          <table:table-cell office:value-type="float" office:value="2815567436090.1099" table:style-name="ce6">
            <text:p><text:s/>$2.815.567.436.090,11<text:s/></text:p>
          </table:table-cell>
          <table:table-cell office:value-type="float" office:value="2426785508744.1899" table:style-name="ce6">
            <text:p><text:s/>$2.426.785.508.744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2T00:00:00" table:style-name="ce5">
            <text:p>12/1/2015</text:p>
          </table:table-cell>
          <table:table-cell office:value-type="float" office:value="13651481406.92" table:style-name="ce6">
            <text:p><text:s/>$13.651.481.406,92<text:s/></text:p>
          </table:table-cell>
          <table:table-cell office:value-type="float" office:value="24663549206.830002" table:style-name="ce6">
            <text:p><text:s/>$24.663.549.206,83<text:s/></text:p>
          </table:table-cell>
          <table:table-cell office:value-type="float" office:value="10663367" table:style-name="ce7">
            <text:p><text:s/>10.663.367<text:s/></text:p>
          </table:table-cell>
          <table:table-cell office:value-type="float" office:value="2796840055253.96" table:style-name="ce6">
            <text:p><text:s/>$2.796.840.055.253,96<text:s/></text:p>
          </table:table-cell>
          <table:table-cell office:value-type="float" office:value="2414981113081.04" table:style-name="ce6">
            <text:p><text:s/>$2.414.981.113.081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3T00:00:00" table:style-name="ce5">
            <text:p>13/1/2015</text:p>
          </table:table-cell>
          <table:table-cell office:value-type="float" office:value="20510401040.900002" table:style-name="ce6">
            <text:p><text:s/>$20.510.401.040,90<text:s/></text:p>
          </table:table-cell>
          <table:table-cell office:value-type="float" office:value="11591833420.040001" table:style-name="ce6">
            <text:p><text:s/>$11.591.833.420,04<text:s/></text:p>
          </table:table-cell>
          <table:table-cell office:value-type="float" office:value="10664488" table:style-name="ce7">
            <text:p><text:s/>10.664.488<text:s/></text:p>
          </table:table-cell>
          <table:table-cell office:value-type="float" office:value="2487075693201.0498" table:style-name="ce6">
            <text:p><text:s/>$2.487.075.693.201,05<text:s/></text:p>
          </table:table-cell>
          <table:table-cell office:value-type="float" office:value="2424060902703.2402" table:style-name="ce6">
            <text:p><text:s/>$2.424.060.902.703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4T00:00:00" table:style-name="ce5">
            <text:p>14/1/2015</text:p>
          </table:table-cell>
          <table:table-cell office:value-type="float" office:value="13453502497.48" table:style-name="ce6">
            <text:p><text:s/>$13.453.502.497,48<text:s/></text:p>
          </table:table-cell>
          <table:table-cell office:value-type="float" office:value="9721414776.2099991" table:style-name="ce6">
            <text:p><text:s/>$9.721.414.776,21<text:s/></text:p>
          </table:table-cell>
          <table:table-cell office:value-type="float" office:value="10668875" table:style-name="ce7">
            <text:p><text:s/>10.668.875<text:s/></text:p>
          </table:table-cell>
          <table:table-cell office:value-type="float" office:value="2489813389490.1299" table:style-name="ce6">
            <text:p><text:s/>$2.489.813.389.490,13<text:s/></text:p>
          </table:table-cell>
          <table:table-cell office:value-type="float" office:value="2428011211726.7402" table:style-name="ce6">
            <text:p><text:s/>$2.428.011.211.726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5T00:00:00" table:style-name="ce5">
            <text:p>15/1/2015</text:p>
          </table:table-cell>
          <table:table-cell office:value-type="float" office:value="27495712095.720001" table:style-name="ce6">
            <text:p><text:s/>$27.495.712.095,72<text:s/></text:p>
          </table:table-cell>
          <table:table-cell office:value-type="float" office:value="14291112983.41" table:style-name="ce6">
            <text:p><text:s/>$14.291.112.983,41<text:s/></text:p>
          </table:table-cell>
          <table:table-cell office:value-type="float" office:value="10662684" table:style-name="ce7">
            <text:p><text:s/>10.662.684<text:s/></text:p>
          </table:table-cell>
          <table:table-cell office:value-type="float" office:value="2504657789280.54" table:style-name="ce6">
            <text:p><text:s/>$2.504.657.789.280,54<text:s/></text:p>
          </table:table-cell>
          <table:table-cell office:value-type="float" office:value="2443644734940.29" table:style-name="ce6">
            <text:p><text:s/>$2.443.644.734.940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6T00:00:00" table:style-name="ce5">
            <text:p>16/1/2015</text:p>
          </table:table-cell>
          <table:table-cell office:value-type="float" office:value="14613867419.35" table:style-name="ce6">
            <text:p><text:s/>$14.613.867.419,35<text:s/></text:p>
          </table:table-cell>
          <table:table-cell office:value-type="float" office:value="9018792019.9099998" table:style-name="ce6">
            <text:p><text:s/>$9.018.792.019,91<text:s/></text:p>
          </table:table-cell>
          <table:table-cell office:value-type="float" office:value="10669585" table:style-name="ce7">
            <text:p><text:s/>10.669.585<text:s/></text:p>
          </table:table-cell>
          <table:table-cell office:value-type="float" office:value="2515346867373.3398" table:style-name="ce6">
            <text:p><text:s/>$2.515.346.867.373,34<text:s/></text:p>
          </table:table-cell>
          <table:table-cell office:value-type="float" office:value="2453566925419" table:style-name="ce6">
            <text:p><text:s/>$2.453.566.925.419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19T00:00:00" table:style-name="ce5">
            <text:p>19/1/2015</text:p>
          </table:table-cell>
          <table:table-cell office:value-type="float" office:value="11477681690.620001" table:style-name="ce6">
            <text:p><text:s/>$11.477.681.690,62<text:s/></text:p>
          </table:table-cell>
          <table:table-cell office:value-type="float" office:value="25026668008.049999" table:style-name="ce6">
            <text:p><text:s/>$25.026.668.008,05<text:s/></text:p>
          </table:table-cell>
          <table:table-cell office:value-type="float" office:value="10663177" table:style-name="ce7">
            <text:p><text:s/>10.663.177<text:s/></text:p>
          </table:table-cell>
          <table:table-cell office:value-type="float" office:value="2498416362371.1899" table:style-name="ce6">
            <text:p><text:s/>$2.498.416.362.371,19<text:s/></text:p>
          </table:table-cell>
          <table:table-cell office:value-type="float" office:value="2437980123222.4199" table:style-name="ce6">
            <text:p><text:s/>$2.437.980.123.222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0T00:00:00" table:style-name="ce5">
            <text:p>20/1/2015</text:p>
          </table:table-cell>
          <table:table-cell office:value-type="float" office:value="17846250437.639999" table:style-name="ce6">
            <text:p><text:s/>$17.846.250.437,64<text:s/></text:p>
          </table:table-cell>
          <table:table-cell office:value-type="float" office:value="16062002720.049999" table:style-name="ce6">
            <text:p><text:s/>$16.062.002.720,05<text:s/></text:p>
          </table:table-cell>
          <table:table-cell office:value-type="float" office:value="10653423" table:style-name="ce7">
            <text:p><text:s/>10.653.423<text:s/></text:p>
          </table:table-cell>
          <table:table-cell office:value-type="float" office:value="2503991548004.8501" table:style-name="ce6">
            <text:p><text:s/>$2.503.991.548.004,85<text:s/></text:p>
          </table:table-cell>
          <table:table-cell office:value-type="float" office:value="2440378044075.6099" table:style-name="ce6">
            <text:p><text:s/>$2.440.378.044.075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1T00:00:00" table:style-name="ce5">
            <text:p>21/1/2015</text:p>
          </table:table-cell>
          <table:table-cell office:value-type="float" office:value="15968832517.74" table:style-name="ce6">
            <text:p><text:s/>$15.968.832.517,74<text:s/></text:p>
          </table:table-cell>
          <table:table-cell office:value-type="float" office:value="17540995845.48" table:style-name="ce6">
            <text:p><text:s/>$17.540.995.845,48<text:s/></text:p>
          </table:table-cell>
          <table:table-cell office:value-type="float" office:value="10658402" table:style-name="ce7">
            <text:p><text:s/>10.658.402<text:s/></text:p>
          </table:table-cell>
          <table:table-cell office:value-type="float" office:value="2505259150607.9199" table:style-name="ce6">
            <text:p><text:s/>$2.505.259.150.607,92<text:s/></text:p>
          </table:table-cell>
          <table:table-cell office:value-type="float" office:value="2442835066140.1899" table:style-name="ce6">
            <text:p><text:s/>$2.442.835.066.140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2T00:00:00" table:style-name="ce5">
            <text:p>22/1/2015</text:p>
          </table:table-cell>
          <table:table-cell office:value-type="float" office:value="14086675391.02" table:style-name="ce6">
            <text:p><text:s/>$14.086.675.391,02<text:s/></text:p>
          </table:table-cell>
          <table:table-cell office:value-type="float" office:value="11057773507.200001" table:style-name="ce6">
            <text:p><text:s/>$11.057.773.507,20<text:s/></text:p>
          </table:table-cell>
          <table:table-cell office:value-type="float" office:value="10660885" table:style-name="ce7">
            <text:p><text:s/>10.660.885<text:s/></text:p>
          </table:table-cell>
          <table:table-cell office:value-type="float" office:value="2508374700920.7798" table:style-name="ce6">
            <text:p><text:s/>$2.508.374.700.920,78<text:s/></text:p>
          </table:table-cell>
          <table:table-cell office:value-type="float" office:value="2444302767454.73" table:style-name="ce6">
            <text:p><text:s/>$2.444.302.767.454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3T00:00:00" table:style-name="ce5">
            <text:p>23/1/2015</text:p>
          </table:table-cell>
          <table:table-cell office:value-type="float" office:value="12195463012.559999" table:style-name="ce6">
            <text:p><text:s/>$12.195.463.012,56<text:s/></text:p>
          </table:table-cell>
          <table:table-cell office:value-type="float" office:value="14350358107.09" table:style-name="ce6">
            <text:p><text:s/>$14.350.358.107,09<text:s/></text:p>
          </table:table-cell>
          <table:table-cell office:value-type="float" office:value="10664909" table:style-name="ce7">
            <text:p><text:s/>10.664.909<text:s/></text:p>
          </table:table-cell>
          <table:table-cell office:value-type="float" office:value="2505709590962.3701" table:style-name="ce6">
            <text:p><text:s/>$2.505.709.590.962,37<text:s/></text:p>
          </table:table-cell>
          <table:table-cell office:value-type="float" office:value="2442833173869.7402" table:style-name="ce6">
            <text:p><text:s/>$2.442.833.173.869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6T00:00:00" table:style-name="ce5">
            <text:p>26/1/2015</text:p>
          </table:table-cell>
          <table:table-cell office:value-type="float" office:value="10841390408.6" table:style-name="ce6">
            <text:p><text:s/>$10.841.390.408,60<text:s/></text:p>
          </table:table-cell>
          <table:table-cell office:value-type="float" office:value="16443072071.809999" table:style-name="ce6">
            <text:p><text:s/>$16.443.072.071,81<text:s/></text:p>
          </table:table-cell>
          <table:table-cell office:value-type="float" office:value="10654797" table:style-name="ce7">
            <text:p><text:s/>10.654.797<text:s/></text:p>
          </table:table-cell>
          <table:table-cell office:value-type="float" office:value="1973368089680.1699" table:style-name="ce6">
            <text:p><text:s/>$1.973.368.089.680,17<text:s/></text:p>
          </table:table-cell>
          <table:table-cell office:value-type="float" office:value="2437868588350.4399" table:style-name="ce6">
            <text:p><text:s/>$2.437.868.588.350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7T00:00:00" table:style-name="ce5">
            <text:p>27/1/2015</text:p>
          </table:table-cell>
          <table:table-cell office:value-type="float" office:value="18797835520.049999" table:style-name="ce6">
            <text:p><text:s/>$18.797.835.520,05<text:s/></text:p>
          </table:table-cell>
          <table:table-cell office:value-type="float" office:value="13250729579.459999" table:style-name="ce6">
            <text:p><text:s/>$13.250.729.579,46<text:s/></text:p>
          </table:table-cell>
          <table:table-cell office:value-type="float" office:value="10655021" table:style-name="ce7">
            <text:p><text:s/>10.655.021<text:s/></text:p>
          </table:table-cell>
          <table:table-cell office:value-type="float" office:value="1982189169180.1599" table:style-name="ce6">
            <text:p><text:s/>$1.982.189.169.180,16<text:s/></text:p>
          </table:table-cell>
          <table:table-cell office:value-type="float" office:value="2442935711083.29" table:style-name="ce6">
            <text:p><text:s/>$2.442.935.711.083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8T00:00:00" table:style-name="ce5">
            <text:p>28/1/2015</text:p>
          </table:table-cell>
          <table:table-cell office:value-type="float" office:value="11295141316.129999" table:style-name="ce6">
            <text:p><text:s/>$11.295.141.316,13<text:s/></text:p>
          </table:table-cell>
          <table:table-cell office:value-type="float" office:value="13423622895.110001" table:style-name="ce6">
            <text:p><text:s/>$13.423.622.895,11<text:s/></text:p>
          </table:table-cell>
          <table:table-cell office:value-type="float" office:value="10655454" table:style-name="ce7">
            <text:p><text:s/>10.655.454<text:s/></text:p>
          </table:table-cell>
          <table:table-cell office:value-type="float" office:value="1978516630721.5901" table:style-name="ce6">
            <text:p><text:s/>$1.978.516.630.721,59<text:s/></text:p>
          </table:table-cell>
          <table:table-cell office:value-type="float" office:value="2439769965507.3999" table:style-name="ce6">
            <text:p><text:s/>$2.439.769.965.507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29T00:00:00" table:style-name="ce5">
            <text:p>29/1/2015</text:p>
          </table:table-cell>
          <table:table-cell office:value-type="float" office:value="11076931967.6" table:style-name="ce6">
            <text:p><text:s/>$11.076.931.967,60<text:s/></text:p>
          </table:table-cell>
          <table:table-cell office:value-type="float" office:value="16409831743.139999" table:style-name="ce6">
            <text:p><text:s/>$16.409.831.743,14<text:s/></text:p>
          </table:table-cell>
          <table:table-cell office:value-type="float" office:value="10661452" table:style-name="ce7">
            <text:p><text:s/>10.661.452<text:s/></text:p>
          </table:table-cell>
          <table:table-cell office:value-type="float" office:value="1971165157980.1699" table:style-name="ce6">
            <text:p><text:s/>$1.971.165.157.980,17<text:s/></text:p>
          </table:table-cell>
          <table:table-cell office:value-type="float" office:value="2438179973945.8999" table:style-name="ce6">
            <text:p><text:s/>$2.438.179.973.945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1-30T00:00:00" table:style-name="ce5">
            <text:p>30/1/2015</text:p>
          </table:table-cell>
          <table:table-cell office:value-type="float" office:value="18428264145.369999" table:style-name="ce6">
            <text:p><text:s/>$18.428.264.145,37<text:s/></text:p>
          </table:table-cell>
          <table:table-cell office:value-type="float" office:value="28912500031.279999" table:style-name="ce6">
            <text:p><text:s/>$28.912.500.031,28<text:s/></text:p>
          </table:table-cell>
          <table:table-cell office:value-type="float" office:value="10677935" table:style-name="ce7">
            <text:p><text:s/>10.677.935<text:s/></text:p>
          </table:table-cell>
          <table:table-cell office:value-type="float" office:value="1954093948740.3799" table:style-name="ce6">
            <text:p><text:s/>$1.954.093.948.740,38<text:s/></text:p>
          </table:table-cell>
          <table:table-cell office:value-type="float" office:value="2429524847681.2202" table:style-name="ce6">
            <text:p><text:s/>$2.429.524.847.681,2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2T00:00:00" table:style-name="ce5">
            <text:p>2/2/2015</text:p>
          </table:table-cell>
          <table:table-cell office:value-type="float" office:value="21341022195.099998" table:style-name="ce6">
            <text:p><text:s/>$21.341.022.195,10<text:s/></text:p>
          </table:table-cell>
          <table:table-cell office:value-type="float" office:value="18842006885.529999" table:style-name="ce6">
            <text:p><text:s/>$18.842.006.885,53<text:s/></text:p>
          </table:table-cell>
          <table:table-cell office:value-type="float" office:value="10677254" table:style-name="ce7">
            <text:p><text:s/>10.677.254<text:s/></text:p>
          </table:table-cell>
          <table:table-cell office:value-type="float" office:value="1946589340020.99" table:style-name="ce6">
            <text:p><text:s/>$1.946.589.340.020,99<text:s/></text:p>
          </table:table-cell>
          <table:table-cell office:value-type="float" office:value="2434749454294.0298" table:style-name="ce6">
            <text:p><text:s/>$2.434.749.454.294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3T00:00:00" table:style-name="ce5">
            <text:p>3/2/2015</text:p>
          </table:table-cell>
          <table:table-cell office:value-type="float" office:value="16125905981.950001" table:style-name="ce6">
            <text:p><text:s/>$16.125.905.981,95<text:s/></text:p>
          </table:table-cell>
          <table:table-cell office:value-type="float" office:value="9043418058.7399998" table:style-name="ce6">
            <text:p><text:s/>$9.043.418.058,74<text:s/></text:p>
          </table:table-cell>
          <table:table-cell office:value-type="float" office:value="10682061" table:style-name="ce7">
            <text:p><text:s/>10.682.061<text:s/></text:p>
          </table:table-cell>
          <table:table-cell office:value-type="float" office:value="1959226784704.23" table:style-name="ce6">
            <text:p><text:s/>$1.959.226.784.704,23<text:s/></text:p>
          </table:table-cell>
          <table:table-cell office:value-type="float" office:value="2445642399717.5098" table:style-name="ce6">
            <text:p><text:s/>$2.445.642.399.717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4T00:00:00" table:style-name="ce5">
            <text:p>4/2/2015</text:p>
          </table:table-cell>
          <table:table-cell office:value-type="float" office:value="11254522709.67" table:style-name="ce6">
            <text:p><text:s/>$11.254.522.709,67<text:s/></text:p>
          </table:table-cell>
          <table:table-cell office:value-type="float" office:value="12736686379.379999" table:style-name="ce6">
            <text:p><text:s/>$12.736.686.379,38<text:s/></text:p>
          </table:table-cell>
          <table:table-cell office:value-type="float" office:value="10687023" table:style-name="ce7">
            <text:p><text:s/>10.687.023<text:s/></text:p>
          </table:table-cell>
          <table:table-cell office:value-type="float" office:value="1959272140967.6399" table:style-name="ce6">
            <text:p><text:s/>$1.959.272.140.967,64<text:s/></text:p>
          </table:table-cell>
          <table:table-cell office:value-type="float" office:value="2447017263766.6099" table:style-name="ce6">
            <text:p><text:s/>$2.447.017.263.766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5T00:00:00" table:style-name="ce5">
            <text:p>5/2/2015</text:p>
          </table:table-cell>
          <table:table-cell office:value-type="float" office:value="10910315658.030001" table:style-name="ce6">
            <text:p><text:s/>$10.910.315.658,03<text:s/></text:p>
          </table:table-cell>
          <table:table-cell office:value-type="float" office:value="26716108648.310001" table:style-name="ce6">
            <text:p><text:s/>$26.716.108.648,31<text:s/></text:p>
          </table:table-cell>
          <table:table-cell office:value-type="float" office:value="10685572" table:style-name="ce7">
            <text:p><text:s/>10.685.572<text:s/></text:p>
          </table:table-cell>
          <table:table-cell office:value-type="float" office:value="1964925371990.3301" table:style-name="ce6">
            <text:p><text:s/>$1.964.925.371.990,33<text:s/></text:p>
          </table:table-cell>
          <table:table-cell office:value-type="float" office:value="2430562974866.1099" table:style-name="ce6">
            <text:p><text:s/>$2.430.562.974.866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6T00:00:00" table:style-name="ce5">
            <text:p>6/2/2015</text:p>
          </table:table-cell>
          <table:table-cell office:value-type="float" office:value="13010225645.969999" table:style-name="ce6">
            <text:p><text:s/>$13.010.225.645,97<text:s/></text:p>
          </table:table-cell>
          <table:table-cell office:value-type="float" office:value="17748312384.900002" table:style-name="ce6">
            <text:p><text:s/>$17.748.312.384,90<text:s/></text:p>
          </table:table-cell>
          <table:table-cell office:value-type="float" office:value="10698934" table:style-name="ce7">
            <text:p><text:s/>10.698.934<text:s/></text:p>
          </table:table-cell>
          <table:table-cell office:value-type="float" office:value="1956348351801.8999" table:style-name="ce6">
            <text:p><text:s/>$1.956.348.351.801,90<text:s/></text:p>
          </table:table-cell>
          <table:table-cell office:value-type="float" office:value="2427363273967.2402" table:style-name="ce6">
            <text:p><text:s/>$2.427.363.273.967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09T00:00:00" table:style-name="ce5">
            <text:p>9/2/2015</text:p>
          </table:table-cell>
          <table:table-cell office:value-type="float" office:value="26138237512.080002" table:style-name="ce6">
            <text:p><text:s/>$26.138.237.512,08<text:s/></text:p>
          </table:table-cell>
          <table:table-cell office:value-type="float" office:value="13068825349.24" table:style-name="ce6">
            <text:p><text:s/>$13.068.825.349,24<text:s/></text:p>
          </table:table-cell>
          <table:table-cell office:value-type="float" office:value="10699630" table:style-name="ce7">
            <text:p><text:s/>10.699.630<text:s/></text:p>
          </table:table-cell>
          <table:table-cell office:value-type="float" office:value="1969853317040.3799" table:style-name="ce6">
            <text:p><text:s/>$1.969.853.317.040,38<text:s/></text:p>
          </table:table-cell>
          <table:table-cell office:value-type="float" office:value="2442583184045.48" table:style-name="ce6">
            <text:p><text:s/>$2.442.583.184.045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0T00:00:00" table:style-name="ce5">
            <text:p>10/2/2015</text:p>
          </table:table-cell>
          <table:table-cell office:value-type="float" office:value="26653508950.610001" table:style-name="ce6">
            <text:p><text:s/>$26.653.508.950,61<text:s/></text:p>
          </table:table-cell>
          <table:table-cell office:value-type="float" office:value="12328413926.25" table:style-name="ce6">
            <text:p><text:s/>$12.328.413.926,25<text:s/></text:p>
          </table:table-cell>
          <table:table-cell office:value-type="float" office:value="10685775" table:style-name="ce7">
            <text:p><text:s/>10.685.775<text:s/></text:p>
          </table:table-cell>
          <table:table-cell office:value-type="float" office:value="2013587759608.6101" table:style-name="ce6">
            <text:p><text:s/>$2.013.587.759.608,61<text:s/></text:p>
          </table:table-cell>
          <table:table-cell office:value-type="float" office:value="2457323860552.1001" table:style-name="ce6">
            <text:p><text:s/>$2.457.323.860.552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1T00:00:00" table:style-name="ce5">
            <text:p>11/2/2015</text:p>
          </table:table-cell>
          <table:table-cell office:value-type="float" office:value="21957495375.360001" table:style-name="ce6">
            <text:p><text:s/>$21.957.495.375,36<text:s/></text:p>
          </table:table-cell>
          <table:table-cell office:value-type="float" office:value="11296476301.92" table:style-name="ce6">
            <text:p><text:s/>$11.296.476.301,92<text:s/></text:p>
          </table:table-cell>
          <table:table-cell office:value-type="float" office:value="10690324" table:style-name="ce7">
            <text:p><text:s/>10.690.324<text:s/></text:p>
          </table:table-cell>
          <table:table-cell office:value-type="float" office:value="2015990334453.8799" table:style-name="ce6">
            <text:p><text:s/>$2.015.990.334.453,88<text:s/></text:p>
          </table:table-cell>
          <table:table-cell office:value-type="float" office:value="2468546846458.1401" table:style-name="ce6">
            <text:p><text:s/>$2.468.546.846.458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2T00:00:00" table:style-name="ce5">
            <text:p>12/2/2015</text:p>
          </table:table-cell>
          <table:table-cell office:value-type="float" office:value="13650538742.42" table:style-name="ce6">
            <text:p><text:s/>$13.650.538.742,42<text:s/></text:p>
          </table:table-cell>
          <table:table-cell office:value-type="float" office:value="11967481467.02" table:style-name="ce6">
            <text:p><text:s/>$11.967.481.467,02<text:s/></text:p>
          </table:table-cell>
          <table:table-cell office:value-type="float" office:value="10694539" table:style-name="ce7">
            <text:p><text:s/>10.694.539<text:s/></text:p>
          </table:table-cell>
          <table:table-cell office:value-type="float" office:value="2026590476182.52" table:style-name="ce6">
            <text:p><text:s/>$2.026.590.476.182,52<text:s/></text:p>
          </table:table-cell>
          <table:table-cell office:value-type="float" office:value="2473243100980.0298" table:style-name="ce6">
            <text:p><text:s/>$2.473.243.100.980,0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3T00:00:00" table:style-name="ce5">
            <text:p>13/2/2015</text:p>
          </table:table-cell>
          <table:table-cell office:value-type="float" office:value="14779843666.75" table:style-name="ce6">
            <text:p><text:s/>$14.779.843.666,75<text:s/></text:p>
          </table:table-cell>
          <table:table-cell office:value-type="float" office:value="17718872264.57" table:style-name="ce6">
            <text:p><text:s/>$17.718.872.264,57<text:s/></text:p>
          </table:table-cell>
          <table:table-cell office:value-type="float" office:value="10703517" table:style-name="ce7">
            <text:p><text:s/>10.703.517<text:s/></text:p>
          </table:table-cell>
          <table:table-cell office:value-type="float" office:value="2028174336063.21" table:style-name="ce6">
            <text:p><text:s/>$2.028.174.336.063,21<text:s/></text:p>
          </table:table-cell>
          <table:table-cell office:value-type="float" office:value="2474601057836.4502" table:style-name="ce6">
            <text:p><text:s/>$2.474.601.057.836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8T00:00:00" table:style-name="ce5">
            <text:p>18/2/2015</text:p>
          </table:table-cell>
          <table:table-cell office:value-type="float" office:value="14869882869.639999" table:style-name="ce6">
            <text:p><text:s/>$14.869.882.869,64<text:s/></text:p>
          </table:table-cell>
          <table:table-cell office:value-type="float" office:value="14146894451.959999" table:style-name="ce6">
            <text:p><text:s/>$14.146.894.451,96<text:s/></text:p>
          </table:table-cell>
          <table:table-cell office:value-type="float" office:value="10683437" table:style-name="ce7">
            <text:p><text:s/>10.683.437<text:s/></text:p>
          </table:table-cell>
          <table:table-cell office:value-type="float" office:value="2027995307207.6899" table:style-name="ce6">
            <text:p><text:s/>$2.027.995.307.207,69<text:s/></text:p>
          </table:table-cell>
          <table:table-cell office:value-type="float" office:value="2477430059289.21" table:style-name="ce6">
            <text:p><text:s/>$2.477.430.059.289,2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19T00:00:00" table:style-name="ce5">
            <text:p>19/2/2015</text:p>
          </table:table-cell>
          <table:table-cell office:value-type="float" office:value="18895472976.669998" table:style-name="ce6">
            <text:p><text:s/>$18.895.472.976,67<text:s/></text:p>
          </table:table-cell>
          <table:table-cell office:value-type="float" office:value="17012199643.780001" table:style-name="ce6">
            <text:p><text:s/>$17.012.199.643,78<text:s/></text:p>
          </table:table-cell>
          <table:table-cell office:value-type="float" office:value="10682389" table:style-name="ce7">
            <text:p><text:s/>10.682.389<text:s/></text:p>
          </table:table-cell>
          <table:table-cell office:value-type="float" office:value="2030495749672.3999" table:style-name="ce6">
            <text:p><text:s/>$2.030.495.749.672,40<text:s/></text:p>
          </table:table-cell>
          <table:table-cell office:value-type="float" office:value="2482170393214.3799" table:style-name="ce6">
            <text:p><text:s/>$2.482.170.393.214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0T00:00:00" table:style-name="ce5">
            <text:p>20/2/2015</text:p>
          </table:table-cell>
          <table:table-cell office:value-type="float" office:value="13841536812.950001" table:style-name="ce6">
            <text:p><text:s/>$13.841.536.812,95<text:s/></text:p>
          </table:table-cell>
          <table:table-cell office:value-type="float" office:value="20981436252.950001" table:style-name="ce6">
            <text:p><text:s/>$20.981.436.252,95<text:s/></text:p>
          </table:table-cell>
          <table:table-cell office:value-type="float" office:value="10676826" table:style-name="ce7">
            <text:p><text:s/>10.676.826<text:s/></text:p>
          </table:table-cell>
          <table:table-cell office:value-type="float" office:value="2023268641002.3401" table:style-name="ce6">
            <text:p><text:s/>$2.023.268.641.002,34<text:s/></text:p>
          </table:table-cell>
          <table:table-cell office:value-type="float" office:value="2476949989866.27" table:style-name="ce6">
            <text:p><text:s/>$2.476.949.989.866,2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3T00:00:00" table:style-name="ce5">
            <text:p>23/2/2015</text:p>
          </table:table-cell>
          <table:table-cell office:value-type="float" office:value="17300375766.07" table:style-name="ce6">
            <text:p><text:s/>$17.300.375.766,07<text:s/></text:p>
          </table:table-cell>
          <table:table-cell office:value-type="float" office:value="14254396337.389999" table:style-name="ce6">
            <text:p><text:s/>$14.254.396.337,39<text:s/></text:p>
          </table:table-cell>
          <table:table-cell office:value-type="float" office:value="10677290" table:style-name="ce7">
            <text:p><text:s/>10.677.290<text:s/></text:p>
          </table:table-cell>
          <table:table-cell office:value-type="float" office:value="2028746339664.5701" table:style-name="ce6">
            <text:p><text:s/>$2.028.746.339.664,57<text:s/></text:p>
          </table:table-cell>
          <table:table-cell office:value-type="float" office:value="2481257193078.4302" table:style-name="ce6">
            <text:p><text:s/>$2.481.257.193.078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4T00:00:00" table:style-name="ce5">
            <text:p>24/2/2015</text:p>
          </table:table-cell>
          <table:table-cell office:value-type="float" office:value="18221391121.360001" table:style-name="ce6">
            <text:p><text:s/>$18.221.391.121,36<text:s/></text:p>
          </table:table-cell>
          <table:table-cell office:value-type="float" office:value="17506396071.369999" table:style-name="ce6">
            <text:p><text:s/>$17.506.396.071,37<text:s/></text:p>
          </table:table-cell>
          <table:table-cell office:value-type="float" office:value="10682580" table:style-name="ce7">
            <text:p><text:s/>10.682.580<text:s/></text:p>
          </table:table-cell>
          <table:table-cell office:value-type="float" office:value="2037604348551.53" table:style-name="ce6">
            <text:p><text:s/>$2.037.604.348.551,53<text:s/></text:p>
          </table:table-cell>
          <table:table-cell office:value-type="float" office:value="2483495981289.3398" table:style-name="ce6">
            <text:p><text:s/>$2.483.495.981.289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5T00:00:00" table:style-name="ce5">
            <text:p>25/2/2015</text:p>
          </table:table-cell>
          <table:table-cell office:value-type="float" office:value="14136997015.82" table:style-name="ce6">
            <text:p><text:s/>$14.136.997.015,82<text:s/></text:p>
          </table:table-cell>
          <table:table-cell office:value-type="float" office:value="21837497787.130001" table:style-name="ce6">
            <text:p><text:s/>$21.837.497.787,13<text:s/></text:p>
          </table:table-cell>
          <table:table-cell office:value-type="float" office:value="10682090" table:style-name="ce7">
            <text:p><text:s/>10.682.090<text:s/></text:p>
          </table:table-cell>
          <table:table-cell office:value-type="float" office:value="2030968953808.95" table:style-name="ce6">
            <text:p><text:s/>$2.030.968.953.808,95<text:s/></text:p>
          </table:table-cell>
          <table:table-cell office:value-type="float" office:value="2478700208159.0498" table:style-name="ce6">
            <text:p><text:s/>$2.478.700.208.159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6T00:00:00" table:style-name="ce5">
            <text:p>26/2/2015</text:p>
          </table:table-cell>
          <table:table-cell office:value-type="float" office:value="17724831752.959999" table:style-name="ce6">
            <text:p><text:s/>$17.724.831.752,96<text:s/></text:p>
          </table:table-cell>
          <table:table-cell office:value-type="float" office:value="21301504765.759998" table:style-name="ce6">
            <text:p><text:s/>$21.301.504.765,76<text:s/></text:p>
          </table:table-cell>
          <table:table-cell office:value-type="float" office:value="10688241" table:style-name="ce7">
            <text:p><text:s/>10.688.241<text:s/></text:p>
          </table:table-cell>
          <table:table-cell office:value-type="float" office:value="2028285659460.23" table:style-name="ce6">
            <text:p><text:s/>$2.028.285.659.460,23<text:s/></text:p>
          </table:table-cell>
          <table:table-cell office:value-type="float" office:value="2477591196397.48" table:style-name="ce6">
            <text:p><text:s/>$2.477.591.196.397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2-27T00:00:00" table:style-name="ce5">
            <text:p>27/2/2015</text:p>
          </table:table-cell>
          <table:table-cell office:value-type="float" office:value="17557004859.189999" table:style-name="ce6">
            <text:p><text:s/>$17.557.004.859,19<text:s/></text:p>
          </table:table-cell>
          <table:table-cell office:value-type="float" office:value="28333628421.57" table:style-name="ce6">
            <text:p><text:s/>$28.333.628.421,57<text:s/></text:p>
          </table:table-cell>
          <table:table-cell office:value-type="float" office:value="10712732" table:style-name="ce7">
            <text:p><text:s/>10.712.732<text:s/></text:p>
          </table:table-cell>
          <table:table-cell office:value-type="float" office:value="2022706166139.3999" table:style-name="ce6">
            <text:p><text:s/>$2.022.706.166.139,40<text:s/></text:p>
          </table:table-cell>
          <table:table-cell office:value-type="float" office:value="2469220692556.7598" table:style-name="ce6">
            <text:p><text:s/>$2.469.220.692.556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2T00:00:00" table:style-name="ce5">
            <text:p>2/3/2015</text:p>
          </table:table-cell>
          <table:table-cell office:value-type="float" office:value="23077032367.970001" table:style-name="ce6">
            <text:p><text:s/>$23.077.032.367,97<text:s/></text:p>
          </table:table-cell>
          <table:table-cell office:value-type="float" office:value="21343413387.68" table:style-name="ce6">
            <text:p><text:s/>$21.343.413.387,68<text:s/></text:p>
          </table:table-cell>
          <table:table-cell office:value-type="float" office:value="10713683" table:style-name="ce7">
            <text:p><text:s/>10.713.683<text:s/></text:p>
          </table:table-cell>
          <table:table-cell office:value-type="float" office:value="2046881010847.72" table:style-name="ce6">
            <text:p><text:s/>$2.046.881.010.847,72<text:s/></text:p>
          </table:table-cell>
          <table:table-cell office:value-type="float" office:value="2471237055132.6001" table:style-name="ce6">
            <text:p><text:s/>$2.471.237.055.132,6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3T00:00:00" table:style-name="ce5">
            <text:p>3/3/2015</text:p>
          </table:table-cell>
          <table:table-cell office:value-type="float" office:value="18323021379.419998" table:style-name="ce6">
            <text:p><text:s/>$18.323.021.379,42<text:s/></text:p>
          </table:table-cell>
          <table:table-cell office:value-type="float" office:value="11340256343.459999" table:style-name="ce6">
            <text:p><text:s/>$11.340.256.343,46<text:s/></text:p>
          </table:table-cell>
          <table:table-cell office:value-type="float" office:value="10725553" table:style-name="ce7">
            <text:p><text:s/>10.725.553<text:s/></text:p>
          </table:table-cell>
          <table:table-cell office:value-type="float" office:value="2029768430909.76" table:style-name="ce6">
            <text:p><text:s/>$2.029.768.430.909,76<text:s/></text:p>
          </table:table-cell>
          <table:table-cell office:value-type="float" office:value="2480370762029.6099" table:style-name="ce6">
            <text:p><text:s/>$2.480.370.762.029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4T00:00:00" table:style-name="ce5">
            <text:p>4/3/2015</text:p>
          </table:table-cell>
          <table:table-cell office:value-type="float" office:value="11381775041.219999" table:style-name="ce6">
            <text:p><text:s/>$11.381.775.041,22<text:s/></text:p>
          </table:table-cell>
          <table:table-cell office:value-type="float" office:value="10463098117.549999" table:style-name="ce6">
            <text:p><text:s/>$10.463.098.117,55<text:s/></text:p>
          </table:table-cell>
          <table:table-cell office:value-type="float" office:value="10734604" table:style-name="ce7">
            <text:p><text:s/>10.734.604<text:s/></text:p>
          </table:table-cell>
          <table:table-cell office:value-type="float" office:value="2030359290166.9399" table:style-name="ce6">
            <text:p><text:s/>$2.030.359.290.166,94<text:s/></text:p>
          </table:table-cell>
          <table:table-cell office:value-type="float" office:value="2482560893341.7202" table:style-name="ce6">
            <text:p><text:s/>$2.482.560.893.341,7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5T00:00:00" table:style-name="ce5">
            <text:p>5/3/2015</text:p>
          </table:table-cell>
          <table:table-cell office:value-type="float" office:value="10582137494.27" table:style-name="ce6">
            <text:p><text:s/>$10.582.137.494,27<text:s/></text:p>
          </table:table-cell>
          <table:table-cell office:value-type="float" office:value="15233516479.879999" table:style-name="ce6">
            <text:p><text:s/>$15.233.516.479,88<text:s/></text:p>
          </table:table-cell>
          <table:table-cell office:value-type="float" office:value="10736587" table:style-name="ce7">
            <text:p><text:s/>10.736.587<text:s/></text:p>
          </table:table-cell>
          <table:table-cell office:value-type="float" office:value="2035667038595.5701" table:style-name="ce6">
            <text:p><text:s/>$2.035.667.038.595,57<text:s/></text:p>
          </table:table-cell>
          <table:table-cell office:value-type="float" office:value="2479319411679.73" table:style-name="ce6">
            <text:p><text:s/>$2.479.319.411.679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6T00:00:00" table:style-name="ce5">
            <text:p>6/3/2015</text:p>
          </table:table-cell>
          <table:table-cell office:value-type="float" office:value="15118835540.9" table:style-name="ce6">
            <text:p><text:s/>$15.118.835.540,90<text:s/></text:p>
          </table:table-cell>
          <table:table-cell office:value-type="float" office:value="20984889427.349998" table:style-name="ce6">
            <text:p><text:s/>$20.984.889.427,35<text:s/></text:p>
          </table:table-cell>
          <table:table-cell office:value-type="float" office:value="10754167" table:style-name="ce7">
            <text:p><text:s/>10.754.167<text:s/></text:p>
          </table:table-cell>
          <table:table-cell office:value-type="float" office:value="2017040524245.54" table:style-name="ce6">
            <text:p><text:s/>$2.017.040.524.245,54<text:s/></text:p>
          </table:table-cell>
          <table:table-cell office:value-type="float" office:value="2474507447125.6299" table:style-name="ce6">
            <text:p><text:s/>$2.474.507.447.125,6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09T00:00:00" table:style-name="ce5">
            <text:p>9/3/2015</text:p>
          </table:table-cell>
          <table:table-cell office:value-type="float" office:value="23372494077.970001" table:style-name="ce6">
            <text:p><text:s/>$23.372.494.077,97<text:s/></text:p>
          </table:table-cell>
          <table:table-cell office:value-type="float" office:value="13518351374.190001" table:style-name="ce6">
            <text:p><text:s/>$13.518.351.374,19<text:s/></text:p>
          </table:table-cell>
          <table:table-cell office:value-type="float" office:value="10757949" table:style-name="ce7">
            <text:p><text:s/>10.757.949<text:s/></text:p>
          </table:table-cell>
          <table:table-cell office:value-type="float" office:value="2021415920864.95" table:style-name="ce6">
            <text:p><text:s/>$2.021.415.920.864,95<text:s/></text:p>
          </table:table-cell>
          <table:table-cell office:value-type="float" office:value="2482733569315.1802" table:style-name="ce6">
            <text:p><text:s/>$2.482.733.569.315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0T00:00:00" table:style-name="ce5">
            <text:p>10/3/2015</text:p>
          </table:table-cell>
          <table:table-cell office:value-type="float" office:value="22638486863.439999" table:style-name="ce6">
            <text:p><text:s/>$22.638.486.863,44<text:s/></text:p>
          </table:table-cell>
          <table:table-cell office:value-type="float" office:value="16226447464.66" table:style-name="ce6">
            <text:p><text:s/>$16.226.447.464,66<text:s/></text:p>
          </table:table-cell>
          <table:table-cell office:value-type="float" office:value="10746143" table:style-name="ce7">
            <text:p><text:s/>10.746.143<text:s/></text:p>
          </table:table-cell>
          <table:table-cell office:value-type="float" office:value="2030282297980.78" table:style-name="ce6">
            <text:p><text:s/>$2.030.282.297.980,78<text:s/></text:p>
          </table:table-cell>
          <table:table-cell office:value-type="float" office:value="2488653530379.9902" table:style-name="ce6">
            <text:p><text:s/>$2.488.653.530.379,9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1T00:00:00" table:style-name="ce5">
            <text:p>11/3/2015</text:p>
          </table:table-cell>
          <table:table-cell office:value-type="float" office:value="20318575460.919998" table:style-name="ce6">
            <text:p><text:s/>$20.318.575.460,92<text:s/></text:p>
          </table:table-cell>
          <table:table-cell office:value-type="float" office:value="12801141079.73" table:style-name="ce6">
            <text:p><text:s/>$12.801.141.079,73<text:s/></text:p>
          </table:table-cell>
          <table:table-cell office:value-type="float" office:value="10754485" table:style-name="ce7">
            <text:p><text:s/>10.754.485<text:s/></text:p>
          </table:table-cell>
          <table:table-cell office:value-type="float" office:value="2038671750415.4399" table:style-name="ce6">
            <text:p><text:s/>$2.038.671.750.415,44<text:s/></text:p>
          </table:table-cell>
          <table:table-cell office:value-type="float" office:value="2500140279361.1201" table:style-name="ce6">
            <text:p><text:s/>$2.500.140.279.361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2T00:00:00" table:style-name="ce5">
            <text:p>12/3/2015</text:p>
          </table:table-cell>
          <table:table-cell office:value-type="float" office:value="13255690945.65" table:style-name="ce6">
            <text:p><text:s/>$13.255.690.945,65<text:s/></text:p>
          </table:table-cell>
          <table:table-cell office:value-type="float" office:value="10615214689.549999" table:style-name="ce6">
            <text:p><text:s/>$10.615.214.689,55<text:s/></text:p>
          </table:table-cell>
          <table:table-cell office:value-type="float" office:value="10761410" table:style-name="ce7">
            <text:p><text:s/>10.761.410<text:s/></text:p>
          </table:table-cell>
          <table:table-cell office:value-type="float" office:value="2040837064107.28" table:style-name="ce6">
            <text:p><text:s/>$2.040.837.064.107,28<text:s/></text:p>
          </table:table-cell>
          <table:table-cell office:value-type="float" office:value="2505092956637.25" table:style-name="ce6">
            <text:p><text:s/>$2.505.092.956.637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3T00:00:00" table:style-name="ce5">
            <text:p>13/3/2015</text:p>
          </table:table-cell>
          <table:table-cell office:value-type="float" office:value="12217967456.23" table:style-name="ce6">
            <text:p><text:s/>$12.217.967.456,23<text:s/></text:p>
          </table:table-cell>
          <table:table-cell office:value-type="float" office:value="14538219681.700001" table:style-name="ce6">
            <text:p><text:s/>$14.538.219.681,70<text:s/></text:p>
          </table:table-cell>
          <table:table-cell office:value-type="float" office:value="10749561" table:style-name="ce7">
            <text:p><text:s/>10.749.561<text:s/></text:p>
          </table:table-cell>
          <table:table-cell office:value-type="float" office:value="2031992697490.3999" table:style-name="ce6">
            <text:p><text:s/>$2.031.992.697.490,40<text:s/></text:p>
          </table:table-cell>
          <table:table-cell office:value-type="float" office:value="2508905910166.1899" table:style-name="ce6">
            <text:p><text:s/>$2.508.905.910.166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6T00:00:00" table:style-name="ce5">
            <text:p>16/3/2015</text:p>
          </table:table-cell>
          <table:table-cell office:value-type="float" office:value="11348306725.67" table:style-name="ce6">
            <text:p><text:s/>$11.348.306.725,67<text:s/></text:p>
          </table:table-cell>
          <table:table-cell office:value-type="float" office:value="17153330212.780001" table:style-name="ce6">
            <text:p><text:s/>$17.153.330.212,78<text:s/></text:p>
          </table:table-cell>
          <table:table-cell office:value-type="float" office:value="10758325" table:style-name="ce7">
            <text:p><text:s/>10.758.325<text:s/></text:p>
          </table:table-cell>
          <table:table-cell office:value-type="float" office:value="2034064625188.55" table:style-name="ce6">
            <text:p><text:s/>$2.034.064.625.188,55<text:s/></text:p>
          </table:table-cell>
          <table:table-cell office:value-type="float" office:value="2504652549832.2598" table:style-name="ce6">
            <text:p><text:s/>$2.504.652.549.832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7T00:00:00" table:style-name="ce5">
            <text:p>17/3/2015</text:p>
          </table:table-cell>
          <table:table-cell office:value-type="float" office:value="19258905798" table:style-name="ce6">
            <text:p><text:s/>$19.258.905.798,00<text:s/></text:p>
          </table:table-cell>
          <table:table-cell office:value-type="float" office:value="9597855628.0300007" table:style-name="ce6">
            <text:p><text:s/>$9.597.855.628,03<text:s/></text:p>
          </table:table-cell>
          <table:table-cell office:value-type="float" office:value="10765027" table:style-name="ce7">
            <text:p><text:s/>10.765.027<text:s/></text:p>
          </table:table-cell>
          <table:table-cell office:value-type="float" office:value="2045806370874.24" table:style-name="ce6">
            <text:p><text:s/>$2.045.806.370.874,24<text:s/></text:p>
          </table:table-cell>
          <table:table-cell office:value-type="float" office:value="2521373033850.4302" table:style-name="ce6">
            <text:p><text:s/>$2.521.373.033.850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8T00:00:00" table:style-name="ce5">
            <text:p>18/3/2015</text:p>
          </table:table-cell>
          <table:table-cell office:value-type="float" office:value="11777376962.690001" table:style-name="ce6">
            <text:p><text:s/>$11.777.376.962,69<text:s/></text:p>
          </table:table-cell>
          <table:table-cell office:value-type="float" office:value="13713677176.870001" table:style-name="ce6">
            <text:p><text:s/>$13.713.677.176,87<text:s/></text:p>
          </table:table-cell>
          <table:table-cell office:value-type="float" office:value="10771916" table:style-name="ce7">
            <text:p><text:s/>10.771.916<text:s/></text:p>
          </table:table-cell>
          <table:table-cell office:value-type="float" office:value="2052144928140.03" table:style-name="ce6">
            <text:p><text:s/>$2.052.144.928.140,03<text:s/></text:p>
          </table:table-cell>
          <table:table-cell office:value-type="float" office:value="2523284686891.73" table:style-name="ce6">
            <text:p><text:s/>$2.523.284.686.891,7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19T00:00:00" table:style-name="ce5">
            <text:p>19/3/2015</text:p>
          </table:table-cell>
          <table:table-cell office:value-type="float" office:value="9877455648.9500008" table:style-name="ce6">
            <text:p><text:s/>$9.877.455.648,95<text:s/></text:p>
          </table:table-cell>
          <table:table-cell office:value-type="float" office:value="11617390870.25" table:style-name="ce6">
            <text:p><text:s/>$11.617.390.870,25<text:s/></text:p>
          </table:table-cell>
          <table:table-cell office:value-type="float" office:value="10777678" table:style-name="ce7">
            <text:p><text:s/>10.777.678<text:s/></text:p>
          </table:table-cell>
          <table:table-cell office:value-type="float" office:value="2046324803969.74" table:style-name="ce6">
            <text:p><text:s/>$2.046.324.803.969,74<text:s/></text:p>
          </table:table-cell>
          <table:table-cell office:value-type="float" office:value="2521829207320.5698" table:style-name="ce6">
            <text:p><text:s/>$2.521.829.207.320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0T00:00:00" table:style-name="ce5">
            <text:p>20/3/2015</text:p>
          </table:table-cell>
          <table:table-cell office:value-type="float" office:value="13044593856.48" table:style-name="ce6">
            <text:p><text:s/>$13.044.593.856,48<text:s/></text:p>
          </table:table-cell>
          <table:table-cell office:value-type="float" office:value="18427095171.060001" table:style-name="ce6">
            <text:p><text:s/>$18.427.095.171,06<text:s/></text:p>
          </table:table-cell>
          <table:table-cell office:value-type="float" office:value="10773977" table:style-name="ce7">
            <text:p><text:s/>10.773.977<text:s/></text:p>
          </table:table-cell>
          <table:table-cell office:value-type="float" office:value="2052273007108.6699" table:style-name="ce6">
            <text:p><text:s/>$2.052.273.007.108,67<text:s/></text:p>
          </table:table-cell>
          <table:table-cell office:value-type="float" office:value="2516686569444.1401" table:style-name="ce6">
            <text:p><text:s/>$2.516.686.569.444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3T00:00:00" table:style-name="ce5">
            <text:p>23/3/2015</text:p>
          </table:table-cell>
          <table:table-cell office:value-type="float" office:value="16369699531.620001" table:style-name="ce6">
            <text:p><text:s/>$16.369.699.531,62<text:s/></text:p>
          </table:table-cell>
          <table:table-cell office:value-type="float" office:value="15930935008.25" table:style-name="ce6">
            <text:p><text:s/>$15.930.935.008,25<text:s/></text:p>
          </table:table-cell>
          <table:table-cell office:value-type="float" office:value="10773817" table:style-name="ce7">
            <text:p><text:s/>10.773.817<text:s/></text:p>
          </table:table-cell>
          <table:table-cell office:value-type="float" office:value="2053210586886.71" table:style-name="ce6">
            <text:p><text:s/>$2.053.210.586.886,71<text:s/></text:p>
          </table:table-cell>
          <table:table-cell office:value-type="float" office:value="2515334461806.8101" table:style-name="ce6">
            <text:p><text:s/>$2.515.334.461.806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4T00:00:00" table:style-name="ce5">
            <text:p>24/3/2015</text:p>
          </table:table-cell>
          <table:table-cell office:value-type="float" office:value="15155940922.84" table:style-name="ce6">
            <text:p><text:s/>$15.155.940.922,84<text:s/></text:p>
          </table:table-cell>
          <table:table-cell office:value-type="float" office:value="13958186960.030001" table:style-name="ce6">
            <text:p><text:s/>$13.958.186.960,03<text:s/></text:p>
          </table:table-cell>
          <table:table-cell office:value-type="float" office:value="10780792" table:style-name="ce7">
            <text:p><text:s/>10.780.792<text:s/></text:p>
          </table:table-cell>
          <table:table-cell office:value-type="float" office:value="2055820614629.02" table:style-name="ce6">
            <text:p><text:s/>$2.055.820.614.629,02<text:s/></text:p>
          </table:table-cell>
          <table:table-cell office:value-type="float" office:value="2515329753428.3198" table:style-name="ce6">
            <text:p><text:s/>$2.515.329.753.428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5T00:00:00" table:style-name="ce5">
            <text:p>25/3/2015</text:p>
          </table:table-cell>
          <table:table-cell office:value-type="float" office:value="13568268862.66" table:style-name="ce6">
            <text:p><text:s/>$13.568.268.862,66<text:s/></text:p>
          </table:table-cell>
          <table:table-cell office:value-type="float" office:value="14343446901.040001" table:style-name="ce6">
            <text:p><text:s/>$14.343.446.901,04<text:s/></text:p>
          </table:table-cell>
          <table:table-cell office:value-type="float" office:value="10782984" table:style-name="ce7">
            <text:p><text:s/>10.782.984<text:s/></text:p>
          </table:table-cell>
          <table:table-cell office:value-type="float" office:value="2027132977154.24" table:style-name="ce6">
            <text:p><text:s/>$2.027.132.977.154,24<text:s/></text:p>
          </table:table-cell>
          <table:table-cell office:value-type="float" office:value="2518766365450.5498" table:style-name="ce6">
            <text:p><text:s/>$2.518.766.365.450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6T00:00:00" table:style-name="ce5">
            <text:p>26/3/2015</text:p>
          </table:table-cell>
          <table:table-cell office:value-type="float" office:value="14718957132.620001" table:style-name="ce6">
            <text:p><text:s/>$14.718.957.132,62<text:s/></text:p>
          </table:table-cell>
          <table:table-cell office:value-type="float" office:value="13839298464.74" table:style-name="ce6">
            <text:p><text:s/>$13.839.298.464,74<text:s/></text:p>
          </table:table-cell>
          <table:table-cell office:value-type="float" office:value="10791304" table:style-name="ce7">
            <text:p><text:s/>10.791.304<text:s/></text:p>
          </table:table-cell>
          <table:table-cell office:value-type="float" office:value="2031107870953.6499" table:style-name="ce6">
            <text:p><text:s/>$2.031.107.870.953,65<text:s/></text:p>
          </table:table-cell>
          <table:table-cell office:value-type="float" office:value="2518393125998.46" table:style-name="ce6">
            <text:p><text:s/>$2.518.393.125.998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27T00:00:00" table:style-name="ce5">
            <text:p>27/3/2015</text:p>
          </table:table-cell>
          <table:table-cell office:value-type="float" office:value="12014401577.34" table:style-name="ce6">
            <text:p><text:s/>$12.014.401.577,34<text:s/></text:p>
          </table:table-cell>
          <table:table-cell office:value-type="float" office:value="25157155437.349998" table:style-name="ce6">
            <text:p><text:s/>$25.157.155.437,35<text:s/></text:p>
          </table:table-cell>
          <table:table-cell office:value-type="float" office:value="10800810" table:style-name="ce7">
            <text:p><text:s/>10.800.810<text:s/></text:p>
          </table:table-cell>
          <table:table-cell office:value-type="float" office:value="2017470310607.03" table:style-name="ce6">
            <text:p><text:s/>$2.017.470.310.607,03<text:s/></text:p>
          </table:table-cell>
          <table:table-cell office:value-type="float" office:value="2507195220396.52" table:style-name="ce6">
            <text:p><text:s/>$2.507.195.220.396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30T00:00:00" table:style-name="ce5">
            <text:p>30/3/2015</text:p>
          </table:table-cell>
          <table:table-cell office:value-type="float" office:value="20913762548.150002" table:style-name="ce6">
            <text:p><text:s/>$20.913.762.548,15<text:s/></text:p>
          </table:table-cell>
          <table:table-cell office:value-type="float" office:value="30990902856.439999" table:style-name="ce6">
            <text:p><text:s/>$30.990.902.856,44<text:s/></text:p>
          </table:table-cell>
          <table:table-cell office:value-type="float" office:value="10799767" table:style-name="ce7">
            <text:p><text:s/>10.799.767<text:s/></text:p>
          </table:table-cell>
          <table:table-cell office:value-type="float" office:value="2008278444865.6699" table:style-name="ce6">
            <text:p><text:s/>$2.008.278.444.865,67<text:s/></text:p>
          </table:table-cell>
          <table:table-cell office:value-type="float" office:value="2501215043633.52" table:style-name="ce6">
            <text:p><text:s/>$2.501.215.043.633,5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3-31T00:00:00" table:style-name="ce5">
            <text:p>31/3/2015</text:p>
          </table:table-cell>
          <table:table-cell office:value-type="float" office:value="19268695603.950001" table:style-name="ce6">
            <text:p><text:s/>$19.268.695.603,95<text:s/></text:p>
          </table:table-cell>
          <table:table-cell office:value-type="float" office:value="23809478155.450001" table:style-name="ce6">
            <text:p><text:s/>$23.809.478.155,45<text:s/></text:p>
          </table:table-cell>
          <table:table-cell office:value-type="float" office:value="10827934" table:style-name="ce7">
            <text:p><text:s/>10.827.934<text:s/></text:p>
          </table:table-cell>
          <table:table-cell office:value-type="float" office:value="2009491422784.6799" table:style-name="ce6">
            <text:p><text:s/>$2.009.491.422.784,68<text:s/></text:p>
          </table:table-cell>
          <table:table-cell office:value-type="float" office:value="2498334093275.6401" table:style-name="ce6">
            <text:p><text:s/>$2.498.334.093.275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1T00:00:00" table:style-name="ce5">
            <text:p>1/4/2015</text:p>
          </table:table-cell>
          <table:table-cell office:value-type="float" office:value="18685509678.34" table:style-name="ce6">
            <text:p><text:s/>$18.685.509.678,34<text:s/></text:p>
          </table:table-cell>
          <table:table-cell office:value-type="float" office:value="17602601965.240002" table:style-name="ce6">
            <text:p><text:s/>$17.602.601.965,24<text:s/></text:p>
          </table:table-cell>
          <table:table-cell office:value-type="float" office:value="10845284" table:style-name="ce7">
            <text:p><text:s/>10.845.284<text:s/></text:p>
          </table:table-cell>
          <table:table-cell office:value-type="float" office:value="2063797321776.6101" table:style-name="ce6">
            <text:p><text:s/>$2.063.797.321.776,61<text:s/></text:p>
          </table:table-cell>
          <table:table-cell office:value-type="float" office:value="2504440866178.1299" table:style-name="ce6">
            <text:p><text:s/>$2.504.440.866.178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2T00:00:00" table:style-name="ce5">
            <text:p>2/4/2015</text:p>
          </table:table-cell>
          <table:table-cell office:value-type="float" office:value="17137198184.17" table:style-name="ce6">
            <text:p><text:s/>$17.137.198.184,17<text:s/></text:p>
          </table:table-cell>
          <table:table-cell office:value-type="float" office:value="12247052939.049999" table:style-name="ce6">
            <text:p><text:s/>$12.247.052.939,05<text:s/></text:p>
          </table:table-cell>
          <table:table-cell office:value-type="float" office:value="10859032" table:style-name="ce7">
            <text:p><text:s/>10.859.032<text:s/></text:p>
          </table:table-cell>
          <table:table-cell office:value-type="float" office:value="2424692910430.8501" table:style-name="ce6">
            <text:p><text:s/>$2.424.692.910.430,85<text:s/></text:p>
          </table:table-cell>
          <table:table-cell office:value-type="float" office:value="2506856726684.5498" table:style-name="ce6">
            <text:p><text:s/>$2.506.856.726.684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6T00:00:00" table:style-name="ce5">
            <text:p>6/4/2015</text:p>
          </table:table-cell>
          <table:table-cell office:value-type="float" office:value="21255688544.23" table:style-name="ce6">
            <text:p><text:s/>$21.255.688.544,23<text:s/></text:p>
          </table:table-cell>
          <table:table-cell office:value-type="float" office:value="17232907045.720001" table:style-name="ce6">
            <text:p><text:s/>$17.232.907.045,72<text:s/></text:p>
          </table:table-cell>
          <table:table-cell office:value-type="float" office:value="10845509" table:style-name="ce7">
            <text:p><text:s/>10.845.509<text:s/></text:p>
          </table:table-cell>
          <table:table-cell office:value-type="float" office:value="2420727845804.5898" table:style-name="ce6">
            <text:p><text:s/>$2.420.727.845.804,59<text:s/></text:p>
          </table:table-cell>
          <table:table-cell office:value-type="float" office:value="2512817288716.4102" table:style-name="ce6">
            <text:p><text:s/>$2.512.817.288.716,4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7T00:00:00" table:style-name="ce5">
            <text:p>7/4/2015</text:p>
          </table:table-cell>
          <table:table-cell office:value-type="float" office:value="14986663051.52" table:style-name="ce6">
            <text:p><text:s/>$14.986.663.051,52<text:s/></text:p>
          </table:table-cell>
          <table:table-cell office:value-type="float" office:value="14177572170.120001" table:style-name="ce6">
            <text:p><text:s/>$14.177.572.170,12<text:s/></text:p>
          </table:table-cell>
          <table:table-cell office:value-type="float" office:value="10862189" table:style-name="ce7">
            <text:p><text:s/>10.862.189<text:s/></text:p>
          </table:table-cell>
          <table:table-cell office:value-type="float" office:value="2426757201248.1001" table:style-name="ce6">
            <text:p><text:s/>$2.426.757.201.248,10<text:s/></text:p>
          </table:table-cell>
          <table:table-cell office:value-type="float" office:value="2514366341817.6201" table:style-name="ce6">
            <text:p><text:s/>$2.514.366.341.817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8T00:00:00" table:style-name="ce5">
            <text:p>8/4/2015</text:p>
          </table:table-cell>
          <table:table-cell office:value-type="float" office:value="14043380544.43" table:style-name="ce6">
            <text:p><text:s/>$14.043.380.544,43<text:s/></text:p>
          </table:table-cell>
          <table:table-cell office:value-type="float" office:value="15573754256.120001" table:style-name="ce6">
            <text:p><text:s/>$15.573.754.256,12<text:s/></text:p>
          </table:table-cell>
          <table:table-cell office:value-type="float" office:value="10881441" table:style-name="ce7">
            <text:p><text:s/>10.881.441<text:s/></text:p>
          </table:table-cell>
          <table:table-cell office:value-type="float" office:value="2421085431332" table:style-name="ce6">
            <text:p><text:s/>$2.421.085.431.332,00<text:s/></text:p>
          </table:table-cell>
          <table:table-cell office:value-type="float" office:value="2512207499149.3198" table:style-name="ce6">
            <text:p><text:s/>$2.512.207.499.149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09T00:00:00" table:style-name="ce5">
            <text:p>9/4/2015</text:p>
          </table:table-cell>
          <table:table-cell office:value-type="float" office:value="13715029753.190001" table:style-name="ce6">
            <text:p><text:s/>$13.715.029.753,19<text:s/></text:p>
          </table:table-cell>
          <table:table-cell office:value-type="float" office:value="11217829965.84" table:style-name="ce6">
            <text:p><text:s/>$11.217.829.965,84<text:s/></text:p>
          </table:table-cell>
          <table:table-cell office:value-type="float" office:value="10889770" table:style-name="ce7">
            <text:p><text:s/>10.889.770<text:s/></text:p>
          </table:table-cell>
          <table:table-cell office:value-type="float" office:value="2420406608652.73" table:style-name="ce6">
            <text:p><text:s/>$2.420.406.608.652,73<text:s/></text:p>
          </table:table-cell>
          <table:table-cell office:value-type="float" office:value="2514906071752.3701" table:style-name="ce6">
            <text:p><text:s/>$2.514.906.071.752,3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0T00:00:00" table:style-name="ce5">
            <text:p>10/4/2015</text:p>
          </table:table-cell>
          <table:table-cell office:value-type="float" office:value="19867309020.470001" table:style-name="ce6">
            <text:p><text:s/>$19.867.309.020,47<text:s/></text:p>
          </table:table-cell>
          <table:table-cell office:value-type="float" office:value="17163976277.34" table:style-name="ce6">
            <text:p><text:s/>$17.163.976.277,34<text:s/></text:p>
          </table:table-cell>
          <table:table-cell office:value-type="float" office:value="10880864" table:style-name="ce7">
            <text:p><text:s/>10.880.864<text:s/></text:p>
          </table:table-cell>
          <table:table-cell office:value-type="float" office:value="2430262673857.8999" table:style-name="ce6">
            <text:p><text:s/>$2.430.262.673.857,90<text:s/></text:p>
          </table:table-cell>
          <table:table-cell office:value-type="float" office:value="2522497676143.5498" table:style-name="ce6">
            <text:p><text:s/>$2.522.497.676.143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3T00:00:00" table:style-name="ce5">
            <text:p>13/4/2015</text:p>
          </table:table-cell>
          <table:table-cell office:value-type="float" office:value="23454784990.610001" table:style-name="ce6">
            <text:p><text:s/>$23.454.784.990,61<text:s/></text:p>
          </table:table-cell>
          <table:table-cell office:value-type="float" office:value="14450573240.129999" table:style-name="ce6">
            <text:p><text:s/>$14.450.573.240,13<text:s/></text:p>
          </table:table-cell>
          <table:table-cell office:value-type="float" office:value="10879700" table:style-name="ce7">
            <text:p><text:s/>10.879.700<text:s/></text:p>
          </table:table-cell>
          <table:table-cell office:value-type="float" office:value="2072288115975.9399" table:style-name="ce6">
            <text:p><text:s/>$2.072.288.115.975,94<text:s/></text:p>
          </table:table-cell>
          <table:table-cell office:value-type="float" office:value="2534874322092.7798" table:style-name="ce6">
            <text:p><text:s/>$2.534.874.322.092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4T00:00:00" table:style-name="ce5">
            <text:p>14/4/2015</text:p>
          </table:table-cell>
          <table:table-cell office:value-type="float" office:value="22399363417.189999" table:style-name="ce6">
            <text:p><text:s/>$22.399.363.417,19<text:s/></text:p>
          </table:table-cell>
          <table:table-cell office:value-type="float" office:value="13535360106.309999" table:style-name="ce6">
            <text:p><text:s/>$13.535.360.106,31<text:s/></text:p>
          </table:table-cell>
          <table:table-cell office:value-type="float" office:value="10888319" table:style-name="ce7">
            <text:p><text:s/>10.888.319<text:s/></text:p>
          </table:table-cell>
          <table:table-cell office:value-type="float" office:value="2079572098727.3401" table:style-name="ce6">
            <text:p><text:s/>$2.079.572.098.727,34<text:s/></text:p>
          </table:table-cell>
          <table:table-cell office:value-type="float" office:value="2542789200216.1099" table:style-name="ce6">
            <text:p><text:s/>$2.542.789.200.216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5T00:00:00" table:style-name="ce5">
            <text:p>15/4/2015</text:p>
          </table:table-cell>
          <table:table-cell office:value-type="float" office:value="14000080697.68" table:style-name="ce6">
            <text:p><text:s/>$14.000.080.697,68<text:s/></text:p>
          </table:table-cell>
          <table:table-cell office:value-type="float" office:value="16689818223.799999" table:style-name="ce6">
            <text:p><text:s/>$16.689.818.223,80<text:s/></text:p>
          </table:table-cell>
          <table:table-cell office:value-type="float" office:value="10888933" table:style-name="ce7">
            <text:p><text:s/>10.888.933<text:s/></text:p>
          </table:table-cell>
          <table:table-cell office:value-type="float" office:value="2078249612548.3201" table:style-name="ce6">
            <text:p><text:s/>$2.078.249.612.548,32<text:s/></text:p>
          </table:table-cell>
          <table:table-cell office:value-type="float" office:value="2542233282942.7598" table:style-name="ce6">
            <text:p><text:s/>$2.542.233.282.942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6T00:00:00" table:style-name="ce5">
            <text:p>16/4/2015</text:p>
          </table:table-cell>
          <table:table-cell office:value-type="float" office:value="18161661043.490002" table:style-name="ce6">
            <text:p><text:s/>$18.161.661.043,49<text:s/></text:p>
          </table:table-cell>
          <table:table-cell office:value-type="float" office:value="11108797897.33" table:style-name="ce6">
            <text:p><text:s/>$11.108.797.897,33<text:s/></text:p>
          </table:table-cell>
          <table:table-cell office:value-type="float" office:value="10894529" table:style-name="ce7">
            <text:p><text:s/>10.894.529<text:s/></text:p>
          </table:table-cell>
          <table:table-cell office:value-type="float" office:value="2083586544693" table:style-name="ce6">
            <text:p><text:s/>$2.083.586.544.693,00<text:s/></text:p>
          </table:table-cell>
          <table:table-cell office:value-type="float" office:value="2548089541337.7998" table:style-name="ce6">
            <text:p><text:s/>$2.548.089.541.337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17T00:00:00" table:style-name="ce5">
            <text:p>17/4/2015</text:p>
          </table:table-cell>
          <table:table-cell office:value-type="float" office:value="13284496778.08" table:style-name="ce6">
            <text:p><text:s/>$13.284.496.778,08<text:s/></text:p>
          </table:table-cell>
          <table:table-cell office:value-type="float" office:value="14809013190.35" table:style-name="ce6">
            <text:p><text:s/>$14.809.013.190,35<text:s/></text:p>
          </table:table-cell>
          <table:table-cell office:value-type="float" office:value="10905702" table:style-name="ce7">
            <text:p><text:s/>10.905.702<text:s/></text:p>
          </table:table-cell>
          <table:table-cell office:value-type="float" office:value="2082749173642.03" table:style-name="ce6">
            <text:p><text:s/>$2.082.749.173.642,03<text:s/></text:p>
          </table:table-cell>
          <table:table-cell office:value-type="float" office:value="2547245417077.1201" table:style-name="ce6">
            <text:p><text:s/>$2.547.245.417.077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0T00:00:00" table:style-name="ce5">
            <text:p>20/4/2015</text:p>
          </table:table-cell>
          <table:table-cell office:value-type="float" office:value="12388534449.549999" table:style-name="ce6">
            <text:p><text:s/>$12.388.534.449,55<text:s/></text:p>
          </table:table-cell>
          <table:table-cell office:value-type="float" office:value="21075587428.610001" table:style-name="ce6">
            <text:p><text:s/>$21.075.587.428,61<text:s/></text:p>
          </table:table-cell>
          <table:table-cell office:value-type="float" office:value="10897080" table:style-name="ce7">
            <text:p><text:s/>10.897.080<text:s/></text:p>
          </table:table-cell>
          <table:table-cell office:value-type="float" office:value="2070597936551.8899" table:style-name="ce6">
            <text:p><text:s/>$2.070.597.936.551,89<text:s/></text:p>
          </table:table-cell>
          <table:table-cell office:value-type="float" office:value="2535825732910.7402" table:style-name="ce6">
            <text:p><text:s/>$2.535.825.732.910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2T00:00:00" table:style-name="ce5">
            <text:p>22/4/2015</text:p>
          </table:table-cell>
          <table:table-cell office:value-type="float" office:value="18882097959.23" table:style-name="ce6">
            <text:p><text:s/>$18.882.097.959,23<text:s/></text:p>
          </table:table-cell>
          <table:table-cell office:value-type="float" office:value="13940443623.99" table:style-name="ce6">
            <text:p><text:s/>$13.940.443.623,99<text:s/></text:p>
          </table:table-cell>
          <table:table-cell office:value-type="float" office:value="10900727" table:style-name="ce7">
            <text:p><text:s/>10.900.727<text:s/></text:p>
          </table:table-cell>
          <table:table-cell office:value-type="float" office:value="2078379358318.99" table:style-name="ce6">
            <text:p><text:s/>$2.078.379.358.318,99<text:s/></text:p>
          </table:table-cell>
          <table:table-cell office:value-type="float" office:value="2542189980601.5498" table:style-name="ce6">
            <text:p><text:s/>$2.542.189.980.601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3T00:00:00" table:style-name="ce5">
            <text:p>23/4/2015</text:p>
          </table:table-cell>
          <table:table-cell office:value-type="float" office:value="16076171180.049999" table:style-name="ce6">
            <text:p><text:s/>$16.076.171.180,05<text:s/></text:p>
          </table:table-cell>
          <table:table-cell office:value-type="float" office:value="15815187700.309999" table:style-name="ce6">
            <text:p><text:s/>$15.815.187.700,31<text:s/></text:p>
          </table:table-cell>
          <table:table-cell office:value-type="float" office:value="10908747" table:style-name="ce7">
            <text:p><text:s/>10.908.747<text:s/></text:p>
          </table:table-cell>
          <table:table-cell office:value-type="float" office:value="2079136647673.8899" table:style-name="ce6">
            <text:p><text:s/>$2.079.136.647.673,89<text:s/></text:p>
          </table:table-cell>
          <table:table-cell office:value-type="float" office:value="2543462172500.9302" table:style-name="ce6">
            <text:p><text:s/>$2.543.462.172.500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4T00:00:00" table:style-name="ce5">
            <text:p>24/4/2015</text:p>
          </table:table-cell>
          <table:table-cell office:value-type="float" office:value="12054324994.379999" table:style-name="ce6">
            <text:p><text:s/>$12.054.324.994,38<text:s/></text:p>
          </table:table-cell>
          <table:table-cell office:value-type="float" office:value="18578780143.459999" table:style-name="ce6">
            <text:p><text:s/>$18.578.780.143,46<text:s/></text:p>
          </table:table-cell>
          <table:table-cell office:value-type="float" office:value="10917106" table:style-name="ce7">
            <text:p><text:s/>10.917.106<text:s/></text:p>
          </table:table-cell>
          <table:table-cell office:value-type="float" office:value="2075222835169.9399" table:style-name="ce6">
            <text:p><text:s/>$2.075.222.835.169,94<text:s/></text:p>
          </table:table-cell>
          <table:table-cell office:value-type="float" office:value="2538180775256.29" table:style-name="ce6">
            <text:p><text:s/>$2.538.180.775.256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7T00:00:00" table:style-name="ce5">
            <text:p>27/4/2015</text:p>
          </table:table-cell>
          <table:table-cell office:value-type="float" office:value="17137324994.709999" table:style-name="ce6">
            <text:p><text:s/>$17.137.324.994,71<text:s/></text:p>
          </table:table-cell>
          <table:table-cell office:value-type="float" office:value="21236976719.77" table:style-name="ce6">
            <text:p><text:s/>$21.236.976.719,77<text:s/></text:p>
          </table:table-cell>
          <table:table-cell office:value-type="float" office:value="10910684" table:style-name="ce7">
            <text:p><text:s/>10.910.684<text:s/></text:p>
          </table:table-cell>
          <table:table-cell office:value-type="float" office:value="2069184823187.8999" table:style-name="ce6">
            <text:p><text:s/>$2.069.184.823.187,90<text:s/></text:p>
          </table:table-cell>
          <table:table-cell office:value-type="float" office:value="2531978173076.9302" table:style-name="ce6">
            <text:p><text:s/>$2.531.978.173.076,9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8T00:00:00" table:style-name="ce5">
            <text:p>28/4/2015</text:p>
          </table:table-cell>
          <table:table-cell office:value-type="float" office:value="15479124364.24" table:style-name="ce6">
            <text:p><text:s/>$15.479.124.364,24<text:s/></text:p>
          </table:table-cell>
          <table:table-cell office:value-type="float" office:value="14131846757.34" table:style-name="ce6">
            <text:p><text:s/>$14.131.846.757,34<text:s/></text:p>
          </table:table-cell>
          <table:table-cell office:value-type="float" office:value="10916862" table:style-name="ce7">
            <text:p><text:s/>10.916.862<text:s/></text:p>
          </table:table-cell>
          <table:table-cell office:value-type="float" office:value="2071952507583.6699" table:style-name="ce6">
            <text:p><text:s/>$2.071.952.507.583,67<text:s/></text:p>
          </table:table-cell>
          <table:table-cell office:value-type="float" office:value="2535775295755.7798" table:style-name="ce6">
            <text:p><text:s/>$2.535.775.295.755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29T00:00:00" table:style-name="ce5">
            <text:p>29/4/2015</text:p>
          </table:table-cell>
          <table:table-cell office:value-type="float" office:value="16756949340.07" table:style-name="ce6">
            <text:p><text:s/>$16.756.949.340,07<text:s/></text:p>
          </table:table-cell>
          <table:table-cell office:value-type="float" office:value="19010035128.34" table:style-name="ce6">
            <text:p><text:s/>$19.010.035.128,34<text:s/></text:p>
          </table:table-cell>
          <table:table-cell office:value-type="float" office:value="10931448" table:style-name="ce7">
            <text:p><text:s/>10.931.448<text:s/></text:p>
          </table:table-cell>
          <table:table-cell office:value-type="float" office:value="2071386232273.6599" table:style-name="ce6">
            <text:p><text:s/>$2.071.386.232.273,66<text:s/></text:p>
          </table:table-cell>
          <table:table-cell office:value-type="float" office:value="2536122062103.2402" table:style-name="ce6">
            <text:p><text:s/>$2.536.122.062.103,2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4-30T00:00:00" table:style-name="ce5">
            <text:p>30/4/2015</text:p>
          </table:table-cell>
          <table:table-cell office:value-type="float" office:value="22201465247.18" table:style-name="ce6">
            <text:p><text:s/>$22.201.465.247,18<text:s/></text:p>
          </table:table-cell>
          <table:table-cell office:value-type="float" office:value="34604525607.480003" table:style-name="ce6">
            <text:p><text:s/>$34.604.525.607,48<text:s/></text:p>
          </table:table-cell>
          <table:table-cell office:value-type="float" office:value="10954697" table:style-name="ce7">
            <text:p><text:s/>10.954.697<text:s/></text:p>
          </table:table-cell>
          <table:table-cell office:value-type="float" office:value="2594475145337.1299" table:style-name="ce6">
            <text:p><text:s/>$2.594.475.145.337,13<text:s/></text:p>
          </table:table-cell>
          <table:table-cell office:value-type="float" office:value="2526300978250.5801" table:style-name="ce6">
            <text:p><text:s/>$2.526.300.978.250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04T00:00:00" table:style-name="ce5">
            <text:p>4/5/2015</text:p>
          </table:table-cell>
          <table:table-cell office:value-type="float" office:value="18344881989.080002" table:style-name="ce6">
            <text:p><text:s/>$18.344.881.989,08<text:s/></text:p>
          </table:table-cell>
          <table:table-cell office:value-type="float" office:value="27922007709.400002" table:style-name="ce6">
            <text:p><text:s/>$27.922.007.709,40<text:s/></text:p>
          </table:table-cell>
          <table:table-cell office:value-type="float" office:value="10960062" table:style-name="ce7">
            <text:p><text:s/>10.960.062<text:s/></text:p>
          </table:table-cell>
          <table:table-cell office:value-type="float" office:value="2583871043851.1099" table:style-name="ce6">
            <text:p><text:s/>$2.583.871.043.851,11<text:s/></text:p>
          </table:table-cell>
          <table:table-cell office:value-type="float" office:value="2523646706145.4502" table:style-name="ce6">
            <text:p><text:s/>$2.523.646.706.145,4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05T00:00:00" table:style-name="ce5">
            <text:p>5/5/2015</text:p>
          </table:table-cell>
          <table:table-cell office:value-type="float" office:value="18488775559.470001" table:style-name="ce6">
            <text:p><text:s/>$18.488.775.559,47<text:s/></text:p>
          </table:table-cell>
          <table:table-cell office:value-type="float" office:value="12455413344.030001" table:style-name="ce6">
            <text:p><text:s/>$12.455.413.344,03<text:s/></text:p>
          </table:table-cell>
          <table:table-cell office:value-type="float" office:value="10961927" table:style-name="ce7">
            <text:p><text:s/>10.961.927<text:s/></text:p>
          </table:table-cell>
          <table:table-cell office:value-type="float" office:value="2594796961515.1299" table:style-name="ce6">
            <text:p><text:s/>$2.594.796.961.515,13<text:s/></text:p>
          </table:table-cell>
          <table:table-cell office:value-type="float" office:value="2530921239759.0098" table:style-name="ce6">
            <text:p><text:s/>$2.530.921.239.759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06T00:00:00" table:style-name="ce5">
            <text:p>6/5/2015</text:p>
          </table:table-cell>
          <table:table-cell office:value-type="float" office:value="13007005260.190001" table:style-name="ce6">
            <text:p><text:s/>$13.007.005.260,19<text:s/></text:p>
          </table:table-cell>
          <table:table-cell office:value-type="float" office:value="12420516048.790001" table:style-name="ce6">
            <text:p><text:s/>$12.420.516.048,79<text:s/></text:p>
          </table:table-cell>
          <table:table-cell office:value-type="float" office:value="10967642" table:style-name="ce7">
            <text:p><text:s/>10.967.642<text:s/></text:p>
          </table:table-cell>
          <table:table-cell office:value-type="float" office:value="2594102325605.2402" table:style-name="ce6">
            <text:p><text:s/>$2.594.102.325.605,24<text:s/></text:p>
          </table:table-cell>
          <table:table-cell office:value-type="float" office:value="2529097369697.75" table:style-name="ce6">
            <text:p><text:s/>$2.529.097.369.697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07T00:00:00" table:style-name="ce5">
            <text:p>7/5/2015</text:p>
          </table:table-cell>
          <table:table-cell office:value-type="float" office:value="14794526139.01" table:style-name="ce6">
            <text:p><text:s/>$14.794.526.139,01<text:s/></text:p>
          </table:table-cell>
          <table:table-cell office:value-type="float" office:value="15907898754.610001" table:style-name="ce6">
            <text:p><text:s/>$15.907.898.754,61<text:s/></text:p>
          </table:table-cell>
          <table:table-cell office:value-type="float" office:value="10979043" table:style-name="ce7">
            <text:p><text:s/>10.979.043<text:s/></text:p>
          </table:table-cell>
          <table:table-cell office:value-type="float" office:value="2590834952051.2402" table:style-name="ce6">
            <text:p><text:s/>$2.590.834.952.051,24<text:s/></text:p>
          </table:table-cell>
          <table:table-cell office:value-type="float" office:value="2526278156623.8999" table:style-name="ce6">
            <text:p><text:s/>$2.526.278.156.623,9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08T00:00:00" table:style-name="ce5">
            <text:p>8/5/2015</text:p>
          </table:table-cell>
          <table:table-cell office:value-type="float" office:value="24370225251.880001" table:style-name="ce6">
            <text:p><text:s/>$24.370.225.251,88<text:s/></text:p>
          </table:table-cell>
          <table:table-cell office:value-type="float" office:value="18009233394.470001" table:style-name="ce6">
            <text:p><text:s/>$18.009.233.394,47<text:s/></text:p>
          </table:table-cell>
          <table:table-cell office:value-type="float" office:value="10997158" table:style-name="ce7">
            <text:p><text:s/>10.997.158<text:s/></text:p>
          </table:table-cell>
          <table:table-cell office:value-type="float" office:value="2583542966882.5498" table:style-name="ce6">
            <text:p><text:s/>$2.583.542.966.882,55<text:s/></text:p>
          </table:table-cell>
          <table:table-cell office:value-type="float" office:value="2535006875486.4902" table:style-name="ce6">
            <text:p><text:s/>$2.535.006.875.486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1T00:00:00" table:style-name="ce5">
            <text:p>11/5/2015</text:p>
          </table:table-cell>
          <table:table-cell office:value-type="float" office:value="28683418748.68" table:style-name="ce6">
            <text:p><text:s/>$28.683.418.748,68<text:s/></text:p>
          </table:table-cell>
          <table:table-cell office:value-type="float" office:value="32310461950.919998" table:style-name="ce6">
            <text:p><text:s/>$32.310.461.950,92<text:s/></text:p>
          </table:table-cell>
          <table:table-cell office:value-type="float" office:value="10979448" table:style-name="ce7">
            <text:p><text:s/>10.979.448<text:s/></text:p>
          </table:table-cell>
          <table:table-cell office:value-type="float" office:value="2596513559909.0898" table:style-name="ce6">
            <text:p><text:s/>$2.596.513.559.909,09<text:s/></text:p>
          </table:table-cell>
          <table:table-cell office:value-type="float" office:value="2535520519100.0098" table:style-name="ce6">
            <text:p><text:s/>$2.535.520.519.100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2T00:00:00" table:style-name="ce5">
            <text:p>12/5/2015</text:p>
          </table:table-cell>
          <table:table-cell office:value-type="float" office:value="23218208467.150002" table:style-name="ce6">
            <text:p><text:s/>$23.218.208.467,15<text:s/></text:p>
          </table:table-cell>
          <table:table-cell office:value-type="float" office:value="12407302682.700001" table:style-name="ce6">
            <text:p><text:s/>$12.407.302.682,70<text:s/></text:p>
          </table:table-cell>
          <table:table-cell office:value-type="float" office:value="10876908" table:style-name="ce7">
            <text:p><text:s/>10.876.908<text:s/></text:p>
          </table:table-cell>
          <table:table-cell office:value-type="float" office:value="2606996612178.2798" table:style-name="ce6">
            <text:p><text:s/>$2.606.996.612.178,28<text:s/></text:p>
          </table:table-cell>
          <table:table-cell office:value-type="float" office:value="2545233601582.3599" table:style-name="ce6">
            <text:p><text:s/>$2.545.233.601.582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3T00:00:00" table:style-name="ce5">
            <text:p>13/5/2015</text:p>
          </table:table-cell>
          <table:table-cell office:value-type="float" office:value="15053031394.52" table:style-name="ce6">
            <text:p><text:s/>$15.053.031.394,52<text:s/></text:p>
          </table:table-cell>
          <table:table-cell office:value-type="float" office:value="11467973676.65" table:style-name="ce6">
            <text:p><text:s/>$11.467.973.676,65<text:s/></text:p>
          </table:table-cell>
          <table:table-cell office:value-type="float" office:value="10875681" table:style-name="ce7">
            <text:p><text:s/>10.875.681<text:s/></text:p>
          </table:table-cell>
          <table:table-cell office:value-type="float" office:value="2610659478178.3901" table:style-name="ce6">
            <text:p><text:s/>$2.610.659.478.178,39<text:s/></text:p>
          </table:table-cell>
          <table:table-cell office:value-type="float" office:value="2548963160843.9102" table:style-name="ce6">
            <text:p><text:s/>$2.548.963.160.843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4T00:00:00" table:style-name="ce5">
            <text:p>14/5/2015</text:p>
          </table:table-cell>
          <table:table-cell office:value-type="float" office:value="13947715574.83" table:style-name="ce6">
            <text:p><text:s/>$13.947.715.574,83<text:s/></text:p>
          </table:table-cell>
          <table:table-cell office:value-type="float" office:value="11480449898.16" table:style-name="ce6">
            <text:p><text:s/>$11.480.449.898,16<text:s/></text:p>
          </table:table-cell>
          <table:table-cell office:value-type="float" office:value="10875183" table:style-name="ce7">
            <text:p><text:s/>10.875.183<text:s/></text:p>
          </table:table-cell>
          <table:table-cell office:value-type="float" office:value="2618803583989.7002" table:style-name="ce6">
            <text:p><text:s/>$2.618.803.583.989,70<text:s/></text:p>
          </table:table-cell>
          <table:table-cell office:value-type="float" office:value="2554713975181.3799" table:style-name="ce6">
            <text:p><text:s/>$2.554.713.975.181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5T00:00:00" table:style-name="ce5">
            <text:p>15/5/2015</text:p>
          </table:table-cell>
          <table:table-cell office:value-type="float" office:value="18949829800.59" table:style-name="ce6">
            <text:p><text:s/>$18.949.829.800,59<text:s/></text:p>
          </table:table-cell>
          <table:table-cell office:value-type="float" office:value="16824449805.08" table:style-name="ce6">
            <text:p><text:s/>$16.824.449.805,08<text:s/></text:p>
          </table:table-cell>
          <table:table-cell office:value-type="float" office:value="10862730" table:style-name="ce7">
            <text:p><text:s/>10.862.730<text:s/></text:p>
          </table:table-cell>
          <table:table-cell office:value-type="float" office:value="2623790237385.52" table:style-name="ce6">
            <text:p><text:s/>$2.623.790.237.385,52<text:s/></text:p>
          </table:table-cell>
          <table:table-cell office:value-type="float" office:value="2560347509649.1802" table:style-name="ce6">
            <text:p><text:s/>$2.560.347.509.649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8T00:00:00" table:style-name="ce5">
            <text:p>18/5/2015</text:p>
          </table:table-cell>
          <table:table-cell office:value-type="float" office:value="17231647647" table:style-name="ce6">
            <text:p><text:s/>$17.231.647.647,00<text:s/></text:p>
          </table:table-cell>
          <table:table-cell office:value-type="float" office:value="17953279266.57" table:style-name="ce6">
            <text:p><text:s/>$17.953.279.266,57<text:s/></text:p>
          </table:table-cell>
          <table:table-cell office:value-type="float" office:value="10849896" table:style-name="ce7">
            <text:p><text:s/>10.849.896<text:s/></text:p>
          </table:table-cell>
          <table:table-cell office:value-type="float" office:value="2620647570949.46" table:style-name="ce6">
            <text:p><text:s/>$2.620.647.570.949,46<text:s/></text:p>
          </table:table-cell>
          <table:table-cell office:value-type="float" office:value="2559643836144.3198" table:style-name="ce6">
            <text:p><text:s/>$2.559.643.836.144,3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19T00:00:00" table:style-name="ce5">
            <text:p>19/5/2015</text:p>
          </table:table-cell>
          <table:table-cell office:value-type="float" office:value="15628159076.27" table:style-name="ce6">
            <text:p><text:s/>$15.628.159.076,27<text:s/></text:p>
          </table:table-cell>
          <table:table-cell office:value-type="float" office:value="12074834186.51" table:style-name="ce6">
            <text:p><text:s/>$12.074.834.186,51<text:s/></text:p>
          </table:table-cell>
          <table:table-cell office:value-type="float" office:value="10851710" table:style-name="ce7">
            <text:p><text:s/>10.851.710<text:s/></text:p>
          </table:table-cell>
          <table:table-cell office:value-type="float" office:value="2624423535933.1899" table:style-name="ce6">
            <text:p><text:s/>$2.624.423.535.933,19<text:s/></text:p>
          </table:table-cell>
          <table:table-cell office:value-type="float" office:value="2562620466335.6802" table:style-name="ce6">
            <text:p><text:s/>$2.562.620.466.335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0T00:00:00" table:style-name="ce5">
            <text:p>20/5/2015</text:p>
          </table:table-cell>
          <table:table-cell office:value-type="float" office:value="13355539161.82" table:style-name="ce6">
            <text:p><text:s/>$13.355.539.161,82<text:s/></text:p>
          </table:table-cell>
          <table:table-cell office:value-type="float" office:value="18334421444.860001" table:style-name="ce6">
            <text:p><text:s/>$18.334.421.444,86<text:s/></text:p>
          </table:table-cell>
          <table:table-cell office:value-type="float" office:value="10835982" table:style-name="ce7">
            <text:p><text:s/>10.835.982<text:s/></text:p>
          </table:table-cell>
          <table:table-cell office:value-type="float" office:value="2621115204198.9302" table:style-name="ce6">
            <text:p><text:s/>$2.621.115.204.198,93<text:s/></text:p>
          </table:table-cell>
          <table:table-cell office:value-type="float" office:value="2558701606639.4902" table:style-name="ce6">
            <text:p><text:s/>$2.558.701.606.639,4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1T00:00:00" table:style-name="ce5">
            <text:p>21/5/2015</text:p>
          </table:table-cell>
          <table:table-cell office:value-type="float" office:value="13887626427.790001" table:style-name="ce6">
            <text:p><text:s/>$13.887.626.427,79<text:s/></text:p>
          </table:table-cell>
          <table:table-cell office:value-type="float" office:value="11030045502.450001" table:style-name="ce6">
            <text:p><text:s/>$11.030.045.502,45<text:s/></text:p>
          </table:table-cell>
          <table:table-cell office:value-type="float" office:value="10842479" table:style-name="ce7">
            <text:p><text:s/>10.842.479<text:s/></text:p>
          </table:table-cell>
          <table:table-cell office:value-type="float" office:value="2627653214669.8198" table:style-name="ce6">
            <text:p><text:s/>$2.627.653.214.669,82<text:s/></text:p>
          </table:table-cell>
          <table:table-cell office:value-type="float" office:value="2564585604620.0498" table:style-name="ce6">
            <text:p><text:s/>$2.564.585.604.620,0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2T00:00:00" table:style-name="ce5">
            <text:p>22/5/2015</text:p>
          </table:table-cell>
          <table:table-cell office:value-type="float" office:value="11428634853.879999" table:style-name="ce6">
            <text:p><text:s/>$11.428.634.853,88<text:s/></text:p>
          </table:table-cell>
          <table:table-cell office:value-type="float" office:value="18905509066.459999" table:style-name="ce6">
            <text:p><text:s/>$18.905.509.066,46<text:s/></text:p>
          </table:table-cell>
          <table:table-cell office:value-type="float" office:value="10845178" table:style-name="ce7">
            <text:p><text:s/>10.845.178<text:s/></text:p>
          </table:table-cell>
          <table:table-cell office:value-type="float" office:value="2622829936231.46" table:style-name="ce6">
            <text:p><text:s/>$2.622.829.936.231,46<text:s/></text:p>
          </table:table-cell>
          <table:table-cell office:value-type="float" office:value="2561413416941.6099" table:style-name="ce6">
            <text:p><text:s/>$2.561.413.416.941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5T00:00:00" table:style-name="ce5">
            <text:p>25/5/2015</text:p>
          </table:table-cell>
          <table:table-cell office:value-type="float" office:value="14714216636.1" table:style-name="ce6">
            <text:p><text:s/>$14.714.216.636,10<text:s/></text:p>
          </table:table-cell>
          <table:table-cell office:value-type="float" office:value="16722510914.950001" table:style-name="ce6">
            <text:p><text:s/>$16.722.510.914,95<text:s/></text:p>
          </table:table-cell>
          <table:table-cell office:value-type="float" office:value="10826702" table:style-name="ce7">
            <text:p><text:s/>10.826.702<text:s/></text:p>
          </table:table-cell>
          <table:table-cell office:value-type="float" office:value="2622681972171.7598" table:style-name="ce6">
            <text:p><text:s/>$2.622.681.972.171,76<text:s/></text:p>
          </table:table-cell>
          <table:table-cell office:value-type="float" office:value="2561576046614.8301" table:style-name="ce6">
            <text:p><text:s/>$2.561.576.046.614,8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6T00:00:00" table:style-name="ce5">
            <text:p>26/5/2015</text:p>
          </table:table-cell>
          <table:table-cell office:value-type="float" office:value="26431394329.48" table:style-name="ce6">
            <text:p><text:s/>$26.431.394.329,48<text:s/></text:p>
          </table:table-cell>
          <table:table-cell office:value-type="float" office:value="15823670791.610001" table:style-name="ce6">
            <text:p><text:s/>$15.823.670.791,61<text:s/></text:p>
          </table:table-cell>
          <table:table-cell office:value-type="float" office:value="10828759" table:style-name="ce7">
            <text:p><text:s/>10.828.759<text:s/></text:p>
          </table:table-cell>
          <table:table-cell office:value-type="float" office:value="2634579284171.02" table:style-name="ce6">
            <text:p><text:s/>$2.634.579.284.171,02<text:s/></text:p>
          </table:table-cell>
          <table:table-cell office:value-type="float" office:value="2573708136439.9502" table:style-name="ce6">
            <text:p><text:s/>$2.573.708.136.439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7T00:00:00" table:style-name="ce5">
            <text:p>27/5/2015</text:p>
          </table:table-cell>
          <table:table-cell office:value-type="float" office:value="16835326137.43" table:style-name="ce6">
            <text:p><text:s/>$16.835.326.137,43<text:s/></text:p>
          </table:table-cell>
          <table:table-cell office:value-type="float" office:value="18581024936.93" table:style-name="ce6">
            <text:p><text:s/>$18.581.024.936,93<text:s/></text:p>
          </table:table-cell>
          <table:table-cell office:value-type="float" office:value="10833416" table:style-name="ce7">
            <text:p><text:s/>10.833.416<text:s/></text:p>
          </table:table-cell>
          <table:table-cell office:value-type="float" office:value="2634943746478.8799" table:style-name="ce6">
            <text:p><text:s/>$2.634.943.746.478,88<text:s/></text:p>
          </table:table-cell>
          <table:table-cell office:value-type="float" office:value="2573000676380.4302" table:style-name="ce6">
            <text:p><text:s/>$2.573.000.676.380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8T00:00:00" table:style-name="ce5">
            <text:p>28/5/2015</text:p>
          </table:table-cell>
          <table:table-cell office:value-type="float" office:value="12782243628.610001" table:style-name="ce6">
            <text:p><text:s/>$12.782.243.628,61<text:s/></text:p>
          </table:table-cell>
          <table:table-cell office:value-type="float" office:value="18882712880.720001" table:style-name="ce6">
            <text:p><text:s/>$18.882.712.880,72<text:s/></text:p>
          </table:table-cell>
          <table:table-cell office:value-type="float" office:value="10843122" table:style-name="ce7">
            <text:p><text:s/>10.843.122<text:s/></text:p>
          </table:table-cell>
          <table:table-cell office:value-type="float" office:value="2632289764481.8999" table:style-name="ce6">
            <text:p><text:s/>$2.632.289.764.481,90<text:s/></text:p>
          </table:table-cell>
          <table:table-cell office:value-type="float" office:value="2569513269747.02" table:style-name="ce6">
            <text:p><text:s/>$2.569.513.269.747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5-29T00:00:00" table:style-name="ce5">
            <text:p>29/5/2015</text:p>
          </table:table-cell>
          <table:table-cell office:value-type="float" office:value="30128865913.860001" table:style-name="ce6">
            <text:p><text:s/>$30.128.865.913,86<text:s/></text:p>
          </table:table-cell>
          <table:table-cell office:value-type="float" office:value="26500135816.189999" table:style-name="ce6">
            <text:p><text:s/>$26.500.135.816,19<text:s/></text:p>
          </table:table-cell>
          <table:table-cell office:value-type="float" office:value="10868867" table:style-name="ce7">
            <text:p><text:s/>10.868.867<text:s/></text:p>
          </table:table-cell>
          <table:table-cell office:value-type="float" office:value="2635564047852.1201" table:style-name="ce6">
            <text:p><text:s/>$2.635.564.047.852,12<text:s/></text:p>
          </table:table-cell>
          <table:table-cell office:value-type="float" office:value="2571242029716.5498" table:style-name="ce6">
            <text:p><text:s/>$2.571.242.029.716,5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1T00:00:00" table:style-name="ce5">
            <text:p>1/6/2015</text:p>
          </table:table-cell>
          <table:table-cell office:value-type="float" office:value="16709831764.809999" table:style-name="ce6">
            <text:p><text:s/>$16.709.831.764,81<text:s/></text:p>
          </table:table-cell>
          <table:table-cell office:value-type="float" office:value="20323596947.41" table:style-name="ce6">
            <text:p><text:s/>$20.323.596.947,41<text:s/></text:p>
          </table:table-cell>
          <table:table-cell office:value-type="float" office:value="10870633" table:style-name="ce7">
            <text:p><text:s/>10.870.633<text:s/></text:p>
          </table:table-cell>
          <table:table-cell office:value-type="float" office:value="2636110143111.3999" table:style-name="ce6">
            <text:p><text:s/>$2.636.110.143.111,40<text:s/></text:p>
          </table:table-cell>
          <table:table-cell office:value-type="float" office:value="2570668001947.4302" table:style-name="ce6">
            <text:p><text:s/>$2.570.668.001.947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2T00:00:00" table:style-name="ce5">
            <text:p>2/6/2015</text:p>
          </table:table-cell>
          <table:table-cell office:value-type="float" office:value="16893370204.110001" table:style-name="ce6">
            <text:p><text:s/>$16.893.370.204,11<text:s/></text:p>
          </table:table-cell>
          <table:table-cell office:value-type="float" office:value="12154306488.120001" table:style-name="ce6">
            <text:p><text:s/>$12.154.306.488,12<text:s/></text:p>
          </table:table-cell>
          <table:table-cell office:value-type="float" office:value="10883729" table:style-name="ce7">
            <text:p><text:s/>10.883.729<text:s/></text:p>
          </table:table-cell>
          <table:table-cell office:value-type="float" office:value="2641366984335.0298" table:style-name="ce6">
            <text:p><text:s/>$2.641.366.984.335,03<text:s/></text:p>
          </table:table-cell>
          <table:table-cell office:value-type="float" office:value="2574117644173.8799" table:style-name="ce6">
            <text:p><text:s/>$2.574.117.644.173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3T00:00:00" table:style-name="ce5">
            <text:p>3/6/2015</text:p>
          </table:table-cell>
          <table:table-cell office:value-type="float" office:value="13530998272.969999" table:style-name="ce6">
            <text:p><text:s/>$13.530.998.272,97<text:s/></text:p>
          </table:table-cell>
          <table:table-cell office:value-type="float" office:value="15434901964.59" table:style-name="ce6">
            <text:p><text:s/>$15.434.901.964,59<text:s/></text:p>
          </table:table-cell>
          <table:table-cell office:value-type="float" office:value="10892626" table:style-name="ce7">
            <text:p><text:s/>10.892.626<text:s/></text:p>
          </table:table-cell>
          <table:table-cell office:value-type="float" office:value="2635639824816.2402" table:style-name="ce6">
            <text:p><text:s/>$2.635.639.824.816,24<text:s/></text:p>
          </table:table-cell>
          <table:table-cell office:value-type="float" office:value="2571685286475.6699" table:style-name="ce6">
            <text:p><text:s/>$2.571.685.286.475,6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5T00:00:00" table:style-name="ce5">
            <text:p>5/6/2015</text:p>
          </table:table-cell>
          <table:table-cell office:value-type="float" office:value="10313251050.110001" table:style-name="ce6">
            <text:p><text:s/>$10.313.251.050,11<text:s/></text:p>
          </table:table-cell>
          <table:table-cell office:value-type="float" office:value="14737761097.74" table:style-name="ce6">
            <text:p><text:s/>$14.737.761.097,74<text:s/></text:p>
          </table:table-cell>
          <table:table-cell office:value-type="float" office:value="10891145" table:style-name="ce7">
            <text:p><text:s/>10.891.145<text:s/></text:p>
          </table:table-cell>
          <table:table-cell office:value-type="float" office:value="2630360836211.8901" table:style-name="ce6">
            <text:p><text:s/>$2.630.360.836.211,89<text:s/></text:p>
          </table:table-cell>
          <table:table-cell office:value-type="float" office:value="2567923639828.23" table:style-name="ce6">
            <text:p><text:s/>$2.567.923.639.828,2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8T00:00:00" table:style-name="ce5">
            <text:p>8/6/2015</text:p>
          </table:table-cell>
          <table:table-cell office:value-type="float" office:value="14372499286.15" table:style-name="ce6">
            <text:p><text:s/>$14.372.499.286,15<text:s/></text:p>
          </table:table-cell>
          <table:table-cell office:value-type="float" office:value="23949703681.68" table:style-name="ce6">
            <text:p><text:s/>$23.949.703.681,68<text:s/></text:p>
          </table:table-cell>
          <table:table-cell office:value-type="float" office:value="10896433" table:style-name="ce7">
            <text:p><text:s/>10.896.433<text:s/></text:p>
          </table:table-cell>
          <table:table-cell office:value-type="float" office:value="2622950717651.73" table:style-name="ce6">
            <text:p><text:s/>$2.622.950.717.651,73<text:s/></text:p>
          </table:table-cell>
          <table:table-cell office:value-type="float" office:value="2558848703107.1401" table:style-name="ce6">
            <text:p><text:s/>$2.558.848.703.107,1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09T00:00:00" table:style-name="ce5">
            <text:p>9/6/2015</text:p>
          </table:table-cell>
          <table:table-cell office:value-type="float" office:value="15297270497.719999" table:style-name="ce6">
            <text:p><text:s/>$15.297.270.497,72<text:s/></text:p>
          </table:table-cell>
          <table:table-cell office:value-type="float" office:value="11317215226.440001" table:style-name="ce6">
            <text:p><text:s/>$11.317.215.226,44<text:s/></text:p>
          </table:table-cell>
          <table:table-cell office:value-type="float" office:value="10905398" table:style-name="ce7">
            <text:p><text:s/>10.905.398<text:s/></text:p>
          </table:table-cell>
          <table:table-cell office:value-type="float" office:value="2630303816001.6499" table:style-name="ce6">
            <text:p><text:s/>$2.630.303.816.001,65<text:s/></text:p>
          </table:table-cell>
          <table:table-cell office:value-type="float" office:value="2562339284573.3398" table:style-name="ce6">
            <text:p><text:s/>$2.562.339.284.573,3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0T00:00:00" table:style-name="ce5">
            <text:p>10/6/2015</text:p>
          </table:table-cell>
          <table:table-cell office:value-type="float" office:value="19203083435.549999" table:style-name="ce6">
            <text:p><text:s/>$19.203.083.435,55<text:s/></text:p>
          </table:table-cell>
          <table:table-cell office:value-type="float" office:value="13030341713.49" table:style-name="ce6">
            <text:p><text:s/>$13.030.341.713,49<text:s/></text:p>
          </table:table-cell>
          <table:table-cell office:value-type="float" office:value="10890862" table:style-name="ce7">
            <text:p><text:s/>10.890.862<text:s/></text:p>
          </table:table-cell>
          <table:table-cell office:value-type="float" office:value="2636519108831.5898" table:style-name="ce6">
            <text:p><text:s/>$2.636.519.108.831,59<text:s/></text:p>
          </table:table-cell>
          <table:table-cell office:value-type="float" office:value="2571047681079.2598" table:style-name="ce6">
            <text:p><text:s/>$2.571.047.681.079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1T00:00:00" table:style-name="ce5">
            <text:p>11/6/2015</text:p>
          </table:table-cell>
          <table:table-cell office:value-type="float" office:value="21004459533.610001" table:style-name="ce6">
            <text:p><text:s/>$21.004.459.533,61<text:s/></text:p>
          </table:table-cell>
          <table:table-cell office:value-type="float" office:value="16160872679.58" table:style-name="ce6">
            <text:p><text:s/>$16.160.872.679,58<text:s/></text:p>
          </table:table-cell>
          <table:table-cell office:value-type="float" office:value="10895579" table:style-name="ce7">
            <text:p><text:s/>10.895.579<text:s/></text:p>
          </table:table-cell>
          <table:table-cell office:value-type="float" office:value="2639889170527.0698" table:style-name="ce6">
            <text:p><text:s/>$2.639.889.170.527,07<text:s/></text:p>
          </table:table-cell>
          <table:table-cell office:value-type="float" office:value="2575795388765.1602" table:style-name="ce6">
            <text:p><text:s/>$2.575.795.388.765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2T00:00:00" table:style-name="ce5">
            <text:p>12/6/2015</text:p>
          </table:table-cell>
          <table:table-cell office:value-type="float" office:value="12953008994.48" table:style-name="ce6">
            <text:p><text:s/>$12.953.008.994,48<text:s/></text:p>
          </table:table-cell>
          <table:table-cell office:value-type="float" office:value="12552644626.84" table:style-name="ce6">
            <text:p><text:s/>$12.552.644.626,84<text:s/></text:p>
          </table:table-cell>
          <table:table-cell office:value-type="float" office:value="10904644" table:style-name="ce7">
            <text:p><text:s/>10.904.644<text:s/></text:p>
          </table:table-cell>
          <table:table-cell office:value-type="float" office:value="2644014569344.1699" table:style-name="ce6">
            <text:p><text:s/>$2.644.014.569.344,17<text:s/></text:p>
          </table:table-cell>
          <table:table-cell office:value-type="float" office:value="2577287449412.5098" table:style-name="ce6">
            <text:p><text:s/>$2.577.287.449.412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5T00:00:00" table:style-name="ce5">
            <text:p>15/6/2015</text:p>
          </table:table-cell>
          <table:table-cell office:value-type="float" office:value="16717398064.360001" table:style-name="ce6">
            <text:p><text:s/>$16.717.398.064,36<text:s/></text:p>
          </table:table-cell>
          <table:table-cell office:value-type="float" office:value="19658039065.959999" table:style-name="ce6">
            <text:p><text:s/>$19.658.039.065,96<text:s/></text:p>
          </table:table-cell>
          <table:table-cell office:value-type="float" office:value="10894568" table:style-name="ce7">
            <text:p><text:s/>10.894.568<text:s/></text:p>
          </table:table-cell>
          <table:table-cell office:value-type="float" office:value="2639060325948.8398" table:style-name="ce6">
            <text:p><text:s/>$2.639.060.325.948,84<text:s/></text:p>
          </table:table-cell>
          <table:table-cell office:value-type="float" office:value="2574197706801.6201" table:style-name="ce6">
            <text:p><text:s/>$2.574.197.706.801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6T00:00:00" table:style-name="ce5">
            <text:p>16/6/2015</text:p>
          </table:table-cell>
          <table:table-cell office:value-type="float" office:value="22307401289.119999" table:style-name="ce6">
            <text:p><text:s/>$22.307.401.289,12<text:s/></text:p>
          </table:table-cell>
          <table:table-cell office:value-type="float" office:value="10884190575.200001" table:style-name="ce6">
            <text:p><text:s/>$10.884.190.575,20<text:s/></text:p>
          </table:table-cell>
          <table:table-cell office:value-type="float" office:value="10898224" table:style-name="ce7">
            <text:p><text:s/>10.898.224<text:s/></text:p>
          </table:table-cell>
          <table:table-cell office:value-type="float" office:value="2655322044295.5098" table:style-name="ce6">
            <text:p><text:s/>$2.655.322.044.295,51<text:s/></text:p>
          </table:table-cell>
          <table:table-cell office:value-type="float" office:value="2586251224644.4302" table:style-name="ce6">
            <text:p><text:s/>$2.586.251.224.644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7T00:00:00" table:style-name="ce5">
            <text:p>17/6/2015</text:p>
          </table:table-cell>
          <table:table-cell office:value-type="float" office:value="20379788961.669998" table:style-name="ce6">
            <text:p><text:s/>$20.379.788.961,67<text:s/></text:p>
          </table:table-cell>
          <table:table-cell office:value-type="float" office:value="9980714745.2999992" table:style-name="ce6">
            <text:p><text:s/>$9.980.714.745,30<text:s/></text:p>
          </table:table-cell>
          <table:table-cell office:value-type="float" office:value="10907516" table:style-name="ce7">
            <text:p><text:s/>10.907.516<text:s/></text:p>
          </table:table-cell>
          <table:table-cell office:value-type="float" office:value="2662059200184.29" table:style-name="ce6">
            <text:p><text:s/>$2.662.059.200.184,29<text:s/></text:p>
          </table:table-cell>
          <table:table-cell office:value-type="float" office:value="2596100545139.04" table:style-name="ce6">
            <text:p><text:s/>$2.596.100.545.139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8T00:00:00" table:style-name="ce5">
            <text:p>18/6/2015</text:p>
          </table:table-cell>
          <table:table-cell office:value-type="float" office:value="19134491218.389999" table:style-name="ce6">
            <text:p><text:s/>$19.134.491.218,39<text:s/></text:p>
          </table:table-cell>
          <table:table-cell office:value-type="float" office:value="20750679920.709999" table:style-name="ce6">
            <text:p><text:s/>$20.750.679.920,71<text:s/></text:p>
          </table:table-cell>
          <table:table-cell office:value-type="float" office:value="10915225" table:style-name="ce7">
            <text:p><text:s/>10.915.225<text:s/></text:p>
          </table:table-cell>
          <table:table-cell office:value-type="float" office:value="2665345574097.2998" table:style-name="ce6">
            <text:p><text:s/>$2.665.345.574.097,30<text:s/></text:p>
          </table:table-cell>
          <table:table-cell office:value-type="float" office:value="2597240529319.8599" table:style-name="ce6">
            <text:p><text:s/>$2.597.240.529.319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19T00:00:00" table:style-name="ce5">
            <text:p>19/6/2015</text:p>
          </table:table-cell>
          <table:table-cell office:value-type="float" office:value="21751910984.299999" table:style-name="ce6">
            <text:p><text:s/>$21.751.910.984,30<text:s/></text:p>
          </table:table-cell>
          <table:table-cell office:value-type="float" office:value="26333244211.560001" table:style-name="ce6">
            <text:p><text:s/>$26.333.244.211,56<text:s/></text:p>
          </table:table-cell>
          <table:table-cell office:value-type="float" office:value="10924306" table:style-name="ce7">
            <text:p><text:s/>10.924.306<text:s/></text:p>
          </table:table-cell>
          <table:table-cell office:value-type="float" office:value="2658942746718.8101" table:style-name="ce6">
            <text:p><text:s/>$2.658.942.746.718,81<text:s/></text:p>
          </table:table-cell>
          <table:table-cell office:value-type="float" office:value="2595073015118.27" table:style-name="ce6">
            <text:p><text:s/>$2.595.073.015.118,2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2T00:00:00" table:style-name="ce5">
            <text:p>22/6/2015</text:p>
          </table:table-cell>
          <table:table-cell office:value-type="float" office:value="14243650815.459999" table:style-name="ce6">
            <text:p><text:s/>$14.243.650.815,46<text:s/></text:p>
          </table:table-cell>
          <table:table-cell office:value-type="float" office:value="16872194661.42" table:style-name="ce6">
            <text:p><text:s/>$16.872.194.661,42<text:s/></text:p>
          </table:table-cell>
          <table:table-cell office:value-type="float" office:value="10911098" table:style-name="ce7">
            <text:p><text:s/>10.911.098<text:s/></text:p>
          </table:table-cell>
          <table:table-cell office:value-type="float" office:value="2660077028037.3501" table:style-name="ce6">
            <text:p><text:s/>$2.660.077.028.037,35<text:s/></text:p>
          </table:table-cell>
          <table:table-cell office:value-type="float" office:value="2595058415812.46" table:style-name="ce6">
            <text:p><text:s/>$2.595.058.415.812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3T00:00:00" table:style-name="ce5">
            <text:p>23/6/2015</text:p>
          </table:table-cell>
          <table:table-cell office:value-type="float" office:value="17736614590.02" table:style-name="ce6">
            <text:p><text:s/>$17.736.614.590,02<text:s/></text:p>
          </table:table-cell>
          <table:table-cell office:value-type="float" office:value="12523550805.290001" table:style-name="ce6">
            <text:p><text:s/>$12.523.550.805,29<text:s/></text:p>
          </table:table-cell>
          <table:table-cell office:value-type="float" office:value="10921183" table:style-name="ce7">
            <text:p><text:s/>10.921.183<text:s/></text:p>
          </table:table-cell>
          <table:table-cell office:value-type="float" office:value="2669108776537.5801" table:style-name="ce6">
            <text:p><text:s/>$2.669.108.776.537,58<text:s/></text:p>
          </table:table-cell>
          <table:table-cell office:value-type="float" office:value="2602020271076.54" table:style-name="ce6">
            <text:p><text:s/>$2.602.020.271.076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4T00:00:00" table:style-name="ce5">
            <text:p>24/6/2015</text:p>
          </table:table-cell>
          <table:table-cell office:value-type="float" office:value="13129985027.290001" table:style-name="ce6">
            <text:p><text:s/>$13.129.985.027,29<text:s/></text:p>
          </table:table-cell>
          <table:table-cell office:value-type="float" office:value="14229275881.9" table:style-name="ce6">
            <text:p><text:s/>$14.229.275.881,90<text:s/></text:p>
          </table:table-cell>
          <table:table-cell office:value-type="float" office:value="10930403" table:style-name="ce7">
            <text:p><text:s/>10.930.403<text:s/></text:p>
          </table:table-cell>
          <table:table-cell office:value-type="float" office:value="2667826288556.7202" table:style-name="ce6">
            <text:p><text:s/>$2.667.826.288.556,72<text:s/></text:p>
          </table:table-cell>
          <table:table-cell office:value-type="float" office:value="2601681465129.0098" table:style-name="ce6">
            <text:p><text:s/>$2.601.681.465.129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5T00:00:00" table:style-name="ce5">
            <text:p>25/6/2015</text:p>
          </table:table-cell>
          <table:table-cell office:value-type="float" office:value="13376434992.59" table:style-name="ce6">
            <text:p><text:s/>$13.376.434.992,59<text:s/></text:p>
          </table:table-cell>
          <table:table-cell office:value-type="float" office:value="18693361804.84" table:style-name="ce6">
            <text:p><text:s/>$18.693.361.804,84<text:s/></text:p>
          </table:table-cell>
          <table:table-cell office:value-type="float" office:value="10930450" table:style-name="ce7">
            <text:p><text:s/>10.930.450<text:s/></text:p>
          </table:table-cell>
          <table:table-cell office:value-type="float" office:value="2662410787900.1699" table:style-name="ce6">
            <text:p><text:s/>$2.662.410.787.900,17<text:s/></text:p>
          </table:table-cell>
          <table:table-cell office:value-type="float" office:value="2595576672082.0801" table:style-name="ce6">
            <text:p><text:s/>$2.595.576.672.082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6T00:00:00" table:style-name="ce5">
            <text:p>26/6/2015</text:p>
          </table:table-cell>
          <table:table-cell office:value-type="float" office:value="15123090765.33" table:style-name="ce6">
            <text:p><text:s/>$15.123.090.765,33<text:s/></text:p>
          </table:table-cell>
          <table:table-cell office:value-type="float" office:value="18401309883.060001" table:style-name="ce6">
            <text:p><text:s/>$18.401.309.883,06<text:s/></text:p>
          </table:table-cell>
          <table:table-cell office:value-type="float" office:value="10943007" table:style-name="ce7">
            <text:p><text:s/>10.943.007<text:s/></text:p>
          </table:table-cell>
          <table:table-cell office:value-type="float" office:value="2662445161935.1802" table:style-name="ce6">
            <text:p><text:s/>$2.662.445.161.935,18<text:s/></text:p>
          </table:table-cell>
          <table:table-cell office:value-type="float" office:value="2596010663147.8799" table:style-name="ce6">
            <text:p><text:s/>$2.596.010.663.147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29T00:00:00" table:style-name="ce5">
            <text:p>29/6/2015</text:p>
          </table:table-cell>
          <table:table-cell office:value-type="float" office:value="13866970826.190001" table:style-name="ce6">
            <text:p><text:s/>$13.866.970.826,19<text:s/></text:p>
          </table:table-cell>
          <table:table-cell office:value-type="float" office:value="23283276398.720001" table:style-name="ce6">
            <text:p><text:s/>$23.283.276.398,72<text:s/></text:p>
          </table:table-cell>
          <table:table-cell office:value-type="float" office:value="10941748" table:style-name="ce7">
            <text:p><text:s/>10.941.748<text:s/></text:p>
          </table:table-cell>
          <table:table-cell office:value-type="float" office:value="2648705200063.3501" table:style-name="ce6">
            <text:p><text:s/>$2.648.705.200.063,35<text:s/></text:p>
          </table:table-cell>
          <table:table-cell office:value-type="float" office:value="2583745015524.25" table:style-name="ce6">
            <text:p><text:s/>$2.583.745.015.524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6-30T00:00:00" table:style-name="ce5">
            <text:p>30/6/2015</text:p>
          </table:table-cell>
          <table:table-cell office:value-type="float" office:value="33992151019.34" table:style-name="ce6">
            <text:p><text:s/>$33.992.151.019,34<text:s/></text:p>
          </table:table-cell>
          <table:table-cell office:value-type="float" office:value="24899772866.549999" table:style-name="ce6">
            <text:p><text:s/>$24.899.772.866,55<text:s/></text:p>
          </table:table-cell>
          <table:table-cell office:value-type="float" office:value="10959925" table:style-name="ce7">
            <text:p><text:s/>10.959.925<text:s/></text:p>
          </table:table-cell>
          <table:table-cell office:value-type="float" office:value="2667391172515.6899" table:style-name="ce6">
            <text:p><text:s/>$2.667.391.172.515,69<text:s/></text:p>
          </table:table-cell>
          <table:table-cell office:value-type="float" office:value="2598247870366.4199" table:style-name="ce6">
            <text:p><text:s/>$2.598.247.870.366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1T00:00:00" table:style-name="ce5">
            <text:p>1/7/2015</text:p>
          </table:table-cell>
          <table:table-cell office:value-type="float" office:value="21844181496.529999" table:style-name="ce6">
            <text:p><text:s/>$21.844.181.496,53<text:s/></text:p>
          </table:table-cell>
          <table:table-cell office:value-type="float" office:value="23636664013.580002" table:style-name="ce6">
            <text:p><text:s/>$23.636.664.013,58<text:s/></text:p>
          </table:table-cell>
          <table:table-cell office:value-type="float" office:value="10973679" table:style-name="ce7">
            <text:p><text:s/>10.973.679<text:s/></text:p>
          </table:table-cell>
          <table:table-cell office:value-type="float" office:value="2663681559462.73" table:style-name="ce6">
            <text:p><text:s/>$2.663.681.559.462,73<text:s/></text:p>
          </table:table-cell>
          <table:table-cell office:value-type="float" office:value="2596662708881.4399" table:style-name="ce6">
            <text:p><text:s/>$2.596.662.708.881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2T00:00:00" table:style-name="ce5">
            <text:p>2/7/2015</text:p>
          </table:table-cell>
          <table:table-cell office:value-type="float" office:value="15499551674.190001" table:style-name="ce6">
            <text:p><text:s/>$15.499.551.674,19<text:s/></text:p>
          </table:table-cell>
          <table:table-cell office:value-type="float" office:value="12459038712.709999" table:style-name="ce6">
            <text:p><text:s/>$12.459.038.712,71<text:s/></text:p>
          </table:table-cell>
          <table:table-cell office:value-type="float" office:value="10980240" table:style-name="ce7">
            <text:p><text:s/>10.980.240<text:s/></text:p>
          </table:table-cell>
          <table:table-cell office:value-type="float" office:value="2667322766948.04" table:style-name="ce6">
            <text:p><text:s/>$2.667.322.766.948,04<text:s/></text:p>
          </table:table-cell>
          <table:table-cell office:value-type="float" office:value="2601234637230.4302" table:style-name="ce6">
            <text:p><text:s/>$2.601.234.637.230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3T00:00:00" table:style-name="ce5">
            <text:p>3/7/2015</text:p>
          </table:table-cell>
          <table:table-cell office:value-type="float" office:value="12202024658.440001" table:style-name="ce6">
            <text:p><text:s/>$12.202.024.658,44<text:s/></text:p>
          </table:table-cell>
          <table:table-cell office:value-type="float" office:value="13523780923.59" table:style-name="ce6">
            <text:p><text:s/>$13.523.780.923,59<text:s/></text:p>
          </table:table-cell>
          <table:table-cell office:value-type="float" office:value="10986299" table:style-name="ce7">
            <text:p><text:s/>10.986.299<text:s/></text:p>
          </table:table-cell>
          <table:table-cell office:value-type="float" office:value="2666981966039.5298" table:style-name="ce6">
            <text:p><text:s/>$2.666.981.966.039,53<text:s/></text:p>
          </table:table-cell>
          <table:table-cell office:value-type="float" office:value="2602924630850.1602" table:style-name="ce6">
            <text:p><text:s/>$2.602.924.630.850,1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6T00:00:00" table:style-name="ce5">
            <text:p>6/7/2015</text:p>
          </table:table-cell>
          <table:table-cell office:value-type="float" office:value="11125540992.51" table:style-name="ce6">
            <text:p><text:s/>$11.125.540.992,51<text:s/></text:p>
          </table:table-cell>
          <table:table-cell office:value-type="float" office:value="17536171511.75" table:style-name="ce6">
            <text:p><text:s/>$17.536.171.511,75<text:s/></text:p>
          </table:table-cell>
          <table:table-cell office:value-type="float" office:value="10977627" table:style-name="ce7">
            <text:p><text:s/>10.977.627<text:s/></text:p>
          </table:table-cell>
          <table:table-cell office:value-type="float" office:value="2662419826654.8301" table:style-name="ce6">
            <text:p><text:s/>$2.662.419.826.654,83<text:s/></text:p>
          </table:table-cell>
          <table:table-cell office:value-type="float" office:value="2597308802718.2798" table:style-name="ce6">
            <text:p><text:s/>$2.597.308.802.718,2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7T00:00:00" table:style-name="ce5">
            <text:p>7/7/2015</text:p>
          </table:table-cell>
          <table:table-cell office:value-type="float" office:value="14225214648.209999" table:style-name="ce6">
            <text:p><text:s/>$14.225.214.648,21<text:s/></text:p>
          </table:table-cell>
          <table:table-cell office:value-type="float" office:value="15877206539.9" table:style-name="ce6">
            <text:p><text:s/>$15.877.206.539,90<text:s/></text:p>
          </table:table-cell>
          <table:table-cell office:value-type="float" office:value="10989001" table:style-name="ce7">
            <text:p><text:s/>10.989.001<text:s/></text:p>
          </table:table-cell>
          <table:table-cell office:value-type="float" office:value="2663128440894.6201" table:style-name="ce6">
            <text:p><text:s/>$2.663.128.440.894,62<text:s/></text:p>
          </table:table-cell>
          <table:table-cell office:value-type="float" office:value="2599429398661.7798" table:style-name="ce6">
            <text:p><text:s/>$2.599.429.398.661,7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8T00:00:00" table:style-name="ce5">
            <text:p>8/7/2015</text:p>
          </table:table-cell>
          <table:table-cell office:value-type="float" office:value="13321075023.99" table:style-name="ce6">
            <text:p><text:s/>$13.321.075.023,99<text:s/></text:p>
          </table:table-cell>
          <table:table-cell office:value-type="float" office:value="11822835384.860001" table:style-name="ce6">
            <text:p><text:s/>$11.822.835.384,86<text:s/></text:p>
          </table:table-cell>
          <table:table-cell office:value-type="float" office:value="10996314" table:style-name="ce7">
            <text:p><text:s/>10.996.314<text:s/></text:p>
          </table:table-cell>
          <table:table-cell office:value-type="float" office:value="2820144512905.1001" table:style-name="ce6">
            <text:p><text:s/>$2.820.144.512.905,10<text:s/></text:p>
          </table:table-cell>
          <table:table-cell office:value-type="float" office:value="2601715485974.8901" table:style-name="ce6">
            <text:p><text:s/>$2.601.715.485.974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09T00:00:00" table:style-name="ce5">
            <text:p>9/7/2015</text:p>
          </table:table-cell>
          <table:table-cell office:value-type="float" office:value="10081456583.41" table:style-name="ce6">
            <text:p><text:s/>$10.081.456.583,41<text:s/></text:p>
          </table:table-cell>
          <table:table-cell office:value-type="float" office:value="7077289967.6400003" table:style-name="ce6">
            <text:p><text:s/>$7.077.289.967,64<text:s/></text:p>
          </table:table-cell>
          <table:table-cell office:value-type="float" office:value="10998526" table:style-name="ce7">
            <text:p><text:s/>10.998.526<text:s/></text:p>
          </table:table-cell>
          <table:table-cell office:value-type="float" office:value="2823969158042.73" table:style-name="ce6">
            <text:p><text:s/>$2.823.969.158.042,73<text:s/></text:p>
          </table:table-cell>
          <table:table-cell office:value-type="float" office:value="2606082092243.98" table:style-name="ce6">
            <text:p><text:s/>$2.606.082.092.243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0T00:00:00" table:style-name="ce5">
            <text:p>10/7/2015</text:p>
          </table:table-cell>
          <table:table-cell office:value-type="float" office:value="17489465246.150002" table:style-name="ce6">
            <text:p><text:s/>$17.489.465.246,15<text:s/></text:p>
          </table:table-cell>
          <table:table-cell office:value-type="float" office:value="13688614925.780001" table:style-name="ce6">
            <text:p><text:s/>$13.688.614.925,78<text:s/></text:p>
          </table:table-cell>
          <table:table-cell office:value-type="float" office:value="10980046" table:style-name="ce7">
            <text:p><text:s/>10.980.046<text:s/></text:p>
          </table:table-cell>
          <table:table-cell office:value-type="float" office:value="2907124096285.1401" table:style-name="ce6">
            <text:p><text:s/>$2.907.124.096.285,14<text:s/></text:p>
          </table:table-cell>
          <table:table-cell office:value-type="float" office:value="2611039495136.3301" table:style-name="ce6">
            <text:p><text:s/>$2.611.039.495.136,3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3T00:00:00" table:style-name="ce5">
            <text:p>13/7/2015</text:p>
          </table:table-cell>
          <table:table-cell office:value-type="float" office:value="32399559782.970001" table:style-name="ce6">
            <text:p><text:s/>$32.399.559.782,97<text:s/></text:p>
          </table:table-cell>
          <table:table-cell office:value-type="float" office:value="26528009013.02" table:style-name="ce6">
            <text:p><text:s/>$26.528.009.013,02<text:s/></text:p>
          </table:table-cell>
          <table:table-cell office:value-type="float" office:value="10973777" table:style-name="ce7">
            <text:p><text:s/>10.973.777<text:s/></text:p>
          </table:table-cell>
          <table:table-cell office:value-type="float" office:value="2911752093821.46" table:style-name="ce6">
            <text:p><text:s/>$2.911.752.093.821,46<text:s/></text:p>
          </table:table-cell>
          <table:table-cell office:value-type="float" office:value="2617100327810.5601" table:style-name="ce6">
            <text:p><text:s/>$2.617.100.327.810,5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4T00:00:00" table:style-name="ce5">
            <text:p>14/7/2015</text:p>
          </table:table-cell>
          <table:table-cell office:value-type="float" office:value="21163067751.049999" table:style-name="ce6">
            <text:p><text:s/>$21.163.067.751,05<text:s/></text:p>
          </table:table-cell>
          <table:table-cell office:value-type="float" office:value="11131129629.77" table:style-name="ce6">
            <text:p><text:s/>$11.131.129.629,77<text:s/></text:p>
          </table:table-cell>
          <table:table-cell office:value-type="float" office:value="10978109" table:style-name="ce7">
            <text:p><text:s/>10.978.109<text:s/></text:p>
          </table:table-cell>
          <table:table-cell office:value-type="float" office:value="2923286380061.6201" table:style-name="ce6">
            <text:p><text:s/>$2.923.286.380.061,62<text:s/></text:p>
          </table:table-cell>
          <table:table-cell office:value-type="float" office:value="2628979409615.7002" table:style-name="ce6">
            <text:p><text:s/>$2.628.979.409.615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5T00:00:00" table:style-name="ce5">
            <text:p>15/7/2015</text:p>
          </table:table-cell>
          <table:table-cell office:value-type="float" office:value="12175848790.299999" table:style-name="ce6">
            <text:p><text:s/>$12.175.848.790,30<text:s/></text:p>
          </table:table-cell>
          <table:table-cell office:value-type="float" office:value="17384491337.759998" table:style-name="ce6">
            <text:p><text:s/>$17.384.491.337,76<text:s/></text:p>
          </table:table-cell>
          <table:table-cell office:value-type="float" office:value="10973951" table:style-name="ce7">
            <text:p><text:s/>10.973.951<text:s/></text:p>
          </table:table-cell>
          <table:table-cell office:value-type="float" office:value="3016287053869.0698" table:style-name="ce6">
            <text:p><text:s/>$3.016.287.053.869,07<text:s/></text:p>
          </table:table-cell>
          <table:table-cell office:value-type="float" office:value="2625638764544.4199" table:style-name="ce6">
            <text:p><text:s/>$2.625.638.764.544,4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6T00:00:00" table:style-name="ce5">
            <text:p>16/7/2015</text:p>
          </table:table-cell>
          <table:table-cell office:value-type="float" office:value="20439152703.509998" table:style-name="ce6">
            <text:p><text:s/>$20.439.152.703,51<text:s/></text:p>
          </table:table-cell>
          <table:table-cell office:value-type="float" office:value="9094229598.8999996" table:style-name="ce6">
            <text:p><text:s/>$9.094.229.598,90<text:s/></text:p>
          </table:table-cell>
          <table:table-cell office:value-type="float" office:value="10975499" table:style-name="ce7">
            <text:p><text:s/>10.975.499<text:s/></text:p>
          </table:table-cell>
          <table:table-cell office:value-type="float" office:value="3027567186351.5801" table:style-name="ce6">
            <text:p><text:s/>$3.027.567.186.351,58<text:s/></text:p>
          </table:table-cell>
          <table:table-cell office:value-type="float" office:value="2639637569100.8198" table:style-name="ce6">
            <text:p><text:s/>$2.639.637.569.100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17T00:00:00" table:style-name="ce5">
            <text:p>17/7/2015</text:p>
          </table:table-cell>
          <table:table-cell office:value-type="float" office:value="12484560478.49" table:style-name="ce6">
            <text:p><text:s/>$12.484.560.478,49<text:s/></text:p>
          </table:table-cell>
          <table:table-cell office:value-type="float" office:value="12740042951.549999" table:style-name="ce6">
            <text:p><text:s/>$12.740.042.951,55<text:s/></text:p>
          </table:table-cell>
          <table:table-cell office:value-type="float" office:value="10982737" table:style-name="ce7">
            <text:p><text:s/>10.982.737<text:s/></text:p>
          </table:table-cell>
          <table:table-cell office:value-type="float" office:value="3032558735503.6401" table:style-name="ce6">
            <text:p><text:s/>$3.032.558.735.503,64<text:s/></text:p>
          </table:table-cell>
          <table:table-cell office:value-type="float" office:value="2640960734012.3101" table:style-name="ce6">
            <text:p><text:s/>$2.640.960.734.012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0T00:00:00" table:style-name="ce5">
            <text:p>20/7/2015</text:p>
          </table:table-cell>
          <table:table-cell office:value-type="float" office:value="10760816814.129999" table:style-name="ce6">
            <text:p><text:s/>$10.760.816.814,13<text:s/></text:p>
          </table:table-cell>
          <table:table-cell office:value-type="float" office:value="20475048090.27" table:style-name="ce6">
            <text:p><text:s/>$20.475.048.090,27<text:s/></text:p>
          </table:table-cell>
          <table:table-cell office:value-type="float" office:value="10960740" table:style-name="ce7">
            <text:p><text:s/>10.960.740<text:s/></text:p>
          </table:table-cell>
          <table:table-cell office:value-type="float" office:value="3029840545534.1602" table:style-name="ce6">
            <text:p><text:s/>$3.029.840.545.534,16<text:s/></text:p>
          </table:table-cell>
          <table:table-cell office:value-type="float" office:value="2633280308730.5898" table:style-name="ce6">
            <text:p><text:s/>$2.633.280.308.730,5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1T00:00:00" table:style-name="ce5">
            <text:p>21/7/2015</text:p>
          </table:table-cell>
          <table:table-cell office:value-type="float" office:value="14640109179.68" table:style-name="ce6">
            <text:p><text:s/>$14.640.109.179,68<text:s/></text:p>
          </table:table-cell>
          <table:table-cell office:value-type="float" office:value="10323482361.370001" table:style-name="ce6">
            <text:p><text:s/>$10.323.482.361,37<text:s/></text:p>
          </table:table-cell>
          <table:table-cell office:value-type="float" office:value="10970026" table:style-name="ce7">
            <text:p><text:s/>10.970.026<text:s/></text:p>
          </table:table-cell>
          <table:table-cell office:value-type="float" office:value="3031471802512.2598" table:style-name="ce6">
            <text:p><text:s/>$3.031.471.802.512,26<text:s/></text:p>
          </table:table-cell>
          <table:table-cell office:value-type="float" office:value="2637738060786.9702" table:style-name="ce6">
            <text:p><text:s/>$2.637.738.060.786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2T00:00:00" table:style-name="ce5">
            <text:p>22/7/2015</text:p>
          </table:table-cell>
          <table:table-cell office:value-type="float" office:value="12080786706.83" table:style-name="ce6">
            <text:p><text:s/>$12.080.786.706,83<text:s/></text:p>
          </table:table-cell>
          <table:table-cell office:value-type="float" office:value="9899543363.6800003" table:style-name="ce6">
            <text:p><text:s/>$9.899.543.363,68<text:s/></text:p>
          </table:table-cell>
          <table:table-cell office:value-type="float" office:value="10974456" table:style-name="ce7">
            <text:p><text:s/>10.974.456<text:s/></text:p>
          </table:table-cell>
          <table:table-cell office:value-type="float" office:value="3036576507441.8398" table:style-name="ce6">
            <text:p><text:s/>$3.036.576.507.441,84<text:s/></text:p>
          </table:table-cell>
          <table:table-cell office:value-type="float" office:value="2641495029593.9102" table:style-name="ce6">
            <text:p><text:s/>$2.641.495.029.593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3T00:00:00" table:style-name="ce5">
            <text:p>23/7/2015</text:p>
          </table:table-cell>
          <table:table-cell office:value-type="float" office:value="11050952610.610001" table:style-name="ce6">
            <text:p><text:s/>$11.050.952.610,61<text:s/></text:p>
          </table:table-cell>
          <table:table-cell office:value-type="float" office:value="10732031343.129999" table:style-name="ce6">
            <text:p><text:s/>$10.732.031.343,13<text:s/></text:p>
          </table:table-cell>
          <table:table-cell office:value-type="float" office:value="10977612" table:style-name="ce7">
            <text:p><text:s/>10.977.612<text:s/></text:p>
          </table:table-cell>
          <table:table-cell office:value-type="float" office:value="3039669549633.3101" table:style-name="ce6">
            <text:p><text:s/>$3.039.669.549.633,31<text:s/></text:p>
          </table:table-cell>
          <table:table-cell office:value-type="float" office:value="2639044544899.0601" table:style-name="ce6">
            <text:p><text:s/>$2.639.044.544.899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4T00:00:00" table:style-name="ce5">
            <text:p>24/7/2015</text:p>
          </table:table-cell>
          <table:table-cell office:value-type="float" office:value="10526432077.48" table:style-name="ce6">
            <text:p><text:s/>$10.526.432.077,48<text:s/></text:p>
          </table:table-cell>
          <table:table-cell office:value-type="float" office:value="12836524293.200001" table:style-name="ce6">
            <text:p><text:s/>$12.836.524.293,20<text:s/></text:p>
          </table:table-cell>
          <table:table-cell office:value-type="float" office:value="10982222" table:style-name="ce7">
            <text:p><text:s/>10.982.222<text:s/></text:p>
          </table:table-cell>
          <table:table-cell office:value-type="float" office:value="3041951800689.2202" table:style-name="ce6">
            <text:p><text:s/>$3.041.951.800.689,22<text:s/></text:p>
          </table:table-cell>
          <table:table-cell office:value-type="float" office:value="2637203632924.1699" table:style-name="ce6">
            <text:p><text:s/>$2.637.203.632.924,1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7T00:00:00" table:style-name="ce5">
            <text:p>27/7/2015</text:p>
          </table:table-cell>
          <table:table-cell office:value-type="float" office:value="13261661944.01" table:style-name="ce6">
            <text:p><text:s/>$13.261.661.944,01<text:s/></text:p>
          </table:table-cell>
          <table:table-cell office:value-type="float" office:value="24495313581.990002" table:style-name="ce6">
            <text:p><text:s/>$24.495.313.581,99<text:s/></text:p>
          </table:table-cell>
          <table:table-cell office:value-type="float" office:value="10966385" table:style-name="ce7">
            <text:p><text:s/>10.966.385<text:s/></text:p>
          </table:table-cell>
          <table:table-cell office:value-type="float" office:value="3033667404446.4302" table:style-name="ce6">
            <text:p><text:s/>$3.033.667.404.446,43<text:s/></text:p>
          </table:table-cell>
          <table:table-cell office:value-type="float" office:value="2625826815462.4302" table:style-name="ce6">
            <text:p><text:s/>$2.625.826.815.462,4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8T00:00:00" table:style-name="ce5">
            <text:p>28/7/2015</text:p>
          </table:table-cell>
          <table:table-cell office:value-type="float" office:value="15120398837.49" table:style-name="ce6">
            <text:p><text:s/>$15.120.398.837,49<text:s/></text:p>
          </table:table-cell>
          <table:table-cell office:value-type="float" office:value="12589444894.93" table:style-name="ce6">
            <text:p><text:s/>$12.589.444.894,93<text:s/></text:p>
          </table:table-cell>
          <table:table-cell office:value-type="float" office:value="10964995" table:style-name="ce7">
            <text:p><text:s/>10.964.995<text:s/></text:p>
          </table:table-cell>
          <table:table-cell office:value-type="float" office:value="3042635396904.71" table:style-name="ce6">
            <text:p><text:s/>$3.042.635.396.904,71<text:s/></text:p>
          </table:table-cell>
          <table:table-cell office:value-type="float" office:value="2631774092631.0698" table:style-name="ce6">
            <text:p><text:s/>$2.631.774.092.631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29T00:00:00" table:style-name="ce5">
            <text:p>29/7/2015</text:p>
          </table:table-cell>
          <table:table-cell office:value-type="float" office:value="23276575404.470001" table:style-name="ce6">
            <text:p><text:s/>$23.276.575.404,47<text:s/></text:p>
          </table:table-cell>
          <table:table-cell office:value-type="float" office:value="24046611900.09" table:style-name="ce6">
            <text:p><text:s/>$24.046.611.900,09<text:s/></text:p>
          </table:table-cell>
          <table:table-cell office:value-type="float" office:value="10971054" table:style-name="ce7">
            <text:p><text:s/>10.971.054<text:s/></text:p>
          </table:table-cell>
          <table:table-cell office:value-type="float" office:value="3039429520980.8701" table:style-name="ce6">
            <text:p><text:s/>$3.039.429.520.980,87<text:s/></text:p>
          </table:table-cell>
          <table:table-cell office:value-type="float" office:value="2631781233878.3799" table:style-name="ce6">
            <text:p><text:s/>$2.631.781.233.878,3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30T00:00:00" table:style-name="ce5">
            <text:p>30/7/2015</text:p>
          </table:table-cell>
          <table:table-cell office:value-type="float" office:value="17241971361.98" table:style-name="ce6">
            <text:p><text:s/>$17.241.971.361,98<text:s/></text:p>
          </table:table-cell>
          <table:table-cell office:value-type="float" office:value="20447446138.34" table:style-name="ce6">
            <text:p><text:s/>$20.447.446.138,34<text:s/></text:p>
          </table:table-cell>
          <table:table-cell office:value-type="float" office:value="10901822" table:style-name="ce7">
            <text:p><text:s/>10.901.822<text:s/></text:p>
          </table:table-cell>
          <table:table-cell office:value-type="float" office:value="3044979103052.4102" table:style-name="ce6">
            <text:p><text:s/>$3.044.979.103.052,41<text:s/></text:p>
          </table:table-cell>
          <table:table-cell office:value-type="float" office:value="2632808844974.9702" table:style-name="ce6">
            <text:p><text:s/>$2.632.808.844.974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7-31T00:00:00" table:style-name="ce5">
            <text:p>31/7/2015</text:p>
          </table:table-cell>
          <table:table-cell office:value-type="float" office:value="15195805418.709999" table:style-name="ce6">
            <text:p><text:s/>$15.195.805.418,71<text:s/></text:p>
          </table:table-cell>
          <table:table-cell office:value-type="float" office:value="19916032993.68" table:style-name="ce6">
            <text:p><text:s/>$19.916.032.993,68<text:s/></text:p>
          </table:table-cell>
          <table:table-cell office:value-type="float" office:value="10921103" table:style-name="ce7">
            <text:p><text:s/>10.921.103<text:s/></text:p>
          </table:table-cell>
          <table:table-cell office:value-type="float" office:value="3052641539424.73" table:style-name="ce6">
            <text:p><text:s/>$3.052.641.539.424,73<text:s/></text:p>
          </table:table-cell>
          <table:table-cell office:value-type="float" office:value="2635701006669.6201" table:style-name="ce6">
            <text:p><text:s/>$2.635.701.006.669,6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03T00:00:00" table:style-name="ce5">
            <text:p>3/8/2015</text:p>
          </table:table-cell>
          <table:table-cell office:value-type="float" office:value="14027774573.42" table:style-name="ce6">
            <text:p><text:s/>$14.027.774.573,42<text:s/></text:p>
          </table:table-cell>
          <table:table-cell office:value-type="float" office:value="17778550795.970001" table:style-name="ce6">
            <text:p><text:s/>$17.778.550.795,97<text:s/></text:p>
          </table:table-cell>
          <table:table-cell office:value-type="float" office:value="10924887" table:style-name="ce7">
            <text:p><text:s/>10.924.887<text:s/></text:p>
          </table:table-cell>
          <table:table-cell office:value-type="float" office:value="3049415346139.6099" table:style-name="ce6">
            <text:p><text:s/>$3.049.415.346.139,61<text:s/></text:p>
          </table:table-cell>
          <table:table-cell office:value-type="float" office:value="2632154915283.6401" table:style-name="ce6">
            <text:p><text:s/>$2.632.154.915.283,6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04T00:00:00" table:style-name="ce5">
            <text:p>4/8/2015</text:p>
          </table:table-cell>
          <table:table-cell office:value-type="float" office:value="15688128200.049999" table:style-name="ce6">
            <text:p><text:s/>$15.688.128.200,05<text:s/></text:p>
          </table:table-cell>
          <table:table-cell office:value-type="float" office:value="14423551008.440001" table:style-name="ce6">
            <text:p><text:s/>$14.423.551.008,44<text:s/></text:p>
          </table:table-cell>
          <table:table-cell office:value-type="float" office:value="10933920" table:style-name="ce7">
            <text:p><text:s/>10.933.920<text:s/></text:p>
          </table:table-cell>
          <table:table-cell office:value-type="float" office:value="3056989348704.1099" table:style-name="ce6">
            <text:p><text:s/>$3.056.989.348.704,11<text:s/></text:p>
          </table:table-cell>
          <table:table-cell office:value-type="float" office:value="2634891609251.5801" table:style-name="ce6">
            <text:p><text:s/>$2.634.891.609.251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05T00:00:00" table:style-name="ce5">
            <text:p>5/8/2015</text:p>
          </table:table-cell>
          <table:table-cell office:value-type="float" office:value="10482549116.809999" table:style-name="ce6">
            <text:p><text:s/>$10.482.549.116,81<text:s/></text:p>
          </table:table-cell>
          <table:table-cell office:value-type="float" office:value="13622853199.450001" table:style-name="ce6">
            <text:p><text:s/>$13.622.853.199,45<text:s/></text:p>
          </table:table-cell>
          <table:table-cell office:value-type="float" office:value="10928879" table:style-name="ce7">
            <text:p><text:s/>10.928.879<text:s/></text:p>
          </table:table-cell>
          <table:table-cell office:value-type="float" office:value="3056172736207.29" table:style-name="ce6">
            <text:p><text:s/>$3.056.172.736.207,29<text:s/></text:p>
          </table:table-cell>
          <table:table-cell office:value-type="float" office:value="2632378047821.2598" table:style-name="ce6">
            <text:p><text:s/>$2.632.378.047.821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06T00:00:00" table:style-name="ce5">
            <text:p>6/8/2015</text:p>
          </table:table-cell>
          <table:table-cell office:value-type="float" office:value="11786402893.219999" table:style-name="ce6">
            <text:p><text:s/>$11.786.402.893,22<text:s/></text:p>
          </table:table-cell>
          <table:table-cell office:value-type="float" office:value="13973077204.959999" table:style-name="ce6">
            <text:p><text:s/>$13.973.077.204,96<text:s/></text:p>
          </table:table-cell>
          <table:table-cell office:value-type="float" office:value="10939638" table:style-name="ce7">
            <text:p><text:s/>10.939.638<text:s/></text:p>
          </table:table-cell>
          <table:table-cell office:value-type="float" office:value="3057730357980.0298" table:style-name="ce6">
            <text:p><text:s/>$3.057.730.357.980,03<text:s/></text:p>
          </table:table-cell>
          <table:table-cell office:value-type="float" office:value="2627064104364.5298" table:style-name="ce6">
            <text:p><text:s/>$2.627.064.104.364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07T00:00:00" table:style-name="ce5">
            <text:p>7/8/2015</text:p>
          </table:table-cell>
          <table:table-cell office:value-type="float" office:value="14196894358.559999" table:style-name="ce6">
            <text:p><text:s/>$14.196.894.358,56<text:s/></text:p>
          </table:table-cell>
          <table:table-cell office:value-type="float" office:value="16093642687.450001" table:style-name="ce6">
            <text:p><text:s/>$16.093.642.687,45<text:s/></text:p>
          </table:table-cell>
          <table:table-cell office:value-type="float" office:value="10953233" table:style-name="ce7">
            <text:p><text:s/>10.953.233<text:s/></text:p>
          </table:table-cell>
          <table:table-cell office:value-type="float" office:value="3045028788209.7402" table:style-name="ce6">
            <text:p><text:s/>$3.045.028.788.209,74<text:s/></text:p>
          </table:table-cell>
          <table:table-cell office:value-type="float" office:value="2621053044212.46" table:style-name="ce6">
            <text:p><text:s/>$2.621.053.044.212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0T00:00:00" table:style-name="ce5">
            <text:p>10/8/2015</text:p>
          </table:table-cell>
          <table:table-cell office:value-type="float" office:value="19318128171.34" table:style-name="ce6">
            <text:p><text:s/>$19.318.128.171,34<text:s/></text:p>
          </table:table-cell>
          <table:table-cell office:value-type="float" office:value="15015316420.879999" table:style-name="ce6">
            <text:p><text:s/>$15.015.316.420,88<text:s/></text:p>
          </table:table-cell>
          <table:table-cell office:value-type="float" office:value="10926368" table:style-name="ce7">
            <text:p><text:s/>10.926.368<text:s/></text:p>
          </table:table-cell>
          <table:table-cell office:value-type="float" office:value="3049741472831.79" table:style-name="ce6">
            <text:p><text:s/>$3.049.741.472.831,79<text:s/></text:p>
          </table:table-cell>
          <table:table-cell office:value-type="float" office:value="2627092794135.0698" table:style-name="ce6">
            <text:p><text:s/>$2.627.092.794.135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1T00:00:00" table:style-name="ce5">
            <text:p>11/8/2015</text:p>
          </table:table-cell>
          <table:table-cell office:value-type="float" office:value="24419186331.970001" table:style-name="ce6">
            <text:p><text:s/>$24.419.186.331,97<text:s/></text:p>
          </table:table-cell>
          <table:table-cell office:value-type="float" office:value="11764025616.49" table:style-name="ce6">
            <text:p><text:s/>$11.764.025.616,49<text:s/></text:p>
          </table:table-cell>
          <table:table-cell office:value-type="float" office:value="10932078" table:style-name="ce7">
            <text:p><text:s/>10.932.078<text:s/></text:p>
          </table:table-cell>
          <table:table-cell office:value-type="float" office:value="3064408099573.2798" table:style-name="ce6">
            <text:p><text:s/>$3.064.408.099.573,28<text:s/></text:p>
          </table:table-cell>
          <table:table-cell office:value-type="float" office:value="2642552773835.6099" table:style-name="ce6">
            <text:p><text:s/>$2.642.552.773.835,6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2T00:00:00" table:style-name="ce5">
            <text:p>12/8/2015</text:p>
          </table:table-cell>
          <table:table-cell office:value-type="float" office:value="15843610412.84" table:style-name="ce6">
            <text:p><text:s/>$15.843.610.412,84<text:s/></text:p>
          </table:table-cell>
          <table:table-cell office:value-type="float" office:value="11268994249.360001" table:style-name="ce6">
            <text:p><text:s/>$11.268.994.249,36<text:s/></text:p>
          </table:table-cell>
          <table:table-cell office:value-type="float" office:value="10938402" table:style-name="ce7">
            <text:p><text:s/>10.938.402<text:s/></text:p>
          </table:table-cell>
          <table:table-cell office:value-type="float" office:value="3070622681290.5601" table:style-name="ce6">
            <text:p><text:s/>$3.070.622.681.290,56<text:s/></text:p>
          </table:table-cell>
          <table:table-cell office:value-type="float" office:value="2647426220867.02" table:style-name="ce6">
            <text:p><text:s/>$2.647.426.220.867,0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3T00:00:00" table:style-name="ce5">
            <text:p>13/8/2015</text:p>
          </table:table-cell>
          <table:table-cell office:value-type="float" office:value="13434992067.4" table:style-name="ce6">
            <text:p><text:s/>$13.434.992.067,40<text:s/></text:p>
          </table:table-cell>
          <table:table-cell office:value-type="float" office:value="10849317300.719999" table:style-name="ce6">
            <text:p><text:s/>$10.849.317.300,72<text:s/></text:p>
          </table:table-cell>
          <table:table-cell office:value-type="float" office:value="10943987" table:style-name="ce7">
            <text:p><text:s/>10.943.987<text:s/></text:p>
          </table:table-cell>
          <table:table-cell office:value-type="float" office:value="3075250067909.1099" table:style-name="ce6">
            <text:p><text:s/>$3.075.250.067.909,11<text:s/></text:p>
          </table:table-cell>
          <table:table-cell office:value-type="float" office:value="2652037759580.0698" table:style-name="ce6">
            <text:p><text:s/>$2.652.037.759.580,0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4T00:00:00" table:style-name="ce5">
            <text:p>14/8/2015</text:p>
          </table:table-cell>
          <table:table-cell office:value-type="float" office:value="12435402739.26" table:style-name="ce6">
            <text:p><text:s/>$12.435.402.739,26<text:s/></text:p>
          </table:table-cell>
          <table:table-cell office:value-type="float" office:value="12489279108.700001" table:style-name="ce6">
            <text:p><text:s/>$12.489.279.108,70<text:s/></text:p>
          </table:table-cell>
          <table:table-cell office:value-type="float" office:value="10952570" table:style-name="ce7">
            <text:p><text:s/>10.952.570<text:s/></text:p>
          </table:table-cell>
          <table:table-cell office:value-type="float" office:value="3071695154449.79" table:style-name="ce6">
            <text:p><text:s/>$3.071.695.154.449,79<text:s/></text:p>
          </table:table-cell>
          <table:table-cell office:value-type="float" office:value="2650839658210.6299" table:style-name="ce6">
            <text:p><text:s/>$2.650.839.658.210,6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7T00:00:00" table:style-name="ce5">
            <text:p>17/8/2015</text:p>
          </table:table-cell>
          <table:table-cell office:value-type="float" office:value="16453225313.799999" table:style-name="ce6">
            <text:p><text:s/>$16.453.225.313,80<text:s/></text:p>
          </table:table-cell>
          <table:table-cell office:value-type="float" office:value="19638623857.540001" table:style-name="ce6">
            <text:p><text:s/>$19.638.623.857,54<text:s/></text:p>
          </table:table-cell>
          <table:table-cell office:value-type="float" office:value="10934670" table:style-name="ce7">
            <text:p><text:s/>10.934.670<text:s/></text:p>
          </table:table-cell>
          <table:table-cell office:value-type="float" office:value="3070148152822.1099" table:style-name="ce6">
            <text:p><text:s/>$3.070.148.152.822,11<text:s/></text:p>
          </table:table-cell>
          <table:table-cell office:value-type="float" office:value="2648713154768.8799" table:style-name="ce6">
            <text:p><text:s/>$2.648.713.154.768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8T00:00:00" table:style-name="ce5">
            <text:p>18/8/2015</text:p>
          </table:table-cell>
          <table:table-cell office:value-type="float" office:value="18572698811.459999" table:style-name="ce6">
            <text:p><text:s/>$18.572.698.811,46<text:s/></text:p>
          </table:table-cell>
          <table:table-cell office:value-type="float" office:value="12540727279.200001" table:style-name="ce6">
            <text:p><text:s/>$12.540.727.279,20<text:s/></text:p>
          </table:table-cell>
          <table:table-cell office:value-type="float" office:value="10938797" table:style-name="ce7">
            <text:p><text:s/>10.938.797<text:s/></text:p>
          </table:table-cell>
          <table:table-cell office:value-type="float" office:value="3080533468007.2998" table:style-name="ce6">
            <text:p><text:s/>$3.080.533.468.007,30<text:s/></text:p>
          </table:table-cell>
          <table:table-cell office:value-type="float" office:value="2656602982657.75" table:style-name="ce6">
            <text:p><text:s/>$2.656.602.982.657,7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19T00:00:00" table:style-name="ce5">
            <text:p>19/8/2015</text:p>
          </table:table-cell>
          <table:table-cell office:value-type="float" office:value="13766098353.559999" table:style-name="ce6">
            <text:p><text:s/>$13.766.098.353,56<text:s/></text:p>
          </table:table-cell>
          <table:table-cell office:value-type="float" office:value="16226004533.889999" table:style-name="ce6">
            <text:p><text:s/>$16.226.004.533,89<text:s/></text:p>
          </table:table-cell>
          <table:table-cell office:value-type="float" office:value="10945362" table:style-name="ce7">
            <text:p><text:s/>10.945.362<text:s/></text:p>
          </table:table-cell>
          <table:table-cell office:value-type="float" office:value="3079142698012.3999" table:style-name="ce6">
            <text:p><text:s/>$3.079.142.698.012,40<text:s/></text:p>
          </table:table-cell>
          <table:table-cell office:value-type="float" office:value="2654561484002.2598" table:style-name="ce6">
            <text:p><text:s/>$2.654.561.484.002,2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0T00:00:00" table:style-name="ce5">
            <text:p>20/8/2015</text:p>
          </table:table-cell>
          <table:table-cell office:value-type="float" office:value="11382990224.040001" table:style-name="ce6">
            <text:p><text:s/>$11.382.990.224,04<text:s/></text:p>
          </table:table-cell>
          <table:table-cell office:value-type="float" office:value="20323927402.68" table:style-name="ce6">
            <text:p><text:s/>$20.323.927.402,68<text:s/></text:p>
          </table:table-cell>
          <table:table-cell office:value-type="float" office:value="10933115" table:style-name="ce7">
            <text:p><text:s/>10.933.115<text:s/></text:p>
          </table:table-cell>
          <table:table-cell office:value-type="float" office:value="3067277791113.1401" table:style-name="ce6">
            <text:p><text:s/>$3.067.277.791.113,14<text:s/></text:p>
          </table:table-cell>
          <table:table-cell office:value-type="float" office:value="2643833018089.3101" table:style-name="ce6">
            <text:p><text:s/>$2.643.833.018.089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1T00:00:00" table:style-name="ce5">
            <text:p>21/8/2015</text:p>
          </table:table-cell>
          <table:table-cell office:value-type="float" office:value="13185198058.67" table:style-name="ce6">
            <text:p><text:s/>$13.185.198.058,67<text:s/></text:p>
          </table:table-cell>
          <table:table-cell office:value-type="float" office:value="11217720699.65" table:style-name="ce6">
            <text:p><text:s/>$11.217.720.699,65<text:s/></text:p>
          </table:table-cell>
          <table:table-cell office:value-type="float" office:value="10924439" table:style-name="ce7">
            <text:p><text:s/>10.924.439<text:s/></text:p>
          </table:table-cell>
          <table:table-cell office:value-type="float" office:value="3066232088243.3999" table:style-name="ce6">
            <text:p><text:s/>$3.066.232.088.243,40<text:s/></text:p>
          </table:table-cell>
          <table:table-cell office:value-type="float" office:value="2643844357417.54" table:style-name="ce6">
            <text:p><text:s/>$2.643.844.357.417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4T00:00:00" table:style-name="ce5">
            <text:p>24/8/2015</text:p>
          </table:table-cell>
          <table:table-cell office:value-type="float" office:value="11323161015.450001" table:style-name="ce6">
            <text:p><text:s/>$11.323.161.015,45<text:s/></text:p>
          </table:table-cell>
          <table:table-cell office:value-type="float" office:value="13765083073.120001" table:style-name="ce6">
            <text:p><text:s/>$13.765.083.073,12<text:s/></text:p>
          </table:table-cell>
          <table:table-cell office:value-type="float" office:value="10939774" table:style-name="ce7">
            <text:p><text:s/>10.939.774<text:s/></text:p>
          </table:table-cell>
          <table:table-cell office:value-type="float" office:value="3064463848519.0698" table:style-name="ce6">
            <text:p><text:s/>$3.064.463.848.519,07<text:s/></text:p>
          </table:table-cell>
          <table:table-cell office:value-type="float" office:value="2638703778006.6802" table:style-name="ce6">
            <text:p><text:s/>$2.638.703.778.006,6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5T00:00:00" table:style-name="ce5">
            <text:p>25/8/2015</text:p>
          </table:table-cell>
          <table:table-cell office:value-type="float" office:value="14840238278.4" table:style-name="ce6">
            <text:p><text:s/>$14.840.238.278,40<text:s/></text:p>
          </table:table-cell>
          <table:table-cell office:value-type="float" office:value="13394495249.379999" table:style-name="ce6">
            <text:p><text:s/>$13.394.495.249,38<text:s/></text:p>
          </table:table-cell>
          <table:table-cell office:value-type="float" office:value="10935197" table:style-name="ce7">
            <text:p><text:s/>10.935.197<text:s/></text:p>
          </table:table-cell>
          <table:table-cell office:value-type="float" office:value="3068881775228.1602" table:style-name="ce6">
            <text:p><text:s/>$3.068.881.775.228,16<text:s/></text:p>
          </table:table-cell>
          <table:table-cell office:value-type="float" office:value="2643113897250.3599" table:style-name="ce6">
            <text:p><text:s/>$2.643.113.897.250,3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6T00:00:00" table:style-name="ce5">
            <text:p>26/8/2015</text:p>
          </table:table-cell>
          <table:table-cell office:value-type="float" office:value="19289017827.299999" table:style-name="ce6">
            <text:p><text:s/>$19.289.017.827,30<text:s/></text:p>
          </table:table-cell>
          <table:table-cell office:value-type="float" office:value="10626237506.15" table:style-name="ce6">
            <text:p><text:s/>$10.626.237.506,15<text:s/></text:p>
          </table:table-cell>
          <table:table-cell office:value-type="float" office:value="10938009" table:style-name="ce7">
            <text:p><text:s/>10.938.009<text:s/></text:p>
          </table:table-cell>
          <table:table-cell office:value-type="float" office:value="3089243373854.29" table:style-name="ce6">
            <text:p><text:s/>$3.089.243.373.854,29<text:s/></text:p>
          </table:table-cell>
          <table:table-cell office:value-type="float" office:value="2652137286419.3101" table:style-name="ce6">
            <text:p><text:s/>$2.652.137.286.419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7T00:00:00" table:style-name="ce5">
            <text:p>27/8/2015</text:p>
          </table:table-cell>
          <table:table-cell office:value-type="float" office:value="12232981541.809999" table:style-name="ce6">
            <text:p><text:s/>$12.232.981.541,81<text:s/></text:p>
          </table:table-cell>
          <table:table-cell office:value-type="float" office:value="15247502214.719999" table:style-name="ce6">
            <text:p><text:s/>$15.247.502.214,72<text:s/></text:p>
          </table:table-cell>
          <table:table-cell office:value-type="float" office:value="10944186" table:style-name="ce7">
            <text:p><text:s/>10.944.186<text:s/></text:p>
          </table:table-cell>
          <table:table-cell office:value-type="float" office:value="3086823447311.1099" table:style-name="ce6">
            <text:p><text:s/>$3.086.823.447.311,11<text:s/></text:p>
          </table:table-cell>
          <table:table-cell office:value-type="float" office:value="2658078457926.9702" table:style-name="ce6">
            <text:p><text:s/>$2.658.078.457.926,9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28T00:00:00" table:style-name="ce5">
            <text:p>28/8/2015</text:p>
          </table:table-cell>
          <table:table-cell office:value-type="float" office:value="13788389182.09" table:style-name="ce6">
            <text:p><text:s/>$13.788.389.182,09<text:s/></text:p>
          </table:table-cell>
          <table:table-cell office:value-type="float" office:value="18696987102.509998" table:style-name="ce6">
            <text:p><text:s/>$18.696.987.102,51<text:s/></text:p>
          </table:table-cell>
          <table:table-cell office:value-type="float" office:value="10950115" table:style-name="ce7">
            <text:p><text:s/>10.950.115<text:s/></text:p>
          </table:table-cell>
          <table:table-cell office:value-type="float" office:value="3080765989858.04" table:style-name="ce6">
            <text:p><text:s/>$3.080.765.989.858,04<text:s/></text:p>
          </table:table-cell>
          <table:table-cell office:value-type="float" office:value="2647411557078.48" table:style-name="ce6">
            <text:p><text:s/>$2.647.411.557.078,4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8-31T00:00:00" table:style-name="ce5">
            <text:p>31/8/2015</text:p>
          </table:table-cell>
          <table:table-cell office:value-type="float" office:value="19951000323.990002" table:style-name="ce6">
            <text:p><text:s/>$19.951.000.323,99<text:s/></text:p>
          </table:table-cell>
          <table:table-cell office:value-type="float" office:value="23823175322.77" table:style-name="ce6">
            <text:p><text:s/>$23.823.175.322,77<text:s/></text:p>
          </table:table-cell>
          <table:table-cell office:value-type="float" office:value="10957123" table:style-name="ce7">
            <text:p><text:s/>10.957.123<text:s/></text:p>
          </table:table-cell>
          <table:table-cell office:value-type="float" office:value="3089416360085.5098" table:style-name="ce6">
            <text:p><text:s/>$3.089.416.360.085,51<text:s/></text:p>
          </table:table-cell>
          <table:table-cell office:value-type="float" office:value="2649439406776.8901" table:style-name="ce6">
            <text:p><text:s/>$2.649.439.406.776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1T00:00:00" table:style-name="ce5">
            <text:p>1/9/2015</text:p>
          </table:table-cell>
          <table:table-cell office:value-type="float" office:value="18847809101.549999" table:style-name="ce6">
            <text:p><text:s/>$18.847.809.101,55<text:s/></text:p>
          </table:table-cell>
          <table:table-cell office:value-type="float" office:value="19804559808.869999" table:style-name="ce6">
            <text:p><text:s/>$19.804.559.808,87<text:s/></text:p>
          </table:table-cell>
          <table:table-cell office:value-type="float" office:value="10970218" table:style-name="ce7">
            <text:p><text:s/>10.970.218<text:s/></text:p>
          </table:table-cell>
          <table:table-cell office:value-type="float" office:value="3089647784825.75" table:style-name="ce6">
            <text:p><text:s/>$3.089.647.784.825,75<text:s/></text:p>
          </table:table-cell>
          <table:table-cell office:value-type="float" office:value="2647705697735.8901" table:style-name="ce6">
            <text:p><text:s/>$2.647.705.697.735,8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2T00:00:00" table:style-name="ce5">
            <text:p>2/9/2015</text:p>
          </table:table-cell>
          <table:table-cell office:value-type="float" office:value="14206473847.74" table:style-name="ce6">
            <text:p><text:s/>$14.206.473.847,74<text:s/></text:p>
          </table:table-cell>
          <table:table-cell office:value-type="float" office:value="12049430273.129999" table:style-name="ce6">
            <text:p><text:s/>$12.049.430.273,13<text:s/></text:p>
          </table:table-cell>
          <table:table-cell office:value-type="float" office:value="10979486" table:style-name="ce7">
            <text:p><text:s/>10.979.486<text:s/></text:p>
          </table:table-cell>
          <table:table-cell office:value-type="float" office:value="3098664556944.9702" table:style-name="ce6">
            <text:p><text:s/>$3.098.664.556.944,97<text:s/></text:p>
          </table:table-cell>
          <table:table-cell office:value-type="float" office:value="2651223775050.0801" table:style-name="ce6">
            <text:p><text:s/>$2.651.223.775.050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3T00:00:00" table:style-name="ce5">
            <text:p>3/9/2015</text:p>
          </table:table-cell>
          <table:table-cell office:value-type="float" office:value="12899517117.41" table:style-name="ce6">
            <text:p><text:s/>$12.899.517.117,41<text:s/></text:p>
          </table:table-cell>
          <table:table-cell office:value-type="float" office:value="12820872196.629999" table:style-name="ce6">
            <text:p><text:s/>$12.820.872.196,63<text:s/></text:p>
          </table:table-cell>
          <table:table-cell office:value-type="float" office:value="10985302" table:style-name="ce7">
            <text:p><text:s/>10.985.302<text:s/></text:p>
          </table:table-cell>
          <table:table-cell office:value-type="float" office:value="3105798443781.4399" table:style-name="ce6">
            <text:p><text:s/>$3.105.798.443.781,44<text:s/></text:p>
          </table:table-cell>
          <table:table-cell office:value-type="float" office:value="2653783439876.4399" table:style-name="ce6">
            <text:p><text:s/>$2.653.783.439.876,4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4T00:00:00" table:style-name="ce5">
            <text:p>4/9/2015</text:p>
          </table:table-cell>
          <table:table-cell office:value-type="float" office:value="10792260876.83" table:style-name="ce6">
            <text:p><text:s/>$10.792.260.876,83<text:s/></text:p>
          </table:table-cell>
          <table:table-cell office:value-type="float" office:value="15921252620.91" table:style-name="ce6">
            <text:p><text:s/>$15.921.252.620,91<text:s/></text:p>
          </table:table-cell>
          <table:table-cell office:value-type="float" office:value="10994765" table:style-name="ce7">
            <text:p><text:s/>10.994.765<text:s/></text:p>
          </table:table-cell>
          <table:table-cell office:value-type="float" office:value="3100520278118.4702" table:style-name="ce6">
            <text:p><text:s/>$3.100.520.278.118,47<text:s/></text:p>
          </table:table-cell>
          <table:table-cell office:value-type="float" office:value="2649030820533.79" table:style-name="ce6">
            <text:p><text:s/>$2.649.030.820.533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8T00:00:00" table:style-name="ce5">
            <text:p>8/9/2015</text:p>
          </table:table-cell>
          <table:table-cell office:value-type="float" office:value="15738625548.280001" table:style-name="ce6">
            <text:p><text:s/>$15.738.625.548,28<text:s/></text:p>
          </table:table-cell>
          <table:table-cell office:value-type="float" office:value="16700054138.98" table:style-name="ce6">
            <text:p><text:s/>$16.700.054.138,98<text:s/></text:p>
          </table:table-cell>
          <table:table-cell office:value-type="float" office:value="10984877" table:style-name="ce7">
            <text:p><text:s/>10.984.877<text:s/></text:p>
          </table:table-cell>
          <table:table-cell office:value-type="float" office:value="3103497042130.8101" table:style-name="ce6">
            <text:p><text:s/>$3.103.497.042.130,81<text:s/></text:p>
          </table:table-cell>
          <table:table-cell office:value-type="float" office:value="2650713370361.7402" table:style-name="ce6">
            <text:p><text:s/>$2.650.713.370.361,7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09T00:00:00" table:style-name="ce5">
            <text:p>9/9/2015</text:p>
          </table:table-cell>
          <table:table-cell office:value-type="float" office:value="18946576173.139999" table:style-name="ce6">
            <text:p><text:s/>$18.946.576.173,14<text:s/></text:p>
          </table:table-cell>
          <table:table-cell office:value-type="float" office:value="12646546375.51" table:style-name="ce6">
            <text:p><text:s/>$12.646.546.375,51<text:s/></text:p>
          </table:table-cell>
          <table:table-cell office:value-type="float" office:value="10988971" table:style-name="ce7">
            <text:p><text:s/>10.988.971<text:s/></text:p>
          </table:table-cell>
          <table:table-cell office:value-type="float" office:value="3113190837083.9102" table:style-name="ce6">
            <text:p><text:s/>$3.113.190.837.083,91<text:s/></text:p>
          </table:table-cell>
          <table:table-cell office:value-type="float" office:value="2658271648013.7002" table:style-name="ce6">
            <text:p><text:s/>$2.658.271.648.013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0T00:00:00" table:style-name="ce5">
            <text:p>10/9/2015</text:p>
          </table:table-cell>
          <table:table-cell office:value-type="float" office:value="21079126926.290001" table:style-name="ce6">
            <text:p><text:s/>$21.079.126.926,29<text:s/></text:p>
          </table:table-cell>
          <table:table-cell office:value-type="float" office:value="14716309267.6" table:style-name="ce6">
            <text:p><text:s/>$14.716.309.267,60<text:s/></text:p>
          </table:table-cell>
          <table:table-cell office:value-type="float" office:value="10968530" table:style-name="ce7">
            <text:p><text:s/>10.968.530<text:s/></text:p>
          </table:table-cell>
          <table:table-cell office:value-type="float" office:value="3125210381057.5698" table:style-name="ce6">
            <text:p><text:s/>$3.125.210.381.057,57<text:s/></text:p>
          </table:table-cell>
          <table:table-cell office:value-type="float" office:value="2664704564779.1802" table:style-name="ce6">
            <text:p><text:s/>$2.664.704.564.779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1T00:00:00" table:style-name="ce5">
            <text:p>11/9/2015</text:p>
          </table:table-cell>
          <table:table-cell office:value-type="float" office:value="17986375931.009998" table:style-name="ce6">
            <text:p><text:s/>$17.986.375.931,01<text:s/></text:p>
          </table:table-cell>
          <table:table-cell office:value-type="float" office:value="11384367748.24" table:style-name="ce6">
            <text:p><text:s/>$11.384.367.748,24<text:s/></text:p>
          </table:table-cell>
          <table:table-cell office:value-type="float" office:value="10973646" table:style-name="ce7">
            <text:p><text:s/>10.973.646<text:s/></text:p>
          </table:table-cell>
          <table:table-cell office:value-type="float" office:value="3134529968480.8101" table:style-name="ce6">
            <text:p><text:s/>$3.134.529.968.480,81<text:s/></text:p>
          </table:table-cell>
          <table:table-cell office:value-type="float" office:value="2675235291798.79" table:style-name="ce6">
            <text:p><text:s/>$2.675.235.291.798,7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4T00:00:00" table:style-name="ce5">
            <text:p>14/9/2015</text:p>
          </table:table-cell>
          <table:table-cell office:value-type="float" office:value="13080163576.33" table:style-name="ce6">
            <text:p><text:s/>$13.080.163.576,33<text:s/></text:p>
          </table:table-cell>
          <table:table-cell office:value-type="float" office:value="12556564461.42" table:style-name="ce6">
            <text:p><text:s/>$12.556.564.461,42<text:s/></text:p>
          </table:table-cell>
          <table:table-cell office:value-type="float" office:value="10968889" table:style-name="ce7">
            <text:p><text:s/>10.968.889<text:s/></text:p>
          </table:table-cell>
          <table:table-cell office:value-type="float" office:value="3136861025855.6602" table:style-name="ce6">
            <text:p><text:s/>$3.136.861.025.855,66<text:s/></text:p>
          </table:table-cell>
          <table:table-cell office:value-type="float" office:value="2679293714207.0601" table:style-name="ce6">
            <text:p><text:s/>$2.679.293.714.207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5T00:00:00" table:style-name="ce5">
            <text:p>15/9/2015</text:p>
          </table:table-cell>
          <table:table-cell office:value-type="float" office:value="15609540754.620001" table:style-name="ce6">
            <text:p><text:s/>$15.609.540.754,62<text:s/></text:p>
          </table:table-cell>
          <table:table-cell office:value-type="float" office:value="22282242234.52" table:style-name="ce6">
            <text:p><text:s/>$22.282.242.234,52<text:s/></text:p>
          </table:table-cell>
          <table:table-cell office:value-type="float" office:value="10964563" table:style-name="ce7">
            <text:p><text:s/>10.964.563<text:s/></text:p>
          </table:table-cell>
          <table:table-cell office:value-type="float" office:value="3133122910439.1401" table:style-name="ce6">
            <text:p><text:s/>$3.133.122.910.439,14<text:s/></text:p>
          </table:table-cell>
          <table:table-cell office:value-type="float" office:value="2676006643084" table:style-name="ce6">
            <text:p><text:s/>$2.676.006.643.084,0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6T00:00:00" table:style-name="ce5">
            <text:p>16/9/2015</text:p>
          </table:table-cell>
          <table:table-cell office:value-type="float" office:value="17721384331.639999" table:style-name="ce6">
            <text:p><text:s/>$17.721.384.331,64<text:s/></text:p>
          </table:table-cell>
          <table:table-cell office:value-type="float" office:value="10144003757.84" table:style-name="ce6">
            <text:p><text:s/>$10.144.003.757,84<text:s/></text:p>
          </table:table-cell>
          <table:table-cell office:value-type="float" office:value="10965497" table:style-name="ce7">
            <text:p><text:s/>10.965.497<text:s/></text:p>
          </table:table-cell>
          <table:table-cell office:value-type="float" office:value="3143239662110.8501" table:style-name="ce6">
            <text:p><text:s/>$3.143.239.662.110,85<text:s/></text:p>
          </table:table-cell>
          <table:table-cell office:value-type="float" office:value="2686505845997.9102" table:style-name="ce6">
            <text:p><text:s/>$2.686.505.845.997,9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7T00:00:00" table:style-name="ce5">
            <text:p>17/9/2015</text:p>
          </table:table-cell>
          <table:table-cell office:value-type="float" office:value="10944615440.74" table:style-name="ce6">
            <text:p><text:s/>$10.944.615.440,74<text:s/></text:p>
          </table:table-cell>
          <table:table-cell office:value-type="float" office:value="10195515158.98" table:style-name="ce6">
            <text:p><text:s/>$10.195.515.158,98<text:s/></text:p>
          </table:table-cell>
          <table:table-cell office:value-type="float" office:value="10969174" table:style-name="ce7">
            <text:p><text:s/>10.969.174<text:s/></text:p>
          </table:table-cell>
          <table:table-cell office:value-type="float" office:value="3147434347691.3701" table:style-name="ce6">
            <text:p><text:s/>$3.147.434.347.691,37<text:s/></text:p>
          </table:table-cell>
          <table:table-cell office:value-type="float" office:value="2688106223103.8799" table:style-name="ce6">
            <text:p><text:s/>$2.688.106.223.103,8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18T00:00:00" table:style-name="ce5">
            <text:p>18/9/2015</text:p>
          </table:table-cell>
          <table:table-cell office:value-type="float" office:value="10268911331.27" table:style-name="ce6">
            <text:p><text:s/>$10.268.911.331,27<text:s/></text:p>
          </table:table-cell>
          <table:table-cell office:value-type="float" office:value="16296385108.690001" table:style-name="ce6">
            <text:p><text:s/>$16.296.385.108,69<text:s/></text:p>
          </table:table-cell>
          <table:table-cell office:value-type="float" office:value="10969401" table:style-name="ce7">
            <text:p><text:s/>10.969.401<text:s/></text:p>
          </table:table-cell>
          <table:table-cell office:value-type="float" office:value="3125414462408.6401" table:style-name="ce6">
            <text:p><text:s/>$3.125.414.462.408,64<text:s/></text:p>
          </table:table-cell>
          <table:table-cell office:value-type="float" office:value="2679148147937.1499" table:style-name="ce6">
            <text:p><text:s/>$2.679.148.147.937,1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1T00:00:00" table:style-name="ce5">
            <text:p>21/9/2015</text:p>
          </table:table-cell>
          <table:table-cell office:value-type="float" office:value="13150036022.42" table:style-name="ce6">
            <text:p><text:s/>$13.150.036.022,42<text:s/></text:p>
          </table:table-cell>
          <table:table-cell office:value-type="float" office:value="18943450694.23" table:style-name="ce6">
            <text:p><text:s/>$18.943.450.694,23<text:s/></text:p>
          </table:table-cell>
          <table:table-cell office:value-type="float" office:value="10954660" table:style-name="ce7">
            <text:p><text:s/>10.954.660<text:s/></text:p>
          </table:table-cell>
          <table:table-cell office:value-type="float" office:value="3131414967643.52" table:style-name="ce6">
            <text:p><text:s/>$3.131.414.967.643,52<text:s/></text:p>
          </table:table-cell>
          <table:table-cell office:value-type="float" office:value="2674219616018.1699" table:style-name="ce6">
            <text:p><text:s/>$2.674.219.616.018,1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2T00:00:00" table:style-name="ce5">
            <text:p>22/9/2015</text:p>
          </table:table-cell>
          <table:table-cell office:value-type="float" office:value="16701802254.48" table:style-name="ce6">
            <text:p><text:s/>$16.701.802.254,48<text:s/></text:p>
          </table:table-cell>
          <table:table-cell office:value-type="float" office:value="16149126881.68" table:style-name="ce6">
            <text:p><text:s/>$16.149.126.881,68<text:s/></text:p>
          </table:table-cell>
          <table:table-cell office:value-type="float" office:value="10958971" table:style-name="ce7">
            <text:p><text:s/>10.958.971<text:s/></text:p>
          </table:table-cell>
          <table:table-cell office:value-type="float" office:value="3150575073705.0898" table:style-name="ce6">
            <text:p><text:s/>$3.150.575.073.705,09<text:s/></text:p>
          </table:table-cell>
          <table:table-cell office:value-type="float" office:value="2677254668811.04" table:style-name="ce6">
            <text:p><text:s/>$2.677.254.668.811,0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3T00:00:00" table:style-name="ce5">
            <text:p>23/9/2015</text:p>
          </table:table-cell>
          <table:table-cell office:value-type="float" office:value="13422161673.530001" table:style-name="ce6">
            <text:p><text:s/>$13.422.161.673,53<text:s/></text:p>
          </table:table-cell>
          <table:table-cell office:value-type="float" office:value="11638175401.559999" table:style-name="ce6">
            <text:p><text:s/>$11.638.175.401,56<text:s/></text:p>
          </table:table-cell>
          <table:table-cell office:value-type="float" office:value="10962740" table:style-name="ce7">
            <text:p><text:s/>10.962.740<text:s/></text:p>
          </table:table-cell>
          <table:table-cell office:value-type="float" office:value="3157579919257.6201" table:style-name="ce6">
            <text:p><text:s/>$3.157.579.919.257,62<text:s/></text:p>
          </table:table-cell>
          <table:table-cell office:value-type="float" office:value="2679095178151.0601" table:style-name="ce6">
            <text:p><text:s/>$2.679.095.178.151,0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4T00:00:00" table:style-name="ce5">
            <text:p>24/9/2015</text:p>
          </table:table-cell>
          <table:table-cell office:value-type="float" office:value="16161675595.43" table:style-name="ce6">
            <text:p><text:s/>$16.161.675.595,43<text:s/></text:p>
          </table:table-cell>
          <table:table-cell office:value-type="float" office:value="16073655604.360001" table:style-name="ce6">
            <text:p><text:s/>$16.073.655.604,36<text:s/></text:p>
          </table:table-cell>
          <table:table-cell office:value-type="float" office:value="10966353" table:style-name="ce7">
            <text:p><text:s/>10.966.353<text:s/></text:p>
          </table:table-cell>
          <table:table-cell office:value-type="float" office:value="3174510837645.3701" table:style-name="ce6">
            <text:p><text:s/>$3.174.510.837.645,37<text:s/></text:p>
          </table:table-cell>
          <table:table-cell office:value-type="float" office:value="2676351965204.6602" table:style-name="ce6">
            <text:p><text:s/>$2.676.351.965.204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5T00:00:00" table:style-name="ce5">
            <text:p>25/9/2015</text:p>
          </table:table-cell>
          <table:table-cell office:value-type="float" office:value="14075628685.77" table:style-name="ce6">
            <text:p><text:s/>$14.075.628.685,77<text:s/></text:p>
          </table:table-cell>
          <table:table-cell office:value-type="float" office:value="17702677253.639999" table:style-name="ce6">
            <text:p><text:s/>$17.702.677.253,64<text:s/></text:p>
          </table:table-cell>
          <table:table-cell office:value-type="float" office:value="10959811" table:style-name="ce7">
            <text:p><text:s/>10.959.811<text:s/></text:p>
          </table:table-cell>
          <table:table-cell office:value-type="float" office:value="3142418985577.7202" table:style-name="ce6">
            <text:p><text:s/>$3.142.418.985.577,72<text:s/></text:p>
          </table:table-cell>
          <table:table-cell office:value-type="float" office:value="2670004698889.1299" table:style-name="ce6">
            <text:p><text:s/>$2.670.004.698.889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8T00:00:00" table:style-name="ce5">
            <text:p>28/9/2015</text:p>
          </table:table-cell>
          <table:table-cell office:value-type="float" office:value="12309053191.02" table:style-name="ce6">
            <text:p><text:s/>$12.309.053.191,02<text:s/></text:p>
          </table:table-cell>
          <table:table-cell office:value-type="float" office:value="18615329864.240002" table:style-name="ce6">
            <text:p><text:s/>$18.615.329.864,24<text:s/></text:p>
          </table:table-cell>
          <table:table-cell office:value-type="float" office:value="10953917" table:style-name="ce7">
            <text:p><text:s/>10.953.917<text:s/></text:p>
          </table:table-cell>
          <table:table-cell office:value-type="float" office:value="3133743055432.3599" table:style-name="ce6">
            <text:p><text:s/>$3.133.743.055.432,36<text:s/></text:p>
          </table:table-cell>
          <table:table-cell office:value-type="float" office:value="2657588048126.3901" table:style-name="ce6">
            <text:p><text:s/>$2.657.588.048.126,3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29T00:00:00" table:style-name="ce5">
            <text:p>29/9/2015</text:p>
          </table:table-cell>
          <table:table-cell office:value-type="float" office:value="18055644020.900002" table:style-name="ce6">
            <text:p><text:s/>$18.055.644.020,90<text:s/></text:p>
          </table:table-cell>
          <table:table-cell office:value-type="float" office:value="20177227510.610001" table:style-name="ce6">
            <text:p><text:s/>$20.177.227.510,61<text:s/></text:p>
          </table:table-cell>
          <table:table-cell office:value-type="float" office:value="10934057" table:style-name="ce7">
            <text:p><text:s/>10.934.057<text:s/></text:p>
          </table:table-cell>
          <table:table-cell office:value-type="float" office:value="3145302694001.04" table:style-name="ce6">
            <text:p><text:s/>$3.145.302.694.001,04<text:s/></text:p>
          </table:table-cell>
          <table:table-cell office:value-type="float" office:value="2663484964574.5298" table:style-name="ce6">
            <text:p><text:s/>$2.663.484.964.574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09-30T00:00:00" table:style-name="ce5">
            <text:p>30/9/2015</text:p>
          </table:table-cell>
          <table:table-cell office:value-type="float" office:value="16919268713.66" table:style-name="ce6">
            <text:p><text:s/>$16.919.268.713,66<text:s/></text:p>
          </table:table-cell>
          <table:table-cell office:value-type="float" office:value="27774357181.450001" table:style-name="ce6">
            <text:p><text:s/>$27.774.357.181,45<text:s/></text:p>
          </table:table-cell>
          <table:table-cell office:value-type="float" office:value="10945958" table:style-name="ce7">
            <text:p><text:s/>10.945.958<text:s/></text:p>
          </table:table-cell>
          <table:table-cell office:value-type="float" office:value="3129897428798.46" table:style-name="ce6">
            <text:p><text:s/>$3.129.897.428.798,46<text:s/></text:p>
          </table:table-cell>
          <table:table-cell office:value-type="float" office:value="2658502104201.3101" table:style-name="ce6">
            <text:p><text:s/>$2.658.502.104.201,3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1T00:00:00" table:style-name="ce5">
            <text:p>1/10/2015</text:p>
          </table:table-cell>
          <table:table-cell office:value-type="float" office:value="16694754974.129999" table:style-name="ce6">
            <text:p><text:s/>$16.694.754.974,13<text:s/></text:p>
          </table:table-cell>
          <table:table-cell office:value-type="float" office:value="16338101088.629999" table:style-name="ce6">
            <text:p><text:s/>$16.338.101.088,63<text:s/></text:p>
          </table:table-cell>
          <table:table-cell office:value-type="float" office:value="10986260" table:style-name="ce7">
            <text:p><text:s/>10.986.260<text:s/></text:p>
          </table:table-cell>
          <table:table-cell office:value-type="float" office:value="3139174110013.29" table:style-name="ce6">
            <text:p><text:s/>$3.139.174.110.013,29<text:s/></text:p>
          </table:table-cell>
          <table:table-cell office:value-type="float" office:value="2661178990875.9502" table:style-name="ce6">
            <text:p><text:s/>$2.661.178.990.875,9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2T00:00:00" table:style-name="ce5">
            <text:p>2/10/2015</text:p>
          </table:table-cell>
          <table:table-cell office:value-type="float" office:value="14800624460.58" table:style-name="ce6">
            <text:p><text:s/>$14.800.624.460,58<text:s/></text:p>
          </table:table-cell>
          <table:table-cell office:value-type="float" office:value="12637723883.440001" table:style-name="ce6">
            <text:p><text:s/>$12.637.723.883,44<text:s/></text:p>
          </table:table-cell>
          <table:table-cell office:value-type="float" office:value="10995209" table:style-name="ce7">
            <text:p><text:s/>10.995.209<text:s/></text:p>
          </table:table-cell>
          <table:table-cell office:value-type="float" office:value="3147559997070.21" table:style-name="ce6">
            <text:p><text:s/>$3.147.559.997.070,21<text:s/></text:p>
          </table:table-cell>
          <table:table-cell office:value-type="float" office:value="2670701400016.54" table:style-name="ce6">
            <text:p><text:s/>$2.670.701.400.016,5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5T00:00:00" table:style-name="ce5">
            <text:p>5/10/2015</text:p>
          </table:table-cell>
          <table:table-cell office:value-type="float" office:value="13542001367.16" table:style-name="ce6">
            <text:p><text:s/>$13.542.001.367,16<text:s/></text:p>
          </table:table-cell>
          <table:table-cell office:value-type="float" office:value="15629403550.209999" table:style-name="ce6">
            <text:p><text:s/>$15.629.403.550,21<text:s/></text:p>
          </table:table-cell>
          <table:table-cell office:value-type="float" office:value="10983083" table:style-name="ce7">
            <text:p><text:s/>10.983.083<text:s/></text:p>
          </table:table-cell>
          <table:table-cell office:value-type="float" office:value="3135254476950.0898" table:style-name="ce6">
            <text:p><text:s/>$3.135.254.476.950,09<text:s/></text:p>
          </table:table-cell>
          <table:table-cell office:value-type="float" office:value="2668784046186.25" table:style-name="ce6">
            <text:p><text:s/>$2.668.784.046.186,25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6T00:00:00" table:style-name="ce5">
            <text:p>6/10/2015</text:p>
          </table:table-cell>
          <table:table-cell office:value-type="float" office:value="13066096010.51" table:style-name="ce6">
            <text:p><text:s/>$13.066.096.010,51<text:s/></text:p>
          </table:table-cell>
          <table:table-cell office:value-type="float" office:value="13276669124.73" table:style-name="ce6">
            <text:p><text:s/>$13.276.669.124,73<text:s/></text:p>
          </table:table-cell>
          <table:table-cell office:value-type="float" office:value="10993315" table:style-name="ce7">
            <text:p><text:s/>10.993.315<text:s/></text:p>
          </table:table-cell>
          <table:table-cell office:value-type="float" office:value="3125325368189.48" table:style-name="ce6">
            <text:p><text:s/>$3.125.325.368.189,48<text:s/></text:p>
          </table:table-cell>
          <table:table-cell office:value-type="float" office:value="2667217287171.7598" table:style-name="ce6">
            <text:p><text:s/>$2.667.217.287.171,7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7T00:00:00" table:style-name="ce5">
            <text:p>7/10/2015</text:p>
          </table:table-cell>
          <table:table-cell office:value-type="float" office:value="11263403553.389999" table:style-name="ce6">
            <text:p><text:s/>$11.263.403.553,39<text:s/></text:p>
          </table:table-cell>
          <table:table-cell office:value-type="float" office:value="16319329053.26" table:style-name="ce6">
            <text:p><text:s/>$16.319.329.053,26<text:s/></text:p>
          </table:table-cell>
          <table:table-cell office:value-type="float" office:value="11006086" table:style-name="ce7">
            <text:p><text:s/>11.006.086<text:s/></text:p>
          </table:table-cell>
          <table:table-cell office:value-type="float" office:value="3117639217056.54" table:style-name="ce6">
            <text:p><text:s/>$3.117.639.217.056,54<text:s/></text:p>
          </table:table-cell>
          <table:table-cell office:value-type="float" office:value="2661353205297.5698" table:style-name="ce6">
            <text:p><text:s/>$2.661.353.205.297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8T00:00:00" table:style-name="ce5">
            <text:p>8/10/2015</text:p>
          </table:table-cell>
          <table:table-cell office:value-type="float" office:value="12045437550.59" table:style-name="ce6">
            <text:p><text:s/>$12.045.437.550,59<text:s/></text:p>
          </table:table-cell>
          <table:table-cell office:value-type="float" office:value="11566392000.639999" table:style-name="ce6">
            <text:p><text:s/>$11.566.392.000,64<text:s/></text:p>
          </table:table-cell>
          <table:table-cell office:value-type="float" office:value="11009346" table:style-name="ce7">
            <text:p><text:s/>11.009.346<text:s/></text:p>
          </table:table-cell>
          <table:table-cell office:value-type="float" office:value="3123668675840.9902" table:style-name="ce6">
            <text:p><text:s/>$3.123.668.675.840,99<text:s/></text:p>
          </table:table-cell>
          <table:table-cell office:value-type="float" office:value="2664708676931.9399" table:style-name="ce6">
            <text:p><text:s/>$2.664.708.676.931,9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09T00:00:00" table:style-name="ce5">
            <text:p>9/10/2015</text:p>
          </table:table-cell>
          <table:table-cell office:value-type="float" office:value="14052517472.34" table:style-name="ce6">
            <text:p><text:s/>$14.052.517.472,34<text:s/></text:p>
          </table:table-cell>
          <table:table-cell office:value-type="float" office:value="11263457628.48" table:style-name="ce6">
            <text:p><text:s/>$11.263.457.628,48<text:s/></text:p>
          </table:table-cell>
          <table:table-cell office:value-type="float" office:value="11016648" table:style-name="ce7">
            <text:p><text:s/>11.016.648<text:s/></text:p>
          </table:table-cell>
          <table:table-cell office:value-type="float" office:value="2678441248221.5098" table:style-name="ce6">
            <text:p><text:s/>$2.678.441.248.221,51<text:s/></text:p>
          </table:table-cell>
          <table:table-cell office:value-type="float" office:value="2664286308928.8398" table:style-name="ce6">
            <text:p><text:s/>$2.664.286.308.928,84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13T00:00:00" table:style-name="ce5">
            <text:p>13/10/2015</text:p>
          </table:table-cell>
          <table:table-cell office:value-type="float" office:value="20885981491.439999" table:style-name="ce6">
            <text:p><text:s/>$20.885.981.491,44<text:s/></text:p>
          </table:table-cell>
          <table:table-cell office:value-type="float" office:value="14823351847.09" table:style-name="ce6">
            <text:p><text:s/>$14.823.351.847,09<text:s/></text:p>
          </table:table-cell>
          <table:table-cell office:value-type="float" office:value="10981736" table:style-name="ce7">
            <text:p><text:s/>10.981.736<text:s/></text:p>
          </table:table-cell>
          <table:table-cell office:value-type="float" office:value="2676488215313.4702" table:style-name="ce6">
            <text:p><text:s/>$2.676.488.215.313,47<text:s/></text:p>
          </table:table-cell>
          <table:table-cell office:value-type="float" office:value="2670813374752.1299" table:style-name="ce6">
            <text:p><text:s/>$2.670.813.374.752,1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14T00:00:00" table:style-name="ce5">
            <text:p>14/10/2015</text:p>
          </table:table-cell>
          <table:table-cell office:value-type="float" office:value="25557268927.310001" table:style-name="ce6">
            <text:p><text:s/>$25.557.268.927,31<text:s/></text:p>
          </table:table-cell>
          <table:table-cell office:value-type="float" office:value="11256077189.99" table:style-name="ce6">
            <text:p><text:s/>$11.256.077.189,99<text:s/></text:p>
          </table:table-cell>
          <table:table-cell office:value-type="float" office:value="10987490" table:style-name="ce7">
            <text:p><text:s/>10.987.490<text:s/></text:p>
          </table:table-cell>
          <table:table-cell office:value-type="float" office:value="2699054513977.54" table:style-name="ce6">
            <text:p><text:s/>$2.699.054.513.977,54<text:s/></text:p>
          </table:table-cell>
          <table:table-cell office:value-type="float" office:value="2685178661825.5" table:style-name="ce6">
            <text:p><text:s/>$2.685.178.661.825,5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15T00:00:00" table:style-name="ce5">
            <text:p>15/10/2015</text:p>
          </table:table-cell>
          <table:table-cell office:value-type="float" office:value="15361189878.85" table:style-name="ce6">
            <text:p><text:s/>$15.361.189.878,85<text:s/></text:p>
          </table:table-cell>
          <table:table-cell office:value-type="float" office:value="15671201575.440001" table:style-name="ce6">
            <text:p><text:s/>$15.671.201.575,44<text:s/></text:p>
          </table:table-cell>
          <table:table-cell office:value-type="float" office:value="10981399" table:style-name="ce7">
            <text:p><text:s/>10.981.399<text:s/></text:p>
          </table:table-cell>
          <table:table-cell office:value-type="float" office:value="2699468601392.5601" table:style-name="ce6">
            <text:p><text:s/>$2.699.468.601.392,56<text:s/></text:p>
          </table:table-cell>
          <table:table-cell office:value-type="float" office:value="2687432403725.8599" table:style-name="ce6">
            <text:p><text:s/>$2.687.432.403.725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16T00:00:00" table:style-name="ce5">
            <text:p>16/10/2015</text:p>
          </table:table-cell>
          <table:table-cell office:value-type="float" office:value="16578651000.99" table:style-name="ce6">
            <text:p><text:s/>$16.578.651.000,99<text:s/></text:p>
          </table:table-cell>
          <table:table-cell office:value-type="float" office:value="10384572720.02" table:style-name="ce6">
            <text:p><text:s/>$10.384.572.720,02<text:s/></text:p>
          </table:table-cell>
          <table:table-cell office:value-type="float" office:value="10762052" table:style-name="ce7">
            <text:p><text:s/>10.762.052<text:s/></text:p>
          </table:table-cell>
          <table:table-cell office:value-type="float" office:value="2706162926763.1499" table:style-name="ce6">
            <text:p><text:s/>$2.706.162.926.763,15<text:s/></text:p>
          </table:table-cell>
          <table:table-cell office:value-type="float" office:value="2696026245485.46" table:style-name="ce6">
            <text:p><text:s/>$2.696.026.245.485,4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19T00:00:00" table:style-name="ce5">
            <text:p>19/10/2015</text:p>
          </table:table-cell>
          <table:table-cell office:value-type="float" office:value="10868046698.16" table:style-name="ce6">
            <text:p><text:s/>$10.868.046.698,16<text:s/></text:p>
          </table:table-cell>
          <table:table-cell office:value-type="float" office:value="14824353078.98" table:style-name="ce6">
            <text:p><text:s/>$14.824.353.078,98<text:s/></text:p>
          </table:table-cell>
          <table:table-cell office:value-type="float" office:value="10755444" table:style-name="ce7">
            <text:p><text:s/>10.755.444<text:s/></text:p>
          </table:table-cell>
          <table:table-cell office:value-type="float" office:value="2702915661982.8701" table:style-name="ce6">
            <text:p><text:s/>$2.702.915.661.982,87<text:s/></text:p>
          </table:table-cell>
          <table:table-cell office:value-type="float" office:value="2695265199677.5801" table:style-name="ce6">
            <text:p><text:s/>$2.695.265.199.677,5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0T00:00:00" table:style-name="ce5">
            <text:p>20/10/2015</text:p>
          </table:table-cell>
          <table:table-cell office:value-type="float" office:value="13050549329.299999" table:style-name="ce6">
            <text:p><text:s/>$13.050.549.329,30<text:s/></text:p>
          </table:table-cell>
          <table:table-cell office:value-type="float" office:value="19408671562.09" table:style-name="ce6">
            <text:p><text:s/>$19.408.671.562,09<text:s/></text:p>
          </table:table-cell>
          <table:table-cell office:value-type="float" office:value="10740319" table:style-name="ce7">
            <text:p><text:s/>10.740.319<text:s/></text:p>
          </table:table-cell>
          <table:table-cell office:value-type="float" office:value="2704455280442.9702" table:style-name="ce6">
            <text:p><text:s/>$2.704.455.280.442,97<text:s/></text:p>
          </table:table-cell>
          <table:table-cell office:value-type="float" office:value="2690744100720.6001" table:style-name="ce6">
            <text:p><text:s/>$2.690.744.100.720,6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1T00:00:00" table:style-name="ce5">
            <text:p>21/10/2015</text:p>
          </table:table-cell>
          <table:table-cell office:value-type="float" office:value="15697973128.07" table:style-name="ce6">
            <text:p><text:s/>$15.697.973.128,07<text:s/></text:p>
          </table:table-cell>
          <table:table-cell office:value-type="float" office:value="17165897833.43" table:style-name="ce6">
            <text:p><text:s/>$17.165.897.833,43<text:s/></text:p>
          </table:table-cell>
          <table:table-cell office:value-type="float" office:value="10750016" table:style-name="ce7">
            <text:p><text:s/>10.750.016<text:s/></text:p>
          </table:table-cell>
          <table:table-cell office:value-type="float" office:value="2703891384827.6602" table:style-name="ce6">
            <text:p><text:s/>$2.703.891.384.827,66<text:s/></text:p>
          </table:table-cell>
          <table:table-cell office:value-type="float" office:value="2692056643129.1802" table:style-name="ce6">
            <text:p><text:s/>$2.692.056.643.129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2T00:00:00" table:style-name="ce5">
            <text:p>22/10/2015</text:p>
          </table:table-cell>
          <table:table-cell office:value-type="float" office:value="10969301957.040001" table:style-name="ce6">
            <text:p><text:s/>$10.969.301.957,04<text:s/></text:p>
          </table:table-cell>
          <table:table-cell office:value-type="float" office:value="11030592236.940001" table:style-name="ce6">
            <text:p><text:s/>$11.030.592.236,94<text:s/></text:p>
          </table:table-cell>
          <table:table-cell office:value-type="float" office:value="10753955" table:style-name="ce7">
            <text:p><text:s/>10.753.955<text:s/></text:p>
          </table:table-cell>
          <table:table-cell office:value-type="float" office:value="2709718651161.0298" table:style-name="ce6">
            <text:p><text:s/>$2.709.718.651.161,03<text:s/></text:p>
          </table:table-cell>
          <table:table-cell office:value-type="float" office:value="2697724218381.8101" table:style-name="ce6">
            <text:p><text:s/>$2.697.724.218.381,8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3T00:00:00" table:style-name="ce5">
            <text:p>23/10/2015</text:p>
          </table:table-cell>
          <table:table-cell office:value-type="float" office:value="11821932111.809999" table:style-name="ce6">
            <text:p><text:s/>$11.821.932.111,81<text:s/></text:p>
          </table:table-cell>
          <table:table-cell office:value-type="float" office:value="14004980729.09" table:style-name="ce6">
            <text:p><text:s/>$14.004.980.729,09<text:s/></text:p>
          </table:table-cell>
          <table:table-cell office:value-type="float" office:value="10753531" table:style-name="ce7">
            <text:p><text:s/>10.753.531<text:s/></text:p>
          </table:table-cell>
          <table:table-cell office:value-type="float" office:value="2707882748702.23" table:style-name="ce6">
            <text:p><text:s/>$2.707.882.748.702,23<text:s/></text:p>
          </table:table-cell>
          <table:table-cell office:value-type="float" office:value="2694861086793.0098" table:style-name="ce6">
            <text:p><text:s/>$2.694.861.086.793,0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6T00:00:00" table:style-name="ce5">
            <text:p>26/10/2015</text:p>
          </table:table-cell>
          <table:table-cell office:value-type="float" office:value="11199478288.59" table:style-name="ce6">
            <text:p><text:s/>$11.199.478.288,59<text:s/></text:p>
          </table:table-cell>
          <table:table-cell office:value-type="float" office:value="14197839201.85" table:style-name="ce6">
            <text:p><text:s/>$14.197.839.201,85<text:s/></text:p>
          </table:table-cell>
          <table:table-cell office:value-type="float" office:value="10738372" table:style-name="ce7">
            <text:p><text:s/>10.738.372<text:s/></text:p>
          </table:table-cell>
          <table:table-cell office:value-type="float" office:value="2708146189836.3301" table:style-name="ce6">
            <text:p><text:s/>$2.708.146.189.836,33<text:s/></text:p>
          </table:table-cell>
          <table:table-cell office:value-type="float" office:value="2693752750010.7998" table:style-name="ce6">
            <text:p><text:s/>$2.693.752.750.010,8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7T00:00:00" table:style-name="ce5">
            <text:p>27/10/2015</text:p>
          </table:table-cell>
          <table:table-cell office:value-type="float" office:value="14552092538.040001" table:style-name="ce6">
            <text:p><text:s/>$14.552.092.538,04<text:s/></text:p>
          </table:table-cell>
          <table:table-cell office:value-type="float" office:value="12015944434.6" table:style-name="ce6">
            <text:p><text:s/>$12.015.944.434,60<text:s/></text:p>
          </table:table-cell>
          <table:table-cell office:value-type="float" office:value="10738639" table:style-name="ce7">
            <text:p><text:s/>10.738.639<text:s/></text:p>
          </table:table-cell>
          <table:table-cell office:value-type="float" office:value="2712470050961.2798" table:style-name="ce6">
            <text:p><text:s/>$2.712.470.050.961,28<text:s/></text:p>
          </table:table-cell>
          <table:table-cell office:value-type="float" office:value="2699102331549.5698" table:style-name="ce6">
            <text:p><text:s/>$2.699.102.331.549,5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8T00:00:00" table:style-name="ce5">
            <text:p>28/10/2015</text:p>
          </table:table-cell>
          <table:table-cell office:value-type="float" office:value="19289049894" table:style-name="ce6">
            <text:p><text:s/>$19.289.049.894,00<text:s/></text:p>
          </table:table-cell>
          <table:table-cell office:value-type="float" office:value="15826959154.219999" table:style-name="ce6">
            <text:p><text:s/>$15.826.959.154,22<text:s/></text:p>
          </table:table-cell>
          <table:table-cell office:value-type="float" office:value="10737973" table:style-name="ce7">
            <text:p><text:s/>10.737.973<text:s/></text:p>
          </table:table-cell>
          <table:table-cell office:value-type="float" office:value="2715933364438.79" table:style-name="ce6">
            <text:p><text:s/>$2.715.933.364.438,79<text:s/></text:p>
          </table:table-cell>
          <table:table-cell office:value-type="float" office:value="2701286328365.8599" table:style-name="ce6">
            <text:p><text:s/>$2.701.286.328.365,8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29T00:00:00" table:style-name="ce5">
            <text:p>29/10/2015</text:p>
          </table:table-cell>
          <table:table-cell office:value-type="float" office:value="24077052778.639999" table:style-name="ce6">
            <text:p><text:s/>$24.077.052.778,64<text:s/></text:p>
          </table:table-cell>
          <table:table-cell office:value-type="float" office:value="31335590145.689999" table:style-name="ce6">
            <text:p><text:s/>$31.335.590.145,69<text:s/></text:p>
          </table:table-cell>
          <table:table-cell office:value-type="float" office:value="10746987" table:style-name="ce7">
            <text:p><text:s/>10.746.987<text:s/></text:p>
          </table:table-cell>
          <table:table-cell office:value-type="float" office:value="2706652454975.5" table:style-name="ce6">
            <text:p><text:s/>$2.706.652.454.975,50<text:s/></text:p>
          </table:table-cell>
          <table:table-cell office:value-type="float" office:value="2691471094778.29" table:style-name="ce6">
            <text:p><text:s/>$2.691.471.094.778,2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0-30T00:00:00" table:style-name="ce5">
            <text:p>30/10/2015</text:p>
          </table:table-cell>
          <table:table-cell office:value-type="float" office:value="22055871815.41" table:style-name="ce6">
            <text:p><text:s/>$22.055.871.815,41<text:s/></text:p>
          </table:table-cell>
          <table:table-cell office:value-type="float" office:value="22297269897.68" table:style-name="ce6">
            <text:p><text:s/>$22.297.269.897,68<text:s/></text:p>
          </table:table-cell>
          <table:table-cell office:value-type="float" office:value="10759777" table:style-name="ce7">
            <text:p><text:s/>10.759.777<text:s/></text:p>
          </table:table-cell>
          <table:table-cell office:value-type="float" office:value="2704276177011.6899" table:style-name="ce6">
            <text:p><text:s/>$2.704.276.177.011,69<text:s/></text:p>
          </table:table-cell>
          <table:table-cell office:value-type="float" office:value="2690736370633.5298" table:style-name="ce6">
            <text:p><text:s/>$2.690.736.370.633,53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03T00:00:00" table:style-name="ce5">
            <text:p>3/11/2015</text:p>
          </table:table-cell>
          <table:table-cell office:value-type="float" office:value="15380069909.66" table:style-name="ce6">
            <text:p><text:s/>$15.380.069.909,66<text:s/></text:p>
          </table:table-cell>
          <table:table-cell office:value-type="float" office:value="24231903320.68" table:style-name="ce6">
            <text:p><text:s/>$24.231.903.320,68<text:s/></text:p>
          </table:table-cell>
          <table:table-cell office:value-type="float" office:value="10763326" table:style-name="ce7">
            <text:p><text:s/>10.763.326<text:s/></text:p>
          </table:table-cell>
          <table:table-cell office:value-type="float" office:value="2722667562850.5898" table:style-name="ce6">
            <text:p><text:s/>$2.722.667.562.850,59<text:s/></text:p>
          </table:table-cell>
          <table:table-cell office:value-type="float" office:value="2684116535432.1201" table:style-name="ce6">
            <text:p><text:s/>$2.684.116.535.432,1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04T00:00:00" table:style-name="ce5">
            <text:p>4/11/2015</text:p>
          </table:table-cell>
          <table:table-cell office:value-type="float" office:value="16510123571.27" table:style-name="ce6">
            <text:p><text:s/>$16.510.123.571,27<text:s/></text:p>
          </table:table-cell>
          <table:table-cell office:value-type="float" office:value="11043018637.969999" table:style-name="ce6">
            <text:p><text:s/>$11.043.018.637,97<text:s/></text:p>
          </table:table-cell>
          <table:table-cell office:value-type="float" office:value="10774999" table:style-name="ce7">
            <text:p><text:s/>10.774.999<text:s/></text:p>
          </table:table-cell>
          <table:table-cell office:value-type="float" office:value="2729291645298.9702" table:style-name="ce6">
            <text:p><text:s/>$2.729.291.645.298,97<text:s/></text:p>
          </table:table-cell>
          <table:table-cell office:value-type="float" office:value="2693673661896.1899" table:style-name="ce6">
            <text:p><text:s/>$2.693.673.661.896,19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05T00:00:00" table:style-name="ce5">
            <text:p>5/11/2015</text:p>
          </table:table-cell>
          <table:table-cell office:value-type="float" office:value="12993194922.139999" table:style-name="ce6">
            <text:p><text:s/>$12.993.194.922,14<text:s/></text:p>
          </table:table-cell>
          <table:table-cell office:value-type="float" office:value="15537992724.879999" table:style-name="ce6">
            <text:p><text:s/>$15.537.992.724,88<text:s/></text:p>
          </table:table-cell>
          <table:table-cell office:value-type="float" office:value="10767487" table:style-name="ce7">
            <text:p><text:s/>10.767.487<text:s/></text:p>
          </table:table-cell>
          <table:table-cell office:value-type="float" office:value="2729422579194.8701" table:style-name="ce6">
            <text:p><text:s/>$2.729.422.579.194,87<text:s/></text:p>
          </table:table-cell>
          <table:table-cell office:value-type="float" office:value="2692607280671.1001" table:style-name="ce6">
            <text:p><text:s/>$2.692.607.280.671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06T00:00:00" table:style-name="ce5">
            <text:p>6/11/2015</text:p>
          </table:table-cell>
          <table:table-cell office:value-type="float" office:value="11983556497.549999" table:style-name="ce6">
            <text:p><text:s/>$11.983.556.497,55<text:s/></text:p>
          </table:table-cell>
          <table:table-cell office:value-type="float" office:value="21535347581.360001" table:style-name="ce6">
            <text:p><text:s/>$21.535.347.581,36<text:s/></text:p>
          </table:table-cell>
          <table:table-cell office:value-type="float" office:value="10775929" table:style-name="ce7">
            <text:p><text:s/>10.775.929<text:s/></text:p>
          </table:table-cell>
          <table:table-cell office:value-type="float" office:value="2718911234650.4399" table:style-name="ce6">
            <text:p><text:s/>$2.718.911.234.650,44<text:s/></text:p>
          </table:table-cell>
          <table:table-cell office:value-type="float" office:value="2682500511829.3999" table:style-name="ce6">
            <text:p><text:s/>$2.682.500.511.829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09T00:00:00" table:style-name="ce5">
            <text:p>9/11/2015</text:p>
          </table:table-cell>
          <table:table-cell office:value-type="float" office:value="12972670036.58" table:style-name="ce6">
            <text:p><text:s/>$12.972.670.036,58<text:s/></text:p>
          </table:table-cell>
          <table:table-cell office:value-type="float" office:value="18859939570.959999" table:style-name="ce6">
            <text:p><text:s/>$18.859.939.570,96<text:s/></text:p>
          </table:table-cell>
          <table:table-cell office:value-type="float" office:value="10795997" table:style-name="ce7">
            <text:p><text:s/>10.795.997<text:s/></text:p>
          </table:table-cell>
          <table:table-cell office:value-type="float" office:value="2713131335301.3999" table:style-name="ce6">
            <text:p><text:s/>$2.713.131.335.301,40<text:s/></text:p>
          </table:table-cell>
          <table:table-cell office:value-type="float" office:value="2675889006093.77" table:style-name="ce6">
            <text:p><text:s/>$2.675.889.006.093,77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0T00:00:00" table:style-name="ce5">
            <text:p>10/11/2015</text:p>
          </table:table-cell>
          <table:table-cell office:value-type="float" office:value="25402489214.279999" table:style-name="ce6">
            <text:p><text:s/>$25.402.489.214,28<text:s/></text:p>
          </table:table-cell>
          <table:table-cell office:value-type="float" office:value="12881164419.290001" table:style-name="ce6">
            <text:p><text:s/>$12.881.164.419,29<text:s/></text:p>
          </table:table-cell>
          <table:table-cell office:value-type="float" office:value="10768043" table:style-name="ce7">
            <text:p><text:s/>10.768.043<text:s/></text:p>
          </table:table-cell>
          <table:table-cell office:value-type="float" office:value="2728609924166.5698" table:style-name="ce6">
            <text:p><text:s/>$2.728.609.924.166,57<text:s/></text:p>
          </table:table-cell>
          <table:table-cell office:value-type="float" office:value="2689590193220.3999" table:style-name="ce6">
            <text:p><text:s/>$2.689.590.193.220,4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1T00:00:00" table:style-name="ce5">
            <text:p>11/11/2015</text:p>
          </table:table-cell>
          <table:table-cell office:value-type="float" office:value="25364929171.34" table:style-name="ce6">
            <text:p><text:s/>$25.364.929.171,34<text:s/></text:p>
          </table:table-cell>
          <table:table-cell office:value-type="float" office:value="11094930282.459999" table:style-name="ce6">
            <text:p><text:s/>$11.094.930.282,46<text:s/></text:p>
          </table:table-cell>
          <table:table-cell office:value-type="float" office:value="10776035" table:style-name="ce7">
            <text:p><text:s/>10.776.035<text:s/></text:p>
          </table:table-cell>
          <table:table-cell office:value-type="float" office:value="2745105812521.79" table:style-name="ce6">
            <text:p><text:s/>$2.745.105.812.521,79<text:s/></text:p>
          </table:table-cell>
          <table:table-cell office:value-type="float" office:value="2707610807047.1802" table:style-name="ce6">
            <text:p><text:s/>$2.707.610.807.047,1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2T00:00:00" table:style-name="ce5">
            <text:p>12/11/2015</text:p>
          </table:table-cell>
          <table:table-cell office:value-type="float" office:value="20554373471.490002" table:style-name="ce6">
            <text:p><text:s/>$20.554.373.471,49<text:s/></text:p>
          </table:table-cell>
          <table:table-cell office:value-type="float" office:value="10263852274.870001" table:style-name="ce6">
            <text:p><text:s/>$10.263.852.274,87<text:s/></text:p>
          </table:table-cell>
          <table:table-cell office:value-type="float" office:value="10782162" table:style-name="ce7">
            <text:p><text:s/>10.782.162<text:s/></text:p>
          </table:table-cell>
          <table:table-cell office:value-type="float" office:value="2756804269000.02" table:style-name="ce6">
            <text:p><text:s/>$2.756.804.269.000,02<text:s/></text:p>
          </table:table-cell>
          <table:table-cell office:value-type="float" office:value="2719545109492.98" table:style-name="ce6">
            <text:p><text:s/>$2.719.545.109.492,9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3T00:00:00" table:style-name="ce5">
            <text:p>13/11/2015</text:p>
          </table:table-cell>
          <table:table-cell office:value-type="float" office:value="14816111629.610001" table:style-name="ce6">
            <text:p><text:s/>$14.816.111.629,61<text:s/></text:p>
          </table:table-cell>
          <table:table-cell office:value-type="float" office:value="12376085669.870001" table:style-name="ce6">
            <text:p><text:s/>$12.376.085.669,87<text:s/></text:p>
          </table:table-cell>
          <table:table-cell office:value-type="float" office:value="10766279" table:style-name="ce7">
            <text:p><text:s/>10.766.279<text:s/></text:p>
          </table:table-cell>
          <table:table-cell office:value-type="float" office:value="2760596175036.4399" table:style-name="ce6">
            <text:p><text:s/>$2.760.596.175.036,44<text:s/></text:p>
          </table:table-cell>
          <table:table-cell office:value-type="float" office:value="2723179612312.8198" table:style-name="ce6">
            <text:p><text:s/>$2.723.179.612.312,8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6T00:00:00" table:style-name="ce5">
            <text:p>16/11/2015</text:p>
          </table:table-cell>
          <table:table-cell office:value-type="float" office:value="13665080992.5" table:style-name="ce6">
            <text:p><text:s/>$13.665.080.992,50<text:s/></text:p>
          </table:table-cell>
          <table:table-cell office:value-type="float" office:value="17083527977.01" table:style-name="ce6">
            <text:p><text:s/>$17.083.527.977,01<text:s/></text:p>
          </table:table-cell>
          <table:table-cell office:value-type="float" office:value="10770495" table:style-name="ce7">
            <text:p><text:s/>10.770.495<text:s/></text:p>
          </table:table-cell>
          <table:table-cell office:value-type="float" office:value="2759457612422.8398" table:style-name="ce6">
            <text:p><text:s/>$2.759.457.612.422,84<text:s/></text:p>
          </table:table-cell>
          <table:table-cell office:value-type="float" office:value="2721724693518.1099" table:style-name="ce6">
            <text:p><text:s/>$2.721.724.693.518,1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7T00:00:00" table:style-name="ce5">
            <text:p>17/11/2015</text:p>
          </table:table-cell>
          <table:table-cell office:value-type="float" office:value="18963086120.34" table:style-name="ce6">
            <text:p><text:s/>$18.963.086.120,34<text:s/></text:p>
          </table:table-cell>
          <table:table-cell office:value-type="float" office:value="14704102872.139999" table:style-name="ce6">
            <text:p><text:s/>$14.704.102.872,14<text:s/></text:p>
          </table:table-cell>
          <table:table-cell office:value-type="float" office:value="10776099" table:style-name="ce7">
            <text:p><text:s/>10.776.099<text:s/></text:p>
          </table:table-cell>
          <table:table-cell office:value-type="float" office:value="2766461669975.4102" table:style-name="ce6">
            <text:p><text:s/>$2.766.461.669.975,41<text:s/></text:p>
          </table:table-cell>
          <table:table-cell office:value-type="float" office:value="2727987910547.5098" table:style-name="ce6">
            <text:p><text:s/>$2.727.987.910.547,5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8T00:00:00" table:style-name="ce5">
            <text:p>18/11/2015</text:p>
          </table:table-cell>
          <table:table-cell office:value-type="float" office:value="12293996564.790001" table:style-name="ce6">
            <text:p><text:s/>$12.293.996.564,79<text:s/></text:p>
          </table:table-cell>
          <table:table-cell office:value-type="float" office:value="12685741807.870001" table:style-name="ce6">
            <text:p><text:s/>$12.685.741.807,87<text:s/></text:p>
          </table:table-cell>
          <table:table-cell office:value-type="float" office:value="10779421" table:style-name="ce7">
            <text:p><text:s/>10.779.421<text:s/></text:p>
          </table:table-cell>
          <table:table-cell office:value-type="float" office:value="2769950509488.8999" table:style-name="ce6">
            <text:p><text:s/>$2.769.950.509.488,90<text:s/></text:p>
          </table:table-cell>
          <table:table-cell office:value-type="float" office:value="2730266674855.0801" table:style-name="ce6">
            <text:p><text:s/>$2.730.266.674.855,08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19T00:00:00" table:style-name="ce5">
            <text:p>19/11/2015</text:p>
          </table:table-cell>
          <table:table-cell office:value-type="float" office:value="11203663410.799999" table:style-name="ce6">
            <text:p><text:s/>$11.203.663.410,80<text:s/></text:p>
          </table:table-cell>
          <table:table-cell office:value-type="float" office:value="17672153536.939999" table:style-name="ce6">
            <text:p><text:s/>$17.672.153.536,94<text:s/></text:p>
          </table:table-cell>
          <table:table-cell office:value-type="float" office:value="10784172" table:style-name="ce7">
            <text:p><text:s/>10.784.172<text:s/></text:p>
          </table:table-cell>
          <table:table-cell office:value-type="float" office:value="2761077322655.8701" table:style-name="ce6">
            <text:p><text:s/>$2.761.077.322.655,87<text:s/></text:p>
          </table:table-cell>
          <table:table-cell office:value-type="float" office:value="2716786291232.7002" table:style-name="ce6">
            <text:p><text:s/>$2.716.786.291.232,7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0T00:00:00" table:style-name="ce5">
            <text:p>20/11/2015</text:p>
          </table:table-cell>
          <table:table-cell office:value-type="float" office:value="11539162868.040001" table:style-name="ce6">
            <text:p><text:s/>$11.539.162.868,04<text:s/></text:p>
          </table:table-cell>
          <table:table-cell office:value-type="float" office:value="14396472798.58" table:style-name="ce6">
            <text:p><text:s/>$14.396.472.798,58<text:s/></text:p>
          </table:table-cell>
          <table:table-cell office:value-type="float" office:value="10776458" table:style-name="ce7">
            <text:p><text:s/>10.776.458<text:s/></text:p>
          </table:table-cell>
          <table:table-cell office:value-type="float" office:value="2762531329802.4702" table:style-name="ce6">
            <text:p><text:s/>$2.762.531.329.802,47<text:s/></text:p>
          </table:table-cell>
          <table:table-cell office:value-type="float" office:value="2725467078354.2998" table:style-name="ce6">
            <text:p><text:s/>$2.725.467.078.354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3T00:00:00" table:style-name="ce5">
            <text:p>23/11/2015</text:p>
          </table:table-cell>
          <table:table-cell office:value-type="float" office:value="13360741138.860001" table:style-name="ce6">
            <text:p><text:s/>$13.360.741.138,86<text:s/></text:p>
          </table:table-cell>
          <table:table-cell office:value-type="float" office:value="14154454106.389999" table:style-name="ce6">
            <text:p><text:s/>$14.154.454.106,39<text:s/></text:p>
          </table:table-cell>
          <table:table-cell office:value-type="float" office:value="10768418" table:style-name="ce7">
            <text:p><text:s/>10.768.418<text:s/></text:p>
          </table:table-cell>
          <table:table-cell office:value-type="float" office:value="2763083693236.3101" table:style-name="ce6">
            <text:p><text:s/>$2.763.083.693.236,31<text:s/></text:p>
          </table:table-cell>
          <table:table-cell office:value-type="float" office:value="2724616042937.6602" table:style-name="ce6">
            <text:p><text:s/>$2.724.616.042.937,66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4T00:00:00" table:style-name="ce5">
            <text:p>24/11/2015</text:p>
          </table:table-cell>
          <table:table-cell office:value-type="float" office:value="15258139777.799999" table:style-name="ce6">
            <text:p><text:s/>$15.258.139.777,80<text:s/></text:p>
          </table:table-cell>
          <table:table-cell office:value-type="float" office:value="18712939140.07" table:style-name="ce6">
            <text:p><text:s/>$18.712.939.140,07<text:s/></text:p>
          </table:table-cell>
          <table:table-cell office:value-type="float" office:value="10774216" table:style-name="ce7">
            <text:p><text:s/>10.774.216<text:s/></text:p>
          </table:table-cell>
          <table:table-cell office:value-type="float" office:value="2757194027229.27" table:style-name="ce6">
            <text:p><text:s/>$2.757.194.027.229,27<text:s/></text:p>
          </table:table-cell>
          <table:table-cell office:value-type="float" office:value="2719673630456.1001" table:style-name="ce6">
            <text:p><text:s/>$2.719.673.630.456,1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5T00:00:00" table:style-name="ce5">
            <text:p>25/11/2015</text:p>
          </table:table-cell>
          <table:table-cell office:value-type="float" office:value="14107260255.950001" table:style-name="ce6">
            <text:p><text:s/>$14.107.260.255,95<text:s/></text:p>
          </table:table-cell>
          <table:table-cell office:value-type="float" office:value="21355424928.450001" table:style-name="ce6">
            <text:p><text:s/>$21.355.424.928,45<text:s/></text:p>
          </table:table-cell>
          <table:table-cell office:value-type="float" office:value="10766845" table:style-name="ce7">
            <text:p><text:s/>10.766.845<text:s/></text:p>
          </table:table-cell>
          <table:table-cell office:value-type="float" office:value="2748952552290.0498" table:style-name="ce6">
            <text:p><text:s/>$2.748.952.552.290,05<text:s/></text:p>
          </table:table-cell>
          <table:table-cell office:value-type="float" office:value="2702642796440.9199" table:style-name="ce6">
            <text:p><text:s/>$2.702.642.796.440,92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6T00:00:00" table:style-name="ce5">
            <text:p>26/11/2015</text:p>
          </table:table-cell>
          <table:table-cell office:value-type="float" office:value="14756476392.030001" table:style-name="ce6">
            <text:p><text:s/>$14.756.476.392,03<text:s/></text:p>
          </table:table-cell>
          <table:table-cell office:value-type="float" office:value="16803867912.299999" table:style-name="ce6">
            <text:p><text:s/>$16.803.867.912,30<text:s/></text:p>
          </table:table-cell>
          <table:table-cell office:value-type="float" office:value="10770217" table:style-name="ce7">
            <text:p><text:s/>10.770.217<text:s/></text:p>
          </table:table-cell>
          <table:table-cell office:value-type="float" office:value="2748589384431.46" table:style-name="ce6">
            <text:p><text:s/>$2.748.589.384.431,46<text:s/></text:p>
          </table:table-cell>
          <table:table-cell office:value-type="float" office:value="2709796901551.71" table:style-name="ce6">
            <text:p><text:s/>$2.709.796.901.551,71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27T00:00:00" table:style-name="ce5">
            <text:p>27/11/2015</text:p>
          </table:table-cell>
          <table:table-cell office:value-type="float" office:value="16661018842.790001" table:style-name="ce6">
            <text:p><text:s/>$16.661.018.842,79<text:s/></text:p>
          </table:table-cell>
          <table:table-cell office:value-type="float" office:value="24431891452.419998" table:style-name="ce6">
            <text:p><text:s/>$24.431.891.452,42<text:s/></text:p>
          </table:table-cell>
          <table:table-cell office:value-type="float" office:value="10777434" table:style-name="ce7">
            <text:p><text:s/>10.777.434<text:s/></text:p>
          </table:table-cell>
          <table:table-cell office:value-type="float" office:value="2735035740220.7998" table:style-name="ce6">
            <text:p><text:s/>$2.735.035.740.220,80<text:s/></text:p>
          </table:table-cell>
          <table:table-cell office:value-type="float" office:value="2691705894092.2998" table:style-name="ce6">
            <text:p><text:s/>$2.691.705.894.092,30<text:s/>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office:value-type="date" office:date-value="2015-11-30T00:00:00" table:style-name="ce5">
            <text:p>30/11/2015</text:p>
          </table:table-cell>
          <table:table-cell office:value-type="float" office:value="21179127024.029999" table:style-name="ce6">
            <text:p><text:s/>$21.179.127.024,03<text:s/></text:p>
          </table:table-cell>
          <table:table-cell office:value-type="float" office:value="34703742758.790001" table:style-name="ce6">
            <text:p><text:s/>$34.703.742.758,79<text:s/></text:p>
          </table:table-cell>
          <table:table-cell office:value-type="float" office:value="10758343" table:style-name="ce7">
            <text:p><text:s/>10.758.343<text:s/></text:p>
          </table:table-cell>
          <table:table-cell office:value-type="float" office:value="2728155781800.6602" table:style-name="ce6">
            <text:p><text:s/>$2.728.155.781.800,66<text:s/></text:p>
          </table:table-cell>
          <table:table-cell office:value-type="float" office:value="2690075040618.6099" table:style-name="ce6">
            <text:p><text:s/>$2.690.075.040.618,61<text:s/>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date" office:date-value="2015-12-01T00:00:00" table:style-name="ce5">
            <text:p>1/12/2015</text:p>
          </table:table-cell>
          <table:table-cell office:value-type="float" office:value="21972951435.779999" table:style-name="ce6">
            <text:p><text:s/>$21.972.951.435,78<text:s/></text:p>
          </table:table-cell>
          <table:table-cell office:value-type="float" office:value="20417838577.860001" table:style-name="ce6">
            <text:p><text:s/>$20.417.838.577,86<text:s/></text:p>
          </table:table-cell>
          <table:table-cell office:value-type="float" office:value="10799904" table:style-name="ce7">
            <text:p><text:s/>10.799.904<text:s/></text:p>
          </table:table-cell>
          <table:table-cell office:value-type="float" office:value="2735910730526.75" table:style-name="ce6">
            <text:p><text:s/>$2.735.910.730.526,75<text:s/></text:p>
          </table:table-cell>
          <table:table-cell office:value-type="float" office:value="2693630463780.1499" table:style-name="ce6">
            <text:p><text:s/>$2.693.630.463.780,15<text:s/></text:p>
          </table:table-cell>
          <table:table-cell table:number-columns-repeated="16376" table:style-name="ce2"/>
        </table:table-row>
        <table:table-row table:style-name="ro8">
          <table:table-cell table:number-columns-repeated="2"/>
          <table:table-cell office:value-type="date" office:date-value="2015-12-02T00:00:00" table:style-name="ce5">
            <text:p>2/12/2015</text:p>
          </table:table-cell>
          <table:table-cell office:value-type="float" office:value="13344730621.9" table:style-name="ce6">
            <text:p><text:s/>$13.344.730.621,90<text:s/></text:p>
          </table:table-cell>
          <table:table-cell office:value-type="float" office:value="22804266823.779999" table:style-name="ce6">
            <text:p><text:s/>$22.804.266.823,78<text:s/></text:p>
          </table:table-cell>
          <table:table-cell office:value-type="float" office:value="10811002" table:style-name="ce7">
            <text:p><text:s/>10.811.002<text:s/></text:p>
          </table:table-cell>
          <table:table-cell office:value-type="float" office:value="2726520492017.0801" table:style-name="ce6">
            <text:p><text:s/>$2.726.520.492.017,08<text:s/></text:p>
          </table:table-cell>
          <table:table-cell office:value-type="float" office:value="2684284510696.1401" table:style-name="ce6">
            <text:p><text:s/>$2.684.284.510.696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03T00:00:00" table:style-name="ce5">
            <text:p>3/12/2015</text:p>
          </table:table-cell>
          <table:table-cell office:value-type="float" office:value="12980303359.209999" table:style-name="ce6">
            <text:p><text:s/>$12.980.303.359,21<text:s/></text:p>
          </table:table-cell>
          <table:table-cell office:value-type="float" office:value="14418085786.65" table:style-name="ce6">
            <text:p><text:s/>$14.418.085.786,65<text:s/></text:p>
          </table:table-cell>
          <table:table-cell office:value-type="float" office:value="10819722" table:style-name="ce7">
            <text:p><text:s/>10.819.722<text:s/></text:p>
          </table:table-cell>
          <table:table-cell office:value-type="float" office:value="2722004439983.2798" table:style-name="ce6">
            <text:p><text:s/>$2.722.004.439.983,28<text:s/></text:p>
          </table:table-cell>
          <table:table-cell office:value-type="float" office:value="2681217193434.8701" table:style-name="ce6">
            <text:p><text:s/>$2.681.217.193.434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04T00:00:00" table:style-name="ce5">
            <text:p>4/12/2015</text:p>
          </table:table-cell>
          <table:table-cell office:value-type="float" office:value="14273548073.950001" table:style-name="ce6">
            <text:p><text:s/>$14.273.548.073,95<text:s/></text:p>
          </table:table-cell>
          <table:table-cell office:value-type="float" office:value="16781606209.02" table:style-name="ce6">
            <text:p><text:s/>$16.781.606.209,02<text:s/></text:p>
          </table:table-cell>
          <table:table-cell office:value-type="float" office:value="10833234" table:style-name="ce7">
            <text:p><text:s/>10.833.234<text:s/></text:p>
          </table:table-cell>
          <table:table-cell office:value-type="float" office:value="2746404706131.1602" table:style-name="ce6">
            <text:p><text:s/>$2.746.404.706.131,16<text:s/></text:p>
          </table:table-cell>
          <table:table-cell office:value-type="float" office:value="2705508207630.25" table:style-name="ce6">
            <text:p><text:s/>$2.705.508.207.630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07T00:00:00" table:style-name="ce5">
            <text:p>7/12/2015</text:p>
          </table:table-cell>
          <table:table-cell office:value-type="float" office:value="13287148171.6" table:style-name="ce6">
            <text:p><text:s/>$13.287.148.171,60<text:s/></text:p>
          </table:table-cell>
          <table:table-cell office:value-type="float" office:value="25150165462.900002" table:style-name="ce6">
            <text:p><text:s/>$25.150.165.462,90<text:s/></text:p>
          </table:table-cell>
          <table:table-cell office:value-type="float" office:value="10826129" table:style-name="ce7">
            <text:p><text:s/>10.826.129<text:s/></text:p>
          </table:table-cell>
          <table:table-cell office:value-type="float" office:value="2708350190246.48" table:style-name="ce6">
            <text:p><text:s/>$2.708.350.190.246,48<text:s/></text:p>
          </table:table-cell>
          <table:table-cell office:value-type="float" office:value="2666529582733.9399" table:style-name="ce6">
            <text:p><text:s/>$2.666.529.582.733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08T00:00:00" table:style-name="ce5">
            <text:p>8/12/2015</text:p>
          </table:table-cell>
          <table:table-cell office:value-type="float" office:value="32159679456.529999" table:style-name="ce6">
            <text:p><text:s/>$32.159.679.456,53<text:s/></text:p>
          </table:table-cell>
          <table:table-cell office:value-type="float" office:value="15463900421.85" table:style-name="ce6">
            <text:p><text:s/>$15.463.900.421,85<text:s/></text:p>
          </table:table-cell>
          <table:table-cell office:value-type="float" office:value="10828058" table:style-name="ce7">
            <text:p><text:s/>10.828.058<text:s/></text:p>
          </table:table-cell>
          <table:table-cell office:value-type="float" office:value="2725127336898.75" table:style-name="ce6">
            <text:p><text:s/>$2.725.127.336.898,75<text:s/></text:p>
          </table:table-cell>
          <table:table-cell office:value-type="float" office:value="2684353476833.5" table:style-name="ce6">
            <text:p><text:s/>$2.684.353.476.833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09T00:00:00" table:style-name="ce5">
            <text:p>9/12/2015</text:p>
          </table:table-cell>
          <table:table-cell office:value-type="float" office:value="17658001182.810001" table:style-name="ce6">
            <text:p><text:s/>$17.658.001.182,81<text:s/></text:p>
          </table:table-cell>
          <table:table-cell office:value-type="float" office:value="15883305491.200001" table:style-name="ce6">
            <text:p><text:s/>$15.883.305.491,20<text:s/></text:p>
          </table:table-cell>
          <table:table-cell office:value-type="float" office:value="10843306" table:style-name="ce7">
            <text:p><text:s/>10.843.306<text:s/></text:p>
          </table:table-cell>
          <table:table-cell office:value-type="float" office:value="2730255973017.0498" table:style-name="ce6">
            <text:p><text:s/>$2.730.255.973.017,05<text:s/></text:p>
          </table:table-cell>
          <table:table-cell office:value-type="float" office:value="2679709320861.27" table:style-name="ce6">
            <text:p><text:s/>$2.679.709.320.861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0T00:00:00" table:style-name="ce5">
            <text:p>10/12/2015</text:p>
          </table:table-cell>
          <table:table-cell office:value-type="float" office:value="22177853328.779999" table:style-name="ce6">
            <text:p><text:s/>$22.177.853.328,78<text:s/></text:p>
          </table:table-cell>
          <table:table-cell office:value-type="float" office:value="17994698841.959999" table:style-name="ce6">
            <text:p><text:s/>$17.994.698.841,96<text:s/></text:p>
          </table:table-cell>
          <table:table-cell office:value-type="float" office:value="10830223" table:style-name="ce7">
            <text:p><text:s/>10.830.223<text:s/></text:p>
          </table:table-cell>
          <table:table-cell office:value-type="float" office:value="2730968172980.5" table:style-name="ce6">
            <text:p><text:s/>$2.730.968.172.980,50<text:s/></text:p>
          </table:table-cell>
          <table:table-cell office:value-type="float" office:value="2684730064295.4502" table:style-name="ce6">
            <text:p><text:s/>$2.684.730.064.295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1T00:00:00" table:style-name="ce5">
            <text:p>11/12/2015</text:p>
          </table:table-cell>
          <table:table-cell office:value-type="float" office:value="18801543760.439999" table:style-name="ce6">
            <text:p><text:s/>$18.801.543.760,44<text:s/></text:p>
          </table:table-cell>
          <table:table-cell office:value-type="float" office:value="14243724817.780001" table:style-name="ce6">
            <text:p><text:s/>$14.243.724.817,78<text:s/></text:p>
          </table:table-cell>
          <table:table-cell office:value-type="float" office:value="10840722" table:style-name="ce7">
            <text:p><text:s/>10.840.722<text:s/></text:p>
          </table:table-cell>
          <table:table-cell office:value-type="float" office:value="2738617017094.6099" table:style-name="ce6">
            <text:p><text:s/>$2.738.617.017.094,61<text:s/></text:p>
          </table:table-cell>
          <table:table-cell office:value-type="float" office:value="2692793347202.0801" table:style-name="ce6">
            <text:p><text:s/>$2.692.793.347.202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4T00:00:00" table:style-name="ce5">
            <text:p>14/12/2015</text:p>
          </table:table-cell>
          <table:table-cell office:value-type="float" office:value="17093661424.190001" table:style-name="ce6">
            <text:p><text:s/>$17.093.661.424,19<text:s/></text:p>
          </table:table-cell>
          <table:table-cell office:value-type="float" office:value="24090363744.610001" table:style-name="ce6">
            <text:p><text:s/>$24.090.363.744,61<text:s/></text:p>
          </table:table-cell>
          <table:table-cell office:value-type="float" office:value="10833994" table:style-name="ce7">
            <text:p><text:s/>10.833.994<text:s/></text:p>
          </table:table-cell>
          <table:table-cell office:value-type="float" office:value="2734626210259.52" table:style-name="ce6">
            <text:p><text:s/>$2.734.626.210.259,52<text:s/></text:p>
          </table:table-cell>
          <table:table-cell office:value-type="float" office:value="2694563910881.0098" table:style-name="ce6">
            <text:p><text:s/>$2.694.563.910.881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5T00:00:00" table:style-name="ce5">
            <text:p>15/12/2015</text:p>
          </table:table-cell>
          <table:table-cell office:value-type="float" office:value="17606326843.57" table:style-name="ce6">
            <text:p><text:s/>$17.606.326.843,57<text:s/></text:p>
          </table:table-cell>
          <table:table-cell office:value-type="float" office:value="20649205909.709999" table:style-name="ce6">
            <text:p><text:s/>$20.649.205.909,71<text:s/></text:p>
          </table:table-cell>
          <table:table-cell office:value-type="float" office:value="10839762" table:style-name="ce7">
            <text:p><text:s/>10.839.762<text:s/></text:p>
          </table:table-cell>
          <table:table-cell office:value-type="float" office:value="2733300060265.1001" table:style-name="ce6">
            <text:p><text:s/>$2.733.300.060.265,10<text:s/></text:p>
          </table:table-cell>
          <table:table-cell office:value-type="float" office:value="2692989011208.0098" table:style-name="ce6">
            <text:p><text:s/>$2.692.989.011.208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6T00:00:00" table:style-name="ce5">
            <text:p>16/12/2015</text:p>
          </table:table-cell>
          <table:table-cell office:value-type="float" office:value="17680044757.07" table:style-name="ce6">
            <text:p><text:s/>$17.680.044.757,07<text:s/></text:p>
          </table:table-cell>
          <table:table-cell office:value-type="float" office:value="14919078219.92" table:style-name="ce6">
            <text:p><text:s/>$14.919.078.219,92<text:s/></text:p>
          </table:table-cell>
          <table:table-cell office:value-type="float" office:value="10845562" table:style-name="ce7">
            <text:p><text:s/>10.845.562<text:s/></text:p>
          </table:table-cell>
          <table:table-cell office:value-type="float" office:value="2735863334010.7798" table:style-name="ce6">
            <text:p><text:s/>$2.735.863.334.010,78<text:s/></text:p>
          </table:table-cell>
          <table:table-cell office:value-type="float" office:value="2698278251347.04" table:style-name="ce6">
            <text:p><text:s/>$2.698.278.251.347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7T00:00:00" table:style-name="ce5">
            <text:p>17/12/2015</text:p>
          </table:table-cell>
          <table:table-cell office:value-type="float" office:value="14906790686.77" table:style-name="ce6">
            <text:p><text:s/>$14.906.790.686,77<text:s/></text:p>
          </table:table-cell>
          <table:table-cell office:value-type="float" office:value="18127799123.610001" table:style-name="ce6">
            <text:p><text:s/>$18.127.799.123,61<text:s/></text:p>
          </table:table-cell>
          <table:table-cell office:value-type="float" office:value="10852435" table:style-name="ce7">
            <text:p><text:s/>10.852.435<text:s/></text:p>
          </table:table-cell>
          <table:table-cell office:value-type="float" office:value="2737677906996.4302" table:style-name="ce6">
            <text:p><text:s/>$2.737.677.906.996,43<text:s/></text:p>
          </table:table-cell>
          <table:table-cell office:value-type="float" office:value="2697247286882.9902" table:style-name="ce6">
            <text:p><text:s/>$2.697.247.286.882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18T00:00:00" table:style-name="ce5">
            <text:p>18/12/2015</text:p>
          </table:table-cell>
          <table:table-cell office:value-type="float" office:value="17520622782.98" table:style-name="ce6">
            <text:p><text:s/>$17.520.622.782,98<text:s/></text:p>
          </table:table-cell>
          <table:table-cell office:value-type="float" office:value="28585410141.5" table:style-name="ce6">
            <text:p><text:s/>$28.585.410.141,50<text:s/></text:p>
          </table:table-cell>
          <table:table-cell office:value-type="float" office:value="10864028" table:style-name="ce7">
            <text:p><text:s/>10.864.028<text:s/></text:p>
          </table:table-cell>
          <table:table-cell office:value-type="float" office:value="2720378257618.1001" table:style-name="ce6">
            <text:p><text:s/>$2.720.378.257.618,10<text:s/></text:p>
          </table:table-cell>
          <table:table-cell office:value-type="float" office:value="2683843560904.79" table:style-name="ce6">
            <text:p><text:s/>$2.683.843.560.904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1T00:00:00" table:style-name="ce5">
            <text:p>21/12/2015</text:p>
          </table:table-cell>
          <table:table-cell office:value-type="float" office:value="17453525311.459999" table:style-name="ce6">
            <text:p><text:s/>$17.453.525.311,46<text:s/></text:p>
          </table:table-cell>
          <table:table-cell office:value-type="float" office:value="24374333417.09" table:style-name="ce6">
            <text:p><text:s/>$24.374.333.417,09<text:s/></text:p>
          </table:table-cell>
          <table:table-cell office:value-type="float" office:value="10854526" table:style-name="ce7">
            <text:p><text:s/>10.854.526<text:s/></text:p>
          </table:table-cell>
          <table:table-cell office:value-type="float" office:value="2719598840975.3398" table:style-name="ce6">
            <text:p><text:s/>$2.719.598.840.975,34<text:s/></text:p>
          </table:table-cell>
          <table:table-cell office:value-type="float" office:value="2680953691969.6899" table:style-name="ce6">
            <text:p><text:s/>$2.680.953.691.969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2T00:00:00" table:style-name="ce5">
            <text:p>22/12/2015</text:p>
          </table:table-cell>
          <table:table-cell office:value-type="float" office:value="22838207635.860001" table:style-name="ce6">
            <text:p><text:s/>$22.838.207.635,86<text:s/></text:p>
          </table:table-cell>
          <table:table-cell office:value-type="float" office:value="18040677073.799999" table:style-name="ce6">
            <text:p><text:s/>$18.040.677.073,80<text:s/></text:p>
          </table:table-cell>
          <table:table-cell office:value-type="float" office:value="10870370" table:style-name="ce7">
            <text:p><text:s/>10.870.370<text:s/></text:p>
          </table:table-cell>
          <table:table-cell office:value-type="float" office:value="2728662939011.3501" table:style-name="ce6">
            <text:p><text:s/>$2.728.662.939.011,35<text:s/></text:p>
          </table:table-cell>
          <table:table-cell office:value-type="float" office:value="2687738077802.1602" table:style-name="ce6">
            <text:p><text:s/>$2.687.738.077.802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3T00:00:00" table:style-name="ce5">
            <text:p>23/12/2015</text:p>
          </table:table-cell>
          <table:table-cell office:value-type="float" office:value="24905991286.650002" table:style-name="ce6">
            <text:p><text:s/>$24.905.991.286,65<text:s/></text:p>
          </table:table-cell>
          <table:table-cell office:value-type="float" office:value="18385678159.439999" table:style-name="ce6">
            <text:p><text:s/>$18.385.678.159,44<text:s/></text:p>
          </table:table-cell>
          <table:table-cell office:value-type="float" office:value="10879148" table:style-name="ce7">
            <text:p><text:s/>10.879.148<text:s/></text:p>
          </table:table-cell>
          <table:table-cell office:value-type="float" office:value="2734732507844.8501" table:style-name="ce6">
            <text:p><text:s/>$2.734.732.507.844,85<text:s/></text:p>
          </table:table-cell>
          <table:table-cell office:value-type="float" office:value="2695366192842.1899" table:style-name="ce6">
            <text:p><text:s/>$2.695.366.192.842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4T00:00:00" table:style-name="ce5">
            <text:p>24/12/2015</text:p>
          </table:table-cell>
          <table:table-cell office:value-type="float" office:value="10575150912.940001" table:style-name="ce6">
            <text:p><text:s/>$10.575.150.912,94<text:s/></text:p>
          </table:table-cell>
          <table:table-cell office:value-type="float" office:value="5976496528.5100002" table:style-name="ce6">
            <text:p><text:s/>$5.976.496.528,51<text:s/></text:p>
          </table:table-cell>
          <table:table-cell office:value-type="float" office:value="10892025" table:style-name="ce7">
            <text:p><text:s/>10.892.025<text:s/></text:p>
          </table:table-cell>
          <table:table-cell office:value-type="float" office:value="2738516700291.6001" table:style-name="ce6">
            <text:p><text:s/>$2.738.516.700.291,60<text:s/></text:p>
          </table:table-cell>
          <table:table-cell office:value-type="float" office:value="2698830705686.8398" table:style-name="ce6">
            <text:p><text:s/>$2.698.830.705.686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8T00:00:00" table:style-name="ce5">
            <text:p>28/12/2015</text:p>
          </table:table-cell>
          <table:table-cell office:value-type="float" office:value="16715567487.059999" table:style-name="ce6">
            <text:p><text:s/>$16.715.567.487,06<text:s/></text:p>
          </table:table-cell>
          <table:table-cell office:value-type="float" office:value="24027762431.57" table:style-name="ce6">
            <text:p><text:s/>$24.027.762.431,57<text:s/></text:p>
          </table:table-cell>
          <table:table-cell office:value-type="float" office:value="10870637" table:style-name="ce7">
            <text:p><text:s/>10.870.637<text:s/></text:p>
          </table:table-cell>
          <table:table-cell office:value-type="float" office:value="2729837655335.6602" table:style-name="ce6">
            <text:p><text:s/>$2.729.837.655.335,66<text:s/></text:p>
          </table:table-cell>
          <table:table-cell office:value-type="float" office:value="2688558182919.5801" table:style-name="ce6">
            <text:p><text:s/>$2.688.558.182.919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29T00:00:00" table:style-name="ce5">
            <text:p>29/12/2015</text:p>
          </table:table-cell>
          <table:table-cell office:value-type="float" office:value="27509209273.990002" table:style-name="ce6">
            <text:p><text:s/>$27.509.209.273,99<text:s/></text:p>
          </table:table-cell>
          <table:table-cell office:value-type="float" office:value="24063324252.82" table:style-name="ce6">
            <text:p><text:s/>$24.063.324.252,82<text:s/></text:p>
          </table:table-cell>
          <table:table-cell office:value-type="float" office:value="10884007" table:style-name="ce7">
            <text:p><text:s/>10.884.007<text:s/></text:p>
          </table:table-cell>
          <table:table-cell office:value-type="float" office:value="2733026603567.1499" table:style-name="ce6">
            <text:p><text:s/>$2.733.026.603.567,15<text:s/></text:p>
          </table:table-cell>
          <table:table-cell office:value-type="float" office:value="2693126906969.21" table:style-name="ce6">
            <text:p><text:s/>$2.693.126.906.969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30T00:00:00" table:style-name="ce5">
            <text:p>30/12/2015</text:p>
          </table:table-cell>
          <table:table-cell office:value-type="float" office:value="28840249528.189999" table:style-name="ce6">
            <text:p><text:s/>$28.840.249.528,19<text:s/></text:p>
          </table:table-cell>
          <table:table-cell office:value-type="float" office:value="27045560325.540001" table:style-name="ce6">
            <text:p><text:s/>$27.045.560.325,54<text:s/></text:p>
          </table:table-cell>
          <table:table-cell office:value-type="float" office:value="10901097" table:style-name="ce7">
            <text:p><text:s/>10.901.097<text:s/></text:p>
          </table:table-cell>
          <table:table-cell office:value-type="float" office:value="2737964677684.5298" table:style-name="ce6">
            <text:p><text:s/>$2.737.964.677.684,53<text:s/></text:p>
          </table:table-cell>
          <table:table-cell office:value-type="float" office:value="2699171419117.1001" table:style-name="ce6">
            <text:p><text:s/>$2.699.171.419.117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5-12-31T00:00:00" table:style-name="ce5">
            <text:p>31/12/2015</text:p>
          </table:table-cell>
          <table:table-cell office:value-type="float" office:value="11139022134.049999" table:style-name="ce6">
            <text:p><text:s/>$11.139.022.134,05<text:s/></text:p>
          </table:table-cell>
          <table:table-cell office:value-type="float" office:value="5077369454.3199997" table:style-name="ce6">
            <text:p><text:s/>$5.077.369.454,32<text:s/></text:p>
          </table:table-cell>
          <table:table-cell office:value-type="float" office:value="10904323" table:style-name="ce7">
            <text:p><text:s/>10.904.323<text:s/></text:p>
          </table:table-cell>
          <table:table-cell office:value-type="float" office:value="2740625642847.7402" table:style-name="ce6">
            <text:p><text:s/>$2.740.625.642.847,74<text:s/></text:p>
          </table:table-cell>
          <table:table-cell office:value-type="float" office:value="2699363792011.3901" table:style-name="ce6">
            <text:p><text:s/>$2.699.363.792.011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04T00:00:00" table:style-name="ce5">
            <text:p>4/1/2016</text:p>
          </table:table-cell>
          <table:table-cell office:value-type="float" office:value="22591698273.25" table:style-name="ce6">
            <text:p><text:s/>$22.591.698.273,25<text:s/></text:p>
          </table:table-cell>
          <table:table-cell office:value-type="float" office:value="30599485807.540001" table:style-name="ce6">
            <text:p><text:s/>$30.599.485.807,54<text:s/></text:p>
          </table:table-cell>
          <table:table-cell office:value-type="float" office:value="10901008" table:style-name="ce7">
            <text:p><text:s/>10.901.008<text:s/></text:p>
          </table:table-cell>
          <table:table-cell office:value-type="float" office:value="2733537559849.3599" table:style-name="ce6">
            <text:p><text:s/>$2.733.537.559.849,36<text:s/></text:p>
          </table:table-cell>
          <table:table-cell office:value-type="float" office:value="2691142262713.48" table:style-name="ce6">
            <text:p><text:s/>$2.691.142.262.713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05T00:00:00" table:style-name="ce5">
            <text:p>5/1/2016</text:p>
          </table:table-cell>
          <table:table-cell office:value-type="float" office:value="23492305828.950001" table:style-name="ce6">
            <text:p><text:s/>$23.492.305.828,95<text:s/></text:p>
          </table:table-cell>
          <table:table-cell office:value-type="float" office:value="16636404554.32" table:style-name="ce6">
            <text:p><text:s/>$16.636.404.554,32<text:s/></text:p>
          </table:table-cell>
          <table:table-cell office:value-type="float" office:value="10905480" table:style-name="ce7">
            <text:p><text:s/>10.905.480<text:s/></text:p>
          </table:table-cell>
          <table:table-cell office:value-type="float" office:value="2742182407369.6299" table:style-name="ce6">
            <text:p><text:s/>$2.742.182.407.369,63<text:s/></text:p>
          </table:table-cell>
          <table:table-cell office:value-type="float" office:value="2702128246580.3599" table:style-name="ce6">
            <text:p><text:s/>$2.702.128.246.580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06T00:00:00" table:style-name="ce5">
            <text:p>6/1/2016</text:p>
          </table:table-cell>
          <table:table-cell office:value-type="float" office:value="12899508088.24" table:style-name="ce6">
            <text:p><text:s/>$12.899.508.088,24<text:s/></text:p>
          </table:table-cell>
          <table:table-cell office:value-type="float" office:value="14492373722.83" table:style-name="ce6">
            <text:p><text:s/>$14.492.373.722,83<text:s/></text:p>
          </table:table-cell>
          <table:table-cell office:value-type="float" office:value="10901537" table:style-name="ce7">
            <text:p><text:s/>10.901.537<text:s/></text:p>
          </table:table-cell>
          <table:table-cell office:value-type="float" office:value="2741674132941.9302" table:style-name="ce6">
            <text:p><text:s/>$2.741.674.132.941,93<text:s/></text:p>
          </table:table-cell>
          <table:table-cell office:value-type="float" office:value="2701501648715.9302" table:style-name="ce6">
            <text:p><text:s/>$2.701.501.648.715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07T00:00:00" table:style-name="ce5">
            <text:p>7/1/2016</text:p>
          </table:table-cell>
          <table:table-cell office:value-type="float" office:value="14355930519.34" table:style-name="ce6">
            <text:p><text:s/>$14.355.930.519,34<text:s/></text:p>
          </table:table-cell>
          <table:table-cell office:value-type="float" office:value="14181765131.309999" table:style-name="ce6">
            <text:p><text:s/>$14.181.765.131,31<text:s/></text:p>
          </table:table-cell>
          <table:table-cell office:value-type="float" office:value="10910671" table:style-name="ce7">
            <text:p><text:s/>10.910.671<text:s/></text:p>
          </table:table-cell>
          <table:table-cell office:value-type="float" office:value="2740569256701.9502" table:style-name="ce6">
            <text:p><text:s/>$2.740.569.256.701,95<text:s/></text:p>
          </table:table-cell>
          <table:table-cell office:value-type="float" office:value="2701495754209.8398" table:style-name="ce6">
            <text:p><text:s/>$2.701.495.754.209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08T00:00:00" table:style-name="ce5">
            <text:p>8/1/2016</text:p>
          </table:table-cell>
          <table:table-cell office:value-type="float" office:value="17820214567.509998" table:style-name="ce6">
            <text:p><text:s/>$17.820.214.567,51<text:s/></text:p>
          </table:table-cell>
          <table:table-cell office:value-type="float" office:value="19203009250.580002" table:style-name="ce6">
            <text:p><text:s/>$19.203.009.250,58<text:s/></text:p>
          </table:table-cell>
          <table:table-cell office:value-type="float" office:value="10921707" table:style-name="ce7">
            <text:p><text:s/>10.921.707<text:s/></text:p>
          </table:table-cell>
          <table:table-cell office:value-type="float" office:value="2737224506315.3501" table:style-name="ce6">
            <text:p><text:s/>$2.737.224.506.315,35<text:s/></text:p>
          </table:table-cell>
          <table:table-cell office:value-type="float" office:value="2699763619059.2998" table:style-name="ce6">
            <text:p><text:s/>$2.699.763.619.059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1T00:00:00" table:style-name="ce5">
            <text:p>11/1/2016</text:p>
          </table:table-cell>
          <table:table-cell office:value-type="float" office:value="14398824252.67" table:style-name="ce6">
            <text:p><text:s/>$14.398.824.252,67<text:s/></text:p>
          </table:table-cell>
          <table:table-cell office:value-type="float" office:value="15143599940.67" table:style-name="ce6">
            <text:p><text:s/>$15.143.599.940,67<text:s/></text:p>
          </table:table-cell>
          <table:table-cell office:value-type="float" office:value="10890980" table:style-name="ce7">
            <text:p><text:s/>10.890.980<text:s/></text:p>
          </table:table-cell>
          <table:table-cell office:value-type="float" office:value="2737693575051.5801" table:style-name="ce6">
            <text:p><text:s/>$2.737.693.575.051,58<text:s/></text:p>
          </table:table-cell>
          <table:table-cell office:value-type="float" office:value="2699230494082.3398" table:style-name="ce6">
            <text:p><text:s/>$2.699.230.494.082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2T00:00:00" table:style-name="ce5">
            <text:p>12/1/2016</text:p>
          </table:table-cell>
          <table:table-cell office:value-type="float" office:value="20218583811.049999" table:style-name="ce6">
            <text:p><text:s/>$20.218.583.811,05<text:s/></text:p>
          </table:table-cell>
          <table:table-cell office:value-type="float" office:value="10155427393.620001" table:style-name="ce6">
            <text:p><text:s/>$10.155.427.393,62<text:s/></text:p>
          </table:table-cell>
          <table:table-cell office:value-type="float" office:value="10893073" table:style-name="ce7">
            <text:p><text:s/>10.893.073<text:s/></text:p>
          </table:table-cell>
          <table:table-cell office:value-type="float" office:value="2748467058183.75" table:style-name="ce6">
            <text:p><text:s/>$2.748.467.058.183,75<text:s/></text:p>
          </table:table-cell>
          <table:table-cell office:value-type="float" office:value="2710371129385.6201" table:style-name="ce6">
            <text:p><text:s/>$2.710.371.129.385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3T00:00:00" table:style-name="ce5">
            <text:p>13/1/2016</text:p>
          </table:table-cell>
          <table:table-cell office:value-type="float" office:value="19765820813.369999" table:style-name="ce6">
            <text:p><text:s/>$19.765.820.813,37<text:s/></text:p>
          </table:table-cell>
          <table:table-cell office:value-type="float" office:value="9941637677.2199993" table:style-name="ce6">
            <text:p><text:s/>$9.941.637.677,22<text:s/></text:p>
          </table:table-cell>
          <table:table-cell office:value-type="float" office:value="10900520" table:style-name="ce7">
            <text:p><text:s/>10.900.520<text:s/></text:p>
          </table:table-cell>
          <table:table-cell office:value-type="float" office:value="2756503963403.1499" table:style-name="ce6">
            <text:p><text:s/>$2.756.503.963.403,15<text:s/></text:p>
          </table:table-cell>
          <table:table-cell office:value-type="float" office:value="2718671018164.98" table:style-name="ce6">
            <text:p><text:s/>$2.718.671.018.164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4T00:00:00" table:style-name="ce5">
            <text:p>14/1/2016</text:p>
          </table:table-cell>
          <table:table-cell office:value-type="float" office:value="17512242003.650002" table:style-name="ce6">
            <text:p><text:s/>$17.512.242.003,65<text:s/></text:p>
          </table:table-cell>
          <table:table-cell office:value-type="float" office:value="10179430344.84" table:style-name="ce6">
            <text:p><text:s/>$10.179.430.344,84<text:s/></text:p>
          </table:table-cell>
          <table:table-cell office:value-type="float" office:value="10906416" table:style-name="ce7">
            <text:p><text:s/>10.906.416<text:s/></text:p>
          </table:table-cell>
          <table:table-cell office:value-type="float" office:value="2764133300176.3398" table:style-name="ce6">
            <text:p><text:s/>$2.764.133.300.176,34<text:s/></text:p>
          </table:table-cell>
          <table:table-cell office:value-type="float" office:value="2726804693875.7202" table:style-name="ce6">
            <text:p><text:s/>$2.726.804.693.875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5T00:00:00" table:style-name="ce5">
            <text:p>15/1/2016</text:p>
          </table:table-cell>
          <table:table-cell office:value-type="float" office:value="17140849879" table:style-name="ce6">
            <text:p><text:s/>$17.140.849.879,00<text:s/></text:p>
          </table:table-cell>
          <table:table-cell office:value-type="float" office:value="14856399294.07" table:style-name="ce6">
            <text:p><text:s/>$14.856.399.294,07<text:s/></text:p>
          </table:table-cell>
          <table:table-cell office:value-type="float" office:value="10901642" table:style-name="ce7">
            <text:p><text:s/>10.901.642<text:s/></text:p>
          </table:table-cell>
          <table:table-cell office:value-type="float" office:value="2767544663452.6401" table:style-name="ce6">
            <text:p><text:s/>$2.767.544.663.452,64<text:s/></text:p>
          </table:table-cell>
          <table:table-cell office:value-type="float" office:value="2730520903919.6299" table:style-name="ce6">
            <text:p><text:s/>$2.730.520.903.919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8T00:00:00" table:style-name="ce5">
            <text:p>18/1/2016</text:p>
          </table:table-cell>
          <table:table-cell office:value-type="float" office:value="14899632294.309999" table:style-name="ce6">
            <text:p><text:s/>$14.899.632.294,31<text:s/></text:p>
          </table:table-cell>
          <table:table-cell office:value-type="float" office:value="15768020889.52" table:style-name="ce6">
            <text:p><text:s/>$15.768.020.889,52<text:s/></text:p>
          </table:table-cell>
          <table:table-cell office:value-type="float" office:value="10890971" table:style-name="ce7">
            <text:p><text:s/>10.890.971<text:s/></text:p>
          </table:table-cell>
          <table:table-cell office:value-type="float" office:value="2767212023476.2598" table:style-name="ce6">
            <text:p><text:s/>$2.767.212.023.476,26<text:s/></text:p>
          </table:table-cell>
          <table:table-cell office:value-type="float" office:value="2729808698419.4302" table:style-name="ce6">
            <text:p><text:s/>$2.729.808.698.41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19T00:00:00" table:style-name="ce5">
            <text:p>19/1/2016</text:p>
          </table:table-cell>
          <table:table-cell office:value-type="float" office:value="16574044159.959999" table:style-name="ce6">
            <text:p><text:s/>$16.574.044.159,96<text:s/></text:p>
          </table:table-cell>
          <table:table-cell office:value-type="float" office:value="13602218610.860001" table:style-name="ce6">
            <text:p><text:s/>$13.602.218.610,86<text:s/></text:p>
          </table:table-cell>
          <table:table-cell office:value-type="float" office:value="10894267" table:style-name="ce7">
            <text:p><text:s/>10.894.267<text:s/></text:p>
          </table:table-cell>
          <table:table-cell office:value-type="float" office:value="2770701851697.1499" table:style-name="ce6">
            <text:p><text:s/>$2.770.701.851.697,15<text:s/></text:p>
          </table:table-cell>
          <table:table-cell office:value-type="float" office:value="2734023527476.8101" table:style-name="ce6">
            <text:p><text:s/>$2.734.023.527.476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0T00:00:00" table:style-name="ce5">
            <text:p>20/1/2016</text:p>
          </table:table-cell>
          <table:table-cell office:value-type="float" office:value="11754011556.120001" table:style-name="ce6">
            <text:p><text:s/>$11.754.011.556,12<text:s/></text:p>
          </table:table-cell>
          <table:table-cell office:value-type="float" office:value="19380358848.919998" table:style-name="ce6">
            <text:p><text:s/>$19.380.358.848,92<text:s/></text:p>
          </table:table-cell>
          <table:table-cell office:value-type="float" office:value="10881455" table:style-name="ce7">
            <text:p><text:s/>10.881.455<text:s/></text:p>
          </table:table-cell>
          <table:table-cell office:value-type="float" office:value="2765752380744.5898" table:style-name="ce6">
            <text:p><text:s/>$2.765.752.380.744,59<text:s/></text:p>
          </table:table-cell>
          <table:table-cell office:value-type="float" office:value="2729094451153.4302" table:style-name="ce6">
            <text:p><text:s/>$2.729.094.451.153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1T00:00:00" table:style-name="ce5">
            <text:p>21/1/2016</text:p>
          </table:table-cell>
          <table:table-cell office:value-type="float" office:value="15311434137.540001" table:style-name="ce6">
            <text:p><text:s/>$15.311.434.137,54<text:s/></text:p>
          </table:table-cell>
          <table:table-cell office:value-type="float" office:value="13088066359.139999" table:style-name="ce6">
            <text:p><text:s/>$13.088.066.359,14<text:s/></text:p>
          </table:table-cell>
          <table:table-cell office:value-type="float" office:value="10888777" table:style-name="ce7">
            <text:p><text:s/>10.888.777<text:s/></text:p>
          </table:table-cell>
          <table:table-cell office:value-type="float" office:value="2773315848955.0801" table:style-name="ce6">
            <text:p><text:s/>$2.773.315.848.955,08<text:s/></text:p>
          </table:table-cell>
          <table:table-cell office:value-type="float" office:value="2736805493345.02" table:style-name="ce6">
            <text:p><text:s/>$2.736.805.493.345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2T00:00:00" table:style-name="ce5">
            <text:p>22/1/2016</text:p>
          </table:table-cell>
          <table:table-cell office:value-type="float" office:value="13268896442.950001" table:style-name="ce6">
            <text:p><text:s/>$13.268.896.442,95<text:s/></text:p>
          </table:table-cell>
          <table:table-cell office:value-type="float" office:value="13473308162.23" table:style-name="ce6">
            <text:p><text:s/>$13.473.308.162,23<text:s/></text:p>
          </table:table-cell>
          <table:table-cell office:value-type="float" office:value="10895100" table:style-name="ce7">
            <text:p><text:s/>10.895.100<text:s/></text:p>
          </table:table-cell>
          <table:table-cell office:value-type="float" office:value="2776113731637.6699" table:style-name="ce6">
            <text:p><text:s/>$2.776.113.731.637,67<text:s/></text:p>
          </table:table-cell>
          <table:table-cell office:value-type="float" office:value="2738575704344.5698" table:style-name="ce6">
            <text:p><text:s/>$2.738.575.704.344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5T00:00:00" table:style-name="ce5">
            <text:p>25/1/2016</text:p>
          </table:table-cell>
          <table:table-cell office:value-type="float" office:value="8297922536.0600004" table:style-name="ce6">
            <text:p><text:s/>$8.297.922.536,06<text:s/></text:p>
          </table:table-cell>
          <table:table-cell office:value-type="float" office:value="13636552455.780001" table:style-name="ce6">
            <text:p><text:s/>$13.636.552.455,78<text:s/></text:p>
          </table:table-cell>
          <table:table-cell office:value-type="float" office:value="10879125" table:style-name="ce7">
            <text:p><text:s/>10.879.125<text:s/></text:p>
          </table:table-cell>
          <table:table-cell office:value-type="float" office:value="2773529410985.5498" table:style-name="ce6">
            <text:p><text:s/>$2.773.529.410.985,55<text:s/></text:p>
          </table:table-cell>
          <table:table-cell office:value-type="float" office:value="2734431527581.6899" table:style-name="ce6">
            <text:p><text:s/>$2.734.431.527.581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6T00:00:00" table:style-name="ce5">
            <text:p>26/1/2016</text:p>
          </table:table-cell>
          <table:table-cell office:value-type="float" office:value="18245334040.5" table:style-name="ce6">
            <text:p><text:s/>$18.245.334.040,50<text:s/></text:p>
          </table:table-cell>
          <table:table-cell office:value-type="float" office:value="12920309194.370001" table:style-name="ce6">
            <text:p><text:s/>$12.920.309.194,37<text:s/></text:p>
          </table:table-cell>
          <table:table-cell office:value-type="float" office:value="10876857" table:style-name="ce7">
            <text:p><text:s/>10.876.857<text:s/></text:p>
          </table:table-cell>
          <table:table-cell office:value-type="float" office:value="2777908131420.7798" table:style-name="ce6">
            <text:p><text:s/>$2.777.908.131.420,78<text:s/></text:p>
          </table:table-cell>
          <table:table-cell office:value-type="float" office:value="2738136825667.7202" table:style-name="ce6">
            <text:p><text:s/>$2.738.136.825.667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7T00:00:00" table:style-name="ce5">
            <text:p>27/1/2016</text:p>
          </table:table-cell>
          <table:table-cell office:value-type="float" office:value="15632021826.559999" table:style-name="ce6">
            <text:p><text:s/>$15.632.021.826,56<text:s/></text:p>
          </table:table-cell>
          <table:table-cell office:value-type="float" office:value="16582919820.43" table:style-name="ce6">
            <text:p><text:s/>$16.582.919.820,43<text:s/></text:p>
          </table:table-cell>
          <table:table-cell office:value-type="float" office:value="10882624" table:style-name="ce7">
            <text:p><text:s/>10.882.624<text:s/></text:p>
          </table:table-cell>
          <table:table-cell office:value-type="float" office:value="2778692447352.27" table:style-name="ce6">
            <text:p><text:s/>$2.778.692.447.352,27<text:s/></text:p>
          </table:table-cell>
          <table:table-cell office:value-type="float" office:value="2739340194412.2002" table:style-name="ce6">
            <text:p><text:s/>$2.739.340.194.412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8T00:00:00" table:style-name="ce5">
            <text:p>28/1/2016</text:p>
          </table:table-cell>
          <table:table-cell office:value-type="float" office:value="15646147158.68" table:style-name="ce6">
            <text:p><text:s/>$15.646.147.158,68<text:s/></text:p>
          </table:table-cell>
          <table:table-cell office:value-type="float" office:value="20774004323.990002" table:style-name="ce6">
            <text:p><text:s/>$20.774.004.323,99<text:s/></text:p>
          </table:table-cell>
          <table:table-cell office:value-type="float" office:value="10884754" table:style-name="ce7">
            <text:p><text:s/>10.884.754<text:s/></text:p>
          </table:table-cell>
          <table:table-cell office:value-type="float" office:value="2776984949293.7798" table:style-name="ce6">
            <text:p><text:s/>$2.776.984.949.293,78<text:s/></text:p>
          </table:table-cell>
          <table:table-cell office:value-type="float" office:value="2738245041595.4702" table:style-name="ce6">
            <text:p><text:s/>$2.738.245.041.595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1-29T00:00:00" table:style-name="ce5">
            <text:p>29/1/2016</text:p>
          </table:table-cell>
          <table:table-cell office:value-type="float" office:value="25103240994.459999" table:style-name="ce6">
            <text:p><text:s/>$25.103.240.994,46<text:s/></text:p>
          </table:table-cell>
          <table:table-cell office:value-type="float" office:value="30074991270.130001" table:style-name="ce6">
            <text:p><text:s/>$30.074.991.270,13<text:s/></text:p>
          </table:table-cell>
          <table:table-cell office:value-type="float" office:value="10904918" table:style-name="ce7">
            <text:p><text:s/>10.904.918<text:s/></text:p>
          </table:table-cell>
          <table:table-cell office:value-type="float" office:value="2778124526571.6699" table:style-name="ce6">
            <text:p><text:s/>$2.778.124.526.571,67<text:s/></text:p>
          </table:table-cell>
          <table:table-cell office:value-type="float" office:value="2736848573358.4302" table:style-name="ce6">
            <text:p><text:s/>$2.736.848.573.358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01T00:00:00" table:style-name="ce5">
            <text:p>1/2/2016</text:p>
          </table:table-cell>
          <table:table-cell office:value-type="float" office:value="16434564142.99" table:style-name="ce6">
            <text:p><text:s/>$16.434.564.142,99<text:s/></text:p>
          </table:table-cell>
          <table:table-cell office:value-type="float" office:value="34922478571.279999" table:style-name="ce6">
            <text:p><text:s/>$34.922.478.571,28<text:s/></text:p>
          </table:table-cell>
          <table:table-cell office:value-type="float" office:value="10910136" table:style-name="ce7">
            <text:p><text:s/>10.910.136<text:s/></text:p>
          </table:table-cell>
          <table:table-cell office:value-type="float" office:value="2765602226395.0801" table:style-name="ce6">
            <text:p><text:s/>$2.765.602.226.395,08<text:s/></text:p>
          </table:table-cell>
          <table:table-cell office:value-type="float" office:value="2719732949743.1602" table:style-name="ce6">
            <text:p><text:s/>$2.719.732.949.743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02T00:00:00" table:style-name="ce5">
            <text:p>2/2/2016</text:p>
          </table:table-cell>
          <table:table-cell office:value-type="float" office:value="15735343907.040001" table:style-name="ce6">
            <text:p><text:s/>$15.735.343.907,04<text:s/></text:p>
          </table:table-cell>
          <table:table-cell office:value-type="float" office:value="11191247298.389999" table:style-name="ce6">
            <text:p><text:s/>$11.191.247.298,39<text:s/></text:p>
          </table:table-cell>
          <table:table-cell office:value-type="float" office:value="10918517" table:style-name="ce7">
            <text:p><text:s/>10.918.517<text:s/></text:p>
          </table:table-cell>
          <table:table-cell office:value-type="float" office:value="2761167802717.1802" table:style-name="ce6">
            <text:p><text:s/>$2.761.167.802.717,18<text:s/></text:p>
          </table:table-cell>
          <table:table-cell office:value-type="float" office:value="2723776131835.79" table:style-name="ce6">
            <text:p><text:s/>$2.723.776.131.835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03T00:00:00" table:style-name="ce5">
            <text:p>3/2/2016</text:p>
          </table:table-cell>
          <table:table-cell office:value-type="float" office:value="13633572488.639999" table:style-name="ce6">
            <text:p><text:s/>$13.633.572.488,64<text:s/></text:p>
          </table:table-cell>
          <table:table-cell office:value-type="float" office:value="12880826459.870001" table:style-name="ce6">
            <text:p><text:s/>$12.880.826.459,87<text:s/></text:p>
          </table:table-cell>
          <table:table-cell office:value-type="float" office:value="10925030" table:style-name="ce7">
            <text:p><text:s/>10.925.030<text:s/></text:p>
          </table:table-cell>
          <table:table-cell office:value-type="float" office:value="2762998570381.6499" table:style-name="ce6">
            <text:p><text:s/>$2.762.998.570.381,65<text:s/></text:p>
          </table:table-cell>
          <table:table-cell office:value-type="float" office:value="2724496293043.25" table:style-name="ce6">
            <text:p><text:s/>$2.724.496.293.043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04T00:00:00" table:style-name="ce5">
            <text:p>4/2/2016</text:p>
          </table:table-cell>
          <table:table-cell office:value-type="float" office:value="12399151115.459999" table:style-name="ce6">
            <text:p><text:s/>$12.399.151.115,46<text:s/></text:p>
          </table:table-cell>
          <table:table-cell office:value-type="float" office:value="17836730081.889999" table:style-name="ce6">
            <text:p><text:s/>$17.836.730.081,89<text:s/></text:p>
          </table:table-cell>
          <table:table-cell office:value-type="float" office:value="10935491" table:style-name="ce7">
            <text:p><text:s/>10.935.491<text:s/></text:p>
          </table:table-cell>
          <table:table-cell office:value-type="float" office:value="2757687709616.9102" table:style-name="ce6">
            <text:p><text:s/>$2.757.687.709.616,91<text:s/></text:p>
          </table:table-cell>
          <table:table-cell office:value-type="float" office:value="2717822294387.77" table:style-name="ce6">
            <text:p><text:s/>$2.717.822.294.387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05T00:00:00" table:style-name="ce5">
            <text:p>5/2/2016</text:p>
          </table:table-cell>
          <table:table-cell office:value-type="float" office:value="19391032129.34" table:style-name="ce6">
            <text:p><text:s/>$19.391.032.129,34<text:s/></text:p>
          </table:table-cell>
          <table:table-cell office:value-type="float" office:value="24108556020.549999" table:style-name="ce6">
            <text:p><text:s/>$24.108.556.020,55<text:s/></text:p>
          </table:table-cell>
          <table:table-cell office:value-type="float" office:value="10942553" table:style-name="ce7">
            <text:p><text:s/>10.942.553<text:s/></text:p>
          </table:table-cell>
          <table:table-cell office:value-type="float" office:value="2753739767134.0098" table:style-name="ce6">
            <text:p><text:s/>$2.753.739.767.134,01<text:s/></text:p>
          </table:table-cell>
          <table:table-cell office:value-type="float" office:value="2714954183662.3101" table:style-name="ce6">
            <text:p><text:s/>$2.714.954.183.662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0T00:00:00" table:style-name="ce5">
            <text:p>10/2/2016</text:p>
          </table:table-cell>
          <table:table-cell office:value-type="float" office:value="26641031575.630001" table:style-name="ce6">
            <text:p><text:s/>$26.641.031.575,63<text:s/></text:p>
          </table:table-cell>
          <table:table-cell office:value-type="float" office:value="15712115232.450001" table:style-name="ce6">
            <text:p><text:s/>$15.712.115.232,45<text:s/></text:p>
          </table:table-cell>
          <table:table-cell office:value-type="float" office:value="10903666" table:style-name="ce7">
            <text:p><text:s/>10.903.666<text:s/></text:p>
          </table:table-cell>
          <table:table-cell office:value-type="float" office:value="2765018209589.9102" table:style-name="ce6">
            <text:p><text:s/>$2.765.018.209.589,91<text:s/></text:p>
          </table:table-cell>
          <table:table-cell office:value-type="float" office:value="2728427435897.4302" table:style-name="ce6">
            <text:p><text:s/>$2.728.427.435.897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1T00:00:00" table:style-name="ce5">
            <text:p>11/2/2016</text:p>
          </table:table-cell>
          <table:table-cell office:value-type="float" office:value="24510418677.73" table:style-name="ce6">
            <text:p><text:s/>$24.510.418.677,73<text:s/></text:p>
          </table:table-cell>
          <table:table-cell office:value-type="float" office:value="15553251772.9" table:style-name="ce6">
            <text:p><text:s/>$15.553.251.772,90<text:s/></text:p>
          </table:table-cell>
          <table:table-cell office:value-type="float" office:value="10906469" table:style-name="ce7">
            <text:p><text:s/>10.906.469<text:s/></text:p>
          </table:table-cell>
          <table:table-cell office:value-type="float" office:value="2775930357552.8398" table:style-name="ce6">
            <text:p><text:s/>$2.775.930.357.552,84<text:s/></text:p>
          </table:table-cell>
          <table:table-cell office:value-type="float" office:value="2738090159716.4902" table:style-name="ce6">
            <text:p><text:s/>$2.738.090.159.716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2T00:00:00" table:style-name="ce5">
            <text:p>12/2/2016</text:p>
          </table:table-cell>
          <table:table-cell office:value-type="float" office:value="17265817156.380001" table:style-name="ce6">
            <text:p><text:s/>$17.265.817.156,38<text:s/></text:p>
          </table:table-cell>
          <table:table-cell office:value-type="float" office:value="14559020569.09" table:style-name="ce6">
            <text:p><text:s/>$14.559.020.569,09<text:s/></text:p>
          </table:table-cell>
          <table:table-cell office:value-type="float" office:value="10911846" table:style-name="ce7">
            <text:p><text:s/>10.911.846<text:s/></text:p>
          </table:table-cell>
          <table:table-cell office:value-type="float" office:value="2783665809020.1099" table:style-name="ce6">
            <text:p><text:s/>$2.783.665.809.020,11<text:s/></text:p>
          </table:table-cell>
          <table:table-cell office:value-type="float" office:value="2744594600463" table:style-name="ce6">
            <text:p><text:s/>$2.744.594.600.463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5T00:00:00" table:style-name="ce5">
            <text:p>15/2/2016</text:p>
          </table:table-cell>
          <table:table-cell office:value-type="float" office:value="16753621441.629999" table:style-name="ce6">
            <text:p><text:s/>$16.753.621.441,63<text:s/></text:p>
          </table:table-cell>
          <table:table-cell office:value-type="float" office:value="19438805366.66" table:style-name="ce6">
            <text:p><text:s/>$19.438.805.366,66<text:s/></text:p>
          </table:table-cell>
          <table:table-cell office:value-type="float" office:value="10897143" table:style-name="ce7">
            <text:p><text:s/>10.897.143<text:s/></text:p>
          </table:table-cell>
          <table:table-cell office:value-type="float" office:value="2785311248558.46" table:style-name="ce6">
            <text:p><text:s/>$2.785.311.248.558,46<text:s/></text:p>
          </table:table-cell>
          <table:table-cell office:value-type="float" office:value="2745401541374.8398" table:style-name="ce6">
            <text:p><text:s/>$2.745.401.541.374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6T00:00:00" table:style-name="ce5">
            <text:p>16/2/2016</text:p>
          </table:table-cell>
          <table:table-cell office:value-type="float" office:value="24033405276.349998" table:style-name="ce6">
            <text:p><text:s/>$24.033.405.276,35<text:s/></text:p>
          </table:table-cell>
          <table:table-cell office:value-type="float" office:value="14555754348.5" table:style-name="ce6">
            <text:p><text:s/>$14.555.754.348,50<text:s/></text:p>
          </table:table-cell>
          <table:table-cell office:value-type="float" office:value="10897390" table:style-name="ce7">
            <text:p><text:s/>10.897.390<text:s/></text:p>
          </table:table-cell>
          <table:table-cell office:value-type="float" office:value="2800249872058.6602" table:style-name="ce6">
            <text:p><text:s/>$2.800.249.872.058,66<text:s/></text:p>
          </table:table-cell>
          <table:table-cell office:value-type="float" office:value="2761527287905.6499" table:style-name="ce6">
            <text:p><text:s/>$2.761.527.287.905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7T00:00:00" table:style-name="ce5">
            <text:p>17/2/2016</text:p>
          </table:table-cell>
          <table:table-cell office:value-type="float" office:value="13739626014.139999" table:style-name="ce6">
            <text:p><text:s/>$13.739.626.014,14<text:s/></text:p>
          </table:table-cell>
          <table:table-cell office:value-type="float" office:value="11151451220.9" table:style-name="ce6">
            <text:p><text:s/>$11.151.451.220,90<text:s/></text:p>
          </table:table-cell>
          <table:table-cell office:value-type="float" office:value="10898844" table:style-name="ce7">
            <text:p><text:s/>10.898.844<text:s/></text:p>
          </table:table-cell>
          <table:table-cell office:value-type="float" office:value="2802576566879.7998" table:style-name="ce6">
            <text:p><text:s/>$2.802.576.566.879,80<text:s/></text:p>
          </table:table-cell>
          <table:table-cell office:value-type="float" office:value="2764406945354.2798" table:style-name="ce6">
            <text:p><text:s/>$2.764.406.945.354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8T00:00:00" table:style-name="ce5">
            <text:p>18/2/2016</text:p>
          </table:table-cell>
          <table:table-cell office:value-type="float" office:value="11700530032.67" table:style-name="ce6">
            <text:p><text:s/>$11.700.530.032,67<text:s/></text:p>
          </table:table-cell>
          <table:table-cell office:value-type="float" office:value="12047149519.129999" table:style-name="ce6">
            <text:p><text:s/>$12.047.149.519,13<text:s/></text:p>
          </table:table-cell>
          <table:table-cell office:value-type="float" office:value="10904388" table:style-name="ce7">
            <text:p><text:s/>10.904.388<text:s/></text:p>
          </table:table-cell>
          <table:table-cell office:value-type="float" office:value="2800700059189.2402" table:style-name="ce6">
            <text:p><text:s/>$2.800.700.059.189,24<text:s/></text:p>
          </table:table-cell>
          <table:table-cell office:value-type="float" office:value="2766570155083.4702" table:style-name="ce6">
            <text:p><text:s/>$2.766.570.155.083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19T00:00:00" table:style-name="ce5">
            <text:p>19/2/2016</text:p>
          </table:table-cell>
          <table:table-cell office:value-type="float" office:value="11342140244.299999" table:style-name="ce6">
            <text:p><text:s/>$11.342.140.244,30<text:s/></text:p>
          </table:table-cell>
          <table:table-cell office:value-type="float" office:value="17010435433.15" table:style-name="ce6">
            <text:p><text:s/>$17.010.435.433,15<text:s/></text:p>
          </table:table-cell>
          <table:table-cell office:value-type="float" office:value="10906736" table:style-name="ce7">
            <text:p><text:s/>10.906.736<text:s/></text:p>
          </table:table-cell>
          <table:table-cell office:value-type="float" office:value="2798498366462.9199" table:style-name="ce6">
            <text:p><text:s/>$2.798.498.366.462,92<text:s/></text:p>
          </table:table-cell>
          <table:table-cell office:value-type="float" office:value="2763223632980.27" table:style-name="ce6">
            <text:p><text:s/>$2.763.223.632.980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2T00:00:00" table:style-name="ce5">
            <text:p>22/2/2016</text:p>
          </table:table-cell>
          <table:table-cell office:value-type="float" office:value="12741208901.33" table:style-name="ce6">
            <text:p><text:s/>$12.741.208.901,33<text:s/></text:p>
          </table:table-cell>
          <table:table-cell office:value-type="float" office:value="16518892685.82" table:style-name="ce6">
            <text:p><text:s/>$16.518.892.685,82<text:s/></text:p>
          </table:table-cell>
          <table:table-cell office:value-type="float" office:value="31082620" table:style-name="ce7">
            <text:p><text:s/>31.082.620<text:s/></text:p>
          </table:table-cell>
          <table:table-cell office:value-type="float" office:value="2799688428111.25" table:style-name="ce6">
            <text:p><text:s/>$2.799.688.428.111,25<text:s/></text:p>
          </table:table-cell>
          <table:table-cell office:value-type="float" office:value="2760167808918.54" table:style-name="ce6">
            <text:p><text:s/>$2.760.167.808.918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3T00:00:00" table:style-name="ce5">
            <text:p>23/2/2016</text:p>
          </table:table-cell>
          <table:table-cell office:value-type="float" office:value="15946075168.57" table:style-name="ce6">
            <text:p><text:s/>$15.946.075.168,57<text:s/></text:p>
          </table:table-cell>
          <table:table-cell office:value-type="float" office:value="12024139762.02" table:style-name="ce6">
            <text:p><text:s/>$12.024.139.762,02<text:s/></text:p>
          </table:table-cell>
          <table:table-cell office:value-type="float" office:value="31083564" table:style-name="ce7">
            <text:p><text:s/>31.083.564<text:s/></text:p>
          </table:table-cell>
          <table:table-cell office:value-type="float" office:value="2804386234522.79" table:style-name="ce6">
            <text:p><text:s/>$2.804.386.234.522,79<text:s/></text:p>
          </table:table-cell>
          <table:table-cell office:value-type="float" office:value="2764075960209.3301" table:style-name="ce6">
            <text:p><text:s/>$2.764.075.960.209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4T00:00:00" table:style-name="ce5">
            <text:p>24/2/2016</text:p>
          </table:table-cell>
          <table:table-cell office:value-type="float" office:value="13114160665.370001" table:style-name="ce6">
            <text:p><text:s/>$13.114.160.665,37<text:s/></text:p>
          </table:table-cell>
          <table:table-cell office:value-type="float" office:value="14512663835.32" table:style-name="ce6">
            <text:p><text:s/>$14.512.663.835,32<text:s/></text:p>
          </table:table-cell>
          <table:table-cell office:value-type="float" office:value="21090399" table:style-name="ce7">
            <text:p><text:s/>21.090.399<text:s/></text:p>
          </table:table-cell>
          <table:table-cell office:value-type="float" office:value="2804723395685.54" table:style-name="ce6">
            <text:p><text:s/>$2.804.723.395.685,54<text:s/></text:p>
          </table:table-cell>
          <table:table-cell office:value-type="float" office:value="2763782366641.6401" table:style-name="ce6">
            <text:p><text:s/>$2.763.782.366.641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5T00:00:00" table:style-name="ce5">
            <text:p>25/2/2016</text:p>
          </table:table-cell>
          <table:table-cell office:value-type="float" office:value="17756830010.18" table:style-name="ce6">
            <text:p><text:s/>$17.756.830.010,18<text:s/></text:p>
          </table:table-cell>
          <table:table-cell office:value-type="float" office:value="19479644786.369999" table:style-name="ce6">
            <text:p><text:s/>$19.479.644.786,37<text:s/></text:p>
          </table:table-cell>
          <table:table-cell office:value-type="float" office:value="31085487" table:style-name="ce7">
            <text:p><text:s/>31.085.487<text:s/></text:p>
          </table:table-cell>
          <table:table-cell office:value-type="float" office:value="2804626283120.6699" table:style-name="ce6">
            <text:p><text:s/>$2.804.626.283.120,67<text:s/></text:p>
          </table:table-cell>
          <table:table-cell office:value-type="float" office:value="2762629215489.54" table:style-name="ce6">
            <text:p><text:s/>$2.762.629.215.489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6T00:00:00" table:style-name="ce5">
            <text:p>26/2/2016</text:p>
          </table:table-cell>
          <table:table-cell office:value-type="float" office:value="14805225170.17" table:style-name="ce6">
            <text:p><text:s/>$14.805.225.170,17<text:s/></text:p>
          </table:table-cell>
          <table:table-cell office:value-type="float" office:value="17724012272.150002" table:style-name="ce6">
            <text:p><text:s/>$17.724.012.272,15<text:s/></text:p>
          </table:table-cell>
          <table:table-cell office:value-type="float" office:value="10906820" table:style-name="ce7">
            <text:p><text:s/>10.906.820<text:s/></text:p>
          </table:table-cell>
          <table:table-cell office:value-type="float" office:value="2804527276047.7402" table:style-name="ce6">
            <text:p><text:s/>$2.804.527.276.047,74<text:s/></text:p>
          </table:table-cell>
          <table:table-cell office:value-type="float" office:value="2761922281188.8198" table:style-name="ce6">
            <text:p><text:s/>$2.761.922.281.188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2-29T00:00:00" table:style-name="ce5">
            <text:p>29/2/2016</text:p>
          </table:table-cell>
          <table:table-cell office:value-type="float" office:value="24136799637.5" table:style-name="ce6">
            <text:p><text:s/>$24.136.799.637,50<text:s/></text:p>
          </table:table-cell>
          <table:table-cell office:value-type="float" office:value="24286312079.130001" table:style-name="ce6">
            <text:p><text:s/>$24.286.312.079,13<text:s/></text:p>
          </table:table-cell>
          <table:table-cell office:value-type="float" office:value="10910961" table:style-name="ce7">
            <text:p><text:s/>10.910.961<text:s/></text:p>
          </table:table-cell>
          <table:table-cell office:value-type="float" office:value="2807177184580.0898" table:style-name="ce6">
            <text:p><text:s/>$2.807.177.184.580,09<text:s/></text:p>
          </table:table-cell>
          <table:table-cell office:value-type="float" office:value="2765682147003.21" table:style-name="ce6">
            <text:p><text:s/>$2.765.682.147.003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1T00:00:00" table:style-name="ce5">
            <text:p>1/3/2016</text:p>
          </table:table-cell>
          <table:table-cell office:value-type="float" office:value="20969164460.68" table:style-name="ce6">
            <text:p><text:s/>$20.969.164.460,68<text:s/></text:p>
          </table:table-cell>
          <table:table-cell office:value-type="float" office:value="28200105674.09" table:style-name="ce6">
            <text:p><text:s/>$28.200.105.674,09<text:s/></text:p>
          </table:table-cell>
          <table:table-cell office:value-type="float" office:value="10926972" table:style-name="ce7">
            <text:p><text:s/>10.926.972<text:s/></text:p>
          </table:table-cell>
          <table:table-cell office:value-type="float" office:value="2801221919294.5698" table:style-name="ce6">
            <text:p><text:s/>$2.801.221.919.294,57<text:s/></text:p>
          </table:table-cell>
          <table:table-cell office:value-type="float" office:value="2761272611022.29" table:style-name="ce6">
            <text:p><text:s/>$2.761.272.611.022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2T00:00:00" table:style-name="ce5">
            <text:p>2/3/2016</text:p>
          </table:table-cell>
          <table:table-cell office:value-type="float" office:value="12301658464.610001" table:style-name="ce6">
            <text:p><text:s/>$12.301.658.464,61<text:s/></text:p>
          </table:table-cell>
          <table:table-cell office:value-type="float" office:value="12209484448.629999" table:style-name="ce6">
            <text:p><text:s/>$12.209.484.448,63<text:s/></text:p>
          </table:table-cell>
          <table:table-cell office:value-type="float" office:value="10937040" table:style-name="ce7">
            <text:p><text:s/>10.937.040<text:s/></text:p>
          </table:table-cell>
          <table:table-cell office:value-type="float" office:value="2800303622589.04" table:style-name="ce6">
            <text:p><text:s/>$2.800.303.622.589,04<text:s/></text:p>
          </table:table-cell>
          <table:table-cell office:value-type="float" office:value="2762229972931.96" table:style-name="ce6">
            <text:p><text:s/>$2.762.229.972.931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3T00:00:00" table:style-name="ce5">
            <text:p>3/3/2016</text:p>
          </table:table-cell>
          <table:table-cell office:value-type="float" office:value="12340571134.92" table:style-name="ce6">
            <text:p><text:s/>$12.340.571.134,92<text:s/></text:p>
          </table:table-cell>
          <table:table-cell office:value-type="float" office:value="13053886705.790001" table:style-name="ce6">
            <text:p><text:s/>$13.053.886.705,79<text:s/></text:p>
          </table:table-cell>
          <table:table-cell office:value-type="float" office:value="10942065" table:style-name="ce7">
            <text:p><text:s/>10.942.065<text:s/></text:p>
          </table:table-cell>
          <table:table-cell office:value-type="float" office:value="2803564776871.54" table:style-name="ce6">
            <text:p><text:s/>$2.803.564.776.871,54<text:s/></text:p>
          </table:table-cell>
          <table:table-cell office:value-type="float" office:value="2763441594510.7202" table:style-name="ce6">
            <text:p><text:s/>$2.763.441.594.510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4T00:00:00" table:style-name="ce5">
            <text:p>4/3/2016</text:p>
          </table:table-cell>
          <table:table-cell office:value-type="float" office:value="13150136032.700001" table:style-name="ce6">
            <text:p><text:s/>$13.150.136.032,70<text:s/></text:p>
          </table:table-cell>
          <table:table-cell office:value-type="float" office:value="17685825854.639999" table:style-name="ce6">
            <text:p><text:s/>$17.685.825.854,64<text:s/></text:p>
          </table:table-cell>
          <table:table-cell office:value-type="float" office:value="10954333" table:style-name="ce7">
            <text:p><text:s/>10.954.333<text:s/></text:p>
          </table:table-cell>
          <table:table-cell office:value-type="float" office:value="2800026787485.75" table:style-name="ce6">
            <text:p><text:s/>$2.800.026.787.485,75<text:s/></text:p>
          </table:table-cell>
          <table:table-cell office:value-type="float" office:value="2762613218288.4102" table:style-name="ce6">
            <text:p><text:s/>$2.762.613.218.288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7T00:00:00" table:style-name="ce5">
            <text:p>7/3/2016</text:p>
          </table:table-cell>
          <table:table-cell office:value-type="float" office:value="28634353129.369999" table:style-name="ce6">
            <text:p><text:s/>$28.634.353.129,37<text:s/></text:p>
          </table:table-cell>
          <table:table-cell office:value-type="float" office:value="20778207706.919998" table:style-name="ce6">
            <text:p><text:s/>$20.778.207.706,92<text:s/></text:p>
          </table:table-cell>
          <table:table-cell office:value-type="float" office:value="10947177" table:style-name="ce7">
            <text:p><text:s/>10.947.177<text:s/></text:p>
          </table:table-cell>
          <table:table-cell office:value-type="float" office:value="2810008230566.0898" table:style-name="ce6">
            <text:p><text:s/>$2.810.008.230.566,09<text:s/></text:p>
          </table:table-cell>
          <table:table-cell office:value-type="float" office:value="2772091496277.4702" table:style-name="ce6">
            <text:p><text:s/>$2.772.091.496.277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8T00:00:00" table:style-name="ce5">
            <text:p>8/3/2016</text:p>
          </table:table-cell>
          <table:table-cell office:value-type="float" office:value="18314489170.689999" table:style-name="ce6">
            <text:p><text:s/>$18.314.489.170,69<text:s/></text:p>
          </table:table-cell>
          <table:table-cell office:value-type="float" office:value="11348065727.93" table:style-name="ce6">
            <text:p><text:s/>$11.348.065.727,93<text:s/></text:p>
          </table:table-cell>
          <table:table-cell office:value-type="float" office:value="10945880" table:style-name="ce7">
            <text:p><text:s/>10.945.880<text:s/></text:p>
          </table:table-cell>
          <table:table-cell office:value-type="float" office:value="2821744355130.75" table:style-name="ce6">
            <text:p><text:s/>$2.821.744.355.130,75<text:s/></text:p>
          </table:table-cell>
          <table:table-cell office:value-type="float" office:value="2780154954216.25" table:style-name="ce6">
            <text:p><text:s/>$2.780.154.954.216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09T00:00:00" table:style-name="ce5">
            <text:p>9/3/2016</text:p>
          </table:table-cell>
          <table:table-cell office:value-type="float" office:value="12280334363.43" table:style-name="ce6">
            <text:p><text:s/>$12.280.334.363,43<text:s/></text:p>
          </table:table-cell>
          <table:table-cell office:value-type="float" office:value="11785080301.040001" table:style-name="ce6">
            <text:p><text:s/>$11.785.080.301,04<text:s/></text:p>
          </table:table-cell>
          <table:table-cell office:value-type="float" office:value="10956342" table:style-name="ce7">
            <text:p><text:s/>10.956.342<text:s/></text:p>
          </table:table-cell>
          <table:table-cell office:value-type="float" office:value="2824772714071.4399" table:style-name="ce6">
            <text:p><text:s/>$2.824.772.714.071,44<text:s/></text:p>
          </table:table-cell>
          <table:table-cell office:value-type="float" office:value="2781123534990.21" table:style-name="ce6">
            <text:p><text:s/>$2.781.123.534.990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0T00:00:00" table:style-name="ce5">
            <text:p>10/3/2016</text:p>
          </table:table-cell>
          <table:table-cell office:value-type="float" office:value="15954620232.82" table:style-name="ce6">
            <text:p><text:s/>$15.954.620.232,82<text:s/></text:p>
          </table:table-cell>
          <table:table-cell office:value-type="float" office:value="12835906909.629999" table:style-name="ce6">
            <text:p><text:s/>$12.835.906.909,63<text:s/></text:p>
          </table:table-cell>
          <table:table-cell office:value-type="float" office:value="10932934" table:style-name="ce7">
            <text:p><text:s/>10.932.934<text:s/></text:p>
          </table:table-cell>
          <table:table-cell office:value-type="float" office:value="2827380769077.25" table:style-name="ce6">
            <text:p><text:s/>$2.827.380.769.077,25<text:s/></text:p>
          </table:table-cell>
          <table:table-cell office:value-type="float" office:value="2786090519296.8198" table:style-name="ce6">
            <text:p><text:s/>$2.786.090.519.296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1T00:00:00" table:style-name="ce5">
            <text:p>11/3/2016</text:p>
          </table:table-cell>
          <table:table-cell office:value-type="float" office:value="17544529528.700001" table:style-name="ce6">
            <text:p><text:s/>$17.544.529.528,70<text:s/></text:p>
          </table:table-cell>
          <table:table-cell office:value-type="float" office:value="10716047142.77" table:style-name="ce6">
            <text:p><text:s/>$10.716.047.142,77<text:s/></text:p>
          </table:table-cell>
          <table:table-cell office:value-type="float" office:value="10940226" table:style-name="ce7">
            <text:p><text:s/>10.940.226<text:s/></text:p>
          </table:table-cell>
          <table:table-cell office:value-type="float" office:value="2838633207087.1499" table:style-name="ce6">
            <text:p><text:s/>$2.838.633.207.087,15<text:s/></text:p>
          </table:table-cell>
          <table:table-cell office:value-type="float" office:value="2795106524574.1802" table:style-name="ce6">
            <text:p><text:s/>$2.795.106.524.574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4T00:00:00" table:style-name="ce5">
            <text:p>14/3/2016</text:p>
          </table:table-cell>
          <table:table-cell office:value-type="float" office:value="15344228135.82" table:style-name="ce6">
            <text:p><text:s/>$15.344.228.135,82<text:s/></text:p>
          </table:table-cell>
          <table:table-cell office:value-type="float" office:value="15196636242.950001" table:style-name="ce6">
            <text:p><text:s/>$15.196.636.242,95<text:s/></text:p>
          </table:table-cell>
          <table:table-cell office:value-type="float" office:value="10942366" table:style-name="ce7">
            <text:p><text:s/>10.942.366<text:s/></text:p>
          </table:table-cell>
          <table:table-cell office:value-type="float" office:value="2834390876952.02" table:style-name="ce6">
            <text:p><text:s/>$2.834.390.876.952,02<text:s/></text:p>
          </table:table-cell>
          <table:table-cell office:value-type="float" office:value="2794271355154.4502" table:style-name="ce6">
            <text:p><text:s/>$2.794.271.355.154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5T00:00:00" table:style-name="ce5">
            <text:p>15/3/2016</text:p>
          </table:table-cell>
          <table:table-cell office:value-type="float" office:value="15487967655.42" table:style-name="ce6">
            <text:p><text:s/>$15.487.967.655,42<text:s/></text:p>
          </table:table-cell>
          <table:table-cell office:value-type="float" office:value="18955064650.52" table:style-name="ce6">
            <text:p><text:s/>$18.955.064.650,52<text:s/></text:p>
          </table:table-cell>
          <table:table-cell office:value-type="float" office:value="10933831" table:style-name="ce7">
            <text:p><text:s/>10.933.831<text:s/></text:p>
          </table:table-cell>
          <table:table-cell office:value-type="float" office:value="2830666439505.5" table:style-name="ce6">
            <text:p><text:s/>$2.830.666.439.505,50<text:s/></text:p>
          </table:table-cell>
          <table:table-cell office:value-type="float" office:value="2790831162169.1001" table:style-name="ce6">
            <text:p><text:s/>$2.790.831.162.169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6T00:00:00" table:style-name="ce5">
            <text:p>16/3/2016</text:p>
          </table:table-cell>
          <table:table-cell office:value-type="float" office:value="17405727654.919998" table:style-name="ce6">
            <text:p><text:s/>$17.405.727.654,92<text:s/></text:p>
          </table:table-cell>
          <table:table-cell office:value-type="float" office:value="9566525093.0200005" table:style-name="ce6">
            <text:p><text:s/>$9.566.525.093,02<text:s/></text:p>
          </table:table-cell>
          <table:table-cell office:value-type="float" office:value="10935031" table:style-name="ce7">
            <text:p><text:s/>10.935.031<text:s/></text:p>
          </table:table-cell>
          <table:table-cell office:value-type="float" office:value="2841824986334.1499" table:style-name="ce6">
            <text:p><text:s/>$2.841.824.986.334,15<text:s/></text:p>
          </table:table-cell>
          <table:table-cell office:value-type="float" office:value="2801500475352.27" table:style-name="ce6">
            <text:p><text:s/>$2.801.500.475.352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7T00:00:00" table:style-name="ce5">
            <text:p>17/3/2016</text:p>
          </table:table-cell>
          <table:table-cell office:value-type="float" office:value="10541077325.51" table:style-name="ce6">
            <text:p><text:s/>$10.541.077.325,51<text:s/></text:p>
          </table:table-cell>
          <table:table-cell office:value-type="float" office:value="10944156788.719999" table:style-name="ce6">
            <text:p><text:s/>$10.944.156.788,72<text:s/></text:p>
          </table:table-cell>
          <table:table-cell office:value-type="float" office:value="10938012" table:style-name="ce7">
            <text:p><text:s/>10.938.012<text:s/></text:p>
          </table:table-cell>
          <table:table-cell office:value-type="float" office:value="2850766668467.8999" table:style-name="ce6">
            <text:p><text:s/>$2.850.766.668.467,90<text:s/></text:p>
          </table:table-cell>
          <table:table-cell office:value-type="float" office:value="2807315062224.4502" table:style-name="ce6">
            <text:p><text:s/>$2.807.315.062.224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18T00:00:00" table:style-name="ce5">
            <text:p>18/3/2016</text:p>
          </table:table-cell>
          <table:table-cell office:value-type="float" office:value="11206466633.74" table:style-name="ce6">
            <text:p><text:s/>$11.206.466.633,74<text:s/></text:p>
          </table:table-cell>
          <table:table-cell office:value-type="float" office:value="18192993908.169998" table:style-name="ce6">
            <text:p><text:s/>$18.192.993.908,17<text:s/></text:p>
          </table:table-cell>
          <table:table-cell office:value-type="float" office:value="10930422" table:style-name="ce7">
            <text:p><text:s/>10.930.422<text:s/></text:p>
          </table:table-cell>
          <table:table-cell office:value-type="float" office:value="2843324550175.3501" table:style-name="ce6">
            <text:p><text:s/>$2.843.324.550.175,35<text:s/></text:p>
          </table:table-cell>
          <table:table-cell office:value-type="float" office:value="2801046508786.1201" table:style-name="ce6">
            <text:p><text:s/>$2.801.046.508.786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1T00:00:00" table:style-name="ce5">
            <text:p>21/3/2016</text:p>
          </table:table-cell>
          <table:table-cell office:value-type="float" office:value="12640516999.77" table:style-name="ce6">
            <text:p><text:s/>$12.640.516.999,77<text:s/></text:p>
          </table:table-cell>
          <table:table-cell office:value-type="float" office:value="17177606000.860001" table:style-name="ce6">
            <text:p><text:s/>$17.177.606.000,86<text:s/></text:p>
          </table:table-cell>
          <table:table-cell office:value-type="float" office:value="10922083" table:style-name="ce7">
            <text:p><text:s/>10.922.083<text:s/></text:p>
          </table:table-cell>
          <table:table-cell office:value-type="float" office:value="2841841224242.4302" table:style-name="ce6">
            <text:p><text:s/>$2.841.841.224.242,43<text:s/></text:p>
          </table:table-cell>
          <table:table-cell office:value-type="float" office:value="2799551904202.8198" table:style-name="ce6">
            <text:p><text:s/>$2.799.551.904.202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2T00:00:00" table:style-name="ce5">
            <text:p>22/3/2016</text:p>
          </table:table-cell>
          <table:table-cell office:value-type="float" office:value="15444452403.35" table:style-name="ce6">
            <text:p><text:s/>$15.444.452.403,35<text:s/></text:p>
          </table:table-cell>
          <table:table-cell office:value-type="float" office:value="9673723605.2399998" table:style-name="ce6">
            <text:p><text:s/>$9.673.723.605,24<text:s/></text:p>
          </table:table-cell>
          <table:table-cell office:value-type="float" office:value="10926886" table:style-name="ce7">
            <text:p><text:s/>10.926.886<text:s/></text:p>
          </table:table-cell>
          <table:table-cell office:value-type="float" office:value="2849659836012.0498" table:style-name="ce6">
            <text:p><text:s/>$2.849.659.836.012,05<text:s/></text:p>
          </table:table-cell>
          <table:table-cell office:value-type="float" office:value="2808298416618.1201" table:style-name="ce6">
            <text:p><text:s/>$2.808.298.416.618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3T00:00:00" table:style-name="ce5">
            <text:p>23/3/2016</text:p>
          </table:table-cell>
          <table:table-cell office:value-type="float" office:value="16339523909.700001" table:style-name="ce6">
            <text:p><text:s/>$16.339.523.909,70<text:s/></text:p>
          </table:table-cell>
          <table:table-cell office:value-type="float" office:value="11494871699.58" table:style-name="ce6">
            <text:p><text:s/>$11.494.871.699,58<text:s/></text:p>
          </table:table-cell>
          <table:table-cell office:value-type="float" office:value="10931311" table:style-name="ce7">
            <text:p><text:s/>10.931.311<text:s/></text:p>
          </table:table-cell>
          <table:table-cell office:value-type="float" office:value="2851903727656.04" table:style-name="ce6">
            <text:p><text:s/>$2.851.903.727.656,04<text:s/></text:p>
          </table:table-cell>
          <table:table-cell office:value-type="float" office:value="2812736185369.9902" table:style-name="ce6">
            <text:p><text:s/>$2.812.736.185.369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4T00:00:00" table:style-name="ce5">
            <text:p>24/3/2016</text:p>
          </table:table-cell>
          <table:table-cell office:value-type="float" office:value="12064254973.280001" table:style-name="ce6">
            <text:p><text:s/>$12.064.254.973,28<text:s/></text:p>
          </table:table-cell>
          <table:table-cell office:value-type="float" office:value="11672676800.790001" table:style-name="ce6">
            <text:p><text:s/>$11.672.676.800,79<text:s/></text:p>
          </table:table-cell>
          <table:table-cell office:value-type="float" office:value="10937683" table:style-name="ce7">
            <text:p><text:s/>10.937.683<text:s/></text:p>
          </table:table-cell>
          <table:table-cell office:value-type="float" office:value="2853991589603.04" table:style-name="ce6">
            <text:p><text:s/>$2.853.991.589.603,04<text:s/></text:p>
          </table:table-cell>
          <table:table-cell office:value-type="float" office:value="2813394025377.5098" table:style-name="ce6">
            <text:p><text:s/>$2.813.394.025.377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8T00:00:00" table:style-name="ce5">
            <text:p>28/3/2016</text:p>
          </table:table-cell>
          <table:table-cell office:value-type="float" office:value="12119816087.9" table:style-name="ce6">
            <text:p><text:s/>$12.119.816.087,90<text:s/></text:p>
          </table:table-cell>
          <table:table-cell office:value-type="float" office:value="15213454841.639999" table:style-name="ce6">
            <text:p><text:s/>$15.213.454.841,64<text:s/></text:p>
          </table:table-cell>
          <table:table-cell office:value-type="float" office:value="10910867" table:style-name="ce7">
            <text:p><text:s/>10.910.867<text:s/></text:p>
          </table:table-cell>
          <table:table-cell office:value-type="float" office:value="2857711900732.5698" table:style-name="ce6">
            <text:p><text:s/>$2.857.711.900.732,57<text:s/></text:p>
          </table:table-cell>
          <table:table-cell office:value-type="float" office:value="2813443423540.27" table:style-name="ce6">
            <text:p><text:s/>$2.813.443.423.540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29T00:00:00" table:style-name="ce5">
            <text:p>29/3/2016</text:p>
          </table:table-cell>
          <table:table-cell office:value-type="float" office:value="16105862579.67" table:style-name="ce6">
            <text:p><text:s/>$16.105.862.579,67<text:s/></text:p>
          </table:table-cell>
          <table:table-cell office:value-type="float" office:value="13819228022.860001" table:style-name="ce6">
            <text:p><text:s/>$13.819.228.022,86<text:s/></text:p>
          </table:table-cell>
          <table:table-cell office:value-type="float" office:value="10922188" table:style-name="ce7">
            <text:p><text:s/>10.922.188<text:s/></text:p>
          </table:table-cell>
          <table:table-cell office:value-type="float" office:value="2860359405757.0098" table:style-name="ce6">
            <text:p><text:s/>$2.860.359.405.757,01<text:s/></text:p>
          </table:table-cell>
          <table:table-cell office:value-type="float" office:value="2819193123031.5098" table:style-name="ce6">
            <text:p><text:s/>$2.819.193.123.031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30T00:00:00" table:style-name="ce5">
            <text:p>30/3/2016</text:p>
          </table:table-cell>
          <table:table-cell office:value-type="float" office:value="26253378587.73" table:style-name="ce6">
            <text:p><text:s/>$26.253.378.587,73<text:s/></text:p>
          </table:table-cell>
          <table:table-cell office:value-type="float" office:value="21336879837.599998" table:style-name="ce6">
            <text:p><text:s/>$21.336.879.837,60<text:s/></text:p>
          </table:table-cell>
          <table:table-cell office:value-type="float" office:value="10927354" table:style-name="ce7">
            <text:p><text:s/>10.927.354<text:s/></text:p>
          </table:table-cell>
          <table:table-cell office:value-type="float" office:value="2865730886377.5898" table:style-name="ce6">
            <text:p><text:s/>$2.865.730.886.377,59<text:s/></text:p>
          </table:table-cell>
          <table:table-cell office:value-type="float" office:value="2823098281438.3999" table:style-name="ce6">
            <text:p><text:s/>$2.823.098.281.438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3-31T00:00:00" table:style-name="ce5">
            <text:p>31/3/2016</text:p>
          </table:table-cell>
          <table:table-cell office:value-type="float" office:value="28047525680.200001" table:style-name="ce6">
            <text:p><text:s/>$28.047.525.680,20<text:s/></text:p>
          </table:table-cell>
          <table:table-cell office:value-type="float" office:value="23721639253.040001" table:style-name="ce6">
            <text:p><text:s/>$23.721.639.253,04<text:s/></text:p>
          </table:table-cell>
          <table:table-cell office:value-type="float" office:value="10942578" table:style-name="ce7">
            <text:p><text:s/>10.942.578<text:s/></text:p>
          </table:table-cell>
          <table:table-cell office:value-type="float" office:value="2863065719352.73" table:style-name="ce6">
            <text:p><text:s/>$2.863.065.719.352,73<text:s/></text:p>
          </table:table-cell>
          <table:table-cell office:value-type="float" office:value="2821783154253.6299" table:style-name="ce6">
            <text:p><text:s/>$2.821.783.154.253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1T00:00:00" table:style-name="ce5">
            <text:p>1/4/2016</text:p>
          </table:table-cell>
          <table:table-cell office:value-type="float" office:value="17550790421.869999" table:style-name="ce6">
            <text:p><text:s/>$17.550.790.421,87<text:s/></text:p>
          </table:table-cell>
          <table:table-cell office:value-type="float" office:value="30081283798.5" table:style-name="ce6">
            <text:p><text:s/>$30.081.283.798,50<text:s/></text:p>
          </table:table-cell>
          <table:table-cell office:value-type="float" office:value="10958952" table:style-name="ce7">
            <text:p><text:s/>10.958.952<text:s/></text:p>
          </table:table-cell>
          <table:table-cell office:value-type="float" office:value="2851664709759.73" table:style-name="ce6">
            <text:p><text:s/>$2.851.664.709.759,73<text:s/></text:p>
          </table:table-cell>
          <table:table-cell office:value-type="float" office:value="2811694470271.1201" table:style-name="ce6">
            <text:p><text:s/>$2.811.694.470.271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4T00:00:00" table:style-name="ce5">
            <text:p>4/4/2016</text:p>
          </table:table-cell>
          <table:table-cell office:value-type="float" office:value="13217851624.98" table:style-name="ce6">
            <text:p><text:s/>$13.217.851.624,98<text:s/></text:p>
          </table:table-cell>
          <table:table-cell office:value-type="float" office:value="14620033779.440001" table:style-name="ce6">
            <text:p><text:s/>$14.620.033.779,44<text:s/></text:p>
          </table:table-cell>
          <table:table-cell office:value-type="float" office:value="10961145" table:style-name="ce7">
            <text:p><text:s/>10.961.145<text:s/></text:p>
          </table:table-cell>
          <table:table-cell office:value-type="float" office:value="2850329364131.73" table:style-name="ce6">
            <text:p><text:s/>$2.850.329.364.131,73<text:s/></text:p>
          </table:table-cell>
          <table:table-cell office:value-type="float" office:value="2807640154145.52" table:style-name="ce6">
            <text:p><text:s/>$2.807.640.154.145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5T00:00:00" table:style-name="ce5">
            <text:p>5/4/2016</text:p>
          </table:table-cell>
          <table:table-cell office:value-type="float" office:value="15109251966.299999" table:style-name="ce6">
            <text:p><text:s/>$15.109.251.966,30<text:s/></text:p>
          </table:table-cell>
          <table:table-cell office:value-type="float" office:value="12762963094.93" table:style-name="ce6">
            <text:p><text:s/>$12.762.963.094,93<text:s/></text:p>
          </table:table-cell>
          <table:table-cell office:value-type="float" office:value="10951944" table:style-name="ce7">
            <text:p><text:s/>10.951.944<text:s/></text:p>
          </table:table-cell>
          <table:table-cell office:value-type="float" office:value="2857498084751.1802" table:style-name="ce6">
            <text:p><text:s/>$2.857.498.084.751,18<text:s/></text:p>
          </table:table-cell>
          <table:table-cell office:value-type="float" office:value="2812816089272.8701" table:style-name="ce6">
            <text:p><text:s/>$2.812.816.089.272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6T00:00:00" table:style-name="ce5">
            <text:p>6/4/2016</text:p>
          </table:table-cell>
          <table:table-cell office:value-type="float" office:value="14419835886.780001" table:style-name="ce6">
            <text:p><text:s/>$14.419.835.886,78<text:s/></text:p>
          </table:table-cell>
          <table:table-cell office:value-type="float" office:value="13083072628.889999" table:style-name="ce6">
            <text:p><text:s/>$13.083.072.628,89<text:s/></text:p>
          </table:table-cell>
          <table:table-cell office:value-type="float" office:value="10975732" table:style-name="ce7">
            <text:p><text:s/>10.975.732<text:s/></text:p>
          </table:table-cell>
          <table:table-cell office:value-type="float" office:value="2856203935438.1899" table:style-name="ce6">
            <text:p><text:s/>$2.856.203.935.438,19<text:s/></text:p>
          </table:table-cell>
          <table:table-cell office:value-type="float" office:value="2812616715352.25" table:style-name="ce6">
            <text:p><text:s/>$2.812.616.715.352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7T00:00:00" table:style-name="ce5">
            <text:p>7/4/2016</text:p>
          </table:table-cell>
          <table:table-cell office:value-type="float" office:value="11748354924.950001" table:style-name="ce6">
            <text:p><text:s/>$11.748.354.924,95<text:s/></text:p>
          </table:table-cell>
          <table:table-cell office:value-type="float" office:value="14859920222.02" table:style-name="ce6">
            <text:p><text:s/>$14.859.920.222,02<text:s/></text:p>
          </table:table-cell>
          <table:table-cell office:value-type="float" office:value="10990358" table:style-name="ce7">
            <text:p><text:s/>10.990.358<text:s/></text:p>
          </table:table-cell>
          <table:table-cell office:value-type="float" office:value="2854879334900.2798" table:style-name="ce6">
            <text:p><text:s/>$2.854.879.334.900,28<text:s/></text:p>
          </table:table-cell>
          <table:table-cell office:value-type="float" office:value="2812029090544.3701" table:style-name="ce6">
            <text:p><text:s/>$2.812.029.090.544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08T00:00:00" table:style-name="ce5">
            <text:p>8/4/2016</text:p>
          </table:table-cell>
          <table:table-cell office:value-type="float" office:value="19677734969.41" table:style-name="ce6">
            <text:p><text:s/>$19.677.734.969,41<text:s/></text:p>
          </table:table-cell>
          <table:table-cell office:value-type="float" office:value="13558859821.85" table:style-name="ce6">
            <text:p><text:s/>$13.558.859.821,85<text:s/></text:p>
          </table:table-cell>
          <table:table-cell office:value-type="float" office:value="10995728" table:style-name="ce7">
            <text:p><text:s/>10.995.728<text:s/></text:p>
          </table:table-cell>
          <table:table-cell office:value-type="float" office:value="2862676117235.5601" table:style-name="ce6">
            <text:p><text:s/>$2.862.676.117.235,56<text:s/></text:p>
          </table:table-cell>
          <table:table-cell office:value-type="float" office:value="2822355378529.7598" table:style-name="ce6">
            <text:p><text:s/>$2.822.355.378.529,7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1T00:00:00" table:style-name="ce5">
            <text:p>11/4/2016</text:p>
          </table:table-cell>
          <table:table-cell office:value-type="float" office:value="22160544593.540001" table:style-name="ce6">
            <text:p><text:s/>$22.160.544.593,54<text:s/></text:p>
          </table:table-cell>
          <table:table-cell office:value-type="float" office:value="15552855746.5" table:style-name="ce6">
            <text:p><text:s/>$15.552.855.746,50<text:s/></text:p>
          </table:table-cell>
          <table:table-cell office:value-type="float" office:value="10962924" table:style-name="ce7">
            <text:p><text:s/>10.962.924<text:s/></text:p>
          </table:table-cell>
          <table:table-cell office:value-type="float" office:value="2867311201965.4702" table:style-name="ce6">
            <text:p><text:s/>$2.867.311.201.965,47<text:s/></text:p>
          </table:table-cell>
          <table:table-cell office:value-type="float" office:value="2826514917589.3701" table:style-name="ce6">
            <text:p><text:s/>$2.826.514.917.589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2T00:00:00" table:style-name="ce5">
            <text:p>12/4/2016</text:p>
          </table:table-cell>
          <table:table-cell office:value-type="float" office:value="22119784156.029999" table:style-name="ce6">
            <text:p><text:s/>$22.119.784.156,03<text:s/></text:p>
          </table:table-cell>
          <table:table-cell office:value-type="float" office:value="10846886350.02" table:style-name="ce6">
            <text:p><text:s/>$10.846.886.350,02<text:s/></text:p>
          </table:table-cell>
          <table:table-cell office:value-type="float" office:value="10965719" table:style-name="ce7">
            <text:p><text:s/>10.965.719<text:s/></text:p>
          </table:table-cell>
          <table:table-cell office:value-type="float" office:value="2886864808773.5801" table:style-name="ce6">
            <text:p><text:s/>$2.886.864.808.773,58<text:s/></text:p>
          </table:table-cell>
          <table:table-cell office:value-type="float" office:value="2843056769756.2202" table:style-name="ce6">
            <text:p><text:s/>$2.843.056.769.756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3T00:00:00" table:style-name="ce5">
            <text:p>13/4/2016</text:p>
          </table:table-cell>
          <table:table-cell office:value-type="float" office:value="16765748066.200001" table:style-name="ce6">
            <text:p><text:s/>$16.765.748.066,20<text:s/></text:p>
          </table:table-cell>
          <table:table-cell office:value-type="float" office:value="12173470299.639999" table:style-name="ce6">
            <text:p><text:s/>$12.173.470.299,64<text:s/></text:p>
          </table:table-cell>
          <table:table-cell office:value-type="float" office:value="10970727" table:style-name="ce7">
            <text:p><text:s/>10.970.727<text:s/></text:p>
          </table:table-cell>
          <table:table-cell office:value-type="float" office:value="2898648109236.6899" table:style-name="ce6">
            <text:p><text:s/>$2.898.648.109.236,69<text:s/></text:p>
          </table:table-cell>
          <table:table-cell office:value-type="float" office:value="2854090783862.96" table:style-name="ce6">
            <text:p><text:s/>$2.854.090.783.862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4T00:00:00" table:style-name="ce5">
            <text:p>14/4/2016</text:p>
          </table:table-cell>
          <table:table-cell office:value-type="float" office:value="18675309081.540001" table:style-name="ce6">
            <text:p><text:s/>$18.675.309.081,54<text:s/></text:p>
          </table:table-cell>
          <table:table-cell office:value-type="float" office:value="12816069877.110001" table:style-name="ce6">
            <text:p><text:s/>$12.816.069.877,11<text:s/></text:p>
          </table:table-cell>
          <table:table-cell office:value-type="float" office:value="10974748" table:style-name="ce7">
            <text:p><text:s/>10.974.748<text:s/></text:p>
          </table:table-cell>
          <table:table-cell office:value-type="float" office:value="2901039504489.7402" table:style-name="ce6">
            <text:p><text:s/>$2.901.039.504.489,74<text:s/></text:p>
          </table:table-cell>
          <table:table-cell office:value-type="float" office:value="2859905345256.3198" table:style-name="ce6">
            <text:p><text:s/>$2.859.905.345.256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5T00:00:00" table:style-name="ce5">
            <text:p>15/4/2016</text:p>
          </table:table-cell>
          <table:table-cell office:value-type="float" office:value="16079351756.209999" table:style-name="ce6">
            <text:p><text:s/>$16.079.351.756,21<text:s/></text:p>
          </table:table-cell>
          <table:table-cell office:value-type="float" office:value="19487163700.400002" table:style-name="ce6">
            <text:p><text:s/>$19.487.163.700,40<text:s/></text:p>
          </table:table-cell>
          <table:table-cell office:value-type="float" office:value="10968260" table:style-name="ce7">
            <text:p><text:s/>10.968.260<text:s/></text:p>
          </table:table-cell>
          <table:table-cell office:value-type="float" office:value="2904292009153.1401" table:style-name="ce6">
            <text:p><text:s/>$2.904.292.009.153,14<text:s/></text:p>
          </table:table-cell>
          <table:table-cell office:value-type="float" office:value="2862389275047.21" table:style-name="ce6">
            <text:p><text:s/>$2.862.389.275.047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8T00:00:00" table:style-name="ce5">
            <text:p>18/4/2016</text:p>
          </table:table-cell>
          <table:table-cell office:value-type="float" office:value="16466149198.34" table:style-name="ce6">
            <text:p><text:s/>$16.466.149.198,34<text:s/></text:p>
          </table:table-cell>
          <table:table-cell office:value-type="float" office:value="13339302825.41" table:style-name="ce6">
            <text:p><text:s/>$13.339.302.825,41<text:s/></text:p>
          </table:table-cell>
          <table:table-cell office:value-type="float" office:value="10959842" table:style-name="ce7">
            <text:p><text:s/>10.959.842<text:s/></text:p>
          </table:table-cell>
          <table:table-cell office:value-type="float" office:value="2911721355136.6001" table:style-name="ce6">
            <text:p><text:s/>$2.911.721.355.136,60<text:s/></text:p>
          </table:table-cell>
          <table:table-cell office:value-type="float" office:value="2869433238300.7798" table:style-name="ce6">
            <text:p><text:s/>$2.869.433.238.300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19T00:00:00" table:style-name="ce5">
            <text:p>19/4/2016</text:p>
          </table:table-cell>
          <table:table-cell office:value-type="float" office:value="14718078426.52" table:style-name="ce6">
            <text:p><text:s/>$14.718.078.426,52<text:s/></text:p>
          </table:table-cell>
          <table:table-cell office:value-type="float" office:value="12317808192.33" table:style-name="ce6">
            <text:p><text:s/>$12.317.808.192,33<text:s/></text:p>
          </table:table-cell>
          <table:table-cell office:value-type="float" office:value="10963237" table:style-name="ce7">
            <text:p><text:s/>10.963.237<text:s/></text:p>
          </table:table-cell>
          <table:table-cell office:value-type="float" office:value="2914544553037.77" table:style-name="ce6">
            <text:p><text:s/>$2.914.544.553.037,77<text:s/></text:p>
          </table:table-cell>
          <table:table-cell office:value-type="float" office:value="2872336757196.8501" table:style-name="ce6">
            <text:p><text:s/>$2.872.336.757.196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0T00:00:00" table:style-name="ce5">
            <text:p>20/4/2016</text:p>
          </table:table-cell>
          <table:table-cell office:value-type="float" office:value="13823719535.139999" table:style-name="ce6">
            <text:p><text:s/>$13.823.719.535,14<text:s/></text:p>
          </table:table-cell>
          <table:table-cell office:value-type="float" office:value="25762497080.060001" table:style-name="ce6">
            <text:p><text:s/>$25.762.497.080,06<text:s/></text:p>
          </table:table-cell>
          <table:table-cell office:value-type="float" office:value="10953593" table:style-name="ce7">
            <text:p><text:s/>10.953.593<text:s/></text:p>
          </table:table-cell>
          <table:table-cell office:value-type="float" office:value="2902827787632.29" table:style-name="ce6">
            <text:p><text:s/>$2.902.827.787.632,29<text:s/></text:p>
          </table:table-cell>
          <table:table-cell office:value-type="float" office:value="2860035061376.1201" table:style-name="ce6">
            <text:p><text:s/>$2.860.035.061.376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2T00:00:00" table:style-name="ce5">
            <text:p>22/4/2016</text:p>
          </table:table-cell>
          <table:table-cell office:value-type="float" office:value="14904075338.530001" table:style-name="ce6">
            <text:p><text:s/>$14.904.075.338,53<text:s/></text:p>
          </table:table-cell>
          <table:table-cell office:value-type="float" office:value="8742647784.2199993" table:style-name="ce6">
            <text:p><text:s/>$8.742.647.784,22<text:s/></text:p>
          </table:table-cell>
          <table:table-cell office:value-type="float" office:value="10961416" table:style-name="ce7">
            <text:p><text:s/>10.961.416<text:s/></text:p>
          </table:table-cell>
          <table:table-cell office:value-type="float" office:value="2908277304090.1499" table:style-name="ce6">
            <text:p><text:s/>$2.908.277.304.090,15<text:s/></text:p>
          </table:table-cell>
          <table:table-cell office:value-type="float" office:value="2867568261762.7798" table:style-name="ce6">
            <text:p><text:s/>$2.867.568.261.762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5T00:00:00" table:style-name="ce5">
            <text:p>25/4/2016</text:p>
          </table:table-cell>
          <table:table-cell office:value-type="float" office:value="11871253850.48" table:style-name="ce6">
            <text:p><text:s/>$11.871.253.850,48<text:s/></text:p>
          </table:table-cell>
          <table:table-cell office:value-type="float" office:value="18125532194.040001" table:style-name="ce6">
            <text:p><text:s/>$18.125.532.194,04<text:s/></text:p>
          </table:table-cell>
          <table:table-cell office:value-type="float" office:value="10937186" table:style-name="ce7">
            <text:p><text:s/>10.937.186<text:s/></text:p>
          </table:table-cell>
          <table:table-cell office:value-type="float" office:value="2902680966555.3301" table:style-name="ce6">
            <text:p><text:s/>$2.902.680.966.555,33<text:s/></text:p>
          </table:table-cell>
          <table:table-cell office:value-type="float" office:value="2861442904272.1899" table:style-name="ce6">
            <text:p><text:s/>$2.861.442.904.272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6T00:00:00" table:style-name="ce5">
            <text:p>26/4/2016</text:p>
          </table:table-cell>
          <table:table-cell office:value-type="float" office:value="16070026532.290001" table:style-name="ce6">
            <text:p><text:s/>$16.070.026.532,29<text:s/></text:p>
          </table:table-cell>
          <table:table-cell office:value-type="float" office:value="11539002514.870001" table:style-name="ce6">
            <text:p><text:s/>$11.539.002.514,87<text:s/></text:p>
          </table:table-cell>
          <table:table-cell office:value-type="float" office:value="10952457" table:style-name="ce7">
            <text:p><text:s/>10.952.457<text:s/></text:p>
          </table:table-cell>
          <table:table-cell office:value-type="float" office:value="2912993995062.0698" table:style-name="ce6">
            <text:p><text:s/>$2.912.993.995.062,07<text:s/></text:p>
          </table:table-cell>
          <table:table-cell office:value-type="float" office:value="2868570325928.5" table:style-name="ce6">
            <text:p><text:s/>$2.868.570.325.928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7T00:00:00" table:style-name="ce5">
            <text:p>27/4/2016</text:p>
          </table:table-cell>
          <table:table-cell office:value-type="float" office:value="15099251409.440001" table:style-name="ce6">
            <text:p><text:s/>$15.099.251.409,44<text:s/></text:p>
          </table:table-cell>
          <table:table-cell office:value-type="float" office:value="15153348743.51" table:style-name="ce6">
            <text:p><text:s/>$15.153.348.743,51<text:s/></text:p>
          </table:table-cell>
          <table:table-cell office:value-type="float" office:value="10953679" table:style-name="ce7">
            <text:p><text:s/>10.953.679<text:s/></text:p>
          </table:table-cell>
          <table:table-cell office:value-type="float" office:value="2920700364736.6099" table:style-name="ce6">
            <text:p><text:s/>$2.920.700.364.736,61<text:s/></text:p>
          </table:table-cell>
          <table:table-cell office:value-type="float" office:value="2874492722048.3398" table:style-name="ce6">
            <text:p><text:s/>$2.874.492.722.048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8T00:00:00" table:style-name="ce5">
            <text:p>28/4/2016</text:p>
          </table:table-cell>
          <table:table-cell office:value-type="float" office:value="13565824857.67" table:style-name="ce6">
            <text:p><text:s/>$13.565.824.857,67<text:s/></text:p>
          </table:table-cell>
          <table:table-cell office:value-type="float" office:value="20551939518.110001" table:style-name="ce6">
            <text:p><text:s/>$20.551.939.518,11<text:s/></text:p>
          </table:table-cell>
          <table:table-cell office:value-type="float" office:value="10956049" table:style-name="ce7">
            <text:p><text:s/>10.956.049<text:s/></text:p>
          </table:table-cell>
          <table:table-cell office:value-type="float" office:value="2911843418599.8701" table:style-name="ce6">
            <text:p><text:s/>$2.911.843.418.599,87<text:s/></text:p>
          </table:table-cell>
          <table:table-cell office:value-type="float" office:value="2866641949186.4199" table:style-name="ce6">
            <text:p><text:s/>$2.866.641.949.186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4-29T00:00:00" table:style-name="ce5">
            <text:p>29/4/2016</text:p>
          </table:table-cell>
          <table:table-cell office:value-type="float" office:value="22507820209.66" table:style-name="ce6">
            <text:p><text:s/>$22.507.820.209,66<text:s/></text:p>
          </table:table-cell>
          <table:table-cell office:value-type="float" office:value="25920307743.130001" table:style-name="ce6">
            <text:p><text:s/>$25.920.307.743,13<text:s/></text:p>
          </table:table-cell>
          <table:table-cell office:value-type="float" office:value="10976574" table:style-name="ce7">
            <text:p><text:s/>10.976.574<text:s/></text:p>
          </table:table-cell>
          <table:table-cell office:value-type="float" office:value="2909590941385.1699" table:style-name="ce6">
            <text:p><text:s/>$2.909.590.941.385,17<text:s/></text:p>
          </table:table-cell>
          <table:table-cell office:value-type="float" office:value="2865609703352.46" table:style-name="ce6">
            <text:p><text:s/>$2.865.609.703.352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2T00:00:00" table:style-name="ce5">
            <text:p>2/5/2016</text:p>
          </table:table-cell>
          <table:table-cell office:value-type="float" office:value="15535747904.530001" table:style-name="ce6">
            <text:p><text:s/>$15.535.747.904,53<text:s/></text:p>
          </table:table-cell>
          <table:table-cell office:value-type="float" office:value="17629394865.68" table:style-name="ce6">
            <text:p><text:s/>$17.629.394.865,68<text:s/></text:p>
          </table:table-cell>
          <table:table-cell office:value-type="float" office:value="10975172" table:style-name="ce7">
            <text:p><text:s/>10.975.172<text:s/></text:p>
          </table:table-cell>
          <table:table-cell office:value-type="float" office:value="2907891448152.8301" table:style-name="ce6">
            <text:p><text:s/>$2.907.891.448.152,83<text:s/></text:p>
          </table:table-cell>
          <table:table-cell office:value-type="float" office:value="2865472893848.1899" table:style-name="ce6">
            <text:p><text:s/>$2.865.472.893.848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3T00:00:00" table:style-name="ce5">
            <text:p>3/5/2016</text:p>
          </table:table-cell>
          <table:table-cell office:value-type="float" office:value="19910952388.84" table:style-name="ce6">
            <text:p><text:s/>$19.910.952.388,84<text:s/></text:p>
          </table:table-cell>
          <table:table-cell office:value-type="float" office:value="18826180293.869999" table:style-name="ce6">
            <text:p><text:s/>$18.826.180.293,87<text:s/></text:p>
          </table:table-cell>
          <table:table-cell office:value-type="float" office:value="10986596" table:style-name="ce7">
            <text:p><text:s/>10.986.596<text:s/></text:p>
          </table:table-cell>
          <table:table-cell office:value-type="float" office:value="2908054695426.4302" table:style-name="ce6">
            <text:p><text:s/>$2.908.054.695.426,43<text:s/></text:p>
          </table:table-cell>
          <table:table-cell office:value-type="float" office:value="2868471252171.6602" table:style-name="ce6">
            <text:p><text:s/>$2.868.471.252.171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4T00:00:00" table:style-name="ce5">
            <text:p>4/5/2016</text:p>
          </table:table-cell>
          <table:table-cell office:value-type="float" office:value="13229154790.68" table:style-name="ce6">
            <text:p><text:s/>$13.229.154.790,68<text:s/></text:p>
          </table:table-cell>
          <table:table-cell office:value-type="float" office:value="13167189205.719999" table:style-name="ce6">
            <text:p><text:s/>$13.167.189.205,72<text:s/></text:p>
          </table:table-cell>
          <table:table-cell office:value-type="float" office:value="10994539" table:style-name="ce7">
            <text:p><text:s/>10.994.539<text:s/></text:p>
          </table:table-cell>
          <table:table-cell office:value-type="float" office:value="2908294296588.9302" table:style-name="ce6">
            <text:p><text:s/>$2.908.294.296.588,93<text:s/></text:p>
          </table:table-cell>
          <table:table-cell office:value-type="float" office:value="2870118763868.9902" table:style-name="ce6">
            <text:p><text:s/>$2.870.118.763.868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5T00:00:00" table:style-name="ce5">
            <text:p>5/5/2016</text:p>
          </table:table-cell>
          <table:table-cell office:value-type="float" office:value="11166626360.17" table:style-name="ce6">
            <text:p><text:s/>$11.166.626.360,17<text:s/></text:p>
          </table:table-cell>
          <table:table-cell office:value-type="float" office:value="19591679686.290001" table:style-name="ce6">
            <text:p><text:s/>$19.591.679.686,29<text:s/></text:p>
          </table:table-cell>
          <table:table-cell office:value-type="float" office:value="10991768" table:style-name="ce7">
            <text:p><text:s/>10.991.768<text:s/></text:p>
          </table:table-cell>
          <table:table-cell office:value-type="float" office:value="2902205196650.0698" table:style-name="ce6">
            <text:p><text:s/>$2.902.205.196.650,07<text:s/></text:p>
          </table:table-cell>
          <table:table-cell office:value-type="float" office:value="2861313368179.3301" table:style-name="ce6">
            <text:p><text:s/>$2.861.313.368.179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6T00:00:00" table:style-name="ce5">
            <text:p>6/5/2016</text:p>
          </table:table-cell>
          <table:table-cell office:value-type="float" office:value="14388076780.35" table:style-name="ce6">
            <text:p><text:s/>$14.388.076.780,35<text:s/></text:p>
          </table:table-cell>
          <table:table-cell office:value-type="float" office:value="18467962469.560001" table:style-name="ce6">
            <text:p><text:s/>$18.467.962.469,56<text:s/></text:p>
          </table:table-cell>
          <table:table-cell office:value-type="float" office:value="11010769" table:style-name="ce7">
            <text:p><text:s/>11.010.769<text:s/></text:p>
          </table:table-cell>
          <table:table-cell office:value-type="float" office:value="2898319210863.2402" table:style-name="ce6">
            <text:p><text:s/>$2.898.319.210.863,24<text:s/></text:p>
          </table:table-cell>
          <table:table-cell office:value-type="float" office:value="2858123890519.4302" table:style-name="ce6">
            <text:p><text:s/>$2.858.123.890.51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09T00:00:00" table:style-name="ce5">
            <text:p>9/5/2016</text:p>
          </table:table-cell>
          <table:table-cell office:value-type="float" office:value="15233424669.74" table:style-name="ce6">
            <text:p><text:s/>$15.233.424.669,74<text:s/></text:p>
          </table:table-cell>
          <table:table-cell office:value-type="float" office:value="13851237015.110001" table:style-name="ce6">
            <text:p><text:s/>$13.851.237.015,11<text:s/></text:p>
          </table:table-cell>
          <table:table-cell office:value-type="float" office:value="11013319" table:style-name="ce7">
            <text:p><text:s/>11.013.319<text:s/></text:p>
          </table:table-cell>
          <table:table-cell office:value-type="float" office:value="2899442630539.0601" table:style-name="ce6">
            <text:p><text:s/>$2.899.442.630.539,06<text:s/></text:p>
          </table:table-cell>
          <table:table-cell office:value-type="float" office:value="2859223745751.4302" table:style-name="ce6">
            <text:p><text:s/>$2.859.223.745.751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0T00:00:00" table:style-name="ce5">
            <text:p>10/5/2016</text:p>
          </table:table-cell>
          <table:table-cell office:value-type="float" office:value="31043142353.959999" table:style-name="ce6">
            <text:p><text:s/>$31.043.142.353,96<text:s/></text:p>
          </table:table-cell>
          <table:table-cell office:value-type="float" office:value="13974150584.040001" table:style-name="ce6">
            <text:p><text:s/>$13.974.150.584,04<text:s/></text:p>
          </table:table-cell>
          <table:table-cell office:value-type="float" office:value="10990450" table:style-name="ce7">
            <text:p><text:s/>10.990.450<text:s/></text:p>
          </table:table-cell>
          <table:table-cell office:value-type="float" office:value="2918145820597.3198" table:style-name="ce6">
            <text:p><text:s/>$2.918.145.820.597,32<text:s/></text:p>
          </table:table-cell>
          <table:table-cell office:value-type="float" office:value="2882464217427.29" table:style-name="ce6">
            <text:p><text:s/>$2.882.464.217.427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1T00:00:00" table:style-name="ce5">
            <text:p>11/5/2016</text:p>
          </table:table-cell>
          <table:table-cell office:value-type="float" office:value="23204691908.360001" table:style-name="ce6">
            <text:p><text:s/>$23.204.691.908,36<text:s/></text:p>
          </table:table-cell>
          <table:table-cell office:value-type="float" office:value="11583367360.57" table:style-name="ce6">
            <text:p><text:s/>$11.583.367.360,57<text:s/></text:p>
          </table:table-cell>
          <table:table-cell office:value-type="float" office:value="10997969" table:style-name="ce7">
            <text:p><text:s/>10.997.969<text:s/></text:p>
          </table:table-cell>
          <table:table-cell office:value-type="float" office:value="2937021369995.0498" table:style-name="ce6">
            <text:p><text:s/>$2.937.021.369.995,05<text:s/></text:p>
          </table:table-cell>
          <table:table-cell office:value-type="float" office:value="2896091274040.54" table:style-name="ce6">
            <text:p><text:s/>$2.896.091.274.040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2T00:00:00" table:style-name="ce5">
            <text:p>12/5/2016</text:p>
          </table:table-cell>
          <table:table-cell office:value-type="float" office:value="13294189850.879999" table:style-name="ce6">
            <text:p><text:s/>$13.294.189.850,88<text:s/></text:p>
          </table:table-cell>
          <table:table-cell office:value-type="float" office:value="13795310170.299999" table:style-name="ce6">
            <text:p><text:s/>$13.795.310.170,30<text:s/></text:p>
          </table:table-cell>
          <table:table-cell office:value-type="float" office:value="11004421" table:style-name="ce7">
            <text:p><text:s/>11.004.421<text:s/></text:p>
          </table:table-cell>
          <table:table-cell office:value-type="float" office:value="2940578508147.4102" table:style-name="ce6">
            <text:p><text:s/>$2.940.578.508.147,41<text:s/></text:p>
          </table:table-cell>
          <table:table-cell office:value-type="float" office:value="2900193340123.6299" table:style-name="ce6">
            <text:p><text:s/>$2.900.193.340.123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3T00:00:00" table:style-name="ce5">
            <text:p>13/5/2016</text:p>
          </table:table-cell>
          <table:table-cell office:value-type="float" office:value="14098233303.07" table:style-name="ce6">
            <text:p><text:s/>$14.098.233.303,07<text:s/></text:p>
          </table:table-cell>
          <table:table-cell office:value-type="float" office:value="13367372739.82" table:style-name="ce6">
            <text:p><text:s/>$13.367.372.739,82<text:s/></text:p>
          </table:table-cell>
          <table:table-cell office:value-type="float" office:value="11010213" table:style-name="ce7">
            <text:p><text:s/>11.010.213<text:s/></text:p>
          </table:table-cell>
          <table:table-cell office:value-type="float" office:value="2939648026275.9302" table:style-name="ce6">
            <text:p><text:s/>$2.939.648.026.275,93<text:s/></text:p>
          </table:table-cell>
          <table:table-cell office:value-type="float" office:value="2901762569783.98" table:style-name="ce6">
            <text:p><text:s/>$2.901.762.569.783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6T00:00:00" table:style-name="ce5">
            <text:p>16/5/2016</text:p>
          </table:table-cell>
          <table:table-cell office:value-type="float" office:value="15100478237.290001" table:style-name="ce6">
            <text:p><text:s/>$15.100.478.237,29<text:s/></text:p>
          </table:table-cell>
          <table:table-cell office:value-type="float" office:value="18538117507.400002" table:style-name="ce6">
            <text:p><text:s/>$18.538.117.507,40<text:s/></text:p>
          </table:table-cell>
          <table:table-cell office:value-type="float" office:value="10989453" table:style-name="ce7">
            <text:p><text:s/>10.989.453<text:s/></text:p>
          </table:table-cell>
          <table:table-cell office:value-type="float" office:value="2937159816536.7402" table:style-name="ce6">
            <text:p><text:s/>$2.937.159.816.536,74<text:s/></text:p>
          </table:table-cell>
          <table:table-cell office:value-type="float" office:value="2899121401308.9502" table:style-name="ce6">
            <text:p><text:s/>$2.899.121.401.308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7T00:00:00" table:style-name="ce5">
            <text:p>17/5/2016</text:p>
          </table:table-cell>
          <table:table-cell office:value-type="float" office:value="19478283630.080002" table:style-name="ce6">
            <text:p><text:s/>$19.478.283.630,08<text:s/></text:p>
          </table:table-cell>
          <table:table-cell office:value-type="float" office:value="11160204161.440001" table:style-name="ce6">
            <text:p><text:s/>$11.160.204.161,44<text:s/></text:p>
          </table:table-cell>
          <table:table-cell office:value-type="float" office:value="10995134" table:style-name="ce7">
            <text:p><text:s/>10.995.134<text:s/></text:p>
          </table:table-cell>
          <table:table-cell office:value-type="float" office:value="2937815273605.2598" table:style-name="ce6">
            <text:p><text:s/>$2.937.815.273.605,26<text:s/></text:p>
          </table:table-cell>
          <table:table-cell office:value-type="float" office:value="2905672005252.0801" table:style-name="ce6">
            <text:p><text:s/>$2.905.672.005.252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8T00:00:00" table:style-name="ce5">
            <text:p>18/5/2016</text:p>
          </table:table-cell>
          <table:table-cell office:value-type="float" office:value="12361800792.049999" table:style-name="ce6">
            <text:p><text:s/>$12.361.800.792,05<text:s/></text:p>
          </table:table-cell>
          <table:table-cell office:value-type="float" office:value="10450873059.549999" table:style-name="ce6">
            <text:p><text:s/>$10.450.873.059,55<text:s/></text:p>
          </table:table-cell>
          <table:table-cell office:value-type="float" office:value="11000025" table:style-name="ce7">
            <text:p><text:s/>11.000.025<text:s/></text:p>
          </table:table-cell>
          <table:table-cell office:value-type="float" office:value="2942194017295.46" table:style-name="ce6">
            <text:p><text:s/>$2.942.194.017.295,46<text:s/></text:p>
          </table:table-cell>
          <table:table-cell office:value-type="float" office:value="2906991415616.1201" table:style-name="ce6">
            <text:p><text:s/>$2.906.991.415.616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19T00:00:00" table:style-name="ce5">
            <text:p>19/5/2016</text:p>
          </table:table-cell>
          <table:table-cell office:value-type="float" office:value="10028846913.65" table:style-name="ce6">
            <text:p><text:s/>$10.028.846.913,65<text:s/></text:p>
          </table:table-cell>
          <table:table-cell office:value-type="float" office:value="11812770704.120001" table:style-name="ce6">
            <text:p><text:s/>$11.812.770.704,12<text:s/></text:p>
          </table:table-cell>
          <table:table-cell office:value-type="float" office:value="11003866" table:style-name="ce7">
            <text:p><text:s/>11.003.866<text:s/></text:p>
          </table:table-cell>
          <table:table-cell office:value-type="float" office:value="2947988239272.7598" table:style-name="ce6">
            <text:p><text:s/>$2.947.988.239.272,76<text:s/></text:p>
          </table:table-cell>
          <table:table-cell office:value-type="float" office:value="2906524687129.1699" table:style-name="ce6">
            <text:p><text:s/>$2.906.524.687.129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20T00:00:00" table:style-name="ce5">
            <text:p>20/5/2016</text:p>
          </table:table-cell>
          <table:table-cell office:value-type="float" office:value="12021352820.860001" table:style-name="ce6">
            <text:p><text:s/>$12.021.352.820,86<text:s/></text:p>
          </table:table-cell>
          <table:table-cell office:value-type="float" office:value="21461905148.150002" table:style-name="ce6">
            <text:p><text:s/>$21.461.905.148,15<text:s/></text:p>
          </table:table-cell>
          <table:table-cell office:value-type="float" office:value="10989916" table:style-name="ce7">
            <text:p><text:s/>10.989.916<text:s/></text:p>
          </table:table-cell>
          <table:table-cell office:value-type="float" office:value="2937052377258.79" table:style-name="ce6">
            <text:p><text:s/>$2.937.052.377.258,79<text:s/></text:p>
          </table:table-cell>
          <table:table-cell office:value-type="float" office:value="2897640364180.9302" table:style-name="ce6">
            <text:p><text:s/>$2.897.640.364.180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23T00:00:00" table:style-name="ce5">
            <text:p>23/5/2016</text:p>
          </table:table-cell>
          <table:table-cell office:value-type="float" office:value="17101128293.51" table:style-name="ce6">
            <text:p><text:s/>$17.101.128.293,51<text:s/></text:p>
          </table:table-cell>
          <table:table-cell office:value-type="float" office:value="12178508956.459999" table:style-name="ce6">
            <text:p><text:s/>$12.178.508.956,46<text:s/></text:p>
          </table:table-cell>
          <table:table-cell office:value-type="float" office:value="10991334" table:style-name="ce7">
            <text:p><text:s/>10.991.334<text:s/></text:p>
          </table:table-cell>
          <table:table-cell office:value-type="float" office:value="2942497313204.2998" table:style-name="ce6">
            <text:p><text:s/>$2.942.497.313.204,30<text:s/></text:p>
          </table:table-cell>
          <table:table-cell office:value-type="float" office:value="2900887587553.0098" table:style-name="ce6">
            <text:p><text:s/>$2.900.887.587.553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24T00:00:00" table:style-name="ce5">
            <text:p>24/5/2016</text:p>
          </table:table-cell>
          <table:table-cell office:value-type="float" office:value="14010991146.32" table:style-name="ce6">
            <text:p><text:s/>$14.010.991.146,32<text:s/></text:p>
          </table:table-cell>
          <table:table-cell office:value-type="float" office:value="15254058476.27" table:style-name="ce6">
            <text:p><text:s/>$15.254.058.476,27<text:s/></text:p>
          </table:table-cell>
          <table:table-cell office:value-type="float" office:value="10995691" table:style-name="ce7">
            <text:p><text:s/>10.995.691<text:s/></text:p>
          </table:table-cell>
          <table:table-cell office:value-type="float" office:value="2944591100840.3599" table:style-name="ce6">
            <text:p><text:s/>$2.944.591.100.840,36<text:s/></text:p>
          </table:table-cell>
          <table:table-cell office:value-type="float" office:value="2901096115447.0498" table:style-name="ce6">
            <text:p><text:s/>$2.901.096.115.447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25T00:00:00" table:style-name="ce5">
            <text:p>25/5/2016</text:p>
          </table:table-cell>
          <table:table-cell office:value-type="float" office:value="14735156179.75" table:style-name="ce6">
            <text:p><text:s/>$14.735.156.179,75<text:s/></text:p>
          </table:table-cell>
          <table:table-cell office:value-type="float" office:value="18195147659.82" table:style-name="ce6">
            <text:p><text:s/>$18.195.147.659,82<text:s/></text:p>
          </table:table-cell>
          <table:table-cell office:value-type="float" office:value="10990892" table:style-name="ce7">
            <text:p><text:s/>10.990.892<text:s/></text:p>
          </table:table-cell>
          <table:table-cell office:value-type="float" office:value="2941539413926.3999" table:style-name="ce6">
            <text:p><text:s/>$2.941.539.413.926,40<text:s/></text:p>
          </table:table-cell>
          <table:table-cell office:value-type="float" office:value="2898615360311.73" table:style-name="ce6">
            <text:p><text:s/>$2.898.615.360.311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27T00:00:00" table:style-name="ce5">
            <text:p>27/5/2016</text:p>
          </table:table-cell>
          <table:table-cell office:value-type="float" office:value="13240301453.48" table:style-name="ce6">
            <text:p><text:s/>$13.240.301.453,48<text:s/></text:p>
          </table:table-cell>
          <table:table-cell office:value-type="float" office:value="10838172821.290001" table:style-name="ce6">
            <text:p><text:s/>$10.838.172.821,29<text:s/></text:p>
          </table:table-cell>
          <table:table-cell office:value-type="float" office:value="10992691" table:style-name="ce7">
            <text:p><text:s/>10.992.691<text:s/></text:p>
          </table:table-cell>
          <table:table-cell office:value-type="float" office:value="2941641449803.2002" table:style-name="ce6">
            <text:p><text:s/>$2.941.641.449.803,20<text:s/></text:p>
          </table:table-cell>
          <table:table-cell office:value-type="float" office:value="2902332013110.54" table:style-name="ce6">
            <text:p><text:s/>$2.902.332.013.110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30T00:00:00" table:style-name="ce5">
            <text:p>30/5/2016</text:p>
          </table:table-cell>
          <table:table-cell office:value-type="float" office:value="15236330464.58" table:style-name="ce6">
            <text:p><text:s/>$15.236.330.464,58<text:s/></text:p>
          </table:table-cell>
          <table:table-cell office:value-type="float" office:value="22560613715.310001" table:style-name="ce6">
            <text:p><text:s/>$22.560.613.715,31<text:s/></text:p>
          </table:table-cell>
          <table:table-cell office:value-type="float" office:value="10984381" table:style-name="ce7">
            <text:p><text:s/>10.984.381<text:s/></text:p>
          </table:table-cell>
          <table:table-cell office:value-type="float" office:value="2938006799640.0298" table:style-name="ce6">
            <text:p><text:s/>$2.938.006.799.640,03<text:s/></text:p>
          </table:table-cell>
          <table:table-cell office:value-type="float" office:value="2895709994633.2202" table:style-name="ce6">
            <text:p><text:s/>$2.895.709.994.633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5-31T00:00:00" table:style-name="ce5">
            <text:p>31/5/2016</text:p>
          </table:table-cell>
          <table:table-cell office:value-type="float" office:value="26189367888.150002" table:style-name="ce6">
            <text:p><text:s/>$26.189.367.888,15<text:s/></text:p>
          </table:table-cell>
          <table:table-cell office:value-type="float" office:value="24858218544.889999" table:style-name="ce6">
            <text:p><text:s/>$24.858.218.544,89<text:s/></text:p>
          </table:table-cell>
          <table:table-cell office:value-type="float" office:value="11010838" table:style-name="ce7">
            <text:p><text:s/>11.010.838<text:s/></text:p>
          </table:table-cell>
          <table:table-cell office:value-type="float" office:value="2943653492785.4199" table:style-name="ce6">
            <text:p><text:s/>$2.943.653.492.785,42<text:s/></text:p>
          </table:table-cell>
          <table:table-cell office:value-type="float" office:value="2898587017321.7202" table:style-name="ce6">
            <text:p><text:s/>$2.898.587.017.321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1T00:00:00" table:style-name="ce5">
            <text:p>1/6/2016</text:p>
          </table:table-cell>
          <table:table-cell office:value-type="float" office:value="17009504231.16" table:style-name="ce6">
            <text:p><text:s/>$17.009.504.231,16<text:s/></text:p>
          </table:table-cell>
          <table:table-cell office:value-type="float" office:value="21612428343.09" table:style-name="ce6">
            <text:p><text:s/>$21.612.428.343,09<text:s/></text:p>
          </table:table-cell>
          <table:table-cell office:value-type="float" office:value="11022723" table:style-name="ce7">
            <text:p><text:s/>11.022.723<text:s/></text:p>
          </table:table-cell>
          <table:table-cell office:value-type="float" office:value="2940510954482.54" table:style-name="ce6">
            <text:p><text:s/>$2.940.510.954.482,54<text:s/></text:p>
          </table:table-cell>
          <table:table-cell office:value-type="float" office:value="2896550340012.9502" table:style-name="ce6">
            <text:p><text:s/>$2.896.550.340.012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2T00:00:00" table:style-name="ce5">
            <text:p>2/6/2016</text:p>
          </table:table-cell>
          <table:table-cell office:value-type="float" office:value="16224541715.07" table:style-name="ce6">
            <text:p><text:s/>$16.224.541.715,07<text:s/></text:p>
          </table:table-cell>
          <table:table-cell office:value-type="float" office:value="12581927146.65" table:style-name="ce6">
            <text:p><text:s/>$12.581.927.146,65<text:s/></text:p>
          </table:table-cell>
          <table:table-cell office:value-type="float" office:value="11033756" table:style-name="ce7">
            <text:p><text:s/>11.033.756<text:s/></text:p>
          </table:table-cell>
          <table:table-cell office:value-type="float" office:value="2944455772779.3101" table:style-name="ce6">
            <text:p><text:s/>$2.944.455.772.779,31<text:s/></text:p>
          </table:table-cell>
          <table:table-cell office:value-type="float" office:value="2904200542562.6099" table:style-name="ce6">
            <text:p><text:s/>$2.904.200.542.562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3T00:00:00" table:style-name="ce5">
            <text:p>3/6/2016</text:p>
          </table:table-cell>
          <table:table-cell office:value-type="float" office:value="13154679399.51" table:style-name="ce6">
            <text:p><text:s/>$13.154.679.399,51<text:s/></text:p>
          </table:table-cell>
          <table:table-cell office:value-type="float" office:value="14723589785.610001" table:style-name="ce6">
            <text:p><text:s/>$14.723.589.785,61<text:s/></text:p>
          </table:table-cell>
          <table:table-cell office:value-type="float" office:value="11044995" table:style-name="ce7">
            <text:p><text:s/>11.044.995<text:s/></text:p>
          </table:table-cell>
          <table:table-cell office:value-type="float" office:value="2946551317208.4302" table:style-name="ce6">
            <text:p><text:s/>$2.946.551.317.208,43<text:s/></text:p>
          </table:table-cell>
          <table:table-cell office:value-type="float" office:value="2905417950901.7002" table:style-name="ce6">
            <text:p><text:s/>$2.905.417.950.901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6T00:00:00" table:style-name="ce5">
            <text:p>6/6/2016</text:p>
          </table:table-cell>
          <table:table-cell office:value-type="float" office:value="12079784129.139999" table:style-name="ce6">
            <text:p><text:s/>$12.079.784.129,14<text:s/></text:p>
          </table:table-cell>
          <table:table-cell office:value-type="float" office:value="18099782428.669998" table:style-name="ce6">
            <text:p><text:s/>$18.099.782.428,67<text:s/></text:p>
          </table:table-cell>
          <table:table-cell office:value-type="float" office:value="11032950" table:style-name="ce7">
            <text:p><text:s/>11.032.950<text:s/></text:p>
          </table:table-cell>
          <table:table-cell office:value-type="float" office:value="2941202005714.7798" table:style-name="ce6">
            <text:p><text:s/>$2.941.202.005.714,78<text:s/></text:p>
          </table:table-cell>
          <table:table-cell office:value-type="float" office:value="2899982179247.96" table:style-name="ce6">
            <text:p><text:s/>$2.899.982.179.247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7T00:00:00" table:style-name="ce5">
            <text:p>7/6/2016</text:p>
          </table:table-cell>
          <table:table-cell office:value-type="float" office:value="13976007291.43" table:style-name="ce6">
            <text:p><text:s/>$13.976.007.291,43<text:s/></text:p>
          </table:table-cell>
          <table:table-cell office:value-type="float" office:value="16764768010.790001" table:style-name="ce6">
            <text:p><text:s/>$16.764.768.010,79<text:s/></text:p>
          </table:table-cell>
          <table:table-cell office:value-type="float" office:value="11047321" table:style-name="ce7">
            <text:p><text:s/>11.047.321<text:s/></text:p>
          </table:table-cell>
          <table:table-cell office:value-type="float" office:value="2935617959462.3999" table:style-name="ce6">
            <text:p><text:s/>$2.935.617.959.462,40<text:s/></text:p>
          </table:table-cell>
          <table:table-cell office:value-type="float" office:value="2896724262459.75" table:style-name="ce6">
            <text:p><text:s/>$2.896.724.262.459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8T00:00:00" table:style-name="ce5">
            <text:p>8/6/2016</text:p>
          </table:table-cell>
          <table:table-cell office:value-type="float" office:value="13362364401.389999" table:style-name="ce6">
            <text:p><text:s/>$13.362.364.401,39<text:s/></text:p>
          </table:table-cell>
          <table:table-cell office:value-type="float" office:value="9932057008.7099991" table:style-name="ce6">
            <text:p><text:s/>$9.932.057.008,71<text:s/></text:p>
          </table:table-cell>
          <table:table-cell office:value-type="float" office:value="11052957" table:style-name="ce7">
            <text:p><text:s/>11.052.957<text:s/></text:p>
          </table:table-cell>
          <table:table-cell office:value-type="float" office:value="2941304217579.02" table:style-name="ce6">
            <text:p><text:s/>$2.941.304.217.579,02<text:s/></text:p>
          </table:table-cell>
          <table:table-cell office:value-type="float" office:value="2902346972281.5898" table:style-name="ce6">
            <text:p><text:s/>$2.902.346.972.281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09T00:00:00" table:style-name="ce5">
            <text:p>9/6/2016</text:p>
          </table:table-cell>
          <table:table-cell office:value-type="float" office:value="13204766458.52" table:style-name="ce6">
            <text:p><text:s/>$13.204.766.458,52<text:s/></text:p>
          </table:table-cell>
          <table:table-cell office:value-type="float" office:value="11253113067.209999" table:style-name="ce6">
            <text:p><text:s/>$11.253.113.067,21<text:s/></text:p>
          </table:table-cell>
          <table:table-cell office:value-type="float" office:value="11059505" table:style-name="ce7">
            <text:p><text:s/>11.059.505<text:s/></text:p>
          </table:table-cell>
          <table:table-cell office:value-type="float" office:value="2944244872003.2402" table:style-name="ce6">
            <text:p><text:s/>$2.944.244.872.003,24<text:s/></text:p>
          </table:table-cell>
          <table:table-cell office:value-type="float" office:value="2905159535272.1299" table:style-name="ce6">
            <text:p><text:s/>$2.905.159.535.272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0T00:00:00" table:style-name="ce5">
            <text:p>10/6/2016</text:p>
          </table:table-cell>
          <table:table-cell office:value-type="float" office:value="19622573685.470001" table:style-name="ce6">
            <text:p><text:s/>$19.622.573.685,47<text:s/></text:p>
          </table:table-cell>
          <table:table-cell office:value-type="float" office:value="14528115288.879999" table:style-name="ce6">
            <text:p><text:s/>$14.528.115.288,88<text:s/></text:p>
          </table:table-cell>
          <table:table-cell office:value-type="float" office:value="11035136" table:style-name="ce7">
            <text:p><text:s/>11.035.136<text:s/></text:p>
          </table:table-cell>
          <table:table-cell office:value-type="float" office:value="2946386017718.5898" table:style-name="ce6">
            <text:p><text:s/>$2.946.386.017.718,59<text:s/></text:p>
          </table:table-cell>
          <table:table-cell office:value-type="float" office:value="2908106951730.1499" table:style-name="ce6">
            <text:p><text:s/>$2.908.106.951.730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3T00:00:00" table:style-name="ce5">
            <text:p>13/6/2016</text:p>
          </table:table-cell>
          <table:table-cell office:value-type="float" office:value="16574460409.870001" table:style-name="ce6">
            <text:p><text:s/>$16.574.460.409,87<text:s/></text:p>
          </table:table-cell>
          <table:table-cell office:value-type="float" office:value="12693781662.43" table:style-name="ce6">
            <text:p><text:s/>$12.693.781.662,43<text:s/></text:p>
          </table:table-cell>
          <table:table-cell office:value-type="float" office:value="11032584" table:style-name="ce7">
            <text:p><text:s/>11.032.584<text:s/></text:p>
          </table:table-cell>
          <table:table-cell office:value-type="float" office:value="2952767558269.8198" table:style-name="ce6">
            <text:p><text:s/>$2.952.767.558.269,82<text:s/></text:p>
          </table:table-cell>
          <table:table-cell office:value-type="float" office:value="2914738003680.8501" table:style-name="ce6">
            <text:p><text:s/>$2.914.738.003.680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4T00:00:00" table:style-name="ce5">
            <text:p>14/6/2016</text:p>
          </table:table-cell>
          <table:table-cell office:value-type="float" office:value="18240393178.549999" table:style-name="ce6">
            <text:p><text:s/>$18.240.393.178,55<text:s/></text:p>
          </table:table-cell>
          <table:table-cell office:value-type="float" office:value="11402251788.73" table:style-name="ce6">
            <text:p><text:s/>$11.402.251.788,73<text:s/></text:p>
          </table:table-cell>
          <table:table-cell office:value-type="float" office:value="11036542" table:style-name="ce7">
            <text:p><text:s/>11.036.542<text:s/></text:p>
          </table:table-cell>
          <table:table-cell office:value-type="float" office:value="2959821721630.0298" table:style-name="ce6">
            <text:p><text:s/>$2.959.821.721.630,03<text:s/></text:p>
          </table:table-cell>
          <table:table-cell office:value-type="float" office:value="2921611807305.9102" table:style-name="ce6">
            <text:p><text:s/>$2.921.611.807.305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5T00:00:00" table:style-name="ce5">
            <text:p>15/6/2016</text:p>
          </table:table-cell>
          <table:table-cell office:value-type="float" office:value="15398787173.68" table:style-name="ce6">
            <text:p><text:s/>$15.398.787.173,68<text:s/></text:p>
          </table:table-cell>
          <table:table-cell office:value-type="float" office:value="17216425794.619999" table:style-name="ce6">
            <text:p><text:s/>$17.216.425.794,62<text:s/></text:p>
          </table:table-cell>
          <table:table-cell office:value-type="float" office:value="11032966" table:style-name="ce7">
            <text:p><text:s/>11.032.966<text:s/></text:p>
          </table:table-cell>
          <table:table-cell office:value-type="float" office:value="2958638720182.2598" table:style-name="ce6">
            <text:p><text:s/>$2.958.638.720.182,26<text:s/></text:p>
          </table:table-cell>
          <table:table-cell office:value-type="float" office:value="2921000449533.6699" table:style-name="ce6">
            <text:p><text:s/>$2.921.000.449.533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6T00:00:00" table:style-name="ce5">
            <text:p>16/6/2016</text:p>
          </table:table-cell>
          <table:table-cell office:value-type="float" office:value="16467622197.27" table:style-name="ce6">
            <text:p><text:s/>$16.467.622.197,27<text:s/></text:p>
          </table:table-cell>
          <table:table-cell office:value-type="float" office:value="10852521102.32" table:style-name="ce6">
            <text:p><text:s/>$10.852.521.102,32<text:s/></text:p>
          </table:table-cell>
          <table:table-cell office:value-type="float" office:value="11034421" table:style-name="ce7">
            <text:p><text:s/>11.034.421<text:s/></text:p>
          </table:table-cell>
          <table:table-cell office:value-type="float" office:value="2965600272615.7002" table:style-name="ce6">
            <text:p><text:s/>$2.965.600.272.615,70<text:s/></text:p>
          </table:table-cell>
          <table:table-cell office:value-type="float" office:value="2928559240235.3198" table:style-name="ce6">
            <text:p><text:s/>$2.928.559.240.235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17T00:00:00" table:style-name="ce5">
            <text:p>17/6/2016</text:p>
          </table:table-cell>
          <table:table-cell office:value-type="float" office:value="12612348784.700001" table:style-name="ce6">
            <text:p><text:s/>$12.612.348.784,70<text:s/></text:p>
          </table:table-cell>
          <table:table-cell office:value-type="float" office:value="11882791740.5" table:style-name="ce6">
            <text:p><text:s/>$11.882.791.740,50<text:s/></text:p>
          </table:table-cell>
          <table:table-cell office:value-type="float" office:value="11039208" table:style-name="ce7">
            <text:p><text:s/>11.039.208<text:s/></text:p>
          </table:table-cell>
          <table:table-cell office:value-type="float" office:value="2966552752884.3701" table:style-name="ce6">
            <text:p><text:s/>$2.966.552.752.884,37<text:s/></text:p>
          </table:table-cell>
          <table:table-cell office:value-type="float" office:value="2929772299314.96" table:style-name="ce6">
            <text:p><text:s/>$2.929.772.299.314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0T00:00:00" table:style-name="ce5">
            <text:p>20/6/2016</text:p>
          </table:table-cell>
          <table:table-cell office:value-type="float" office:value="13044124845.540001" table:style-name="ce6">
            <text:p><text:s/>$13.044.124.845,54<text:s/></text:p>
          </table:table-cell>
          <table:table-cell office:value-type="float" office:value="24907515925.200001" table:style-name="ce6">
            <text:p><text:s/>$24.907.515.925,20<text:s/></text:p>
          </table:table-cell>
          <table:table-cell office:value-type="float" office:value="11018271" table:style-name="ce7">
            <text:p><text:s/>11.018.271<text:s/></text:p>
          </table:table-cell>
          <table:table-cell office:value-type="float" office:value="2959182105702.1499" table:style-name="ce6">
            <text:p><text:s/>$2.959.182.105.702,15<text:s/></text:p>
          </table:table-cell>
          <table:table-cell office:value-type="float" office:value="2920351987781.5498" table:style-name="ce6">
            <text:p><text:s/>$2.920.351.987.781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1T00:00:00" table:style-name="ce5">
            <text:p>21/6/2016</text:p>
          </table:table-cell>
          <table:table-cell office:value-type="float" office:value="18757460301.529999" table:style-name="ce6">
            <text:p><text:s/>$18.757.460.301,53<text:s/></text:p>
          </table:table-cell>
          <table:table-cell office:value-type="float" office:value="16833378568.07" table:style-name="ce6">
            <text:p><text:s/>$16.833.378.568,07<text:s/></text:p>
          </table:table-cell>
          <table:table-cell office:value-type="float" office:value="11026937" table:style-name="ce7">
            <text:p><text:s/>11.026.937<text:s/></text:p>
          </table:table-cell>
          <table:table-cell office:value-type="float" office:value="2966757418769.1401" table:style-name="ce6">
            <text:p><text:s/>$2.966.757.418.769,14<text:s/></text:p>
          </table:table-cell>
          <table:table-cell office:value-type="float" office:value="2924757285687.71" table:style-name="ce6">
            <text:p><text:s/>$2.924.757.285.687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2T00:00:00" table:style-name="ce5">
            <text:p>22/6/2016</text:p>
          </table:table-cell>
          <table:table-cell office:value-type="float" office:value="13361944622.209999" table:style-name="ce6">
            <text:p><text:s/>$13.361.944.622,21<text:s/></text:p>
          </table:table-cell>
          <table:table-cell office:value-type="float" office:value="11050494055.17" table:style-name="ce6">
            <text:p><text:s/>$11.050.494.055,17<text:s/></text:p>
          </table:table-cell>
          <table:table-cell office:value-type="float" office:value="11031989" table:style-name="ce7">
            <text:p><text:s/>11.031.989<text:s/></text:p>
          </table:table-cell>
          <table:table-cell office:value-type="float" office:value="2966368042212.6699" table:style-name="ce6">
            <text:p><text:s/>$2.966.368.042.212,67<text:s/></text:p>
          </table:table-cell>
          <table:table-cell office:value-type="float" office:value="2926903408146.6699" table:style-name="ce6">
            <text:p><text:s/>$2.926.903.408.146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3T00:00:00" table:style-name="ce5">
            <text:p>23/6/2016</text:p>
          </table:table-cell>
          <table:table-cell office:value-type="float" office:value="11921967060.98" table:style-name="ce6">
            <text:p><text:s/>$11.921.967.060,98<text:s/></text:p>
          </table:table-cell>
          <table:table-cell office:value-type="float" office:value="14382704593.950001" table:style-name="ce6">
            <text:p><text:s/>$14.382.704.593,95<text:s/></text:p>
          </table:table-cell>
          <table:table-cell office:value-type="float" office:value="11035107" table:style-name="ce7">
            <text:p><text:s/>11.035.107<text:s/></text:p>
          </table:table-cell>
          <table:table-cell office:value-type="float" office:value="2968717039594.8799" table:style-name="ce6">
            <text:p><text:s/>$2.968.717.039.594,88<text:s/></text:p>
          </table:table-cell>
          <table:table-cell office:value-type="float" office:value="2927982384656.6602" table:style-name="ce6">
            <text:p><text:s/>$2.927.982.384.656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4T00:00:00" table:style-name="ce5">
            <text:p>24/6/2016</text:p>
          </table:table-cell>
          <table:table-cell office:value-type="float" office:value="12129621632.299999" table:style-name="ce6">
            <text:p><text:s/>$12.129.621.632,30<text:s/></text:p>
          </table:table-cell>
          <table:table-cell office:value-type="float" office:value="14838468652.450001" table:style-name="ce6">
            <text:p><text:s/>$14.838.468.652,45<text:s/></text:p>
          </table:table-cell>
          <table:table-cell office:value-type="float" office:value="11040594" table:style-name="ce7">
            <text:p><text:s/>11.040.594<text:s/></text:p>
          </table:table-cell>
          <table:table-cell office:value-type="float" office:value="2963216774912.8101" table:style-name="ce6">
            <text:p><text:s/>$2.963.216.774.912,81<text:s/></text:p>
          </table:table-cell>
          <table:table-cell office:value-type="float" office:value="2923619968488.6899" table:style-name="ce6">
            <text:p><text:s/>$2.923.619.968.488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7T00:00:00" table:style-name="ce5">
            <text:p>27/6/2016</text:p>
          </table:table-cell>
          <table:table-cell office:value-type="float" office:value="11767263327.370001" table:style-name="ce6">
            <text:p><text:s/>$11.767.263.327,37<text:s/></text:p>
          </table:table-cell>
          <table:table-cell office:value-type="float" office:value="14618154304.190001" table:style-name="ce6">
            <text:p><text:s/>$14.618.154.304,19<text:s/></text:p>
          </table:table-cell>
          <table:table-cell office:value-type="float" office:value="11022427" table:style-name="ce7">
            <text:p><text:s/>11.022.427<text:s/></text:p>
          </table:table-cell>
          <table:table-cell office:value-type="float" office:value="2965948080231.9102" table:style-name="ce6">
            <text:p><text:s/>$2.965.948.080.231,91<text:s/></text:p>
          </table:table-cell>
          <table:table-cell office:value-type="float" office:value="2923014307843.0698" table:style-name="ce6">
            <text:p><text:s/>$2.923.014.307.843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8T00:00:00" table:style-name="ce5">
            <text:p>28/6/2016</text:p>
          </table:table-cell>
          <table:table-cell office:value-type="float" office:value="17974619181.02" table:style-name="ce6">
            <text:p><text:s/>$17.974.619.181,02<text:s/></text:p>
          </table:table-cell>
          <table:table-cell office:value-type="float" office:value="17383705117.560001" table:style-name="ce6">
            <text:p><text:s/>$17.383.705.117,56<text:s/></text:p>
          </table:table-cell>
          <table:table-cell office:value-type="float" office:value="11021642" table:style-name="ce7">
            <text:p><text:s/>11.021.642<text:s/></text:p>
          </table:table-cell>
          <table:table-cell office:value-type="float" office:value="2965927723847.1699" table:style-name="ce6">
            <text:p><text:s/>$2.965.927.723.847,17<text:s/></text:p>
          </table:table-cell>
          <table:table-cell office:value-type="float" office:value="2923870340310.5098" table:style-name="ce6">
            <text:p><text:s/>$2.923.870.340.310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29T00:00:00" table:style-name="ce5">
            <text:p>29/6/2016</text:p>
          </table:table-cell>
          <table:table-cell office:value-type="float" office:value="14842786162.57" table:style-name="ce6">
            <text:p><text:s/>$14.842.786.162,57<text:s/></text:p>
          </table:table-cell>
          <table:table-cell office:value-type="float" office:value="18395872609.709999" table:style-name="ce6">
            <text:p><text:s/>$18.395.872.609,71<text:s/></text:p>
          </table:table-cell>
          <table:table-cell office:value-type="float" office:value="11029007" table:style-name="ce7">
            <text:p><text:s/>11.029.007<text:s/></text:p>
          </table:table-cell>
          <table:table-cell office:value-type="float" office:value="2959348762005.0898" table:style-name="ce6">
            <text:p><text:s/>$2.959.348.762.005,09<text:s/></text:p>
          </table:table-cell>
          <table:table-cell office:value-type="float" office:value="2918551803381.6401" table:style-name="ce6">
            <text:p><text:s/>$2.918.551.803.381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6-30T00:00:00" table:style-name="ce5">
            <text:p>30/6/2016</text:p>
          </table:table-cell>
          <table:table-cell office:value-type="float" office:value="33786845554.400002" table:style-name="ce6">
            <text:p><text:s/>$33.786.845.554,40<text:s/></text:p>
          </table:table-cell>
          <table:table-cell office:value-type="float" office:value="31150493945.349998" table:style-name="ce6">
            <text:p><text:s/>$31.150.493.945,35<text:s/></text:p>
          </table:table-cell>
          <table:table-cell office:value-type="float" office:value="11050534" table:style-name="ce7">
            <text:p><text:s/>11.050.534<text:s/></text:p>
          </table:table-cell>
          <table:table-cell office:value-type="float" office:value="2959369747050.0801" table:style-name="ce6">
            <text:p><text:s/>$2.959.369.747.050,08<text:s/></text:p>
          </table:table-cell>
          <table:table-cell office:value-type="float" office:value="2920496635309.3198" table:style-name="ce6">
            <text:p><text:s/>$2.920.496.635.309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1T00:00:00" table:style-name="ce5">
            <text:p>1/7/2016</text:p>
          </table:table-cell>
          <table:table-cell office:value-type="float" office:value="25209646544.700001" table:style-name="ce6">
            <text:p><text:s/>$25.209.646.544,70<text:s/></text:p>
          </table:table-cell>
          <table:table-cell office:value-type="float" office:value="19161283727.560001" table:style-name="ce6">
            <text:p><text:s/>$19.161.283.727,56<text:s/></text:p>
          </table:table-cell>
          <table:table-cell office:value-type="float" office:value="11067931" table:style-name="ce7">
            <text:p><text:s/>11.067.931<text:s/></text:p>
          </table:table-cell>
          <table:table-cell office:value-type="float" office:value="2971041749905.2402" table:style-name="ce6">
            <text:p><text:s/>$2.971.041.749.905,24<text:s/></text:p>
          </table:table-cell>
          <table:table-cell office:value-type="float" office:value="2929218981962.6099" table:style-name="ce6">
            <text:p><text:s/>$2.929.218.981.962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4T00:00:00" table:style-name="ce5">
            <text:p>4/7/2016</text:p>
          </table:table-cell>
          <table:table-cell office:value-type="float" office:value="18976530162.25" table:style-name="ce6">
            <text:p><text:s/>$18.976.530.162,25<text:s/></text:p>
          </table:table-cell>
          <table:table-cell office:value-type="float" office:value="17006816864.18" table:style-name="ce6">
            <text:p><text:s/>$17.006.816.864,18<text:s/></text:p>
          </table:table-cell>
          <table:table-cell office:value-type="float" office:value="11073185" table:style-name="ce7">
            <text:p><text:s/>11.073.185<text:s/></text:p>
          </table:table-cell>
          <table:table-cell office:value-type="float" office:value="2975943578090.8901" table:style-name="ce6">
            <text:p><text:s/>$2.975.943.578.090,89<text:s/></text:p>
          </table:table-cell>
          <table:table-cell office:value-type="float" office:value="2935605718317.8398" table:style-name="ce6">
            <text:p><text:s/>$2.935.605.718.317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5T00:00:00" table:style-name="ce5">
            <text:p>5/7/2016</text:p>
          </table:table-cell>
          <table:table-cell office:value-type="float" office:value="15218719592.879999" table:style-name="ce6">
            <text:p><text:s/>$15.218.719.592,88<text:s/></text:p>
          </table:table-cell>
          <table:table-cell office:value-type="float" office:value="15894328867.24" table:style-name="ce6">
            <text:p><text:s/>$15.894.328.867,24<text:s/></text:p>
          </table:table-cell>
          <table:table-cell office:value-type="float" office:value="11174623" table:style-name="ce7">
            <text:p><text:s/>11.174.623<text:s/></text:p>
          </table:table-cell>
          <table:table-cell office:value-type="float" office:value="2972879991919.9102" table:style-name="ce6">
            <text:p><text:s/>$2.972.879.991.919,91<text:s/></text:p>
          </table:table-cell>
          <table:table-cell office:value-type="float" office:value="2935417350455.4902" table:style-name="ce6">
            <text:p><text:s/>$2.935.417.350.455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6T00:00:00" table:style-name="ce5">
            <text:p>6/7/2016</text:p>
          </table:table-cell>
          <table:table-cell office:value-type="float" office:value="13006435693.18" table:style-name="ce6">
            <text:p><text:s/>$13.006.435.693,18<text:s/></text:p>
          </table:table-cell>
          <table:table-cell office:value-type="float" office:value="14069377468.67" table:style-name="ce6">
            <text:p><text:s/>$14.069.377.468,67<text:s/></text:p>
          </table:table-cell>
          <table:table-cell office:value-type="float" office:value="11188246" table:style-name="ce7">
            <text:p><text:s/>11.188.246<text:s/></text:p>
          </table:table-cell>
          <table:table-cell office:value-type="float" office:value="2974625195422.48" table:style-name="ce6">
            <text:p><text:s/>$2.974.625.195.422,48<text:s/></text:p>
          </table:table-cell>
          <table:table-cell office:value-type="float" office:value="2935917256191.9102" table:style-name="ce6">
            <text:p><text:s/>$2.935.917.256.191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7T00:00:00" table:style-name="ce5">
            <text:p>7/7/2016</text:p>
          </table:table-cell>
          <table:table-cell office:value-type="float" office:value="14954852327.83" table:style-name="ce6">
            <text:p><text:s/>$14.954.852.327,83<text:s/></text:p>
          </table:table-cell>
          <table:table-cell office:value-type="float" office:value="16575554142.209999" table:style-name="ce6">
            <text:p><text:s/>$16.575.554.142,21<text:s/></text:p>
          </table:table-cell>
          <table:table-cell office:value-type="float" office:value="11202436" table:style-name="ce7">
            <text:p><text:s/>11.202.436<text:s/></text:p>
          </table:table-cell>
          <table:table-cell office:value-type="float" office:value="2975175667793.29" table:style-name="ce6">
            <text:p><text:s/>$2.975.175.667.793,29<text:s/></text:p>
          </table:table-cell>
          <table:table-cell office:value-type="float" office:value="2937075712631.5" table:style-name="ce6">
            <text:p><text:s/>$2.937.075.712.631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08T00:00:00" table:style-name="ce5">
            <text:p>8/7/2016</text:p>
          </table:table-cell>
          <table:table-cell office:value-type="float" office:value="18650286805.240002" table:style-name="ce6">
            <text:p><text:s/>$18.650.286.805,24<text:s/></text:p>
          </table:table-cell>
          <table:table-cell office:value-type="float" office:value="16400948257.33" table:style-name="ce6">
            <text:p><text:s/>$16.400.948.257,33<text:s/></text:p>
          </table:table-cell>
          <table:table-cell office:value-type="float" office:value="11207040" table:style-name="ce7">
            <text:p><text:s/>11.207.040<text:s/></text:p>
          </table:table-cell>
          <table:table-cell office:value-type="float" office:value="2981545979730.1899" table:style-name="ce6">
            <text:p><text:s/>$2.981.545.979.730,19<text:s/></text:p>
          </table:table-cell>
          <table:table-cell office:value-type="float" office:value="2943117514687.8301" table:style-name="ce6">
            <text:p><text:s/>$2.943.117.514.687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1T00:00:00" table:style-name="ce5">
            <text:p>11/7/2016</text:p>
          </table:table-cell>
          <table:table-cell office:value-type="float" office:value="17545754992.18" table:style-name="ce6">
            <text:p><text:s/>$17.545.754.992,18<text:s/></text:p>
          </table:table-cell>
          <table:table-cell office:value-type="float" office:value="17602981803.889999" table:style-name="ce6">
            <text:p><text:s/>$17.602.981.803,89<text:s/></text:p>
          </table:table-cell>
          <table:table-cell office:value-type="float" office:value="11178186" table:style-name="ce7">
            <text:p><text:s/>11.178.186<text:s/></text:p>
          </table:table-cell>
          <table:table-cell office:value-type="float" office:value="2986338150229.1099" table:style-name="ce6">
            <text:p><text:s/>$2.986.338.150.229,11<text:s/></text:p>
          </table:table-cell>
          <table:table-cell office:value-type="float" office:value="2947367547385.0898" table:style-name="ce6">
            <text:p><text:s/>$2.947.367.547.385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2T00:00:00" table:style-name="ce5">
            <text:p>12/7/2016</text:p>
          </table:table-cell>
          <table:table-cell office:value-type="float" office:value="20996547777.52" table:style-name="ce6">
            <text:p><text:s/>$20.996.547.777,52<text:s/></text:p>
          </table:table-cell>
          <table:table-cell office:value-type="float" office:value="11818842684.51" table:style-name="ce6">
            <text:p><text:s/>$11.818.842.684,51<text:s/></text:p>
          </table:table-cell>
          <table:table-cell office:value-type="float" office:value="11180529" table:style-name="ce7">
            <text:p><text:s/>11.180.529<text:s/></text:p>
          </table:table-cell>
          <table:table-cell office:value-type="float" office:value="2997169052799.04" table:style-name="ce6">
            <text:p><text:s/>$2.997.169.052.799,04<text:s/></text:p>
          </table:table-cell>
          <table:table-cell office:value-type="float" office:value="2957698730910.8701" table:style-name="ce6">
            <text:p><text:s/>$2.957.698.730.910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3T00:00:00" table:style-name="ce5">
            <text:p>13/7/2016</text:p>
          </table:table-cell>
          <table:table-cell office:value-type="float" office:value="18387255231.290001" table:style-name="ce6">
            <text:p><text:s/>$18.387.255.231,29<text:s/></text:p>
          </table:table-cell>
          <table:table-cell office:value-type="float" office:value="10158470757.309999" table:style-name="ce6">
            <text:p><text:s/>$10.158.470.757,31<text:s/></text:p>
          </table:table-cell>
          <table:table-cell office:value-type="float" office:value="11186768" table:style-name="ce7">
            <text:p><text:s/>11.186.768<text:s/></text:p>
          </table:table-cell>
          <table:table-cell office:value-type="float" office:value="3008402464649.1099" table:style-name="ce6">
            <text:p><text:s/>$3.008.402.464.649,11<text:s/></text:p>
          </table:table-cell>
          <table:table-cell office:value-type="float" office:value="2968313482024.9702" table:style-name="ce6">
            <text:p><text:s/>$2.968.313.482.024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4T00:00:00" table:style-name="ce5">
            <text:p>14/7/2016</text:p>
          </table:table-cell>
          <table:table-cell office:value-type="float" office:value="18685598305.310001" table:style-name="ce6">
            <text:p><text:s/>$18.685.598.305,31<text:s/></text:p>
          </table:table-cell>
          <table:table-cell office:value-type="float" office:value="12612322406.799999" table:style-name="ce6">
            <text:p><text:s/>$12.612.322.406,80<text:s/></text:p>
          </table:table-cell>
          <table:table-cell office:value-type="float" office:value="11190998" table:style-name="ce7">
            <text:p><text:s/>11.190.998<text:s/></text:p>
          </table:table-cell>
          <table:table-cell office:value-type="float" office:value="3015631214444.3799" table:style-name="ce6">
            <text:p><text:s/>$3.015.631.214.444,38<text:s/></text:p>
          </table:table-cell>
          <table:table-cell office:value-type="float" office:value="2978154003229.9199" table:style-name="ce6">
            <text:p><text:s/>$2.978.154.003.229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5T00:00:00" table:style-name="ce5">
            <text:p>15/7/2016</text:p>
          </table:table-cell>
          <table:table-cell office:value-type="float" office:value="13288920168.68" table:style-name="ce6">
            <text:p><text:s/>$13.288.920.168,68<text:s/></text:p>
          </table:table-cell>
          <table:table-cell office:value-type="float" office:value="17040147081.52" table:style-name="ce6">
            <text:p><text:s/>$17.040.147.081,52<text:s/></text:p>
          </table:table-cell>
          <table:table-cell office:value-type="float" office:value="11177914" table:style-name="ce7">
            <text:p><text:s/>11.177.914<text:s/></text:p>
          </table:table-cell>
          <table:table-cell office:value-type="float" office:value="3016783762304.4302" table:style-name="ce6">
            <text:p><text:s/>$3.016.783.762.304,43<text:s/></text:p>
          </table:table-cell>
          <table:table-cell office:value-type="float" office:value="2977071244316.04" table:style-name="ce6">
            <text:p><text:s/>$2.977.071.244.316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8T00:00:00" table:style-name="ce5">
            <text:p>18/7/2016</text:p>
          </table:table-cell>
          <table:table-cell office:value-type="float" office:value="14943653063.030001" table:style-name="ce6">
            <text:p><text:s/>$14.943.653.063,03<text:s/></text:p>
          </table:table-cell>
          <table:table-cell office:value-type="float" office:value="12649097621.09" table:style-name="ce6">
            <text:p><text:s/>$12.649.097.621,09<text:s/></text:p>
          </table:table-cell>
          <table:table-cell office:value-type="float" office:value="11180269" table:style-name="ce7">
            <text:p><text:s/>11.180.269<text:s/></text:p>
          </table:table-cell>
          <table:table-cell office:value-type="float" office:value="3022608302207.1899" table:style-name="ce6">
            <text:p><text:s/>$3.022.608.302.207,19<text:s/></text:p>
          </table:table-cell>
          <table:table-cell office:value-type="float" office:value="2982968010135.4199" table:style-name="ce6">
            <text:p><text:s/>$2.982.968.010.135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19T00:00:00" table:style-name="ce5">
            <text:p>19/7/2016</text:p>
          </table:table-cell>
          <table:table-cell office:value-type="float" office:value="14752871880.959999" table:style-name="ce6">
            <text:p><text:s/>$14.752.871.880,96<text:s/></text:p>
          </table:table-cell>
          <table:table-cell office:value-type="float" office:value="10357723028.780001" table:style-name="ce6">
            <text:p><text:s/>$10.357.723.028,78<text:s/></text:p>
          </table:table-cell>
          <table:table-cell office:value-type="float" office:value="11183606" table:style-name="ce7">
            <text:p><text:s/>11.183.606<text:s/></text:p>
          </table:table-cell>
          <table:table-cell office:value-type="float" office:value="3029789163695.6401" table:style-name="ce6">
            <text:p><text:s/>$3.029.789.163.695,64<text:s/></text:p>
          </table:table-cell>
          <table:table-cell office:value-type="float" office:value="2988736667195.8398" table:style-name="ce6">
            <text:p><text:s/>$2.988.736.667.195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0T00:00:00" table:style-name="ce5">
            <text:p>20/7/2016</text:p>
          </table:table-cell>
          <table:table-cell office:value-type="float" office:value="12584794250.110001" table:style-name="ce6">
            <text:p><text:s/>$12.584.794.250,11<text:s/></text:p>
          </table:table-cell>
          <table:table-cell office:value-type="float" office:value="21901766767.330002" table:style-name="ce6">
            <text:p><text:s/>$21.901.766.767,33<text:s/></text:p>
          </table:table-cell>
          <table:table-cell office:value-type="float" office:value="11169116" table:style-name="ce7">
            <text:p><text:s/>11.169.116<text:s/></text:p>
          </table:table-cell>
          <table:table-cell office:value-type="float" office:value="3022247261645.9199" table:style-name="ce6">
            <text:p><text:s/>$3.022.247.261.645,92<text:s/></text:p>
          </table:table-cell>
          <table:table-cell office:value-type="float" office:value="2980452614932.02" table:style-name="ce6">
            <text:p><text:s/>$2.980.452.614.932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1T00:00:00" table:style-name="ce5">
            <text:p>21/7/2016</text:p>
          </table:table-cell>
          <table:table-cell office:value-type="float" office:value="15724367375.68" table:style-name="ce6">
            <text:p><text:s/>$15.724.367.375,68<text:s/></text:p>
          </table:table-cell>
          <table:table-cell office:value-type="float" office:value="12455604175" table:style-name="ce6">
            <text:p><text:s/>$12.455.604.175,00<text:s/></text:p>
          </table:table-cell>
          <table:table-cell office:value-type="float" office:value="11177561" table:style-name="ce7">
            <text:p><text:s/>11.177.561<text:s/></text:p>
          </table:table-cell>
          <table:table-cell office:value-type="float" office:value="3027393115414.9902" table:style-name="ce6">
            <text:p><text:s/>$3.027.393.115.414,99<text:s/></text:p>
          </table:table-cell>
          <table:table-cell office:value-type="float" office:value="2984977928483.7202" table:style-name="ce6">
            <text:p><text:s/>$2.984.977.928.483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2T00:00:00" table:style-name="ce5">
            <text:p>22/7/2016</text:p>
          </table:table-cell>
          <table:table-cell office:value-type="float" office:value="14657658178.65" table:style-name="ce6">
            <text:p><text:s/>$14.657.658.178,65<text:s/></text:p>
          </table:table-cell>
          <table:table-cell office:value-type="float" office:value="12448296726.1" table:style-name="ce6">
            <text:p><text:s/>$12.448.296.726,10<text:s/></text:p>
          </table:table-cell>
          <table:table-cell office:value-type="float" office:value="11181966" table:style-name="ce7">
            <text:p><text:s/>11.181.966<text:s/></text:p>
          </table:table-cell>
          <table:table-cell office:value-type="float" office:value="3028914988385.9902" table:style-name="ce6">
            <text:p><text:s/>$3.028.914.988.385,99<text:s/></text:p>
          </table:table-cell>
          <table:table-cell office:value-type="float" office:value="2988615176583.3901" table:style-name="ce6">
            <text:p><text:s/>$2.988.615.176.583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5T00:00:00" table:style-name="ce5">
            <text:p>25/7/2016</text:p>
          </table:table-cell>
          <table:table-cell office:value-type="float" office:value="11251135282.280001" table:style-name="ce6">
            <text:p><text:s/>$11.251.135.282,28<text:s/></text:p>
          </table:table-cell>
          <table:table-cell office:value-type="float" office:value="17854856003.310001" table:style-name="ce6">
            <text:p><text:s/>$17.854.856.003,31<text:s/></text:p>
          </table:table-cell>
          <table:table-cell office:value-type="float" office:value="11168289" table:style-name="ce7">
            <text:p><text:s/>11.168.289<text:s/></text:p>
          </table:table-cell>
          <table:table-cell office:value-type="float" office:value="3023561180550.1899" table:style-name="ce6">
            <text:p><text:s/>$3.023.561.180.550,19<text:s/></text:p>
          </table:table-cell>
          <table:table-cell office:value-type="float" office:value="2982886010015.1699" table:style-name="ce6">
            <text:p><text:s/>$2.982.886.010.015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6T00:00:00" table:style-name="ce5">
            <text:p>26/7/2016</text:p>
          </table:table-cell>
          <table:table-cell office:value-type="float" office:value="17779283708.459999" table:style-name="ce6">
            <text:p><text:s/>$17.779.283.708,46<text:s/></text:p>
          </table:table-cell>
          <table:table-cell office:value-type="float" office:value="10959980233.23" table:style-name="ce6">
            <text:p><text:s/>$10.959.980.233,23<text:s/></text:p>
          </table:table-cell>
          <table:table-cell office:value-type="float" office:value="11171829" table:style-name="ce7">
            <text:p><text:s/>11.171.829<text:s/></text:p>
          </table:table-cell>
          <table:table-cell office:value-type="float" office:value="3031389862849.0298" table:style-name="ce6">
            <text:p><text:s/>$3.031.389.862.849,03<text:s/></text:p>
          </table:table-cell>
          <table:table-cell office:value-type="float" office:value="2990866669226.6499" table:style-name="ce6">
            <text:p><text:s/>$2.990.866.669.226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7T00:00:00" table:style-name="ce5">
            <text:p>27/7/2016</text:p>
          </table:table-cell>
          <table:table-cell office:value-type="float" office:value="13876627925.83" table:style-name="ce6">
            <text:p><text:s/>$13.876.627.925,83<text:s/></text:p>
          </table:table-cell>
          <table:table-cell office:value-type="float" office:value="17821575824.139999" table:style-name="ce6">
            <text:p><text:s/>$17.821.575.824,14<text:s/></text:p>
          </table:table-cell>
          <table:table-cell office:value-type="float" office:value="11174592" table:style-name="ce7">
            <text:p><text:s/>11.174.592<text:s/></text:p>
          </table:table-cell>
          <table:table-cell office:value-type="float" office:value="3034698942775.8398" table:style-name="ce6">
            <text:p><text:s/>$3.034.698.942.775,84<text:s/></text:p>
          </table:table-cell>
          <table:table-cell office:value-type="float" office:value="2989090378283.04" table:style-name="ce6">
            <text:p><text:s/>$2.989.090.378.283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8T00:00:00" table:style-name="ce5">
            <text:p>28/7/2016</text:p>
          </table:table-cell>
          <table:table-cell office:value-type="float" office:value="12753121595.9" table:style-name="ce6">
            <text:p><text:s/>$12.753.121.595,90<text:s/></text:p>
          </table:table-cell>
          <table:table-cell office:value-type="float" office:value="19881800274.939999" table:style-name="ce6">
            <text:p><text:s/>$19.881.800.274,94<text:s/></text:p>
          </table:table-cell>
          <table:table-cell office:value-type="float" office:value="11175635" table:style-name="ce7">
            <text:p><text:s/>11.175.635<text:s/></text:p>
          </table:table-cell>
          <table:table-cell office:value-type="float" office:value="3027488262943.5801" table:style-name="ce6">
            <text:p><text:s/>$3.027.488.262.943,58<text:s/></text:p>
          </table:table-cell>
          <table:table-cell office:value-type="float" office:value="2983973875359.8501" table:style-name="ce6">
            <text:p><text:s/>$2.983.973.875.359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7-29T00:00:00" table:style-name="ce5">
            <text:p>29/7/2016</text:p>
          </table:table-cell>
          <table:table-cell office:value-type="float" office:value="21868767437.02" table:style-name="ce6">
            <text:p><text:s/>$21.868.767.437,02<text:s/></text:p>
          </table:table-cell>
          <table:table-cell office:value-type="float" office:value="24508530654.540001" table:style-name="ce6">
            <text:p><text:s/>$24.508.530.654,54<text:s/></text:p>
          </table:table-cell>
          <table:table-cell office:value-type="float" office:value="11188536" table:style-name="ce7">
            <text:p><text:s/>11.188.536<text:s/></text:p>
          </table:table-cell>
          <table:table-cell office:value-type="float" office:value="3026265192115.8999" table:style-name="ce6">
            <text:p><text:s/>$3.026.265.192.115,90<text:s/></text:p>
          </table:table-cell>
          <table:table-cell office:value-type="float" office:value="2983973082163.1899" table:style-name="ce6">
            <text:p><text:s/>$2.983.973.082.163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1T00:00:00" table:style-name="ce5">
            <text:p>1/8/2016</text:p>
          </table:table-cell>
          <table:table-cell office:value-type="float" office:value="16968955384.33" table:style-name="ce6">
            <text:p><text:s/>$16.968.955.384,33<text:s/></text:p>
          </table:table-cell>
          <table:table-cell office:value-type="float" office:value="25925783383.700001" table:style-name="ce6">
            <text:p><text:s/>$25.925.783.383,70<text:s/></text:p>
          </table:table-cell>
          <table:table-cell office:value-type="float" office:value="11232018" table:style-name="ce7">
            <text:p><text:s/>11.232.018<text:s/></text:p>
          </table:table-cell>
          <table:table-cell office:value-type="float" office:value="3017164426002.4302" table:style-name="ce6">
            <text:p><text:s/>$3.017.164.426.002,43<text:s/></text:p>
          </table:table-cell>
          <table:table-cell office:value-type="float" office:value="2976453713631.1699" table:style-name="ce6">
            <text:p><text:s/>$2.976.453.713.631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2T00:00:00" table:style-name="ce5">
            <text:p>2/8/2016</text:p>
          </table:table-cell>
          <table:table-cell office:value-type="float" office:value="17283716514.700001" table:style-name="ce6">
            <text:p><text:s/>$17.283.716.514,70<text:s/></text:p>
          </table:table-cell>
          <table:table-cell office:value-type="float" office:value="11259041382.17" table:style-name="ce6">
            <text:p><text:s/>$11.259.041.382,17<text:s/></text:p>
          </table:table-cell>
          <table:table-cell office:value-type="float" office:value="11201934" table:style-name="ce7">
            <text:p><text:s/>11.201.934<text:s/></text:p>
          </table:table-cell>
          <table:table-cell office:value-type="float" office:value="3016621880945.21" table:style-name="ce6">
            <text:p><text:s/>$3.016.621.880.945,21<text:s/></text:p>
          </table:table-cell>
          <table:table-cell office:value-type="float" office:value="2981656468185.5801" table:style-name="ce6">
            <text:p><text:s/>$2.981.656.468.185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3T00:00:00" table:style-name="ce5">
            <text:p>3/8/2016</text:p>
          </table:table-cell>
          <table:table-cell office:value-type="float" office:value="15462132190.540001" table:style-name="ce6">
            <text:p><text:s/>$15.462.132.190,54<text:s/></text:p>
          </table:table-cell>
          <table:table-cell office:value-type="float" office:value="13477774000.4" table:style-name="ce6">
            <text:p><text:s/>$13.477.774.000,40<text:s/></text:p>
          </table:table-cell>
          <table:table-cell office:value-type="float" office:value="11207011" table:style-name="ce7">
            <text:p><text:s/>11.207.011<text:s/></text:p>
          </table:table-cell>
          <table:table-cell office:value-type="float" office:value="3027624253512.6201" table:style-name="ce6">
            <text:p><text:s/>$3.027.624.253.512,62<text:s/></text:p>
          </table:table-cell>
          <table:table-cell office:value-type="float" office:value="2986893927262.8301" table:style-name="ce6">
            <text:p><text:s/>$2.986.893.927.262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4T00:00:00" table:style-name="ce5">
            <text:p>4/8/2016</text:p>
          </table:table-cell>
          <table:table-cell office:value-type="float" office:value="10639917899.389999" table:style-name="ce6">
            <text:p><text:s/>$10.639.917.899,39<text:s/></text:p>
          </table:table-cell>
          <table:table-cell office:value-type="float" office:value="12744020104.799999" table:style-name="ce6">
            <text:p><text:s/>$12.744.020.104,80<text:s/></text:p>
          </table:table-cell>
          <table:table-cell office:value-type="float" office:value="11205474" table:style-name="ce7">
            <text:p><text:s/>11.205.474<text:s/></text:p>
          </table:table-cell>
          <table:table-cell office:value-type="float" office:value="3030072814275.6099" table:style-name="ce6">
            <text:p><text:s/>$3.030.072.814.275,61<text:s/></text:p>
          </table:table-cell>
          <table:table-cell office:value-type="float" office:value="2987251554868.9702" table:style-name="ce6">
            <text:p><text:s/>$2.987.251.554.868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5T00:00:00" table:style-name="ce5">
            <text:p>5/8/2016</text:p>
          </table:table-cell>
          <table:table-cell office:value-type="float" office:value="12854106861.790001" table:style-name="ce6">
            <text:p><text:s/>$12.854.106.861,79<text:s/></text:p>
          </table:table-cell>
          <table:table-cell office:value-type="float" office:value="21066511382.209999" table:style-name="ce6">
            <text:p><text:s/>$21.066.511.382,21<text:s/></text:p>
          </table:table-cell>
          <table:table-cell office:value-type="float" office:value="11211471" table:style-name="ce7">
            <text:p><text:s/>11.211.471<text:s/></text:p>
          </table:table-cell>
          <table:table-cell office:value-type="float" office:value="3021763656182.9902" table:style-name="ce6">
            <text:p><text:s/>$3.021.763.656.182,99<text:s/></text:p>
          </table:table-cell>
          <table:table-cell office:value-type="float" office:value="2980769630465.4399" table:style-name="ce6">
            <text:p><text:s/>$2.980.769.630.465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8T00:00:00" table:style-name="ce5">
            <text:p>8/8/2016</text:p>
          </table:table-cell>
          <table:table-cell office:value-type="float" office:value="17284110882.540001" table:style-name="ce6">
            <text:p><text:s/>$17.284.110.882,54<text:s/></text:p>
          </table:table-cell>
          <table:table-cell office:value-type="float" office:value="13035717039.139999" table:style-name="ce6">
            <text:p><text:s/>$13.035.717.039,14<text:s/></text:p>
          </table:table-cell>
          <table:table-cell office:value-type="float" office:value="11334923" table:style-name="ce7">
            <text:p><text:s/>11.334.923<text:s/></text:p>
          </table:table-cell>
          <table:table-cell office:value-type="float" office:value="3026042247831.52" table:style-name="ce6">
            <text:p><text:s/>$3.026.042.247.831,52<text:s/></text:p>
          </table:table-cell>
          <table:table-cell office:value-type="float" office:value="2985122036864.6602" table:style-name="ce6">
            <text:p><text:s/>$2.985.122.036.864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09T00:00:00" table:style-name="ce5">
            <text:p>9/8/2016</text:p>
          </table:table-cell>
          <table:table-cell office:value-type="float" office:value="12923015697.33" table:style-name="ce6">
            <text:p><text:s/>$12.923.015.697,33<text:s/></text:p>
          </table:table-cell>
          <table:table-cell office:value-type="float" office:value="11419985012.82" table:style-name="ce6">
            <text:p><text:s/>$11.419.985.012,82<text:s/></text:p>
          </table:table-cell>
          <table:table-cell office:value-type="float" office:value="11213394" table:style-name="ce7">
            <text:p><text:s/>11.213.394<text:s/></text:p>
          </table:table-cell>
          <table:table-cell office:value-type="float" office:value="3029018248175.1001" table:style-name="ce6">
            <text:p><text:s/>$3.029.018.248.175,10<text:s/></text:p>
          </table:table-cell>
          <table:table-cell office:value-type="float" office:value="2988314665585.3701" table:style-name="ce6">
            <text:p><text:s/>$2.988.314.665.585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0T00:00:00" table:style-name="ce5">
            <text:p>10/8/2016</text:p>
          </table:table-cell>
          <table:table-cell office:value-type="float" office:value="20054779621.580002" table:style-name="ce6">
            <text:p><text:s/>$20.054.779.621,58<text:s/></text:p>
          </table:table-cell>
          <table:table-cell office:value-type="float" office:value="14645609012.870001" table:style-name="ce6">
            <text:p><text:s/>$14.645.609.012,87<text:s/></text:p>
          </table:table-cell>
          <table:table-cell office:value-type="float" office:value="11193309" table:style-name="ce7">
            <text:p><text:s/>11.193.309<text:s/></text:p>
          </table:table-cell>
          <table:table-cell office:value-type="float" office:value="3032861814663.0898" table:style-name="ce6">
            <text:p><text:s/>$3.032.861.814.663,09<text:s/></text:p>
          </table:table-cell>
          <table:table-cell office:value-type="float" office:value="2994233778630.23" table:style-name="ce6">
            <text:p><text:s/>$2.994.233.778.630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1T00:00:00" table:style-name="ce5">
            <text:p>11/8/2016</text:p>
          </table:table-cell>
          <table:table-cell office:value-type="float" office:value="18834255828.150002" table:style-name="ce6">
            <text:p><text:s/>$18.834.255.828,15<text:s/></text:p>
          </table:table-cell>
          <table:table-cell office:value-type="float" office:value="10669269295.07" table:style-name="ce6">
            <text:p><text:s/>$10.669.269.295,07<text:s/></text:p>
          </table:table-cell>
          <table:table-cell office:value-type="float" office:value="11201187" table:style-name="ce7">
            <text:p><text:s/>11.201.187<text:s/></text:p>
          </table:table-cell>
          <table:table-cell office:value-type="float" office:value="3048405705376.8599" table:style-name="ce6">
            <text:p><text:s/>$3.048.405.705.376,86<text:s/></text:p>
          </table:table-cell>
          <table:table-cell office:value-type="float" office:value="3007397484936.7402" table:style-name="ce6">
            <text:p><text:s/>$3.007.397.484.936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2T00:00:00" table:style-name="ce5">
            <text:p>12/8/2016</text:p>
          </table:table-cell>
          <table:table-cell office:value-type="float" office:value="14372209944.860001" table:style-name="ce6">
            <text:p><text:s/>$14.372.209.944,86<text:s/></text:p>
          </table:table-cell>
          <table:table-cell office:value-type="float" office:value="13326519512.09" table:style-name="ce6">
            <text:p><text:s/>$13.326.519.512,09<text:s/></text:p>
          </table:table-cell>
          <table:table-cell office:value-type="float" office:value="11202993" table:style-name="ce7">
            <text:p><text:s/>11.202.993<text:s/></text:p>
          </table:table-cell>
          <table:table-cell office:value-type="float" office:value="3053296990968.48" table:style-name="ce6">
            <text:p><text:s/>$3.053.296.990.968,48<text:s/></text:p>
          </table:table-cell>
          <table:table-cell office:value-type="float" office:value="3011036178002.4302" table:style-name="ce6">
            <text:p><text:s/>$3.011.036.178.002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5T00:00:00" table:style-name="ce5">
            <text:p>15/8/2016</text:p>
          </table:table-cell>
          <table:table-cell office:value-type="float" office:value="23390862265.869999" table:style-name="ce6">
            <text:p><text:s/>$23.390.862.265,87<text:s/></text:p>
          </table:table-cell>
          <table:table-cell office:value-type="float" office:value="25942853739.07" table:style-name="ce6">
            <text:p><text:s/>$25.942.853.739,07<text:s/></text:p>
          </table:table-cell>
          <table:table-cell office:value-type="float" office:value="11193835" table:style-name="ce7">
            <text:p><text:s/>11.193.835<text:s/></text:p>
          </table:table-cell>
          <table:table-cell office:value-type="float" office:value="3053107545580.21" table:style-name="ce6">
            <text:p><text:s/>$3.053.107.545.580,21<text:s/></text:p>
          </table:table-cell>
          <table:table-cell office:value-type="float" office:value="3011240742451.0698" table:style-name="ce6">
            <text:p><text:s/>$3.011.240.742.451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6T00:00:00" table:style-name="ce5">
            <text:p>16/8/2016</text:p>
          </table:table-cell>
          <table:table-cell office:value-type="float" office:value="28746312173.23" table:style-name="ce6">
            <text:p><text:s/>$28.746.312.173,23<text:s/></text:p>
          </table:table-cell>
          <table:table-cell office:value-type="float" office:value="14256332734.790001" table:style-name="ce6">
            <text:p><text:s/>$14.256.332.734,79<text:s/></text:p>
          </table:table-cell>
          <table:table-cell office:value-type="float" office:value="11192555" table:style-name="ce7">
            <text:p><text:s/>11.192.555<text:s/></text:p>
          </table:table-cell>
          <table:table-cell office:value-type="float" office:value="3066668366984.5698" table:style-name="ce6">
            <text:p><text:s/>$3.066.668.366.984,57<text:s/></text:p>
          </table:table-cell>
          <table:table-cell office:value-type="float" office:value="3025831703345.0698" table:style-name="ce6">
            <text:p><text:s/>$3.025.831.703.345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7T00:00:00" table:style-name="ce5">
            <text:p>17/8/2016</text:p>
          </table:table-cell>
          <table:table-cell office:value-type="float" office:value="14887955984.610001" table:style-name="ce6">
            <text:p><text:s/>$14.887.955.984,61<text:s/></text:p>
          </table:table-cell>
          <table:table-cell office:value-type="float" office:value="13156750914.690001" table:style-name="ce6">
            <text:p><text:s/>$13.156.750.914,69<text:s/></text:p>
          </table:table-cell>
          <table:table-cell office:value-type="float" office:value="11197169" table:style-name="ce7">
            <text:p><text:s/>11.197.169<text:s/></text:p>
          </table:table-cell>
          <table:table-cell office:value-type="float" office:value="3070980369994.96" table:style-name="ce6">
            <text:p><text:s/>$3.070.980.369.994,96<text:s/></text:p>
          </table:table-cell>
          <table:table-cell office:value-type="float" office:value="3030012562305.2598" table:style-name="ce6">
            <text:p><text:s/>$3.030.012.562.305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8T00:00:00" table:style-name="ce5">
            <text:p>18/8/2016</text:p>
          </table:table-cell>
          <table:table-cell office:value-type="float" office:value="11740936162.379999" table:style-name="ce6">
            <text:p><text:s/>$11.740.936.162,38<text:s/></text:p>
          </table:table-cell>
          <table:table-cell office:value-type="float" office:value="11282801479.139999" table:style-name="ce6">
            <text:p><text:s/>$11.282.801.479,14<text:s/></text:p>
          </table:table-cell>
          <table:table-cell office:value-type="float" office:value="11192746" table:style-name="ce7">
            <text:p><text:s/>11.192.746<text:s/></text:p>
          </table:table-cell>
          <table:table-cell office:value-type="float" office:value="3072468301198.5" table:style-name="ce6">
            <text:p><text:s/>$3.072.468.301.198,50<text:s/></text:p>
          </table:table-cell>
          <table:table-cell office:value-type="float" office:value="3032025608346.0601" table:style-name="ce6">
            <text:p><text:s/>$3.032.025.608.346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19T00:00:00" table:style-name="ce5">
            <text:p>19/8/2016</text:p>
          </table:table-cell>
          <table:table-cell office:value-type="float" office:value="12217083749.52" table:style-name="ce6">
            <text:p><text:s/>$12.217.083.749,52<text:s/></text:p>
          </table:table-cell>
          <table:table-cell office:value-type="float" office:value="19395375298.049999" table:style-name="ce6">
            <text:p><text:s/>$19.395.375.298,05<text:s/></text:p>
          </table:table-cell>
          <table:table-cell office:value-type="float" office:value="11201383" table:style-name="ce7">
            <text:p><text:s/>11.201.383<text:s/></text:p>
          </table:table-cell>
          <table:table-cell office:value-type="float" office:value="3066943919116.4502" table:style-name="ce6">
            <text:p><text:s/>$3.066.943.919.116,45<text:s/></text:p>
          </table:table-cell>
          <table:table-cell office:value-type="float" office:value="3026125311054.04" table:style-name="ce6">
            <text:p><text:s/>$3.026.125.311.054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2T00:00:00" table:style-name="ce5">
            <text:p>22/8/2016</text:p>
          </table:table-cell>
          <table:table-cell office:value-type="float" office:value="13023945151.190001" table:style-name="ce6">
            <text:p><text:s/>$13.023.945.151,19<text:s/></text:p>
          </table:table-cell>
          <table:table-cell office:value-type="float" office:value="15869863229.6" table:style-name="ce6">
            <text:p><text:s/>$15.869.863.229,60<text:s/></text:p>
          </table:table-cell>
          <table:table-cell office:value-type="float" office:value="11185725" table:style-name="ce7">
            <text:p><text:s/>11.185.725<text:s/></text:p>
          </table:table-cell>
          <table:table-cell office:value-type="float" office:value="3061883782944.3999" table:style-name="ce6">
            <text:p><text:s/>$3.061.883.782.944,40<text:s/></text:p>
          </table:table-cell>
          <table:table-cell office:value-type="float" office:value="3021754296047.6201" table:style-name="ce6">
            <text:p><text:s/>$3.021.754.296.047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3T00:00:00" table:style-name="ce5">
            <text:p>23/8/2016</text:p>
          </table:table-cell>
          <table:table-cell office:value-type="float" office:value="16623619998.379999" table:style-name="ce6">
            <text:p><text:s/>$16.623.619.998,38<text:s/></text:p>
          </table:table-cell>
          <table:table-cell office:value-type="float" office:value="10450284379.24" table:style-name="ce6">
            <text:p><text:s/>$10.450.284.379,24<text:s/></text:p>
          </table:table-cell>
          <table:table-cell office:value-type="float" office:value="11212500" table:style-name="ce7">
            <text:p><text:s/>11.212.500<text:s/></text:p>
          </table:table-cell>
          <table:table-cell office:value-type="float" office:value="3070144491273.0801" table:style-name="ce6">
            <text:p><text:s/>$3.070.144.491.273,08<text:s/></text:p>
          </table:table-cell>
          <table:table-cell office:value-type="float" office:value="3029227206671.3701" table:style-name="ce6">
            <text:p><text:s/>$3.029.227.206.671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4T00:00:00" table:style-name="ce5">
            <text:p>24/8/2016</text:p>
          </table:table-cell>
          <table:table-cell office:value-type="float" office:value="12113789037.18" table:style-name="ce6">
            <text:p><text:s/>$12.113.789.037,18<text:s/></text:p>
          </table:table-cell>
          <table:table-cell office:value-type="float" office:value="10806087918.07" table:style-name="ce6">
            <text:p><text:s/>$10.806.087.918,07<text:s/></text:p>
          </table:table-cell>
          <table:table-cell office:value-type="float" office:value="11194995" table:style-name="ce7">
            <text:p><text:s/>11.194.995<text:s/></text:p>
          </table:table-cell>
          <table:table-cell office:value-type="float" office:value="3073719887188.9399" table:style-name="ce6">
            <text:p><text:s/>$3.073.719.887.188,94<text:s/></text:p>
          </table:table-cell>
          <table:table-cell office:value-type="float" office:value="3030488959697.5698" table:style-name="ce6">
            <text:p><text:s/>$3.030.488.959.697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5T00:00:00" table:style-name="ce5">
            <text:p>25/8/2016</text:p>
          </table:table-cell>
          <table:table-cell office:value-type="float" office:value="10895750721.73" table:style-name="ce6">
            <text:p><text:s/>$10.895.750.721,73<text:s/></text:p>
          </table:table-cell>
          <table:table-cell office:value-type="float" office:value="15720270180.280001" table:style-name="ce6">
            <text:p><text:s/>$15.720.270.180,28<text:s/></text:p>
          </table:table-cell>
          <table:table-cell office:value-type="float" office:value="11188894" table:style-name="ce7">
            <text:p><text:s/>11.188.894<text:s/></text:p>
          </table:table-cell>
          <table:table-cell office:value-type="float" office:value="3070556168052.8301" table:style-name="ce6">
            <text:p><text:s/>$3.070.556.168.052,83<text:s/></text:p>
          </table:table-cell>
          <table:table-cell office:value-type="float" office:value="3026515975953.04" table:style-name="ce6">
            <text:p><text:s/>$3.026.515.975.953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6T00:00:00" table:style-name="ce5">
            <text:p>26/8/2016</text:p>
          </table:table-cell>
          <table:table-cell office:value-type="float" office:value="14280643426.879999" table:style-name="ce6">
            <text:p><text:s/>$14.280.643.426,88<text:s/></text:p>
          </table:table-cell>
          <table:table-cell office:value-type="float" office:value="11648875134.51" table:style-name="ce6">
            <text:p><text:s/>$11.648.875.134,51<text:s/></text:p>
          </table:table-cell>
          <table:table-cell office:value-type="float" office:value="11192902" table:style-name="ce7">
            <text:p><text:s/>11.192.902<text:s/></text:p>
          </table:table-cell>
          <table:table-cell office:value-type="float" office:value="3074070762936.3198" table:style-name="ce6">
            <text:p><text:s/>$3.074.070.762.936,32<text:s/></text:p>
          </table:table-cell>
          <table:table-cell office:value-type="float" office:value="3030364040532.3901" table:style-name="ce6">
            <text:p><text:s/>$3.030.364.040.53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29T00:00:00" table:style-name="ce5">
            <text:p>29/8/2016</text:p>
          </table:table-cell>
          <table:table-cell office:value-type="float" office:value="12623992500.15" table:style-name="ce6">
            <text:p><text:s/>$12.623.992.500,15<text:s/></text:p>
          </table:table-cell>
          <table:table-cell office:value-type="float" office:value="17961987897.869999" table:style-name="ce6">
            <text:p><text:s/>$17.961.987.897,87<text:s/></text:p>
          </table:table-cell>
          <table:table-cell office:value-type="float" office:value="11185883" table:style-name="ce7">
            <text:p><text:s/>11.185.883<text:s/></text:p>
          </table:table-cell>
          <table:table-cell office:value-type="float" office:value="3071112770174.1802" table:style-name="ce6">
            <text:p><text:s/>$3.071.112.770.174,18<text:s/></text:p>
          </table:table-cell>
          <table:table-cell office:value-type="float" office:value="3027554633649.7002" table:style-name="ce6">
            <text:p><text:s/>$3.027.554.633.649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30T00:00:00" table:style-name="ce5">
            <text:p>30/8/2016</text:p>
          </table:table-cell>
          <table:table-cell office:value-type="float" office:value="20267097823.959999" table:style-name="ce6">
            <text:p><text:s/>$20.267.097.823,96<text:s/></text:p>
          </table:table-cell>
          <table:table-cell office:value-type="float" office:value="21393845645.310001" table:style-name="ce6">
            <text:p><text:s/>$21.393.845.645,31<text:s/></text:p>
          </table:table-cell>
          <table:table-cell office:value-type="float" office:value="11188701" table:style-name="ce7">
            <text:p><text:s/>11.188.701<text:s/></text:p>
          </table:table-cell>
          <table:table-cell office:value-type="float" office:value="3070228295962.1602" table:style-name="ce6">
            <text:p><text:s/>$3.070.228.295.962,16<text:s/></text:p>
          </table:table-cell>
          <table:table-cell office:value-type="float" office:value="3027299306912.9399" table:style-name="ce6">
            <text:p><text:s/>$3.027.299.306.912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8-31T00:00:00" table:style-name="ce5">
            <text:p>31/8/2016</text:p>
          </table:table-cell>
          <table:table-cell office:value-type="float" office:value="31777495997.349998" table:style-name="ce6">
            <text:p><text:s/>$31.777.495.997,35<text:s/></text:p>
          </table:table-cell>
          <table:table-cell office:value-type="float" office:value="21685723719.220001" table:style-name="ce6">
            <text:p><text:s/>$21.685.723.719,22<text:s/></text:p>
          </table:table-cell>
          <table:table-cell office:value-type="float" office:value="11207396" table:style-name="ce7">
            <text:p><text:s/>11.207.396<text:s/></text:p>
          </table:table-cell>
          <table:table-cell office:value-type="float" office:value="3062407730816.8599" table:style-name="ce6">
            <text:p><text:s/>$3.062.407.730.816,86<text:s/></text:p>
          </table:table-cell>
          <table:table-cell office:value-type="float" office:value="3039591042865.23" table:style-name="ce6">
            <text:p><text:s/>$3.039.591.042.865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1T00:00:00" table:style-name="ce5">
            <text:p>1/9/2016</text:p>
          </table:table-cell>
          <table:table-cell office:value-type="float" office:value="17379933055.779999" table:style-name="ce6">
            <text:p><text:s/>$17.379.933.055,78<text:s/></text:p>
          </table:table-cell>
          <table:table-cell office:value-type="float" office:value="22720790813.68" table:style-name="ce6">
            <text:p><text:s/>$22.720.790.813,68<text:s/></text:p>
          </table:table-cell>
          <table:table-cell office:value-type="float" office:value="11223415" table:style-name="ce7">
            <text:p><text:s/>11.223.415<text:s/></text:p>
          </table:table-cell>
          <table:table-cell office:value-type="float" office:value="3060433648779.27" table:style-name="ce6">
            <text:p><text:s/>$3.060.433.648.779,27<text:s/></text:p>
          </table:table-cell>
          <table:table-cell office:value-type="float" office:value="3037468885722.2598" table:style-name="ce6">
            <text:p><text:s/>$3.037.468.885.722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2T00:00:00" table:style-name="ce5">
            <text:p>2/9/2016</text:p>
          </table:table-cell>
          <table:table-cell office:value-type="float" office:value="14321583188.75" table:style-name="ce6">
            <text:p><text:s/>$14.321.583.188,75<text:s/></text:p>
          </table:table-cell>
          <table:table-cell office:value-type="float" office:value="13667360366.209999" table:style-name="ce6">
            <text:p><text:s/>$13.667.360.366,21<text:s/></text:p>
          </table:table-cell>
          <table:table-cell office:value-type="float" office:value="11234527" table:style-name="ce7">
            <text:p><text:s/>11.234.527<text:s/></text:p>
          </table:table-cell>
          <table:table-cell office:value-type="float" office:value="3063258958242.6299" table:style-name="ce6">
            <text:p><text:s/>$3.063.258.958.242,63<text:s/></text:p>
          </table:table-cell>
          <table:table-cell office:value-type="float" office:value="3043607988970.1401" table:style-name="ce6">
            <text:p><text:s/>$3.043.607.988.970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5T00:00:00" table:style-name="ce5">
            <text:p>5/9/2016</text:p>
          </table:table-cell>
          <table:table-cell office:value-type="float" office:value="12853758327.799999" table:style-name="ce6">
            <text:p><text:s/>$12.853.758.327,80<text:s/></text:p>
          </table:table-cell>
          <table:table-cell office:value-type="float" office:value="18952641741.720001" table:style-name="ce6">
            <text:p><text:s/>$18.952.641.741,72<text:s/></text:p>
          </table:table-cell>
          <table:table-cell office:value-type="float" office:value="11219436" table:style-name="ce7">
            <text:p><text:s/>11.219.436<text:s/></text:p>
          </table:table-cell>
          <table:table-cell office:value-type="float" office:value="3057994259155.46" table:style-name="ce6">
            <text:p><text:s/>$3.057.994.259.155,46<text:s/></text:p>
          </table:table-cell>
          <table:table-cell office:value-type="float" office:value="3038936765534.8301" table:style-name="ce6">
            <text:p><text:s/>$3.038.936.765.534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6T00:00:00" table:style-name="ce5">
            <text:p>6/9/2016</text:p>
          </table:table-cell>
          <table:table-cell office:value-type="float" office:value="14104658581.360001" table:style-name="ce6">
            <text:p><text:s/>$14.104.658.581,36<text:s/></text:p>
          </table:table-cell>
          <table:table-cell office:value-type="float" office:value="12745547062.23" table:style-name="ce6">
            <text:p><text:s/>$12.745.547.062,23<text:s/></text:p>
          </table:table-cell>
          <table:table-cell office:value-type="float" office:value="11232033" table:style-name="ce7">
            <text:p><text:s/>11.232.033<text:s/></text:p>
          </table:table-cell>
          <table:table-cell office:value-type="float" office:value="3060949862521.8101" table:style-name="ce6">
            <text:p><text:s/>$3.060.949.862.521,81<text:s/></text:p>
          </table:table-cell>
          <table:table-cell office:value-type="float" office:value="3042309429411.71" table:style-name="ce6">
            <text:p><text:s/>$3.042.309.429.411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8T00:00:00" table:style-name="ce5">
            <text:p>8/9/2016</text:p>
          </table:table-cell>
          <table:table-cell office:value-type="float" office:value="16385261297.370001" table:style-name="ce6">
            <text:p><text:s/>$16.385.261.297,37<text:s/></text:p>
          </table:table-cell>
          <table:table-cell office:value-type="float" office:value="15776601668.52" table:style-name="ce6">
            <text:p><text:s/>$15.776.601.668,52<text:s/></text:p>
          </table:table-cell>
          <table:table-cell office:value-type="float" office:value="11240070" table:style-name="ce7">
            <text:p><text:s/>11.240.070<text:s/></text:p>
          </table:table-cell>
          <table:table-cell office:value-type="float" office:value="3061427784009.3901" table:style-name="ce6">
            <text:p><text:s/>$3.061.427.784.009,39<text:s/></text:p>
          </table:table-cell>
          <table:table-cell office:value-type="float" office:value="3043290296400.6802" table:style-name="ce6">
            <text:p><text:s/>$3.043.290.296.400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09T00:00:00" table:style-name="ce5">
            <text:p>9/9/2016</text:p>
          </table:table-cell>
          <table:table-cell office:value-type="float" office:value="20232604374.810001" table:style-name="ce6">
            <text:p><text:s/>$20.232.604.374,81<text:s/></text:p>
          </table:table-cell>
          <table:table-cell office:value-type="float" office:value="14105506857.959999" table:style-name="ce6">
            <text:p><text:s/>$14.105.506.857,96<text:s/></text:p>
          </table:table-cell>
          <table:table-cell office:value-type="float" office:value="11248234" table:style-name="ce7">
            <text:p><text:s/>11.248.234<text:s/></text:p>
          </table:table-cell>
          <table:table-cell office:value-type="float" office:value="3064396670117.3701" table:style-name="ce6">
            <text:p><text:s/>$3.064.396.670.117,37<text:s/></text:p>
          </table:table-cell>
          <table:table-cell office:value-type="float" office:value="3045675162870.9502" table:style-name="ce6">
            <text:p><text:s/>$3.045.675.162.870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2T00:00:00" table:style-name="ce5">
            <text:p>12/9/2016</text:p>
          </table:table-cell>
          <table:table-cell office:value-type="float" office:value="53000011311.589996" table:style-name="ce6">
            <text:p><text:s/>$53.000.011.311,59<text:s/></text:p>
          </table:table-cell>
          <table:table-cell office:value-type="float" office:value="54132176106.440002" table:style-name="ce6">
            <text:p><text:s/>$54.132.176.106,44<text:s/></text:p>
          </table:table-cell>
          <table:table-cell office:value-type="float" office:value="11213021" table:style-name="ce7">
            <text:p><text:s/>11.213.021<text:s/></text:p>
          </table:table-cell>
          <table:table-cell office:value-type="float" office:value="3065497779999.5601" table:style-name="ce6">
            <text:p><text:s/>$3.065.497.779.999,56<text:s/></text:p>
          </table:table-cell>
          <table:table-cell office:value-type="float" office:value="3047067294591.3599" table:style-name="ce6">
            <text:p><text:s/>$3.047.067.294.591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3T00:00:00" table:style-name="ce5">
            <text:p>13/9/2016</text:p>
          </table:table-cell>
          <table:table-cell office:value-type="float" office:value="19708094149.23" table:style-name="ce6">
            <text:p><text:s/>$19.708.094.149,23<text:s/></text:p>
          </table:table-cell>
          <table:table-cell office:value-type="float" office:value="9580383272.8299999" table:style-name="ce6">
            <text:p><text:s/>$9.580.383.272,83<text:s/></text:p>
          </table:table-cell>
          <table:table-cell office:value-type="float" office:value="11218815" table:style-name="ce7">
            <text:p><text:s/>11.218.815<text:s/></text:p>
          </table:table-cell>
          <table:table-cell office:value-type="float" office:value="3072344684210.1099" table:style-name="ce6">
            <text:p><text:s/>$3.072.344.684.210,11<text:s/></text:p>
          </table:table-cell>
          <table:table-cell office:value-type="float" office:value="3054086096541.46" table:style-name="ce6">
            <text:p><text:s/>$3.054.086.096.541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4T00:00:00" table:style-name="ce5">
            <text:p>14/9/2016</text:p>
          </table:table-cell>
          <table:table-cell office:value-type="float" office:value="20591684667.119999" table:style-name="ce6">
            <text:p><text:s/>$20.591.684.667,12<text:s/></text:p>
          </table:table-cell>
          <table:table-cell office:value-type="float" office:value="18470434960.959999" table:style-name="ce6">
            <text:p><text:s/>$18.470.434.960,96<text:s/></text:p>
          </table:table-cell>
          <table:table-cell office:value-type="float" office:value="11223040" table:style-name="ce7">
            <text:p><text:s/>11.223.040<text:s/></text:p>
          </table:table-cell>
          <table:table-cell office:value-type="float" office:value="3076810144973.1899" table:style-name="ce6">
            <text:p><text:s/>$3.076.810.144.973,19<text:s/></text:p>
          </table:table-cell>
          <table:table-cell office:value-type="float" office:value="3058098363330.7998" table:style-name="ce6">
            <text:p><text:s/>$3.058.098.363.330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5T00:00:00" table:style-name="ce5">
            <text:p>15/9/2016</text:p>
          </table:table-cell>
          <table:table-cell office:value-type="float" office:value="16007606281.08" table:style-name="ce6">
            <text:p><text:s/>$16.007.606.281,08<text:s/></text:p>
          </table:table-cell>
          <table:table-cell office:value-type="float" office:value="16448191712.110001" table:style-name="ce6">
            <text:p><text:s/>$16.448.191.712,11<text:s/></text:p>
          </table:table-cell>
          <table:table-cell office:value-type="float" office:value="11218549" table:style-name="ce7">
            <text:p><text:s/>11.218.549<text:s/></text:p>
          </table:table-cell>
          <table:table-cell office:value-type="float" office:value="3078326711184.3701" table:style-name="ce6">
            <text:p><text:s/>$3.078.326.711.184,37<text:s/></text:p>
          </table:table-cell>
          <table:table-cell office:value-type="float" office:value="3060979710069.8701" table:style-name="ce6">
            <text:p><text:s/>$3.060.979.710.06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6T00:00:00" table:style-name="ce5">
            <text:p>16/9/2016</text:p>
          </table:table-cell>
          <table:table-cell office:value-type="float" office:value="16376320368.360001" table:style-name="ce6">
            <text:p><text:s/>$16.376.320.368,36<text:s/></text:p>
          </table:table-cell>
          <table:table-cell office:value-type="float" office:value="17830654255.950001" table:style-name="ce6">
            <text:p><text:s/>$17.830.654.255,95<text:s/></text:p>
          </table:table-cell>
          <table:table-cell office:value-type="float" office:value="11218223" table:style-name="ce7">
            <text:p><text:s/>11.218.223<text:s/></text:p>
          </table:table-cell>
          <table:table-cell office:value-type="float" office:value="3074842317402.7202" table:style-name="ce6">
            <text:p><text:s/>$3.074.842.317.402,72<text:s/></text:p>
          </table:table-cell>
          <table:table-cell office:value-type="float" office:value="3058452727757.9399" table:style-name="ce6">
            <text:p><text:s/>$3.058.452.727.757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19T00:00:00" table:style-name="ce5">
            <text:p>19/9/2016</text:p>
          </table:table-cell>
          <table:table-cell office:value-type="float" office:value="13199755589.65" table:style-name="ce6">
            <text:p><text:s/>$13.199.755.589,65<text:s/></text:p>
          </table:table-cell>
          <table:table-cell office:value-type="float" office:value="16118377698.950001" table:style-name="ce6">
            <text:p><text:s/>$16.118.377.698,95<text:s/></text:p>
          </table:table-cell>
          <table:table-cell office:value-type="float" office:value="11214064" table:style-name="ce7">
            <text:p><text:s/>11.214.064<text:s/></text:p>
          </table:table-cell>
          <table:table-cell office:value-type="float" office:value="3076631905433.5298" table:style-name="ce6">
            <text:p><text:s/>$3.076.631.905.433,53<text:s/></text:p>
          </table:table-cell>
          <table:table-cell office:value-type="float" office:value="3056856951114.0898" table:style-name="ce6">
            <text:p><text:s/>$3.056.856.951.114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0T00:00:00" table:style-name="ce5">
            <text:p>20/9/2016</text:p>
          </table:table-cell>
          <table:table-cell office:value-type="float" office:value="14695948244.110001" table:style-name="ce6">
            <text:p><text:s/>$14.695.948.244,11<text:s/></text:p>
          </table:table-cell>
          <table:table-cell office:value-type="float" office:value="22894925898.209999" table:style-name="ce6">
            <text:p><text:s/>$22.894.925.898,21<text:s/></text:p>
          </table:table-cell>
          <table:table-cell office:value-type="float" office:value="11199284" table:style-name="ce7">
            <text:p><text:s/>11.199.284<text:s/></text:p>
          </table:table-cell>
          <table:table-cell office:value-type="float" office:value="3071169516975.4902" table:style-name="ce6">
            <text:p><text:s/>$3.071.169.516.975,49<text:s/></text:p>
          </table:table-cell>
          <table:table-cell office:value-type="float" office:value="3050639674697.6602" table:style-name="ce6">
            <text:p><text:s/>$3.050.639.674.697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1T00:00:00" table:style-name="ce5">
            <text:p>21/9/2016</text:p>
          </table:table-cell>
          <table:table-cell office:value-type="float" office:value="16570102860.58" table:style-name="ce6">
            <text:p><text:s/>$16.570.102.860,58<text:s/></text:p>
          </table:table-cell>
          <table:table-cell office:value-type="float" office:value="11878001773.33" table:style-name="ce6">
            <text:p><text:s/>$11.878.001.773,33<text:s/></text:p>
          </table:table-cell>
          <table:table-cell office:value-type="float" office:value="11214214" table:style-name="ce7">
            <text:p><text:s/>11.214.214<text:s/></text:p>
          </table:table-cell>
          <table:table-cell office:value-type="float" office:value="3078370441136.4199" table:style-name="ce6">
            <text:p><text:s/>$3.078.370.441.136,42<text:s/></text:p>
          </table:table-cell>
          <table:table-cell office:value-type="float" office:value="3058732015015.5898" table:style-name="ce6">
            <text:p><text:s/>$3.058.732.015.015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2T00:00:00" table:style-name="ce5">
            <text:p>22/9/2016</text:p>
          </table:table-cell>
          <table:table-cell office:value-type="float" office:value="12382745170.879999" table:style-name="ce6">
            <text:p><text:s/>$12.382.745.170,88<text:s/></text:p>
          </table:table-cell>
          <table:table-cell office:value-type="float" office:value="13613079906.379999" table:style-name="ce6">
            <text:p><text:s/>$13.613.079.906,38<text:s/></text:p>
          </table:table-cell>
          <table:table-cell office:value-type="float" office:value="11218224" table:style-name="ce7">
            <text:p><text:s/>11.218.224<text:s/></text:p>
          </table:table-cell>
          <table:table-cell office:value-type="float" office:value="3082904890362.04" table:style-name="ce6">
            <text:p><text:s/>$3.082.904.890.362,04<text:s/></text:p>
          </table:table-cell>
          <table:table-cell office:value-type="float" office:value="3062328021657.2202" table:style-name="ce6">
            <text:p><text:s/>$3.062.328.021.65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3T00:00:00" table:style-name="ce5">
            <text:p>23/9/2016</text:p>
          </table:table-cell>
          <table:table-cell office:value-type="float" office:value="11721488441.889999" table:style-name="ce6">
            <text:p><text:s/>$11.721.488.441,89<text:s/></text:p>
          </table:table-cell>
          <table:table-cell office:value-type="float" office:value="19755864962.959999" table:style-name="ce6">
            <text:p><text:s/>$19.755.864.962,96<text:s/></text:p>
          </table:table-cell>
          <table:table-cell office:value-type="float" office:value="11220943" table:style-name="ce7">
            <text:p><text:s/>11.220.943<text:s/></text:p>
          </table:table-cell>
          <table:table-cell office:value-type="float" office:value="3075364470717.46" table:style-name="ce6">
            <text:p><text:s/>$3.075.364.470.717,46<text:s/></text:p>
          </table:table-cell>
          <table:table-cell office:value-type="float" office:value="3055964475168.21" table:style-name="ce6">
            <text:p><text:s/>$3.055.964.475.168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6T00:00:00" table:style-name="ce5">
            <text:p>26/9/2016</text:p>
          </table:table-cell>
          <table:table-cell office:value-type="float" office:value="12701617669.030001" table:style-name="ce6">
            <text:p><text:s/>$12.701.617.669,03<text:s/></text:p>
          </table:table-cell>
          <table:table-cell office:value-type="float" office:value="14383783484.290001" table:style-name="ce6">
            <text:p><text:s/>$14.383.783.484,29<text:s/></text:p>
          </table:table-cell>
          <table:table-cell office:value-type="float" office:value="11205413" table:style-name="ce7">
            <text:p><text:s/>11.205.413<text:s/></text:p>
          </table:table-cell>
          <table:table-cell office:value-type="float" office:value="3074668734215.7202" table:style-name="ce6">
            <text:p><text:s/>$3.074.668.734.215,72<text:s/></text:p>
          </table:table-cell>
          <table:table-cell office:value-type="float" office:value="3054040882631.6802" table:style-name="ce6">
            <text:p><text:s/>$3.054.040.882.631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7T00:00:00" table:style-name="ce5">
            <text:p>27/9/2016</text:p>
          </table:table-cell>
          <table:table-cell office:value-type="float" office:value="16193210545.620001" table:style-name="ce6">
            <text:p><text:s/>$16.193.210.545,62<text:s/></text:p>
          </table:table-cell>
          <table:table-cell office:value-type="float" office:value="11445103797.549999" table:style-name="ce6">
            <text:p><text:s/>$11.445.103.797,55<text:s/></text:p>
          </table:table-cell>
          <table:table-cell office:value-type="float" office:value="11206411" table:style-name="ce7">
            <text:p><text:s/>11.206.411<text:s/></text:p>
          </table:table-cell>
          <table:table-cell office:value-type="float" office:value="3084510824036.0298" table:style-name="ce6">
            <text:p><text:s/>$3.084.510.824.036,03<text:s/></text:p>
          </table:table-cell>
          <table:table-cell office:value-type="float" office:value="3061336888213.9702" table:style-name="ce6">
            <text:p><text:s/>$3.061.336.888.213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8T00:00:00" table:style-name="ce5">
            <text:p>28/9/2016</text:p>
          </table:table-cell>
          <table:table-cell office:value-type="float" office:value="13422210978.01" table:style-name="ce6">
            <text:p><text:s/>$13.422.210.978,01<text:s/></text:p>
          </table:table-cell>
          <table:table-cell office:value-type="float" office:value="15938329862.75" table:style-name="ce6">
            <text:p><text:s/>$15.938.329.862,75<text:s/></text:p>
          </table:table-cell>
          <table:table-cell office:value-type="float" office:value="11196927" table:style-name="ce7">
            <text:p><text:s/>11.196.927<text:s/></text:p>
          </table:table-cell>
          <table:table-cell office:value-type="float" office:value="3087939744753.5498" table:style-name="ce6">
            <text:p><text:s/>$3.087.939.744.753,55<text:s/></text:p>
          </table:table-cell>
          <table:table-cell office:value-type="float" office:value="3062769252943.3999" table:style-name="ce6">
            <text:p><text:s/>$3.062.769.252.943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29T00:00:00" table:style-name="ce5">
            <text:p>29/9/2016</text:p>
          </table:table-cell>
          <table:table-cell office:value-type="float" office:value="12663449249.48" table:style-name="ce6">
            <text:p><text:s/>$12.663.449.249,48<text:s/></text:p>
          </table:table-cell>
          <table:table-cell office:value-type="float" office:value="20062277972.080002" table:style-name="ce6">
            <text:p><text:s/>$20.062.277.972,08<text:s/></text:p>
          </table:table-cell>
          <table:table-cell office:value-type="float" office:value="11205149" table:style-name="ce7">
            <text:p><text:s/>11.205.149<text:s/></text:p>
          </table:table-cell>
          <table:table-cell office:value-type="float" office:value="3078674938136.79" table:style-name="ce6">
            <text:p><text:s/>$3.078.674.938.136,79<text:s/></text:p>
          </table:table-cell>
          <table:table-cell office:value-type="float" office:value="3055251145893.6401" table:style-name="ce6">
            <text:p><text:s/>$3.055.251.145.893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09-30T00:00:00" table:style-name="ce5">
            <text:p>30/9/2016</text:p>
          </table:table-cell>
          <table:table-cell office:value-type="float" office:value="29095058205.799999" table:style-name="ce6">
            <text:p><text:s/>$29.095.058.205,80<text:s/></text:p>
          </table:table-cell>
          <table:table-cell office:value-type="float" office:value="26562515542.360001" table:style-name="ce6">
            <text:p><text:s/>$26.562.515.542,36<text:s/></text:p>
          </table:table-cell>
          <table:table-cell office:value-type="float" office:value="11218493" table:style-name="ce7">
            <text:p><text:s/>11.218.493<text:s/></text:p>
          </table:table-cell>
          <table:table-cell office:value-type="float" office:value="3082065396596.23" table:style-name="ce6">
            <text:p><text:s/>$3.082.065.396.596,23<text:s/></text:p>
          </table:table-cell>
          <table:table-cell office:value-type="float" office:value="3059576083323.96" table:style-name="ce6">
            <text:p><text:s/>$3.059.576.083.323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03T00:00:00" table:style-name="ce5">
            <text:p>3/10/2016</text:p>
          </table:table-cell>
          <table:table-cell office:value-type="float" office:value="20878947777.580002" table:style-name="ce6">
            <text:p><text:s/>$20.878.947.777,58<text:s/></text:p>
          </table:table-cell>
          <table:table-cell office:value-type="float" office:value="20914557386.439999" table:style-name="ce6">
            <text:p><text:s/>$20.914.557.386,44<text:s/></text:p>
          </table:table-cell>
          <table:table-cell office:value-type="float" office:value="11236818" table:style-name="ce7">
            <text:p><text:s/>11.236.818<text:s/></text:p>
          </table:table-cell>
          <table:table-cell office:value-type="float" office:value="3089332839492.2402" table:style-name="ce6">
            <text:p><text:s/>$3.089.332.839.492,24<text:s/></text:p>
          </table:table-cell>
          <table:table-cell office:value-type="float" office:value="3064958127679.4302" table:style-name="ce6">
            <text:p><text:s/>$3.064.958.127.67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04T00:00:00" table:style-name="ce5">
            <text:p>4/10/2016</text:p>
          </table:table-cell>
          <table:table-cell office:value-type="float" office:value="17944237639.57" table:style-name="ce6">
            <text:p><text:s/>$17.944.237.639,57<text:s/></text:p>
          </table:table-cell>
          <table:table-cell office:value-type="float" office:value="15245512776.780001" table:style-name="ce6">
            <text:p><text:s/>$15.245.512.776,78<text:s/></text:p>
          </table:table-cell>
          <table:table-cell office:value-type="float" office:value="11243379" table:style-name="ce7">
            <text:p><text:s/>11.243.379<text:s/></text:p>
          </table:table-cell>
          <table:table-cell office:value-type="float" office:value="3089721257226.6001" table:style-name="ce6">
            <text:p><text:s/>$3.089.721.257.226,60<text:s/></text:p>
          </table:table-cell>
          <table:table-cell office:value-type="float" office:value="3068538529182.8901" table:style-name="ce6">
            <text:p><text:s/>$3.068.538.529.182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05T00:00:00" table:style-name="ce5">
            <text:p>5/10/2016</text:p>
          </table:table-cell>
          <table:table-cell office:value-type="float" office:value="20794076713.43" table:style-name="ce6">
            <text:p><text:s/>$20.794.076.713,43<text:s/></text:p>
          </table:table-cell>
          <table:table-cell office:value-type="float" office:value="24937185119.830002" table:style-name="ce6">
            <text:p><text:s/>$24.937.185.119,83<text:s/></text:p>
          </table:table-cell>
          <table:table-cell office:value-type="float" office:value="11235379" table:style-name="ce7">
            <text:p><text:s/>11.235.379<text:s/></text:p>
          </table:table-cell>
          <table:table-cell office:value-type="float" office:value="3089199971592.8398" table:style-name="ce6">
            <text:p><text:s/>$3.089.199.971.592,84<text:s/></text:p>
          </table:table-cell>
          <table:table-cell office:value-type="float" office:value="3067319379478.1201" table:style-name="ce6">
            <text:p><text:s/>$3.067.319.379.478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06T00:00:00" table:style-name="ce5">
            <text:p>6/10/2016</text:p>
          </table:table-cell>
          <table:table-cell office:value-type="float" office:value="12861153368.1" table:style-name="ce6">
            <text:p><text:s/>$12.861.153.368,10<text:s/></text:p>
          </table:table-cell>
          <table:table-cell office:value-type="float" office:value="12779440628.879999" table:style-name="ce6">
            <text:p><text:s/>$12.779.440.628,88<text:s/></text:p>
          </table:table-cell>
          <table:table-cell office:value-type="float" office:value="11243555" table:style-name="ce7">
            <text:p><text:s/>11.243.555<text:s/></text:p>
          </table:table-cell>
          <table:table-cell office:value-type="float" office:value="3091354714024.5801" table:style-name="ce6">
            <text:p><text:s/>$3.091.354.714.024,58<text:s/></text:p>
          </table:table-cell>
          <table:table-cell office:value-type="float" office:value="3069960083167.8701" table:style-name="ce6">
            <text:p><text:s/>$3.069.960.083.167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07T00:00:00" table:style-name="ce5">
            <text:p>7/10/2016</text:p>
          </table:table-cell>
          <table:table-cell office:value-type="float" office:value="14801906707.709999" table:style-name="ce6">
            <text:p><text:s/>$14.801.906.707,71<text:s/></text:p>
          </table:table-cell>
          <table:table-cell office:value-type="float" office:value="18189759589.360001" table:style-name="ce6">
            <text:p><text:s/>$18.189.759.589,36<text:s/></text:p>
          </table:table-cell>
          <table:table-cell office:value-type="float" office:value="11252301" table:style-name="ce7">
            <text:p><text:s/>11.252.301<text:s/></text:p>
          </table:table-cell>
          <table:table-cell office:value-type="float" office:value="3083125274403.0698" table:style-name="ce6">
            <text:p><text:s/>$3.083.125.274.403,07<text:s/></text:p>
          </table:table-cell>
          <table:table-cell office:value-type="float" office:value="3068131349985.9502" table:style-name="ce6">
            <text:p><text:s/>$3.068.131.349.985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0T00:00:00" table:style-name="ce5">
            <text:p>10/10/2016</text:p>
          </table:table-cell>
          <table:table-cell office:value-type="float" office:value="21012807586.470001" table:style-name="ce6">
            <text:p><text:s/>$21.012.807.586,47<text:s/></text:p>
          </table:table-cell>
          <table:table-cell office:value-type="float" office:value="18165661095.080002" table:style-name="ce6">
            <text:p><text:s/>$18.165.661.095,08<text:s/></text:p>
          </table:table-cell>
          <table:table-cell office:value-type="float" office:value="11288461" table:style-name="ce7">
            <text:p><text:s/>11.288.461<text:s/></text:p>
          </table:table-cell>
          <table:table-cell office:value-type="float" office:value="3087819182889.6602" table:style-name="ce6">
            <text:p><text:s/>$3.087.819.182.889,66<text:s/></text:p>
          </table:table-cell>
          <table:table-cell office:value-type="float" office:value="3073956626750.9199" table:style-name="ce6">
            <text:p><text:s/>$3.073.956.626.750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1T00:00:00" table:style-name="ce5">
            <text:p>11/10/2016</text:p>
          </table:table-cell>
          <table:table-cell office:value-type="float" office:value="25632845752.189999" table:style-name="ce6">
            <text:p><text:s/>$25.632.845.752,19<text:s/></text:p>
          </table:table-cell>
          <table:table-cell office:value-type="float" office:value="14039007695.879999" table:style-name="ce6">
            <text:p><text:s/>$14.039.007.695,88<text:s/></text:p>
          </table:table-cell>
          <table:table-cell office:value-type="float" office:value="11282345" table:style-name="ce7">
            <text:p><text:s/>11.282.345<text:s/></text:p>
          </table:table-cell>
          <table:table-cell office:value-type="float" office:value="3100274397049.71" table:style-name="ce6">
            <text:p><text:s/>$3.100.274.397.049,71<text:s/></text:p>
          </table:table-cell>
          <table:table-cell office:value-type="float" office:value="3085129045776.9102" table:style-name="ce6">
            <text:p><text:s/>$3.085.129.045.776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3T00:00:00" table:style-name="ce5">
            <text:p>13/10/2016</text:p>
          </table:table-cell>
          <table:table-cell office:value-type="float" office:value="13134272202.379999" table:style-name="ce6">
            <text:p><text:s/>$13.134.272.202,38<text:s/></text:p>
          </table:table-cell>
          <table:table-cell office:value-type="float" office:value="17417923278.849998" table:style-name="ce6">
            <text:p><text:s/>$17.417.923.278,85<text:s/></text:p>
          </table:table-cell>
          <table:table-cell office:value-type="float" office:value="11283346" table:style-name="ce7">
            <text:p><text:s/>11.283.346<text:s/></text:p>
          </table:table-cell>
          <table:table-cell office:value-type="float" office:value="3098654982682.3398" table:style-name="ce6">
            <text:p><text:s/>$3.098.654.982.682,34<text:s/></text:p>
          </table:table-cell>
          <table:table-cell office:value-type="float" office:value="3081697593689.5801" table:style-name="ce6">
            <text:p><text:s/>$3.081.697.593.689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4T00:00:00" table:style-name="ce5">
            <text:p>14/10/2016</text:p>
          </table:table-cell>
          <table:table-cell office:value-type="float" office:value="25117805694.939999" table:style-name="ce6">
            <text:p><text:s/>$25.117.805.694,94<text:s/></text:p>
          </table:table-cell>
          <table:table-cell office:value-type="float" office:value="12670820678.41" table:style-name="ce6">
            <text:p><text:s/>$12.670.820.678,41<text:s/></text:p>
          </table:table-cell>
          <table:table-cell office:value-type="float" office:value="11302316" table:style-name="ce7">
            <text:p><text:s/>11.302.316<text:s/></text:p>
          </table:table-cell>
          <table:table-cell office:value-type="float" office:value="3116999219214.8198" table:style-name="ce6">
            <text:p><text:s/>$3.116.999.219.214,82<text:s/></text:p>
          </table:table-cell>
          <table:table-cell office:value-type="float" office:value="3097383303928.77" table:style-name="ce6">
            <text:p><text:s/>$3.097.383.303.928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7T00:00:00" table:style-name="ce5">
            <text:p>17/10/2016</text:p>
          </table:table-cell>
          <table:table-cell office:value-type="float" office:value="16576034683.889999" table:style-name="ce6">
            <text:p><text:s/>$16.576.034.683,89<text:s/></text:p>
          </table:table-cell>
          <table:table-cell office:value-type="float" office:value="19843666172.619999" table:style-name="ce6">
            <text:p><text:s/>$19.843.666.172,62<text:s/></text:p>
          </table:table-cell>
          <table:table-cell office:value-type="float" office:value="11287376" table:style-name="ce7">
            <text:p><text:s/>11.287.376<text:s/></text:p>
          </table:table-cell>
          <table:table-cell office:value-type="float" office:value="3116525808718.3101" table:style-name="ce6">
            <text:p><text:s/>$3.116.525.808.718,31<text:s/></text:p>
          </table:table-cell>
          <table:table-cell office:value-type="float" office:value="3097338274238.48" table:style-name="ce6">
            <text:p><text:s/>$3.097.338.274.238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8T00:00:00" table:style-name="ce5">
            <text:p>18/10/2016</text:p>
          </table:table-cell>
          <table:table-cell office:value-type="float" office:value="19143248656.119999" table:style-name="ce6">
            <text:p><text:s/>$19.143.248.656,12<text:s/></text:p>
          </table:table-cell>
          <table:table-cell office:value-type="float" office:value="14493698177.549999" table:style-name="ce6">
            <text:p><text:s/>$14.493.698.177,55<text:s/></text:p>
          </table:table-cell>
          <table:table-cell office:value-type="float" office:value="11290084" table:style-name="ce7">
            <text:p><text:s/>11.290.084<text:s/></text:p>
          </table:table-cell>
          <table:table-cell office:value-type="float" office:value="3123680615120.9399" table:style-name="ce6">
            <text:p><text:s/>$3.123.680.615.120,94<text:s/></text:p>
          </table:table-cell>
          <table:table-cell office:value-type="float" office:value="3105634510582.3999" table:style-name="ce6">
            <text:p><text:s/>$3.105.634.510.582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19T00:00:00" table:style-name="ce5">
            <text:p>19/10/2016</text:p>
          </table:table-cell>
          <table:table-cell office:value-type="float" office:value="16260442991.709999" table:style-name="ce6">
            <text:p><text:s/>$16.260.442.991,71<text:s/></text:p>
          </table:table-cell>
          <table:table-cell office:value-type="float" office:value="15583420662.93" table:style-name="ce6">
            <text:p><text:s/>$15.583.420.662,93<text:s/></text:p>
          </table:table-cell>
          <table:table-cell office:value-type="float" office:value="11287901" table:style-name="ce7">
            <text:p><text:s/>11.287.901<text:s/></text:p>
          </table:table-cell>
          <table:table-cell office:value-type="float" office:value="3127878514283.3198" table:style-name="ce6">
            <text:p><text:s/>$3.127.878.514.283,32<text:s/></text:p>
          </table:table-cell>
          <table:table-cell office:value-type="float" office:value="3108616133403.1699" table:style-name="ce6">
            <text:p><text:s/>$3.108.616.133.403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0T00:00:00" table:style-name="ce5">
            <text:p>20/10/2016</text:p>
          </table:table-cell>
          <table:table-cell office:value-type="float" office:value="14621963100.59" table:style-name="ce6">
            <text:p><text:s/>$14.621.963.100,59<text:s/></text:p>
          </table:table-cell>
          <table:table-cell office:value-type="float" office:value="24026501419.110001" table:style-name="ce6">
            <text:p><text:s/>$24.026.501.419,11<text:s/></text:p>
          </table:table-cell>
          <table:table-cell office:value-type="float" office:value="11284935" table:style-name="ce7">
            <text:p><text:s/>11.284.935<text:s/></text:p>
          </table:table-cell>
          <table:table-cell office:value-type="float" office:value="3120132105677.3101" table:style-name="ce6">
            <text:p><text:s/>$3.120.132.105.677,31<text:s/></text:p>
          </table:table-cell>
          <table:table-cell office:value-type="float" office:value="3100769770971.7202" table:style-name="ce6">
            <text:p><text:s/>$3.100.769.770.971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1T00:00:00" table:style-name="ce5">
            <text:p>21/10/2016</text:p>
          </table:table-cell>
          <table:table-cell office:value-type="float" office:value="16723421803.84" table:style-name="ce6">
            <text:p><text:s/>$16.723.421.803,84<text:s/></text:p>
          </table:table-cell>
          <table:table-cell office:value-type="float" office:value="13798653862.200001" table:style-name="ce6">
            <text:p><text:s/>$13.798.653.862,20<text:s/></text:p>
          </table:table-cell>
          <table:table-cell office:value-type="float" office:value="11298711" table:style-name="ce7">
            <text:p><text:s/>11.298.711<text:s/></text:p>
          </table:table-cell>
          <table:table-cell office:value-type="float" office:value="3124104139020.5" table:style-name="ce6">
            <text:p><text:s/>$3.124.104.139.020,50<text:s/></text:p>
          </table:table-cell>
          <table:table-cell office:value-type="float" office:value="3104691549791.7998" table:style-name="ce6">
            <text:p><text:s/>$3.104.691.549.791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4T00:00:00" table:style-name="ce5">
            <text:p>24/10/2016</text:p>
          </table:table-cell>
          <table:table-cell office:value-type="float" office:value="13473164200.82" table:style-name="ce6">
            <text:p><text:s/>$13.473.164.200,82<text:s/></text:p>
          </table:table-cell>
          <table:table-cell office:value-type="float" office:value="14893007379.790001" table:style-name="ce6">
            <text:p><text:s/>$14.893.007.379,79<text:s/></text:p>
          </table:table-cell>
          <table:table-cell office:value-type="float" office:value="11291189" table:style-name="ce7">
            <text:p><text:s/>11.291.189<text:s/></text:p>
          </table:table-cell>
          <table:table-cell office:value-type="float" office:value="3122233768549.6499" table:style-name="ce6">
            <text:p><text:s/>$3.122.233.768.549,65<text:s/></text:p>
          </table:table-cell>
          <table:table-cell office:value-type="float" office:value="3104472096884.1802" table:style-name="ce6">
            <text:p><text:s/>$3.104.472.096.884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5T00:00:00" table:style-name="ce5">
            <text:p>25/10/2016</text:p>
          </table:table-cell>
          <table:table-cell office:value-type="float" office:value="15538086119.65" table:style-name="ce6">
            <text:p><text:s/>$15.538.086.119,65<text:s/></text:p>
          </table:table-cell>
          <table:table-cell office:value-type="float" office:value="16661390975.67" table:style-name="ce6">
            <text:p><text:s/>$16.661.390.975,67<text:s/></text:p>
          </table:table-cell>
          <table:table-cell office:value-type="float" office:value="11294093" table:style-name="ce7">
            <text:p><text:s/>11.294.093<text:s/></text:p>
          </table:table-cell>
          <table:table-cell office:value-type="float" office:value="3121540636746.5098" table:style-name="ce6">
            <text:p><text:s/>$3.121.540.636.746,51<text:s/></text:p>
          </table:table-cell>
          <table:table-cell office:value-type="float" office:value="3102190196231.4502" table:style-name="ce6">
            <text:p><text:s/>$3.102.190.196.231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6T00:00:00" table:style-name="ce5">
            <text:p>26/10/2016</text:p>
          </table:table-cell>
          <table:table-cell office:value-type="float" office:value="20957488075.349998" table:style-name="ce6">
            <text:p><text:s/>$20.957.488.075,35<text:s/></text:p>
          </table:table-cell>
          <table:table-cell office:value-type="float" office:value="15051819258.42" table:style-name="ce6">
            <text:p><text:s/>$15.051.819.258,42<text:s/></text:p>
          </table:table-cell>
          <table:table-cell office:value-type="float" office:value="11298421" table:style-name="ce7">
            <text:p><text:s/>11.298.421<text:s/></text:p>
          </table:table-cell>
          <table:table-cell office:value-type="float" office:value="3128063026414.0298" table:style-name="ce6">
            <text:p><text:s/>$3.128.063.026.414,03<text:s/></text:p>
          </table:table-cell>
          <table:table-cell office:value-type="float" office:value="3107893961392.9502" table:style-name="ce6">
            <text:p><text:s/>$3.107.893.961.392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7T00:00:00" table:style-name="ce5">
            <text:p>27/10/2016</text:p>
          </table:table-cell>
          <table:table-cell office:value-type="float" office:value="15240080062.25" table:style-name="ce6">
            <text:p><text:s/>$15.240.080.062,25<text:s/></text:p>
          </table:table-cell>
          <table:table-cell office:value-type="float" office:value="21925670726.09" table:style-name="ce6">
            <text:p><text:s/>$21.925.670.726,09<text:s/></text:p>
          </table:table-cell>
          <table:table-cell office:value-type="float" office:value="11303486" table:style-name="ce7">
            <text:p><text:s/>11.303.486<text:s/></text:p>
          </table:table-cell>
          <table:table-cell office:value-type="float" office:value="3122546170063.7798" table:style-name="ce6">
            <text:p><text:s/>$3.122.546.170.063,78<text:s/></text:p>
          </table:table-cell>
          <table:table-cell office:value-type="float" office:value="3102352224529.1001" table:style-name="ce6">
            <text:p><text:s/>$3.102.352.224.529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28T00:00:00" table:style-name="ce5">
            <text:p>28/10/2016</text:p>
          </table:table-cell>
          <table:table-cell office:value-type="float" office:value="25019226221.669998" table:style-name="ce6">
            <text:p><text:s/>$25.019.226.221,67<text:s/></text:p>
          </table:table-cell>
          <table:table-cell office:value-type="float" office:value="18714354082.02" table:style-name="ce6">
            <text:p><text:s/>$18.714.354.082,02<text:s/></text:p>
          </table:table-cell>
          <table:table-cell office:value-type="float" office:value="11312696" table:style-name="ce7">
            <text:p><text:s/>11.312.696<text:s/></text:p>
          </table:table-cell>
          <table:table-cell office:value-type="float" office:value="3119195898678.21" table:style-name="ce6">
            <text:p><text:s/>$3.119.195.898.678,21<text:s/></text:p>
          </table:table-cell>
          <table:table-cell office:value-type="float" office:value="3111456978807.4302" table:style-name="ce6">
            <text:p><text:s/>$3.111.456.978.807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0-31T00:00:00" table:style-name="ce5">
            <text:p>31/10/2016</text:p>
          </table:table-cell>
          <table:table-cell office:value-type="float" office:value="23742327317.610001" table:style-name="ce6">
            <text:p><text:s/>$23.742.327.317,61<text:s/></text:p>
          </table:table-cell>
          <table:table-cell office:value-type="float" office:value="28430004095.830002" table:style-name="ce6">
            <text:p><text:s/>$28.430.004.095,83<text:s/></text:p>
          </table:table-cell>
          <table:table-cell office:value-type="float" office:value="11314035" table:style-name="ce7">
            <text:p><text:s/>11.314.035<text:s/></text:p>
          </table:table-cell>
          <table:table-cell office:value-type="float" office:value="3114611356532.75" table:style-name="ce6">
            <text:p><text:s/>$3.114.611.356.532,75<text:s/></text:p>
          </table:table-cell>
          <table:table-cell office:value-type="float" office:value="3109940095320.52" table:style-name="ce6">
            <text:p><text:s/>$3.109.940.095.320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1T00:00:00" table:style-name="ce5">
            <text:p>1/11/2016</text:p>
          </table:table-cell>
          <table:table-cell office:value-type="float" office:value="18446590534.740002" table:style-name="ce6">
            <text:p><text:s/>$18.446.590.534,74<text:s/></text:p>
          </table:table-cell>
          <table:table-cell office:value-type="float" office:value="21123895964.080002" table:style-name="ce6">
            <text:p><text:s/>$21.123.895.964,08<text:s/></text:p>
          </table:table-cell>
          <table:table-cell office:value-type="float" office:value="11333168" table:style-name="ce7">
            <text:p><text:s/>11.333.168<text:s/></text:p>
          </table:table-cell>
          <table:table-cell office:value-type="float" office:value="3116846340828.8799" table:style-name="ce6">
            <text:p><text:s/>$3.116.846.340.828,88<text:s/></text:p>
          </table:table-cell>
          <table:table-cell office:value-type="float" office:value="3105021769094.6001" table:style-name="ce6">
            <text:p><text:s/>$3.105.021.769.094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3T00:00:00" table:style-name="ce5">
            <text:p>3/11/2016</text:p>
          </table:table-cell>
          <table:table-cell office:value-type="float" office:value="15711580634.91" table:style-name="ce6">
            <text:p><text:s/>$15.711.580.634,91<text:s/></text:p>
          </table:table-cell>
          <table:table-cell office:value-type="float" office:value="13598323771.17" table:style-name="ce6">
            <text:p><text:s/>$13.598.323.771,17<text:s/></text:p>
          </table:table-cell>
          <table:table-cell office:value-type="float" office:value="11339162" table:style-name="ce7">
            <text:p><text:s/>11.339.162<text:s/></text:p>
          </table:table-cell>
          <table:table-cell office:value-type="float" office:value="3109891386099.52" table:style-name="ce6">
            <text:p><text:s/>$3.109.891.386.099,52<text:s/></text:p>
          </table:table-cell>
          <table:table-cell office:value-type="float" office:value="3105050155210.6401" table:style-name="ce6">
            <text:p><text:s/>$3.105.050.155.210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4T00:00:00" table:style-name="ce5">
            <text:p>4/11/2016</text:p>
          </table:table-cell>
          <table:table-cell office:value-type="float" office:value="15947054774.24" table:style-name="ce6">
            <text:p><text:s/>$15.947.054.774,24<text:s/></text:p>
          </table:table-cell>
          <table:table-cell office:value-type="float" office:value="15133192236.309999" table:style-name="ce6">
            <text:p><text:s/>$15.133.192.236,31<text:s/></text:p>
          </table:table-cell>
          <table:table-cell office:value-type="float" office:value="11349108" table:style-name="ce7">
            <text:p><text:s/>11.349.108<text:s/></text:p>
          </table:table-cell>
          <table:table-cell office:value-type="float" office:value="3127340207184.0601" table:style-name="ce6">
            <text:p><text:s/>$3.127.340.207.184,06<text:s/></text:p>
          </table:table-cell>
          <table:table-cell office:value-type="float" office:value="3106678909215.3101" table:style-name="ce6">
            <text:p><text:s/>$3.106.678.909.215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7T00:00:00" table:style-name="ce5">
            <text:p>7/11/2016</text:p>
          </table:table-cell>
          <table:table-cell office:value-type="float" office:value="13457552948.99" table:style-name="ce6">
            <text:p><text:s/>$13.457.552.948,99<text:s/></text:p>
          </table:table-cell>
          <table:table-cell office:value-type="float" office:value="18454653660.139999" table:style-name="ce6">
            <text:p><text:s/>$18.454.653.660,14<text:s/></text:p>
          </table:table-cell>
          <table:table-cell office:value-type="float" office:value="11336563" table:style-name="ce7">
            <text:p><text:s/>11.336.563<text:s/></text:p>
          </table:table-cell>
          <table:table-cell office:value-type="float" office:value="3128905748772.6699" table:style-name="ce6">
            <text:p><text:s/>$3.128.905.748.772,67<text:s/></text:p>
          </table:table-cell>
          <table:table-cell office:value-type="float" office:value="3108384826726.1802" table:style-name="ce6">
            <text:p><text:s/>$3.108.384.826.726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8T00:00:00" table:style-name="ce5">
            <text:p>8/11/2016</text:p>
          </table:table-cell>
          <table:table-cell office:value-type="float" office:value="18906748108.759998" table:style-name="ce6">
            <text:p><text:s/>$18.906.748.108,76<text:s/></text:p>
          </table:table-cell>
          <table:table-cell office:value-type="float" office:value="17129708721.219999" table:style-name="ce6">
            <text:p><text:s/>$17.129.708.721,22<text:s/></text:p>
          </table:table-cell>
          <table:table-cell office:value-type="float" office:value="11350879" table:style-name="ce7">
            <text:p><text:s/>11.350.879<text:s/></text:p>
          </table:table-cell>
          <table:table-cell office:value-type="float" office:value="3131249344511.1802" table:style-name="ce6">
            <text:p><text:s/>$3.131.249.344.511,18<text:s/></text:p>
          </table:table-cell>
          <table:table-cell office:value-type="float" office:value="3112216539476.4702" table:style-name="ce6">
            <text:p><text:s/>$3.112.216.539.476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09T00:00:00" table:style-name="ce5">
            <text:p>9/11/2016</text:p>
          </table:table-cell>
          <table:table-cell office:value-type="float" office:value="14384016286.32" table:style-name="ce6">
            <text:p><text:s/>$14.384.016.286,32<text:s/></text:p>
          </table:table-cell>
          <table:table-cell office:value-type="float" office:value="13229097680.92" table:style-name="ce6">
            <text:p><text:s/>$13.229.097.680,92<text:s/></text:p>
          </table:table-cell>
          <table:table-cell office:value-type="float" office:value="11359329" table:style-name="ce7">
            <text:p><text:s/>11.359.329<text:s/></text:p>
          </table:table-cell>
          <table:table-cell office:value-type="float" office:value="3123763822959.27" table:style-name="ce6">
            <text:p><text:s/>$3.123.763.822.959,27<text:s/></text:p>
          </table:table-cell>
          <table:table-cell office:value-type="float" office:value="3105413604673.5498" table:style-name="ce6">
            <text:p><text:s/>$3.105.413.604.673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0T00:00:00" table:style-name="ce5">
            <text:p>10/11/2016</text:p>
          </table:table-cell>
          <table:table-cell office:value-type="float" office:value="27554789029.860001" table:style-name="ce6">
            <text:p><text:s/>$27.554.789.029,86<text:s/></text:p>
          </table:table-cell>
          <table:table-cell office:value-type="float" office:value="15976090582.35" table:style-name="ce6">
            <text:p><text:s/>$15.976.090.582,35<text:s/></text:p>
          </table:table-cell>
          <table:table-cell office:value-type="float" office:value="11340874" table:style-name="ce7">
            <text:p><text:s/>11.340.874<text:s/></text:p>
          </table:table-cell>
          <table:table-cell office:value-type="float" office:value="3128603486227.8599" table:style-name="ce6">
            <text:p><text:s/>$3.128.603.486.227,86<text:s/></text:p>
          </table:table-cell>
          <table:table-cell office:value-type="float" office:value="3112516041387.52" table:style-name="ce6">
            <text:p><text:s/>$3.112.516.041.387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1T00:00:00" table:style-name="ce5">
            <text:p>11/11/2016</text:p>
          </table:table-cell>
          <table:table-cell office:value-type="float" office:value="22078138154.939999" table:style-name="ce6">
            <text:p><text:s/>$22.078.138.154,94<text:s/></text:p>
          </table:table-cell>
          <table:table-cell office:value-type="float" office:value="18510125921.939999" table:style-name="ce6">
            <text:p><text:s/>$18.510.125.921,94<text:s/></text:p>
          </table:table-cell>
          <table:table-cell office:value-type="float" office:value="11347971" table:style-name="ce7">
            <text:p><text:s/>11.347.971<text:s/></text:p>
          </table:table-cell>
          <table:table-cell office:value-type="float" office:value="3123400927116.3198" table:style-name="ce6">
            <text:p><text:s/>$3.123.400.927.116,32<text:s/></text:p>
          </table:table-cell>
          <table:table-cell office:value-type="float" office:value="3112290246824.6602" table:style-name="ce6">
            <text:p><text:s/>$3.112.290.246.824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4T00:00:00" table:style-name="ce5">
            <text:p>14/11/2016</text:p>
          </table:table-cell>
          <table:table-cell office:value-type="float" office:value="17025073397.040001" table:style-name="ce6">
            <text:p><text:s/>$17.025.073.397,04<text:s/></text:p>
          </table:table-cell>
          <table:table-cell office:value-type="float" office:value="17478754463.619999" table:style-name="ce6">
            <text:p><text:s/>$17.478.754.463,62<text:s/></text:p>
          </table:table-cell>
          <table:table-cell office:value-type="float" office:value="11351827" table:style-name="ce7">
            <text:p><text:s/>11.351.827<text:s/></text:p>
          </table:table-cell>
          <table:table-cell office:value-type="float" office:value="3125301816164.5801" table:style-name="ce6">
            <text:p><text:s/>$3.125.301.816.164,58<text:s/></text:p>
          </table:table-cell>
          <table:table-cell office:value-type="float" office:value="3110395667609.8701" table:style-name="ce6">
            <text:p><text:s/>$3.110.395.667.60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6T00:00:00" table:style-name="ce5">
            <text:p>16/11/2016</text:p>
          </table:table-cell>
          <table:table-cell office:value-type="float" office:value="24999505593.779999" table:style-name="ce6">
            <text:p><text:s/>$24.999.505.593,78<text:s/></text:p>
          </table:table-cell>
          <table:table-cell office:value-type="float" office:value="19674187711.799999" table:style-name="ce6">
            <text:p><text:s/>$19.674.187.711,80<text:s/></text:p>
          </table:table-cell>
          <table:table-cell office:value-type="float" office:value="11314181" table:style-name="ce7">
            <text:p><text:s/>11.314.181<text:s/></text:p>
          </table:table-cell>
          <table:table-cell office:value-type="float" office:value="3139721438281.2798" table:style-name="ce6">
            <text:p><text:s/>$3.139.721.438.281,28<text:s/></text:p>
          </table:table-cell>
          <table:table-cell office:value-type="float" office:value="3121249359338.96" table:style-name="ce6">
            <text:p><text:s/>$3.121.249.359.338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7T00:00:00" table:style-name="ce5">
            <text:p>17/11/2016</text:p>
          </table:table-cell>
          <table:table-cell office:value-type="float" office:value="24770833192.299999" table:style-name="ce6">
            <text:p><text:s/>$24.770.833.192,30<text:s/></text:p>
          </table:table-cell>
          <table:table-cell office:value-type="float" office:value="16792226353.559999" table:style-name="ce6">
            <text:p><text:s/>$16.792.226.353,56<text:s/></text:p>
          </table:table-cell>
          <table:table-cell office:value-type="float" office:value="11340685" table:style-name="ce7">
            <text:p><text:s/>11.340.685<text:s/></text:p>
          </table:table-cell>
          <table:table-cell office:value-type="float" office:value="3147057112945.3999" table:style-name="ce6">
            <text:p><text:s/>$3.147.057.112.945,40<text:s/></text:p>
          </table:table-cell>
          <table:table-cell office:value-type="float" office:value="3129835762090.6299" table:style-name="ce6">
            <text:p><text:s/>$3.129.835.762.090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18T00:00:00" table:style-name="ce5">
            <text:p>18/11/2016</text:p>
          </table:table-cell>
          <table:table-cell office:value-type="float" office:value="14872193028.059999" table:style-name="ce6">
            <text:p><text:s/>$14.872.193.028,06<text:s/></text:p>
          </table:table-cell>
          <table:table-cell office:value-type="float" office:value="20741288422.040001" table:style-name="ce6">
            <text:p><text:s/>$20.741.288.422,04<text:s/></text:p>
          </table:table-cell>
          <table:table-cell office:value-type="float" office:value="11342661" table:style-name="ce7">
            <text:p><text:s/>11.342.661<text:s/></text:p>
          </table:table-cell>
          <table:table-cell office:value-type="float" office:value="3129890696543.3901" table:style-name="ce6">
            <text:p><text:s/>$3.129.890.696.543,39<text:s/></text:p>
          </table:table-cell>
          <table:table-cell office:value-type="float" office:value="3125171916193.5898" table:style-name="ce6">
            <text:p><text:s/>$3.125.171.916.193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1T00:00:00" table:style-name="ce5">
            <text:p>21/11/2016</text:p>
          </table:table-cell>
          <table:table-cell office:value-type="float" office:value="15419750032.059999" table:style-name="ce6">
            <text:p><text:s/>$15.419.750.032,06<text:s/></text:p>
          </table:table-cell>
          <table:table-cell office:value-type="float" office:value="25452382161.540001" table:style-name="ce6">
            <text:p><text:s/>$25.452.382.161,54<text:s/></text:p>
          </table:table-cell>
          <table:table-cell office:value-type="float" office:value="11331793" table:style-name="ce7">
            <text:p><text:s/>11.331.793<text:s/></text:p>
          </table:table-cell>
          <table:table-cell office:value-type="float" office:value="3139730674981.27" table:style-name="ce6">
            <text:p><text:s/>$3.139.730.674.981,27<text:s/></text:p>
          </table:table-cell>
          <table:table-cell office:value-type="float" office:value="3121378951852.8599" table:style-name="ce6">
            <text:p><text:s/>$3.121.378.951.852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2T00:00:00" table:style-name="ce5">
            <text:p>22/11/2016</text:p>
          </table:table-cell>
          <table:table-cell office:value-type="float" office:value="21209320980.290001" table:style-name="ce6">
            <text:p><text:s/>$21.209.320.980,29<text:s/></text:p>
          </table:table-cell>
          <table:table-cell office:value-type="float" office:value="25399264172.349998" table:style-name="ce6">
            <text:p><text:s/>$25.399.264.172,35<text:s/></text:p>
          </table:table-cell>
          <table:table-cell office:value-type="float" office:value="11337925" table:style-name="ce7">
            <text:p><text:s/>11.337.925<text:s/></text:p>
          </table:table-cell>
          <table:table-cell office:value-type="float" office:value="3140664977892.8599" table:style-name="ce6">
            <text:p><text:s/>$3.140.664.977.892,86<text:s/></text:p>
          </table:table-cell>
          <table:table-cell office:value-type="float" office:value="3120975521396.2402" table:style-name="ce6">
            <text:p><text:s/>$3.120.975.521.396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3T00:00:00" table:style-name="ce5">
            <text:p>23/11/2016</text:p>
          </table:table-cell>
          <table:table-cell office:value-type="float" office:value="15185948568.57" table:style-name="ce6">
            <text:p><text:s/>$15.185.948.568,57<text:s/></text:p>
          </table:table-cell>
          <table:table-cell office:value-type="float" office:value="12051904721.870001" table:style-name="ce6">
            <text:p><text:s/>$12.051.904.721,87<text:s/></text:p>
          </table:table-cell>
          <table:table-cell office:value-type="float" office:value="11342614" table:style-name="ce7">
            <text:p><text:s/>11.342.614<text:s/></text:p>
          </table:table-cell>
          <table:table-cell office:value-type="float" office:value="3144687330680.98" table:style-name="ce6">
            <text:p><text:s/>$3.144.687.330.680,98<text:s/></text:p>
          </table:table-cell>
          <table:table-cell office:value-type="float" office:value="3125342773213.3101" table:style-name="ce6">
            <text:p><text:s/>$3.125.342.773.213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4T00:00:00" table:style-name="ce5">
            <text:p>24/11/2016</text:p>
          </table:table-cell>
          <table:table-cell office:value-type="float" office:value="14115061538.040001" table:style-name="ce6">
            <text:p><text:s/>$14.115.061.538,04<text:s/></text:p>
          </table:table-cell>
          <table:table-cell office:value-type="float" office:value="14818391473.27" table:style-name="ce6">
            <text:p><text:s/>$14.818.391.473,27<text:s/></text:p>
          </table:table-cell>
          <table:table-cell office:value-type="float" office:value="11325970" table:style-name="ce7">
            <text:p><text:s/>11.325.970<text:s/></text:p>
          </table:table-cell>
          <table:table-cell office:value-type="float" office:value="3142232543188.2402" table:style-name="ce6">
            <text:p><text:s/>$3.142.232.543.188,24<text:s/></text:p>
          </table:table-cell>
          <table:table-cell office:value-type="float" office:value="3123789785700.9399" table:style-name="ce6">
            <text:p><text:s/>$3.123.789.785.700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5T00:00:00" table:style-name="ce5">
            <text:p>25/11/2016</text:p>
          </table:table-cell>
          <table:table-cell office:value-type="float" office:value="15139226213.110001" table:style-name="ce6">
            <text:p><text:s/>$15.139.226.213,11<text:s/></text:p>
          </table:table-cell>
          <table:table-cell office:value-type="float" office:value="20473822459.700001" table:style-name="ce6">
            <text:p><text:s/>$20.473.822.459,70<text:s/></text:p>
          </table:table-cell>
          <table:table-cell office:value-type="float" office:value="11340938" table:style-name="ce7">
            <text:p><text:s/>11.340.938<text:s/></text:p>
          </table:table-cell>
          <table:table-cell office:value-type="float" office:value="3133637099505.9902" table:style-name="ce6">
            <text:p><text:s/>$3.133.637.099.505,99<text:s/></text:p>
          </table:table-cell>
          <table:table-cell office:value-type="float" office:value="3118507854303.7402" table:style-name="ce6">
            <text:p><text:s/>$3.118.507.854.303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8T00:00:00" table:style-name="ce5">
            <text:p>28/11/2016</text:p>
          </table:table-cell>
          <table:table-cell office:value-type="float" office:value="16397317170.950001" table:style-name="ce6">
            <text:p><text:s/>$16.397.317.170,95<text:s/></text:p>
          </table:table-cell>
          <table:table-cell office:value-type="float" office:value="17500679818.380001" table:style-name="ce6">
            <text:p><text:s/>$17.500.679.818,38<text:s/></text:p>
          </table:table-cell>
          <table:table-cell office:value-type="float" office:value="11334922" table:style-name="ce7">
            <text:p><text:s/>11.334.922<text:s/></text:p>
          </table:table-cell>
          <table:table-cell office:value-type="float" office:value="3137773134429.1401" table:style-name="ce6">
            <text:p><text:s/>$3.137.773.134.429,14<text:s/></text:p>
          </table:table-cell>
          <table:table-cell office:value-type="float" office:value="3120856033644.3599" table:style-name="ce6">
            <text:p><text:s/>$3.120.856.033.644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29T00:00:00" table:style-name="ce5">
            <text:p>29/11/2016</text:p>
          </table:table-cell>
          <table:table-cell office:value-type="float" office:value="20617353226.91" table:style-name="ce6">
            <text:p><text:s/>$20.617.353.226,91<text:s/></text:p>
          </table:table-cell>
          <table:table-cell office:value-type="float" office:value="23120970189.43" table:style-name="ce6">
            <text:p><text:s/>$23.120.970.189,43<text:s/></text:p>
          </table:table-cell>
          <table:table-cell office:value-type="float" office:value="11339061" table:style-name="ce7">
            <text:p><text:s/>11.339.061<text:s/></text:p>
          </table:table-cell>
          <table:table-cell office:value-type="float" office:value="3136547224259.2002" table:style-name="ce6">
            <text:p><text:s/>$3.136.547.224.259,20<text:s/></text:p>
          </table:table-cell>
          <table:table-cell office:value-type="float" office:value="3118376474033.5098" table:style-name="ce6">
            <text:p><text:s/>$3.118.376.474.033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1-30T00:00:00" table:style-name="ce5">
            <text:p>30/11/2016</text:p>
          </table:table-cell>
          <table:table-cell office:value-type="float" office:value="26212558427.200001" table:style-name="ce6">
            <text:p><text:s/>$26.212.558.427,20<text:s/></text:p>
          </table:table-cell>
          <table:table-cell office:value-type="float" office:value="30962368990.450001" table:style-name="ce6">
            <text:p><text:s/>$30.962.368.990,45<text:s/></text:p>
          </table:table-cell>
          <table:table-cell office:value-type="float" office:value="11355831" table:style-name="ce7">
            <text:p><text:s/>11.355.831<text:s/></text:p>
          </table:table-cell>
          <table:table-cell office:value-type="float" office:value="3135927241597.7402" table:style-name="ce6">
            <text:p><text:s/>$3.135.927.241.597,74<text:s/></text:p>
          </table:table-cell>
          <table:table-cell office:value-type="float" office:value="3125180040353.5601" table:style-name="ce6">
            <text:p><text:s/>$3.125.180.040.353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1T00:00:00" table:style-name="ce5">
            <text:p>1/12/2016</text:p>
          </table:table-cell>
          <table:table-cell office:value-type="float" office:value="18806123230.740002" table:style-name="ce6">
            <text:p><text:s/>$18.806.123.230,74<text:s/></text:p>
          </table:table-cell>
          <table:table-cell office:value-type="float" office:value="21342508699.200001" table:style-name="ce6">
            <text:p><text:s/>$21.342.508.699,20<text:s/></text:p>
          </table:table-cell>
          <table:table-cell office:value-type="float" office:value="11376487" table:style-name="ce7">
            <text:p><text:s/>11.376.487<text:s/></text:p>
          </table:table-cell>
          <table:table-cell office:value-type="float" office:value="3122243026232.8701" table:style-name="ce6">
            <text:p><text:s/>$3.122.243.026.232,87<text:s/></text:p>
          </table:table-cell>
          <table:table-cell office:value-type="float" office:value="3106610421779.7402" table:style-name="ce6">
            <text:p><text:s/>$3.106.610.421.779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2T00:00:00" table:style-name="ce5">
            <text:p>2/12/2016</text:p>
          </table:table-cell>
          <table:table-cell office:value-type="float" office:value="14369772607.76" table:style-name="ce6">
            <text:p><text:s/>$14.369.772.607,76<text:s/></text:p>
          </table:table-cell>
          <table:table-cell office:value-type="float" office:value="13182113372.139999" table:style-name="ce6">
            <text:p><text:s/>$13.182.113.372,14<text:s/></text:p>
          </table:table-cell>
          <table:table-cell office:value-type="float" office:value="11388174" table:style-name="ce7">
            <text:p><text:s/>11.388.174<text:s/></text:p>
          </table:table-cell>
          <table:table-cell office:value-type="float" office:value="3123221954786.0498" table:style-name="ce6">
            <text:p><text:s/>$3.123.221.954.786,05<text:s/></text:p>
          </table:table-cell>
          <table:table-cell office:value-type="float" office:value="3108623956027.3101" table:style-name="ce6">
            <text:p><text:s/>$3.108.623.956.027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5T00:00:00" table:style-name="ce5">
            <text:p>5/12/2016</text:p>
          </table:table-cell>
          <table:table-cell office:value-type="float" office:value="14815248482.629999" table:style-name="ce6">
            <text:p><text:s/>$14.815.248.482,63<text:s/></text:p>
          </table:table-cell>
          <table:table-cell office:value-type="float" office:value="20120481605.580002" table:style-name="ce6">
            <text:p><text:s/>$20.120.481.605,58<text:s/></text:p>
          </table:table-cell>
          <table:table-cell office:value-type="float" office:value="11370502" table:style-name="ce7">
            <text:p><text:s/>11.370.502<text:s/></text:p>
          </table:table-cell>
          <table:table-cell office:value-type="float" office:value="3121517060202.29" table:style-name="ce6">
            <text:p><text:s/>$3.121.517.060.202,29<text:s/></text:p>
          </table:table-cell>
          <table:table-cell office:value-type="float" office:value="3105459777818.0098" table:style-name="ce6">
            <text:p><text:s/>$3.105.459.777.818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6T00:00:00" table:style-name="ce5">
            <text:p>6/12/2016</text:p>
          </table:table-cell>
          <table:table-cell office:value-type="float" office:value="17065101824.309999" table:style-name="ce6">
            <text:p><text:s/>$17.065.101.824,31<text:s/></text:p>
          </table:table-cell>
          <table:table-cell office:value-type="float" office:value="15628306287.77" table:style-name="ce6">
            <text:p><text:s/>$15.628.306.287,77<text:s/></text:p>
          </table:table-cell>
          <table:table-cell office:value-type="float" office:value="11383377" table:style-name="ce7">
            <text:p><text:s/>11.383.377<text:s/></text:p>
          </table:table-cell>
          <table:table-cell office:value-type="float" office:value="3126488490214.8999" table:style-name="ce6">
            <text:p><text:s/>$3.126.488.490.214,90<text:s/></text:p>
          </table:table-cell>
          <table:table-cell office:value-type="float" office:value="3109400503378.21" table:style-name="ce6">
            <text:p><text:s/>$3.109.400.503.378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7T00:00:00" table:style-name="ce5">
            <text:p>7/12/2016</text:p>
          </table:table-cell>
          <table:table-cell office:value-type="float" office:value="15467669267.469999" table:style-name="ce6">
            <text:p><text:s/>$15.467.669.267,47<text:s/></text:p>
          </table:table-cell>
          <table:table-cell office:value-type="float" office:value="18798977982.450001" table:style-name="ce6">
            <text:p><text:s/>$18.798.977.982,45<text:s/></text:p>
          </table:table-cell>
          <table:table-cell office:value-type="float" office:value="11392966" table:style-name="ce7">
            <text:p><text:s/>11.392.966<text:s/></text:p>
          </table:table-cell>
          <table:table-cell office:value-type="float" office:value="3124277831291.79" table:style-name="ce6">
            <text:p><text:s/>$3.124.277.831.291,79<text:s/></text:p>
          </table:table-cell>
          <table:table-cell office:value-type="float" office:value="3109187555844.3599" table:style-name="ce6">
            <text:p><text:s/>$3.109.187.555.844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8T00:00:00" table:style-name="ce5">
            <text:p>8/12/2016</text:p>
          </table:table-cell>
          <table:table-cell office:value-type="float" office:value="15885539433.030001" table:style-name="ce6">
            <text:p><text:s/>$15.885.539.433,03<text:s/></text:p>
          </table:table-cell>
          <table:table-cell office:value-type="float" office:value="12534130283.68" table:style-name="ce6">
            <text:p><text:s/>$12.534.130.283,68<text:s/></text:p>
          </table:table-cell>
          <table:table-cell office:value-type="float" office:value="11396962" table:style-name="ce7">
            <text:p><text:s/>11.396.962<text:s/></text:p>
          </table:table-cell>
          <table:table-cell office:value-type="float" office:value="3129542222913.7798" table:style-name="ce6">
            <text:p><text:s/>$3.129.542.222.913,78<text:s/></text:p>
          </table:table-cell>
          <table:table-cell office:value-type="float" office:value="3115223552544.7202" table:style-name="ce6">
            <text:p><text:s/>$3.115.223.552.544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09T00:00:00" table:style-name="ce5">
            <text:p>9/12/2016</text:p>
          </table:table-cell>
          <table:table-cell office:value-type="float" office:value="18425023459.080002" table:style-name="ce6">
            <text:p><text:s/>$18.425.023.459,08<text:s/></text:p>
          </table:table-cell>
          <table:table-cell office:value-type="float" office:value="14898355546.26" table:style-name="ce6">
            <text:p><text:s/>$14.898.355.546,26<text:s/></text:p>
          </table:table-cell>
          <table:table-cell office:value-type="float" office:value="11402999" table:style-name="ce7">
            <text:p><text:s/>11.402.999<text:s/></text:p>
          </table:table-cell>
          <table:table-cell office:value-type="float" office:value="3132306324640.4902" table:style-name="ce6">
            <text:p><text:s/>$3.132.306.324.640,49<text:s/></text:p>
          </table:table-cell>
          <table:table-cell office:value-type="float" office:value="3119782913353.2402" table:style-name="ce6">
            <text:p><text:s/>$3.119.782.913.353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2T00:00:00" table:style-name="ce5">
            <text:p>12/12/2016</text:p>
          </table:table-cell>
          <table:table-cell office:value-type="float" office:value="16984386136.52" table:style-name="ce6">
            <text:p><text:s/>$16.984.386.136,52<text:s/></text:p>
          </table:table-cell>
          <table:table-cell office:value-type="float" office:value="20756154120.02" table:style-name="ce6">
            <text:p><text:s/>$20.756.154.120,02<text:s/></text:p>
          </table:table-cell>
          <table:table-cell office:value-type="float" office:value="11381342" table:style-name="ce7">
            <text:p><text:s/>11.381.342<text:s/></text:p>
          </table:table-cell>
          <table:table-cell office:value-type="float" office:value="3125977277215.71" table:style-name="ce6">
            <text:p><text:s/>$3.125.977.277.215,71<text:s/></text:p>
          </table:table-cell>
          <table:table-cell office:value-type="float" office:value="3114185102500.5498" table:style-name="ce6">
            <text:p><text:s/>$3.114.185.102.500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3T00:00:00" table:style-name="ce5">
            <text:p>13/12/2016</text:p>
          </table:table-cell>
          <table:table-cell office:value-type="float" office:value="24415428102.150002" table:style-name="ce6">
            <text:p><text:s/>$24.415.428.102,15<text:s/></text:p>
          </table:table-cell>
          <table:table-cell office:value-type="float" office:value="13745747123.530001" table:style-name="ce6">
            <text:p><text:s/>$13.745.747.123,53<text:s/></text:p>
          </table:table-cell>
          <table:table-cell office:value-type="float" office:value="11384205" table:style-name="ce7">
            <text:p><text:s/>11.384.205<text:s/></text:p>
          </table:table-cell>
          <table:table-cell office:value-type="float" office:value="3141074088596.4502" table:style-name="ce6">
            <text:p><text:s/>$3.141.074.088.596,45<text:s/></text:p>
          </table:table-cell>
          <table:table-cell office:value-type="float" office:value="3126312776394.1802" table:style-name="ce6">
            <text:p><text:s/>$3.126.312.776.394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4T00:00:00" table:style-name="ce5">
            <text:p>14/12/2016</text:p>
          </table:table-cell>
          <table:table-cell office:value-type="float" office:value="18862329782.799999" table:style-name="ce6">
            <text:p><text:s/>$18.862.329.782,80<text:s/></text:p>
          </table:table-cell>
          <table:table-cell office:value-type="float" office:value="17539673302.290001" table:style-name="ce6">
            <text:p><text:s/>$17.539.673.302,29<text:s/></text:p>
          </table:table-cell>
          <table:table-cell office:value-type="float" office:value="11391756" table:style-name="ce7">
            <text:p><text:s/>11.391.756<text:s/></text:p>
          </table:table-cell>
          <table:table-cell office:value-type="float" office:value="3141123341298.8701" table:style-name="ce6">
            <text:p><text:s/>$3.141.123.341.298,87<text:s/></text:p>
          </table:table-cell>
          <table:table-cell office:value-type="float" office:value="3127694799059.6602" table:style-name="ce6">
            <text:p><text:s/>$3.127.694.799.059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5T00:00:00" table:style-name="ce5">
            <text:p>15/12/2016</text:p>
          </table:table-cell>
          <table:table-cell office:value-type="float" office:value="22280629526.5" table:style-name="ce6">
            <text:p><text:s/>$22.280.629.526,50<text:s/></text:p>
          </table:table-cell>
          <table:table-cell office:value-type="float" office:value="27945082816.02" table:style-name="ce6">
            <text:p><text:s/>$27.945.082.816,02<text:s/></text:p>
          </table:table-cell>
          <table:table-cell office:value-type="float" office:value="11388274" table:style-name="ce7">
            <text:p><text:s/>11.388.274<text:s/></text:p>
          </table:table-cell>
          <table:table-cell office:value-type="float" office:value="3141076390928.02" table:style-name="ce6">
            <text:p><text:s/>$3.141.076.390.928,02<text:s/></text:p>
          </table:table-cell>
          <table:table-cell office:value-type="float" office:value="3124561532937.0698" table:style-name="ce6">
            <text:p><text:s/>$3.124.561.532.937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6T00:00:00" table:style-name="ce5">
            <text:p>16/12/2016</text:p>
          </table:table-cell>
          <table:table-cell office:value-type="float" office:value="24465032916.709999" table:style-name="ce6">
            <text:p><text:s/>$24.465.032.916,71<text:s/></text:p>
          </table:table-cell>
          <table:table-cell office:value-type="float" office:value="17268643300.43" table:style-name="ce6">
            <text:p><text:s/>$17.268.643.300,43<text:s/></text:p>
          </table:table-cell>
          <table:table-cell office:value-type="float" office:value="11391611" table:style-name="ce7">
            <text:p><text:s/>11.391.611<text:s/></text:p>
          </table:table-cell>
          <table:table-cell office:value-type="float" office:value="3150834588209.1299" table:style-name="ce6">
            <text:p><text:s/>$3.150.834.588.209,13<text:s/></text:p>
          </table:table-cell>
          <table:table-cell office:value-type="float" office:value="3135065243928.1602" table:style-name="ce6">
            <text:p><text:s/>$3.135.065.243.928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19T00:00:00" table:style-name="ce5">
            <text:p>19/12/2016</text:p>
          </table:table-cell>
          <table:table-cell office:value-type="float" office:value="20910458718.68" table:style-name="ce6">
            <text:p><text:s/>$20.910.458.718,68<text:s/></text:p>
          </table:table-cell>
          <table:table-cell office:value-type="float" office:value="26349998624.84" table:style-name="ce6">
            <text:p><text:s/>$26.349.998.624,84<text:s/></text:p>
          </table:table-cell>
          <table:table-cell office:value-type="float" office:value="11390493" table:style-name="ce7">
            <text:p><text:s/>11.390.493<text:s/></text:p>
          </table:table-cell>
          <table:table-cell office:value-type="float" office:value="3146897796906.0298" table:style-name="ce6">
            <text:p><text:s/>$3.146.897.796.906,03<text:s/></text:p>
          </table:table-cell>
          <table:table-cell office:value-type="float" office:value="3128470589819.1201" table:style-name="ce6">
            <text:p><text:s/>$3.128.470.589.819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0T00:00:00" table:style-name="ce5">
            <text:p>20/12/2016</text:p>
          </table:table-cell>
          <table:table-cell office:value-type="float" office:value="27562143205.459999" table:style-name="ce6">
            <text:p><text:s/>$27.562.143.205,46<text:s/></text:p>
          </table:table-cell>
          <table:table-cell office:value-type="float" office:value="33657483514.09" table:style-name="ce6">
            <text:p><text:s/>$33.657.483.514,09<text:s/></text:p>
          </table:table-cell>
          <table:table-cell office:value-type="float" office:value="11388674" table:style-name="ce7">
            <text:p><text:s/>11.388.674<text:s/></text:p>
          </table:table-cell>
          <table:table-cell office:value-type="float" office:value="3143834103544.54" table:style-name="ce6">
            <text:p><text:s/>$3.143.834.103.544,54<text:s/></text:p>
          </table:table-cell>
          <table:table-cell office:value-type="float" office:value="3123944896155.9399" table:style-name="ce6">
            <text:p><text:s/>$3.123.944.896.155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1T00:00:00" table:style-name="ce5">
            <text:p>21/12/2016</text:p>
          </table:table-cell>
          <table:table-cell office:value-type="float" office:value="30702831817" table:style-name="ce6">
            <text:p><text:s/>$30.702.831.817,00<text:s/></text:p>
          </table:table-cell>
          <table:table-cell office:value-type="float" office:value="23151948474.950001" table:style-name="ce6">
            <text:p><text:s/>$23.151.948.474,95<text:s/></text:p>
          </table:table-cell>
          <table:table-cell office:value-type="float" office:value="11402534" table:style-name="ce7">
            <text:p><text:s/>11.402.534<text:s/></text:p>
          </table:table-cell>
          <table:table-cell office:value-type="float" office:value="3156136945277.77" table:style-name="ce6">
            <text:p><text:s/>$3.156.136.945.277,77<text:s/></text:p>
          </table:table-cell>
          <table:table-cell office:value-type="float" office:value="3134273171849.04" table:style-name="ce6">
            <text:p><text:s/>$3.134.273.171.849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2T00:00:00" table:style-name="ce5">
            <text:p>22/12/2016</text:p>
          </table:table-cell>
          <table:table-cell office:value-type="float" office:value="20415535874.66" table:style-name="ce6">
            <text:p><text:s/>$20.415.535.874,66<text:s/></text:p>
          </table:table-cell>
          <table:table-cell office:value-type="float" office:value="19305671822.830002" table:style-name="ce6">
            <text:p><text:s/>$19.305.671.822,83<text:s/></text:p>
          </table:table-cell>
          <table:table-cell office:value-type="float" office:value="11412109" table:style-name="ce7">
            <text:p><text:s/>11.412.109<text:s/></text:p>
          </table:table-cell>
          <table:table-cell office:value-type="float" office:value="3156364784230" table:style-name="ce6">
            <text:p><text:s/>$3.156.364.784.230,00<text:s/></text:p>
          </table:table-cell>
          <table:table-cell office:value-type="float" office:value="3136995431868.3301" table:style-name="ce6">
            <text:p><text:s/>$3.136.995.431.868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3T00:00:00" table:style-name="ce5">
            <text:p>23/12/2016</text:p>
          </table:table-cell>
          <table:table-cell office:value-type="float" office:value="29528610699.25" table:style-name="ce6">
            <text:p><text:s/>$29.528.610.699,25<text:s/></text:p>
          </table:table-cell>
          <table:table-cell office:value-type="float" office:value="26009185321.459999" table:style-name="ce6">
            <text:p><text:s/>$26.009.185.321,46<text:s/></text:p>
          </table:table-cell>
          <table:table-cell office:value-type="float" office:value="11420561" table:style-name="ce7">
            <text:p><text:s/>11.420.561<text:s/></text:p>
          </table:table-cell>
          <table:table-cell office:value-type="float" office:value="3161295637965.3799" table:style-name="ce6">
            <text:p><text:s/>$3.161.295.637.965,38<text:s/></text:p>
          </table:table-cell>
          <table:table-cell office:value-type="float" office:value="3142278153003.8701" table:style-name="ce6">
            <text:p><text:s/>$3.142.278.153.003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6T00:00:00" table:style-name="ce5">
            <text:p>26/12/2016</text:p>
          </table:table-cell>
          <table:table-cell office:value-type="float" office:value="18042280974.459999" table:style-name="ce6">
            <text:p><text:s/>$18.042.280.974,46<text:s/></text:p>
          </table:table-cell>
          <table:table-cell office:value-type="float" office:value="20114488934.43" table:style-name="ce6">
            <text:p><text:s/>$20.114.488.934,43<text:s/></text:p>
          </table:table-cell>
          <table:table-cell office:value-type="float" office:value="11413645" table:style-name="ce7">
            <text:p><text:s/>11.413.645<text:s/></text:p>
          </table:table-cell>
          <table:table-cell office:value-type="float" office:value="3162040368448.1201" table:style-name="ce6">
            <text:p><text:s/>$3.162.040.368.448,12<text:s/></text:p>
          </table:table-cell>
          <table:table-cell office:value-type="float" office:value="3143101269330.8301" table:style-name="ce6">
            <text:p><text:s/>$3.143.101.269.330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7T00:00:00" table:style-name="ce5">
            <text:p>27/12/2016</text:p>
          </table:table-cell>
          <table:table-cell office:value-type="float" office:value="27529840417.580002" table:style-name="ce6">
            <text:p><text:s/>$27.529.840.417,58<text:s/></text:p>
          </table:table-cell>
          <table:table-cell office:value-type="float" office:value="16982900458.4" table:style-name="ce6">
            <text:p><text:s/>$16.982.900.458,40<text:s/></text:p>
          </table:table-cell>
          <table:table-cell office:value-type="float" office:value="11422103" table:style-name="ce7">
            <text:p><text:s/>11.422.103<text:s/></text:p>
          </table:table-cell>
          <table:table-cell office:value-type="float" office:value="3174526315012.98" table:style-name="ce6">
            <text:p><text:s/>$3.174.526.315.012,98<text:s/></text:p>
          </table:table-cell>
          <table:table-cell office:value-type="float" office:value="3155497398431.6802" table:style-name="ce6">
            <text:p><text:s/>$3.155.497.398.431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8T00:00:00" table:style-name="ce5">
            <text:p>28/12/2016</text:p>
          </table:table-cell>
          <table:table-cell office:value-type="float" office:value="22417250839.060001" table:style-name="ce6">
            <text:p><text:s/>$22.417.250.839,06<text:s/></text:p>
          </table:table-cell>
          <table:table-cell office:value-type="float" office:value="26834242355.549999" table:style-name="ce6">
            <text:p><text:s/>$26.834.242.355,55<text:s/></text:p>
          </table:table-cell>
          <table:table-cell office:value-type="float" office:value="11425880" table:style-name="ce7">
            <text:p><text:s/>11.425.880<text:s/></text:p>
          </table:table-cell>
          <table:table-cell office:value-type="float" office:value="3175489506241.96" table:style-name="ce6">
            <text:p><text:s/>$3.175.489.506.241,96<text:s/></text:p>
          </table:table-cell>
          <table:table-cell office:value-type="float" office:value="3154445123758.6201" table:style-name="ce6">
            <text:p><text:s/>$3.154.445.123.758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29T00:00:00" table:style-name="ce5">
            <text:p>29/12/2016</text:p>
          </table:table-cell>
          <table:table-cell office:value-type="float" office:value="36013791432.57" table:style-name="ce6">
            <text:p><text:s/>$36.013.791.432,57<text:s/></text:p>
          </table:table-cell>
          <table:table-cell office:value-type="float" office:value="33897997385.130001" table:style-name="ce6">
            <text:p><text:s/>$33.897.997.385,13<text:s/></text:p>
          </table:table-cell>
          <table:table-cell office:value-type="float" office:value="11444283" table:style-name="ce7">
            <text:p><text:s/>11.444.283<text:s/></text:p>
          </table:table-cell>
          <table:table-cell office:value-type="float" office:value="3174000287459.48" table:style-name="ce6">
            <text:p><text:s/>$3.174.000.287.459,48<text:s/></text:p>
          </table:table-cell>
          <table:table-cell office:value-type="float" office:value="3159474418034.6499" table:style-name="ce6">
            <text:p><text:s/>$3.159.474.418.034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6-12-30T00:00:00" table:style-name="ce5">
            <text:p>30/12/2016</text:p>
          </table:table-cell>
          <table:table-cell office:value-type="float" office:value="24988628507.150002" table:style-name="ce6">
            <text:p><text:s/>$24.988.628.507,15<text:s/></text:p>
          </table:table-cell>
          <table:table-cell office:value-type="float" office:value="9441237690.5599995" table:style-name="ce6">
            <text:p><text:s/>$9.441.237.690,56<text:s/></text:p>
          </table:table-cell>
          <table:table-cell office:value-type="float" office:value="11434705" table:style-name="ce7">
            <text:p><text:s/>11.434.705<text:s/></text:p>
          </table:table-cell>
          <table:table-cell office:value-type="float" office:value="3193082112502.1401" table:style-name="ce6">
            <text:p><text:s/>$3.193.082.112.502,14<text:s/></text:p>
          </table:table-cell>
          <table:table-cell office:value-type="float" office:value="3176811869751.3501" table:style-name="ce6">
            <text:p><text:s/>$3.176.811.869.751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2T00:00:00" table:style-name="ce5">
            <text:p>2/1/2017</text:p>
          </table:table-cell>
          <table:table-cell office:value-type="float" office:value="38518939100.360001" table:style-name="ce6">
            <text:p><text:s/>$38.518.939.100,36<text:s/></text:p>
          </table:table-cell>
          <table:table-cell office:value-type="float" office:value="32519302473.82" table:style-name="ce6">
            <text:p><text:s/>$32.519.302.473,82<text:s/></text:p>
          </table:table-cell>
          <table:table-cell office:value-type="float" office:value="11439394" table:style-name="ce7">
            <text:p><text:s/>11.439.394<text:s/></text:p>
          </table:table-cell>
          <table:table-cell office:value-type="float" office:value="3203874222132.0898" table:style-name="ce6">
            <text:p><text:s/>$3.203.874.222.132,09<text:s/></text:p>
          </table:table-cell>
          <table:table-cell office:value-type="float" office:value="3186206116389.1001" table:style-name="ce6">
            <text:p><text:s/>$3.186.206.116.389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3T00:00:00" table:style-name="ce5">
            <text:p>3/1/2017</text:p>
          </table:table-cell>
          <table:table-cell office:value-type="float" office:value="22723427871.23" table:style-name="ce6">
            <text:p><text:s/>$22.723.427.871,23<text:s/></text:p>
          </table:table-cell>
          <table:table-cell office:value-type="float" office:value="19678189965.759998" table:style-name="ce6">
            <text:p><text:s/>$19.678.189.965,76<text:s/></text:p>
          </table:table-cell>
          <table:table-cell office:value-type="float" office:value="11454008" table:style-name="ce7">
            <text:p><text:s/>11.454.008<text:s/></text:p>
          </table:table-cell>
          <table:table-cell office:value-type="float" office:value="3212185326541.6499" table:style-name="ce6">
            <text:p><text:s/>$3.212.185.326.541,65<text:s/></text:p>
          </table:table-cell>
          <table:table-cell office:value-type="float" office:value="3193750063268.1099" table:style-name="ce6">
            <text:p><text:s/>$3.193.750.063.268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4T00:00:00" table:style-name="ce5">
            <text:p>4/1/2017</text:p>
          </table:table-cell>
          <table:table-cell office:value-type="float" office:value="17268036292.09" table:style-name="ce6">
            <text:p><text:s/>$17.268.036.292,09<text:s/></text:p>
          </table:table-cell>
          <table:table-cell office:value-type="float" office:value="13482579958.93" table:style-name="ce6">
            <text:p><text:s/>$13.482.579.958,93<text:s/></text:p>
          </table:table-cell>
          <table:table-cell office:value-type="float" office:value="11461382" table:style-name="ce7">
            <text:p><text:s/>11.461.382<text:s/></text:p>
          </table:table-cell>
          <table:table-cell office:value-type="float" office:value="3213417228308.6201" table:style-name="ce6">
            <text:p><text:s/>$3.213.417.228.308,62<text:s/></text:p>
          </table:table-cell>
          <table:table-cell office:value-type="float" office:value="3196402407903.9102" table:style-name="ce6">
            <text:p><text:s/>$3.196.402.407.903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5T00:00:00" table:style-name="ce5">
            <text:p>5/1/2017</text:p>
          </table:table-cell>
          <table:table-cell office:value-type="float" office:value="13972327249.860001" table:style-name="ce6">
            <text:p><text:s/>$13.972.327.249,86<text:s/></text:p>
          </table:table-cell>
          <table:table-cell office:value-type="float" office:value="16144035273.93" table:style-name="ce6">
            <text:p><text:s/>$16.144.035.273,93<text:s/></text:p>
          </table:table-cell>
          <table:table-cell office:value-type="float" office:value="11459720" table:style-name="ce7">
            <text:p><text:s/>11.459.720<text:s/></text:p>
          </table:table-cell>
          <table:table-cell office:value-type="float" office:value="3214294652083.48" table:style-name="ce6">
            <text:p><text:s/>$3.214.294.652.083,48<text:s/></text:p>
          </table:table-cell>
          <table:table-cell office:value-type="float" office:value="3196753067881.5698" table:style-name="ce6">
            <text:p><text:s/>$3.196.753.067.881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6T00:00:00" table:style-name="ce5">
            <text:p>6/1/2017</text:p>
          </table:table-cell>
          <table:table-cell office:value-type="float" office:value="17144931587.18" table:style-name="ce6">
            <text:p><text:s/>$17.144.931.587,18<text:s/></text:p>
          </table:table-cell>
          <table:table-cell office:value-type="float" office:value="17916113154.509998" table:style-name="ce6">
            <text:p><text:s/>$17.916.113.154,51<text:s/></text:p>
          </table:table-cell>
          <table:table-cell office:value-type="float" office:value="11470707" table:style-name="ce7">
            <text:p><text:s/>11.470.707<text:s/></text:p>
          </table:table-cell>
          <table:table-cell office:value-type="float" office:value="3214036934905.4502" table:style-name="ce6">
            <text:p><text:s/>$3.214.036.934.905,45<text:s/></text:p>
          </table:table-cell>
          <table:table-cell office:value-type="float" office:value="3196814903604.7598" table:style-name="ce6">
            <text:p><text:s/>$3.196.814.903.604,7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09T00:00:00" table:style-name="ce5">
            <text:p>9/1/2017</text:p>
          </table:table-cell>
          <table:table-cell office:value-type="float" office:value="15066761938.459999" table:style-name="ce6">
            <text:p><text:s/>$15.066.761.938,46<text:s/></text:p>
          </table:table-cell>
          <table:table-cell office:value-type="float" office:value="16970348131.09" table:style-name="ce6">
            <text:p><text:s/>$16.970.348.131,09<text:s/></text:p>
          </table:table-cell>
          <table:table-cell office:value-type="float" office:value="11471388" table:style-name="ce7">
            <text:p><text:s/>11.471.388<text:s/></text:p>
          </table:table-cell>
          <table:table-cell office:value-type="float" office:value="3213420121430" table:style-name="ce6">
            <text:p><text:s/>$3.213.420.121.430,00<text:s/></text:p>
          </table:table-cell>
          <table:table-cell office:value-type="float" office:value="3195643981004.5" table:style-name="ce6">
            <text:p><text:s/>$3.195.643.981.004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0T00:00:00" table:style-name="ce5">
            <text:p>10/1/2017</text:p>
          </table:table-cell>
          <table:table-cell office:value-type="float" office:value="24177342335.32" table:style-name="ce6">
            <text:p><text:s/>$24.177.342.335,32<text:s/></text:p>
          </table:table-cell>
          <table:table-cell office:value-type="float" office:value="17320088077.639999" table:style-name="ce6">
            <text:p><text:s/>$17.320.088.077,64<text:s/></text:p>
          </table:table-cell>
          <table:table-cell office:value-type="float" office:value="11453792" table:style-name="ce7">
            <text:p><text:s/>11.453.792<text:s/></text:p>
          </table:table-cell>
          <table:table-cell office:value-type="float" office:value="3223130554519.3198" table:style-name="ce6">
            <text:p><text:s/>$3.223.130.554.519,32<text:s/></text:p>
          </table:table-cell>
          <table:table-cell office:value-type="float" office:value="3204860528558.7798" table:style-name="ce6">
            <text:p><text:s/>$3.204.860.528.558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1T00:00:00" table:style-name="ce5">
            <text:p>11/1/2017</text:p>
          </table:table-cell>
          <table:table-cell office:value-type="float" office:value="24998699441.73" table:style-name="ce6">
            <text:p><text:s/>$24.998.699.441,73<text:s/></text:p>
          </table:table-cell>
          <table:table-cell office:value-type="float" office:value="11224250833.129999" table:style-name="ce6">
            <text:p><text:s/>$11.224.250.833,13<text:s/></text:p>
          </table:table-cell>
          <table:table-cell office:value-type="float" office:value="11467990" table:style-name="ce7">
            <text:p><text:s/>11.467.990<text:s/></text:p>
          </table:table-cell>
          <table:table-cell office:value-type="float" office:value="3237676405392.02" table:style-name="ce6">
            <text:p><text:s/>$3.237.676.405.392,02<text:s/></text:p>
          </table:table-cell>
          <table:table-cell office:value-type="float" office:value="3219386082802.25" table:style-name="ce6">
            <text:p><text:s/>$3.219.386.082.802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2T00:00:00" table:style-name="ce5">
            <text:p>12/1/2017</text:p>
          </table:table-cell>
          <table:table-cell office:value-type="float" office:value="16305340220.709999" table:style-name="ce6">
            <text:p><text:s/>$16.305.340.220,71<text:s/></text:p>
          </table:table-cell>
          <table:table-cell office:value-type="float" office:value="13021719835.5" table:style-name="ce6">
            <text:p><text:s/>$13.021.719.835,50<text:s/></text:p>
          </table:table-cell>
          <table:table-cell office:value-type="float" office:value="11469429" table:style-name="ce7">
            <text:p><text:s/>11.469.429<text:s/></text:p>
          </table:table-cell>
          <table:table-cell office:value-type="float" office:value="3250881772998.1499" table:style-name="ce6">
            <text:p><text:s/>$3.250.881.772.998,15<text:s/></text:p>
          </table:table-cell>
          <table:table-cell office:value-type="float" office:value="3232537191720.79" table:style-name="ce6">
            <text:p><text:s/>$3.232.537.191.720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3T00:00:00" table:style-name="ce5">
            <text:p>13/1/2017</text:p>
          </table:table-cell>
          <table:table-cell office:value-type="float" office:value="22648585293.970001" table:style-name="ce6">
            <text:p><text:s/>$22.648.585.293,97<text:s/></text:p>
          </table:table-cell>
          <table:table-cell office:value-type="float" office:value="14375001698.85" table:style-name="ce6">
            <text:p><text:s/>$14.375.001.698,85<text:s/></text:p>
          </table:table-cell>
          <table:table-cell office:value-type="float" office:value="11481435" table:style-name="ce7">
            <text:p><text:s/>11.481.435<text:s/></text:p>
          </table:table-cell>
          <table:table-cell office:value-type="float" office:value="3264054646709.1201" table:style-name="ce6">
            <text:p><text:s/>$3.264.054.646.709,12<text:s/></text:p>
          </table:table-cell>
          <table:table-cell office:value-type="float" office:value="3243308323213.6499" table:style-name="ce6">
            <text:p><text:s/>$3.243.308.323.213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6T00:00:00" table:style-name="ce5">
            <text:p>16/1/2017</text:p>
          </table:table-cell>
          <table:table-cell office:value-type="float" office:value="17653210110.439999" table:style-name="ce6">
            <text:p><text:s/>$17.653.210.110,44<text:s/></text:p>
          </table:table-cell>
          <table:table-cell office:value-type="float" office:value="20669341610.93" table:style-name="ce6">
            <text:p><text:s/>$20.669.341.610,93<text:s/></text:p>
          </table:table-cell>
          <table:table-cell office:value-type="float" office:value="11468648" table:style-name="ce7">
            <text:p><text:s/>11.468.648<text:s/></text:p>
          </table:table-cell>
          <table:table-cell office:value-type="float" office:value="3262157321926.3799" table:style-name="ce6">
            <text:p><text:s/>$3.262.157.321.926,38<text:s/></text:p>
          </table:table-cell>
          <table:table-cell office:value-type="float" office:value="3243258523841.0498" table:style-name="ce6">
            <text:p><text:s/>$3.243.258.523.841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7T00:00:00" table:style-name="ce5">
            <text:p>17/1/2017</text:p>
          </table:table-cell>
          <table:table-cell office:value-type="float" office:value="24288542078.970001" table:style-name="ce6">
            <text:p><text:s/>$24.288.542.078,97<text:s/></text:p>
          </table:table-cell>
          <table:table-cell office:value-type="float" office:value="11320813138.559999" table:style-name="ce6">
            <text:p><text:s/>$11.320.813.138,56<text:s/></text:p>
          </table:table-cell>
          <table:table-cell office:value-type="float" office:value="11479076" table:style-name="ce7">
            <text:p><text:s/>11.479.076<text:s/></text:p>
          </table:table-cell>
          <table:table-cell office:value-type="float" office:value="3278489601507.5" table:style-name="ce6">
            <text:p><text:s/>$3.278.489.601.507,50<text:s/></text:p>
          </table:table-cell>
          <table:table-cell office:value-type="float" office:value="3258244944789.1699" table:style-name="ce6">
            <text:p><text:s/>$3.258.244.944.789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8T00:00:00" table:style-name="ce5">
            <text:p>18/1/2017</text:p>
          </table:table-cell>
          <table:table-cell office:value-type="float" office:value="14774702687.379999" table:style-name="ce6">
            <text:p><text:s/>$14.774.702.687,38<text:s/></text:p>
          </table:table-cell>
          <table:table-cell office:value-type="float" office:value="10912212486.33" table:style-name="ce6">
            <text:p><text:s/>$10.912.212.486,33<text:s/></text:p>
          </table:table-cell>
          <table:table-cell office:value-type="float" office:value="11488555" table:style-name="ce7">
            <text:p><text:s/>11.488.555<text:s/></text:p>
          </table:table-cell>
          <table:table-cell office:value-type="float" office:value="3280645457981.9702" table:style-name="ce6">
            <text:p><text:s/>$3.280.645.457.981,97<text:s/></text:p>
          </table:table-cell>
          <table:table-cell office:value-type="float" office:value="3261841752636.0801" table:style-name="ce6">
            <text:p><text:s/>$3.261.841.752.636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19T00:00:00" table:style-name="ce5">
            <text:p>19/1/2017</text:p>
          </table:table-cell>
          <table:table-cell office:value-type="float" office:value="13088987460.219999" table:style-name="ce6">
            <text:p><text:s/>$13.088.987.460,22<text:s/></text:p>
          </table:table-cell>
          <table:table-cell office:value-type="float" office:value="16893754308.18" table:style-name="ce6">
            <text:p><text:s/>$16.893.754.308,18<text:s/></text:p>
          </table:table-cell>
          <table:table-cell office:value-type="float" office:value="11496777" table:style-name="ce7">
            <text:p><text:s/>11.496.777<text:s/></text:p>
          </table:table-cell>
          <table:table-cell office:value-type="float" office:value="3277910628309.7402" table:style-name="ce6">
            <text:p><text:s/>$3.277.910.628.309,74<text:s/></text:p>
          </table:table-cell>
          <table:table-cell office:value-type="float" office:value="3258865059681.7002" table:style-name="ce6">
            <text:p><text:s/>$3.258.865.059.681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0T00:00:00" table:style-name="ce5">
            <text:p>20/1/2017</text:p>
          </table:table-cell>
          <table:table-cell office:value-type="float" office:value="13900771701.309999" table:style-name="ce6">
            <text:p><text:s/>$13.900.771.701,31<text:s/></text:p>
          </table:table-cell>
          <table:table-cell office:value-type="float" office:value="21967055538.060001" table:style-name="ce6">
            <text:p><text:s/>$21.967.055.538,06<text:s/></text:p>
          </table:table-cell>
          <table:table-cell office:value-type="float" office:value="11492602" table:style-name="ce7">
            <text:p><text:s/>11.492.602<text:s/></text:p>
          </table:table-cell>
          <table:table-cell office:value-type="float" office:value="3273905889208.5" table:style-name="ce6">
            <text:p><text:s/>$3.273.905.889.208,50<text:s/></text:p>
          </table:table-cell>
          <table:table-cell office:value-type="float" office:value="3253190578980.46" table:style-name="ce6">
            <text:p><text:s/>$3.253.190.578.980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3T00:00:00" table:style-name="ce5">
            <text:p>23/1/2017</text:p>
          </table:table-cell>
          <table:table-cell office:value-type="float" office:value="27861102509.080002" table:style-name="ce6">
            <text:p><text:s/>$27.861.102.509,08<text:s/></text:p>
          </table:table-cell>
          <table:table-cell office:value-type="float" office:value="14859260025.6" table:style-name="ce6">
            <text:p><text:s/>$14.859.260.025,60<text:s/></text:p>
          </table:table-cell>
          <table:table-cell office:value-type="float" office:value="11497448" table:style-name="ce7">
            <text:p><text:s/>11.497.448<text:s/></text:p>
          </table:table-cell>
          <table:table-cell office:value-type="float" office:value="3289134282905.6401" table:style-name="ce6">
            <text:p><text:s/>$3.289.134.282.905,64<text:s/></text:p>
          </table:table-cell>
          <table:table-cell office:value-type="float" office:value="3269278271102.2998" table:style-name="ce6">
            <text:p><text:s/>$3.269.278.271.102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4T00:00:00" table:style-name="ce5">
            <text:p>24/1/2017</text:p>
          </table:table-cell>
          <table:table-cell office:value-type="float" office:value="18943038721.02" table:style-name="ce6">
            <text:p><text:s/>$18.943.038.721,02<text:s/></text:p>
          </table:table-cell>
          <table:table-cell office:value-type="float" office:value="16371045837.639999" table:style-name="ce6">
            <text:p><text:s/>$16.371.045.837,64<text:s/></text:p>
          </table:table-cell>
          <table:table-cell office:value-type="float" office:value="11530092" table:style-name="ce7">
            <text:p><text:s/>11.530.092<text:s/></text:p>
          </table:table-cell>
          <table:table-cell office:value-type="float" office:value="3294390680907.8101" table:style-name="ce6">
            <text:p><text:s/>$3.294.390.680.907,81<text:s/></text:p>
          </table:table-cell>
          <table:table-cell office:value-type="float" office:value="3273955279151.8301" table:style-name="ce6">
            <text:p><text:s/>$3.273.955.279.151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5T00:00:00" table:style-name="ce5">
            <text:p>25/1/2017</text:p>
          </table:table-cell>
          <table:table-cell office:value-type="float" office:value="11245386151.129999" table:style-name="ce6">
            <text:p><text:s/>$11.245.386.151,13<text:s/></text:p>
          </table:table-cell>
          <table:table-cell office:value-type="float" office:value="12906637963.959999" table:style-name="ce6">
            <text:p><text:s/>$12.906.637.963,96<text:s/></text:p>
          </table:table-cell>
          <table:table-cell office:value-type="float" office:value="11517247" table:style-name="ce7">
            <text:p><text:s/>11.517.247<text:s/></text:p>
          </table:table-cell>
          <table:table-cell office:value-type="float" office:value="3294327851731.29" table:style-name="ce6">
            <text:p><text:s/>$3.294.327.851.731,29<text:s/></text:p>
          </table:table-cell>
          <table:table-cell office:value-type="float" office:value="3273864253895.3901" table:style-name="ce6">
            <text:p><text:s/>$3.273.864.253.895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6T00:00:00" table:style-name="ce5">
            <text:p>26/1/2017</text:p>
          </table:table-cell>
          <table:table-cell office:value-type="float" office:value="17177707081.639999" table:style-name="ce6">
            <text:p><text:s/>$17.177.707.081,64<text:s/></text:p>
          </table:table-cell>
          <table:table-cell office:value-type="float" office:value="16845747980.84" table:style-name="ce6">
            <text:p><text:s/>$16.845.747.980,84<text:s/></text:p>
          </table:table-cell>
          <table:table-cell office:value-type="float" office:value="11528126" table:style-name="ce7">
            <text:p><text:s/>11.528.126<text:s/></text:p>
          </table:table-cell>
          <table:table-cell office:value-type="float" office:value="3299485808605.9199" table:style-name="ce6">
            <text:p><text:s/>$3.299.485.808.605,92<text:s/></text:p>
          </table:table-cell>
          <table:table-cell office:value-type="float" office:value="3276302836621.96" table:style-name="ce6">
            <text:p><text:s/>$3.276.302.836.621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27T00:00:00" table:style-name="ce5">
            <text:p>27/1/2017</text:p>
          </table:table-cell>
          <table:table-cell office:value-type="float" office:value="15682136163.84" table:style-name="ce6">
            <text:p><text:s/>$15.682.136.163,84<text:s/></text:p>
          </table:table-cell>
          <table:table-cell office:value-type="float" office:value="17476604184.52" table:style-name="ce6">
            <text:p><text:s/>$17.476.604.184,52<text:s/></text:p>
          </table:table-cell>
          <table:table-cell office:value-type="float" office:value="11501663" table:style-name="ce7">
            <text:p><text:s/>11.501.663<text:s/></text:p>
          </table:table-cell>
          <table:table-cell office:value-type="float" office:value="3294911102996.29" table:style-name="ce6">
            <text:p><text:s/>$3.294.911.102.996,29<text:s/></text:p>
          </table:table-cell>
          <table:table-cell office:value-type="float" office:value="3275720910808.8701" table:style-name="ce6">
            <text:p><text:s/>$3.275.720.910.808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30T00:00:00" table:style-name="ce5">
            <text:p>30/1/2017</text:p>
          </table:table-cell>
          <table:table-cell office:value-type="float" office:value="19689953975.43" table:style-name="ce6">
            <text:p><text:s/>$19.689.953.975,43<text:s/></text:p>
          </table:table-cell>
          <table:table-cell office:value-type="float" office:value="25223226419.889999" table:style-name="ce6">
            <text:p><text:s/>$25.223.226.419,89<text:s/></text:p>
          </table:table-cell>
          <table:table-cell office:value-type="float" office:value="11471522" table:style-name="ce7">
            <text:p><text:s/>11.471.522<text:s/></text:p>
          </table:table-cell>
          <table:table-cell office:value-type="float" office:value="3287527856540" table:style-name="ce6">
            <text:p><text:s/>$3.287.527.856.540,00<text:s/></text:p>
          </table:table-cell>
          <table:table-cell office:value-type="float" office:value="3266141458410.5801" table:style-name="ce6">
            <text:p><text:s/>$3.266.141.458.410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1-31T00:00:00" table:style-name="ce5">
            <text:p>31/1/2017</text:p>
          </table:table-cell>
          <table:table-cell office:value-type="float" office:value="25529332195.970001" table:style-name="ce6">
            <text:p><text:s/>$25.529.332.195,97<text:s/></text:p>
          </table:table-cell>
          <table:table-cell office:value-type="float" office:value="28040055889.07" table:style-name="ce6">
            <text:p><text:s/>$28.040.055.889,07<text:s/></text:p>
          </table:table-cell>
          <table:table-cell office:value-type="float" office:value="11476304" table:style-name="ce7">
            <text:p><text:s/>11.476.304<text:s/></text:p>
          </table:table-cell>
          <table:table-cell office:value-type="float" office:value="3287460407335.5601" table:style-name="ce6">
            <text:p><text:s/>$3.287.460.407.335,56<text:s/></text:p>
          </table:table-cell>
          <table:table-cell office:value-type="float" office:value="3266747620016.8999" table:style-name="ce6">
            <text:p><text:s/>$3.266.747.620.016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1T00:00:00" table:style-name="ce5">
            <text:p>1/2/2017</text:p>
          </table:table-cell>
          <table:table-cell office:value-type="float" office:value="19139935345.049999" table:style-name="ce6">
            <text:p><text:s/>$19.139.935.345,05<text:s/></text:p>
          </table:table-cell>
          <table:table-cell office:value-type="float" office:value="22584553885.889999" table:style-name="ce6">
            <text:p><text:s/>$22.584.553.885,89<text:s/></text:p>
          </table:table-cell>
          <table:table-cell office:value-type="float" office:value="11483970" table:style-name="ce7">
            <text:p><text:s/>11.483.970<text:s/></text:p>
          </table:table-cell>
          <table:table-cell office:value-type="float" office:value="3286534830760.6899" table:style-name="ce6">
            <text:p><text:s/>$3.286.534.830.760,69<text:s/></text:p>
          </table:table-cell>
          <table:table-cell office:value-type="float" office:value="3265650510804.3398" table:style-name="ce6">
            <text:p><text:s/>$3.265.650.510.804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2T00:00:00" table:style-name="ce5">
            <text:p>2/2/2017</text:p>
          </table:table-cell>
          <table:table-cell office:value-type="float" office:value="14862623673.780001" table:style-name="ce6">
            <text:p><text:s/>$14.862.623.673,78<text:s/></text:p>
          </table:table-cell>
          <table:table-cell office:value-type="float" office:value="11862955881.01" table:style-name="ce6">
            <text:p><text:s/>$11.862.955.881,01<text:s/></text:p>
          </table:table-cell>
          <table:table-cell office:value-type="float" office:value="11490286" table:style-name="ce7">
            <text:p><text:s/>11.490.286<text:s/></text:p>
          </table:table-cell>
          <table:table-cell office:value-type="float" office:value="3290217929047.5601" table:style-name="ce6">
            <text:p><text:s/>$3.290.217.929.047,56<text:s/></text:p>
          </table:table-cell>
          <table:table-cell office:value-type="float" office:value="3270004381502.4502" table:style-name="ce6">
            <text:p><text:s/>$3.270.004.381.502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3T00:00:00" table:style-name="ce5">
            <text:p>3/2/2017</text:p>
          </table:table-cell>
          <table:table-cell office:value-type="float" office:value="14840281464.870001" table:style-name="ce6">
            <text:p><text:s/>$14.840.281.464,87<text:s/></text:p>
          </table:table-cell>
          <table:table-cell office:value-type="float" office:value="14124144760.07" table:style-name="ce6">
            <text:p><text:s/>$14.124.144.760,07<text:s/></text:p>
          </table:table-cell>
          <table:table-cell office:value-type="float" office:value="11498493" table:style-name="ce7">
            <text:p><text:s/>11.498.493<text:s/></text:p>
          </table:table-cell>
          <table:table-cell office:value-type="float" office:value="3294137868267.6099" table:style-name="ce6">
            <text:p><text:s/>$3.294.137.868.267,61<text:s/></text:p>
          </table:table-cell>
          <table:table-cell office:value-type="float" office:value="3274813146996.4102" table:style-name="ce6">
            <text:p><text:s/>$3.274.813.146.996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6T00:00:00" table:style-name="ce5">
            <text:p>6/2/2017</text:p>
          </table:table-cell>
          <table:table-cell office:value-type="float" office:value="13988975054.620001" table:style-name="ce6">
            <text:p><text:s/>$13.988.975.054,62<text:s/></text:p>
          </table:table-cell>
          <table:table-cell office:value-type="float" office:value="18312106791.990002" table:style-name="ce6">
            <text:p><text:s/>$18.312.106.791,99<text:s/></text:p>
          </table:table-cell>
          <table:table-cell office:value-type="float" office:value="11219732" table:style-name="ce7">
            <text:p><text:s/>11.219.732<text:s/></text:p>
          </table:table-cell>
          <table:table-cell office:value-type="float" office:value="3094930748129.6001" table:style-name="ce6">
            <text:p><text:s/>$3.094.930.748.129,60<text:s/></text:p>
          </table:table-cell>
          <table:table-cell office:value-type="float" office:value="3073720761279.8901" table:style-name="ce6">
            <text:p><text:s/>$3.073.720.761.279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7T00:00:00" table:style-name="ce5">
            <text:p>7/2/2017</text:p>
          </table:table-cell>
          <table:table-cell office:value-type="float" office:value="16987521272.15" table:style-name="ce6">
            <text:p><text:s/>$16.987.521.272,15<text:s/></text:p>
          </table:table-cell>
          <table:table-cell office:value-type="float" office:value="15887576698.33" table:style-name="ce6">
            <text:p><text:s/>$15.887.576.698,33<text:s/></text:p>
          </table:table-cell>
          <table:table-cell office:value-type="float" office:value="11498299" table:style-name="ce7">
            <text:p><text:s/>11.498.299<text:s/></text:p>
          </table:table-cell>
          <table:table-cell office:value-type="float" office:value="4010454000619.1401" table:style-name="ce6">
            <text:p><text:s/>$4.010.454.000.619,14<text:s/></text:p>
          </table:table-cell>
          <table:table-cell office:value-type="float" office:value="3274208606801.73" table:style-name="ce6">
            <text:p><text:s/>$3.274.208.606.801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8T00:00:00" table:style-name="ce5">
            <text:p>8/2/2017</text:p>
          </table:table-cell>
          <table:table-cell office:value-type="float" office:value="16862264339.74" table:style-name="ce6">
            <text:p><text:s/>$16.862.264.339,74<text:s/></text:p>
          </table:table-cell>
          <table:table-cell office:value-type="float" office:value="11618480975.209999" table:style-name="ce6">
            <text:p><text:s/>$11.618.480.975,21<text:s/></text:p>
          </table:table-cell>
          <table:table-cell office:value-type="float" office:value="11503565" table:style-name="ce7">
            <text:p><text:s/>11.503.565<text:s/></text:p>
          </table:table-cell>
          <table:table-cell office:value-type="float" office:value="3894335522200.5498" table:style-name="ce6">
            <text:p><text:s/>$3.894.335.522.200,55<text:s/></text:p>
          </table:table-cell>
          <table:table-cell office:value-type="float" office:value="3284363338170.5601" table:style-name="ce6">
            <text:p><text:s/>$3.284.363.338.170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09T00:00:00" table:style-name="ce5">
            <text:p>9/2/2017</text:p>
          </table:table-cell>
          <table:table-cell office:value-type="float" office:value="13930610098.959999" table:style-name="ce6">
            <text:p><text:s/>$13.930.610.098,96<text:s/></text:p>
          </table:table-cell>
          <table:table-cell office:value-type="float" office:value="12568474716.610001" table:style-name="ce6">
            <text:p><text:s/>$12.568.474.716,61<text:s/></text:p>
          </table:table-cell>
          <table:table-cell office:value-type="float" office:value="11510330" table:style-name="ce7">
            <text:p><text:s/>11.510.330<text:s/></text:p>
          </table:table-cell>
          <table:table-cell office:value-type="float" office:value="3310001868282.6499" table:style-name="ce6">
            <text:p><text:s/>$3.310.001.868.282,65<text:s/></text:p>
          </table:table-cell>
          <table:table-cell office:value-type="float" office:value="3288753396988.1099" table:style-name="ce6">
            <text:p><text:s/>$3.288.753.396.988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0T00:00:00" table:style-name="ce5">
            <text:p>10/2/2017</text:p>
          </table:table-cell>
          <table:table-cell office:value-type="float" office:value="28067304676.990002" table:style-name="ce6">
            <text:p><text:s/>$28.067.304.676,99<text:s/></text:p>
          </table:table-cell>
          <table:table-cell office:value-type="float" office:value="19099037206.34" table:style-name="ce6">
            <text:p><text:s/>$19.099.037.206,34<text:s/></text:p>
          </table:table-cell>
          <table:table-cell office:value-type="float" office:value="11497313" table:style-name="ce7">
            <text:p><text:s/>11.497.313<text:s/></text:p>
          </table:table-cell>
          <table:table-cell office:value-type="float" office:value="4035993404352.5601" table:style-name="ce6">
            <text:p><text:s/>$4.035.993.404.352,56<text:s/></text:p>
          </table:table-cell>
          <table:table-cell office:value-type="float" office:value="3301719380003.5298" table:style-name="ce6">
            <text:p><text:s/>$3.301.719.380.003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3T00:00:00" table:style-name="ce5">
            <text:p>13/2/2017</text:p>
          </table:table-cell>
          <table:table-cell office:value-type="float" office:value="21582387087.48" table:style-name="ce6">
            <text:p><text:s/>$21.582.387.087,48<text:s/></text:p>
          </table:table-cell>
          <table:table-cell office:value-type="float" office:value="15000640841.57" table:style-name="ce6">
            <text:p><text:s/>$15.000.640.841,57<text:s/></text:p>
          </table:table-cell>
          <table:table-cell office:value-type="float" office:value="11496194" table:style-name="ce7">
            <text:p><text:s/>11.496.194<text:s/></text:p>
          </table:table-cell>
          <table:table-cell office:value-type="float" office:value="3331805970247.9102" table:style-name="ce6">
            <text:p><text:s/>$3.331.805.970.247,91<text:s/></text:p>
          </table:table-cell>
          <table:table-cell office:value-type="float" office:value="3311399676332.3901" table:style-name="ce6">
            <text:p><text:s/>$3.311.399.676.33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4T00:00:00" table:style-name="ce5">
            <text:p>14/2/2017</text:p>
          </table:table-cell>
          <table:table-cell office:value-type="float" office:value="25656001155.650002" table:style-name="ce6">
            <text:p><text:s/>$25.656.001.155,65<text:s/></text:p>
          </table:table-cell>
          <table:table-cell office:value-type="float" office:value="12982567684.209999" table:style-name="ce6">
            <text:p><text:s/>$12.982.567.684,21<text:s/></text:p>
          </table:table-cell>
          <table:table-cell office:value-type="float" office:value="11496331" table:style-name="ce7">
            <text:p><text:s/>11.496.331<text:s/></text:p>
          </table:table-cell>
          <table:table-cell office:value-type="float" office:value="3346706756695.0801" table:style-name="ce6">
            <text:p><text:s/>$3.346.706.756.695,08<text:s/></text:p>
          </table:table-cell>
          <table:table-cell office:value-type="float" office:value="3324734489165.6499" table:style-name="ce6">
            <text:p><text:s/>$3.324.734.489.165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5T00:00:00" table:style-name="ce5">
            <text:p>15/2/2017</text:p>
          </table:table-cell>
          <table:table-cell office:value-type="float" office:value="28490499475.849998" table:style-name="ce6">
            <text:p><text:s/>$28.490.499.475,85<text:s/></text:p>
          </table:table-cell>
          <table:table-cell office:value-type="float" office:value="19214519281.400002" table:style-name="ce6">
            <text:p><text:s/>$19.214.519.281,40<text:s/></text:p>
          </table:table-cell>
          <table:table-cell office:value-type="float" office:value="11497884" table:style-name="ce7">
            <text:p><text:s/>11.497.884<text:s/></text:p>
          </table:table-cell>
          <table:table-cell office:value-type="float" office:value="3357314944095.1899" table:style-name="ce6">
            <text:p><text:s/>$3.357.314.944.095,19<text:s/></text:p>
          </table:table-cell>
          <table:table-cell office:value-type="float" office:value="3337187873413.6401" table:style-name="ce6">
            <text:p><text:s/>$3.337.187.873.413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6T00:00:00" table:style-name="ce5">
            <text:p>16/2/2017</text:p>
          </table:table-cell>
          <table:table-cell office:value-type="float" office:value="17490582986.049999" table:style-name="ce6">
            <text:p><text:s/>$17.490.582.986,05<text:s/></text:p>
          </table:table-cell>
          <table:table-cell office:value-type="float" office:value="13371813906.99" table:style-name="ce6">
            <text:p><text:s/>$13.371.813.906,99<text:s/></text:p>
          </table:table-cell>
          <table:table-cell office:value-type="float" office:value="11510497" table:style-name="ce7">
            <text:p><text:s/>11.510.497<text:s/></text:p>
          </table:table-cell>
          <table:table-cell office:value-type="float" office:value="3362527387801.1001" table:style-name="ce6">
            <text:p><text:s/>$3.362.527.387.801,10<text:s/></text:p>
          </table:table-cell>
          <table:table-cell office:value-type="float" office:value="3341262569917.2202" table:style-name="ce6">
            <text:p><text:s/>$3.341.262.569.91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17T00:00:00" table:style-name="ce5">
            <text:p>17/2/2017</text:p>
          </table:table-cell>
          <table:table-cell office:value-type="float" office:value="15976787609.66" table:style-name="ce6">
            <text:p><text:s/>$15.976.787.609,66<text:s/></text:p>
          </table:table-cell>
          <table:table-cell office:value-type="float" office:value="14339801480.07" table:style-name="ce6">
            <text:p><text:s/>$14.339.801.480,07<text:s/></text:p>
          </table:table-cell>
          <table:table-cell office:value-type="float" office:value="11519824" table:style-name="ce7">
            <text:p><text:s/>11.519.824<text:s/></text:p>
          </table:table-cell>
          <table:table-cell office:value-type="float" office:value="3366634491677.75" table:style-name="ce6">
            <text:p><text:s/>$3.366.634.491.677,75<text:s/></text:p>
          </table:table-cell>
          <table:table-cell office:value-type="float" office:value="3344669811873.27" table:style-name="ce6">
            <text:p><text:s/>$3.344.669.811.873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20T00:00:00" table:style-name="ce5">
            <text:p>20/2/2017</text:p>
          </table:table-cell>
          <table:table-cell office:value-type="float" office:value="16929604809.959999" table:style-name="ce6">
            <text:p><text:s/>$16.929.604.809,96<text:s/></text:p>
          </table:table-cell>
          <table:table-cell office:value-type="float" office:value="26203357893.060001" table:style-name="ce6">
            <text:p><text:s/>$26.203.357.893,06<text:s/></text:p>
          </table:table-cell>
          <table:table-cell office:value-type="float" office:value="11510523" table:style-name="ce7">
            <text:p><text:s/>11.510.523<text:s/></text:p>
          </table:table-cell>
          <table:table-cell office:value-type="float" office:value="3364993349765.5098" table:style-name="ce6">
            <text:p><text:s/>$3.364.993.349.765,51<text:s/></text:p>
          </table:table-cell>
          <table:table-cell office:value-type="float" office:value="3338721674461.9502" table:style-name="ce6">
            <text:p><text:s/>$3.338.721.674.461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21T00:00:00" table:style-name="ce5">
            <text:p>21/2/2017</text:p>
          </table:table-cell>
          <table:table-cell office:value-type="float" office:value="23740623574.259998" table:style-name="ce6">
            <text:p><text:s/>$23.740.623.574,26<text:s/></text:p>
          </table:table-cell>
          <table:table-cell office:value-type="float" office:value="18138455837.380001" table:style-name="ce6">
            <text:p><text:s/>$18.138.455.837,38<text:s/></text:p>
          </table:table-cell>
          <table:table-cell office:value-type="float" office:value="11523773" table:style-name="ce7">
            <text:p><text:s/>11.523.773<text:s/></text:p>
          </table:table-cell>
          <table:table-cell office:value-type="float" office:value="3374894689757.9399" table:style-name="ce6">
            <text:p><text:s/>$3.374.894.689.757,94<text:s/></text:p>
          </table:table-cell>
          <table:table-cell office:value-type="float" office:value="3348532681962.4302" table:style-name="ce6">
            <text:p><text:s/>$3.348.532.681.962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22T00:00:00" table:style-name="ce5">
            <text:p>22/2/2017</text:p>
          </table:table-cell>
          <table:table-cell office:value-type="float" office:value="20256698518.34" table:style-name="ce6">
            <text:p><text:s/>$20.256.698.518,34<text:s/></text:p>
          </table:table-cell>
          <table:table-cell office:value-type="float" office:value="19571588454.529999" table:style-name="ce6">
            <text:p><text:s/>$19.571.588.454,53<text:s/></text:p>
          </table:table-cell>
          <table:table-cell office:value-type="float" office:value="11536680" table:style-name="ce7">
            <text:p><text:s/>11.536.680<text:s/></text:p>
          </table:table-cell>
          <table:table-cell office:value-type="float" office:value="3374514896287.1201" table:style-name="ce6">
            <text:p><text:s/>$3.374.514.896.287,12<text:s/></text:p>
          </table:table-cell>
          <table:table-cell office:value-type="float" office:value="3349770533277.1099" table:style-name="ce6">
            <text:p><text:s/>$3.349.770.533.277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23T00:00:00" table:style-name="ce5">
            <text:p>23/2/2017</text:p>
          </table:table-cell>
          <table:table-cell office:value-type="float" office:value="18512711068.66" table:style-name="ce6">
            <text:p><text:s/>$18.512.711.068,66<text:s/></text:p>
          </table:table-cell>
          <table:table-cell office:value-type="float" office:value="30954531241.09" table:style-name="ce6">
            <text:p><text:s/>$30.954.531.241,09<text:s/></text:p>
          </table:table-cell>
          <table:table-cell office:value-type="float" office:value="11551549" table:style-name="ce7">
            <text:p><text:s/>11.551.549<text:s/></text:p>
          </table:table-cell>
          <table:table-cell office:value-type="float" office:value="3363738549005.21" table:style-name="ce6">
            <text:p><text:s/>$3.363.738.549.005,21<text:s/></text:p>
          </table:table-cell>
          <table:table-cell office:value-type="float" office:value="3339003384827.5" table:style-name="ce6">
            <text:p><text:s/>$3.339.003.384.827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2-24T00:00:00" table:style-name="ce5">
            <text:p>24/2/2017</text:p>
          </table:table-cell>
          <table:table-cell office:value-type="float" office:value="25835810926.48" table:style-name="ce6">
            <text:p><text:s/>$25.835.810.926,48<text:s/></text:p>
          </table:table-cell>
          <table:table-cell office:value-type="float" office:value="34456669507.949997" table:style-name="ce6">
            <text:p><text:s/>$34.456.669.507,95<text:s/></text:p>
          </table:table-cell>
          <table:table-cell office:value-type="float" office:value="11577285" table:style-name="ce7">
            <text:p><text:s/>11.577.285<text:s/></text:p>
          </table:table-cell>
          <table:table-cell office:value-type="float" office:value="3354566125078.9302" table:style-name="ce6">
            <text:p><text:s/>$3.354.566.125.078,93<text:s/></text:p>
          </table:table-cell>
          <table:table-cell office:value-type="float" office:value="3331465230571.4302" table:style-name="ce6">
            <text:p><text:s/>$3.331.465.230.571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1T00:00:00" table:style-name="ce5">
            <text:p>1/3/2017</text:p>
          </table:table-cell>
          <table:table-cell office:value-type="float" office:value="19368426705.099998" table:style-name="ce6">
            <text:p><text:s/>$19.368.426.705,10<text:s/></text:p>
          </table:table-cell>
          <table:table-cell office:value-type="float" office:value="22672541318" table:style-name="ce6">
            <text:p><text:s/>$22.672.541.318,00<text:s/></text:p>
          </table:table-cell>
          <table:table-cell office:value-type="float" office:value="11571617" table:style-name="ce7">
            <text:p><text:s/>11.571.617<text:s/></text:p>
          </table:table-cell>
          <table:table-cell office:value-type="float" office:value="3352123317389.2998" table:style-name="ce6">
            <text:p><text:s/>$3.352.123.317.389,30<text:s/></text:p>
          </table:table-cell>
          <table:table-cell office:value-type="float" office:value="3331439711395.7998" table:style-name="ce6">
            <text:p><text:s/>$3.331.439.711.395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2T00:00:00" table:style-name="ce5">
            <text:p>2/3/2017</text:p>
          </table:table-cell>
          <table:table-cell office:value-type="float" office:value="24886275282.959999" table:style-name="ce6">
            <text:p><text:s/>$24.886.275.282,96<text:s/></text:p>
          </table:table-cell>
          <table:table-cell office:value-type="float" office:value="16553701799.219999" table:style-name="ce6">
            <text:p><text:s/>$16.553.701.799,22<text:s/></text:p>
          </table:table-cell>
          <table:table-cell office:value-type="float" office:value="11582161" table:style-name="ce7">
            <text:p><text:s/>11.582.161<text:s/></text:p>
          </table:table-cell>
          <table:table-cell office:value-type="float" office:value="3359573753321.46" table:style-name="ce6">
            <text:p><text:s/>$3.359.573.753.321,46<text:s/></text:p>
          </table:table-cell>
          <table:table-cell office:value-type="float" office:value="3339072686795.8999" table:style-name="ce6">
            <text:p><text:s/>$3.339.072.686.795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3T00:00:00" table:style-name="ce5">
            <text:p>3/3/2017</text:p>
          </table:table-cell>
          <table:table-cell office:value-type="float" office:value="19786297305.68" table:style-name="ce6">
            <text:p><text:s/>$19.786.297.305,68<text:s/></text:p>
          </table:table-cell>
          <table:table-cell office:value-type="float" office:value="15417308799.17" table:style-name="ce6">
            <text:p><text:s/>$15.417.308.799,17<text:s/></text:p>
          </table:table-cell>
          <table:table-cell office:value-type="float" office:value="11595396" table:style-name="ce7">
            <text:p><text:s/>11.595.396<text:s/></text:p>
          </table:table-cell>
          <table:table-cell office:value-type="float" office:value="3369398601998.1499" table:style-name="ce6">
            <text:p><text:s/>$3.369.398.601.998,15<text:s/></text:p>
          </table:table-cell>
          <table:table-cell office:value-type="float" office:value="3347644245843.0098" table:style-name="ce6">
            <text:p><text:s/>$3.347.644.245.843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6T00:00:00" table:style-name="ce5">
            <text:p>6/3/2017</text:p>
          </table:table-cell>
          <table:table-cell office:value-type="float" office:value="18522341834.830002" table:style-name="ce6">
            <text:p><text:s/>$18.522.341.834,83<text:s/></text:p>
          </table:table-cell>
          <table:table-cell office:value-type="float" office:value="28374669304.060001" table:style-name="ce6">
            <text:p><text:s/>$28.374.669.304,06<text:s/></text:p>
          </table:table-cell>
          <table:table-cell office:value-type="float" office:value="11570011" table:style-name="ce7">
            <text:p><text:s/>11.570.011<text:s/></text:p>
          </table:table-cell>
          <table:table-cell office:value-type="float" office:value="3362235037545.5601" table:style-name="ce6">
            <text:p><text:s/>$3.362.235.037.545,56<text:s/></text:p>
          </table:table-cell>
          <table:table-cell office:value-type="float" office:value="3339564707026.3398" table:style-name="ce6">
            <text:p><text:s/>$3.339.564.707.026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7T00:00:00" table:style-name="ce5">
            <text:p>7/3/2017</text:p>
          </table:table-cell>
          <table:table-cell office:value-type="float" office:value="20772472550.549999" table:style-name="ce6">
            <text:p><text:s/>$20.772.472.550,55<text:s/></text:p>
          </table:table-cell>
          <table:table-cell office:value-type="float" office:value="17592824907.119999" table:style-name="ce6">
            <text:p><text:s/>$17.592.824.907,12<text:s/></text:p>
          </table:table-cell>
          <table:table-cell office:value-type="float" office:value="11609687" table:style-name="ce7">
            <text:p><text:s/>11.609.687<text:s/></text:p>
          </table:table-cell>
          <table:table-cell office:value-type="float" office:value="3366061697039.9199" table:style-name="ce6">
            <text:p><text:s/>$3.366.061.697.039,92<text:s/></text:p>
          </table:table-cell>
          <table:table-cell office:value-type="float" office:value="3342655047119.1602" table:style-name="ce6">
            <text:p><text:s/>$3.342.655.047.119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8T00:00:00" table:style-name="ce5">
            <text:p>8/3/2017</text:p>
          </table:table-cell>
          <table:table-cell office:value-type="float" office:value="21547000151.419998" table:style-name="ce6">
            <text:p><text:s/>$21.547.000.151,42<text:s/></text:p>
          </table:table-cell>
          <table:table-cell office:value-type="float" office:value="11559796323.92" table:style-name="ce6">
            <text:p><text:s/>$11.559.796.323,92<text:s/></text:p>
          </table:table-cell>
          <table:table-cell office:value-type="float" office:value="11617850" table:style-name="ce7">
            <text:p><text:s/>11.617.850<text:s/></text:p>
          </table:table-cell>
          <table:table-cell office:value-type="float" office:value="3372763188689.52" table:style-name="ce6">
            <text:p><text:s/>$3.372.763.188.689,52<text:s/></text:p>
          </table:table-cell>
          <table:table-cell office:value-type="float" office:value="3351424164637.3301" table:style-name="ce6">
            <text:p><text:s/>$3.351.424.164.637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09T00:00:00" table:style-name="ce5">
            <text:p>9/3/2017</text:p>
          </table:table-cell>
          <table:table-cell office:value-type="float" office:value="14441839062.9" table:style-name="ce6">
            <text:p><text:s/>$14.441.839.062,90<text:s/></text:p>
          </table:table-cell>
          <table:table-cell office:value-type="float" office:value="13859977012.299999" table:style-name="ce6">
            <text:p><text:s/>$13.859.977.012,30<text:s/></text:p>
          </table:table-cell>
          <table:table-cell office:value-type="float" office:value="11627482" table:style-name="ce7">
            <text:p><text:s/>11.627.482<text:s/></text:p>
          </table:table-cell>
          <table:table-cell office:value-type="float" office:value="3376734735088.27" table:style-name="ce6">
            <text:p><text:s/>$3.376.734.735.088,27<text:s/></text:p>
          </table:table-cell>
          <table:table-cell office:value-type="float" office:value="3351947445935.8901" table:style-name="ce6">
            <text:p><text:s/>$3.351.947.445.935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0T00:00:00" table:style-name="ce5">
            <text:p>10/3/2017</text:p>
          </table:table-cell>
          <table:table-cell office:value-type="float" office:value="24911057139.310001" table:style-name="ce6">
            <text:p><text:s/>$24.911.057.139,31<text:s/></text:p>
          </table:table-cell>
          <table:table-cell office:value-type="float" office:value="18534879227.490002" table:style-name="ce6">
            <text:p><text:s/>$18.534.879.227,49<text:s/></text:p>
          </table:table-cell>
          <table:table-cell office:value-type="float" office:value="11623692" table:style-name="ce7">
            <text:p><text:s/>11.623.692<text:s/></text:p>
          </table:table-cell>
          <table:table-cell office:value-type="float" office:value="3384049101384.2202" table:style-name="ce6">
            <text:p><text:s/>$3.384.049.101.384,22<text:s/></text:p>
          </table:table-cell>
          <table:table-cell office:value-type="float" office:value="3361151689587.3701" table:style-name="ce6">
            <text:p><text:s/>$3.361.151.689.587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3T00:00:00" table:style-name="ce5">
            <text:p>13/3/2017</text:p>
          </table:table-cell>
          <table:table-cell office:value-type="float" office:value="19801363123.959999" table:style-name="ce6">
            <text:p><text:s/>$19.801.363.123,96<text:s/></text:p>
          </table:table-cell>
          <table:table-cell office:value-type="float" office:value="14139179928.360001" table:style-name="ce6">
            <text:p><text:s/>$14.139.179.928,36<text:s/></text:p>
          </table:table-cell>
          <table:table-cell office:value-type="float" office:value="11600839" table:style-name="ce7">
            <text:p><text:s/>11.600.839<text:s/></text:p>
          </table:table-cell>
          <table:table-cell office:value-type="float" office:value="3391679149031.1001" table:style-name="ce6">
            <text:p><text:s/>$3.391.679.149.031,10<text:s/></text:p>
          </table:table-cell>
          <table:table-cell office:value-type="float" office:value="3370766957724.96" table:style-name="ce6">
            <text:p><text:s/>$3.370.766.957.724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4T00:00:00" table:style-name="ce5">
            <text:p>14/3/2017</text:p>
          </table:table-cell>
          <table:table-cell office:value-type="float" office:value="21454063026.919998" table:style-name="ce6">
            <text:p><text:s/>$21.454.063.026,92<text:s/></text:p>
          </table:table-cell>
          <table:table-cell office:value-type="float" office:value="12873215215.83" table:style-name="ce6">
            <text:p><text:s/>$12.873.215.215,83<text:s/></text:p>
          </table:table-cell>
          <table:table-cell office:value-type="float" office:value="11617102" table:style-name="ce7">
            <text:p><text:s/>11.617.102<text:s/></text:p>
          </table:table-cell>
          <table:table-cell office:value-type="float" office:value="3397044689127.9902" table:style-name="ce6">
            <text:p><text:s/>$3.397.044.689.127,99<text:s/></text:p>
          </table:table-cell>
          <table:table-cell office:value-type="float" office:value="3377424217084.8999" table:style-name="ce6">
            <text:p><text:s/>$3.377.424.217.084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5T00:00:00" table:style-name="ce5">
            <text:p>15/3/2017</text:p>
          </table:table-cell>
          <table:table-cell office:value-type="float" office:value="16217048976.120001" table:style-name="ce6">
            <text:p><text:s/>$16.217.048.976,12<text:s/></text:p>
          </table:table-cell>
          <table:table-cell office:value-type="float" office:value="17335673337.84" table:style-name="ce6">
            <text:p><text:s/>$17.335.673.337,84<text:s/></text:p>
          </table:table-cell>
          <table:table-cell office:value-type="float" office:value="11619492" table:style-name="ce7">
            <text:p><text:s/>11.619.492<text:s/></text:p>
          </table:table-cell>
          <table:table-cell office:value-type="float" office:value="3400559911444.52" table:style-name="ce6">
            <text:p><text:s/>$3.400.559.911.444,52<text:s/></text:p>
          </table:table-cell>
          <table:table-cell office:value-type="float" office:value="3380489490319.7798" table:style-name="ce6">
            <text:p><text:s/>$3.380.489.490.319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6T00:00:00" table:style-name="ce5">
            <text:p>16/3/2017</text:p>
          </table:table-cell>
          <table:table-cell office:value-type="float" office:value="18978954718.080002" table:style-name="ce6">
            <text:p><text:s/>$18.978.954.718,08<text:s/></text:p>
          </table:table-cell>
          <table:table-cell office:value-type="float" office:value="12911014667.23" table:style-name="ce6">
            <text:p><text:s/>$12.911.014.667,23<text:s/></text:p>
          </table:table-cell>
          <table:table-cell office:value-type="float" office:value="11624133" table:style-name="ce7">
            <text:p><text:s/>11.624.133<text:s/></text:p>
          </table:table-cell>
          <table:table-cell office:value-type="float" office:value="3408453937521.23" table:style-name="ce6">
            <text:p><text:s/>$3.408.453.937.521,23<text:s/></text:p>
          </table:table-cell>
          <table:table-cell office:value-type="float" office:value="3387095747223.3198" table:style-name="ce6">
            <text:p><text:s/>$3.387.095.747.223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17T00:00:00" table:style-name="ce5">
            <text:p>17/3/2017</text:p>
          </table:table-cell>
          <table:table-cell office:value-type="float" office:value="16168410947.110001" table:style-name="ce6">
            <text:p><text:s/>$16.168.410.947,11<text:s/></text:p>
          </table:table-cell>
          <table:table-cell office:value-type="float" office:value="14093554798.84" table:style-name="ce6">
            <text:p><text:s/>$14.093.554.798,84<text:s/></text:p>
          </table:table-cell>
          <table:table-cell office:value-type="float" office:value="11634466" table:style-name="ce7">
            <text:p><text:s/>11.634.466<text:s/></text:p>
          </table:table-cell>
          <table:table-cell office:value-type="float" office:value="3408621092628.7202" table:style-name="ce6">
            <text:p><text:s/>$3.408.621.092.628,72<text:s/></text:p>
          </table:table-cell>
          <table:table-cell office:value-type="float" office:value="3387617000226.77" table:style-name="ce6">
            <text:p><text:s/>$3.387.617.000.226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0T00:00:00" table:style-name="ce5">
            <text:p>20/3/2017</text:p>
          </table:table-cell>
          <table:table-cell office:value-type="float" office:value="13914735181.42" table:style-name="ce6">
            <text:p><text:s/>$13.914.735.181,42<text:s/></text:p>
          </table:table-cell>
          <table:table-cell office:value-type="float" office:value="25101588483.77" table:style-name="ce6">
            <text:p><text:s/>$25.101.588.483,77<text:s/></text:p>
          </table:table-cell>
          <table:table-cell office:value-type="float" office:value="11625502" table:style-name="ce7">
            <text:p><text:s/>11.625.502<text:s/></text:p>
          </table:table-cell>
          <table:table-cell office:value-type="float" office:value="3410358749591.6299" table:style-name="ce6">
            <text:p><text:s/>$3.410.358.749.591,63<text:s/></text:p>
          </table:table-cell>
          <table:table-cell office:value-type="float" office:value="3377292156949.8701" table:style-name="ce6">
            <text:p><text:s/>$3.377.292.156.94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1T00:00:00" table:style-name="ce5">
            <text:p>21/3/2017</text:p>
          </table:table-cell>
          <table:table-cell office:value-type="float" office:value="22595129448.299999" table:style-name="ce6">
            <text:p><text:s/>$22.595.129.448,30<text:s/></text:p>
          </table:table-cell>
          <table:table-cell office:value-type="float" office:value="14044012252.1" table:style-name="ce6">
            <text:p><text:s/>$14.044.012.252,10<text:s/></text:p>
          </table:table-cell>
          <table:table-cell office:value-type="float" office:value="11636555" table:style-name="ce7">
            <text:p><text:s/>11.636.555<text:s/></text:p>
          </table:table-cell>
          <table:table-cell office:value-type="float" office:value="3415907319201.5098" table:style-name="ce6">
            <text:p><text:s/>$3.415.907.319.201,51<text:s/></text:p>
          </table:table-cell>
          <table:table-cell office:value-type="float" office:value="3384197438722.1401" table:style-name="ce6">
            <text:p><text:s/>$3.384.197.438.722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2T00:00:00" table:style-name="ce5">
            <text:p>22/3/2017</text:p>
          </table:table-cell>
          <table:table-cell office:value-type="float" office:value="15987653217.75" table:style-name="ce6">
            <text:p><text:s/>$15.987.653.217,75<text:s/></text:p>
          </table:table-cell>
          <table:table-cell office:value-type="float" office:value="14203643332.530001" table:style-name="ce6">
            <text:p><text:s/>$14.203.643.332,53<text:s/></text:p>
          </table:table-cell>
          <table:table-cell office:value-type="float" office:value="11644544" table:style-name="ce7">
            <text:p><text:s/>11.644.544<text:s/></text:p>
          </table:table-cell>
          <table:table-cell office:value-type="float" office:value="3419424251674.1401" table:style-name="ce6">
            <text:p><text:s/>$3.419.424.251.674,14<text:s/></text:p>
          </table:table-cell>
          <table:table-cell office:value-type="float" office:value="3387783827700.7998" table:style-name="ce6">
            <text:p><text:s/>$3.387.783.827.700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3T00:00:00" table:style-name="ce5">
            <text:p>23/3/2017</text:p>
          </table:table-cell>
          <table:table-cell office:value-type="float" office:value="14598756644.049999" table:style-name="ce6">
            <text:p><text:s/>$14.598.756.644,05<text:s/></text:p>
          </table:table-cell>
          <table:table-cell office:value-type="float" office:value="12499237310.26" table:style-name="ce6">
            <text:p><text:s/>$12.499.237.310,26<text:s/></text:p>
          </table:table-cell>
          <table:table-cell office:value-type="float" office:value="11651347" table:style-name="ce7">
            <text:p><text:s/>11.651.347<text:s/></text:p>
          </table:table-cell>
          <table:table-cell office:value-type="float" office:value="3423567327980.6699" table:style-name="ce6">
            <text:p><text:s/>$3.423.567.327.980,67<text:s/></text:p>
          </table:table-cell>
          <table:table-cell office:value-type="float" office:value="3391604171278.8301" table:style-name="ce6">
            <text:p><text:s/>$3.391.604.171.278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4T00:00:00" table:style-name="ce5">
            <text:p>24/3/2017</text:p>
          </table:table-cell>
          <table:table-cell office:value-type="float" office:value="16001689101.129999" table:style-name="ce6">
            <text:p><text:s/>$16.001.689.101,13<text:s/></text:p>
          </table:table-cell>
          <table:table-cell office:value-type="float" office:value="16690953847.92" table:style-name="ce6">
            <text:p><text:s/>$16.690.953.847,92<text:s/></text:p>
          </table:table-cell>
          <table:table-cell office:value-type="float" office:value="11661644" table:style-name="ce7">
            <text:p><text:s/>11.661.644<text:s/></text:p>
          </table:table-cell>
          <table:table-cell office:value-type="float" office:value="3427267895842.3398" table:style-name="ce6">
            <text:p><text:s/>$3.427.267.895.842,34<text:s/></text:p>
          </table:table-cell>
          <table:table-cell office:value-type="float" office:value="3394193176932.9102" table:style-name="ce6">
            <text:p><text:s/>$3.394.193.176.932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7T00:00:00" table:style-name="ce5">
            <text:p>27/3/2017</text:p>
          </table:table-cell>
          <table:table-cell office:value-type="float" office:value="14504177138.459999" table:style-name="ce6">
            <text:p><text:s/>$14.504.177.138,46<text:s/></text:p>
          </table:table-cell>
          <table:table-cell office:value-type="float" office:value="19897996016.400002" table:style-name="ce6">
            <text:p><text:s/>$19.897.996.016,40<text:s/></text:p>
          </table:table-cell>
          <table:table-cell office:value-type="float" office:value="11654646" table:style-name="ce7">
            <text:p><text:s/>11.654.646<text:s/></text:p>
          </table:table-cell>
          <table:table-cell office:value-type="float" office:value="3422949325525.0801" table:style-name="ce6">
            <text:p><text:s/>$3.422.949.325.525,08<text:s/></text:p>
          </table:table-cell>
          <table:table-cell office:value-type="float" office:value="3392088281978.4902" table:style-name="ce6">
            <text:p><text:s/>$3.392.088.281.978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8T00:00:00" table:style-name="ce5">
            <text:p>28/3/2017</text:p>
          </table:table-cell>
          <table:table-cell office:value-type="float" office:value="19339163559.299999" table:style-name="ce6">
            <text:p><text:s/>$19.339.163.559,30<text:s/></text:p>
          </table:table-cell>
          <table:table-cell office:value-type="float" office:value="14458767399.809999" table:style-name="ce6">
            <text:p><text:s/>$14.458.767.399,81<text:s/></text:p>
          </table:table-cell>
          <table:table-cell office:value-type="float" office:value="11658906" table:style-name="ce7">
            <text:p><text:s/>11.658.906<text:s/></text:p>
          </table:table-cell>
          <table:table-cell office:value-type="float" office:value="3428545804706.3799" table:style-name="ce6">
            <text:p><text:s/>$3.428.545.804.706,38<text:s/></text:p>
          </table:table-cell>
          <table:table-cell office:value-type="float" office:value="3398402036765.2002" table:style-name="ce6">
            <text:p><text:s/>$3.398.402.036.765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29T00:00:00" table:style-name="ce5">
            <text:p>29/3/2017</text:p>
          </table:table-cell>
          <table:table-cell office:value-type="float" office:value="25727017783.580002" table:style-name="ce6">
            <text:p><text:s/>$25.727.017.783,58<text:s/></text:p>
          </table:table-cell>
          <table:table-cell office:value-type="float" office:value="25088172048.66" table:style-name="ce6">
            <text:p><text:s/>$25.088.172.048,66<text:s/></text:p>
          </table:table-cell>
          <table:table-cell office:value-type="float" office:value="11668719" table:style-name="ce7">
            <text:p><text:s/>11.668.719<text:s/></text:p>
          </table:table-cell>
          <table:table-cell office:value-type="float" office:value="3433232819890.3999" table:style-name="ce6">
            <text:p><text:s/>$3.433.232.819.890,40<text:s/></text:p>
          </table:table-cell>
          <table:table-cell office:value-type="float" office:value="3402557212790.6602" table:style-name="ce6">
            <text:p><text:s/>$3.402.557.212.790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30T00:00:00" table:style-name="ce5">
            <text:p>30/3/2017</text:p>
          </table:table-cell>
          <table:table-cell office:value-type="float" office:value="20805664517.52" table:style-name="ce6">
            <text:p><text:s/>$20.805.664.517,52<text:s/></text:p>
          </table:table-cell>
          <table:table-cell office:value-type="float" office:value="22239215310.549999" table:style-name="ce6">
            <text:p><text:s/>$22.239.215.310,55<text:s/></text:p>
          </table:table-cell>
          <table:table-cell office:value-type="float" office:value="11680898" table:style-name="ce7">
            <text:p><text:s/>11.680.898<text:s/></text:p>
          </table:table-cell>
          <table:table-cell office:value-type="float" office:value="3428141030000.5098" table:style-name="ce6">
            <text:p><text:s/>$3.428.141.030.000,51<text:s/></text:p>
          </table:table-cell>
          <table:table-cell office:value-type="float" office:value="3402007616897.4399" table:style-name="ce6">
            <text:p><text:s/>$3.402.007.616.897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3-31T00:00:00" table:style-name="ce5">
            <text:p>31/3/2017</text:p>
          </table:table-cell>
          <table:table-cell office:value-type="float" office:value="24804554995.16" table:style-name="ce6">
            <text:p><text:s/>$24.804.554.995,16<text:s/></text:p>
          </table:table-cell>
          <table:table-cell office:value-type="float" office:value="25083900918.360001" table:style-name="ce6">
            <text:p><text:s/>$25.083.900.918,36<text:s/></text:p>
          </table:table-cell>
          <table:table-cell office:value-type="float" office:value="11710042" table:style-name="ce7">
            <text:p><text:s/>11.710.042<text:s/></text:p>
          </table:table-cell>
          <table:table-cell office:value-type="float" office:value="3429607024788.9302" table:style-name="ce6">
            <text:p><text:s/>$3.429.607.024.788,93<text:s/></text:p>
          </table:table-cell>
          <table:table-cell office:value-type="float" office:value="3403616625830.8999" table:style-name="ce6">
            <text:p><text:s/>$3.403.616.625.830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03T00:00:00" table:style-name="ce5">
            <text:p>3/4/2017</text:p>
          </table:table-cell>
          <table:table-cell office:value-type="float" office:value="19137714853.369999" table:style-name="ce6">
            <text:p><text:s/>$19.137.714.853,37<text:s/></text:p>
          </table:table-cell>
          <table:table-cell office:value-type="float" office:value="23589339120.990002" table:style-name="ce6">
            <text:p><text:s/>$23.589.339.120,99<text:s/></text:p>
          </table:table-cell>
          <table:table-cell office:value-type="float" office:value="11724833" table:style-name="ce7">
            <text:p><text:s/>11.724.833<text:s/></text:p>
          </table:table-cell>
          <table:table-cell office:value-type="float" office:value="3429415315714.23" table:style-name="ce6">
            <text:p><text:s/>$3.429.415.315.714,23<text:s/></text:p>
          </table:table-cell>
          <table:table-cell office:value-type="float" office:value="3401060067461.3198" table:style-name="ce6">
            <text:p><text:s/>$3.401.060.067.461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04T00:00:00" table:style-name="ce5">
            <text:p>4/4/2017</text:p>
          </table:table-cell>
          <table:table-cell office:value-type="float" office:value="19968275258.759998" table:style-name="ce6">
            <text:p><text:s/>$19.968.275.258,76<text:s/></text:p>
          </table:table-cell>
          <table:table-cell office:value-type="float" office:value="15925731546.24" table:style-name="ce6">
            <text:p><text:s/>$15.925.731.546,24<text:s/></text:p>
          </table:table-cell>
          <table:table-cell office:value-type="float" office:value="11736284" table:style-name="ce7">
            <text:p><text:s/>11.736.284<text:s/></text:p>
          </table:table-cell>
          <table:table-cell office:value-type="float" office:value="3435695355720.6401" table:style-name="ce6">
            <text:p><text:s/>$3.435.695.355.720,64<text:s/></text:p>
          </table:table-cell>
          <table:table-cell office:value-type="float" office:value="3407274616419.4302" table:style-name="ce6">
            <text:p><text:s/>$3.407.274.616.41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05T00:00:00" table:style-name="ce5">
            <text:p>5/4/2017</text:p>
          </table:table-cell>
          <table:table-cell office:value-type="float" office:value="14314868534.200001" table:style-name="ce6">
            <text:p><text:s/>$14.314.868.534,20<text:s/></text:p>
          </table:table-cell>
          <table:table-cell office:value-type="float" office:value="17044024607.02" table:style-name="ce6">
            <text:p><text:s/>$17.044.024.607,02<text:s/></text:p>
          </table:table-cell>
          <table:table-cell office:value-type="float" office:value="11736410" table:style-name="ce7">
            <text:p><text:s/>11.736.410<text:s/></text:p>
          </table:table-cell>
          <table:table-cell office:value-type="float" office:value="3431426970995.1099" table:style-name="ce6">
            <text:p><text:s/>$3.431.426.970.995,11<text:s/></text:p>
          </table:table-cell>
          <table:table-cell office:value-type="float" office:value="3403680220490.48" table:style-name="ce6">
            <text:p><text:s/>$3.403.680.220.490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06T00:00:00" table:style-name="ce5">
            <text:p>6/4/2017</text:p>
          </table:table-cell>
          <table:table-cell office:value-type="float" office:value="14934774193.99" table:style-name="ce6">
            <text:p><text:s/>$14.934.774.193,99<text:s/></text:p>
          </table:table-cell>
          <table:table-cell office:value-type="float" office:value="13883633996.74" table:style-name="ce6">
            <text:p><text:s/>$13.883.633.996,74<text:s/></text:p>
          </table:table-cell>
          <table:table-cell office:value-type="float" office:value="11750722" table:style-name="ce7">
            <text:p><text:s/>11.750.722<text:s/></text:p>
          </table:table-cell>
          <table:table-cell office:value-type="float" office:value="3430873251853.98" table:style-name="ce6">
            <text:p><text:s/>$3.430.873.251.853,98<text:s/></text:p>
          </table:table-cell>
          <table:table-cell office:value-type="float" office:value="3402866048764.5498" table:style-name="ce6">
            <text:p><text:s/>$3.402.866.048.764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07T00:00:00" table:style-name="ce5">
            <text:p>7/4/2017</text:p>
          </table:table-cell>
          <table:table-cell office:value-type="float" office:value="16976405910.85" table:style-name="ce6">
            <text:p><text:s/>$16.976.405.910,85<text:s/></text:p>
          </table:table-cell>
          <table:table-cell office:value-type="float" office:value="20764466713.970001" table:style-name="ce6">
            <text:p><text:s/>$20.764.466.713,97<text:s/></text:p>
          </table:table-cell>
          <table:table-cell office:value-type="float" office:value="11768566" table:style-name="ce7">
            <text:p><text:s/>11.768.566<text:s/></text:p>
          </table:table-cell>
          <table:table-cell office:value-type="float" office:value="3424431700188.3301" table:style-name="ce6">
            <text:p><text:s/>$3.424.431.700.188,33<text:s/></text:p>
          </table:table-cell>
          <table:table-cell office:value-type="float" office:value="3401847771128.2798" table:style-name="ce6">
            <text:p><text:s/>$3.401.847.771.128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0T00:00:00" table:style-name="ce5">
            <text:p>10/4/2017</text:p>
          </table:table-cell>
          <table:table-cell office:value-type="float" office:value="22871440884.860001" table:style-name="ce6">
            <text:p><text:s/>$22.871.440.884,86<text:s/></text:p>
          </table:table-cell>
          <table:table-cell office:value-type="float" office:value="19654816534.880001" table:style-name="ce6">
            <text:p><text:s/>$19.654.816.534,88<text:s/></text:p>
          </table:table-cell>
          <table:table-cell office:value-type="float" office:value="11746565" table:style-name="ce7">
            <text:p><text:s/>11.746.565<text:s/></text:p>
          </table:table-cell>
          <table:table-cell office:value-type="float" office:value="3430050225239.3799" table:style-name="ce6">
            <text:p><text:s/>$3.430.050.225.239,38<text:s/></text:p>
          </table:table-cell>
          <table:table-cell office:value-type="float" office:value="3408143366232.7998" table:style-name="ce6">
            <text:p><text:s/>$3.408.143.366.232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1T00:00:00" table:style-name="ce5">
            <text:p>11/4/2017</text:p>
          </table:table-cell>
          <table:table-cell office:value-type="float" office:value="25083892397.869999" table:style-name="ce6">
            <text:p><text:s/>$25.083.892.397,87<text:s/></text:p>
          </table:table-cell>
          <table:table-cell office:value-type="float" office:value="11259219763.379999" table:style-name="ce6">
            <text:p><text:s/>$11.259.219.763,38<text:s/></text:p>
          </table:table-cell>
          <table:table-cell office:value-type="float" office:value="11757196" table:style-name="ce7">
            <text:p><text:s/>11.757.196<text:s/></text:p>
          </table:table-cell>
          <table:table-cell office:value-type="float" office:value="3441252495417.6602" table:style-name="ce6">
            <text:p><text:s/>$3.441.252.495.417,66<text:s/></text:p>
          </table:table-cell>
          <table:table-cell office:value-type="float" office:value="3422766945678.54" table:style-name="ce6">
            <text:p><text:s/>$3.422.766.945.678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2T00:00:00" table:style-name="ce5">
            <text:p>12/4/2017</text:p>
          </table:table-cell>
          <table:table-cell office:value-type="float" office:value="17811644343.299999" table:style-name="ce6">
            <text:p><text:s/>$17.811.644.343,30<text:s/></text:p>
          </table:table-cell>
          <table:table-cell office:value-type="float" office:value="15712712424.940001" table:style-name="ce6">
            <text:p><text:s/>$15.712.712.424,94<text:s/></text:p>
          </table:table-cell>
          <table:table-cell office:value-type="float" office:value="11774584" table:style-name="ce7">
            <text:p><text:s/>11.774.584<text:s/></text:p>
          </table:table-cell>
          <table:table-cell office:value-type="float" office:value="3445385174246.98" table:style-name="ce6">
            <text:p><text:s/>$3.445.385.174.246,98<text:s/></text:p>
          </table:table-cell>
          <table:table-cell office:value-type="float" office:value="3425239791035.0698" table:style-name="ce6">
            <text:p><text:s/>$3.425.239.791.035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3T00:00:00" table:style-name="ce5">
            <text:p>13/4/2017</text:p>
          </table:table-cell>
          <table:table-cell office:value-type="float" office:value="23077589206.82" table:style-name="ce6">
            <text:p><text:s/>$23.077.589.206,82<text:s/></text:p>
          </table:table-cell>
          <table:table-cell office:value-type="float" office:value="14355980351.41" table:style-name="ce6">
            <text:p><text:s/>$14.355.980.351,41<text:s/></text:p>
          </table:table-cell>
          <table:table-cell office:value-type="float" office:value="11787574" table:style-name="ce7">
            <text:p><text:s/>11.787.574<text:s/></text:p>
          </table:table-cell>
          <table:table-cell office:value-type="float" office:value="3450907848897.27" table:style-name="ce6">
            <text:p><text:s/>$3.450.907.848.897,27<text:s/></text:p>
          </table:table-cell>
          <table:table-cell office:value-type="float" office:value="3431572093920.7202" table:style-name="ce6">
            <text:p><text:s/>$3.431.572.093.920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7T00:00:00" table:style-name="ce5">
            <text:p>17/4/2017</text:p>
          </table:table-cell>
          <table:table-cell office:value-type="float" office:value="17568180950.220001" table:style-name="ce6">
            <text:p><text:s/>$17.568.180.950,22<text:s/></text:p>
          </table:table-cell>
          <table:table-cell office:value-type="float" office:value="22493869194.790001" table:style-name="ce6">
            <text:p><text:s/>$22.493.869.194,79<text:s/></text:p>
          </table:table-cell>
          <table:table-cell office:value-type="float" office:value="11770035" table:style-name="ce7">
            <text:p><text:s/>11.770.035<text:s/></text:p>
          </table:table-cell>
          <table:table-cell office:value-type="float" office:value="3452227768679.04" table:style-name="ce6">
            <text:p><text:s/>$3.452.227.768.679,04<text:s/></text:p>
          </table:table-cell>
          <table:table-cell office:value-type="float" office:value="3430587102485.0498" table:style-name="ce6">
            <text:p><text:s/>$3.430.587.102.485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8T00:00:00" table:style-name="ce5">
            <text:p>18/4/2017</text:p>
          </table:table-cell>
          <table:table-cell office:value-type="float" office:value="22380034371.029999" table:style-name="ce6">
            <text:p><text:s/>$22.380.034.371,03<text:s/></text:p>
          </table:table-cell>
          <table:table-cell office:value-type="float" office:value="15600346395.49" table:style-name="ce6">
            <text:p><text:s/>$15.600.346.395,49<text:s/></text:p>
          </table:table-cell>
          <table:table-cell office:value-type="float" office:value="11780032" table:style-name="ce7">
            <text:p><text:s/>11.780.032<text:s/></text:p>
          </table:table-cell>
          <table:table-cell office:value-type="float" office:value="3462818447801.4102" table:style-name="ce6">
            <text:p><text:s/>$3.462.818.447.801,41<text:s/></text:p>
          </table:table-cell>
          <table:table-cell office:value-type="float" office:value="3440123376421.1602" table:style-name="ce6">
            <text:p><text:s/>$3.440.123.376.421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19T00:00:00" table:style-name="ce5">
            <text:p>19/4/2017</text:p>
          </table:table-cell>
          <table:table-cell office:value-type="float" office:value="16253489969.1" table:style-name="ce6">
            <text:p><text:s/>$16.253.489.969,10<text:s/></text:p>
          </table:table-cell>
          <table:table-cell office:value-type="float" office:value="15221611197.15" table:style-name="ce6">
            <text:p><text:s/>$15.221.611.197,15<text:s/></text:p>
          </table:table-cell>
          <table:table-cell office:value-type="float" office:value="11789886" table:style-name="ce7">
            <text:p><text:s/>11.789.886<text:s/></text:p>
          </table:table-cell>
          <table:table-cell office:value-type="float" office:value="3464130848383.5098" table:style-name="ce6">
            <text:p><text:s/>$3.464.130.848.383,51<text:s/></text:p>
          </table:table-cell>
          <table:table-cell office:value-type="float" office:value="3440694871349.3701" table:style-name="ce6">
            <text:p><text:s/>$3.440.694.871.349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0T00:00:00" table:style-name="ce5">
            <text:p>20/4/2017</text:p>
          </table:table-cell>
          <table:table-cell office:value-type="float" office:value="18766860083.830002" table:style-name="ce6">
            <text:p><text:s/>$18.766.860.083,83<text:s/></text:p>
          </table:table-cell>
          <table:table-cell office:value-type="float" office:value="27638625375.360001" table:style-name="ce6">
            <text:p><text:s/>$27.638.625.375,36<text:s/></text:p>
          </table:table-cell>
          <table:table-cell office:value-type="float" office:value="11797097" table:style-name="ce7">
            <text:p><text:s/>11.797.097<text:s/></text:p>
          </table:table-cell>
          <table:table-cell office:value-type="float" office:value="3457390297040.6699" table:style-name="ce6">
            <text:p><text:s/>$3.457.390.297.040,67<text:s/></text:p>
          </table:table-cell>
          <table:table-cell office:value-type="float" office:value="3433493559360.46" table:style-name="ce6">
            <text:p><text:s/>$3.433.493.559.360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4T00:00:00" table:style-name="ce5">
            <text:p>24/4/2017</text:p>
          </table:table-cell>
          <table:table-cell office:value-type="float" office:value="17777494076.07" table:style-name="ce6">
            <text:p><text:s/>$17.777.494.076,07<text:s/></text:p>
          </table:table-cell>
          <table:table-cell office:value-type="float" office:value="25355423618.720001" table:style-name="ce6">
            <text:p><text:s/>$25.355.423.618,72<text:s/></text:p>
          </table:table-cell>
          <table:table-cell office:value-type="float" office:value="11797826" table:style-name="ce7">
            <text:p><text:s/>11.797.826<text:s/></text:p>
          </table:table-cell>
          <table:table-cell office:value-type="float" office:value="3451276888669.1699" table:style-name="ce6">
            <text:p><text:s/>$3.451.276.888.669,17<text:s/></text:p>
          </table:table-cell>
          <table:table-cell office:value-type="float" office:value="3428194644601.48" table:style-name="ce6">
            <text:p><text:s/>$3.428.194.644.601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5T00:00:00" table:style-name="ce5">
            <text:p>25/4/2017</text:p>
          </table:table-cell>
          <table:table-cell office:value-type="float" office:value="18194521280.799999" table:style-name="ce6">
            <text:p><text:s/>$18.194.521.280,80<text:s/></text:p>
          </table:table-cell>
          <table:table-cell office:value-type="float" office:value="19243593796.82" table:style-name="ce6">
            <text:p><text:s/>$19.243.593.796,82<text:s/></text:p>
          </table:table-cell>
          <table:table-cell office:value-type="float" office:value="11799611" table:style-name="ce7">
            <text:p><text:s/>11.799.611<text:s/></text:p>
          </table:table-cell>
          <table:table-cell office:value-type="float" office:value="3450823304481.6699" table:style-name="ce6">
            <text:p><text:s/>$3.450.823.304.481,67<text:s/></text:p>
          </table:table-cell>
          <table:table-cell office:value-type="float" office:value="3428356625267.4199" table:style-name="ce6">
            <text:p><text:s/>$3.428.356.625.267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6T00:00:00" table:style-name="ce5">
            <text:p>26/4/2017</text:p>
          </table:table-cell>
          <table:table-cell office:value-type="float" office:value="16967976770.16" table:style-name="ce6">
            <text:p><text:s/>$16.967.976.770,16<text:s/></text:p>
          </table:table-cell>
          <table:table-cell office:value-type="float" office:value="19127546809.189999" table:style-name="ce6">
            <text:p><text:s/>$19.127.546.809,19<text:s/></text:p>
          </table:table-cell>
          <table:table-cell office:value-type="float" office:value="11810153" table:style-name="ce7">
            <text:p><text:s/>11.810.153<text:s/></text:p>
          </table:table-cell>
          <table:table-cell office:value-type="float" office:value="3449598386364.96" table:style-name="ce6">
            <text:p><text:s/>$3.449.598.386.364,96<text:s/></text:p>
          </table:table-cell>
          <table:table-cell office:value-type="float" office:value="3426843258647.5801" table:style-name="ce6">
            <text:p><text:s/>$3.426.843.258.647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7T00:00:00" table:style-name="ce5">
            <text:p>27/4/2017</text:p>
          </table:table-cell>
          <table:table-cell office:value-type="float" office:value="18916317888.389999" table:style-name="ce6">
            <text:p><text:s/>$18.916.317.888,39<text:s/></text:p>
          </table:table-cell>
          <table:table-cell office:value-type="float" office:value="26392573936.360001" table:style-name="ce6">
            <text:p><text:s/>$26.392.573.936,36<text:s/></text:p>
          </table:table-cell>
          <table:table-cell office:value-type="float" office:value="11821605" table:style-name="ce7">
            <text:p><text:s/>11.821.605<text:s/></text:p>
          </table:table-cell>
          <table:table-cell office:value-type="float" office:value="3441672159929.6201" table:style-name="ce6">
            <text:p><text:s/>$3.441.672.159.929,62<text:s/></text:p>
          </table:table-cell>
          <table:table-cell office:value-type="float" office:value="3419886510172.3901" table:style-name="ce6">
            <text:p><text:s/>$3.419.886.510.17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4-28T00:00:00" table:style-name="ce5">
            <text:p>28/4/2017</text:p>
          </table:table-cell>
          <table:table-cell office:value-type="float" office:value="27008054824.84" table:style-name="ce6">
            <text:p><text:s/>$27.008.054.824,84<text:s/></text:p>
          </table:table-cell>
          <table:table-cell office:value-type="float" office:value="42684788461.419998" table:style-name="ce6">
            <text:p><text:s/>$42.684.788.461,42<text:s/></text:p>
          </table:table-cell>
          <table:table-cell office:value-type="float" office:value="11842852" table:style-name="ce7">
            <text:p><text:s/>11.842.852<text:s/></text:p>
          </table:table-cell>
          <table:table-cell office:value-type="float" office:value="3432059278963.0698" table:style-name="ce6">
            <text:p><text:s/>$3.432.059.278.963,07<text:s/></text:p>
          </table:table-cell>
          <table:table-cell office:value-type="float" office:value="3408544944652.9399" table:style-name="ce6">
            <text:p><text:s/>$3.408.544.944.652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2T00:00:00" table:style-name="ce5">
            <text:p>2/5/2017</text:p>
          </table:table-cell>
          <table:table-cell office:value-type="float" office:value="21902888355.34" table:style-name="ce6">
            <text:p><text:s/>$21.902.888.355,34<text:s/></text:p>
          </table:table-cell>
          <table:table-cell office:value-type="float" office:value="25410273942.849998" table:style-name="ce6">
            <text:p><text:s/>$25.410.273.942,85<text:s/></text:p>
          </table:table-cell>
          <table:table-cell office:value-type="float" office:value="11850653" table:style-name="ce7">
            <text:p><text:s/>11.850.653<text:s/></text:p>
          </table:table-cell>
          <table:table-cell office:value-type="float" office:value="3433703844370.5801" table:style-name="ce6">
            <text:p><text:s/>$3.433.703.844.370,58<text:s/></text:p>
          </table:table-cell>
          <table:table-cell office:value-type="float" office:value="3409580204354.6401" table:style-name="ce6">
            <text:p><text:s/>$3.409.580.204.354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3T00:00:00" table:style-name="ce5">
            <text:p>3/5/2017</text:p>
          </table:table-cell>
          <table:table-cell office:value-type="float" office:value="24447242895.610001" table:style-name="ce6">
            <text:p><text:s/>$24.447.242.895,61<text:s/></text:p>
          </table:table-cell>
          <table:table-cell office:value-type="float" office:value="18670067508.200001" table:style-name="ce6">
            <text:p><text:s/>$18.670.067.508,20<text:s/></text:p>
          </table:table-cell>
          <table:table-cell office:value-type="float" office:value="11863907" table:style-name="ce7">
            <text:p><text:s/>11.863.907<text:s/></text:p>
          </table:table-cell>
          <table:table-cell office:value-type="float" office:value="3438958001487.6099" table:style-name="ce6">
            <text:p><text:s/>$3.438.958.001.487,61<text:s/></text:p>
          </table:table-cell>
          <table:table-cell office:value-type="float" office:value="3416163317152.3301" table:style-name="ce6">
            <text:p><text:s/>$3.416.163.317.152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4T00:00:00" table:style-name="ce5">
            <text:p>4/5/2017</text:p>
          </table:table-cell>
          <table:table-cell office:value-type="float" office:value="16288391220.42" table:style-name="ce6">
            <text:p><text:s/>$16.288.391.220,42<text:s/></text:p>
          </table:table-cell>
          <table:table-cell office:value-type="float" office:value="17296664223.939999" table:style-name="ce6">
            <text:p><text:s/>$17.296.664.223,94<text:s/></text:p>
          </table:table-cell>
          <table:table-cell office:value-type="float" office:value="11875226" table:style-name="ce7">
            <text:p><text:s/>11.875.226<text:s/></text:p>
          </table:table-cell>
          <table:table-cell office:value-type="float" office:value="3436391756209.7798" table:style-name="ce6">
            <text:p><text:s/>$3.436.391.756.209,78<text:s/></text:p>
          </table:table-cell>
          <table:table-cell office:value-type="float" office:value="3413358108061.0898" table:style-name="ce6">
            <text:p><text:s/>$3.413.358.108.061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5T00:00:00" table:style-name="ce5">
            <text:p>5/5/2017</text:p>
          </table:table-cell>
          <table:table-cell office:value-type="float" office:value="23004104372.630001" table:style-name="ce6">
            <text:p><text:s/>$23.004.104.372,63<text:s/></text:p>
          </table:table-cell>
          <table:table-cell office:value-type="float" office:value="21914702919.740002" table:style-name="ce6">
            <text:p><text:s/>$21.914.702.919,74<text:s/></text:p>
          </table:table-cell>
          <table:table-cell office:value-type="float" office:value="11877879" table:style-name="ce7">
            <text:p><text:s/>11.877.879<text:s/></text:p>
          </table:table-cell>
          <table:table-cell office:value-type="float" office:value="3442490770143.8198" table:style-name="ce6">
            <text:p><text:s/>$3.442.490.770.143,82<text:s/></text:p>
          </table:table-cell>
          <table:table-cell office:value-type="float" office:value="3418709531509.1899" table:style-name="ce6">
            <text:p><text:s/>$3.418.709.531.509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8T00:00:00" table:style-name="ce5">
            <text:p>8/5/2017</text:p>
          </table:table-cell>
          <table:table-cell office:value-type="float" office:value="18416809276.470001" table:style-name="ce6">
            <text:p><text:s/>$18.416.809.276,47<text:s/></text:p>
          </table:table-cell>
          <table:table-cell office:value-type="float" office:value="19759229410.189999" table:style-name="ce6">
            <text:p><text:s/>$19.759.229.410,19<text:s/></text:p>
          </table:table-cell>
          <table:table-cell office:value-type="float" office:value="11887148" table:style-name="ce7">
            <text:p><text:s/>11.887.148<text:s/></text:p>
          </table:table-cell>
          <table:table-cell office:value-type="float" office:value="3441948357821.02" table:style-name="ce6">
            <text:p><text:s/>$3.441.948.357.821,02<text:s/></text:p>
          </table:table-cell>
          <table:table-cell office:value-type="float" office:value="3418752553008.5801" table:style-name="ce6">
            <text:p><text:s/>$3.418.752.553.008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09T00:00:00" table:style-name="ce5">
            <text:p>9/5/2017</text:p>
          </table:table-cell>
          <table:table-cell office:value-type="float" office:value="17987715357.080002" table:style-name="ce6">
            <text:p><text:s/>$17.987.715.357,08<text:s/></text:p>
          </table:table-cell>
          <table:table-cell office:value-type="float" office:value="13183128078.459999" table:style-name="ce6">
            <text:p><text:s/>$13.183.128.078,46<text:s/></text:p>
          </table:table-cell>
          <table:table-cell office:value-type="float" office:value="11898060" table:style-name="ce7">
            <text:p><text:s/>11.898.060<text:s/></text:p>
          </table:table-cell>
          <table:table-cell office:value-type="float" office:value="3449884942744.02" table:style-name="ce6">
            <text:p><text:s/>$3.449.884.942.744,02<text:s/></text:p>
          </table:table-cell>
          <table:table-cell office:value-type="float" office:value="3427039580992" table:style-name="ce6">
            <text:p><text:s/>$3.427.039.580.992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0T00:00:00" table:style-name="ce5">
            <text:p>10/5/2017</text:p>
          </table:table-cell>
          <table:table-cell office:value-type="float" office:value="24968436330.959999" table:style-name="ce6">
            <text:p><text:s/>$24.968.436.330,96<text:s/></text:p>
          </table:table-cell>
          <table:table-cell office:value-type="float" office:value="18322826297.110001" table:style-name="ce6">
            <text:p><text:s/>$18.322.826.297,11<text:s/></text:p>
          </table:table-cell>
          <table:table-cell office:value-type="float" office:value="11884464" table:style-name="ce7">
            <text:p><text:s/>11.884.464<text:s/></text:p>
          </table:table-cell>
          <table:table-cell office:value-type="float" office:value="3464458019911.9399" table:style-name="ce6">
            <text:p><text:s/>$3.464.458.019.911,94<text:s/></text:p>
          </table:table-cell>
          <table:table-cell office:value-type="float" office:value="3437737145856.29" table:style-name="ce6">
            <text:p><text:s/>$3.437.737.145.856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1T00:00:00" table:style-name="ce5">
            <text:p>11/5/2017</text:p>
          </table:table-cell>
          <table:table-cell office:value-type="float" office:value="21075832305.93" table:style-name="ce6">
            <text:p><text:s/>$21.075.832.305,93<text:s/></text:p>
          </table:table-cell>
          <table:table-cell office:value-type="float" office:value="13616437704.34" table:style-name="ce6">
            <text:p><text:s/>$13.616.437.704,34<text:s/></text:p>
          </table:table-cell>
          <table:table-cell office:value-type="float" office:value="11899467" table:style-name="ce7">
            <text:p><text:s/>11.899.467<text:s/></text:p>
          </table:table-cell>
          <table:table-cell office:value-type="float" office:value="3471283274249.0698" table:style-name="ce6">
            <text:p><text:s/>$3.471.283.274.249,07<text:s/></text:p>
          </table:table-cell>
          <table:table-cell office:value-type="float" office:value="3448745857747.3999" table:style-name="ce6">
            <text:p><text:s/>$3.448.745.857.747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2T00:00:00" table:style-name="ce5">
            <text:p>12/5/2017</text:p>
          </table:table-cell>
          <table:table-cell office:value-type="float" office:value="21541623893.759998" table:style-name="ce6">
            <text:p><text:s/>$21.541.623.893,76<text:s/></text:p>
          </table:table-cell>
          <table:table-cell office:value-type="float" office:value="15071276008.9" table:style-name="ce6">
            <text:p><text:s/>$15.071.276.008,90<text:s/></text:p>
          </table:table-cell>
          <table:table-cell office:value-type="float" office:value="11910112" table:style-name="ce7">
            <text:p><text:s/>11.910.112<text:s/></text:p>
          </table:table-cell>
          <table:table-cell office:value-type="float" office:value="3481329836621.8501" table:style-name="ce6">
            <text:p><text:s/>$3.481.329.836.621,85<text:s/></text:p>
          </table:table-cell>
          <table:table-cell office:value-type="float" office:value="3458352051415.7402" table:style-name="ce6">
            <text:p><text:s/>$3.458.352.051.415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5T00:00:00" table:style-name="ce5">
            <text:p>15/5/2017</text:p>
          </table:table-cell>
          <table:table-cell office:value-type="float" office:value="26087165192.799999" table:style-name="ce6">
            <text:p><text:s/>$26.087.165.192,80<text:s/></text:p>
          </table:table-cell>
          <table:table-cell office:value-type="float" office:value="25807775292.91" table:style-name="ce6">
            <text:p><text:s/>$25.807.775.292,91<text:s/></text:p>
          </table:table-cell>
          <table:table-cell office:value-type="float" office:value="11908582" table:style-name="ce7">
            <text:p><text:s/>11.908.582<text:s/></text:p>
          </table:table-cell>
          <table:table-cell office:value-type="float" office:value="3486750552961.3501" table:style-name="ce6">
            <text:p><text:s/>$3.486.750.552.961,35<text:s/></text:p>
          </table:table-cell>
          <table:table-cell office:value-type="float" office:value="3461966097358.2402" table:style-name="ce6">
            <text:p><text:s/>$3.461.966.097.358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6T00:00:00" table:style-name="ce5">
            <text:p>16/5/2017</text:p>
          </table:table-cell>
          <table:table-cell office:value-type="float" office:value="25347372819.610001" table:style-name="ce6">
            <text:p><text:s/>$25.347.372.819,61<text:s/></text:p>
          </table:table-cell>
          <table:table-cell office:value-type="float" office:value="15791041625.120001" table:style-name="ce6">
            <text:p><text:s/>$15.791.041.625,12<text:s/></text:p>
          </table:table-cell>
          <table:table-cell office:value-type="float" office:value="11918881" table:style-name="ce7">
            <text:p><text:s/>11.918.881<text:s/></text:p>
          </table:table-cell>
          <table:table-cell office:value-type="float" office:value="3501193409845.2598" table:style-name="ce6">
            <text:p><text:s/>$3.501.193.409.845,26<text:s/></text:p>
          </table:table-cell>
          <table:table-cell office:value-type="float" office:value="3475862936288.8398" table:style-name="ce6">
            <text:p><text:s/>$3.475.862.936.288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7T00:00:00" table:style-name="ce5">
            <text:p>17/5/2017</text:p>
          </table:table-cell>
          <table:table-cell office:value-type="float" office:value="18113704128.360001" table:style-name="ce6">
            <text:p><text:s/>$18.113.704.128,36<text:s/></text:p>
          </table:table-cell>
          <table:table-cell office:value-type="float" office:value="13262144962.01" table:style-name="ce6">
            <text:p><text:s/>$13.262.144.962,01<text:s/></text:p>
          </table:table-cell>
          <table:table-cell office:value-type="float" office:value="11924063" table:style-name="ce7">
            <text:p><text:s/>11.924.063<text:s/></text:p>
          </table:table-cell>
          <table:table-cell office:value-type="float" office:value="3504130157839.7402" table:style-name="ce6">
            <text:p><text:s/>$3.504.130.157.839,74<text:s/></text:p>
          </table:table-cell>
          <table:table-cell office:value-type="float" office:value="3479479155640.9102" table:style-name="ce6">
            <text:p><text:s/>$3.479.479.155.640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8T00:00:00" table:style-name="ce5">
            <text:p>18/5/2017</text:p>
          </table:table-cell>
          <table:table-cell office:value-type="float" office:value="18715722787.259998" table:style-name="ce6">
            <text:p><text:s/>$18.715.722.787,26<text:s/></text:p>
          </table:table-cell>
          <table:table-cell office:value-type="float" office:value="22830886753.57" table:style-name="ce6">
            <text:p><text:s/>$22.830.886.753,57<text:s/></text:p>
          </table:table-cell>
          <table:table-cell office:value-type="float" office:value="11938052" table:style-name="ce7">
            <text:p><text:s/>11.938.052<text:s/></text:p>
          </table:table-cell>
          <table:table-cell office:value-type="float" office:value="3452894632802.3901" table:style-name="ce6">
            <text:p><text:s/>$3.452.894.632.802,39<text:s/></text:p>
          </table:table-cell>
          <table:table-cell office:value-type="float" office:value="3435433044408.6201" table:style-name="ce6">
            <text:p><text:s/>$3.435.433.044.408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19T00:00:00" table:style-name="ce5">
            <text:p>19/5/2017</text:p>
          </table:table-cell>
          <table:table-cell office:value-type="float" office:value="17973820485.459999" table:style-name="ce6">
            <text:p><text:s/>$17.973.820.485,46<text:s/></text:p>
          </table:table-cell>
          <table:table-cell office:value-type="float" office:value="32950024840.18" table:style-name="ce6">
            <text:p><text:s/>$32.950.024.840,18<text:s/></text:p>
          </table:table-cell>
          <table:table-cell office:value-type="float" office:value="11940273" table:style-name="ce7">
            <text:p><text:s/>11.940.273<text:s/></text:p>
          </table:table-cell>
          <table:table-cell office:value-type="float" office:value="3448877201134.48" table:style-name="ce6">
            <text:p><text:s/>$3.448.877.201.134,48<text:s/></text:p>
          </table:table-cell>
          <table:table-cell office:value-type="float" office:value="3425550967519.1602" table:style-name="ce6">
            <text:p><text:s/>$3.425.550.967.519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2T00:00:00" table:style-name="ce5">
            <text:p>22/5/2017</text:p>
          </table:table-cell>
          <table:table-cell office:value-type="float" office:value="19965970589.939999" table:style-name="ce6">
            <text:p><text:s/>$19.965.970.589,94<text:s/></text:p>
          </table:table-cell>
          <table:table-cell office:value-type="float" office:value="26414234902.009998" table:style-name="ce6">
            <text:p><text:s/>$26.414.234.902,01<text:s/></text:p>
          </table:table-cell>
          <table:table-cell office:value-type="float" office:value="11931410" table:style-name="ce7">
            <text:p><text:s/>11.931.410<text:s/></text:p>
          </table:table-cell>
          <table:table-cell office:value-type="float" office:value="3437769011530.7598" table:style-name="ce6">
            <text:p><text:s/>$3.437.769.011.530,76<text:s/></text:p>
          </table:table-cell>
          <table:table-cell office:value-type="float" office:value="3416069318208.29" table:style-name="ce6">
            <text:p><text:s/>$3.416.069.318.208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3T00:00:00" table:style-name="ce5">
            <text:p>23/5/2017</text:p>
          </table:table-cell>
          <table:table-cell office:value-type="float" office:value="23504218199.709999" table:style-name="ce6">
            <text:p><text:s/>$23.504.218.199,71<text:s/></text:p>
          </table:table-cell>
          <table:table-cell office:value-type="float" office:value="19937787403.779999" table:style-name="ce6">
            <text:p><text:s/>$19.937.787.403,78<text:s/></text:p>
          </table:table-cell>
          <table:table-cell office:value-type="float" office:value="11939140" table:style-name="ce7">
            <text:p><text:s/>11.939.140<text:s/></text:p>
          </table:table-cell>
          <table:table-cell office:value-type="float" office:value="3449469654044.4302" table:style-name="ce6">
            <text:p><text:s/>$3.449.469.654.044,43<text:s/></text:p>
          </table:table-cell>
          <table:table-cell office:value-type="float" office:value="3427018684053.8301" table:style-name="ce6">
            <text:p><text:s/>$3.427.018.684.053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4T00:00:00" table:style-name="ce5">
            <text:p>24/5/2017</text:p>
          </table:table-cell>
          <table:table-cell office:value-type="float" office:value="15875893195.559999" table:style-name="ce6">
            <text:p><text:s/>$15.875.893.195,56<text:s/></text:p>
          </table:table-cell>
          <table:table-cell office:value-type="float" office:value="15114754992.98" table:style-name="ce6">
            <text:p><text:s/>$15.114.754.992,98<text:s/></text:p>
          </table:table-cell>
          <table:table-cell office:value-type="float" office:value="11946294" table:style-name="ce7">
            <text:p><text:s/>11.946.294<text:s/></text:p>
          </table:table-cell>
          <table:table-cell office:value-type="float" office:value="3460183679915.1499" table:style-name="ce6">
            <text:p><text:s/>$3.460.183.679.915,15<text:s/></text:p>
          </table:table-cell>
          <table:table-cell office:value-type="float" office:value="3435338988326.7798" table:style-name="ce6">
            <text:p><text:s/>$3.435.338.988.326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5T00:00:00" table:style-name="ce5">
            <text:p>25/5/2017</text:p>
          </table:table-cell>
          <table:table-cell office:value-type="float" office:value="13150880848.07" table:style-name="ce6">
            <text:p><text:s/>$13.150.880.848,07<text:s/></text:p>
          </table:table-cell>
          <table:table-cell office:value-type="float" office:value="20608190245.66" table:style-name="ce6">
            <text:p><text:s/>$20.608.190.245,66<text:s/></text:p>
          </table:table-cell>
          <table:table-cell office:value-type="float" office:value="11947137" table:style-name="ce7">
            <text:p><text:s/>11.947.137<text:s/></text:p>
          </table:table-cell>
          <table:table-cell office:value-type="float" office:value="3454713535052.1499" table:style-name="ce6">
            <text:p><text:s/>$3.454.713.535.052,15<text:s/></text:p>
          </table:table-cell>
          <table:table-cell office:value-type="float" office:value="3429259007526.3398" table:style-name="ce6">
            <text:p><text:s/>$3.429.259.007.526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6T00:00:00" table:style-name="ce5">
            <text:p>26/5/2017</text:p>
          </table:table-cell>
          <table:table-cell office:value-type="float" office:value="22649565725.759998" table:style-name="ce6">
            <text:p><text:s/>$22.649.565.725,76<text:s/></text:p>
          </table:table-cell>
          <table:table-cell office:value-type="float" office:value="20159866936.610001" table:style-name="ce6">
            <text:p><text:s/>$20.159.866.936,61<text:s/></text:p>
          </table:table-cell>
          <table:table-cell office:value-type="float" office:value="11958030" table:style-name="ce7">
            <text:p><text:s/>11.958.030<text:s/></text:p>
          </table:table-cell>
          <table:table-cell office:value-type="float" office:value="3461554381519.02" table:style-name="ce6">
            <text:p><text:s/>$3.461.554.381.519,02<text:s/></text:p>
          </table:table-cell>
          <table:table-cell office:value-type="float" office:value="3436052501665.9702" table:style-name="ce6">
            <text:p><text:s/>$3.436.052.501.665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29T00:00:00" table:style-name="ce5">
            <text:p>29/5/2017</text:p>
          </table:table-cell>
          <table:table-cell office:value-type="float" office:value="17633353254.599998" table:style-name="ce6">
            <text:p><text:s/>$17.633.353.254,60<text:s/></text:p>
          </table:table-cell>
          <table:table-cell office:value-type="float" office:value="21148226684.099998" table:style-name="ce6">
            <text:p><text:s/>$21.148.226.684,10<text:s/></text:p>
          </table:table-cell>
          <table:table-cell office:value-type="float" office:value="11956373" table:style-name="ce7">
            <text:p><text:s/>11.956.373<text:s/></text:p>
          </table:table-cell>
          <table:table-cell office:value-type="float" office:value="3464151573913.3198" table:style-name="ce6">
            <text:p><text:s/>$3.464.151.573.913,32<text:s/></text:p>
          </table:table-cell>
          <table:table-cell office:value-type="float" office:value="3436087754638.3301" table:style-name="ce6">
            <text:p><text:s/>$3.436.087.754.638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30T00:00:00" table:style-name="ce5">
            <text:p>30/5/2017</text:p>
          </table:table-cell>
          <table:table-cell office:value-type="float" office:value="27037756778.09" table:style-name="ce6">
            <text:p><text:s/>$27.037.756.778,09<text:s/></text:p>
          </table:table-cell>
          <table:table-cell office:value-type="float" office:value="23044430755.560001" table:style-name="ce6">
            <text:p><text:s/>$23.044.430.755,56<text:s/></text:p>
          </table:table-cell>
          <table:table-cell office:value-type="float" office:value="11966587" table:style-name="ce7">
            <text:p><text:s/>11.966.587<text:s/></text:p>
          </table:table-cell>
          <table:table-cell office:value-type="float" office:value="3466686426607.1499" table:style-name="ce6">
            <text:p><text:s/>$3.466.686.426.607,15<text:s/></text:p>
          </table:table-cell>
          <table:table-cell office:value-type="float" office:value="3439894060673.02" table:style-name="ce6">
            <text:p><text:s/>$3.439.894.060.673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5-31T00:00:00" table:style-name="ce5">
            <text:p>31/5/2017</text:p>
          </table:table-cell>
          <table:table-cell office:value-type="float" office:value="24675667766.610001" table:style-name="ce6">
            <text:p><text:s/>$24.675.667.766,61<text:s/></text:p>
          </table:table-cell>
          <table:table-cell office:value-type="float" office:value="28489860732.639999" table:style-name="ce6">
            <text:p><text:s/>$28.489.860.732,64<text:s/></text:p>
          </table:table-cell>
          <table:table-cell office:value-type="float" office:value="11990815" table:style-name="ce7">
            <text:p><text:s/>11.990.815<text:s/></text:p>
          </table:table-cell>
          <table:table-cell office:value-type="float" office:value="3462398435804.4502" table:style-name="ce6">
            <text:p><text:s/>$3.462.398.435.804,45<text:s/></text:p>
          </table:table-cell>
          <table:table-cell office:value-type="float" office:value="3435434004903.4399" table:style-name="ce6">
            <text:p><text:s/>$3.435.434.004.903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1T00:00:00" table:style-name="ce5">
            <text:p>1/6/2017</text:p>
          </table:table-cell>
          <table:table-cell office:value-type="float" office:value="18165784626.68" table:style-name="ce6">
            <text:p><text:s/>$18.165.784.626,68<text:s/></text:p>
          </table:table-cell>
          <table:table-cell office:value-type="float" office:value="21921239061.48" table:style-name="ce6">
            <text:p><text:s/>$21.921.239.061,48<text:s/></text:p>
          </table:table-cell>
          <table:table-cell office:value-type="float" office:value="12007718" table:style-name="ce7">
            <text:p><text:s/>12.007.718<text:s/></text:p>
          </table:table-cell>
          <table:table-cell office:value-type="float" office:value="3457563203573.1802" table:style-name="ce6">
            <text:p><text:s/>$3.457.563.203.573,18<text:s/></text:p>
          </table:table-cell>
          <table:table-cell office:value-type="float" office:value="3430244640037.7202" table:style-name="ce6">
            <text:p><text:s/>$3.430.244.640.037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2T00:00:00" table:style-name="ce5">
            <text:p>2/6/2017</text:p>
          </table:table-cell>
          <table:table-cell office:value-type="float" office:value="16816878627.08" table:style-name="ce6">
            <text:p><text:s/>$16.816.878.627,08<text:s/></text:p>
          </table:table-cell>
          <table:table-cell office:value-type="float" office:value="20170478574.490002" table:style-name="ce6">
            <text:p><text:s/>$20.170.478.574,49<text:s/></text:p>
          </table:table-cell>
          <table:table-cell office:value-type="float" office:value="12018743" table:style-name="ce7">
            <text:p><text:s/>12.018.743<text:s/></text:p>
          </table:table-cell>
          <table:table-cell office:value-type="float" office:value="3453027610172.8398" table:style-name="ce6">
            <text:p><text:s/>$3.453.027.610.172,84<text:s/></text:p>
          </table:table-cell>
          <table:table-cell office:value-type="float" office:value="3427663201936.02" table:style-name="ce6">
            <text:p><text:s/>$3.427.663.201.936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5T00:00:00" table:style-name="ce5">
            <text:p>5/6/2017</text:p>
          </table:table-cell>
          <table:table-cell office:value-type="float" office:value="16301010862.98" table:style-name="ce6">
            <text:p><text:s/>$16.301.010.862,98<text:s/></text:p>
          </table:table-cell>
          <table:table-cell office:value-type="float" office:value="21860582013.700001" table:style-name="ce6">
            <text:p><text:s/>$21.860.582.013,70<text:s/></text:p>
          </table:table-cell>
          <table:table-cell office:value-type="float" office:value="12008651" table:style-name="ce7">
            <text:p><text:s/>12.008.651<text:s/></text:p>
          </table:table-cell>
          <table:table-cell office:value-type="float" office:value="3447168055814.46" table:style-name="ce6">
            <text:p><text:s/>$3.447.168.055.814,46<text:s/></text:p>
          </table:table-cell>
          <table:table-cell office:value-type="float" office:value="3422631305580.6401" table:style-name="ce6">
            <text:p><text:s/>$3.422.631.305.580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6T00:00:00" table:style-name="ce5">
            <text:p>6/6/2017</text:p>
          </table:table-cell>
          <table:table-cell office:value-type="float" office:value="19704824683.959999" table:style-name="ce6">
            <text:p><text:s/>$19.704.824.683,96<text:s/></text:p>
          </table:table-cell>
          <table:table-cell office:value-type="float" office:value="15851160102.190001" table:style-name="ce6">
            <text:p><text:s/>$15.851.160.102,19<text:s/></text:p>
          </table:table-cell>
          <table:table-cell office:value-type="float" office:value="12019493" table:style-name="ce7">
            <text:p><text:s/>12.019.493<text:s/></text:p>
          </table:table-cell>
          <table:table-cell office:value-type="float" office:value="3455013168817.3398" table:style-name="ce6">
            <text:p><text:s/>$3.455.013.168.817,34<text:s/></text:p>
          </table:table-cell>
          <table:table-cell office:value-type="float" office:value="3429989746001.4199" table:style-name="ce6">
            <text:p><text:s/>$3.429.989.746.001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7T00:00:00" table:style-name="ce5">
            <text:p>7/6/2017</text:p>
          </table:table-cell>
          <table:table-cell office:value-type="float" office:value="17843334181.59" table:style-name="ce6">
            <text:p><text:s/>$17.843.334.181,59<text:s/></text:p>
          </table:table-cell>
          <table:table-cell office:value-type="float" office:value="18169833742.59" table:style-name="ce6">
            <text:p><text:s/>$18.169.833.742,59<text:s/></text:p>
          </table:table-cell>
          <table:table-cell office:value-type="float" office:value="12030585" table:style-name="ce7">
            <text:p><text:s/>12.030.585<text:s/></text:p>
          </table:table-cell>
          <table:table-cell office:value-type="float" office:value="3454364173395.3101" table:style-name="ce6">
            <text:p><text:s/>$3.454.364.173.395,31<text:s/></text:p>
          </table:table-cell>
          <table:table-cell office:value-type="float" office:value="3429089321556.8501" table:style-name="ce6">
            <text:p><text:s/>$3.429.089.321.556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8T00:00:00" table:style-name="ce5">
            <text:p>8/6/2017</text:p>
          </table:table-cell>
          <table:table-cell office:value-type="float" office:value="14573568171.65" table:style-name="ce6">
            <text:p><text:s/>$14.573.568.171,65<text:s/></text:p>
          </table:table-cell>
          <table:table-cell office:value-type="float" office:value="12728280615.42" table:style-name="ce6">
            <text:p><text:s/>$12.728.280.615,42<text:s/></text:p>
          </table:table-cell>
          <table:table-cell office:value-type="float" office:value="12029515" table:style-name="ce7">
            <text:p><text:s/>12.029.515<text:s/></text:p>
          </table:table-cell>
          <table:table-cell office:value-type="float" office:value="3457768888479.4102" table:style-name="ce6">
            <text:p><text:s/>$3.457.768.888.479,41<text:s/></text:p>
          </table:table-cell>
          <table:table-cell office:value-type="float" office:value="3433381074891.2002" table:style-name="ce6">
            <text:p><text:s/>$3.433.381.074.891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09T00:00:00" table:style-name="ce5">
            <text:p>9/6/2017</text:p>
          </table:table-cell>
          <table:table-cell office:value-type="float" office:value="21984348360.580002" table:style-name="ce6">
            <text:p><text:s/>$21.984.348.360,58<text:s/></text:p>
          </table:table-cell>
          <table:table-cell office:value-type="float" office:value="13017859743.35" table:style-name="ce6">
            <text:p><text:s/>$13.017.859.743,35<text:s/></text:p>
          </table:table-cell>
          <table:table-cell office:value-type="float" office:value="12040071" table:style-name="ce7">
            <text:p><text:s/>12.040.071<text:s/></text:p>
          </table:table-cell>
          <table:table-cell office:value-type="float" office:value="3469300653883.0601" table:style-name="ce6">
            <text:p><text:s/>$3.469.300.653.883,06<text:s/></text:p>
          </table:table-cell>
          <table:table-cell office:value-type="float" office:value="3444062082406.1201" table:style-name="ce6">
            <text:p><text:s/>$3.444.062.082.406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12T00:00:00" table:style-name="ce5">
            <text:p>12/6/2017</text:p>
          </table:table-cell>
          <table:table-cell office:value-type="float" office:value="19376978922.939999" table:style-name="ce6">
            <text:p><text:s/>$19.376.978.922,94<text:s/></text:p>
          </table:table-cell>
          <table:table-cell office:value-type="float" office:value="19697802960.799999" table:style-name="ce6">
            <text:p><text:s/>$19.697.802.960,80<text:s/></text:p>
          </table:table-cell>
          <table:table-cell office:value-type="float" office:value="12026355" table:style-name="ce7">
            <text:p><text:s/>12.026.355<text:s/></text:p>
          </table:table-cell>
          <table:table-cell office:value-type="float" office:value="3470131258128.8198" table:style-name="ce6">
            <text:p><text:s/>$3.470.131.258.128,82<text:s/></text:p>
          </table:table-cell>
          <table:table-cell office:value-type="float" office:value="3445060176535.1602" table:style-name="ce6">
            <text:p><text:s/>$3.445.060.176.535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13T00:00:00" table:style-name="ce5">
            <text:p>13/6/2017</text:p>
          </table:table-cell>
          <table:table-cell office:value-type="float" office:value="26679969967.200001" table:style-name="ce6">
            <text:p><text:s/>$26.679.969.967,20<text:s/></text:p>
          </table:table-cell>
          <table:table-cell office:value-type="float" office:value="13947313811.48" table:style-name="ce6">
            <text:p><text:s/>$13.947.313.811,48<text:s/></text:p>
          </table:table-cell>
          <table:table-cell office:value-type="float" office:value="12035921" table:style-name="ce7">
            <text:p><text:s/>12.035.921<text:s/></text:p>
          </table:table-cell>
          <table:table-cell office:value-type="float" office:value="3483801604165.1699" table:style-name="ce6">
            <text:p><text:s/>$3.483.801.604.165,17<text:s/></text:p>
          </table:table-cell>
          <table:table-cell office:value-type="float" office:value="3458796823904.1602" table:style-name="ce6">
            <text:p><text:s/>$3.458.796.823.904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14T00:00:00" table:style-name="ce5">
            <text:p>14/6/2017</text:p>
          </table:table-cell>
          <table:table-cell office:value-type="float" office:value="17711663123.650002" table:style-name="ce6">
            <text:p><text:s/>$17.711.663.123,65<text:s/></text:p>
          </table:table-cell>
          <table:table-cell office:value-type="float" office:value="21159503224.5" table:style-name="ce6">
            <text:p><text:s/>$21.159.503.224,50<text:s/></text:p>
          </table:table-cell>
          <table:table-cell office:value-type="float" office:value="12043727" table:style-name="ce7">
            <text:p><text:s/>12.043.727<text:s/></text:p>
          </table:table-cell>
          <table:table-cell office:value-type="float" office:value="3482986865276.46" table:style-name="ce6">
            <text:p><text:s/>$3.482.986.865.276,46<text:s/></text:p>
          </table:table-cell>
          <table:table-cell office:value-type="float" office:value="3457562024718.2798" table:style-name="ce6">
            <text:p><text:s/>$3.457.562.024.718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16T00:00:00" table:style-name="ce5">
            <text:p>16/6/2017</text:p>
          </table:table-cell>
          <table:table-cell office:value-type="float" office:value="18004063472.720001" table:style-name="ce6">
            <text:p><text:s/>$18.004.063.472,72<text:s/></text:p>
          </table:table-cell>
          <table:table-cell office:value-type="float" office:value="15860597900.91" table:style-name="ce6">
            <text:p><text:s/>$15.860.597.900,91<text:s/></text:p>
          </table:table-cell>
          <table:table-cell office:value-type="float" office:value="12038471" table:style-name="ce7">
            <text:p><text:s/>12.038.471<text:s/></text:p>
          </table:table-cell>
          <table:table-cell office:value-type="float" office:value="3488463151046.8901" table:style-name="ce6">
            <text:p><text:s/>$3.488.463.151.046,89<text:s/></text:p>
          </table:table-cell>
          <table:table-cell office:value-type="float" office:value="3462670822341.1499" table:style-name="ce6">
            <text:p><text:s/>$3.462.670.822.341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19T00:00:00" table:style-name="ce5">
            <text:p>19/6/2017</text:p>
          </table:table-cell>
          <table:table-cell office:value-type="float" office:value="16612705473.040001" table:style-name="ce6">
            <text:p><text:s/>$16.612.705.473,04<text:s/></text:p>
          </table:table-cell>
          <table:table-cell office:value-type="float" office:value="15577313303.139999" table:style-name="ce6">
            <text:p><text:s/>$15.577.313.303,14<text:s/></text:p>
          </table:table-cell>
          <table:table-cell office:value-type="float" office:value="12041263" table:style-name="ce7">
            <text:p><text:s/>12.041.263<text:s/></text:p>
          </table:table-cell>
          <table:table-cell office:value-type="float" office:value="3493389498371.6699" table:style-name="ce6">
            <text:p><text:s/>$3.493.389.498.371,67<text:s/></text:p>
          </table:table-cell>
          <table:table-cell office:value-type="float" office:value="3467151092419.3501" table:style-name="ce6">
            <text:p><text:s/>$3.467.151.092.419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0T00:00:00" table:style-name="ce5">
            <text:p>20/6/2017</text:p>
          </table:table-cell>
          <table:table-cell office:value-type="float" office:value="20454385307.240002" table:style-name="ce6">
            <text:p><text:s/>$20.454.385.307,24<text:s/></text:p>
          </table:table-cell>
          <table:table-cell office:value-type="float" office:value="26243056726.130001" table:style-name="ce6">
            <text:p><text:s/>$26.243.056.726,13<text:s/></text:p>
          </table:table-cell>
          <table:table-cell office:value-type="float" office:value="12041781" table:style-name="ce7">
            <text:p><text:s/>12.041.781<text:s/></text:p>
          </table:table-cell>
          <table:table-cell office:value-type="float" office:value="3482378837565.23" table:style-name="ce6">
            <text:p><text:s/>$3.482.378.837.565,23<text:s/></text:p>
          </table:table-cell>
          <table:table-cell office:value-type="float" office:value="3458785467220.8599" table:style-name="ce6">
            <text:p><text:s/>$3.458.785.467.220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1T00:00:00" table:style-name="ce5">
            <text:p>21/6/2017</text:p>
          </table:table-cell>
          <table:table-cell office:value-type="float" office:value="18383219786.939999" table:style-name="ce6">
            <text:p><text:s/>$18.383.219.786,94<text:s/></text:p>
          </table:table-cell>
          <table:table-cell office:value-type="float" office:value="16065115388.43" table:style-name="ce6">
            <text:p><text:s/>$16.065.115.388,43<text:s/></text:p>
          </table:table-cell>
          <table:table-cell office:value-type="float" office:value="12046243" table:style-name="ce7">
            <text:p><text:s/>12.046.243<text:s/></text:p>
          </table:table-cell>
          <table:table-cell office:value-type="float" office:value="3486099054450.7598" table:style-name="ce6">
            <text:p><text:s/>$3.486.099.054.450,76<text:s/></text:p>
          </table:table-cell>
          <table:table-cell office:value-type="float" office:value="3461978866719.0898" table:style-name="ce6">
            <text:p><text:s/>$3.461.978.866.719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2T00:00:00" table:style-name="ce5">
            <text:p>22/6/2017</text:p>
          </table:table-cell>
          <table:table-cell office:value-type="float" office:value="17338632654.450001" table:style-name="ce6">
            <text:p><text:s/>$17.338.632.654,45<text:s/></text:p>
          </table:table-cell>
          <table:table-cell office:value-type="float" office:value="15654671417.690001" table:style-name="ce6">
            <text:p><text:s/>$15.654.671.417,69<text:s/></text:p>
          </table:table-cell>
          <table:table-cell office:value-type="float" office:value="12055852" table:style-name="ce7">
            <text:p><text:s/>12.055.852<text:s/></text:p>
          </table:table-cell>
          <table:table-cell office:value-type="float" office:value="3488577041639.0601" table:style-name="ce6">
            <text:p><text:s/>$3.488.577.041.639,06<text:s/></text:p>
          </table:table-cell>
          <table:table-cell office:value-type="float" office:value="3465255966766.6499" table:style-name="ce6">
            <text:p><text:s/>$3.465.255.966.766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3T00:00:00" table:style-name="ce5">
            <text:p>23/6/2017</text:p>
          </table:table-cell>
          <table:table-cell office:value-type="float" office:value="16845669753.959999" table:style-name="ce6">
            <text:p><text:s/>$16.845.669.753,96<text:s/></text:p>
          </table:table-cell>
          <table:table-cell office:value-type="float" office:value="15533910217.74" table:style-name="ce6">
            <text:p><text:s/>$15.533.910.217,74<text:s/></text:p>
          </table:table-cell>
          <table:table-cell office:value-type="float" office:value="12065734" table:style-name="ce7">
            <text:p><text:s/>12.065.734<text:s/></text:p>
          </table:table-cell>
          <table:table-cell office:value-type="float" office:value="3491842381352.5601" table:style-name="ce6">
            <text:p><text:s/>$3.491.842.381.352,56<text:s/></text:p>
          </table:table-cell>
          <table:table-cell office:value-type="float" office:value="3467235626387.4199" table:style-name="ce6">
            <text:p><text:s/>$3.467.235.626.387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6T00:00:00" table:style-name="ce5">
            <text:p>26/6/2017</text:p>
          </table:table-cell>
          <table:table-cell office:value-type="float" office:value="14652791863.110001" table:style-name="ce6">
            <text:p><text:s/>$14.652.791.863,11<text:s/></text:p>
          </table:table-cell>
          <table:table-cell office:value-type="float" office:value="23218369578.200001" table:style-name="ce6">
            <text:p><text:s/>$23.218.369.578,20<text:s/></text:p>
          </table:table-cell>
          <table:table-cell office:value-type="float" office:value="12058197" table:style-name="ce7">
            <text:p><text:s/>12.058.197<text:s/></text:p>
          </table:table-cell>
          <table:table-cell office:value-type="float" office:value="3485329505599.0801" table:style-name="ce6">
            <text:p><text:s/>$3.485.329.505.599,08<text:s/></text:p>
          </table:table-cell>
          <table:table-cell office:value-type="float" office:value="3461480384616.2798" table:style-name="ce6">
            <text:p><text:s/>$3.461.480.384.616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7T00:00:00" table:style-name="ce5">
            <text:p>27/6/2017</text:p>
          </table:table-cell>
          <table:table-cell office:value-type="float" office:value="21005661397.009998" table:style-name="ce6">
            <text:p><text:s/>$21.005.661.397,01<text:s/></text:p>
          </table:table-cell>
          <table:table-cell office:value-type="float" office:value="15361222918.530001" table:style-name="ce6">
            <text:p><text:s/>$15.361.222.918,53<text:s/></text:p>
          </table:table-cell>
          <table:table-cell office:value-type="float" office:value="12069785" table:style-name="ce7">
            <text:p><text:s/>12.069.785<text:s/></text:p>
          </table:table-cell>
          <table:table-cell office:value-type="float" office:value="3491858196252.6499" table:style-name="ce6">
            <text:p><text:s/>$3.491.858.196.252,65<text:s/></text:p>
          </table:table-cell>
          <table:table-cell office:value-type="float" office:value="3466472844739.5601" table:style-name="ce6">
            <text:p><text:s/>$3.466.472.844.739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8T00:00:00" table:style-name="ce5">
            <text:p>28/6/2017</text:p>
          </table:table-cell>
          <table:table-cell office:value-type="float" office:value="15433506503.4" table:style-name="ce6">
            <text:p><text:s/>$15.433.506.503,40<text:s/></text:p>
          </table:table-cell>
          <table:table-cell office:value-type="float" office:value="18075572492.34" table:style-name="ce6">
            <text:p><text:s/>$18.075.572.492,34<text:s/></text:p>
          </table:table-cell>
          <table:table-cell office:value-type="float" office:value="12077310" table:style-name="ce7">
            <text:p><text:s/>12.077.310<text:s/></text:p>
          </table:table-cell>
          <table:table-cell office:value-type="float" office:value="3493469421391.8101" table:style-name="ce6">
            <text:p><text:s/>$3.493.469.421.391,81<text:s/></text:p>
          </table:table-cell>
          <table:table-cell office:value-type="float" office:value="3465647142859.6602" table:style-name="ce6">
            <text:p><text:s/>$3.465.647.142.859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29T00:00:00" table:style-name="ce5">
            <text:p>29/6/2017</text:p>
          </table:table-cell>
          <table:table-cell office:value-type="float" office:value="17876982552.84" table:style-name="ce6">
            <text:p><text:s/>$17.876.982.552,84<text:s/></text:p>
          </table:table-cell>
          <table:table-cell office:value-type="float" office:value="23723288559.84" table:style-name="ce6">
            <text:p><text:s/>$23.723.288.559,84<text:s/></text:p>
          </table:table-cell>
          <table:table-cell office:value-type="float" office:value="12092770" table:style-name="ce7">
            <text:p><text:s/>12.092.770<text:s/></text:p>
          </table:table-cell>
          <table:table-cell office:value-type="float" office:value="3488804471801.5498" table:style-name="ce6">
            <text:p><text:s/>$3.488.804.471.801,55<text:s/></text:p>
          </table:table-cell>
          <table:table-cell office:value-type="float" office:value="3460848039976.02" table:style-name="ce6">
            <text:p><text:s/>$3.460.848.039.976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6-30T00:00:00" table:style-name="ce5">
            <text:p>30/6/2017</text:p>
          </table:table-cell>
          <table:table-cell office:value-type="float" office:value="34936544268.940002" table:style-name="ce6">
            <text:p><text:s/>$34.936.544.268,94<text:s/></text:p>
          </table:table-cell>
          <table:table-cell office:value-type="float" office:value="29266241633.220001" table:style-name="ce6">
            <text:p><text:s/>$29.266.241.633,22<text:s/></text:p>
          </table:table-cell>
          <table:table-cell office:value-type="float" office:value="12119652" table:style-name="ce7">
            <text:p><text:s/>12.119.652<text:s/></text:p>
          </table:table-cell>
          <table:table-cell office:value-type="float" office:value="3497885878110.6499" table:style-name="ce6">
            <text:p><text:s/>$3.497.885.878.110,65<text:s/></text:p>
          </table:table-cell>
          <table:table-cell office:value-type="float" office:value="3470516240621.6899" table:style-name="ce6">
            <text:p><text:s/>$3.470.516.240.621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03T00:00:00" table:style-name="ce5">
            <text:p>3/7/2017</text:p>
          </table:table-cell>
          <table:table-cell office:value-type="float" office:value="28181943254.34" table:style-name="ce6">
            <text:p><text:s/>$28.181.943.254,34<text:s/></text:p>
          </table:table-cell>
          <table:table-cell office:value-type="float" office:value="28201354526.709999" table:style-name="ce6">
            <text:p><text:s/>$28.201.354.526,71<text:s/></text:p>
          </table:table-cell>
          <table:table-cell office:value-type="float" office:value="12129597" table:style-name="ce7">
            <text:p><text:s/>12.129.597<text:s/></text:p>
          </table:table-cell>
          <table:table-cell office:value-type="float" office:value="3500075181992.5801" table:style-name="ce6">
            <text:p><text:s/>$3.500.075.181.992,58<text:s/></text:p>
          </table:table-cell>
          <table:table-cell office:value-type="float" office:value="3473978423163.8901" table:style-name="ce6">
            <text:p><text:s/>$3.473.978.423.163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04T00:00:00" table:style-name="ce5">
            <text:p>4/7/2017</text:p>
          </table:table-cell>
          <table:table-cell office:value-type="float" office:value="19004748984.27" table:style-name="ce6">
            <text:p><text:s/>$19.004.748.984,27<text:s/></text:p>
          </table:table-cell>
          <table:table-cell office:value-type="float" office:value="14218081004.639999" table:style-name="ce6">
            <text:p><text:s/>$14.218.081.004,64<text:s/></text:p>
          </table:table-cell>
          <table:table-cell office:value-type="float" office:value="12149905" table:style-name="ce7">
            <text:p><text:s/>12.149.905<text:s/></text:p>
          </table:table-cell>
          <table:table-cell office:value-type="float" office:value="3507511744603.0498" table:style-name="ce6">
            <text:p><text:s/>$3.507.511.744.603,05<text:s/></text:p>
          </table:table-cell>
          <table:table-cell office:value-type="float" office:value="3479814478393.1802" table:style-name="ce6">
            <text:p><text:s/>$3.479.814.478.393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05T00:00:00" table:style-name="ce5">
            <text:p>5/7/2017</text:p>
          </table:table-cell>
          <table:table-cell office:value-type="float" office:value="17081066239.530001" table:style-name="ce6">
            <text:p><text:s/>$17.081.066.239,53<text:s/></text:p>
          </table:table-cell>
          <table:table-cell office:value-type="float" office:value="18563304910.860001" table:style-name="ce6">
            <text:p><text:s/>$18.563.304.910,86<text:s/></text:p>
          </table:table-cell>
          <table:table-cell office:value-type="float" office:value="12145611" table:style-name="ce7">
            <text:p><text:s/>12.145.611<text:s/></text:p>
          </table:table-cell>
          <table:table-cell office:value-type="float" office:value="3505456347931.21" table:style-name="ce6">
            <text:p><text:s/>$3.505.456.347.931,21<text:s/></text:p>
          </table:table-cell>
          <table:table-cell office:value-type="float" office:value="3479401341816.46" table:style-name="ce6">
            <text:p><text:s/>$3.479.401.341.816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06T00:00:00" table:style-name="ce5">
            <text:p>6/7/2017</text:p>
          </table:table-cell>
          <table:table-cell office:value-type="float" office:value="19315478518.41" table:style-name="ce6">
            <text:p><text:s/>$19.315.478.518,41<text:s/></text:p>
          </table:table-cell>
          <table:table-cell office:value-type="float" office:value="17265074642.310001" table:style-name="ce6">
            <text:p><text:s/>$17.265.074.642,31<text:s/></text:p>
          </table:table-cell>
          <table:table-cell office:value-type="float" office:value="12163413" table:style-name="ce7">
            <text:p><text:s/>12.163.413<text:s/></text:p>
          </table:table-cell>
          <table:table-cell office:value-type="float" office:value="3508212144995.5098" table:style-name="ce6">
            <text:p><text:s/>$3.508.212.144.995,51<text:s/></text:p>
          </table:table-cell>
          <table:table-cell office:value-type="float" office:value="3482122586551.0098" table:style-name="ce6">
            <text:p><text:s/>$3.482.122.586.551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07T00:00:00" table:style-name="ce5">
            <text:p>7/7/2017</text:p>
          </table:table-cell>
          <table:table-cell office:value-type="float" office:value="19937007215.43" table:style-name="ce6">
            <text:p><text:s/>$19.937.007.215,43<text:s/></text:p>
          </table:table-cell>
          <table:table-cell office:value-type="float" office:value="21661501949.34" table:style-name="ce6">
            <text:p><text:s/>$21.661.501.949,34<text:s/></text:p>
          </table:table-cell>
          <table:table-cell office:value-type="float" office:value="12175114" table:style-name="ce7">
            <text:p><text:s/>12.175.114<text:s/></text:p>
          </table:table-cell>
          <table:table-cell office:value-type="float" office:value="3518353403980.5" table:style-name="ce6">
            <text:p><text:s/>$3.518.353.403.980,50<text:s/></text:p>
          </table:table-cell>
          <table:table-cell office:value-type="float" office:value="3492835433453.7202" table:style-name="ce6">
            <text:p><text:s/>$3.492.835.433.453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0T00:00:00" table:style-name="ce5">
            <text:p>10/7/2017</text:p>
          </table:table-cell>
          <table:table-cell office:value-type="float" office:value="23040730607.32" table:style-name="ce6">
            <text:p><text:s/>$23.040.730.607,32<text:s/></text:p>
          </table:table-cell>
          <table:table-cell office:value-type="float" office:value="21936774809.049999" table:style-name="ce6">
            <text:p><text:s/>$21.936.774.809,05<text:s/></text:p>
          </table:table-cell>
          <table:table-cell office:value-type="float" office:value="12154347" table:style-name="ce7">
            <text:p><text:s/>12.154.347<text:s/></text:p>
          </table:table-cell>
          <table:table-cell office:value-type="float" office:value="3522816495627.1802" table:style-name="ce6">
            <text:p><text:s/>$3.522.816.495.627,18<text:s/></text:p>
          </table:table-cell>
          <table:table-cell office:value-type="float" office:value="3496055859364.5898" table:style-name="ce6">
            <text:p><text:s/>$3.496.055.859.364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1T00:00:00" table:style-name="ce5">
            <text:p>11/7/2017</text:p>
          </table:table-cell>
          <table:table-cell office:value-type="float" office:value="36833881867.690002" table:style-name="ce6">
            <text:p><text:s/>$36.833.881.867,69<text:s/></text:p>
          </table:table-cell>
          <table:table-cell office:value-type="float" office:value="13712784373.549999" table:style-name="ce6">
            <text:p><text:s/>$13.712.784.373,55<text:s/></text:p>
          </table:table-cell>
          <table:table-cell office:value-type="float" office:value="12164072" table:style-name="ce7">
            <text:p><text:s/>12.164.072<text:s/></text:p>
          </table:table-cell>
          <table:table-cell office:value-type="float" office:value="3548617281630.9399" table:style-name="ce6">
            <text:p><text:s/>$3.548.617.281.630,94<text:s/></text:p>
          </table:table-cell>
          <table:table-cell office:value-type="float" office:value="3523139071497.79" table:style-name="ce6">
            <text:p><text:s/>$3.523.139.071.497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2T00:00:00" table:style-name="ce5">
            <text:p>12/7/2017</text:p>
          </table:table-cell>
          <table:table-cell office:value-type="float" office:value="21524886048.799999" table:style-name="ce6">
            <text:p><text:s/>$21.524.886.048,80<text:s/></text:p>
          </table:table-cell>
          <table:table-cell office:value-type="float" office:value="14270250390.18" table:style-name="ce6">
            <text:p><text:s/>$14.270.250.390,18<text:s/></text:p>
          </table:table-cell>
          <table:table-cell office:value-type="float" office:value="12170914" table:style-name="ce7">
            <text:p><text:s/>12.170.914<text:s/></text:p>
          </table:table-cell>
          <table:table-cell office:value-type="float" office:value="3561861519035.75" table:style-name="ce6">
            <text:p><text:s/>$3.561.861.519.035,75<text:s/></text:p>
          </table:table-cell>
          <table:table-cell office:value-type="float" office:value="3535103975727.6499" table:style-name="ce6">
            <text:p><text:s/>$3.535.103.975.727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3T00:00:00" table:style-name="ce5">
            <text:p>13/7/2017</text:p>
          </table:table-cell>
          <table:table-cell office:value-type="float" office:value="15705268882.92" table:style-name="ce6">
            <text:p><text:s/>$15.705.268.882,92<text:s/></text:p>
          </table:table-cell>
          <table:table-cell office:value-type="float" office:value="12662566192.33" table:style-name="ce6">
            <text:p><text:s/>$12.662.566.192,33<text:s/></text:p>
          </table:table-cell>
          <table:table-cell office:value-type="float" office:value="12174326" table:style-name="ce7">
            <text:p><text:s/>12.174.326<text:s/></text:p>
          </table:table-cell>
          <table:table-cell office:value-type="float" office:value="3565650486722.1299" table:style-name="ce6">
            <text:p><text:s/>$3.565.650.486.722,13<text:s/></text:p>
          </table:table-cell>
          <table:table-cell office:value-type="float" office:value="3540267700521.79" table:style-name="ce6">
            <text:p><text:s/>$3.540.267.700.521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4T00:00:00" table:style-name="ce5">
            <text:p>14/7/2017</text:p>
          </table:table-cell>
          <table:table-cell office:value-type="float" office:value="24265320188.57" table:style-name="ce6">
            <text:p><text:s/>$24.265.320.188,57<text:s/></text:p>
          </table:table-cell>
          <table:table-cell office:value-type="float" office:value="14848686306.43" table:style-name="ce6">
            <text:p><text:s/>$14.848.686.306,43<text:s/></text:p>
          </table:table-cell>
          <table:table-cell office:value-type="float" office:value="12179538" table:style-name="ce7">
            <text:p><text:s/>12.179.538<text:s/></text:p>
          </table:table-cell>
          <table:table-cell office:value-type="float" office:value="3576093138943.21" table:style-name="ce6">
            <text:p><text:s/>$3.576.093.138.943,21<text:s/></text:p>
          </table:table-cell>
          <table:table-cell office:value-type="float" office:value="3549936357268.1401" table:style-name="ce6">
            <text:p><text:s/>$3.549.936.357.268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7T00:00:00" table:style-name="ce5">
            <text:p>17/7/2017</text:p>
          </table:table-cell>
          <table:table-cell office:value-type="float" office:value="18156395096.700001" table:style-name="ce6">
            <text:p><text:s/>$18.156.395.096,70<text:s/></text:p>
          </table:table-cell>
          <table:table-cell office:value-type="float" office:value="19040717037.75" table:style-name="ce6">
            <text:p><text:s/>$19.040.717.037,75<text:s/></text:p>
          </table:table-cell>
          <table:table-cell office:value-type="float" office:value="12172074" table:style-name="ce7">
            <text:p><text:s/>12.172.074<text:s/></text:p>
          </table:table-cell>
          <table:table-cell office:value-type="float" office:value="3577529219730.5601" table:style-name="ce6">
            <text:p><text:s/>$3.577.529.219.730,56<text:s/></text:p>
          </table:table-cell>
          <table:table-cell office:value-type="float" office:value="3551942883059.1699" table:style-name="ce6">
            <text:p><text:s/>$3.551.942.883.059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8T00:00:00" table:style-name="ce5">
            <text:p>18/7/2017</text:p>
          </table:table-cell>
          <table:table-cell office:value-type="float" office:value="20298400581.82" table:style-name="ce6">
            <text:p><text:s/>$20.298.400.581,82<text:s/></text:p>
          </table:table-cell>
          <table:table-cell office:value-type="float" office:value="15070236765.219999" table:style-name="ce6">
            <text:p><text:s/>$15.070.236.765,22<text:s/></text:p>
          </table:table-cell>
          <table:table-cell office:value-type="float" office:value="12180420" table:style-name="ce7">
            <text:p><text:s/>12.180.420<text:s/></text:p>
          </table:table-cell>
          <table:table-cell office:value-type="float" office:value="3585526021540.6802" table:style-name="ce6">
            <text:p><text:s/>$3.585.526.021.540,68<text:s/></text:p>
          </table:table-cell>
          <table:table-cell office:value-type="float" office:value="3559281954998.8999" table:style-name="ce6">
            <text:p><text:s/>$3.559.281.954.998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19T00:00:00" table:style-name="ce5">
            <text:p>19/7/2017</text:p>
          </table:table-cell>
          <table:table-cell office:value-type="float" office:value="14794796244.49" table:style-name="ce6">
            <text:p><text:s/>$14.794.796.244,49<text:s/></text:p>
          </table:table-cell>
          <table:table-cell office:value-type="float" office:value="14254036629.129999" table:style-name="ce6">
            <text:p><text:s/>$14.254.036.629,13<text:s/></text:p>
          </table:table-cell>
          <table:table-cell office:value-type="float" office:value="12188053" table:style-name="ce7">
            <text:p><text:s/>12.188.053<text:s/></text:p>
          </table:table-cell>
          <table:table-cell office:value-type="float" office:value="3590228087971.7202" table:style-name="ce6">
            <text:p><text:s/>$3.590.228.087.971,72<text:s/></text:p>
          </table:table-cell>
          <table:table-cell office:value-type="float" office:value="3562672717233.9702" table:style-name="ce6">
            <text:p><text:s/>$3.562.672.717.233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0T00:00:00" table:style-name="ce5">
            <text:p>20/7/2017</text:p>
          </table:table-cell>
          <table:table-cell office:value-type="float" office:value="14913703544.440001" table:style-name="ce6">
            <text:p><text:s/>$14.913.703.544,44<text:s/></text:p>
          </table:table-cell>
          <table:table-cell office:value-type="float" office:value="27287780488.060001" table:style-name="ce6">
            <text:p><text:s/>$27.287.780.488,06<text:s/></text:p>
          </table:table-cell>
          <table:table-cell office:value-type="float" office:value="12188278" table:style-name="ce7">
            <text:p><text:s/>12.188.278<text:s/></text:p>
          </table:table-cell>
          <table:table-cell office:value-type="float" office:value="3581340601637.5" table:style-name="ce6">
            <text:p><text:s/>$3.581.340.601.637,50<text:s/></text:p>
          </table:table-cell>
          <table:table-cell office:value-type="float" office:value="3552378281372.4902" table:style-name="ce6">
            <text:p><text:s/>$3.552.378.281.372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1T00:00:00" table:style-name="ce5">
            <text:p>21/7/2017</text:p>
          </table:table-cell>
          <table:table-cell office:value-type="float" office:value="18062060462.939999" table:style-name="ce6">
            <text:p><text:s/>$18.062.060.462,94<text:s/></text:p>
          </table:table-cell>
          <table:table-cell office:value-type="float" office:value="15340453345.450001" table:style-name="ce6">
            <text:p><text:s/>$15.340.453.345,45<text:s/></text:p>
          </table:table-cell>
          <table:table-cell office:value-type="float" office:value="12200070" table:style-name="ce7">
            <text:p><text:s/>12.200.070<text:s/></text:p>
          </table:table-cell>
          <table:table-cell office:value-type="float" office:value="3584233126682.7798" table:style-name="ce6">
            <text:p><text:s/>$3.584.233.126.682,78<text:s/></text:p>
          </table:table-cell>
          <table:table-cell office:value-type="float" office:value="3556885616282.79" table:style-name="ce6">
            <text:p><text:s/>$3.556.885.616.282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4T00:00:00" table:style-name="ce5">
            <text:p>24/7/2017</text:p>
          </table:table-cell>
          <table:table-cell office:value-type="float" office:value="17413673442.59" table:style-name="ce6">
            <text:p><text:s/>$17.413.673.442,59<text:s/></text:p>
          </table:table-cell>
          <table:table-cell office:value-type="float" office:value="17177085996.620001" table:style-name="ce6">
            <text:p><text:s/>$17.177.085.996,62<text:s/></text:p>
          </table:table-cell>
          <table:table-cell office:value-type="float" office:value="12199037" table:style-name="ce7">
            <text:p><text:s/>12.199.037<text:s/></text:p>
          </table:table-cell>
          <table:table-cell office:value-type="float" office:value="3583870550977.7998" table:style-name="ce6">
            <text:p><text:s/>$3.583.870.550.977,80<text:s/></text:p>
          </table:table-cell>
          <table:table-cell office:value-type="float" office:value="3558622611056.2402" table:style-name="ce6">
            <text:p><text:s/>$3.558.622.611.056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5T00:00:00" table:style-name="ce5">
            <text:p>25/7/2017</text:p>
          </table:table-cell>
          <table:table-cell office:value-type="float" office:value="17952051178.959999" table:style-name="ce6">
            <text:p><text:s/>$17.952.051.178,96<text:s/></text:p>
          </table:table-cell>
          <table:table-cell office:value-type="float" office:value="18658290826.259998" table:style-name="ce6">
            <text:p><text:s/>$18.658.290.826,26<text:s/></text:p>
          </table:table-cell>
          <table:table-cell office:value-type="float" office:value="12201207" table:style-name="ce7">
            <text:p><text:s/>12.201.207<text:s/></text:p>
          </table:table-cell>
          <table:table-cell office:value-type="float" office:value="3585439094745.2798" table:style-name="ce6">
            <text:p><text:s/>$3.585.439.094.745,28<text:s/></text:p>
          </table:table-cell>
          <table:table-cell office:value-type="float" office:value="3559828318203.0298" table:style-name="ce6">
            <text:p><text:s/>$3.559.828.318.203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6T00:00:00" table:style-name="ce5">
            <text:p>26/7/2017</text:p>
          </table:table-cell>
          <table:table-cell office:value-type="float" office:value="16771583576.66" table:style-name="ce6">
            <text:p><text:s/>$16.771.583.576,66<text:s/></text:p>
          </table:table-cell>
          <table:table-cell office:value-type="float" office:value="16242855980.530001" table:style-name="ce6">
            <text:p><text:s/>$16.242.855.980,53<text:s/></text:p>
          </table:table-cell>
          <table:table-cell office:value-type="float" office:value="12209133" table:style-name="ce7">
            <text:p><text:s/>12.209.133<text:s/></text:p>
          </table:table-cell>
          <table:table-cell office:value-type="float" office:value="3586083241528.29" table:style-name="ce6">
            <text:p><text:s/>$3.586.083.241.528,29<text:s/></text:p>
          </table:table-cell>
          <table:table-cell office:value-type="float" office:value="3559420740538.2202" table:style-name="ce6">
            <text:p><text:s/>$3.559.420.740.538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7T00:00:00" table:style-name="ce5">
            <text:p>27/7/2017</text:p>
          </table:table-cell>
          <table:table-cell office:value-type="float" office:value="16268692306.809999" table:style-name="ce6">
            <text:p><text:s/>$16.268.692.306,81<text:s/></text:p>
          </table:table-cell>
          <table:table-cell office:value-type="float" office:value="21336672501.619999" table:style-name="ce6">
            <text:p><text:s/>$21.336.672.501,62<text:s/></text:p>
          </table:table-cell>
          <table:table-cell office:value-type="float" office:value="12221218" table:style-name="ce7">
            <text:p><text:s/>12.221.218<text:s/></text:p>
          </table:table-cell>
          <table:table-cell office:value-type="float" office:value="3584574021036.7798" table:style-name="ce6">
            <text:p><text:s/>$3.584.574.021.036,78<text:s/></text:p>
          </table:table-cell>
          <table:table-cell office:value-type="float" office:value="3559939947763.2002" table:style-name="ce6">
            <text:p><text:s/>$3.559.939.947.763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28T00:00:00" table:style-name="ce5">
            <text:p>28/7/2017</text:p>
          </table:table-cell>
          <table:table-cell office:value-type="float" office:value="24848542046.439999" table:style-name="ce6">
            <text:p><text:s/>$24.848.542.046,44<text:s/></text:p>
          </table:table-cell>
          <table:table-cell office:value-type="float" office:value="27210835126.970001" table:style-name="ce6">
            <text:p><text:s/>$27.210.835.126,97<text:s/></text:p>
          </table:table-cell>
          <table:table-cell office:value-type="float" office:value="12232264" table:style-name="ce7">
            <text:p><text:s/>12.232.264<text:s/></text:p>
          </table:table-cell>
          <table:table-cell office:value-type="float" office:value="3589839249074.3101" table:style-name="ce6">
            <text:p><text:s/>$3.589.839.249.074,31<text:s/></text:p>
          </table:table-cell>
          <table:table-cell office:value-type="float" office:value="3560016434769.8799" table:style-name="ce6">
            <text:p><text:s/>$3.560.016.434.769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7-31T00:00:00" table:style-name="ce5">
            <text:p>31/7/2017</text:p>
          </table:table-cell>
          <table:table-cell office:value-type="float" office:value="57503531591.300003" table:style-name="ce6">
            <text:p><text:s/>$57.503.531.591,30<text:s/></text:p>
          </table:table-cell>
          <table:table-cell office:value-type="float" office:value="59099055615.480003" table:style-name="ce6">
            <text:p><text:s/>$59.099.055.615,48<text:s/></text:p>
          </table:table-cell>
          <table:table-cell office:value-type="float" office:value="12242466" table:style-name="ce7">
            <text:p><text:s/>12.242.466<text:s/></text:p>
          </table:table-cell>
          <table:table-cell office:value-type="float" office:value="3588287791831.3701" table:style-name="ce6">
            <text:p><text:s/>$3.588.287.791.831,37<text:s/></text:p>
          </table:table-cell>
          <table:table-cell office:value-type="float" office:value="3560946398066.9102" table:style-name="ce6">
            <text:p><text:s/>$3.560.946.398.066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1T00:00:00" table:style-name="ce5">
            <text:p>1/8/2017</text:p>
          </table:table-cell>
          <table:table-cell office:value-type="float" office:value="18542234486.169998" table:style-name="ce6">
            <text:p><text:s/>$18.542.234.486,17<text:s/></text:p>
          </table:table-cell>
          <table:table-cell office:value-type="float" office:value="23347452225.790001" table:style-name="ce6">
            <text:p><text:s/>$23.347.452.225,79<text:s/></text:p>
          </table:table-cell>
          <table:table-cell office:value-type="float" office:value="12264896" table:style-name="ce7">
            <text:p><text:s/>12.264.896<text:s/></text:p>
          </table:table-cell>
          <table:table-cell office:value-type="float" office:value="3587557743906.6099" table:style-name="ce6">
            <text:p><text:s/>$3.587.557.743.906,61<text:s/></text:p>
          </table:table-cell>
          <table:table-cell office:value-type="float" office:value="3559667853116.2798" table:style-name="ce6">
            <text:p><text:s/>$3.559.667.853.116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2T00:00:00" table:style-name="ce5">
            <text:p>2/8/2017</text:p>
          </table:table-cell>
          <table:table-cell office:value-type="float" office:value="18491511473.98" table:style-name="ce6">
            <text:p><text:s/>$18.491.511.473,98<text:s/></text:p>
          </table:table-cell>
          <table:table-cell office:value-type="float" office:value="13444425295.42" table:style-name="ce6">
            <text:p><text:s/>$13.444.425.295,42<text:s/></text:p>
          </table:table-cell>
          <table:table-cell office:value-type="float" office:value="12275602" table:style-name="ce7">
            <text:p><text:s/>12.275.602<text:s/></text:p>
          </table:table-cell>
          <table:table-cell office:value-type="float" office:value="3595153342341.96" table:style-name="ce6">
            <text:p><text:s/>$3.595.153.342.341,96<text:s/></text:p>
          </table:table-cell>
          <table:table-cell office:value-type="float" office:value="3568449431368.6201" table:style-name="ce6">
            <text:p><text:s/>$3.568.449.431.368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3T00:00:00" table:style-name="ce5">
            <text:p>3/8/2017</text:p>
          </table:table-cell>
          <table:table-cell office:value-type="float" office:value="14714767270.27" table:style-name="ce6">
            <text:p><text:s/>$14.714.767.270,27<text:s/></text:p>
          </table:table-cell>
          <table:table-cell office:value-type="float" office:value="16235329476.18" table:style-name="ce6">
            <text:p><text:s/>$16.235.329.476,18<text:s/></text:p>
          </table:table-cell>
          <table:table-cell office:value-type="float" office:value="12285315" table:style-name="ce7">
            <text:p><text:s/>12.285.315<text:s/></text:p>
          </table:table-cell>
          <table:table-cell office:value-type="float" office:value="3594533169845.5" table:style-name="ce6">
            <text:p><text:s/>$3.594.533.169.845,50<text:s/></text:p>
          </table:table-cell>
          <table:table-cell office:value-type="float" office:value="3569521443790.2402" table:style-name="ce6">
            <text:p><text:s/>$3.569.521.443.790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4T00:00:00" table:style-name="ce5">
            <text:p>4/8/2017</text:p>
          </table:table-cell>
          <table:table-cell office:value-type="float" office:value="17314320913.77" table:style-name="ce6">
            <text:p><text:s/>$17.314.320.913,77<text:s/></text:p>
          </table:table-cell>
          <table:table-cell office:value-type="float" office:value="18868034593.610001" table:style-name="ce6">
            <text:p><text:s/>$18.868.034.593,61<text:s/></text:p>
          </table:table-cell>
          <table:table-cell office:value-type="float" office:value="12300591" table:style-name="ce7">
            <text:p><text:s/>12.300.591<text:s/></text:p>
          </table:table-cell>
          <table:table-cell office:value-type="float" office:value="3594160046887.1099" table:style-name="ce6">
            <text:p><text:s/>$3.594.160.046.887,11<text:s/></text:p>
          </table:table-cell>
          <table:table-cell office:value-type="float" office:value="3569541749316.96" table:style-name="ce6">
            <text:p><text:s/>$3.569.541.749.316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7T00:00:00" table:style-name="ce5">
            <text:p>7/8/2017</text:p>
          </table:table-cell>
          <table:table-cell office:value-type="float" office:value="18017435817.650002" table:style-name="ce6">
            <text:p><text:s/>$18.017.435.817,65<text:s/></text:p>
          </table:table-cell>
          <table:table-cell office:value-type="float" office:value="27896958507.84" table:style-name="ce6">
            <text:p><text:s/>$27.896.958.507,84<text:s/></text:p>
          </table:table-cell>
          <table:table-cell office:value-type="float" office:value="12291429" table:style-name="ce7">
            <text:p><text:s/>12.291.429<text:s/></text:p>
          </table:table-cell>
          <table:table-cell office:value-type="float" office:value="3588248532020.98" table:style-name="ce6">
            <text:p><text:s/>$3.588.248.532.020,98<text:s/></text:p>
          </table:table-cell>
          <table:table-cell office:value-type="float" office:value="3561896685882.0498" table:style-name="ce6">
            <text:p><text:s/>$3.561.896.685.882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8T00:00:00" table:style-name="ce5">
            <text:p>8/8/2017</text:p>
          </table:table-cell>
          <table:table-cell office:value-type="float" office:value="19064606710.18" table:style-name="ce6">
            <text:p><text:s/>$19.064.606.710,18<text:s/></text:p>
          </table:table-cell>
          <table:table-cell office:value-type="float" office:value="12184825612.32" table:style-name="ce6">
            <text:p><text:s/>$12.184.825.612,32<text:s/></text:p>
          </table:table-cell>
          <table:table-cell office:value-type="float" office:value="12300873" table:style-name="ce7">
            <text:p><text:s/>12.300.873<text:s/></text:p>
          </table:table-cell>
          <table:table-cell office:value-type="float" office:value="3595011369670.4902" table:style-name="ce6">
            <text:p><text:s/>$3.595.011.369.670,49<text:s/></text:p>
          </table:table-cell>
          <table:table-cell office:value-type="float" office:value="3569425737611.9502" table:style-name="ce6">
            <text:p><text:s/>$3.569.425.737.611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09T00:00:00" table:style-name="ce5">
            <text:p>9/8/2017</text:p>
          </table:table-cell>
          <table:table-cell office:value-type="float" office:value="17445544219.349998" table:style-name="ce6">
            <text:p><text:s/>$17.445.544.219,35<text:s/></text:p>
          </table:table-cell>
          <table:table-cell office:value-type="float" office:value="12880669040.18" table:style-name="ce6">
            <text:p><text:s/>$12.880.669.040,18<text:s/></text:p>
          </table:table-cell>
          <table:table-cell office:value-type="float" office:value="12310636" table:style-name="ce7">
            <text:p><text:s/>12.310.636<text:s/></text:p>
          </table:table-cell>
          <table:table-cell office:value-type="float" office:value="3600348197614.5898" table:style-name="ce6">
            <text:p><text:s/>$3.600.348.197.614,59<text:s/></text:p>
          </table:table-cell>
          <table:table-cell office:value-type="float" office:value="3574543945010.8999" table:style-name="ce6">
            <text:p><text:s/>$3.574.543.945.010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0T00:00:00" table:style-name="ce5">
            <text:p>10/8/2017</text:p>
          </table:table-cell>
          <table:table-cell office:value-type="float" office:value="24395328845.849998" table:style-name="ce6">
            <text:p><text:s/>$24.395.328.845,85<text:s/></text:p>
          </table:table-cell>
          <table:table-cell office:value-type="float" office:value="18703400940.27" table:style-name="ce6">
            <text:p><text:s/>$18.703.400.940,27<text:s/></text:p>
          </table:table-cell>
          <table:table-cell office:value-type="float" office:value="12299301" table:style-name="ce7">
            <text:p><text:s/>12.299.301<text:s/></text:p>
          </table:table-cell>
          <table:table-cell office:value-type="float" office:value="3604502233044.9302" table:style-name="ce6">
            <text:p><text:s/>$3.604.502.233.044,93<text:s/></text:p>
          </table:table-cell>
          <table:table-cell office:value-type="float" office:value="3578480238310.6699" table:style-name="ce6">
            <text:p><text:s/>$3.578.480.238.310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1T00:00:00" table:style-name="ce5">
            <text:p>11/8/2017</text:p>
          </table:table-cell>
          <table:table-cell office:value-type="float" office:value="22413536192.200001" table:style-name="ce6">
            <text:p><text:s/>$22.413.536.192,20<text:s/></text:p>
          </table:table-cell>
          <table:table-cell office:value-type="float" office:value="14850494393.299999" table:style-name="ce6">
            <text:p><text:s/>$14.850.494.393,30<text:s/></text:p>
          </table:table-cell>
          <table:table-cell office:value-type="float" office:value="12312145" table:style-name="ce7">
            <text:p><text:s/>12.312.145<text:s/></text:p>
          </table:table-cell>
          <table:table-cell office:value-type="float" office:value="3614967562097.4399" table:style-name="ce6">
            <text:p><text:s/>$3.614.967.562.097,44<text:s/></text:p>
          </table:table-cell>
          <table:table-cell office:value-type="float" office:value="3588120130211.3599" table:style-name="ce6">
            <text:p><text:s/>$3.588.120.130.211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4T00:00:00" table:style-name="ce5">
            <text:p>14/8/2017</text:p>
          </table:table-cell>
          <table:table-cell office:value-type="float" office:value="21263666962.25" table:style-name="ce6">
            <text:p><text:s/>$21.263.666.962,25<text:s/></text:p>
          </table:table-cell>
          <table:table-cell office:value-type="float" office:value="16557251234.75" table:style-name="ce6">
            <text:p><text:s/>$16.557.251.234,75<text:s/></text:p>
          </table:table-cell>
          <table:table-cell office:value-type="float" office:value="12313481" table:style-name="ce7">
            <text:p><text:s/>12.313.481<text:s/></text:p>
          </table:table-cell>
          <table:table-cell office:value-type="float" office:value="3622304161375.8198" table:style-name="ce6">
            <text:p><text:s/>$3.622.304.161.375,82<text:s/></text:p>
          </table:table-cell>
          <table:table-cell office:value-type="float" office:value="3596401932687.8398" table:style-name="ce6">
            <text:p><text:s/>$3.596.401.932.687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5T00:00:00" table:style-name="ce5">
            <text:p>15/8/2017</text:p>
          </table:table-cell>
          <table:table-cell office:value-type="float" office:value="33175373407.310001" table:style-name="ce6">
            <text:p><text:s/>$33.175.373.407,31<text:s/></text:p>
          </table:table-cell>
          <table:table-cell office:value-type="float" office:value="17257430668.349998" table:style-name="ce6">
            <text:p><text:s/>$17.257.430.668,35<text:s/></text:p>
          </table:table-cell>
          <table:table-cell office:value-type="float" office:value="12314765" table:style-name="ce7">
            <text:p><text:s/>12.314.765<text:s/></text:p>
          </table:table-cell>
          <table:table-cell office:value-type="float" office:value="3645221877044.6299" table:style-name="ce6">
            <text:p><text:s/>$3.645.221.877.044,63<text:s/></text:p>
          </table:table-cell>
          <table:table-cell office:value-type="float" office:value="3614601424734" table:style-name="ce6">
            <text:p><text:s/>$3.614.601.424.734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6T00:00:00" table:style-name="ce5">
            <text:p>16/8/2017</text:p>
          </table:table-cell>
          <table:table-cell office:value-type="float" office:value="24013979417.049999" table:style-name="ce6">
            <text:p><text:s/>$24.013.979.417,05<text:s/></text:p>
          </table:table-cell>
          <table:table-cell office:value-type="float" office:value="13152536206.030001" table:style-name="ce6">
            <text:p><text:s/>$13.152.536.206,03<text:s/></text:p>
          </table:table-cell>
          <table:table-cell office:value-type="float" office:value="12319938" table:style-name="ce7">
            <text:p><text:s/>12.319.938<text:s/></text:p>
          </table:table-cell>
          <table:table-cell office:value-type="float" office:value="3653206219048.3999" table:style-name="ce6">
            <text:p><text:s/>$3.653.206.219.048,40<text:s/></text:p>
          </table:table-cell>
          <table:table-cell office:value-type="float" office:value="3627120259006.3799" table:style-name="ce6">
            <text:p><text:s/>$3.627.120.259.006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7T00:00:00" table:style-name="ce5">
            <text:p>17/8/2017</text:p>
          </table:table-cell>
          <table:table-cell office:value-type="float" office:value="21981802090.52" table:style-name="ce6">
            <text:p><text:s/>$21.981.802.090,52<text:s/></text:p>
          </table:table-cell>
          <table:table-cell office:value-type="float" office:value="13740402790.559999" table:style-name="ce6">
            <text:p><text:s/>$13.740.402.790,56<text:s/></text:p>
          </table:table-cell>
          <table:table-cell office:value-type="float" office:value="12330393" table:style-name="ce7">
            <text:p><text:s/>12.330.393<text:s/></text:p>
          </table:table-cell>
          <table:table-cell office:value-type="float" office:value="3659573338708.3198" table:style-name="ce6">
            <text:p><text:s/>$3.659.573.338.708,32<text:s/></text:p>
          </table:table-cell>
          <table:table-cell office:value-type="float" office:value="3633356190237.7798" table:style-name="ce6">
            <text:p><text:s/>$3.633.356.190.237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18T00:00:00" table:style-name="ce5">
            <text:p>18/8/2017</text:p>
          </table:table-cell>
          <table:table-cell office:value-type="float" office:value="14632334538" table:style-name="ce6">
            <text:p><text:s/>$14.632.334.538,00<text:s/></text:p>
          </table:table-cell>
          <table:table-cell office:value-type="float" office:value="23741508808.389999" table:style-name="ce6">
            <text:p><text:s/>$23.741.508.808,39<text:s/></text:p>
          </table:table-cell>
          <table:table-cell office:value-type="float" office:value="12338197" table:style-name="ce7">
            <text:p><text:s/>12.338.197<text:s/></text:p>
          </table:table-cell>
          <table:table-cell office:value-type="float" office:value="3655884589611.0601" table:style-name="ce6">
            <text:p><text:s/>$3.655.884.589.611,06<text:s/></text:p>
          </table:table-cell>
          <table:table-cell office:value-type="float" office:value="3627489554849.6001" table:style-name="ce6">
            <text:p><text:s/>$3.627.489.554.849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1T00:00:00" table:style-name="ce5">
            <text:p>21/8/2017</text:p>
          </table:table-cell>
          <table:table-cell office:value-type="float" office:value="16079689067.969999" table:style-name="ce6">
            <text:p><text:s/>$16.079.689.067,97<text:s/></text:p>
          </table:table-cell>
          <table:table-cell office:value-type="float" office:value="24089079404.259998" table:style-name="ce6">
            <text:p><text:s/>$24.089.079.404,26<text:s/></text:p>
          </table:table-cell>
          <table:table-cell office:value-type="float" office:value="12331135" table:style-name="ce7">
            <text:p><text:s/>12.331.135<text:s/></text:p>
          </table:table-cell>
          <table:table-cell office:value-type="float" office:value="3646551241422.25" table:style-name="ce6">
            <text:p><text:s/>$3.646.551.241.422,25<text:s/></text:p>
          </table:table-cell>
          <table:table-cell office:value-type="float" office:value="3619943823698.8999" table:style-name="ce6">
            <text:p><text:s/>$3.619.943.823.698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2T00:00:00" table:style-name="ce5">
            <text:p>22/8/2017</text:p>
          </table:table-cell>
          <table:table-cell office:value-type="float" office:value="20279940584.080002" table:style-name="ce6">
            <text:p><text:s/>$20.279.940.584,08<text:s/></text:p>
          </table:table-cell>
          <table:table-cell office:value-type="float" office:value="14618431713.66" table:style-name="ce6">
            <text:p><text:s/>$14.618.431.713,66<text:s/></text:p>
          </table:table-cell>
          <table:table-cell office:value-type="float" office:value="12341681" table:style-name="ce7">
            <text:p><text:s/>12.341.681<text:s/></text:p>
          </table:table-cell>
          <table:table-cell office:value-type="float" office:value="3657262753813.2002" table:style-name="ce6">
            <text:p><text:s/>$3.657.262.753.813,20<text:s/></text:p>
          </table:table-cell>
          <table:table-cell office:value-type="float" office:value="3630404408580.6001" table:style-name="ce6">
            <text:p><text:s/>$3.630.404.408.580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3T00:00:00" table:style-name="ce5">
            <text:p>23/8/2017</text:p>
          </table:table-cell>
          <table:table-cell office:value-type="float" office:value="16199418361.43" table:style-name="ce6">
            <text:p><text:s/>$16.199.418.361,43<text:s/></text:p>
          </table:table-cell>
          <table:table-cell office:value-type="float" office:value="13624583487.879999" table:style-name="ce6">
            <text:p><text:s/>$13.624.583.487,88<text:s/></text:p>
          </table:table-cell>
          <table:table-cell office:value-type="float" office:value="12351543" table:style-name="ce7">
            <text:p><text:s/>12.351.543<text:s/></text:p>
          </table:table-cell>
          <table:table-cell office:value-type="float" office:value="3662366808857.9199" table:style-name="ce6">
            <text:p><text:s/>$3.662.366.808.857,92<text:s/></text:p>
          </table:table-cell>
          <table:table-cell office:value-type="float" office:value="3635583204728.2598" table:style-name="ce6">
            <text:p><text:s/>$3.635.583.204.728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4T00:00:00" table:style-name="ce5">
            <text:p>24/8/2017</text:p>
          </table:table-cell>
          <table:table-cell office:value-type="float" office:value="14569754325.09" table:style-name="ce6">
            <text:p><text:s/>$14.569.754.325,09<text:s/></text:p>
          </table:table-cell>
          <table:table-cell office:value-type="float" office:value="18875587948.259998" table:style-name="ce6">
            <text:p><text:s/>$18.875.587.948,26<text:s/></text:p>
          </table:table-cell>
          <table:table-cell office:value-type="float" office:value="12361610" table:style-name="ce7">
            <text:p><text:s/>12.361.610<text:s/></text:p>
          </table:table-cell>
          <table:table-cell office:value-type="float" office:value="3663666329076.8398" table:style-name="ce6">
            <text:p><text:s/>$3.663.666.329.076,84<text:s/></text:p>
          </table:table-cell>
          <table:table-cell office:value-type="float" office:value="3634938197460.6699" table:style-name="ce6">
            <text:p><text:s/>$3.634.938.197.460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5T00:00:00" table:style-name="ce5">
            <text:p>25/8/2017</text:p>
          </table:table-cell>
          <table:table-cell office:value-type="float" office:value="21163573784.759998" table:style-name="ce6">
            <text:p><text:s/>$21.163.573.784,76<text:s/></text:p>
          </table:table-cell>
          <table:table-cell office:value-type="float" office:value="20947148628.27" table:style-name="ce6">
            <text:p><text:s/>$20.947.148.628,27<text:s/></text:p>
          </table:table-cell>
          <table:table-cell office:value-type="float" office:value="12364063" table:style-name="ce7">
            <text:p><text:s/>12.364.063<text:s/></text:p>
          </table:table-cell>
          <table:table-cell office:value-type="float" office:value="3663263951899.4102" table:style-name="ce6">
            <text:p><text:s/>$3.663.263.951.899,41<text:s/></text:p>
          </table:table-cell>
          <table:table-cell office:value-type="float" office:value="3637039512911.8198" table:style-name="ce6">
            <text:p><text:s/>$3.637.039.512.911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8T00:00:00" table:style-name="ce5">
            <text:p>28/8/2017</text:p>
          </table:table-cell>
          <table:table-cell office:value-type="float" office:value="17992963175.650002" table:style-name="ce6">
            <text:p><text:s/>$17.992.963.175,65<text:s/></text:p>
          </table:table-cell>
          <table:table-cell office:value-type="float" office:value="21977204733.360001" table:style-name="ce6">
            <text:p><text:s/>$21.977.204.733,36<text:s/></text:p>
          </table:table-cell>
          <table:table-cell office:value-type="float" office:value="12360904" table:style-name="ce7">
            <text:p><text:s/>12.360.904<text:s/></text:p>
          </table:table-cell>
          <table:table-cell office:value-type="float" office:value="3663738477510.5801" table:style-name="ce6">
            <text:p><text:s/>$3.663.738.477.510,58<text:s/></text:p>
          </table:table-cell>
          <table:table-cell office:value-type="float" office:value="3637120077881.5601" table:style-name="ce6">
            <text:p><text:s/>$3.637.120.077.881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29T00:00:00" table:style-name="ce5">
            <text:p>29/8/2017</text:p>
          </table:table-cell>
          <table:table-cell office:value-type="float" office:value="23259579039.470001" table:style-name="ce6">
            <text:p><text:s/>$23.259.579.039,47<text:s/></text:p>
          </table:table-cell>
          <table:table-cell office:value-type="float" office:value="17001907790.790001" table:style-name="ce6">
            <text:p><text:s/>$17.001.907.790,79<text:s/></text:p>
          </table:table-cell>
          <table:table-cell office:value-type="float" office:value="12372542" table:style-name="ce7">
            <text:p><text:s/>12.372.542<text:s/></text:p>
          </table:table-cell>
          <table:table-cell office:value-type="float" office:value="3672482140673.6602" table:style-name="ce6">
            <text:p><text:s/>$3.672.482.140.673,66<text:s/></text:p>
          </table:table-cell>
          <table:table-cell office:value-type="float" office:value="3645004706996.8999" table:style-name="ce6">
            <text:p><text:s/>$3.645.004.706.996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30T00:00:00" table:style-name="ce5">
            <text:p>30/8/2017</text:p>
          </table:table-cell>
          <table:table-cell office:value-type="float" office:value="22368602083.5" table:style-name="ce6">
            <text:p><text:s/>$22.368.602.083,50<text:s/></text:p>
          </table:table-cell>
          <table:table-cell office:value-type="float" office:value="23221019479.580002" table:style-name="ce6">
            <text:p><text:s/>$23.221.019.479,58<text:s/></text:p>
          </table:table-cell>
          <table:table-cell office:value-type="float" office:value="12385055" table:style-name="ce7">
            <text:p><text:s/>12.385.055<text:s/></text:p>
          </table:table-cell>
          <table:table-cell office:value-type="float" office:value="3673553903785.3701" table:style-name="ce6">
            <text:p><text:s/>$3.673.553.903.785,37<text:s/></text:p>
          </table:table-cell>
          <table:table-cell office:value-type="float" office:value="3645390401795.3398" table:style-name="ce6">
            <text:p><text:s/>$3.645.390.401.795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8-31T00:00:00" table:style-name="ce5">
            <text:p>31/8/2017</text:p>
          </table:table-cell>
          <table:table-cell office:value-type="float" office:value="58746817147.010002" table:style-name="ce6">
            <text:p><text:s/>$58.746.817.147,01<text:s/></text:p>
          </table:table-cell>
          <table:table-cell office:value-type="float" office:value="59448558291.199997" table:style-name="ce6">
            <text:p><text:s/>$59.448.558.291,20<text:s/></text:p>
          </table:table-cell>
          <table:table-cell office:value-type="float" office:value="12409701" table:style-name="ce7">
            <text:p><text:s/>12.409.701<text:s/></text:p>
          </table:table-cell>
          <table:table-cell office:value-type="float" office:value="3680639197417.3198" table:style-name="ce6">
            <text:p><text:s/>$3.680.639.197.417,32<text:s/></text:p>
          </table:table-cell>
          <table:table-cell office:value-type="float" office:value="3652050323317.9199" table:style-name="ce6">
            <text:p><text:s/>$3.652.050.323.317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01T00:00:00" table:style-name="ce5">
            <text:p>1/9/2017</text:p>
          </table:table-cell>
          <table:table-cell office:value-type="float" office:value="21354064337.299999" table:style-name="ce6">
            <text:p><text:s/>$21.354.064.337,30<text:s/></text:p>
          </table:table-cell>
          <table:table-cell office:value-type="float" office:value="21413421240.919998" table:style-name="ce6">
            <text:p><text:s/>$21.413.421.240,92<text:s/></text:p>
          </table:table-cell>
          <table:table-cell office:value-type="float" office:value="12431256" table:style-name="ce7">
            <text:p><text:s/>12.431.256<text:s/></text:p>
          </table:table-cell>
          <table:table-cell office:value-type="float" office:value="3685516153207.2002" table:style-name="ce6">
            <text:p><text:s/>$3.685.516.153.207,20<text:s/></text:p>
          </table:table-cell>
          <table:table-cell office:value-type="float" office:value="3654840083326.4199" table:style-name="ce6">
            <text:p><text:s/>$3.654.840.083.326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04T00:00:00" table:style-name="ce5">
            <text:p>4/9/2017</text:p>
          </table:table-cell>
          <table:table-cell office:value-type="float" office:value="18374843496.150002" table:style-name="ce6">
            <text:p><text:s/>$18.374.843.496,15<text:s/></text:p>
          </table:table-cell>
          <table:table-cell office:value-type="float" office:value="18483231135.84" table:style-name="ce6">
            <text:p><text:s/>$18.483.231.135,84<text:s/></text:p>
          </table:table-cell>
          <table:table-cell office:value-type="float" office:value="12443298" table:style-name="ce7">
            <text:p><text:s/>12.443.298<text:s/></text:p>
          </table:table-cell>
          <table:table-cell office:value-type="float" office:value="3686947797662.8999" table:style-name="ce6">
            <text:p><text:s/>$3.686.947.797.662,90<text:s/></text:p>
          </table:table-cell>
          <table:table-cell office:value-type="float" office:value="3656993484861.2402" table:style-name="ce6">
            <text:p><text:s/>$3.656.993.484.861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05T00:00:00" table:style-name="ce5">
            <text:p>5/9/2017</text:p>
          </table:table-cell>
          <table:table-cell office:value-type="float" office:value="18368545471.110001" table:style-name="ce6">
            <text:p><text:s/>$18.368.545.471,11<text:s/></text:p>
          </table:table-cell>
          <table:table-cell office:value-type="float" office:value="20371852614.099998" table:style-name="ce6">
            <text:p><text:s/>$20.371.852.614,10<text:s/></text:p>
          </table:table-cell>
          <table:table-cell office:value-type="float" office:value="12445718" table:style-name="ce7">
            <text:p><text:s/>12.445.718<text:s/></text:p>
          </table:table-cell>
          <table:table-cell office:value-type="float" office:value="3687194980245.3398" table:style-name="ce6">
            <text:p><text:s/>$3.687.194.980.245,34<text:s/></text:p>
          </table:table-cell>
          <table:table-cell office:value-type="float" office:value="3657463083622.8799" table:style-name="ce6">
            <text:p><text:s/>$3.657.463.083.622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06T00:00:00" table:style-name="ce5">
            <text:p>6/9/2017</text:p>
          </table:table-cell>
          <table:table-cell office:value-type="float" office:value="18614978264.23" table:style-name="ce6">
            <text:p><text:s/>$18.614.978.264,23<text:s/></text:p>
          </table:table-cell>
          <table:table-cell office:value-type="float" office:value="19565455596.080002" table:style-name="ce6">
            <text:p><text:s/>$19.565.455.596,08<text:s/></text:p>
          </table:table-cell>
          <table:table-cell office:value-type="float" office:value="12454343" table:style-name="ce7">
            <text:p><text:s/>12.454.343<text:s/></text:p>
          </table:table-cell>
          <table:table-cell office:value-type="float" office:value="3691506910143.0298" table:style-name="ce6">
            <text:p><text:s/>$3.691.506.910.143,03<text:s/></text:p>
          </table:table-cell>
          <table:table-cell office:value-type="float" office:value="3661931809459.9502" table:style-name="ce6">
            <text:p><text:s/>$3.661.931.809.459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08T00:00:00" table:style-name="ce5">
            <text:p>8/9/2017</text:p>
          </table:table-cell>
          <table:table-cell office:value-type="float" office:value="26249391981.59" table:style-name="ce6">
            <text:p><text:s/>$26.249.391.981,59<text:s/></text:p>
          </table:table-cell>
          <table:table-cell office:value-type="float" office:value="25565868247.09" table:style-name="ce6">
            <text:p><text:s/>$25.565.868.247,09<text:s/></text:p>
          </table:table-cell>
          <table:table-cell office:value-type="float" office:value="12467725" table:style-name="ce7">
            <text:p><text:s/>12.467.725<text:s/></text:p>
          </table:table-cell>
          <table:table-cell office:value-type="float" office:value="3670081856549.3701" table:style-name="ce6">
            <text:p><text:s/>$3.670.081.856.549,37<text:s/></text:p>
          </table:table-cell>
          <table:table-cell office:value-type="float" office:value="3663807709922.3999" table:style-name="ce6">
            <text:p><text:s/>$3.663.807.709.922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1T00:00:00" table:style-name="ce5">
            <text:p>11/9/2017</text:p>
          </table:table-cell>
          <table:table-cell office:value-type="float" office:value="21597709609.139999" table:style-name="ce6">
            <text:p><text:s/>$21.597.709.609,14<text:s/></text:p>
          </table:table-cell>
          <table:table-cell office:value-type="float" office:value="21918628091.029999" table:style-name="ce6">
            <text:p><text:s/>$21.918.628.091,03<text:s/></text:p>
          </table:table-cell>
          <table:table-cell office:value-type="float" office:value="12445119" table:style-name="ce7">
            <text:p><text:s/>12.445.119<text:s/></text:p>
          </table:table-cell>
          <table:table-cell office:value-type="float" office:value="3675903252947.8599" table:style-name="ce6">
            <text:p><text:s/>$3.675.903.252.947,86<text:s/></text:p>
          </table:table-cell>
          <table:table-cell office:value-type="float" office:value="3666818761303.6001" table:style-name="ce6">
            <text:p><text:s/>$3.666.818.761.303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2T00:00:00" table:style-name="ce5">
            <text:p>12/9/2017</text:p>
          </table:table-cell>
          <table:table-cell office:value-type="float" office:value="27377578825.5" table:style-name="ce6">
            <text:p><text:s/>$27.377.578.825,50<text:s/></text:p>
          </table:table-cell>
          <table:table-cell office:value-type="float" office:value="15284524437.35" table:style-name="ce6">
            <text:p><text:s/>$15.284.524.437,35<text:s/></text:p>
          </table:table-cell>
          <table:table-cell office:value-type="float" office:value="12456175" table:style-name="ce7">
            <text:p><text:s/>12.456.175<text:s/></text:p>
          </table:table-cell>
          <table:table-cell office:value-type="float" office:value="3710559379322.27" table:style-name="ce6">
            <text:p><text:s/>$3.710.559.379.322,27<text:s/></text:p>
          </table:table-cell>
          <table:table-cell office:value-type="float" office:value="3681982044143.5298" table:style-name="ce6">
            <text:p><text:s/>$3.681.982.044.143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3T00:00:00" table:style-name="ce5">
            <text:p>13/9/2017</text:p>
          </table:table-cell>
          <table:table-cell office:value-type="float" office:value="19469434771.549999" table:style-name="ce6">
            <text:p><text:s/>$19.469.434.771,55<text:s/></text:p>
          </table:table-cell>
          <table:table-cell office:value-type="float" office:value="16376703168.559999" table:style-name="ce6">
            <text:p><text:s/>$16.376.703.168,56<text:s/></text:p>
          </table:table-cell>
          <table:table-cell office:value-type="float" office:value="12471622" table:style-name="ce7">
            <text:p><text:s/>12.471.622<text:s/></text:p>
          </table:table-cell>
          <table:table-cell office:value-type="float" office:value="3715773119085.8198" table:style-name="ce6">
            <text:p><text:s/>$3.715.773.119.085,82<text:s/></text:p>
          </table:table-cell>
          <table:table-cell office:value-type="float" office:value="3686255039257.9502" table:style-name="ce6">
            <text:p><text:s/>$3.686.255.039.257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4T00:00:00" table:style-name="ce5">
            <text:p>14/9/2017</text:p>
          </table:table-cell>
          <table:table-cell office:value-type="float" office:value="21610397328.59" table:style-name="ce6">
            <text:p><text:s/>$21.610.397.328,59<text:s/></text:p>
          </table:table-cell>
          <table:table-cell office:value-type="float" office:value="19510839330.540001" table:style-name="ce6">
            <text:p><text:s/>$19.510.839.330,54<text:s/></text:p>
          </table:table-cell>
          <table:table-cell office:value-type="float" office:value="12483510" table:style-name="ce7">
            <text:p><text:s/>12.483.510<text:s/></text:p>
          </table:table-cell>
          <table:table-cell office:value-type="float" office:value="3718913927262.3101" table:style-name="ce6">
            <text:p><text:s/>$3.718.913.927.262,31<text:s/></text:p>
          </table:table-cell>
          <table:table-cell office:value-type="float" office:value="3690752171425.8599" table:style-name="ce6">
            <text:p><text:s/>$3.690.752.171.425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5T00:00:00" table:style-name="ce5">
            <text:p>15/9/2017</text:p>
          </table:table-cell>
          <table:table-cell office:value-type="float" office:value="20214194058.5" table:style-name="ce6">
            <text:p><text:s/>$20.214.194.058,50<text:s/></text:p>
          </table:table-cell>
          <table:table-cell office:value-type="float" office:value="19323394527.66" table:style-name="ce6">
            <text:p><text:s/>$19.323.394.527,66<text:s/></text:p>
          </table:table-cell>
          <table:table-cell office:value-type="float" office:value="12483119" table:style-name="ce7">
            <text:p><text:s/>12.483.119<text:s/></text:p>
          </table:table-cell>
          <table:table-cell office:value-type="float" office:value="3701972431218.1899" table:style-name="ce6">
            <text:p><text:s/>$3.701.972.431.218,19<text:s/></text:p>
          </table:table-cell>
          <table:table-cell office:value-type="float" office:value="3693351266714" table:style-name="ce6">
            <text:p><text:s/>$3.693.351.266.714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8T00:00:00" table:style-name="ce5">
            <text:p>18/9/2017</text:p>
          </table:table-cell>
          <table:table-cell office:value-type="float" office:value="19801601423.869999" table:style-name="ce6">
            <text:p><text:s/>$19.801.601.423,87<text:s/></text:p>
          </table:table-cell>
          <table:table-cell office:value-type="float" office:value="16051663198.16" table:style-name="ce6">
            <text:p><text:s/>$16.051.663.198,16<text:s/></text:p>
          </table:table-cell>
          <table:table-cell office:value-type="float" office:value="12482906" table:style-name="ce7">
            <text:p><text:s/>12.482.906<text:s/></text:p>
          </table:table-cell>
          <table:table-cell office:value-type="float" office:value="3729832439141.5498" table:style-name="ce6">
            <text:p><text:s/>$3.729.832.439.141,55<text:s/></text:p>
          </table:table-cell>
          <table:table-cell office:value-type="float" office:value="3701112567553.6899" table:style-name="ce6">
            <text:p><text:s/>$3.701.112.567.553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19T00:00:00" table:style-name="ce5">
            <text:p>19/9/2017</text:p>
          </table:table-cell>
          <table:table-cell office:value-type="float" office:value="18673121789.349998" table:style-name="ce6">
            <text:p><text:s/>$18.673.121.789,35<text:s/></text:p>
          </table:table-cell>
          <table:table-cell office:value-type="float" office:value="15090225825.5" table:style-name="ce6">
            <text:p><text:s/>$15.090.225.825,50<text:s/></text:p>
          </table:table-cell>
          <table:table-cell office:value-type="float" office:value="12497007" table:style-name="ce7">
            <text:p><text:s/>12.497.007<text:s/></text:p>
          </table:table-cell>
          <table:table-cell office:value-type="float" office:value="3735829202779.2002" table:style-name="ce6">
            <text:p><text:s/>$3.735.829.202.779,20<text:s/></text:p>
          </table:table-cell>
          <table:table-cell office:value-type="float" office:value="3706442559992.7002" table:style-name="ce6">
            <text:p><text:s/>$3.706.442.559.992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0T00:00:00" table:style-name="ce5">
            <text:p>20/9/2017</text:p>
          </table:table-cell>
          <table:table-cell office:value-type="float" office:value="17667344992.57" table:style-name="ce6">
            <text:p><text:s/>$17.667.344.992,57<text:s/></text:p>
          </table:table-cell>
          <table:table-cell office:value-type="float" office:value="29522520805.93" table:style-name="ce6">
            <text:p><text:s/>$29.522.520.805,93<text:s/></text:p>
          </table:table-cell>
          <table:table-cell office:value-type="float" office:value="12502336" table:style-name="ce7">
            <text:p><text:s/>12.502.336<text:s/></text:p>
          </table:table-cell>
          <table:table-cell office:value-type="float" office:value="3731520740388.4399" table:style-name="ce6">
            <text:p><text:s/>$3.731.520.740.388,44<text:s/></text:p>
          </table:table-cell>
          <table:table-cell office:value-type="float" office:value="3696295371192.3901" table:style-name="ce6">
            <text:p><text:s/>$3.696.295.371.19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1T00:00:00" table:style-name="ce5">
            <text:p>21/9/2017</text:p>
          </table:table-cell>
          <table:table-cell office:value-type="float" office:value="22768339581.959999" table:style-name="ce6">
            <text:p><text:s/>$22.768.339.581,96<text:s/></text:p>
          </table:table-cell>
          <table:table-cell office:value-type="float" office:value="23683963810.25" table:style-name="ce6">
            <text:p><text:s/>$23.683.963.810,25<text:s/></text:p>
          </table:table-cell>
          <table:table-cell office:value-type="float" office:value="12519290" table:style-name="ce7">
            <text:p><text:s/>12.519.290<text:s/></text:p>
          </table:table-cell>
          <table:table-cell office:value-type="float" office:value="3729693154462.6802" table:style-name="ce6">
            <text:p><text:s/>$3.729.693.154.462,68<text:s/></text:p>
          </table:table-cell>
          <table:table-cell office:value-type="float" office:value="3697349368984.1499" table:style-name="ce6">
            <text:p><text:s/>$3.697.349.368.984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2T00:00:00" table:style-name="ce5">
            <text:p>22/9/2017</text:p>
          </table:table-cell>
          <table:table-cell office:value-type="float" office:value="19901623782.490002" table:style-name="ce6">
            <text:p><text:s/>$19.901.623.782,49<text:s/></text:p>
          </table:table-cell>
          <table:table-cell office:value-type="float" office:value="16330767352.639999" table:style-name="ce6">
            <text:p><text:s/>$16.330.767.352,64<text:s/></text:p>
          </table:table-cell>
          <table:table-cell office:value-type="float" office:value="12533920" table:style-name="ce7">
            <text:p><text:s/>12.533.920<text:s/></text:p>
          </table:table-cell>
          <table:table-cell office:value-type="float" office:value="3733575522516.52" table:style-name="ce6">
            <text:p><text:s/>$3.733.575.522.516,52<text:s/></text:p>
          </table:table-cell>
          <table:table-cell office:value-type="float" office:value="3701386125403.27" table:style-name="ce6">
            <text:p><text:s/>$3.701.386.125.403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5T00:00:00" table:style-name="ce5">
            <text:p>25/9/2017</text:p>
          </table:table-cell>
          <table:table-cell office:value-type="float" office:value="21340103634" table:style-name="ce6">
            <text:p><text:s/>$21.340.103.634,00<text:s/></text:p>
          </table:table-cell>
          <table:table-cell office:value-type="float" office:value="26522693234.349998" table:style-name="ce6">
            <text:p><text:s/>$26.522.693.234,35<text:s/></text:p>
          </table:table-cell>
          <table:table-cell office:value-type="float" office:value="12527555" table:style-name="ce7">
            <text:p><text:s/>12.527.555<text:s/></text:p>
          </table:table-cell>
          <table:table-cell office:value-type="float" office:value="3727304010552.3901" table:style-name="ce6">
            <text:p><text:s/>$3.727.304.010.552,39<text:s/></text:p>
          </table:table-cell>
          <table:table-cell office:value-type="float" office:value="3693444817882.1201" table:style-name="ce6">
            <text:p><text:s/>$3.693.444.817.882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6T00:00:00" table:style-name="ce5">
            <text:p>26/9/2017</text:p>
          </table:table-cell>
          <table:table-cell office:value-type="float" office:value="22856852826.5" table:style-name="ce6">
            <text:p><text:s/>$22.856.852.826,50<text:s/></text:p>
          </table:table-cell>
          <table:table-cell office:value-type="float" office:value="17917494066.490002" table:style-name="ce6">
            <text:p><text:s/>$17.917.494.066,49<text:s/></text:p>
          </table:table-cell>
          <table:table-cell office:value-type="float" office:value="12539226" table:style-name="ce7">
            <text:p><text:s/>12.539.226<text:s/></text:p>
          </table:table-cell>
          <table:table-cell office:value-type="float" office:value="3708418925726.3999" table:style-name="ce6">
            <text:p><text:s/>$3.708.418.925.726,40<text:s/></text:p>
          </table:table-cell>
          <table:table-cell office:value-type="float" office:value="3699376601669.3701" table:style-name="ce6">
            <text:p><text:s/>$3.699.376.601.669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7T00:00:00" table:style-name="ce5">
            <text:p>27/9/2017</text:p>
          </table:table-cell>
          <table:table-cell office:value-type="float" office:value="21662929315.299999" table:style-name="ce6">
            <text:p><text:s/>$21.662.929.315,30<text:s/></text:p>
          </table:table-cell>
          <table:table-cell office:value-type="float" office:value="21046905604.02" table:style-name="ce6">
            <text:p><text:s/>$21.046.905.604,02<text:s/></text:p>
          </table:table-cell>
          <table:table-cell office:value-type="float" office:value="12554477" table:style-name="ce7">
            <text:p><text:s/>12.554.477<text:s/></text:p>
          </table:table-cell>
          <table:table-cell office:value-type="float" office:value="3704570616072.04" table:style-name="ce6">
            <text:p><text:s/>$3.704.570.616.072,04<text:s/></text:p>
          </table:table-cell>
          <table:table-cell office:value-type="float" office:value="3696615913182.23" table:style-name="ce6">
            <text:p><text:s/>$3.696.615.913.182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8T00:00:00" table:style-name="ce5">
            <text:p>28/9/2017</text:p>
          </table:table-cell>
          <table:table-cell office:value-type="float" office:value="24364572129.93" table:style-name="ce6">
            <text:p><text:s/>$24.364.572.129,93<text:s/></text:p>
          </table:table-cell>
          <table:table-cell office:value-type="float" office:value="27986799998.009998" table:style-name="ce6">
            <text:p><text:s/>$27.986.799.998,01<text:s/></text:p>
          </table:table-cell>
          <table:table-cell office:value-type="float" office:value="12567359" table:style-name="ce7">
            <text:p><text:s/>12.567.359<text:s/></text:p>
          </table:table-cell>
          <table:table-cell office:value-type="float" office:value="3732055434185.1201" table:style-name="ce6">
            <text:p><text:s/>$3.732.055.434.185,12<text:s/></text:p>
          </table:table-cell>
          <table:table-cell office:value-type="float" office:value="3697283917535.1401" table:style-name="ce6">
            <text:p><text:s/>$3.697.283.917.535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09-29T00:00:00" table:style-name="ce5">
            <text:p>29/9/2017</text:p>
          </table:table-cell>
          <table:table-cell office:value-type="float" office:value="45878185723.489998" table:style-name="ce6">
            <text:p><text:s/>$45.878.185.723,49<text:s/></text:p>
          </table:table-cell>
          <table:table-cell office:value-type="float" office:value="46458358867.690002" table:style-name="ce6">
            <text:p><text:s/>$46.458.358.867,69<text:s/></text:p>
          </table:table-cell>
          <table:table-cell office:value-type="float" office:value="12596449" table:style-name="ce7">
            <text:p><text:s/>12.596.449<text:s/></text:p>
          </table:table-cell>
          <table:table-cell office:value-type="float" office:value="3733578154710.4302" table:style-name="ce6">
            <text:p><text:s/>$3.733.578.154.710,43<text:s/></text:p>
          </table:table-cell>
          <table:table-cell office:value-type="float" office:value="3701077514437.3599" table:style-name="ce6">
            <text:p><text:s/>$3.701.077.514.437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2T00:00:00" table:style-name="ce5">
            <text:p>2/10/2017</text:p>
          </table:table-cell>
          <table:table-cell office:value-type="float" office:value="24862146635.060001" table:style-name="ce6">
            <text:p><text:s/>$24.862.146.635,06<text:s/></text:p>
          </table:table-cell>
          <table:table-cell office:value-type="float" office:value="23509817868.93" table:style-name="ce6">
            <text:p><text:s/>$23.509.817.868,93<text:s/></text:p>
          </table:table-cell>
          <table:table-cell office:value-type="float" office:value="12604253" table:style-name="ce7">
            <text:p><text:s/>12.604.253<text:s/></text:p>
          </table:table-cell>
          <table:table-cell office:value-type="float" office:value="3737951139430.6401" table:style-name="ce6">
            <text:p><text:s/>$3.737.951.139.430,64<text:s/></text:p>
          </table:table-cell>
          <table:table-cell office:value-type="float" office:value="3702524026036.73" table:style-name="ce6">
            <text:p><text:s/>$3.702.524.026.036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3T00:00:00" table:style-name="ce5">
            <text:p>3/10/2017</text:p>
          </table:table-cell>
          <table:table-cell office:value-type="float" office:value="24672527448.990002" table:style-name="ce6">
            <text:p><text:s/>$24.672.527.448,99<text:s/></text:p>
          </table:table-cell>
          <table:table-cell office:value-type="float" office:value="20263221381.220001" table:style-name="ce6">
            <text:p><text:s/>$20.263.221.381,22<text:s/></text:p>
          </table:table-cell>
          <table:table-cell office:value-type="float" office:value="12617816" table:style-name="ce7">
            <text:p><text:s/>12.617.816<text:s/></text:p>
          </table:table-cell>
          <table:table-cell office:value-type="float" office:value="3744123129609.1299" table:style-name="ce6">
            <text:p><text:s/>$3.744.123.129.609,13<text:s/></text:p>
          </table:table-cell>
          <table:table-cell office:value-type="float" office:value="3711016671991.8198" table:style-name="ce6">
            <text:p><text:s/>$3.711.016.671.991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4T00:00:00" table:style-name="ce5">
            <text:p>4/10/2017</text:p>
          </table:table-cell>
          <table:table-cell office:value-type="float" office:value="19929046461.330002" table:style-name="ce6">
            <text:p><text:s/>$19.929.046.461,33<text:s/></text:p>
          </table:table-cell>
          <table:table-cell office:value-type="float" office:value="15924732203.450001" table:style-name="ce6">
            <text:p><text:s/>$15.924.732.203,45<text:s/></text:p>
          </table:table-cell>
          <table:table-cell office:value-type="float" office:value="12630308" table:style-name="ce7">
            <text:p><text:s/>12.630.308<text:s/></text:p>
          </table:table-cell>
          <table:table-cell office:value-type="float" office:value="3751232380691.4702" table:style-name="ce6">
            <text:p><text:s/>$3.751.232.380.691,47<text:s/></text:p>
          </table:table-cell>
          <table:table-cell office:value-type="float" office:value="3718558229664.1099" table:style-name="ce6">
            <text:p><text:s/>$3.718.558.229.664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5T00:00:00" table:style-name="ce5">
            <text:p>5/10/2017</text:p>
          </table:table-cell>
          <table:table-cell office:value-type="float" office:value="16072612588.889999" table:style-name="ce6">
            <text:p><text:s/>$16.072.612.588,89<text:s/></text:p>
          </table:table-cell>
          <table:table-cell office:value-type="float" office:value="18799944042.080002" table:style-name="ce6">
            <text:p><text:s/>$18.799.944.042,08<text:s/></text:p>
          </table:table-cell>
          <table:table-cell office:value-type="float" office:value="12629463" table:style-name="ce7">
            <text:p><text:s/>12.629.463<text:s/></text:p>
          </table:table-cell>
          <table:table-cell office:value-type="float" office:value="3752832344010.0601" table:style-name="ce6">
            <text:p><text:s/>$3.752.832.344.010,06<text:s/></text:p>
          </table:table-cell>
          <table:table-cell office:value-type="float" office:value="3716556171751.9502" table:style-name="ce6">
            <text:p><text:s/>$3.716.556.171.751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6T00:00:00" table:style-name="ce5">
            <text:p>6/10/2017</text:p>
          </table:table-cell>
          <table:table-cell office:value-type="float" office:value="17892267273.310001" table:style-name="ce6">
            <text:p><text:s/>$17.892.267.273,31<text:s/></text:p>
          </table:table-cell>
          <table:table-cell office:value-type="float" office:value="20485301377.470001" table:style-name="ce6">
            <text:p><text:s/>$20.485.301.377,47<text:s/></text:p>
          </table:table-cell>
          <table:table-cell office:value-type="float" office:value="12647790" table:style-name="ce7">
            <text:p><text:s/>12.647.790<text:s/></text:p>
          </table:table-cell>
          <table:table-cell office:value-type="float" office:value="3745478593596.04" table:style-name="ce6">
            <text:p><text:s/>$3.745.478.593.596,04<text:s/></text:p>
          </table:table-cell>
          <table:table-cell office:value-type="float" office:value="3716065866562.3198" table:style-name="ce6">
            <text:p><text:s/>$3.716.065.866.562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09T00:00:00" table:style-name="ce5">
            <text:p>9/10/2017</text:p>
          </table:table-cell>
          <table:table-cell office:value-type="float" office:value="16729069218.290001" table:style-name="ce6">
            <text:p><text:s/>$16.729.069.218,29<text:s/></text:p>
          </table:table-cell>
          <table:table-cell office:value-type="float" office:value="16570838041.610001" table:style-name="ce6">
            <text:p><text:s/>$16.570.838.041,61<text:s/></text:p>
          </table:table-cell>
          <table:table-cell office:value-type="float" office:value="12651771" table:style-name="ce7">
            <text:p><text:s/>12.651.771<text:s/></text:p>
          </table:table-cell>
          <table:table-cell office:value-type="float" office:value="3744734721346.1099" table:style-name="ce6">
            <text:p><text:s/>$3.744.734.721.346,11<text:s/></text:p>
          </table:table-cell>
          <table:table-cell office:value-type="float" office:value="3716609087595.6401" table:style-name="ce6">
            <text:p><text:s/>$3.716.609.087.595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0T00:00:00" table:style-name="ce5">
            <text:p>10/10/2017</text:p>
          </table:table-cell>
          <table:table-cell office:value-type="float" office:value="28172547122.810001" table:style-name="ce6">
            <text:p><text:s/>$28.172.547.122,81<text:s/></text:p>
          </table:table-cell>
          <table:table-cell office:value-type="float" office:value="20128345155.73" table:style-name="ce6">
            <text:p><text:s/>$20.128.345.155,73<text:s/></text:p>
          </table:table-cell>
          <table:table-cell office:value-type="float" office:value="12639290" table:style-name="ce7">
            <text:p><text:s/>12.639.290<text:s/></text:p>
          </table:table-cell>
          <table:table-cell office:value-type="float" office:value="3765446519411" table:style-name="ce6">
            <text:p><text:s/>$3.765.446.519.411,00<text:s/></text:p>
          </table:table-cell>
          <table:table-cell office:value-type="float" office:value="3729303267317.5801" table:style-name="ce6">
            <text:p><text:s/>$3.729.303.267.317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1T00:00:00" table:style-name="ce5">
            <text:p>11/10/2017</text:p>
          </table:table-cell>
          <table:table-cell office:value-type="float" office:value="24552878383.009998" table:style-name="ce6">
            <text:p><text:s/>$24.552.878.383,01<text:s/></text:p>
          </table:table-cell>
          <table:table-cell office:value-type="float" office:value="16535211723.17" table:style-name="ce6">
            <text:p><text:s/>$16.535.211.723,17<text:s/></text:p>
          </table:table-cell>
          <table:table-cell office:value-type="float" office:value="12653108" table:style-name="ce7">
            <text:p><text:s/>12.653.108<text:s/></text:p>
          </table:table-cell>
          <table:table-cell office:value-type="float" office:value="3764019383430.3701" table:style-name="ce6">
            <text:p><text:s/>$3.764.019.383.430,37<text:s/></text:p>
          </table:table-cell>
          <table:table-cell office:value-type="float" office:value="3737822597307.1499" table:style-name="ce6">
            <text:p><text:s/>$3.737.822.597.307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3T00:00:00" table:style-name="ce5">
            <text:p>13/10/2017</text:p>
          </table:table-cell>
          <table:table-cell office:value-type="float" office:value="19832677651.27" table:style-name="ce6">
            <text:p><text:s/>$19.832.677.651,27<text:s/></text:p>
          </table:table-cell>
          <table:table-cell office:value-type="float" office:value="12855363903.030001" table:style-name="ce6">
            <text:p><text:s/>$12.855.363.903,03<text:s/></text:p>
          </table:table-cell>
          <table:table-cell office:value-type="float" office:value="12654995" table:style-name="ce7">
            <text:p><text:s/>12.654.995<text:s/></text:p>
          </table:table-cell>
          <table:table-cell office:value-type="float" office:value="3773127242498.8398" table:style-name="ce6">
            <text:p><text:s/>$3.773.127.242.498,84<text:s/></text:p>
          </table:table-cell>
          <table:table-cell office:value-type="float" office:value="3745113218764.2598" table:style-name="ce6">
            <text:p><text:s/>$3.745.113.218.764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6T00:00:00" table:style-name="ce5">
            <text:p>16/10/2017</text:p>
          </table:table-cell>
          <table:table-cell office:value-type="float" office:value="21423085071.830002" table:style-name="ce6">
            <text:p><text:s/>$21.423.085.071,83<text:s/></text:p>
          </table:table-cell>
          <table:table-cell office:value-type="float" office:value="22175834198.43" table:style-name="ce6">
            <text:p><text:s/>$22.175.834.198,43<text:s/></text:p>
          </table:table-cell>
          <table:table-cell office:value-type="float" office:value="12647540" table:style-name="ce7">
            <text:p><text:s/>12.647.540<text:s/></text:p>
          </table:table-cell>
          <table:table-cell office:value-type="float" office:value="3776732540375.3301" table:style-name="ce6">
            <text:p><text:s/>$3.776.732.540.375,33<text:s/></text:p>
          </table:table-cell>
          <table:table-cell office:value-type="float" office:value="3749472542195.3101" table:style-name="ce6">
            <text:p><text:s/>$3.749.472.542.195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7T00:00:00" table:style-name="ce5">
            <text:p>17/10/2017</text:p>
          </table:table-cell>
          <table:table-cell office:value-type="float" office:value="22815357307.740002" table:style-name="ce6">
            <text:p><text:s/>$22.815.357.307,74<text:s/></text:p>
          </table:table-cell>
          <table:table-cell office:value-type="float" office:value="13791699106.99" table:style-name="ce6">
            <text:p><text:s/>$13.791.699.106,99<text:s/></text:p>
          </table:table-cell>
          <table:table-cell office:value-type="float" office:value="12657617" table:style-name="ce7">
            <text:p><text:s/>12.657.617<text:s/></text:p>
          </table:table-cell>
          <table:table-cell office:value-type="float" office:value="3786552405693.6499" table:style-name="ce6">
            <text:p><text:s/>$3.786.552.405.693,65<text:s/></text:p>
          </table:table-cell>
          <table:table-cell office:value-type="float" office:value="3758713183446.5098" table:style-name="ce6">
            <text:p><text:s/>$3.758.713.183.446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8T00:00:00" table:style-name="ce5">
            <text:p>18/10/2017</text:p>
          </table:table-cell>
          <table:table-cell office:value-type="float" office:value="16157636324.200001" table:style-name="ce6">
            <text:p><text:s/>$16.157.636.324,20<text:s/></text:p>
          </table:table-cell>
          <table:table-cell office:value-type="float" office:value="13907651134.24" table:style-name="ce6">
            <text:p><text:s/>$13.907.651.134,24<text:s/></text:p>
          </table:table-cell>
          <table:table-cell office:value-type="float" office:value="12666159" table:style-name="ce7">
            <text:p><text:s/>12.666.159<text:s/></text:p>
          </table:table-cell>
          <table:table-cell office:value-type="float" office:value="3795151771576.7402" table:style-name="ce6">
            <text:p><text:s/>$3.795.151.771.576,74<text:s/></text:p>
          </table:table-cell>
          <table:table-cell office:value-type="float" office:value="3764693405759.21" table:style-name="ce6">
            <text:p><text:s/>$3.764.693.405.759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19T00:00:00" table:style-name="ce5">
            <text:p>19/10/2017</text:p>
          </table:table-cell>
          <table:table-cell office:value-type="float" office:value="17108825476.75" table:style-name="ce6">
            <text:p><text:s/>$17.108.825.476,75<text:s/></text:p>
          </table:table-cell>
          <table:table-cell office:value-type="float" office:value="14050875555.73" table:style-name="ce6">
            <text:p><text:s/>$14.050.875.555,73<text:s/></text:p>
          </table:table-cell>
          <table:table-cell office:value-type="float" office:value="12675696" table:style-name="ce7">
            <text:p><text:s/>12.675.696<text:s/></text:p>
          </table:table-cell>
          <table:table-cell office:value-type="float" office:value="3797234916502.7598" table:style-name="ce6">
            <text:p><text:s/>$3.797.234.916.502,76<text:s/></text:p>
          </table:table-cell>
          <table:table-cell office:value-type="float" office:value="3768905373536.73" table:style-name="ce6">
            <text:p><text:s/>$3.768.905.373.536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0T00:00:00" table:style-name="ce5">
            <text:p>20/10/2017</text:p>
          </table:table-cell>
          <table:table-cell office:value-type="float" office:value="16860531460.219999" table:style-name="ce6">
            <text:p><text:s/>$16.860.531.460,22<text:s/></text:p>
          </table:table-cell>
          <table:table-cell office:value-type="float" office:value="29205259877.57" table:style-name="ce6">
            <text:p><text:s/>$29.205.259.877,57<text:s/></text:p>
          </table:table-cell>
          <table:table-cell office:value-type="float" office:value="12679818" table:style-name="ce7">
            <text:p><text:s/>12.679.818<text:s/></text:p>
          </table:table-cell>
          <table:table-cell office:value-type="float" office:value="3787777386271.2998" table:style-name="ce6">
            <text:p><text:s/>$3.787.777.386.271,30<text:s/></text:p>
          </table:table-cell>
          <table:table-cell office:value-type="float" office:value="3759175316094.2798" table:style-name="ce6">
            <text:p><text:s/>$3.759.175.316.094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3T00:00:00" table:style-name="ce5">
            <text:p>23/10/2017</text:p>
          </table:table-cell>
          <table:table-cell office:value-type="float" office:value="19465834373.849998" table:style-name="ce6">
            <text:p><text:s/>$19.465.834.373,85<text:s/></text:p>
          </table:table-cell>
          <table:table-cell office:value-type="float" office:value="21960726718.09" table:style-name="ce6">
            <text:p><text:s/>$21.960.726.718,09<text:s/></text:p>
          </table:table-cell>
          <table:table-cell office:value-type="float" office:value="12683438" table:style-name="ce7">
            <text:p><text:s/>12.683.438<text:s/></text:p>
          </table:table-cell>
          <table:table-cell office:value-type="float" office:value="3782373788949.1201" table:style-name="ce6">
            <text:p><text:s/>$3.782.373.788.949,12<text:s/></text:p>
          </table:table-cell>
          <table:table-cell office:value-type="float" office:value="3754789065423" table:style-name="ce6">
            <text:p><text:s/>$3.754.789.065.423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4T00:00:00" table:style-name="ce5">
            <text:p>24/10/2017</text:p>
          </table:table-cell>
          <table:table-cell office:value-type="float" office:value="19085776577.080002" table:style-name="ce6">
            <text:p><text:s/>$19.085.776.577,08<text:s/></text:p>
          </table:table-cell>
          <table:table-cell office:value-type="float" office:value="15594664705.299999" table:style-name="ce6">
            <text:p><text:s/>$15.594.664.705,30<text:s/></text:p>
          </table:table-cell>
          <table:table-cell office:value-type="float" office:value="12693102" table:style-name="ce7">
            <text:p><text:s/>12.693.102<text:s/></text:p>
          </table:table-cell>
          <table:table-cell office:value-type="float" office:value="3786779015522.0601" table:style-name="ce6">
            <text:p><text:s/>$3.786.779.015.522,06<text:s/></text:p>
          </table:table-cell>
          <table:table-cell office:value-type="float" office:value="3760781415953.8901" table:style-name="ce6">
            <text:p><text:s/>$3.760.781.415.953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5T00:00:00" table:style-name="ce5">
            <text:p>25/10/2017</text:p>
          </table:table-cell>
          <table:table-cell office:value-type="float" office:value="18165844476.119999" table:style-name="ce6">
            <text:p><text:s/>$18.165.844.476,12<text:s/></text:p>
          </table:table-cell>
          <table:table-cell office:value-type="float" office:value="26883559798.709999" table:style-name="ce6">
            <text:p><text:s/>$26.883.559.798,71<text:s/></text:p>
          </table:table-cell>
          <table:table-cell office:value-type="float" office:value="12693085" table:style-name="ce7">
            <text:p><text:s/>12.693.085<text:s/></text:p>
          </table:table-cell>
          <table:table-cell office:value-type="float" office:value="3785103824461.1499" table:style-name="ce6">
            <text:p><text:s/>$3.785.103.824.461,15<text:s/></text:p>
          </table:table-cell>
          <table:table-cell office:value-type="float" office:value="3753461622912.6499" table:style-name="ce6">
            <text:p><text:s/>$3.753.461.622.912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6T00:00:00" table:style-name="ce5">
            <text:p>26/10/2017</text:p>
          </table:table-cell>
          <table:table-cell office:value-type="float" office:value="19161839541.049999" table:style-name="ce6">
            <text:p><text:s/>$19.161.839.541,05<text:s/></text:p>
          </table:table-cell>
          <table:table-cell office:value-type="float" office:value="22234898540.189999" table:style-name="ce6">
            <text:p><text:s/>$22.234.898.540,19<text:s/></text:p>
          </table:table-cell>
          <table:table-cell office:value-type="float" office:value="12703392" table:style-name="ce7">
            <text:p><text:s/>12.703.392<text:s/></text:p>
          </table:table-cell>
          <table:table-cell office:value-type="float" office:value="3776737902985.4102" table:style-name="ce6">
            <text:p><text:s/>$3.776.737.902.985,41<text:s/></text:p>
          </table:table-cell>
          <table:table-cell office:value-type="float" office:value="3746966160123.98" table:style-name="ce6">
            <text:p><text:s/>$3.746.966.160.123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27T00:00:00" table:style-name="ce5">
            <text:p>27/10/2017</text:p>
          </table:table-cell>
          <table:table-cell office:value-type="float" office:value="23151554001.490002" table:style-name="ce6">
            <text:p><text:s/>$23.151.554.001,49<text:s/></text:p>
          </table:table-cell>
          <table:table-cell office:value-type="float" office:value="21786916812.689999" table:style-name="ce6">
            <text:p><text:s/>$21.786.916.812,69<text:s/></text:p>
          </table:table-cell>
          <table:table-cell office:value-type="float" office:value="12716290" table:style-name="ce7">
            <text:p><text:s/>12.716.290<text:s/></text:p>
          </table:table-cell>
          <table:table-cell office:value-type="float" office:value="3777841781866.1899" table:style-name="ce6">
            <text:p><text:s/>$3.777.841.781.866,19<text:s/></text:p>
          </table:table-cell>
          <table:table-cell office:value-type="float" office:value="3749234199815.7998" table:style-name="ce6">
            <text:p><text:s/>$3.749.234.199.815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30T00:00:00" table:style-name="ce5">
            <text:p>30/10/2017</text:p>
          </table:table-cell>
          <table:table-cell office:value-type="float" office:value="24912994110.200001" table:style-name="ce6">
            <text:p><text:s/>$24.912.994.110,20<text:s/></text:p>
          </table:table-cell>
          <table:table-cell office:value-type="float" office:value="30458515081.799999" table:style-name="ce6">
            <text:p><text:s/>$30.458.515.081,80<text:s/></text:p>
          </table:table-cell>
          <table:table-cell office:value-type="float" office:value="12714332" table:style-name="ce7">
            <text:p><text:s/>12.714.332<text:s/></text:p>
          </table:table-cell>
          <table:table-cell office:value-type="float" office:value="3770044504203.0601" table:style-name="ce6">
            <text:p><text:s/>$3.770.044.504.203,06<text:s/></text:p>
          </table:table-cell>
          <table:table-cell office:value-type="float" office:value="3740307362213.1499" table:style-name="ce6">
            <text:p><text:s/>$3.740.307.362.213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0-31T00:00:00" table:style-name="ce5">
            <text:p>31/10/2017</text:p>
          </table:table-cell>
          <table:table-cell office:value-type="float" office:value="37357424149.809998" table:style-name="ce6">
            <text:p><text:s/>$37.357.424.149,81<text:s/></text:p>
          </table:table-cell>
          <table:table-cell office:value-type="float" office:value="28505979467.220001" table:style-name="ce6">
            <text:p><text:s/>$28.505.979.467,22<text:s/></text:p>
          </table:table-cell>
          <table:table-cell office:value-type="float" office:value="12736941" table:style-name="ce7">
            <text:p><text:s/>12.736.941<text:s/></text:p>
          </table:table-cell>
          <table:table-cell office:value-type="float" office:value="3775711297224.8701" table:style-name="ce6">
            <text:p><text:s/>$3.775.711.297.224,87<text:s/></text:p>
          </table:table-cell>
          <table:table-cell office:value-type="float" office:value="3749250729836.6299" table:style-name="ce6">
            <text:p><text:s/>$3.749.250.729.836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1T00:00:00" table:style-name="ce5">
            <text:p>1/11/2017</text:p>
          </table:table-cell>
          <table:table-cell office:value-type="float" office:value="21719193054.450001" table:style-name="ce6">
            <text:p><text:s/>$21.719.193.054,45<text:s/></text:p>
          </table:table-cell>
          <table:table-cell office:value-type="float" office:value="30103702763.669998" table:style-name="ce6">
            <text:p><text:s/>$30.103.702.763,67<text:s/></text:p>
          </table:table-cell>
          <table:table-cell office:value-type="float" office:value="12750886" table:style-name="ce7">
            <text:p><text:s/>12.750.886<text:s/></text:p>
          </table:table-cell>
          <table:table-cell office:value-type="float" office:value="3764350471385.9199" table:style-name="ce6">
            <text:p><text:s/>$3.764.350.471.385,92<text:s/></text:p>
          </table:table-cell>
          <table:table-cell office:value-type="float" office:value="3738436755286.96" table:style-name="ce6">
            <text:p><text:s/>$3.738.436.755.286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3T00:00:00" table:style-name="ce5">
            <text:p>3/11/2017</text:p>
          </table:table-cell>
          <table:table-cell office:value-type="float" office:value="17533321382" table:style-name="ce6">
            <text:p><text:s/>$17.533.321.382,00<text:s/></text:p>
          </table:table-cell>
          <table:table-cell office:value-type="float" office:value="15522991326.120001" table:style-name="ce6">
            <text:p><text:s/>$15.522.991.326,12<text:s/></text:p>
          </table:table-cell>
          <table:table-cell office:value-type="float" office:value="12757351" table:style-name="ce7">
            <text:p><text:s/>12.757.351<text:s/></text:p>
          </table:table-cell>
          <table:table-cell office:value-type="float" office:value="3762335054696.7798" table:style-name="ce6">
            <text:p><text:s/>$3.762.335.054.696,78<text:s/></text:p>
          </table:table-cell>
          <table:table-cell office:value-type="float" office:value="3738795113155.8799" table:style-name="ce6">
            <text:p><text:s/>$3.738.795.113.155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6T00:00:00" table:style-name="ce5">
            <text:p>6/11/2017</text:p>
          </table:table-cell>
          <table:table-cell office:value-type="float" office:value="20364802094.68" table:style-name="ce6">
            <text:p><text:s/>$20.364.802.094,68<text:s/></text:p>
          </table:table-cell>
          <table:table-cell office:value-type="float" office:value="21852734315.939999" table:style-name="ce6">
            <text:p><text:s/>$21.852.734.315,94<text:s/></text:p>
          </table:table-cell>
          <table:table-cell office:value-type="float" office:value="12742329" table:style-name="ce7">
            <text:p><text:s/>12.742.329<text:s/></text:p>
          </table:table-cell>
          <table:table-cell office:value-type="float" office:value="3763882530006.4702" table:style-name="ce6">
            <text:p><text:s/>$3.763.882.530.006,47<text:s/></text:p>
          </table:table-cell>
          <table:table-cell office:value-type="float" office:value="3738900510111.3599" table:style-name="ce6">
            <text:p><text:s/>$3.738.900.510.111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7T00:00:00" table:style-name="ce5">
            <text:p>7/11/2017</text:p>
          </table:table-cell>
          <table:table-cell office:value-type="float" office:value="20088236850.41" table:style-name="ce6">
            <text:p><text:s/>$20.088.236.850,41<text:s/></text:p>
          </table:table-cell>
          <table:table-cell office:value-type="float" office:value="25467788359.240002" table:style-name="ce6">
            <text:p><text:s/>$25.467.788.359,24<text:s/></text:p>
          </table:table-cell>
          <table:table-cell office:value-type="float" office:value="12751785" table:style-name="ce7">
            <text:p><text:s/>12.751.785<text:s/></text:p>
          </table:table-cell>
          <table:table-cell office:value-type="float" office:value="3754498012245.5298" table:style-name="ce6">
            <text:p><text:s/>$3.754.498.012.245,53<text:s/></text:p>
          </table:table-cell>
          <table:table-cell office:value-type="float" office:value="3729098754452.21" table:style-name="ce6">
            <text:p><text:s/>$3.729.098.754.452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8T00:00:00" table:style-name="ce5">
            <text:p>8/11/2017</text:p>
          </table:table-cell>
          <table:table-cell office:value-type="float" office:value="19462911706.650002" table:style-name="ce6">
            <text:p><text:s/>$19.462.911.706,65<text:s/></text:p>
          </table:table-cell>
          <table:table-cell office:value-type="float" office:value="17363321366.389999" table:style-name="ce6">
            <text:p><text:s/>$17.363.321.366,39<text:s/></text:p>
          </table:table-cell>
          <table:table-cell office:value-type="float" office:value="12762171" table:style-name="ce7">
            <text:p><text:s/>12.762.171<text:s/></text:p>
          </table:table-cell>
          <table:table-cell office:value-type="float" office:value="3762285959425.6602" table:style-name="ce6">
            <text:p><text:s/>$3.762.285.959.425,66<text:s/></text:p>
          </table:table-cell>
          <table:table-cell office:value-type="float" office:value="3737062847417.29" table:style-name="ce6">
            <text:p><text:s/>$3.737.062.847.417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09T00:00:00" table:style-name="ce5">
            <text:p>9/11/2017</text:p>
          </table:table-cell>
          <table:table-cell office:value-type="float" office:value="17621942619.119999" table:style-name="ce6">
            <text:p><text:s/>$17.621.942.619,12<text:s/></text:p>
          </table:table-cell>
          <table:table-cell office:value-type="float" office:value="14886797235.15" table:style-name="ce6">
            <text:p><text:s/>$14.886.797.235,15<text:s/></text:p>
          </table:table-cell>
          <table:table-cell office:value-type="float" office:value="12769591" table:style-name="ce7">
            <text:p><text:s/>12.769.591<text:s/></text:p>
          </table:table-cell>
          <table:table-cell office:value-type="float" office:value="3760560734426.6802" table:style-name="ce6">
            <text:p><text:s/>$3.760.560.734.426,68<text:s/></text:p>
          </table:table-cell>
          <table:table-cell office:value-type="float" office:value="3736832919275.23" table:style-name="ce6">
            <text:p><text:s/>$3.736.832.919.275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10T00:00:00" table:style-name="ce5">
            <text:p>10/11/2017</text:p>
          </table:table-cell>
          <table:table-cell office:value-type="float" office:value="25345948678.580002" table:style-name="ce6">
            <text:p><text:s/>$25.345.948.678,58<text:s/></text:p>
          </table:table-cell>
          <table:table-cell office:value-type="float" office:value="21983530412.220001" table:style-name="ce6">
            <text:p><text:s/>$21.983.530.412,22<text:s/></text:p>
          </table:table-cell>
          <table:table-cell office:value-type="float" office:value="12753059" table:style-name="ce7">
            <text:p><text:s/>12.753.059<text:s/></text:p>
          </table:table-cell>
          <table:table-cell office:value-type="float" office:value="3758867556911.2598" table:style-name="ce6">
            <text:p><text:s/>$3.758.867.556.911,26<text:s/></text:p>
          </table:table-cell>
          <table:table-cell office:value-type="float" office:value="3736974490931.9199" table:style-name="ce6">
            <text:p><text:s/>$3.736.974.490.931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13T00:00:00" table:style-name="ce5">
            <text:p>13/11/2017</text:p>
          </table:table-cell>
          <table:table-cell office:value-type="float" office:value="21850289006.970001" table:style-name="ce6">
            <text:p><text:s/>$21.850.289.006,97<text:s/></text:p>
          </table:table-cell>
          <table:table-cell office:value-type="float" office:value="17339792644.630001" table:style-name="ce6">
            <text:p><text:s/>$17.339.792.644,63<text:s/></text:p>
          </table:table-cell>
          <table:table-cell office:value-type="float" office:value="12751960" table:style-name="ce7">
            <text:p><text:s/>12.751.960<text:s/></text:p>
          </table:table-cell>
          <table:table-cell office:value-type="float" office:value="3766312180494.9502" table:style-name="ce6">
            <text:p><text:s/>$3.766.312.180.494,95<text:s/></text:p>
          </table:table-cell>
          <table:table-cell office:value-type="float" office:value="3742944405280.8501" table:style-name="ce6">
            <text:p><text:s/>$3.742.944.405.280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14T00:00:00" table:style-name="ce5">
            <text:p>14/11/2017</text:p>
          </table:table-cell>
          <table:table-cell office:value-type="float" office:value="24998657610.25" table:style-name="ce6">
            <text:p><text:s/>$24.998.657.610,25<text:s/></text:p>
          </table:table-cell>
          <table:table-cell office:value-type="float" office:value="22706579100.540001" table:style-name="ce6">
            <text:p><text:s/>$22.706.579.100,54<text:s/></text:p>
          </table:table-cell>
          <table:table-cell office:value-type="float" office:value="12758553" table:style-name="ce7">
            <text:p><text:s/>12.758.553<text:s/></text:p>
          </table:table-cell>
          <table:table-cell office:value-type="float" office:value="3764487289652.79" table:style-name="ce6">
            <text:p><text:s/>$3.764.487.289.652,79<text:s/></text:p>
          </table:table-cell>
          <table:table-cell office:value-type="float" office:value="3741648707663.98" table:style-name="ce6">
            <text:p><text:s/>$3.741.648.707.663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16T00:00:00" table:style-name="ce5">
            <text:p>16/11/2017</text:p>
          </table:table-cell>
          <table:table-cell office:value-type="float" office:value="30287854543.48" table:style-name="ce6">
            <text:p><text:s/>$30.287.854.543,48<text:s/></text:p>
          </table:table-cell>
          <table:table-cell office:value-type="float" office:value="21883925646.080002" table:style-name="ce6">
            <text:p><text:s/>$21.883.925.646,08<text:s/></text:p>
          </table:table-cell>
          <table:table-cell office:value-type="float" office:value="12748794" table:style-name="ce7">
            <text:p><text:s/>12.748.794<text:s/></text:p>
          </table:table-cell>
          <table:table-cell office:value-type="float" office:value="3778166530168.3999" table:style-name="ce6">
            <text:p><text:s/>$3.778.166.530.168,40<text:s/></text:p>
          </table:table-cell>
          <table:table-cell office:value-type="float" office:value="3755381688589.6299" table:style-name="ce6">
            <text:p><text:s/>$3.755.381.688.589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17T00:00:00" table:style-name="ce5">
            <text:p>17/11/2017</text:p>
          </table:table-cell>
          <table:table-cell office:value-type="float" office:value="26945762832.369999" table:style-name="ce6">
            <text:p><text:s/>$26.945.762.832,37<text:s/></text:p>
          </table:table-cell>
          <table:table-cell office:value-type="float" office:value="25013418490.860001" table:style-name="ce6">
            <text:p><text:s/>$25.013.418.490,86<text:s/></text:p>
          </table:table-cell>
          <table:table-cell office:value-type="float" office:value="12759103" table:style-name="ce7">
            <text:p><text:s/>12.759.103<text:s/></text:p>
          </table:table-cell>
          <table:table-cell office:value-type="float" office:value="3786386193877.3901" table:style-name="ce6">
            <text:p><text:s/>$3.786.386.193.877,39<text:s/></text:p>
          </table:table-cell>
          <table:table-cell office:value-type="float" office:value="3762631545290.23" table:style-name="ce6">
            <text:p><text:s/>$3.762.631.545.290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0T00:00:00" table:style-name="ce5">
            <text:p>20/11/2017</text:p>
          </table:table-cell>
          <table:table-cell office:value-type="float" office:value="15819375333.719999" table:style-name="ce6">
            <text:p><text:s/>$15.819.375.333,72<text:s/></text:p>
          </table:table-cell>
          <table:table-cell office:value-type="float" office:value="18859149577.209999" table:style-name="ce6">
            <text:p><text:s/>$18.859.149.577,21<text:s/></text:p>
          </table:table-cell>
          <table:table-cell office:value-type="float" office:value="12745113" table:style-name="ce7">
            <text:p><text:s/>12.745.113<text:s/></text:p>
          </table:table-cell>
          <table:table-cell office:value-type="float" office:value="3780083451048.8799" table:style-name="ce6">
            <text:p><text:s/>$3.780.083.451.048,88<text:s/></text:p>
          </table:table-cell>
          <table:table-cell office:value-type="float" office:value="3761031230168.1899" table:style-name="ce6">
            <text:p><text:s/>$3.761.031.230.168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1T00:00:00" table:style-name="ce5">
            <text:p>21/11/2017</text:p>
          </table:table-cell>
          <table:table-cell office:value-type="float" office:value="20377450247.91" table:style-name="ce6">
            <text:p><text:s/>$20.377.450.247,91<text:s/></text:p>
          </table:table-cell>
          <table:table-cell office:value-type="float" office:value="25408868607.439999" table:style-name="ce6">
            <text:p><text:s/>$25.408.868.607,44<text:s/></text:p>
          </table:table-cell>
          <table:table-cell office:value-type="float" office:value="12750027" table:style-name="ce7">
            <text:p><text:s/>12.750.027<text:s/></text:p>
          </table:table-cell>
          <table:table-cell office:value-type="float" office:value="3785310791979.52" table:style-name="ce6">
            <text:p><text:s/>$3.785.310.791.979,52<text:s/></text:p>
          </table:table-cell>
          <table:table-cell office:value-type="float" office:value="3761861940309.9502" table:style-name="ce6">
            <text:p><text:s/>$3.761.861.940.309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2T00:00:00" table:style-name="ce5">
            <text:p>22/11/2017</text:p>
          </table:table-cell>
          <table:table-cell office:value-type="float" office:value="19027359566.68" table:style-name="ce6">
            <text:p><text:s/>$19.027.359.566,68<text:s/></text:p>
          </table:table-cell>
          <table:table-cell office:value-type="float" office:value="16171718969.360001" table:style-name="ce6">
            <text:p><text:s/>$16.171.718.969,36<text:s/></text:p>
          </table:table-cell>
          <table:table-cell office:value-type="float" office:value="12758560" table:style-name="ce7">
            <text:p><text:s/>12.758.560<text:s/></text:p>
          </table:table-cell>
          <table:table-cell office:value-type="float" office:value="3787036888695.75" table:style-name="ce6">
            <text:p><text:s/>$3.787.036.888.695,75<text:s/></text:p>
          </table:table-cell>
          <table:table-cell office:value-type="float" office:value="3764907599780.3799" table:style-name="ce6">
            <text:p><text:s/>$3.764.907.599.780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3T00:00:00" table:style-name="ce5">
            <text:p>23/11/2017</text:p>
          </table:table-cell>
          <table:table-cell office:value-type="float" office:value="16944057458" table:style-name="ce6">
            <text:p><text:s/>$16.944.057.458,00<text:s/></text:p>
          </table:table-cell>
          <table:table-cell office:value-type="float" office:value="17656952263.720001" table:style-name="ce6">
            <text:p><text:s/>$17.656.952.263,72<text:s/></text:p>
          </table:table-cell>
          <table:table-cell office:value-type="float" office:value="12768083" table:style-name="ce7">
            <text:p><text:s/>12.768.083<text:s/></text:p>
          </table:table-cell>
          <table:table-cell office:value-type="float" office:value="3789128316066.0298" table:style-name="ce6">
            <text:p><text:s/>$3.789.128.316.066,03<text:s/></text:p>
          </table:table-cell>
          <table:table-cell office:value-type="float" office:value="3765806642720.4702" table:style-name="ce6">
            <text:p><text:s/>$3.765.806.642.720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4T00:00:00" table:style-name="ce5">
            <text:p>24/11/2017</text:p>
          </table:table-cell>
          <table:table-cell office:value-type="float" office:value="17799188821.41" table:style-name="ce6">
            <text:p><text:s/>$17.799.188.821,41<text:s/></text:p>
          </table:table-cell>
          <table:table-cell office:value-type="float" office:value="23685063759.57" table:style-name="ce6">
            <text:p><text:s/>$23.685.063.759,57<text:s/></text:p>
          </table:table-cell>
          <table:table-cell office:value-type="float" office:value="12779463" table:style-name="ce7">
            <text:p><text:s/>12.779.463<text:s/></text:p>
          </table:table-cell>
          <table:table-cell office:value-type="float" office:value="3784319522271.04" table:style-name="ce6">
            <text:p><text:s/>$3.784.319.522.271,04<text:s/></text:p>
          </table:table-cell>
          <table:table-cell office:value-type="float" office:value="3760973830878.4102" table:style-name="ce6">
            <text:p><text:s/>$3.760.973.830.878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7T00:00:00" table:style-name="ce5">
            <text:p>27/11/2017</text:p>
          </table:table-cell>
          <table:table-cell office:value-type="float" office:value="16101504200.75" table:style-name="ce6">
            <text:p><text:s/>$16.101.504.200,75<text:s/></text:p>
          </table:table-cell>
          <table:table-cell office:value-type="float" office:value="23419895997.130001" table:style-name="ce6">
            <text:p><text:s/>$23.419.895.997,13<text:s/></text:p>
          </table:table-cell>
          <table:table-cell office:value-type="float" office:value="12765081" table:style-name="ce7">
            <text:p><text:s/>12.765.081<text:s/></text:p>
          </table:table-cell>
          <table:table-cell office:value-type="float" office:value="3776390848210.4302" table:style-name="ce6">
            <text:p><text:s/>$3.776.390.848.210,43<text:s/></text:p>
          </table:table-cell>
          <table:table-cell office:value-type="float" office:value="3752769781339.1401" table:style-name="ce6">
            <text:p><text:s/>$3.752.769.781.339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8T00:00:00" table:style-name="ce5">
            <text:p>28/11/2017</text:p>
          </table:table-cell>
          <table:table-cell office:value-type="float" office:value="19397623545.25" table:style-name="ce6">
            <text:p><text:s/>$19.397.623.545,25<text:s/></text:p>
          </table:table-cell>
          <table:table-cell office:value-type="float" office:value="17561125096.16" table:style-name="ce6">
            <text:p><text:s/>$17.561.125.096,16<text:s/></text:p>
          </table:table-cell>
          <table:table-cell office:value-type="float" office:value="12777021" table:style-name="ce7">
            <text:p><text:s/>12.777.021<text:s/></text:p>
          </table:table-cell>
          <table:table-cell office:value-type="float" office:value="3780069986222.3501" table:style-name="ce6">
            <text:p><text:s/>$3.780.069.986.222,35<text:s/></text:p>
          </table:table-cell>
          <table:table-cell office:value-type="float" office:value="3755948463110.27" table:style-name="ce6">
            <text:p><text:s/>$3.755.948.463.110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29T00:00:00" table:style-name="ce5">
            <text:p>29/11/2017</text:p>
          </table:table-cell>
          <table:table-cell office:value-type="float" office:value="18647258627.43" table:style-name="ce6">
            <text:p><text:s/>$18.647.258.627,43<text:s/></text:p>
          </table:table-cell>
          <table:table-cell office:value-type="float" office:value="26689032383.869999" table:style-name="ce6">
            <text:p><text:s/>$26.689.032.383,87<text:s/></text:p>
          </table:table-cell>
          <table:table-cell office:value-type="float" office:value="12788896" table:style-name="ce7">
            <text:p><text:s/>12.788.896<text:s/></text:p>
          </table:table-cell>
          <table:table-cell office:value-type="float" office:value="3768794875346.04" table:style-name="ce6">
            <text:p><text:s/>$3.768.794.875.346,04<text:s/></text:p>
          </table:table-cell>
          <table:table-cell office:value-type="float" office:value="3743788082113.1299" table:style-name="ce6">
            <text:p><text:s/>$3.743.788.082.113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1-30T00:00:00" table:style-name="ce5">
            <text:p>30/11/2017</text:p>
          </table:table-cell>
          <table:table-cell office:value-type="float" office:value="38631070605.449997" table:style-name="ce6">
            <text:p><text:s/>$38.631.070.605,45<text:s/></text:p>
          </table:table-cell>
          <table:table-cell office:value-type="float" office:value="36541081978.970001" table:style-name="ce6">
            <text:p><text:s/>$36.541.081.978,97<text:s/></text:p>
          </table:table-cell>
          <table:table-cell office:value-type="float" office:value="12810276" table:style-name="ce7">
            <text:p><text:s/>12.810.276<text:s/></text:p>
          </table:table-cell>
          <table:table-cell office:value-type="float" office:value="3767203767706.2402" table:style-name="ce6">
            <text:p><text:s/>$3.767.203.767.706,24<text:s/></text:p>
          </table:table-cell>
          <table:table-cell office:value-type="float" office:value="3744554697805.1401" table:style-name="ce6">
            <text:p><text:s/>$3.744.554.697.805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1T00:00:00" table:style-name="ce5">
            <text:p>1/12/2017</text:p>
          </table:table-cell>
          <table:table-cell office:value-type="float" office:value="24551778524.27" table:style-name="ce6">
            <text:p><text:s/>$24.551.778.524,27<text:s/></text:p>
          </table:table-cell>
          <table:table-cell office:value-type="float" office:value="25952493875.990002" table:style-name="ce6">
            <text:p><text:s/>$25.952.493.875,99<text:s/></text:p>
          </table:table-cell>
          <table:table-cell office:value-type="float" office:value="12826798" table:style-name="ce7">
            <text:p><text:s/>12.826.798<text:s/></text:p>
          </table:table-cell>
          <table:table-cell office:value-type="float" office:value="3765684855899" table:style-name="ce6">
            <text:p><text:s/>$3.765.684.855.899,00<text:s/></text:p>
          </table:table-cell>
          <table:table-cell office:value-type="float" office:value="3744470919185.6602" table:style-name="ce6">
            <text:p><text:s/>$3.744.470.919.185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4T00:00:00" table:style-name="ce5">
            <text:p>4/12/2017</text:p>
          </table:table-cell>
          <table:table-cell office:value-type="float" office:value="20345110436.18" table:style-name="ce6">
            <text:p><text:s/>$20.345.110.436,18<text:s/></text:p>
          </table:table-cell>
          <table:table-cell office:value-type="float" office:value="19435953569.049999" table:style-name="ce6">
            <text:p><text:s/>$19.435.953.569,05<text:s/></text:p>
          </table:table-cell>
          <table:table-cell office:value-type="float" office:value="12826739" table:style-name="ce7">
            <text:p><text:s/>12.826.739<text:s/></text:p>
          </table:table-cell>
          <table:table-cell office:value-type="float" office:value="3773045344156.1401" table:style-name="ce6">
            <text:p><text:s/>$3.773.045.344.156,14<text:s/></text:p>
          </table:table-cell>
          <table:table-cell office:value-type="float" office:value="3748101233322.48" table:style-name="ce6">
            <text:p><text:s/>$3.748.101.233.322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5T00:00:00" table:style-name="ce5">
            <text:p>5/12/2017</text:p>
          </table:table-cell>
          <table:table-cell office:value-type="float" office:value="24585550268.41" table:style-name="ce6">
            <text:p><text:s/>$24.585.550.268,41<text:s/></text:p>
          </table:table-cell>
          <table:table-cell office:value-type="float" office:value="21912840451.790001" table:style-name="ce6">
            <text:p><text:s/>$21.912.840.451,79<text:s/></text:p>
          </table:table-cell>
          <table:table-cell office:value-type="float" office:value="12820963" table:style-name="ce7">
            <text:p><text:s/>12.820.963<text:s/></text:p>
          </table:table-cell>
          <table:table-cell office:value-type="float" office:value="3777914912827.0498" table:style-name="ce6">
            <text:p><text:s/>$3.777.914.912.827,05<text:s/></text:p>
          </table:table-cell>
          <table:table-cell office:value-type="float" office:value="3749537444920.8599" table:style-name="ce6">
            <text:p><text:s/>$3.749.537.444.920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6T00:00:00" table:style-name="ce5">
            <text:p>6/12/2017</text:p>
          </table:table-cell>
          <table:table-cell office:value-type="float" office:value="21686101893.799999" table:style-name="ce6">
            <text:p><text:s/>$21.686.101.893,80<text:s/></text:p>
          </table:table-cell>
          <table:table-cell office:value-type="float" office:value="21178847491.77" table:style-name="ce6">
            <text:p><text:s/>$21.178.847.491,77<text:s/></text:p>
          </table:table-cell>
          <table:table-cell office:value-type="float" office:value="12831401" table:style-name="ce7">
            <text:p><text:s/>12.831.401<text:s/></text:p>
          </table:table-cell>
          <table:table-cell office:value-type="float" office:value="3782586105713.7202" table:style-name="ce6">
            <text:p><text:s/>$3.782.586.105.713,72<text:s/></text:p>
          </table:table-cell>
          <table:table-cell office:value-type="float" office:value="3752577759431.8501" table:style-name="ce6">
            <text:p><text:s/>$3.752.577.759.431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7T00:00:00" table:style-name="ce5">
            <text:p>7/12/2017</text:p>
          </table:table-cell>
          <table:table-cell office:value-type="float" office:value="24122541997.02" table:style-name="ce6">
            <text:p><text:s/>$24.122.541.997,02<text:s/></text:p>
          </table:table-cell>
          <table:table-cell office:value-type="float" office:value="26635287044.779999" table:style-name="ce6">
            <text:p><text:s/>$26.635.287.044,78<text:s/></text:p>
          </table:table-cell>
          <table:table-cell office:value-type="float" office:value="12843406" table:style-name="ce7">
            <text:p><text:s/>12.843.406<text:s/></text:p>
          </table:table-cell>
          <table:table-cell office:value-type="float" office:value="3774835505555.3501" table:style-name="ce6">
            <text:p><text:s/>$3.774.835.505.555,35<text:s/></text:p>
          </table:table-cell>
          <table:table-cell office:value-type="float" office:value="3751408558021.4302" table:style-name="ce6">
            <text:p><text:s/>$3.751.408.558.021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08T00:00:00" table:style-name="ce5">
            <text:p>8/12/2017</text:p>
          </table:table-cell>
          <table:table-cell office:value-type="float" office:value="25688545281.869999" table:style-name="ce6">
            <text:p><text:s/>$25.688.545.281,87<text:s/></text:p>
          </table:table-cell>
          <table:table-cell office:value-type="float" office:value="19552704216.759998" table:style-name="ce6">
            <text:p><text:s/>$19.552.704.216,76<text:s/></text:p>
          </table:table-cell>
          <table:table-cell office:value-type="float" office:value="12850683" table:style-name="ce7">
            <text:p><text:s/>12.850.683<text:s/></text:p>
          </table:table-cell>
          <table:table-cell office:value-type="float" office:value="3792526510199.5098" table:style-name="ce6">
            <text:p><text:s/>$3.792.526.510.199,51<text:s/></text:p>
          </table:table-cell>
          <table:table-cell office:value-type="float" office:value="3765117424103.8799" table:style-name="ce6">
            <text:p><text:s/>$3.765.117.424.103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1T00:00:00" table:style-name="ce5">
            <text:p>11/12/2017</text:p>
          </table:table-cell>
          <table:table-cell office:value-type="float" office:value="23369893992.52" table:style-name="ce6">
            <text:p><text:s/>$23.369.893.992,52<text:s/></text:p>
          </table:table-cell>
          <table:table-cell office:value-type="float" office:value="28831739420.360001" table:style-name="ce6">
            <text:p><text:s/>$28.831.739.420,36<text:s/></text:p>
          </table:table-cell>
          <table:table-cell office:value-type="float" office:value="12825601" table:style-name="ce7">
            <text:p><text:s/>12.825.601<text:s/></text:p>
          </table:table-cell>
          <table:table-cell office:value-type="float" office:value="3777568706841.3501" table:style-name="ce6">
            <text:p><text:s/>$3.777.568.706.841,35<text:s/></text:p>
          </table:table-cell>
          <table:table-cell office:value-type="float" office:value="3755772939329.52" table:style-name="ce6">
            <text:p><text:s/>$3.755.772.939.329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2T00:00:00" table:style-name="ce5">
            <text:p>12/12/2017</text:p>
          </table:table-cell>
          <table:table-cell office:value-type="float" office:value="32393712339.700001" table:style-name="ce6">
            <text:p><text:s/>$32.393.712.339,70<text:s/></text:p>
          </table:table-cell>
          <table:table-cell office:value-type="float" office:value="20131071245.240002" table:style-name="ce6">
            <text:p><text:s/>$20.131.071.245,24<text:s/></text:p>
          </table:table-cell>
          <table:table-cell office:value-type="float" office:value="12833136" table:style-name="ce7">
            <text:p><text:s/>12.833.136<text:s/></text:p>
          </table:table-cell>
          <table:table-cell office:value-type="float" office:value="3784290242358.5298" table:style-name="ce6">
            <text:p><text:s/>$3.784.290.242.358,53<text:s/></text:p>
          </table:table-cell>
          <table:table-cell office:value-type="float" office:value="3770366610074.25" table:style-name="ce6">
            <text:p><text:s/>$3.770.366.610.074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3T00:00:00" table:style-name="ce5">
            <text:p>13/12/2017</text:p>
          </table:table-cell>
          <table:table-cell office:value-type="float" office:value="24535074896.669998" table:style-name="ce6">
            <text:p><text:s/>$24.535.074.896,67<text:s/></text:p>
          </table:table-cell>
          <table:table-cell office:value-type="float" office:value="22189013783.099998" table:style-name="ce6">
            <text:p><text:s/>$22.189.013.783,10<text:s/></text:p>
          </table:table-cell>
          <table:table-cell office:value-type="float" office:value="12838009" table:style-name="ce7">
            <text:p><text:s/>12.838.009<text:s/></text:p>
          </table:table-cell>
          <table:table-cell office:value-type="float" office:value="3796691762252.0898" table:style-name="ce6">
            <text:p><text:s/>$3.796.691.762.252,09<text:s/></text:p>
          </table:table-cell>
          <table:table-cell office:value-type="float" office:value="3773094768234.1499" table:style-name="ce6">
            <text:p><text:s/>$3.773.094.768.234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4T00:00:00" table:style-name="ce5">
            <text:p>14/12/2017</text:p>
          </table:table-cell>
          <table:table-cell office:value-type="float" office:value="24749553294.41" table:style-name="ce6">
            <text:p><text:s/>$24.749.553.294,41<text:s/></text:p>
          </table:table-cell>
          <table:table-cell office:value-type="float" office:value="31529482005.560001" table:style-name="ce6">
            <text:p><text:s/>$31.529.482.005,56<text:s/></text:p>
          </table:table-cell>
          <table:table-cell office:value-type="float" office:value="12852364" table:style-name="ce7">
            <text:p><text:s/>12.852.364<text:s/></text:p>
          </table:table-cell>
          <table:table-cell office:value-type="float" office:value="3776316672945.9502" table:style-name="ce6">
            <text:p><text:s/>$3.776.316.672.945,95<text:s/></text:p>
          </table:table-cell>
          <table:table-cell office:value-type="float" office:value="3766360554669.2998" table:style-name="ce6">
            <text:p><text:s/>$3.766.360.554.669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5T00:00:00" table:style-name="ce5">
            <text:p>15/12/2017</text:p>
          </table:table-cell>
          <table:table-cell office:value-type="float" office:value="22627109072.82" table:style-name="ce6">
            <text:p><text:s/>$22.627.109.072,82<text:s/></text:p>
          </table:table-cell>
          <table:table-cell office:value-type="float" office:value="41372111320.169998" table:style-name="ce6">
            <text:p><text:s/>$41.372.111.320,17<text:s/></text:p>
          </table:table-cell>
          <table:table-cell office:value-type="float" office:value="12856601" table:style-name="ce7">
            <text:p><text:s/>12.856.601<text:s/></text:p>
          </table:table-cell>
          <table:table-cell office:value-type="float" office:value="3777526704259.9502" table:style-name="ce6">
            <text:p><text:s/>$3.777.526.704.259,95<text:s/></text:p>
          </table:table-cell>
          <table:table-cell office:value-type="float" office:value="3753324659729.75" table:style-name="ce6">
            <text:p><text:s/>$3.753.324.659.729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8T00:00:00" table:style-name="ce5">
            <text:p>18/12/2017</text:p>
          </table:table-cell>
          <table:table-cell office:value-type="float" office:value="26080563950.23" table:style-name="ce6">
            <text:p><text:s/>$26.080.563.950,23<text:s/></text:p>
          </table:table-cell>
          <table:table-cell office:value-type="float" office:value="26308141783.990002" table:style-name="ce6">
            <text:p><text:s/>$26.308.141.783,99<text:s/></text:p>
          </table:table-cell>
          <table:table-cell office:value-type="float" office:value="12850892" table:style-name="ce7">
            <text:p><text:s/>12.850.892<text:s/></text:p>
          </table:table-cell>
          <table:table-cell office:value-type="float" office:value="3781839071537.4502" table:style-name="ce6">
            <text:p><text:s/>$3.781.839.071.537,45<text:s/></text:p>
          </table:table-cell>
          <table:table-cell office:value-type="float" office:value="3755827418992.5298" table:style-name="ce6">
            <text:p><text:s/>$3.755.827.418.992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19T00:00:00" table:style-name="ce5">
            <text:p>19/12/2017</text:p>
          </table:table-cell>
          <table:table-cell office:value-type="float" office:value="28060154056.150002" table:style-name="ce6">
            <text:p><text:s/>$28.060.154.056,15<text:s/></text:p>
          </table:table-cell>
          <table:table-cell office:value-type="float" office:value="30229994854.509998" table:style-name="ce6">
            <text:p><text:s/>$30.229.994.854,51<text:s/></text:p>
          </table:table-cell>
          <table:table-cell office:value-type="float" office:value="12857498" table:style-name="ce7">
            <text:p><text:s/>12.857.498<text:s/></text:p>
          </table:table-cell>
          <table:table-cell office:value-type="float" office:value="3778816370359.7202" table:style-name="ce6">
            <text:p><text:s/>$3.778.816.370.359,72<text:s/></text:p>
          </table:table-cell>
          <table:table-cell office:value-type="float" office:value="3753693204667.3301" table:style-name="ce6">
            <text:p><text:s/>$3.753.693.204.667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0T00:00:00" table:style-name="ce5">
            <text:p>20/12/2017</text:p>
          </table:table-cell>
          <table:table-cell office:value-type="float" office:value="25980638942.369999" table:style-name="ce6">
            <text:p><text:s/>$25.980.638.942,37<text:s/></text:p>
          </table:table-cell>
          <table:table-cell office:value-type="float" office:value="42698965789.809998" table:style-name="ce6">
            <text:p><text:s/>$42.698.965.789,81<text:s/></text:p>
          </table:table-cell>
          <table:table-cell office:value-type="float" office:value="12857387" table:style-name="ce7">
            <text:p><text:s/>12.857.387<text:s/></text:p>
          </table:table-cell>
          <table:table-cell office:value-type="float" office:value="3773830423656.98" table:style-name="ce6">
            <text:p><text:s/>$3.773.830.423.656,98<text:s/></text:p>
          </table:table-cell>
          <table:table-cell office:value-type="float" office:value="3743251373717.6099" table:style-name="ce6">
            <text:p><text:s/>$3.743.251.373.717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1T00:00:00" table:style-name="ce5">
            <text:p>21/12/2017</text:p>
          </table:table-cell>
          <table:table-cell office:value-type="float" office:value="28935781662.029999" table:style-name="ce6">
            <text:p><text:s/>$28.935.781.662,03<text:s/></text:p>
          </table:table-cell>
          <table:table-cell office:value-type="float" office:value="28006809917.549999" table:style-name="ce6">
            <text:p><text:s/>$28.006.809.917,55<text:s/></text:p>
          </table:table-cell>
          <table:table-cell office:value-type="float" office:value="12872556" table:style-name="ce7">
            <text:p><text:s/>12.872.556<text:s/></text:p>
          </table:table-cell>
          <table:table-cell office:value-type="float" office:value="3761971707858.6802" table:style-name="ce6">
            <text:p><text:s/>$3.761.971.707.858,68<text:s/></text:p>
          </table:table-cell>
          <table:table-cell office:value-type="float" office:value="3749285211455.4102" table:style-name="ce6">
            <text:p><text:s/>$3.749.285.211.455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2T00:00:00" table:style-name="ce5">
            <text:p>22/12/2017</text:p>
          </table:table-cell>
          <table:table-cell office:value-type="float" office:value="37657110555.389999" table:style-name="ce6">
            <text:p><text:s/>$37.657.110.555,39<text:s/></text:p>
          </table:table-cell>
          <table:table-cell office:value-type="float" office:value="44509540153.339996" table:style-name="ce6">
            <text:p><text:s/>$44.509.540.153,34<text:s/></text:p>
          </table:table-cell>
          <table:table-cell office:value-type="float" office:value="12888329" table:style-name="ce7">
            <text:p><text:s/>12.888.329<text:s/></text:p>
          </table:table-cell>
          <table:table-cell office:value-type="float" office:value="3752283537744.3398" table:style-name="ce6">
            <text:p><text:s/>$3.752.283.537.744,34<text:s/></text:p>
          </table:table-cell>
          <table:table-cell office:value-type="float" office:value="3744825418393.3799" table:style-name="ce6">
            <text:p><text:s/>$3.744.825.418.393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6T00:00:00" table:style-name="ce5">
            <text:p>26/12/2017</text:p>
          </table:table-cell>
          <table:table-cell office:value-type="float" office:value="26996021321.16" table:style-name="ce6">
            <text:p><text:s/>$26.996.021.321,16<text:s/></text:p>
          </table:table-cell>
          <table:table-cell office:value-type="float" office:value="31361114478.029999" table:style-name="ce6">
            <text:p><text:s/>$31.361.114.478,03<text:s/></text:p>
          </table:table-cell>
          <table:table-cell office:value-type="float" office:value="12884022" table:style-name="ce7">
            <text:p><text:s/>12.884.022<text:s/></text:p>
          </table:table-cell>
          <table:table-cell office:value-type="float" office:value="3795071661316.5601" table:style-name="ce6">
            <text:p><text:s/>$3.795.071.661.316,56<text:s/></text:p>
          </table:table-cell>
          <table:table-cell office:value-type="float" office:value="3787864584148.25" table:style-name="ce6">
            <text:p><text:s/>$3.787.864.584.148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7T00:00:00" table:style-name="ce5">
            <text:p>27/12/2017</text:p>
          </table:table-cell>
          <table:table-cell office:value-type="float" office:value="34552603125.769997" table:style-name="ce6">
            <text:p><text:s/>$34.552.603.125,77<text:s/></text:p>
          </table:table-cell>
          <table:table-cell office:value-type="float" office:value="33248670892.259998" table:style-name="ce6">
            <text:p><text:s/>$33.248.670.892,26<text:s/></text:p>
          </table:table-cell>
          <table:table-cell office:value-type="float" office:value="12892848" table:style-name="ce7">
            <text:p><text:s/>12.892.848<text:s/></text:p>
          </table:table-cell>
          <table:table-cell office:value-type="float" office:value="3749348729903.7798" table:style-name="ce6">
            <text:p><text:s/>$3.749.348.729.903,78<text:s/></text:p>
          </table:table-cell>
          <table:table-cell office:value-type="float" office:value="3745029756370.4399" table:style-name="ce6">
            <text:p><text:s/>$3.745.029.756.370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8T00:00:00" table:style-name="ce5">
            <text:p>28/12/2017</text:p>
          </table:table-cell>
          <table:table-cell office:value-type="float" office:value="47575991103.540001" table:style-name="ce6">
            <text:p><text:s/>$47.575.991.103,54<text:s/></text:p>
          </table:table-cell>
          <table:table-cell office:value-type="float" office:value="35653718927.099998" table:style-name="ce6">
            <text:p><text:s/>$35.653.718.927,10<text:s/></text:p>
          </table:table-cell>
          <table:table-cell office:value-type="float" office:value="12943734" table:style-name="ce7">
            <text:p><text:s/>12.943.734<text:s/></text:p>
          </table:table-cell>
          <table:table-cell office:value-type="float" office:value="3769042027565.9302" table:style-name="ce6">
            <text:p><text:s/>$3.769.042.027.565,93<text:s/></text:p>
          </table:table-cell>
          <table:table-cell office:value-type="float" office:value="3760119104306.9399" table:style-name="ce6">
            <text:p><text:s/>$3.760.119.104.306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7-12-29T00:00:00" table:style-name="ce5">
            <text:p>29/12/2017</text:p>
          </table:table-cell>
          <table:table-cell office:value-type="float" office:value="20716720336.700001" table:style-name="ce6">
            <text:p><text:s/>$20.716.720.336,70<text:s/></text:p>
          </table:table-cell>
          <table:table-cell office:value-type="float" office:value="10048365544.49" table:style-name="ce6">
            <text:p><text:s/>$10.048.365.544,49<text:s/></text:p>
          </table:table-cell>
          <table:table-cell office:value-type="float" office:value="12926265" table:style-name="ce7">
            <text:p><text:s/>12.926.265<text:s/></text:p>
          </table:table-cell>
          <table:table-cell office:value-type="float" office:value="3802175633516.4902" table:style-name="ce6">
            <text:p><text:s/>$3.802.175.633.516,49<text:s/></text:p>
          </table:table-cell>
          <table:table-cell office:value-type="float" office:value="3776295640202.3398" table:style-name="ce6">
            <text:p><text:s/>$3.776.295.640.202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2T00:00:00" table:style-name="ce5">
            <text:p>2/1/2018</text:p>
          </table:table-cell>
          <table:table-cell office:value-type="float" office:value="32380034685.610001" table:style-name="ce6">
            <text:p><text:s/>$32.380.034.685,61<text:s/></text:p>
          </table:table-cell>
          <table:table-cell office:value-type="float" office:value="27429576369.93" table:style-name="ce6">
            <text:p><text:s/>$27.429.576.369,93<text:s/></text:p>
          </table:table-cell>
          <table:table-cell office:value-type="float" office:value="13103049" table:style-name="ce7">
            <text:p><text:s/>13.103.049<text:s/></text:p>
          </table:table-cell>
          <table:table-cell office:value-type="float" office:value="3794729442941.79" table:style-name="ce6">
            <text:p><text:s/>$3.794.729.442.941,79<text:s/></text:p>
          </table:table-cell>
          <table:table-cell office:value-type="float" office:value="3787105608504.9399" table:style-name="ce6">
            <text:p><text:s/>$3.787.105.608.504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3T00:00:00" table:style-name="ce5">
            <text:p>3/1/2018</text:p>
          </table:table-cell>
          <table:table-cell office:value-type="float" office:value="31478857162.27" table:style-name="ce6">
            <text:p><text:s/>$31.478.857.162,27<text:s/></text:p>
          </table:table-cell>
          <table:table-cell office:value-type="float" office:value="22383387767.169998" table:style-name="ce6">
            <text:p><text:s/>$22.383.387.767,17<text:s/></text:p>
          </table:table-cell>
          <table:table-cell office:value-type="float" office:value="12934636" table:style-name="ce7">
            <text:p><text:s/>12.934.636<text:s/></text:p>
          </table:table-cell>
          <table:table-cell office:value-type="float" office:value="3807276634732.6602" table:style-name="ce6">
            <text:p><text:s/>$3.807.276.634.732,66<text:s/></text:p>
          </table:table-cell>
          <table:table-cell office:value-type="float" office:value="3798586398436.4502" table:style-name="ce6">
            <text:p><text:s/>$3.798.586.398.436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4T00:00:00" table:style-name="ce5">
            <text:p>4/1/2018</text:p>
          </table:table-cell>
          <table:table-cell office:value-type="float" office:value="21407416748.810001" table:style-name="ce6">
            <text:p><text:s/>$21.407.416.748,81<text:s/></text:p>
          </table:table-cell>
          <table:table-cell office:value-type="float" office:value="24214920254.939999" table:style-name="ce6">
            <text:p><text:s/>$24.214.920.254,94<text:s/></text:p>
          </table:table-cell>
          <table:table-cell office:value-type="float" office:value="12946694" table:style-name="ce7">
            <text:p><text:s/>12.946.694<text:s/></text:p>
          </table:table-cell>
          <table:table-cell office:value-type="float" office:value="3831028105526.0898" table:style-name="ce6">
            <text:p><text:s/>$3.831.028.105.526,09<text:s/></text:p>
          </table:table-cell>
          <table:table-cell office:value-type="float" office:value="3799304954683.3999" table:style-name="ce6">
            <text:p><text:s/>$3.799.304.954.683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5T00:00:00" table:style-name="ce5">
            <text:p>5/1/2018</text:p>
          </table:table-cell>
          <table:table-cell office:value-type="float" office:value="20042083110.799999" table:style-name="ce6">
            <text:p><text:s/>$20.042.083.110,80<text:s/></text:p>
          </table:table-cell>
          <table:table-cell office:value-type="float" office:value="24122780453.93" table:style-name="ce6">
            <text:p><text:s/>$24.122.780.453,93<text:s/></text:p>
          </table:table-cell>
          <table:table-cell office:value-type="float" office:value="12946456" table:style-name="ce7">
            <text:p><text:s/>12.946.456<text:s/></text:p>
          </table:table-cell>
          <table:table-cell office:value-type="float" office:value="3821884399920.8398" table:style-name="ce6">
            <text:p><text:s/>$3.821.884.399.920,84<text:s/></text:p>
          </table:table-cell>
          <table:table-cell office:value-type="float" office:value="3796318036045.1602" table:style-name="ce6">
            <text:p><text:s/>$3.796.318.036.045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8T00:00:00" table:style-name="ce5">
            <text:p>8/1/2018</text:p>
          </table:table-cell>
          <table:table-cell office:value-type="float" office:value="25028460915.93" table:style-name="ce6">
            <text:p><text:s/>$25.028.460.915,93<text:s/></text:p>
          </table:table-cell>
          <table:table-cell office:value-type="float" office:value="19234767680.43" table:style-name="ce6">
            <text:p><text:s/>$19.234.767.680,43<text:s/></text:p>
          </table:table-cell>
          <table:table-cell office:value-type="float" office:value="12946778" table:style-name="ce7">
            <text:p><text:s/>12.946.778<text:s/></text:p>
          </table:table-cell>
          <table:table-cell office:value-type="float" office:value="3829839833811.79" table:style-name="ce6">
            <text:p><text:s/>$3.829.839.833.811,79<text:s/></text:p>
          </table:table-cell>
          <table:table-cell office:value-type="float" office:value="3804583175147.23" table:style-name="ce6">
            <text:p><text:s/>$3.804.583.175.147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09T00:00:00" table:style-name="ce5">
            <text:p>9/1/2018</text:p>
          </table:table-cell>
          <table:table-cell office:value-type="float" office:value="22162021583.279999" table:style-name="ce6">
            <text:p><text:s/>$22.162.021.583,28<text:s/></text:p>
          </table:table-cell>
          <table:table-cell office:value-type="float" office:value="17820126654.02" table:style-name="ce6">
            <text:p><text:s/>$17.820.126.654,02<text:s/></text:p>
          </table:table-cell>
          <table:table-cell office:value-type="float" office:value="12957544" table:style-name="ce7">
            <text:p><text:s/>12.957.544<text:s/></text:p>
          </table:table-cell>
          <table:table-cell office:value-type="float" office:value="3835422831781.0801" table:style-name="ce6">
            <text:p><text:s/>$3.835.422.831.781,08<text:s/></text:p>
          </table:table-cell>
          <table:table-cell office:value-type="float" office:value="3809167547490.0898" table:style-name="ce6">
            <text:p><text:s/>$3.809.167.547.490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0T00:00:00" table:style-name="ce5">
            <text:p>10/1/2018</text:p>
          </table:table-cell>
          <table:table-cell office:value-type="float" office:value="26393631333.049999" table:style-name="ce6">
            <text:p><text:s/>$26.393.631.333,05<text:s/></text:p>
          </table:table-cell>
          <table:table-cell office:value-type="float" office:value="21453137963.619999" table:style-name="ce6">
            <text:p><text:s/>$21.453.137.963,62<text:s/></text:p>
          </table:table-cell>
          <table:table-cell office:value-type="float" office:value="12944168" table:style-name="ce7">
            <text:p><text:s/>12.944.168<text:s/></text:p>
          </table:table-cell>
          <table:table-cell office:value-type="float" office:value="3844721102773.1401" table:style-name="ce6">
            <text:p><text:s/>$3.844.721.102.773,14<text:s/></text:p>
          </table:table-cell>
          <table:table-cell office:value-type="float" office:value="3814378112154.8701" table:style-name="ce6">
            <text:p><text:s/>$3.814.378.112.154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1T00:00:00" table:style-name="ce5">
            <text:p>11/1/2018</text:p>
          </table:table-cell>
          <table:table-cell office:value-type="float" office:value="25463459884.279999" table:style-name="ce6">
            <text:p><text:s/>$25.463.459.884,28<text:s/></text:p>
          </table:table-cell>
          <table:table-cell office:value-type="float" office:value="17255877260.720001" table:style-name="ce6">
            <text:p><text:s/>$17.255.877.260,72<text:s/></text:p>
          </table:table-cell>
          <table:table-cell office:value-type="float" office:value="12954582" table:style-name="ce7">
            <text:p><text:s/>12.954.582<text:s/></text:p>
          </table:table-cell>
          <table:table-cell office:value-type="float" office:value="3857582179412.8599" table:style-name="ce6">
            <text:p><text:s/>$3.857.582.179.412,86<text:s/></text:p>
          </table:table-cell>
          <table:table-cell office:value-type="float" office:value="3828801872884.23" table:style-name="ce6">
            <text:p><text:s/>$3.828.801.872.884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2T00:00:00" table:style-name="ce5">
            <text:p>12/1/2018</text:p>
          </table:table-cell>
          <table:table-cell office:value-type="float" office:value="23701488534.290001" table:style-name="ce6">
            <text:p><text:s/>$23.701.488.534,29<text:s/></text:p>
          </table:table-cell>
          <table:table-cell office:value-type="float" office:value="16325353340.02" table:style-name="ce6">
            <text:p><text:s/>$16.325.353.340,02<text:s/></text:p>
          </table:table-cell>
          <table:table-cell office:value-type="float" office:value="12965068" table:style-name="ce7">
            <text:p><text:s/>12.965.068<text:s/></text:p>
          </table:table-cell>
          <table:table-cell office:value-type="float" office:value="3866016693047.5498" table:style-name="ce6">
            <text:p><text:s/>$3.866.016.693.047,55<text:s/></text:p>
          </table:table-cell>
          <table:table-cell office:value-type="float" office:value="3838249984164.8198" table:style-name="ce6">
            <text:p><text:s/>$3.838.249.984.164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5T00:00:00" table:style-name="ce5">
            <text:p>15/1/2018</text:p>
          </table:table-cell>
          <table:table-cell office:value-type="float" office:value="26747352475.02" table:style-name="ce6">
            <text:p><text:s/>$26.747.352.475,02<text:s/></text:p>
          </table:table-cell>
          <table:table-cell office:value-type="float" office:value="26612305600.130001" table:style-name="ce6">
            <text:p><text:s/>$26.612.305.600,13<text:s/></text:p>
          </table:table-cell>
          <table:table-cell office:value-type="float" office:value="12957275" table:style-name="ce7">
            <text:p><text:s/>12.957.275<text:s/></text:p>
          </table:table-cell>
          <table:table-cell office:value-type="float" office:value="3868759536516.0498" table:style-name="ce6">
            <text:p><text:s/>$3.868.759.536.516,05<text:s/></text:p>
          </table:table-cell>
          <table:table-cell office:value-type="float" office:value="3841657161309.54" table:style-name="ce6">
            <text:p><text:s/>$3.841.657.161.309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6T00:00:00" table:style-name="ce5">
            <text:p>16/1/2018</text:p>
          </table:table-cell>
          <table:table-cell office:value-type="float" office:value="25320252765.02" table:style-name="ce6">
            <text:p><text:s/>$25.320.252.765,02<text:s/></text:p>
          </table:table-cell>
          <table:table-cell office:value-type="float" office:value="20783971563.279999" table:style-name="ce6">
            <text:p><text:s/>$20.783.971.563,28<text:s/></text:p>
          </table:table-cell>
          <table:table-cell office:value-type="float" office:value="12965274" table:style-name="ce7">
            <text:p><text:s/>12.965.274<text:s/></text:p>
          </table:table-cell>
          <table:table-cell office:value-type="float" office:value="3876836025357.6499" table:style-name="ce6">
            <text:p><text:s/>$3.876.836.025.357,65<text:s/></text:p>
          </table:table-cell>
          <table:table-cell office:value-type="float" office:value="3848049261818.96" table:style-name="ce6">
            <text:p><text:s/>$3.848.049.261.818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7T00:00:00" table:style-name="ce5">
            <text:p>17/1/2018</text:p>
          </table:table-cell>
          <table:table-cell office:value-type="float" office:value="20738828309.939999" table:style-name="ce6">
            <text:p><text:s/>$20.738.828.309,94<text:s/></text:p>
          </table:table-cell>
          <table:table-cell office:value-type="float" office:value="14526416642.91" table:style-name="ce6">
            <text:p><text:s/>$14.526.416.642,91<text:s/></text:p>
          </table:table-cell>
          <table:table-cell office:value-type="float" office:value="12978566" table:style-name="ce7">
            <text:p><text:s/>12.978.566<text:s/></text:p>
          </table:table-cell>
          <table:table-cell office:value-type="float" office:value="3888490871844.73" table:style-name="ce6">
            <text:p><text:s/>$3.888.490.871.844,73<text:s/></text:p>
          </table:table-cell>
          <table:table-cell office:value-type="float" office:value="3857205141889.96" table:style-name="ce6">
            <text:p><text:s/>$3.857.205.141.889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8T00:00:00" table:style-name="ce5">
            <text:p>18/1/2018</text:p>
          </table:table-cell>
          <table:table-cell office:value-type="float" office:value="18857190489.02" table:style-name="ce6">
            <text:p><text:s/>$18.857.190.489,02<text:s/></text:p>
          </table:table-cell>
          <table:table-cell office:value-type="float" office:value="17405809607.220001" table:style-name="ce6">
            <text:p><text:s/>$17.405.809.607,22<text:s/></text:p>
          </table:table-cell>
          <table:table-cell office:value-type="float" office:value="12988623" table:style-name="ce7">
            <text:p><text:s/>12.988.623<text:s/></text:p>
          </table:table-cell>
          <table:table-cell office:value-type="float" office:value="3888279128417.7598" table:style-name="ce6">
            <text:p><text:s/>$3.888.279.128.417,76<text:s/></text:p>
          </table:table-cell>
          <table:table-cell office:value-type="float" office:value="3858822577197.8901" table:style-name="ce6">
            <text:p><text:s/>$3.858.822.577.197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19T00:00:00" table:style-name="ce5">
            <text:p>19/1/2018</text:p>
          </table:table-cell>
          <table:table-cell office:value-type="float" office:value="16904956244.540001" table:style-name="ce6">
            <text:p><text:s/>$16.904.956.244,54<text:s/></text:p>
          </table:table-cell>
          <table:table-cell office:value-type="float" office:value="25121800516.990002" table:style-name="ce6">
            <text:p><text:s/>$25.121.800.516,99<text:s/></text:p>
          </table:table-cell>
          <table:table-cell office:value-type="float" office:value="13000897" table:style-name="ce7">
            <text:p><text:s/>13.000.897<text:s/></text:p>
          </table:table-cell>
          <table:table-cell office:value-type="float" office:value="3882786315285.73" table:style-name="ce6">
            <text:p><text:s/>$3.882.786.315.285,73<text:s/></text:p>
          </table:table-cell>
          <table:table-cell office:value-type="float" office:value="3852481430498.5" table:style-name="ce6">
            <text:p><text:s/>$3.852.481.430.498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2T00:00:00" table:style-name="ce5">
            <text:p>22/1/2018</text:p>
          </table:table-cell>
          <table:table-cell office:value-type="float" office:value="19696058084.380001" table:style-name="ce6">
            <text:p><text:s/>$19.696.058.084,38<text:s/></text:p>
          </table:table-cell>
          <table:table-cell office:value-type="float" office:value="28600943413.330002" table:style-name="ce6">
            <text:p><text:s/>$28.600.943.413,33<text:s/></text:p>
          </table:table-cell>
          <table:table-cell office:value-type="float" office:value="13041529" table:style-name="ce7">
            <text:p><text:s/>13.041.529<text:s/></text:p>
          </table:table-cell>
          <table:table-cell office:value-type="float" office:value="3874153129697.98" table:style-name="ce6">
            <text:p><text:s/>$3.874.153.129.697,98<text:s/></text:p>
          </table:table-cell>
          <table:table-cell office:value-type="float" office:value="3845367344645.0098" table:style-name="ce6">
            <text:p><text:s/>$3.845.367.344.645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3T00:00:00" table:style-name="ce5">
            <text:p>23/1/2018</text:p>
          </table:table-cell>
          <table:table-cell office:value-type="float" office:value="24830319830.32" table:style-name="ce6">
            <text:p><text:s/>$24.830.319.830,32<text:s/></text:p>
          </table:table-cell>
          <table:table-cell office:value-type="float" office:value="17576806404.369999" table:style-name="ce6">
            <text:p><text:s/>$17.576.806.404,37<text:s/></text:p>
          </table:table-cell>
          <table:table-cell office:value-type="float" office:value="13046897" table:style-name="ce7">
            <text:p><text:s/>13.046.897<text:s/></text:p>
          </table:table-cell>
          <table:table-cell office:value-type="float" office:value="3876078700089.4399" table:style-name="ce6">
            <text:p><text:s/>$3.876.078.700.089,44<text:s/></text:p>
          </table:table-cell>
          <table:table-cell office:value-type="float" office:value="3851400202919.0498" table:style-name="ce6">
            <text:p><text:s/>$3.851.400.202.919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4T00:00:00" table:style-name="ce5">
            <text:p>24/1/2018</text:p>
          </table:table-cell>
          <table:table-cell office:value-type="float" office:value="18589948389.619999" table:style-name="ce6">
            <text:p><text:s/>$18.589.948.389,62<text:s/></text:p>
          </table:table-cell>
          <table:table-cell office:value-type="float" office:value="26294310959.639999" table:style-name="ce6">
            <text:p><text:s/>$26.294.310.959,64<text:s/></text:p>
          </table:table-cell>
          <table:table-cell office:value-type="float" office:value="13057511" table:style-name="ce7">
            <text:p><text:s/>13.057.511<text:s/></text:p>
          </table:table-cell>
          <table:table-cell office:value-type="float" office:value="3883221822578" table:style-name="ce6">
            <text:p><text:s/>$3.883.221.822.578,00<text:s/></text:p>
          </table:table-cell>
          <table:table-cell office:value-type="float" office:value="3854017590820.6602" table:style-name="ce6">
            <text:p><text:s/>$3.854.017.590.820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5T00:00:00" table:style-name="ce5">
            <text:p>25/1/2018</text:p>
          </table:table-cell>
          <table:table-cell office:value-type="float" office:value="12566647442.58" table:style-name="ce6">
            <text:p><text:s/>$12.566.647.442,58<text:s/></text:p>
          </table:table-cell>
          <table:table-cell office:value-type="float" office:value="15116314557.83" table:style-name="ce6">
            <text:p><text:s/>$15.116.314.557,83<text:s/></text:p>
          </table:table-cell>
          <table:table-cell office:value-type="float" office:value="13055841" table:style-name="ce7">
            <text:p><text:s/>13.055.841<text:s/></text:p>
          </table:table-cell>
          <table:table-cell office:value-type="float" office:value="3881883764553.7002" table:style-name="ce6">
            <text:p><text:s/>$3.881.883.764.553,70<text:s/></text:p>
          </table:table-cell>
          <table:table-cell office:value-type="float" office:value="3852691548696.73" table:style-name="ce6">
            <text:p><text:s/>$3.852.691.548.696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6T00:00:00" table:style-name="ce5">
            <text:p>26/1/2018</text:p>
          </table:table-cell>
          <table:table-cell office:value-type="float" office:value="22024588206.790001" table:style-name="ce6">
            <text:p><text:s/>$22.024.588.206,79<text:s/></text:p>
          </table:table-cell>
          <table:table-cell office:value-type="float" office:value="23678312910.450001" table:style-name="ce6">
            <text:p><text:s/>$23.678.312.910,45<text:s/></text:p>
          </table:table-cell>
          <table:table-cell office:value-type="float" office:value="13069240" table:style-name="ce7">
            <text:p><text:s/>13.069.240<text:s/></text:p>
          </table:table-cell>
          <table:table-cell office:value-type="float" office:value="3889140425010.1401" table:style-name="ce6">
            <text:p><text:s/>$3.889.140.425.010,14<text:s/></text:p>
          </table:table-cell>
          <table:table-cell office:value-type="float" office:value="3859331962183.6699" table:style-name="ce6">
            <text:p><text:s/>$3.859.331.962.183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29T00:00:00" table:style-name="ce5">
            <text:p>29/1/2018</text:p>
          </table:table-cell>
          <table:table-cell office:value-type="float" office:value="20286104960.889999" table:style-name="ce6">
            <text:p><text:s/>$20.286.104.960,89<text:s/></text:p>
          </table:table-cell>
          <table:table-cell office:value-type="float" office:value="25107123716.07" table:style-name="ce6">
            <text:p><text:s/>$25.107.123.716,07<text:s/></text:p>
          </table:table-cell>
          <table:table-cell office:value-type="float" office:value="13063421" table:style-name="ce7">
            <text:p><text:s/>13.063.421<text:s/></text:p>
          </table:table-cell>
          <table:table-cell office:value-type="float" office:value="3881026911616.3198" table:style-name="ce6">
            <text:p><text:s/>$3.881.026.911.616,32<text:s/></text:p>
          </table:table-cell>
          <table:table-cell office:value-type="float" office:value="3853635808828.3101" table:style-name="ce6">
            <text:p><text:s/>$3.853.635.808.828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30T00:00:00" table:style-name="ce5">
            <text:p>30/1/2018</text:p>
          </table:table-cell>
          <table:table-cell office:value-type="float" office:value="33764906757.970001" table:style-name="ce6">
            <text:p><text:s/>$33.764.906.757,97<text:s/></text:p>
          </table:table-cell>
          <table:table-cell office:value-type="float" office:value="25667191558.25" table:style-name="ce6">
            <text:p><text:s/>$25.667.191.558,25<text:s/></text:p>
          </table:table-cell>
          <table:table-cell office:value-type="float" office:value="13076114" table:style-name="ce7">
            <text:p><text:s/>13.076.114<text:s/></text:p>
          </table:table-cell>
          <table:table-cell office:value-type="float" office:value="3889371626222.4902" table:style-name="ce6">
            <text:p><text:s/>$3.889.371.626.222,49<text:s/></text:p>
          </table:table-cell>
          <table:table-cell office:value-type="float" office:value="3860646512232.77" table:style-name="ce6">
            <text:p><text:s/>$3.860.646.512.232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1-31T00:00:00" table:style-name="ce5">
            <text:p>31/1/2018</text:p>
          </table:table-cell>
          <table:table-cell office:value-type="float" office:value="33737892502.049999" table:style-name="ce6">
            <text:p><text:s/>$33.737.892.502,05<text:s/></text:p>
          </table:table-cell>
          <table:table-cell office:value-type="float" office:value="38498011269.720001" table:style-name="ce6">
            <text:p><text:s/>$38.498.011.269,72<text:s/></text:p>
          </table:table-cell>
          <table:table-cell office:value-type="float" office:value="13098485" table:style-name="ce7">
            <text:p><text:s/>13.098.485<text:s/></text:p>
          </table:table-cell>
          <table:table-cell office:value-type="float" office:value="3888399935635.6401" table:style-name="ce6">
            <text:p><text:s/>$3.888.399.935.635,64<text:s/></text:p>
          </table:table-cell>
          <table:table-cell office:value-type="float" office:value="3859654557856.77" table:style-name="ce6">
            <text:p><text:s/>$3.859.654.557.856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1T00:00:00" table:style-name="ce5">
            <text:p>1/2/2018</text:p>
          </table:table-cell>
          <table:table-cell office:value-type="float" office:value="22798077294.669998" table:style-name="ce6">
            <text:p><text:s/>$22.798.077.294,67<text:s/></text:p>
          </table:table-cell>
          <table:table-cell office:value-type="float" office:value="26315647968.439999" table:style-name="ce6">
            <text:p><text:s/>$26.315.647.968,44<text:s/></text:p>
          </table:table-cell>
          <table:table-cell office:value-type="float" office:value="13117017" table:style-name="ce7">
            <text:p><text:s/>13.117.017<text:s/></text:p>
          </table:table-cell>
          <table:table-cell office:value-type="float" office:value="3886062427631" table:style-name="ce6">
            <text:p><text:s/>$3.886.062.427.631,00<text:s/></text:p>
          </table:table-cell>
          <table:table-cell office:value-type="float" office:value="3859128644582.04" table:style-name="ce6">
            <text:p><text:s/>$3.859.128.644.582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2T00:00:00" table:style-name="ce5">
            <text:p>2/2/2018</text:p>
          </table:table-cell>
          <table:table-cell office:value-type="float" office:value="19603967959.099998" table:style-name="ce6">
            <text:p><text:s/>$19.603.967.959,10<text:s/></text:p>
          </table:table-cell>
          <table:table-cell office:value-type="float" office:value="15881430968.879999" table:style-name="ce6">
            <text:p><text:s/>$15.881.430.968,88<text:s/></text:p>
          </table:table-cell>
          <table:table-cell office:value-type="float" office:value="13130321" table:style-name="ce7">
            <text:p><text:s/>13.130.321<text:s/></text:p>
          </table:table-cell>
          <table:table-cell office:value-type="float" office:value="3886053272710.6401" table:style-name="ce6">
            <text:p><text:s/>$3.886.053.272.710,64<text:s/></text:p>
          </table:table-cell>
          <table:table-cell office:value-type="float" office:value="3859219532738.1001" table:style-name="ce6">
            <text:p><text:s/>$3.859.219.532.738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5T00:00:00" table:style-name="ce5">
            <text:p>5/2/2018</text:p>
          </table:table-cell>
          <table:table-cell office:value-type="float" office:value="16682519504.049999" table:style-name="ce6">
            <text:p><text:s/>$16.682.519.504,05<text:s/></text:p>
          </table:table-cell>
          <table:table-cell office:value-type="float" office:value="25807228561.330002" table:style-name="ce6">
            <text:p><text:s/>$25.807.228.561,33<text:s/></text:p>
          </table:table-cell>
          <table:table-cell office:value-type="float" office:value="13117480" table:style-name="ce7">
            <text:p><text:s/>13.117.480<text:s/></text:p>
          </table:table-cell>
          <table:table-cell office:value-type="float" office:value="3868004551773.4902" table:style-name="ce6">
            <text:p><text:s/>$3.868.004.551.773,49<text:s/></text:p>
          </table:table-cell>
          <table:table-cell office:value-type="float" office:value="3842646635331.1699" table:style-name="ce6">
            <text:p><text:s/>$3.842.646.635.331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6T00:00:00" table:style-name="ce5">
            <text:p>6/2/2018</text:p>
          </table:table-cell>
          <table:table-cell office:value-type="float" office:value="21986577116.950001" table:style-name="ce6">
            <text:p><text:s/>$21.986.577.116,95<text:s/></text:p>
          </table:table-cell>
          <table:table-cell office:value-type="float" office:value="19889549540.720001" table:style-name="ce6">
            <text:p><text:s/>$19.889.549.540,72<text:s/></text:p>
          </table:table-cell>
          <table:table-cell office:value-type="float" office:value="13131184" table:style-name="ce7">
            <text:p><text:s/>13.131.184<text:s/></text:p>
          </table:table-cell>
          <table:table-cell office:value-type="float" office:value="3876812538201.71" table:style-name="ce6">
            <text:p><text:s/>$3.876.812.538.201,71<text:s/></text:p>
          </table:table-cell>
          <table:table-cell office:value-type="float" office:value="3850457944301.9702" table:style-name="ce6">
            <text:p><text:s/>$3.850.457.944.301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7T00:00:00" table:style-name="ce5">
            <text:p>7/2/2018</text:p>
          </table:table-cell>
          <table:table-cell office:value-type="float" office:value="19193212873.470001" table:style-name="ce6">
            <text:p><text:s/>$19.193.212.873,47<text:s/></text:p>
          </table:table-cell>
          <table:table-cell office:value-type="float" office:value="18089624020.610001" table:style-name="ce6">
            <text:p><text:s/>$18.089.624.020,61<text:s/></text:p>
          </table:table-cell>
          <table:table-cell office:value-type="float" office:value="13144943" table:style-name="ce7">
            <text:p><text:s/>13.144.943<text:s/></text:p>
          </table:table-cell>
          <table:table-cell office:value-type="float" office:value="3876966675338.1201" table:style-name="ce6">
            <text:p><text:s/>$3.876.966.675.338,12<text:s/></text:p>
          </table:table-cell>
          <table:table-cell office:value-type="float" office:value="3851075757090.6299" table:style-name="ce6">
            <text:p><text:s/>$3.851.075.757.090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8T00:00:00" table:style-name="ce5">
            <text:p>8/2/2018</text:p>
          </table:table-cell>
          <table:table-cell office:value-type="float" office:value="17163941672.110001" table:style-name="ce6">
            <text:p><text:s/>$17.163.941.672,11<text:s/></text:p>
          </table:table-cell>
          <table:table-cell office:value-type="float" office:value="17871850889.450001" table:style-name="ce6">
            <text:p><text:s/>$17.871.850.889,45<text:s/></text:p>
          </table:table-cell>
          <table:table-cell office:value-type="float" office:value="13153539" table:style-name="ce7">
            <text:p><text:s/>13.153.539<text:s/></text:p>
          </table:table-cell>
          <table:table-cell office:value-type="float" office:value="3870675473119.8799" table:style-name="ce6">
            <text:p><text:s/>$3.870.675.473.119,88<text:s/></text:p>
          </table:table-cell>
          <table:table-cell office:value-type="float" office:value="3846440515646.8599" table:style-name="ce6">
            <text:p><text:s/>$3.846.440.515.646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09T00:00:00" table:style-name="ce5">
            <text:p>9/2/2018</text:p>
          </table:table-cell>
          <table:table-cell office:value-type="float" office:value="26709802687.209999" table:style-name="ce6">
            <text:p><text:s/>$26.709.802.687,21<text:s/></text:p>
          </table:table-cell>
          <table:table-cell office:value-type="float" office:value="22611724951.779999" table:style-name="ce6">
            <text:p><text:s/>$22.611.724.951,78<text:s/></text:p>
          </table:table-cell>
          <table:table-cell office:value-type="float" office:value="13169492" table:style-name="ce7">
            <text:p><text:s/>13.169.492<text:s/></text:p>
          </table:table-cell>
          <table:table-cell office:value-type="float" office:value="3874844984014.7998" table:style-name="ce6">
            <text:p><text:s/>$3.874.844.984.014,80<text:s/></text:p>
          </table:table-cell>
          <table:table-cell office:value-type="float" office:value="3848979614590.1299" table:style-name="ce6">
            <text:p><text:s/>$3.848.979.614.590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14T00:00:00" table:style-name="ce5">
            <text:p>14/2/2018</text:p>
          </table:table-cell>
          <table:table-cell office:value-type="float" office:value="23543949851.02" table:style-name="ce6">
            <text:p><text:s/>$23.543.949.851,02<text:s/></text:p>
          </table:table-cell>
          <table:table-cell office:value-type="float" office:value="20321197600.310001" table:style-name="ce6">
            <text:p><text:s/>$20.321.197.600,31<text:s/></text:p>
          </table:table-cell>
          <table:table-cell office:value-type="float" office:value="13135263" table:style-name="ce7">
            <text:p><text:s/>13.135.263<text:s/></text:p>
          </table:table-cell>
          <table:table-cell office:value-type="float" office:value="3903359050523.1099" table:style-name="ce6">
            <text:p><text:s/>$3.903.359.050.523,11<text:s/></text:p>
          </table:table-cell>
          <table:table-cell office:value-type="float" office:value="3860918248609.23" table:style-name="ce6">
            <text:p><text:s/>$3.860.918.248.609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15T00:00:00" table:style-name="ce5">
            <text:p>15/2/2018</text:p>
          </table:table-cell>
          <table:table-cell office:value-type="float" office:value="30303291283.540001" table:style-name="ce6">
            <text:p><text:s/>$30.303.291.283,54<text:s/></text:p>
          </table:table-cell>
          <table:table-cell office:value-type="float" office:value="23006906956.299999" table:style-name="ce6">
            <text:p><text:s/>$23.006.906.956,30<text:s/></text:p>
          </table:table-cell>
          <table:table-cell office:value-type="float" office:value="13133138" table:style-name="ce7">
            <text:p><text:s/>13.133.138<text:s/></text:p>
          </table:table-cell>
          <table:table-cell office:value-type="float" office:value="3899927583647.5298" table:style-name="ce6">
            <text:p><text:s/>$3.899.927.583.647,53<text:s/></text:p>
          </table:table-cell>
          <table:table-cell office:value-type="float" office:value="3871826262826.7002" table:style-name="ce6">
            <text:p><text:s/>$3.871.826.262.826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16T00:00:00" table:style-name="ce5">
            <text:p>16/2/2018</text:p>
          </table:table-cell>
          <table:table-cell office:value-type="float" office:value="28450436141.380001" table:style-name="ce6">
            <text:p><text:s/>$28.450.436.141,38<text:s/></text:p>
          </table:table-cell>
          <table:table-cell office:value-type="float" office:value="19255821313.990002" table:style-name="ce6">
            <text:p><text:s/>$19.255.821.313,99<text:s/></text:p>
          </table:table-cell>
          <table:table-cell office:value-type="float" office:value="13146965" table:style-name="ce7">
            <text:p><text:s/>13.146.965<text:s/></text:p>
          </table:table-cell>
          <table:table-cell office:value-type="float" office:value="3908461876698.8398" table:style-name="ce6">
            <text:p><text:s/>$3.908.461.876.698,84<text:s/></text:p>
          </table:table-cell>
          <table:table-cell office:value-type="float" office:value="3884155076703.0801" table:style-name="ce6">
            <text:p><text:s/>$3.884.155.076.703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19T00:00:00" table:style-name="ce5">
            <text:p>19/2/2018</text:p>
          </table:table-cell>
          <table:table-cell office:value-type="float" office:value="26131863030.110001" table:style-name="ce6">
            <text:p><text:s/>$26.131.863.030,11<text:s/></text:p>
          </table:table-cell>
          <table:table-cell office:value-type="float" office:value="17396584135.540001" table:style-name="ce6">
            <text:p><text:s/>$17.396.584.135,54<text:s/></text:p>
          </table:table-cell>
          <table:table-cell office:value-type="float" office:value="13143803" table:style-name="ce7">
            <text:p><text:s/>13.143.803<text:s/></text:p>
          </table:table-cell>
          <table:table-cell office:value-type="float" office:value="3920232674409.9702" table:style-name="ce6">
            <text:p><text:s/>$3.920.232.674.409,97<text:s/></text:p>
          </table:table-cell>
          <table:table-cell office:value-type="float" office:value="3895669649792.3901" table:style-name="ce6">
            <text:p><text:s/>$3.895.669.649.79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0T00:00:00" table:style-name="ce5">
            <text:p>20/2/2018</text:p>
          </table:table-cell>
          <table:table-cell office:value-type="float" office:value="22702259571.060001" table:style-name="ce6">
            <text:p><text:s/>$22.702.259.571,06<text:s/></text:p>
          </table:table-cell>
          <table:table-cell office:value-type="float" office:value="31448138425.509998" table:style-name="ce6">
            <text:p><text:s/>$31.448.138.425,51<text:s/></text:p>
          </table:table-cell>
          <table:table-cell office:value-type="float" office:value="13148467" table:style-name="ce7">
            <text:p><text:s/>13.148.467<text:s/></text:p>
          </table:table-cell>
          <table:table-cell office:value-type="float" office:value="3918619704164.0298" table:style-name="ce6">
            <text:p><text:s/>$3.918.619.704.164,03<text:s/></text:p>
          </table:table-cell>
          <table:table-cell office:value-type="float" office:value="3890304371403.8599" table:style-name="ce6">
            <text:p><text:s/>$3.890.304.371.403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1T00:00:00" table:style-name="ce5">
            <text:p>21/2/2018</text:p>
          </table:table-cell>
          <table:table-cell office:value-type="float" office:value="22371000321.5" table:style-name="ce6">
            <text:p><text:s/>$22.371.000.321,50<text:s/></text:p>
          </table:table-cell>
          <table:table-cell office:value-type="float" office:value="22120155996.610001" table:style-name="ce6">
            <text:p><text:s/>$22.120.155.996,61<text:s/></text:p>
          </table:table-cell>
          <table:table-cell office:value-type="float" office:value="13162013" table:style-name="ce7">
            <text:p><text:s/>13.162.013<text:s/></text:p>
          </table:table-cell>
          <table:table-cell office:value-type="float" office:value="3913886927736.0098" table:style-name="ce6">
            <text:p><text:s/>$3.913.886.927.736,01<text:s/></text:p>
          </table:table-cell>
          <table:table-cell office:value-type="float" office:value="3893132782875.8501" table:style-name="ce6">
            <text:p><text:s/>$3.893.132.782.875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2T00:00:00" table:style-name="ce5">
            <text:p>22/2/2018</text:p>
          </table:table-cell>
          <table:table-cell office:value-type="float" office:value="18651626076.200001" table:style-name="ce6">
            <text:p><text:s/>$18.651.626.076,20<text:s/></text:p>
          </table:table-cell>
          <table:table-cell office:value-type="float" office:value="16799213165.450001" table:style-name="ce6">
            <text:p><text:s/>$16.799.213.165,45<text:s/></text:p>
          </table:table-cell>
          <table:table-cell office:value-type="float" office:value="13172657" table:style-name="ce7">
            <text:p><text:s/>13.172.657<text:s/></text:p>
          </table:table-cell>
          <table:table-cell office:value-type="float" office:value="3918045594451.7402" table:style-name="ce6">
            <text:p><text:s/>$3.918.045.594.451,74<text:s/></text:p>
          </table:table-cell>
          <table:table-cell office:value-type="float" office:value="3897041143551.4702" table:style-name="ce6">
            <text:p><text:s/>$3.897.041.143.551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3T00:00:00" table:style-name="ce5">
            <text:p>23/2/2018</text:p>
          </table:table-cell>
          <table:table-cell office:value-type="float" office:value="18456426050.48" table:style-name="ce6">
            <text:p><text:s/>$18.456.426.050,48<text:s/></text:p>
          </table:table-cell>
          <table:table-cell office:value-type="float" office:value="24565123541.939999" table:style-name="ce6">
            <text:p><text:s/>$24.565.123.541,94<text:s/></text:p>
          </table:table-cell>
          <table:table-cell office:value-type="float" office:value="13186984" table:style-name="ce7">
            <text:p><text:s/>13.186.984<text:s/></text:p>
          </table:table-cell>
          <table:table-cell office:value-type="float" office:value="3913091954813.1499" table:style-name="ce6">
            <text:p><text:s/>$3.913.091.954.813,15<text:s/></text:p>
          </table:table-cell>
          <table:table-cell office:value-type="float" office:value="3894216959592.21" table:style-name="ce6">
            <text:p><text:s/>$3.894.216.959.592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6T00:00:00" table:style-name="ce5">
            <text:p>26/2/2018</text:p>
          </table:table-cell>
          <table:table-cell office:value-type="float" office:value="19146776707.810001" table:style-name="ce6">
            <text:p><text:s/>$19.146.776.707,81<text:s/></text:p>
          </table:table-cell>
          <table:table-cell office:value-type="float" office:value="31876348582.299999" table:style-name="ce6">
            <text:p><text:s/>$31.876.348.582,30<text:s/></text:p>
          </table:table-cell>
          <table:table-cell office:value-type="float" office:value="13180382" table:style-name="ce7">
            <text:p><text:s/>13.180.382<text:s/></text:p>
          </table:table-cell>
          <table:table-cell office:value-type="float" office:value="3908480246007.8999" table:style-name="ce6">
            <text:p><text:s/>$3.908.480.246.007,90<text:s/></text:p>
          </table:table-cell>
          <table:table-cell office:value-type="float" office:value="3885020979348.23" table:style-name="ce6">
            <text:p><text:s/>$3.885.020.979.348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7T00:00:00" table:style-name="ce5">
            <text:p>27/2/2018</text:p>
          </table:table-cell>
          <table:table-cell office:value-type="float" office:value="25488755000.650002" table:style-name="ce6">
            <text:p><text:s/>$25.488.755.000,65<text:s/></text:p>
          </table:table-cell>
          <table:table-cell office:value-type="float" office:value="28758517508.77" table:style-name="ce6">
            <text:p><text:s/>$28.758.517.508,77<text:s/></text:p>
          </table:table-cell>
          <table:table-cell office:value-type="float" office:value="13196727" table:style-name="ce7">
            <text:p><text:s/>13.196.727<text:s/></text:p>
          </table:table-cell>
          <table:table-cell office:value-type="float" office:value="3901339744995.96" table:style-name="ce6">
            <text:p><text:s/>$3.901.339.744.995,96<text:s/></text:p>
          </table:table-cell>
          <table:table-cell office:value-type="float" office:value="3881274392021.8599" table:style-name="ce6">
            <text:p><text:s/>$3.881.274.392.021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2-28T00:00:00" table:style-name="ce5">
            <text:p>28/2/2018</text:p>
          </table:table-cell>
          <table:table-cell office:value-type="float" office:value="38561430012.809998" table:style-name="ce6">
            <text:p><text:s/>$38.561.430.012,81<text:s/></text:p>
          </table:table-cell>
          <table:table-cell office:value-type="float" office:value="31480492416.41" table:style-name="ce6">
            <text:p><text:s/>$31.480.492.416,41<text:s/></text:p>
          </table:table-cell>
          <table:table-cell office:value-type="float" office:value="13214318" table:style-name="ce7">
            <text:p><text:s/>13.214.318<text:s/></text:p>
          </table:table-cell>
          <table:table-cell office:value-type="float" office:value="3908562400132.4302" table:style-name="ce6">
            <text:p><text:s/>$3.908.562.400.132,43<text:s/></text:p>
          </table:table-cell>
          <table:table-cell office:value-type="float" office:value="3885818744703.9102" table:style-name="ce6">
            <text:p><text:s/>$3.885.818.744.703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1T00:00:00" table:style-name="ce5">
            <text:p>1/3/2018</text:p>
          </table:table-cell>
          <table:table-cell office:value-type="float" office:value="24523882574.139999" table:style-name="ce6">
            <text:p><text:s/>$24.523.882.574,14<text:s/></text:p>
          </table:table-cell>
          <table:table-cell office:value-type="float" office:value="27570712052.200001" table:style-name="ce6">
            <text:p><text:s/>$27.570.712.052,20<text:s/></text:p>
          </table:table-cell>
          <table:table-cell office:value-type="float" office:value="13239094" table:style-name="ce7">
            <text:p><text:s/>13.239.094<text:s/></text:p>
          </table:table-cell>
          <table:table-cell office:value-type="float" office:value="3906922750244.4102" table:style-name="ce6">
            <text:p><text:s/>$3.906.922.750.244,41<text:s/></text:p>
          </table:table-cell>
          <table:table-cell office:value-type="float" office:value="3883615282264.6099" table:style-name="ce6">
            <text:p><text:s/>$3.883.615.282.264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2T00:00:00" table:style-name="ce5">
            <text:p>2/3/2018</text:p>
          </table:table-cell>
          <table:table-cell office:value-type="float" office:value="22591216700.689999" table:style-name="ce6">
            <text:p><text:s/>$22.591.216.700,69<text:s/></text:p>
          </table:table-cell>
          <table:table-cell office:value-type="float" office:value="22440870474.259998" table:style-name="ce6">
            <text:p><text:s/>$22.440.870.474,26<text:s/></text:p>
          </table:table-cell>
          <table:table-cell office:value-type="float" office:value="13254436" table:style-name="ce7">
            <text:p><text:s/>13.254.436<text:s/></text:p>
          </table:table-cell>
          <table:table-cell office:value-type="float" office:value="3908793994534.5601" table:style-name="ce6">
            <text:p><text:s/>$3.908.793.994.534,56<text:s/></text:p>
          </table:table-cell>
          <table:table-cell office:value-type="float" office:value="3886553135917.4502" table:style-name="ce6">
            <text:p><text:s/>$3.886.553.135.917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5T00:00:00" table:style-name="ce5">
            <text:p>5/3/2018</text:p>
          </table:table-cell>
          <table:table-cell office:value-type="float" office:value="15934623121.83" table:style-name="ce6">
            <text:p><text:s/>$15.934.623.121,83<text:s/></text:p>
          </table:table-cell>
          <table:table-cell office:value-type="float" office:value="22027755424.860001" table:style-name="ce6">
            <text:p><text:s/>$22.027.755.424,86<text:s/></text:p>
          </table:table-cell>
          <table:table-cell office:value-type="float" office:value="13244770" table:style-name="ce7">
            <text:p><text:s/>13.244.770<text:s/></text:p>
          </table:table-cell>
          <table:table-cell office:value-type="float" office:value="3904846294354.6899" table:style-name="ce6">
            <text:p><text:s/>$3.904.846.294.354,69<text:s/></text:p>
          </table:table-cell>
          <table:table-cell office:value-type="float" office:value="3883262246930.7798" table:style-name="ce6">
            <text:p><text:s/>$3.883.262.246.930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6T00:00:00" table:style-name="ce5">
            <text:p>6/3/2018</text:p>
          </table:table-cell>
          <table:table-cell office:value-type="float" office:value="22146880041.09" table:style-name="ce6">
            <text:p><text:s/>$22.146.880.041,09<text:s/></text:p>
          </table:table-cell>
          <table:table-cell office:value-type="float" office:value="19219253276.889999" table:style-name="ce6">
            <text:p><text:s/>$19.219.253.276,89<text:s/></text:p>
          </table:table-cell>
          <table:table-cell office:value-type="float" office:value="13261924" table:style-name="ce7">
            <text:p><text:s/>13.261.924<text:s/></text:p>
          </table:table-cell>
          <table:table-cell office:value-type="float" office:value="3905296579825.3198" table:style-name="ce6">
            <text:p><text:s/>$3.905.296.579.825,32<text:s/></text:p>
          </table:table-cell>
          <table:table-cell office:value-type="float" office:value="3884304599469.48" table:style-name="ce6">
            <text:p><text:s/>$3.884.304.599.469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7T00:00:00" table:style-name="ce5">
            <text:p>7/3/2018</text:p>
          </table:table-cell>
          <table:table-cell office:value-type="float" office:value="23362209083.580002" table:style-name="ce6">
            <text:p><text:s/>$23.362.209.083,58<text:s/></text:p>
          </table:table-cell>
          <table:table-cell office:value-type="float" office:value="18404725356.060001" table:style-name="ce6">
            <text:p><text:s/>$18.404.725.356,06<text:s/></text:p>
          </table:table-cell>
          <table:table-cell office:value-type="float" office:value="13277902" table:style-name="ce7">
            <text:p><text:s/>13.277.902<text:s/></text:p>
          </table:table-cell>
          <table:table-cell office:value-type="float" office:value="3913849057764.5601" table:style-name="ce6">
            <text:p><text:s/>$3.913.849.057.764,56<text:s/></text:p>
          </table:table-cell>
          <table:table-cell office:value-type="float" office:value="3892894291092.7402" table:style-name="ce6">
            <text:p><text:s/>$3.892.894.291.092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8T00:00:00" table:style-name="ce5">
            <text:p>8/3/2018</text:p>
          </table:table-cell>
          <table:table-cell office:value-type="float" office:value="18851458788.290001" table:style-name="ce6">
            <text:p><text:s/>$18.851.458.788,29<text:s/></text:p>
          </table:table-cell>
          <table:table-cell office:value-type="float" office:value="20068269573.669998" table:style-name="ce6">
            <text:p><text:s/>$20.068.269.573,67<text:s/></text:p>
          </table:table-cell>
          <table:table-cell office:value-type="float" office:value="13288162" table:style-name="ce7">
            <text:p><text:s/>13.288.162<text:s/></text:p>
          </table:table-cell>
          <table:table-cell office:value-type="float" office:value="3914951439379.0298" table:style-name="ce6">
            <text:p><text:s/>$3.914.951.439.379,03<text:s/></text:p>
          </table:table-cell>
          <table:table-cell office:value-type="float" office:value="3892573466776.0898" table:style-name="ce6">
            <text:p><text:s/>$3.892.573.466.776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09T00:00:00" table:style-name="ce5">
            <text:p>9/3/2018</text:p>
          </table:table-cell>
          <table:table-cell office:value-type="float" office:value="22935955375.43" table:style-name="ce6">
            <text:p><text:s/>$22.935.955.375,43<text:s/></text:p>
          </table:table-cell>
          <table:table-cell office:value-type="float" office:value="15455816109.780001" table:style-name="ce6">
            <text:p><text:s/>$15.455.816.109,78<text:s/></text:p>
          </table:table-cell>
          <table:table-cell office:value-type="float" office:value="13301776" table:style-name="ce7">
            <text:p><text:s/>13.301.776<text:s/></text:p>
          </table:table-cell>
          <table:table-cell office:value-type="float" office:value="3928121759605.3901" table:style-name="ce6">
            <text:p><text:s/>$3.928.121.759.605,39<text:s/></text:p>
          </table:table-cell>
          <table:table-cell office:value-type="float" office:value="3904648698175.9502" table:style-name="ce6">
            <text:p><text:s/>$3.904.648.698.175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2T00:00:00" table:style-name="ce5">
            <text:p>12/3/2018</text:p>
          </table:table-cell>
          <table:table-cell office:value-type="float" office:value="22867070947.029999" table:style-name="ce6">
            <text:p><text:s/>$22.867.070.947,03<text:s/></text:p>
          </table:table-cell>
          <table:table-cell office:value-type="float" office:value="23655472991.580002" table:style-name="ce6">
            <text:p><text:s/>$23.655.472.991,58<text:s/></text:p>
          </table:table-cell>
          <table:table-cell office:value-type="float" office:value="13284938" table:style-name="ce7">
            <text:p><text:s/>13.284.938<text:s/></text:p>
          </table:table-cell>
          <table:table-cell office:value-type="float" office:value="3931348443179.98" table:style-name="ce6">
            <text:p><text:s/>$3.931.348.443.179,98<text:s/></text:p>
          </table:table-cell>
          <table:table-cell office:value-type="float" office:value="3906703471159.4502" table:style-name="ce6">
            <text:p><text:s/>$3.906.703.471.159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3T00:00:00" table:style-name="ce5">
            <text:p>13/3/2018</text:p>
          </table:table-cell>
          <table:table-cell office:value-type="float" office:value="27177819825.330002" table:style-name="ce6">
            <text:p><text:s/>$27.177.819.825,33<text:s/></text:p>
          </table:table-cell>
          <table:table-cell office:value-type="float" office:value="17899360785.310001" table:style-name="ce6">
            <text:p><text:s/>$17.899.360.785,31<text:s/></text:p>
          </table:table-cell>
          <table:table-cell office:value-type="float" office:value="13298232" table:style-name="ce7">
            <text:p><text:s/>13.298.232<text:s/></text:p>
          </table:table-cell>
          <table:table-cell office:value-type="float" office:value="3940308103937.8101" table:style-name="ce6">
            <text:p><text:s/>$3.940.308.103.937,81<text:s/></text:p>
          </table:table-cell>
          <table:table-cell office:value-type="float" office:value="3916115004614.8599" table:style-name="ce6">
            <text:p><text:s/>$3.916.115.004.614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4T00:00:00" table:style-name="ce5">
            <text:p>14/3/2018</text:p>
          </table:table-cell>
          <table:table-cell office:value-type="float" office:value="23840528690.189999" table:style-name="ce6">
            <text:p><text:s/>$23.840.528.690,19<text:s/></text:p>
          </table:table-cell>
          <table:table-cell office:value-type="float" office:value="15894312581.1" table:style-name="ce6">
            <text:p><text:s/>$15.894.312.581,10<text:s/></text:p>
          </table:table-cell>
          <table:table-cell office:value-type="float" office:value="13313332" table:style-name="ce7">
            <text:p><text:s/>13.313.332<text:s/></text:p>
          </table:table-cell>
          <table:table-cell office:value-type="float" office:value="3944217823380.4102" table:style-name="ce6">
            <text:p><text:s/>$3.944.217.823.380,41<text:s/></text:p>
          </table:table-cell>
          <table:table-cell office:value-type="float" office:value="3923490574787.3799" table:style-name="ce6">
            <text:p><text:s/>$3.923.490.574.787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5T00:00:00" table:style-name="ce5">
            <text:p>15/3/2018</text:p>
          </table:table-cell>
          <table:table-cell office:value-type="float" office:value="19173773520.48" table:style-name="ce6">
            <text:p><text:s/>$19.173.773.520,48<text:s/></text:p>
          </table:table-cell>
          <table:table-cell office:value-type="float" office:value="19932358025.860001" table:style-name="ce6">
            <text:p><text:s/>$19.932.358.025,86<text:s/></text:p>
          </table:table-cell>
          <table:table-cell office:value-type="float" office:value="13316508" table:style-name="ce7">
            <text:p><text:s/>13.316.508<text:s/></text:p>
          </table:table-cell>
          <table:table-cell office:value-type="float" office:value="3943557404023.6001" table:style-name="ce6">
            <text:p><text:s/>$3.943.557.404.023,60<text:s/></text:p>
          </table:table-cell>
          <table:table-cell office:value-type="float" office:value="3922161272477.71" table:style-name="ce6">
            <text:p><text:s/>$3.922.161.272.477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6T00:00:00" table:style-name="ce5">
            <text:p>16/3/2018</text:p>
          </table:table-cell>
          <table:table-cell office:value-type="float" office:value="22185181109.66" table:style-name="ce6">
            <text:p><text:s/>$22.185.181.109,66<text:s/></text:p>
          </table:table-cell>
          <table:table-cell office:value-type="float" office:value="15322927559.309999" table:style-name="ce6">
            <text:p><text:s/>$15.322.927.559,31<text:s/></text:p>
          </table:table-cell>
          <table:table-cell office:value-type="float" office:value="13325241" table:style-name="ce7">
            <text:p><text:s/>13.325.241<text:s/></text:p>
          </table:table-cell>
          <table:table-cell office:value-type="float" office:value="3953008120602.5098" table:style-name="ce6">
            <text:p><text:s/>$3.953.008.120.602,51<text:s/></text:p>
          </table:table-cell>
          <table:table-cell office:value-type="float" office:value="3929651207764.1699" table:style-name="ce6">
            <text:p><text:s/>$3.929.651.207.764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19T00:00:00" table:style-name="ce5">
            <text:p>19/3/2018</text:p>
          </table:table-cell>
          <table:table-cell office:value-type="float" office:value="18458962639.200001" table:style-name="ce6">
            <text:p><text:s/>$18.458.962.639,20<text:s/></text:p>
          </table:table-cell>
          <table:table-cell office:value-type="float" office:value="18770989015.889999" table:style-name="ce6">
            <text:p><text:s/>$18.770.989.015,89<text:s/></text:p>
          </table:table-cell>
          <table:table-cell office:value-type="float" office:value="13415854" table:style-name="ce7">
            <text:p><text:s/>13.415.854<text:s/></text:p>
          </table:table-cell>
          <table:table-cell office:value-type="float" office:value="3948003461498.9902" table:style-name="ce6">
            <text:p><text:s/>$3.948.003.461.498,99<text:s/></text:p>
          </table:table-cell>
          <table:table-cell office:value-type="float" office:value="3926855742310.6001" table:style-name="ce6">
            <text:p><text:s/>$3.926.855.742.310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0T00:00:00" table:style-name="ce5">
            <text:p>20/3/2018</text:p>
          </table:table-cell>
          <table:table-cell office:value-type="float" office:value="22621385664.139999" table:style-name="ce6">
            <text:p><text:s/>$22.621.385.664,14<text:s/></text:p>
          </table:table-cell>
          <table:table-cell office:value-type="float" office:value="29787675311.09" table:style-name="ce6">
            <text:p><text:s/>$29.787.675.311,09<text:s/></text:p>
          </table:table-cell>
          <table:table-cell office:value-type="float" office:value="13325057" table:style-name="ce7">
            <text:p><text:s/>13.325.057<text:s/></text:p>
          </table:table-cell>
          <table:table-cell office:value-type="float" office:value="3943077111122.3999" table:style-name="ce6">
            <text:p><text:s/>$3.943.077.111.122,40<text:s/></text:p>
          </table:table-cell>
          <table:table-cell office:value-type="float" office:value="3919930745673.04" table:style-name="ce6">
            <text:p><text:s/>$3.919.930.745.673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1T00:00:00" table:style-name="ce5">
            <text:p>21/3/2018</text:p>
          </table:table-cell>
          <table:table-cell office:value-type="float" office:value="21036006467.459999" table:style-name="ce6">
            <text:p><text:s/>$21.036.006.467,46<text:s/></text:p>
          </table:table-cell>
          <table:table-cell office:value-type="float" office:value="23513190056.279999" table:style-name="ce6">
            <text:p><text:s/>$23.513.190.056,28<text:s/></text:p>
          </table:table-cell>
          <table:table-cell office:value-type="float" office:value="13338430" table:style-name="ce7">
            <text:p><text:s/>13.338.430<text:s/></text:p>
          </table:table-cell>
          <table:table-cell office:value-type="float" office:value="3942594934464.98" table:style-name="ce6">
            <text:p><text:s/>$3.942.594.934.464,98<text:s/></text:p>
          </table:table-cell>
          <table:table-cell office:value-type="float" office:value="3920297981855.5601" table:style-name="ce6">
            <text:p><text:s/>$3.920.297.981.855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2T00:00:00" table:style-name="ce5">
            <text:p>22/3/2018</text:p>
          </table:table-cell>
          <table:table-cell office:value-type="float" office:value="19372034256.389999" table:style-name="ce6">
            <text:p><text:s/>$19.372.034.256,39<text:s/></text:p>
          </table:table-cell>
          <table:table-cell office:value-type="float" office:value="15144851397.530001" table:style-name="ce6">
            <text:p><text:s/>$15.144.851.397,53<text:s/></text:p>
          </table:table-cell>
          <table:table-cell office:value-type="float" office:value="13345676" table:style-name="ce7">
            <text:p><text:s/>13.345.676<text:s/></text:p>
          </table:table-cell>
          <table:table-cell office:value-type="float" office:value="3951695846928.8101" table:style-name="ce6">
            <text:p><text:s/>$3.951.695.846.928,81<text:s/></text:p>
          </table:table-cell>
          <table:table-cell office:value-type="float" office:value="3927954292804.9102" table:style-name="ce6">
            <text:p><text:s/>$3.927.954.292.804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3T00:00:00" table:style-name="ce5">
            <text:p>23/3/2018</text:p>
          </table:table-cell>
          <table:table-cell office:value-type="float" office:value="17680924157.75" table:style-name="ce6">
            <text:p><text:s/>$17.680.924.157,75<text:s/></text:p>
          </table:table-cell>
          <table:table-cell office:value-type="float" office:value="20925026184.09" table:style-name="ce6">
            <text:p><text:s/>$20.925.026.184,09<text:s/></text:p>
          </table:table-cell>
          <table:table-cell office:value-type="float" office:value="13358004" table:style-name="ce7">
            <text:p><text:s/>13.358.004<text:s/></text:p>
          </table:table-cell>
          <table:table-cell office:value-type="float" office:value="3947410336204.46" table:style-name="ce6">
            <text:p><text:s/>$3.947.410.336.204,46<text:s/></text:p>
          </table:table-cell>
          <table:table-cell office:value-type="float" office:value="3923235881897.0601" table:style-name="ce6">
            <text:p><text:s/>$3.923.235.881.897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6T00:00:00" table:style-name="ce5">
            <text:p>26/3/2018</text:p>
          </table:table-cell>
          <table:table-cell office:value-type="float" office:value="18040523459.240002" table:style-name="ce6">
            <text:p><text:s/>$18.040.523.459,24<text:s/></text:p>
          </table:table-cell>
          <table:table-cell office:value-type="float" office:value="26348827550.220001" table:style-name="ce6">
            <text:p><text:s/>$26.348.827.550,22<text:s/></text:p>
          </table:table-cell>
          <table:table-cell office:value-type="float" office:value="13351559" table:style-name="ce7">
            <text:p><text:s/>13.351.559<text:s/></text:p>
          </table:table-cell>
          <table:table-cell office:value-type="float" office:value="3941764380576.0898" table:style-name="ce6">
            <text:p><text:s/>$3.941.764.380.576,09<text:s/></text:p>
          </table:table-cell>
          <table:table-cell office:value-type="float" office:value="3919406758152.8901" table:style-name="ce6">
            <text:p><text:s/>$3.919.406.758.152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7T00:00:00" table:style-name="ce5">
            <text:p>27/3/2018</text:p>
          </table:table-cell>
          <table:table-cell office:value-type="float" office:value="27365615870.669998" table:style-name="ce6">
            <text:p><text:s/>$27.365.615.870,67<text:s/></text:p>
          </table:table-cell>
          <table:table-cell office:value-type="float" office:value="26072729871.049999" table:style-name="ce6">
            <text:p><text:s/>$26.072.729.871,05<text:s/></text:p>
          </table:table-cell>
          <table:table-cell office:value-type="float" office:value="13363195" table:style-name="ce7">
            <text:p><text:s/>13.363.195<text:s/></text:p>
          </table:table-cell>
          <table:table-cell office:value-type="float" office:value="3939764088974.0298" table:style-name="ce6">
            <text:p><text:s/>$3.939.764.088.974,03<text:s/></text:p>
          </table:table-cell>
          <table:table-cell office:value-type="float" office:value="3917537906923.0801" table:style-name="ce6">
            <text:p><text:s/>$3.917.537.906.923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8T00:00:00" table:style-name="ce5">
            <text:p>28/3/2018</text:p>
          </table:table-cell>
          <table:table-cell office:value-type="float" office:value="23088543498.02" table:style-name="ce6">
            <text:p><text:s/>$23.088.543.498,02<text:s/></text:p>
          </table:table-cell>
          <table:table-cell office:value-type="float" office:value="30290942281.27" table:style-name="ce6">
            <text:p><text:s/>$30.290.942.281,27<text:s/></text:p>
          </table:table-cell>
          <table:table-cell office:value-type="float" office:value="13375967" table:style-name="ce7">
            <text:p><text:s/>13.375.967<text:s/></text:p>
          </table:table-cell>
          <table:table-cell office:value-type="float" office:value="3938538350490.2798" table:style-name="ce6">
            <text:p><text:s/>$3.938.538.350.490,28<text:s/></text:p>
          </table:table-cell>
          <table:table-cell office:value-type="float" office:value="3910155765777.1602" table:style-name="ce6">
            <text:p><text:s/>$3.910.155.765.777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3-29T00:00:00" table:style-name="ce5">
            <text:p>29/3/2018</text:p>
          </table:table-cell>
          <table:table-cell office:value-type="float" office:value="49371696829.330002" table:style-name="ce6">
            <text:p><text:s/>$49.371.696.829,33<text:s/></text:p>
          </table:table-cell>
          <table:table-cell office:value-type="float" office:value="36304270988.550003" table:style-name="ce6">
            <text:p><text:s/>$36.304.270.988,55<text:s/></text:p>
          </table:table-cell>
          <table:table-cell office:value-type="float" office:value="13410735" table:style-name="ce7">
            <text:p><text:s/>13.410.735<text:s/></text:p>
          </table:table-cell>
          <table:table-cell office:value-type="float" office:value="3953305741789.02" table:style-name="ce6">
            <text:p><text:s/>$3.953.305.741.789,02<text:s/></text:p>
          </table:table-cell>
          <table:table-cell office:value-type="float" office:value="3927579814176.71" table:style-name="ce6">
            <text:p><text:s/>$3.927.579.814.176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2T00:00:00" table:style-name="ce5">
            <text:p>2/4/2018</text:p>
          </table:table-cell>
          <table:table-cell office:value-type="float" office:value="29338731633.389999" table:style-name="ce6">
            <text:p><text:s/>$29.338.731.633,39<text:s/></text:p>
          </table:table-cell>
          <table:table-cell office:value-type="float" office:value="30386734153.959999" table:style-name="ce6">
            <text:p><text:s/>$30.386.734.153,96<text:s/></text:p>
          </table:table-cell>
          <table:table-cell office:value-type="float" office:value="13418519" table:style-name="ce7">
            <text:p><text:s/>13.418.519<text:s/></text:p>
          </table:table-cell>
          <table:table-cell office:value-type="float" office:value="3948441253902.3799" table:style-name="ce6">
            <text:p><text:s/>$3.948.441.253.902,38<text:s/></text:p>
          </table:table-cell>
          <table:table-cell office:value-type="float" office:value="3924176458822.5898" table:style-name="ce6">
            <text:p><text:s/>$3.924.176.458.822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3T00:00:00" table:style-name="ce5">
            <text:p>3/4/2018</text:p>
          </table:table-cell>
          <table:table-cell office:value-type="float" office:value="29896422523.41" table:style-name="ce6">
            <text:p><text:s/>$29.896.422.523,41<text:s/></text:p>
          </table:table-cell>
          <table:table-cell office:value-type="float" office:value="18853891593.580002" table:style-name="ce6">
            <text:p><text:s/>$18.853.891.593,58<text:s/></text:p>
          </table:table-cell>
          <table:table-cell office:value-type="float" office:value="13434427" table:style-name="ce7">
            <text:p><text:s/>13.434.427<text:s/></text:p>
          </table:table-cell>
          <table:table-cell office:value-type="float" office:value="3957196434620.3999" table:style-name="ce6">
            <text:p><text:s/>$3.957.196.434.620,40<text:s/></text:p>
          </table:table-cell>
          <table:table-cell office:value-type="float" office:value="3935174324010.5098" table:style-name="ce6">
            <text:p><text:s/>$3.935.174.324.010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4T00:00:00" table:style-name="ce5">
            <text:p>4/4/2018</text:p>
          </table:table-cell>
          <table:table-cell office:value-type="float" office:value="22790106370.759998" table:style-name="ce6">
            <text:p><text:s/>$22.790.106.370,76<text:s/></text:p>
          </table:table-cell>
          <table:table-cell office:value-type="float" office:value="20820060118.43" table:style-name="ce6">
            <text:p><text:s/>$20.820.060.118,43<text:s/></text:p>
          </table:table-cell>
          <table:table-cell office:value-type="float" office:value="13444788" table:style-name="ce7">
            <text:p><text:s/>13.444.788<text:s/></text:p>
          </table:table-cell>
          <table:table-cell office:value-type="float" office:value="3958080774435.1802" table:style-name="ce6">
            <text:p><text:s/>$3.958.080.774.435,18<text:s/></text:p>
          </table:table-cell>
          <table:table-cell office:value-type="float" office:value="3936796188426.7598" table:style-name="ce6">
            <text:p><text:s/>$3.936.796.188.426,7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5T00:00:00" table:style-name="ce5">
            <text:p>5/4/2018</text:p>
          </table:table-cell>
          <table:table-cell office:value-type="float" office:value="18832437070.32" table:style-name="ce6">
            <text:p><text:s/>$18.832.437.070,32<text:s/></text:p>
          </table:table-cell>
          <table:table-cell office:value-type="float" office:value="26895880255.150002" table:style-name="ce6">
            <text:p><text:s/>$26.895.880.255,15<text:s/></text:p>
          </table:table-cell>
          <table:table-cell office:value-type="float" office:value="13446286" table:style-name="ce7">
            <text:p><text:s/>13.446.286<text:s/></text:p>
          </table:table-cell>
          <table:table-cell office:value-type="float" office:value="3957643303146.6001" table:style-name="ce6">
            <text:p><text:s/>$3.957.643.303.146,60<text:s/></text:p>
          </table:table-cell>
          <table:table-cell office:value-type="float" office:value="3934301009083.7798" table:style-name="ce6">
            <text:p><text:s/>$3.934.301.009.083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6T00:00:00" table:style-name="ce5">
            <text:p>6/4/2018</text:p>
          </table:table-cell>
          <table:table-cell office:value-type="float" office:value="23478132938.73" table:style-name="ce6">
            <text:p><text:s/>$23.478.132.938,73<text:s/></text:p>
          </table:table-cell>
          <table:table-cell office:value-type="float" office:value="23204088347.259998" table:style-name="ce6">
            <text:p><text:s/>$23.204.088.347,26<text:s/></text:p>
          </table:table-cell>
          <table:table-cell office:value-type="float" office:value="13459088" table:style-name="ce7">
            <text:p><text:s/>13.459.088<text:s/></text:p>
          </table:table-cell>
          <table:table-cell office:value-type="float" office:value="3953598097088.5298" table:style-name="ce6">
            <text:p><text:s/>$3.953.598.097.088,53<text:s/></text:p>
          </table:table-cell>
          <table:table-cell office:value-type="float" office:value="3933933082903.71" table:style-name="ce6">
            <text:p><text:s/>$3.933.933.082.903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09T00:00:00" table:style-name="ce5">
            <text:p>9/4/2018</text:p>
          </table:table-cell>
          <table:table-cell office:value-type="float" office:value="19353969966.02" table:style-name="ce6">
            <text:p><text:s/>$19.353.969.966,02<text:s/></text:p>
          </table:table-cell>
          <table:table-cell office:value-type="float" office:value="18579965126.549999" table:style-name="ce6">
            <text:p><text:s/>$18.579.965.126,55<text:s/></text:p>
          </table:table-cell>
          <table:table-cell office:value-type="float" office:value="13462617" table:style-name="ce7">
            <text:p><text:s/>13.462.617<text:s/></text:p>
          </table:table-cell>
          <table:table-cell office:value-type="float" office:value="3956707086073.8999" table:style-name="ce6">
            <text:p><text:s/>$3.956.707.086.073,90<text:s/></text:p>
          </table:table-cell>
          <table:table-cell office:value-type="float" office:value="3932057664408.48" table:style-name="ce6">
            <text:p><text:s/>$3.932.057.664.408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0T00:00:00" table:style-name="ce5">
            <text:p>10/4/2018</text:p>
          </table:table-cell>
          <table:table-cell office:value-type="float" office:value="28818443060.599998" table:style-name="ce6">
            <text:p><text:s/>$28.818.443.060,60<text:s/></text:p>
          </table:table-cell>
          <table:table-cell office:value-type="float" office:value="19271542924.060001" table:style-name="ce6">
            <text:p><text:s/>$19.271.542.924,06<text:s/></text:p>
          </table:table-cell>
          <table:table-cell office:value-type="float" office:value="13449693" table:style-name="ce7">
            <text:p><text:s/>13.449.693<text:s/></text:p>
          </table:table-cell>
          <table:table-cell office:value-type="float" office:value="3969662617841.52" table:style-name="ce6">
            <text:p><text:s/>$3.969.662.617.841,52<text:s/></text:p>
          </table:table-cell>
          <table:table-cell office:value-type="float" office:value="3946879636791.8599" table:style-name="ce6">
            <text:p><text:s/>$3.946.879.636.791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1T00:00:00" table:style-name="ce5">
            <text:p>11/4/2018</text:p>
          </table:table-cell>
          <table:table-cell office:value-type="float" office:value="28275323447.790001" table:style-name="ce6">
            <text:p><text:s/>$28.275.323.447,79<text:s/></text:p>
          </table:table-cell>
          <table:table-cell office:value-type="float" office:value="16609751472.5" table:style-name="ce6">
            <text:p><text:s/>$16.609.751.472,50<text:s/></text:p>
          </table:table-cell>
          <table:table-cell office:value-type="float" office:value="13460219" table:style-name="ce7">
            <text:p><text:s/>13.460.219<text:s/></text:p>
          </table:table-cell>
          <table:table-cell office:value-type="float" office:value="3984790689230.1401" table:style-name="ce6">
            <text:p><text:s/>$3.984.790.689.230,14<text:s/></text:p>
          </table:table-cell>
          <table:table-cell office:value-type="float" office:value="3960032749784.7598" table:style-name="ce6">
            <text:p><text:s/>$3.960.032.749.784,7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2T00:00:00" table:style-name="ce5">
            <text:p>12/4/2018</text:p>
          </table:table-cell>
          <table:table-cell office:value-type="float" office:value="21632278007.650002" table:style-name="ce6">
            <text:p><text:s/>$21.632.278.007,65<text:s/></text:p>
          </table:table-cell>
          <table:table-cell office:value-type="float" office:value="19567682271.48" table:style-name="ce6">
            <text:p><text:s/>$19.567.682.271,48<text:s/></text:p>
          </table:table-cell>
          <table:table-cell office:value-type="float" office:value="13468351" table:style-name="ce7">
            <text:p><text:s/>13.468.351<text:s/></text:p>
          </table:table-cell>
          <table:table-cell office:value-type="float" office:value="3989521576452.8398" table:style-name="ce6">
            <text:p><text:s/>$3.989.521.576.452,84<text:s/></text:p>
          </table:table-cell>
          <table:table-cell office:value-type="float" office:value="3966517944040.1099" table:style-name="ce6">
            <text:p><text:s/>$3.966.517.944.040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3T00:00:00" table:style-name="ce5">
            <text:p>13/4/2018</text:p>
          </table:table-cell>
          <table:table-cell office:value-type="float" office:value="19775210041.119999" table:style-name="ce6">
            <text:p><text:s/>$19.775.210.041,12<text:s/></text:p>
          </table:table-cell>
          <table:table-cell office:value-type="float" office:value="20271992855.810001" table:style-name="ce6">
            <text:p><text:s/>$20.271.992.855,81<text:s/></text:p>
          </table:table-cell>
          <table:table-cell office:value-type="float" office:value="13469971" table:style-name="ce7">
            <text:p><text:s/>13.469.971<text:s/></text:p>
          </table:table-cell>
          <table:table-cell office:value-type="float" office:value="3987165263568.27" table:style-name="ce6">
            <text:p><text:s/>$3.987.165.263.568,27<text:s/></text:p>
          </table:table-cell>
          <table:table-cell office:value-type="float" office:value="3963756014097.8501" table:style-name="ce6">
            <text:p><text:s/>$3.963.756.014.097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6T00:00:00" table:style-name="ce5">
            <text:p>16/4/2018</text:p>
          </table:table-cell>
          <table:table-cell office:value-type="float" office:value="18105922672.220001" table:style-name="ce6">
            <text:p><text:s/>$18.105.922.672,22<text:s/></text:p>
          </table:table-cell>
          <table:table-cell office:value-type="float" office:value="23929866548.040001" table:style-name="ce6">
            <text:p><text:s/>$23.929.866.548,04<text:s/></text:p>
          </table:table-cell>
          <table:table-cell office:value-type="float" office:value="13469579" table:style-name="ce7">
            <text:p><text:s/>13.469.579<text:s/></text:p>
          </table:table-cell>
          <table:table-cell office:value-type="float" office:value="3978739947246.1401" table:style-name="ce6">
            <text:p><text:s/>$3.978.739.947.246,14<text:s/></text:p>
          </table:table-cell>
          <table:table-cell office:value-type="float" office:value="3955725795050.1299" table:style-name="ce6">
            <text:p><text:s/>$3.955.725.795.050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7T00:00:00" table:style-name="ce5">
            <text:p>17/4/2018</text:p>
          </table:table-cell>
          <table:table-cell office:value-type="float" office:value="24530787779.310001" table:style-name="ce6">
            <text:p><text:s/>$24.530.787.779,31<text:s/></text:p>
          </table:table-cell>
          <table:table-cell office:value-type="float" office:value="13643570520.82" table:style-name="ce6">
            <text:p><text:s/>$13.643.570.520,82<text:s/></text:p>
          </table:table-cell>
          <table:table-cell office:value-type="float" office:value="13481058" table:style-name="ce7">
            <text:p><text:s/>13.481.058<text:s/></text:p>
          </table:table-cell>
          <table:table-cell office:value-type="float" office:value="3996033509745.1899" table:style-name="ce6">
            <text:p><text:s/>$3.996.033.509.745,19<text:s/></text:p>
          </table:table-cell>
          <table:table-cell office:value-type="float" office:value="3970596073902.0898" table:style-name="ce6">
            <text:p><text:s/>$3.970.596.073.902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8T00:00:00" table:style-name="ce5">
            <text:p>18/4/2018</text:p>
          </table:table-cell>
          <table:table-cell office:value-type="float" office:value="18488048117.720001" table:style-name="ce6">
            <text:p><text:s/>$18.488.048.117,72<text:s/></text:p>
          </table:table-cell>
          <table:table-cell office:value-type="float" office:value="14422916015.1" table:style-name="ce6">
            <text:p><text:s/>$14.422.916.015,10<text:s/></text:p>
          </table:table-cell>
          <table:table-cell office:value-type="float" office:value="13489170" table:style-name="ce7">
            <text:p><text:s/>13.489.170<text:s/></text:p>
          </table:table-cell>
          <table:table-cell office:value-type="float" office:value="4003850689472.0801" table:style-name="ce6">
            <text:p><text:s/>$4.003.850.689.472,08<text:s/></text:p>
          </table:table-cell>
          <table:table-cell office:value-type="float" office:value="3979859598026.4702" table:style-name="ce6">
            <text:p><text:s/>$3.979.859.598.026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19T00:00:00" table:style-name="ce5">
            <text:p>19/4/2018</text:p>
          </table:table-cell>
          <table:table-cell office:value-type="float" office:value="16616917954.74" table:style-name="ce6">
            <text:p><text:s/>$16.616.917.954,74<text:s/></text:p>
          </table:table-cell>
          <table:table-cell office:value-type="float" office:value="16701371898.91" table:style-name="ce6">
            <text:p><text:s/>$16.701.371.898,91<text:s/></text:p>
          </table:table-cell>
          <table:table-cell office:value-type="float" office:value="13498434" table:style-name="ce7">
            <text:p><text:s/>13.498.434<text:s/></text:p>
          </table:table-cell>
          <table:table-cell office:value-type="float" office:value="4007809541749.1099" table:style-name="ce6">
            <text:p><text:s/>$4.007.809.541.749,11<text:s/></text:p>
          </table:table-cell>
          <table:table-cell office:value-type="float" office:value="3981304733985.46" table:style-name="ce6">
            <text:p><text:s/>$3.981.304.733.985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0T00:00:00" table:style-name="ce5">
            <text:p>20/4/2018</text:p>
          </table:table-cell>
          <table:table-cell office:value-type="float" office:value="19730731459.560001" table:style-name="ce6">
            <text:p><text:s/>$19.730.731.459,56<text:s/></text:p>
          </table:table-cell>
          <table:table-cell office:value-type="float" office:value="37024880434.389999" table:style-name="ce6">
            <text:p><text:s/>$37.024.880.434,39<text:s/></text:p>
          </table:table-cell>
          <table:table-cell office:value-type="float" office:value="13499728" table:style-name="ce7">
            <text:p><text:s/>13.499.728<text:s/></text:p>
          </table:table-cell>
          <table:table-cell office:value-type="float" office:value="3991864305579.7998" table:style-name="ce6">
            <text:p><text:s/>$3.991.864.305.579,80<text:s/></text:p>
          </table:table-cell>
          <table:table-cell office:value-type="float" office:value="3965543901694.6201" table:style-name="ce6">
            <text:p><text:s/>$3.965.543.901.694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3T00:00:00" table:style-name="ce5">
            <text:p>23/4/2018</text:p>
          </table:table-cell>
          <table:table-cell office:value-type="float" office:value="19075059721.07" table:style-name="ce6">
            <text:p><text:s/>$19.075.059.721,07<text:s/></text:p>
          </table:table-cell>
          <table:table-cell office:value-type="float" office:value="16753862514.280001" table:style-name="ce6">
            <text:p><text:s/>$16.753.862.514,28<text:s/></text:p>
          </table:table-cell>
          <table:table-cell office:value-type="float" office:value="13499219" table:style-name="ce7">
            <text:p><text:s/>13.499.219<text:s/></text:p>
          </table:table-cell>
          <table:table-cell office:value-type="float" office:value="3994896579758.2402" table:style-name="ce6">
            <text:p><text:s/>$3.994.896.579.758,24<text:s/></text:p>
          </table:table-cell>
          <table:table-cell office:value-type="float" office:value="3968266579022.6099" table:style-name="ce6">
            <text:p><text:s/>$3.968.266.579.022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4T00:00:00" table:style-name="ce5">
            <text:p>24/4/2018</text:p>
          </table:table-cell>
          <table:table-cell office:value-type="float" office:value="22001341569.169998" table:style-name="ce6">
            <text:p><text:s/>$22.001.341.569,17<text:s/></text:p>
          </table:table-cell>
          <table:table-cell office:value-type="float" office:value="16569611662.49" table:style-name="ce6">
            <text:p><text:s/>$16.569.611.662,49<text:s/></text:p>
          </table:table-cell>
          <table:table-cell office:value-type="float" office:value="13513703" table:style-name="ce7">
            <text:p><text:s/>13.513.703<text:s/></text:p>
          </table:table-cell>
          <table:table-cell office:value-type="float" office:value="4002945618504.9902" table:style-name="ce6">
            <text:p><text:s/>$4.002.945.618.504,99<text:s/></text:p>
          </table:table-cell>
          <table:table-cell office:value-type="float" office:value="3974782071766.7002" table:style-name="ce6">
            <text:p><text:s/>$3.974.782.071.766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5T00:00:00" table:style-name="ce5">
            <text:p>25/4/2018</text:p>
          </table:table-cell>
          <table:table-cell office:value-type="float" office:value="17526441629.790001" table:style-name="ce6">
            <text:p><text:s/>$17.526.441.629,79<text:s/></text:p>
          </table:table-cell>
          <table:table-cell office:value-type="float" office:value="26530319466.889999" table:style-name="ce6">
            <text:p><text:s/>$26.530.319.466,89<text:s/></text:p>
          </table:table-cell>
          <table:table-cell office:value-type="float" office:value="13507249" table:style-name="ce7">
            <text:p><text:s/>13.507.249<text:s/></text:p>
          </table:table-cell>
          <table:table-cell office:value-type="float" office:value="3993957566292.3701" table:style-name="ce6">
            <text:p><text:s/>$3.993.957.566.292,37<text:s/></text:p>
          </table:table-cell>
          <table:table-cell office:value-type="float" office:value="3967347675219.6001" table:style-name="ce6">
            <text:p><text:s/>$3.967.347.675.219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6T00:00:00" table:style-name="ce5">
            <text:p>26/4/2018</text:p>
          </table:table-cell>
          <table:table-cell office:value-type="float" office:value="23479027163.380001" table:style-name="ce6">
            <text:p><text:s/>$23.479.027.163,38<text:s/></text:p>
          </table:table-cell>
          <table:table-cell office:value-type="float" office:value="27461120677.82" table:style-name="ce6">
            <text:p><text:s/>$27.461.120.677,82<text:s/></text:p>
          </table:table-cell>
          <table:table-cell office:value-type="float" office:value="13526082" table:style-name="ce7">
            <text:p><text:s/>13.526.082<text:s/></text:p>
          </table:table-cell>
          <table:table-cell office:value-type="float" office:value="3997027394117.2402" table:style-name="ce6">
            <text:p><text:s/>$3.997.027.394.117,24<text:s/></text:p>
          </table:table-cell>
          <table:table-cell office:value-type="float" office:value="3967934429942.1899" table:style-name="ce6">
            <text:p><text:s/>$3.967.934.429.942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27T00:00:00" table:style-name="ce5">
            <text:p>27/4/2018</text:p>
          </table:table-cell>
          <table:table-cell office:value-type="float" office:value="22533534289.110001" table:style-name="ce6">
            <text:p><text:s/>$22.533.534.289,11<text:s/></text:p>
          </table:table-cell>
          <table:table-cell office:value-type="float" office:value="41378942708.989998" table:style-name="ce6">
            <text:p><text:s/>$41.378.942.708,99<text:s/></text:p>
          </table:table-cell>
          <table:table-cell office:value-type="float" office:value="13540684" table:style-name="ce7">
            <text:p><text:s/>13.540.684<text:s/></text:p>
          </table:table-cell>
          <table:table-cell office:value-type="float" office:value="3979116311429.4102" table:style-name="ce6">
            <text:p><text:s/>$3.979.116.311.429,41<text:s/></text:p>
          </table:table-cell>
          <table:table-cell office:value-type="float" office:value="3950472621360.04" table:style-name="ce6">
            <text:p><text:s/>$3.950.472.621.360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4-30T00:00:00" table:style-name="ce5">
            <text:p>30/4/2018</text:p>
          </table:table-cell>
          <table:table-cell office:value-type="float" office:value="40164597900.07" table:style-name="ce6">
            <text:p><text:s/>$40.164.597.900,07<text:s/></text:p>
          </table:table-cell>
          <table:table-cell office:value-type="float" office:value="33481848586.709999" table:style-name="ce6">
            <text:p><text:s/>$33.481.848.586,71<text:s/></text:p>
          </table:table-cell>
          <table:table-cell office:value-type="float" office:value="13537250" table:style-name="ce7">
            <text:p><text:s/>13.537.250<text:s/></text:p>
          </table:table-cell>
          <table:table-cell office:value-type="float" office:value="3995870821697.7798" table:style-name="ce6">
            <text:p><text:s/>$3.995.870.821.697,78<text:s/></text:p>
          </table:table-cell>
          <table:table-cell office:value-type="float" office:value="3967034475842.2002" table:style-name="ce6">
            <text:p><text:s/>$3.967.034.475.842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2T00:00:00" table:style-name="ce5">
            <text:p>2/5/2018</text:p>
          </table:table-cell>
          <table:table-cell office:value-type="float" office:value="31950466438.5" table:style-name="ce6">
            <text:p><text:s/>$31.950.466.438,50<text:s/></text:p>
          </table:table-cell>
          <table:table-cell office:value-type="float" office:value="27271957880.110001" table:style-name="ce6">
            <text:p><text:s/>$27.271.957.880,11<text:s/></text:p>
          </table:table-cell>
          <table:table-cell office:value-type="float" office:value="13551078" table:style-name="ce7">
            <text:p><text:s/>13.551.078<text:s/></text:p>
          </table:table-cell>
          <table:table-cell office:value-type="float" office:value="3997608082636.6099" table:style-name="ce6">
            <text:p><text:s/>$3.997.608.082.636,61<text:s/></text:p>
          </table:table-cell>
          <table:table-cell office:value-type="float" office:value="3969752083793.1401" table:style-name="ce6">
            <text:p><text:s/>$3.969.752.083.793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3T00:00:00" table:style-name="ce5">
            <text:p>3/5/2018</text:p>
          </table:table-cell>
          <table:table-cell office:value-type="float" office:value="21061981709.209999" table:style-name="ce6">
            <text:p><text:s/>$21.061.981.709,21<text:s/></text:p>
          </table:table-cell>
          <table:table-cell office:value-type="float" office:value="19875387549.759998" table:style-name="ce6">
            <text:p><text:s/>$19.875.387.549,76<text:s/></text:p>
          </table:table-cell>
          <table:table-cell office:value-type="float" office:value="13566402" table:style-name="ce7">
            <text:p><text:s/>13.566.402<text:s/></text:p>
          </table:table-cell>
          <table:table-cell office:value-type="float" office:value="3989386533277.9302" table:style-name="ce6">
            <text:p><text:s/>$3.989.386.533.277,93<text:s/></text:p>
          </table:table-cell>
          <table:table-cell office:value-type="float" office:value="3966699204916.5098" table:style-name="ce6">
            <text:p><text:s/>$3.966.699.204.916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4T00:00:00" table:style-name="ce5">
            <text:p>4/5/2018</text:p>
          </table:table-cell>
          <table:table-cell office:value-type="float" office:value="19608140718.900002" table:style-name="ce6">
            <text:p><text:s/>$19.608.140.718,90<text:s/></text:p>
          </table:table-cell>
          <table:table-cell office:value-type="float" office:value="21948467164.82" table:style-name="ce6">
            <text:p><text:s/>$21.948.467.164,82<text:s/></text:p>
          </table:table-cell>
          <table:table-cell office:value-type="float" office:value="13576699" table:style-name="ce7">
            <text:p><text:s/>13.576.699<text:s/></text:p>
          </table:table-cell>
          <table:table-cell office:value-type="float" office:value="3989995781790.8599" table:style-name="ce6">
            <text:p><text:s/>$3.989.995.781.790,86<text:s/></text:p>
          </table:table-cell>
          <table:table-cell office:value-type="float" office:value="3965186947431.5601" table:style-name="ce6">
            <text:p><text:s/>$3.965.186.947.431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7T00:00:00" table:style-name="ce5">
            <text:p>7/5/2018</text:p>
          </table:table-cell>
          <table:table-cell office:value-type="float" office:value="19140967632.060001" table:style-name="ce6">
            <text:p><text:s/>$19.140.967.632,06<text:s/></text:p>
          </table:table-cell>
          <table:table-cell office:value-type="float" office:value="25353811576.759998" table:style-name="ce6">
            <text:p><text:s/>$25.353.811.576,76<text:s/></text:p>
          </table:table-cell>
          <table:table-cell office:value-type="float" office:value="13571843" table:style-name="ce7">
            <text:p><text:s/>13.571.843<text:s/></text:p>
          </table:table-cell>
          <table:table-cell office:value-type="float" office:value="3981584521071.29" table:style-name="ce6">
            <text:p><text:s/>$3.981.584.521.071,29<text:s/></text:p>
          </table:table-cell>
          <table:table-cell office:value-type="float" office:value="3958918609020.0298" table:style-name="ce6">
            <text:p><text:s/>$3.958.918.609.020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8T00:00:00" table:style-name="ce5">
            <text:p>8/5/2018</text:p>
          </table:table-cell>
          <table:table-cell office:value-type="float" office:value="24192294158.5" table:style-name="ce6">
            <text:p><text:s/>$24.192.294.158,50<text:s/></text:p>
          </table:table-cell>
          <table:table-cell office:value-type="float" office:value="24200178307.080002" table:style-name="ce6">
            <text:p><text:s/>$24.200.178.307,08<text:s/></text:p>
          </table:table-cell>
          <table:table-cell office:value-type="float" office:value="13588090" table:style-name="ce7">
            <text:p><text:s/>13.588.090<text:s/></text:p>
          </table:table-cell>
          <table:table-cell office:value-type="float" office:value="3982110273060.2402" table:style-name="ce6">
            <text:p><text:s/>$3.982.110.273.060,24<text:s/></text:p>
          </table:table-cell>
          <table:table-cell office:value-type="float" office:value="3958976342782.3999" table:style-name="ce6">
            <text:p><text:s/>$3.958.976.342.782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09T00:00:00" table:style-name="ce5">
            <text:p>9/5/2018</text:p>
          </table:table-cell>
          <table:table-cell office:value-type="float" office:value="20368614830.549999" table:style-name="ce6">
            <text:p><text:s/>$20.368.614.830,55<text:s/></text:p>
          </table:table-cell>
          <table:table-cell office:value-type="float" office:value="18022178497.610001" table:style-name="ce6">
            <text:p><text:s/>$18.022.178.497,61<text:s/></text:p>
          </table:table-cell>
          <table:table-cell office:value-type="float" office:value="13596009" table:style-name="ce7">
            <text:p><text:s/>13.596.009<text:s/></text:p>
          </table:table-cell>
          <table:table-cell office:value-type="float" office:value="3986936978700.1299" table:style-name="ce6">
            <text:p><text:s/>$3.986.936.978.700,13<text:s/></text:p>
          </table:table-cell>
          <table:table-cell office:value-type="float" office:value="3964842947958.2998" table:style-name="ce6">
            <text:p><text:s/>$3.964.842.947.958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0T00:00:00" table:style-name="ce5">
            <text:p>10/5/2018</text:p>
          </table:table-cell>
          <table:table-cell office:value-type="float" office:value="29495073005.689999" table:style-name="ce6">
            <text:p><text:s/>$29.495.073.005,69<text:s/></text:p>
          </table:table-cell>
          <table:table-cell office:value-type="float" office:value="23292408550.419998" table:style-name="ce6">
            <text:p><text:s/>$23.292.408.550,42<text:s/></text:p>
          </table:table-cell>
          <table:table-cell office:value-type="float" office:value="13579397" table:style-name="ce7">
            <text:p><text:s/>13.579.397<text:s/></text:p>
          </table:table-cell>
          <table:table-cell office:value-type="float" office:value="3990156549533.1099" table:style-name="ce6">
            <text:p><text:s/>$3.990.156.549.533,11<text:s/></text:p>
          </table:table-cell>
          <table:table-cell office:value-type="float" office:value="3961954967500.04" table:style-name="ce6">
            <text:p><text:s/>$3.961.954.967.500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1T00:00:00" table:style-name="ce5">
            <text:p>11/5/2018</text:p>
          </table:table-cell>
          <table:table-cell office:value-type="float" office:value="36974253043.309998" table:style-name="ce6">
            <text:p><text:s/>$36.974.253.043,31<text:s/></text:p>
          </table:table-cell>
          <table:table-cell office:value-type="float" office:value="19965594859.650002" table:style-name="ce6">
            <text:p><text:s/>$19.965.594.859,65<text:s/></text:p>
          </table:table-cell>
          <table:table-cell office:value-type="float" office:value="13591675" table:style-name="ce7">
            <text:p><text:s/>13.591.675<text:s/></text:p>
          </table:table-cell>
          <table:table-cell office:value-type="float" office:value="4005021525137.3901" table:style-name="ce6">
            <text:p><text:s/>$4.005.021.525.137,39<text:s/></text:p>
          </table:table-cell>
          <table:table-cell office:value-type="float" office:value="3979011273813.3701" table:style-name="ce6">
            <text:p><text:s/>$3.979.011.273.813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4T00:00:00" table:style-name="ce5">
            <text:p>14/5/2018</text:p>
          </table:table-cell>
          <table:table-cell office:value-type="float" office:value="27520969581.93" table:style-name="ce6">
            <text:p><text:s/>$27.520.969.581,93<text:s/></text:p>
          </table:table-cell>
          <table:table-cell office:value-type="float" office:value="21972310956.009998" table:style-name="ce6">
            <text:p><text:s/>$21.972.310.956,01<text:s/></text:p>
          </table:table-cell>
          <table:table-cell office:value-type="float" office:value="13590613" table:style-name="ce7">
            <text:p><text:s/>13.590.613<text:s/></text:p>
          </table:table-cell>
          <table:table-cell office:value-type="float" office:value="4018571643601.8301" table:style-name="ce6">
            <text:p><text:s/>$4.018.571.643.601,83<text:s/></text:p>
          </table:table-cell>
          <table:table-cell office:value-type="float" office:value="3997531531761.29" table:style-name="ce6">
            <text:p><text:s/>$3.997.531.531.761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5T00:00:00" table:style-name="ce5">
            <text:p>15/5/2018</text:p>
          </table:table-cell>
          <table:table-cell office:value-type="float" office:value="27156287210.700001" table:style-name="ce6">
            <text:p><text:s/>$27.156.287.210,70<text:s/></text:p>
          </table:table-cell>
          <table:table-cell office:value-type="float" office:value="24198940483.950001" table:style-name="ce6">
            <text:p><text:s/>$24.198.940.483,95<text:s/></text:p>
          </table:table-cell>
          <table:table-cell office:value-type="float" office:value="13589681" table:style-name="ce7">
            <text:p><text:s/>13.589.681<text:s/></text:p>
          </table:table-cell>
          <table:table-cell office:value-type="float" office:value="4024295369303.0698" table:style-name="ce6">
            <text:p><text:s/>$4.024.295.369.303,07<text:s/></text:p>
          </table:table-cell>
          <table:table-cell office:value-type="float" office:value="4002898150741.0601" table:style-name="ce6">
            <text:p><text:s/>$4.002.898.150.741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6T00:00:00" table:style-name="ce5">
            <text:p>16/5/2018</text:p>
          </table:table-cell>
          <table:table-cell office:value-type="float" office:value="22426909910.509998" table:style-name="ce6">
            <text:p><text:s/>$22.426.909.910,51<text:s/></text:p>
          </table:table-cell>
          <table:table-cell office:value-type="float" office:value="15501353364.01" table:style-name="ce6">
            <text:p><text:s/>$15.501.353.364,01<text:s/></text:p>
          </table:table-cell>
          <table:table-cell office:value-type="float" office:value="13596337" table:style-name="ce7">
            <text:p><text:s/>13.596.337<text:s/></text:p>
          </table:table-cell>
          <table:table-cell office:value-type="float" office:value="4009293398729.0601" table:style-name="ce6">
            <text:p><text:s/>$4.009.293.398.729,06<text:s/></text:p>
          </table:table-cell>
          <table:table-cell office:value-type="float" office:value="4015983467682.29" table:style-name="ce6">
            <text:p><text:s/>$4.015.983.467.682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7T00:00:00" table:style-name="ce5">
            <text:p>17/5/2018</text:p>
          </table:table-cell>
          <table:table-cell office:value-type="float" office:value="19436514192.610001" table:style-name="ce6">
            <text:p><text:s/>$19.436.514.192,61<text:s/></text:p>
          </table:table-cell>
          <table:table-cell office:value-type="float" office:value="19740416737.040001" table:style-name="ce6">
            <text:p><text:s/>$19.740.416.737,04<text:s/></text:p>
          </table:table-cell>
          <table:table-cell office:value-type="float" office:value="13602896" table:style-name="ce7">
            <text:p><text:s/>13.602.896<text:s/></text:p>
          </table:table-cell>
          <table:table-cell office:value-type="float" office:value="4023736255309.7202" table:style-name="ce6">
            <text:p><text:s/>$4.023.736.255.309,72<text:s/></text:p>
          </table:table-cell>
          <table:table-cell office:value-type="float" office:value="4005800352389.8101" table:style-name="ce6">
            <text:p><text:s/>$4.005.800.352.389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18T00:00:00" table:style-name="ce5">
            <text:p>18/5/2018</text:p>
          </table:table-cell>
          <table:table-cell office:value-type="float" office:value="18829391019.130001" table:style-name="ce6">
            <text:p><text:s/>$18.829.391.019,13<text:s/></text:p>
          </table:table-cell>
          <table:table-cell office:value-type="float" office:value="29271700650.950001" table:style-name="ce6">
            <text:p><text:s/>$29.271.700.650,95<text:s/></text:p>
          </table:table-cell>
          <table:table-cell office:value-type="float" office:value="13596568" table:style-name="ce7">
            <text:p><text:s/>13.596.568<text:s/></text:p>
          </table:table-cell>
          <table:table-cell office:value-type="float" office:value="4013065559264.77" table:style-name="ce6">
            <text:p><text:s/>$4.013.065.559.264,77<text:s/></text:p>
          </table:table-cell>
          <table:table-cell office:value-type="float" office:value="3988659301678.2998" table:style-name="ce6">
            <text:p><text:s/>$3.988.659.301.678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1T00:00:00" table:style-name="ce5">
            <text:p>21/5/2018</text:p>
          </table:table-cell>
          <table:table-cell office:value-type="float" office:value="18909031592.040001" table:style-name="ce6">
            <text:p><text:s/>$18.909.031.592,04<text:s/></text:p>
          </table:table-cell>
          <table:table-cell office:value-type="float" office:value="28759523677" table:style-name="ce6">
            <text:p><text:s/>$28.759.523.677,00<text:s/></text:p>
          </table:table-cell>
          <table:table-cell office:value-type="float" office:value="13598350" table:style-name="ce7">
            <text:p><text:s/>13.598.350<text:s/></text:p>
          </table:table-cell>
          <table:table-cell office:value-type="float" office:value="4003141710248.4399" table:style-name="ce6">
            <text:p><text:s/>$4.003.141.710.248,44<text:s/></text:p>
          </table:table-cell>
          <table:table-cell office:value-type="float" office:value="3976802242958.98" table:style-name="ce6">
            <text:p><text:s/>$3.976.802.242.958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2T00:00:00" table:style-name="ce5">
            <text:p>22/5/2018</text:p>
          </table:table-cell>
          <table:table-cell office:value-type="float" office:value="24366221028.349998" table:style-name="ce6">
            <text:p><text:s/>$24.366.221.028,35<text:s/></text:p>
          </table:table-cell>
          <table:table-cell office:value-type="float" office:value="24162893012.080002" table:style-name="ce6">
            <text:p><text:s/>$24.162.893.012,08<text:s/></text:p>
          </table:table-cell>
          <table:table-cell office:value-type="float" office:value="13605601" table:style-name="ce7">
            <text:p><text:s/>13.605.601<text:s/></text:p>
          </table:table-cell>
          <table:table-cell office:value-type="float" office:value="4014313901405.2998" table:style-name="ce6">
            <text:p><text:s/>$4.014.313.901.405,30<text:s/></text:p>
          </table:table-cell>
          <table:table-cell office:value-type="float" office:value="3982574704489.3398" table:style-name="ce6">
            <text:p><text:s/>$3.982.574.704.489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3T00:00:00" table:style-name="ce5">
            <text:p>23/5/2018</text:p>
          </table:table-cell>
          <table:table-cell office:value-type="float" office:value="20444791863.669998" table:style-name="ce6">
            <text:p><text:s/>$20.444.791.863,67<text:s/></text:p>
          </table:table-cell>
          <table:table-cell office:value-type="float" office:value="15410614743.190001" table:style-name="ce6">
            <text:p><text:s/>$15.410.614.743,19<text:s/></text:p>
          </table:table-cell>
          <table:table-cell office:value-type="float" office:value="13598762" table:style-name="ce7">
            <text:p><text:s/>13.598.762<text:s/></text:p>
          </table:table-cell>
          <table:table-cell office:value-type="float" office:value="4011341928545.0801" table:style-name="ce6">
            <text:p><text:s/>$4.011.341.928.545,08<text:s/></text:p>
          </table:table-cell>
          <table:table-cell office:value-type="float" office:value="3981395261396.8701" table:style-name="ce6">
            <text:p><text:s/>$3.981.395.261.396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4T00:00:00" table:style-name="ce5">
            <text:p>24/5/2018</text:p>
          </table:table-cell>
          <table:table-cell office:value-type="float" office:value="19585989609.259998" table:style-name="ce6">
            <text:p><text:s/>$19.585.989.609,26<text:s/></text:p>
          </table:table-cell>
          <table:table-cell office:value-type="float" office:value="18528016889.150002" table:style-name="ce6">
            <text:p><text:s/>$18.528.016.889,15<text:s/></text:p>
          </table:table-cell>
          <table:table-cell office:value-type="float" office:value="13618062" table:style-name="ce7">
            <text:p><text:s/>13.618.062<text:s/></text:p>
          </table:table-cell>
          <table:table-cell office:value-type="float" office:value="4007374620977.6699" table:style-name="ce6">
            <text:p><text:s/>$4.007.374.620.977,67<text:s/></text:p>
          </table:table-cell>
          <table:table-cell office:value-type="float" office:value="3980462146229.8701" table:style-name="ce6">
            <text:p><text:s/>$3.980.462.146.22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5T00:00:00" table:style-name="ce5">
            <text:p>25/5/2018</text:p>
          </table:table-cell>
          <table:table-cell office:value-type="float" office:value="18845882251.91" table:style-name="ce6">
            <text:p><text:s/>$18.845.882.251,91<text:s/></text:p>
          </table:table-cell>
          <table:table-cell office:value-type="float" office:value="31867482804.110001" table:style-name="ce6">
            <text:p><text:s/>$31.867.482.804,11<text:s/></text:p>
          </table:table-cell>
          <table:table-cell office:value-type="float" office:value="13619816" table:style-name="ce7">
            <text:p><text:s/>13.619.816<text:s/></text:p>
          </table:table-cell>
          <table:table-cell office:value-type="float" office:value="3989577438159.6201" table:style-name="ce6">
            <text:p><text:s/>$3.989.577.438.159,62<text:s/></text:p>
          </table:table-cell>
          <table:table-cell office:value-type="float" office:value="3964160947719.7402" table:style-name="ce6">
            <text:p><text:s/>$3.964.160.947.719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8T00:00:00" table:style-name="ce5">
            <text:p>28/5/2018</text:p>
          </table:table-cell>
          <table:table-cell office:value-type="float" office:value="22028568950.419998" table:style-name="ce6">
            <text:p><text:s/>$22.028.568.950,42<text:s/></text:p>
          </table:table-cell>
          <table:table-cell office:value-type="float" office:value="23404434221.360001" table:style-name="ce6">
            <text:p><text:s/>$23.404.434.221,36<text:s/></text:p>
          </table:table-cell>
          <table:table-cell office:value-type="float" office:value="13618879" table:style-name="ce7">
            <text:p><text:s/>13.618.879<text:s/></text:p>
          </table:table-cell>
          <table:table-cell office:value-type="float" office:value="3980869388026.0098" table:style-name="ce6">
            <text:p><text:s/>$3.980.869.388.026,01<text:s/></text:p>
          </table:table-cell>
          <table:table-cell office:value-type="float" office:value="3953699446280.02" table:style-name="ce6">
            <text:p><text:s/>$3.953.699.446.280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29T00:00:00" table:style-name="ce5">
            <text:p>29/5/2018</text:p>
          </table:table-cell>
          <table:table-cell office:value-type="float" office:value="23379325729.110001" table:style-name="ce6">
            <text:p><text:s/>$23.379.325.729,11<text:s/></text:p>
          </table:table-cell>
          <table:table-cell office:value-type="float" office:value="27731436794.139999" table:style-name="ce6">
            <text:p><text:s/>$27.731.436.794,14<text:s/></text:p>
          </table:table-cell>
          <table:table-cell office:value-type="float" office:value="13631466" table:style-name="ce7">
            <text:p><text:s/>13.631.466<text:s/></text:p>
          </table:table-cell>
          <table:table-cell office:value-type="float" office:value="3977206052095.52" table:style-name="ce6">
            <text:p><text:s/>$3.977.206.052.095,52<text:s/></text:p>
          </table:table-cell>
          <table:table-cell office:value-type="float" office:value="3948948987215.48" table:style-name="ce6">
            <text:p><text:s/>$3.948.948.987.215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5-30T00:00:00" table:style-name="ce5">
            <text:p>30/5/2018</text:p>
          </table:table-cell>
          <table:table-cell office:value-type="float" office:value="40196271517.639999" table:style-name="ce6">
            <text:p><text:s/>$40.196.271.517,64<text:s/></text:p>
          </table:table-cell>
          <table:table-cell office:value-type="float" office:value="39942683319.459999" table:style-name="ce6">
            <text:p><text:s/>$39.942.683.319,46<text:s/></text:p>
          </table:table-cell>
          <table:table-cell office:value-type="float" office:value="13656827" table:style-name="ce7">
            <text:p><text:s/>13.656.827<text:s/></text:p>
          </table:table-cell>
          <table:table-cell office:value-type="float" office:value="3977817579101.79" table:style-name="ce6">
            <text:p><text:s/>$3.977.817.579.101,79<text:s/></text:p>
          </table:table-cell>
          <table:table-cell office:value-type="float" office:value="3953712019592.0498" table:style-name="ce6">
            <text:p><text:s/>$3.953.712.019.592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1T00:00:00" table:style-name="ce5">
            <text:p>1/6/2018</text:p>
          </table:table-cell>
          <table:table-cell office:value-type="float" office:value="22203652850.970001" table:style-name="ce6">
            <text:p><text:s/>$22.203.652.850,97<text:s/></text:p>
          </table:table-cell>
          <table:table-cell office:value-type="float" office:value="22910674674.849998" table:style-name="ce6">
            <text:p><text:s/>$22.910.674.674,85<text:s/></text:p>
          </table:table-cell>
          <table:table-cell office:value-type="float" office:value="13667998" table:style-name="ce7">
            <text:p><text:s/>13.667.998<text:s/></text:p>
          </table:table-cell>
          <table:table-cell office:value-type="float" office:value="3987343288473.27" table:style-name="ce6">
            <text:p><text:s/>$3.987.343.288.473,27<text:s/></text:p>
          </table:table-cell>
          <table:table-cell office:value-type="float" office:value="3959329433393.1099" table:style-name="ce6">
            <text:p><text:s/>$3.959.329.433.393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4T00:00:00" table:style-name="ce5">
            <text:p>4/6/2018</text:p>
          </table:table-cell>
          <table:table-cell office:value-type="float" office:value="23876947156.540001" table:style-name="ce6">
            <text:p><text:s/>$23.876.947.156,54<text:s/></text:p>
          </table:table-cell>
          <table:table-cell office:value-type="float" office:value="25714508415.130001" table:style-name="ce6">
            <text:p><text:s/>$25.714.508.415,13<text:s/></text:p>
          </table:table-cell>
          <table:table-cell office:value-type="float" office:value="13666262" table:style-name="ce7">
            <text:p><text:s/>13.666.262<text:s/></text:p>
          </table:table-cell>
          <table:table-cell office:value-type="float" office:value="3986577811214.0898" table:style-name="ce6">
            <text:p><text:s/>$3.986.577.811.214,09<text:s/></text:p>
          </table:table-cell>
          <table:table-cell office:value-type="float" office:value="3962712563001.6602" table:style-name="ce6">
            <text:p><text:s/>$3.962.712.563.001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5T00:00:00" table:style-name="ce5">
            <text:p>5/6/2018</text:p>
          </table:table-cell>
          <table:table-cell office:value-type="float" office:value="20308965864.07" table:style-name="ce6">
            <text:p><text:s/>$20.308.965.864,07<text:s/></text:p>
          </table:table-cell>
          <table:table-cell office:value-type="float" office:value="23646931250.439999" table:style-name="ce6">
            <text:p><text:s/>$23.646.931.250,44<text:s/></text:p>
          </table:table-cell>
          <table:table-cell office:value-type="float" office:value="13661004" table:style-name="ce7">
            <text:p><text:s/>13.661.004<text:s/></text:p>
          </table:table-cell>
          <table:table-cell office:value-type="float" office:value="3970839560762.6699" table:style-name="ce6">
            <text:p><text:s/>$3.970.839.560.762,67<text:s/></text:p>
          </table:table-cell>
          <table:table-cell office:value-type="float" office:value="3952278855444.1099" table:style-name="ce6">
            <text:p><text:s/>$3.952.278.855.444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6T00:00:00" table:style-name="ce5">
            <text:p>6/6/2018</text:p>
          </table:table-cell>
          <table:table-cell office:value-type="float" office:value="21298996061.209999" table:style-name="ce6">
            <text:p><text:s/>$21.298.996.061,21<text:s/></text:p>
          </table:table-cell>
          <table:table-cell office:value-type="float" office:value="23758179433.970001" table:style-name="ce6">
            <text:p><text:s/>$23.758.179.433,97<text:s/></text:p>
          </table:table-cell>
          <table:table-cell office:value-type="float" office:value="13672081" table:style-name="ce7">
            <text:p><text:s/>13.672.081<text:s/></text:p>
          </table:table-cell>
          <table:table-cell office:value-type="float" office:value="3964588748286.9399" table:style-name="ce6">
            <text:p><text:s/>$3.964.588.748.286,94<text:s/></text:p>
          </table:table-cell>
          <table:table-cell office:value-type="float" office:value="3946963521479.6499" table:style-name="ce6">
            <text:p><text:s/>$3.946.963.521.479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7T00:00:00" table:style-name="ce5">
            <text:p>7/6/2018</text:p>
          </table:table-cell>
          <table:table-cell office:value-type="float" office:value="20144277226.900002" table:style-name="ce6">
            <text:p><text:s/>$20.144.277.226,90<text:s/></text:p>
          </table:table-cell>
          <table:table-cell office:value-type="float" office:value="23403678610.919998" table:style-name="ce6">
            <text:p><text:s/>$23.403.678.610,92<text:s/></text:p>
          </table:table-cell>
          <table:table-cell office:value-type="float" office:value="13679793" table:style-name="ce7">
            <text:p><text:s/>13.679.793<text:s/></text:p>
          </table:table-cell>
          <table:table-cell office:value-type="float" office:value="3950316619587.6802" table:style-name="ce6">
            <text:p><text:s/>$3.950.316.619.587,68<text:s/></text:p>
          </table:table-cell>
          <table:table-cell office:value-type="float" office:value="3933702549473.9902" table:style-name="ce6">
            <text:p><text:s/>$3.933.702.549.473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08T00:00:00" table:style-name="ce5">
            <text:p>8/6/2018</text:p>
          </table:table-cell>
          <table:table-cell office:value-type="float" office:value="25239755051.619999" table:style-name="ce6">
            <text:p><text:s/>$25.239.755.051,62<text:s/></text:p>
          </table:table-cell>
          <table:table-cell office:value-type="float" office:value="28604239386.25" table:style-name="ce6">
            <text:p><text:s/>$28.604.239.386,25<text:s/></text:p>
          </table:table-cell>
          <table:table-cell office:value-type="float" office:value="13679724" table:style-name="ce7">
            <text:p><text:s/>13.679.724<text:s/></text:p>
          </table:table-cell>
          <table:table-cell office:value-type="float" office:value="3949619664341.6201" table:style-name="ce6">
            <text:p><text:s/>$3.949.619.664.341,62<text:s/></text:p>
          </table:table-cell>
          <table:table-cell office:value-type="float" office:value="3926011876217.79" table:style-name="ce6">
            <text:p><text:s/>$3.926.011.876.217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1T00:00:00" table:style-name="ce5">
            <text:p>11/6/2018</text:p>
          </table:table-cell>
          <table:table-cell office:value-type="float" office:value="22953120056.869999" table:style-name="ce6">
            <text:p><text:s/>$22.953.120.056,87<text:s/></text:p>
          </table:table-cell>
          <table:table-cell office:value-type="float" office:value="26345805456.950001" table:style-name="ce6">
            <text:p><text:s/>$26.345.805.456,95<text:s/></text:p>
          </table:table-cell>
          <table:table-cell office:value-type="float" office:value="13644541" table:style-name="ce7">
            <text:p><text:s/>13.644.541<text:s/></text:p>
          </table:table-cell>
          <table:table-cell office:value-type="float" office:value="3947074612389.2402" table:style-name="ce6">
            <text:p><text:s/>$3.947.074.612.389,24<text:s/></text:p>
          </table:table-cell>
          <table:table-cell office:value-type="float" office:value="3922916449245.4502" table:style-name="ce6">
            <text:p><text:s/>$3.922.916.449.245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2T00:00:00" table:style-name="ce5">
            <text:p>12/6/2018</text:p>
          </table:table-cell>
          <table:table-cell office:value-type="float" office:value="31422401998.209999" table:style-name="ce6">
            <text:p><text:s/>$31.422.401.998,21<text:s/></text:p>
          </table:table-cell>
          <table:table-cell office:value-type="float" office:value="22031122323.220001" table:style-name="ce6">
            <text:p><text:s/>$22.031.122.323,22<text:s/></text:p>
          </table:table-cell>
          <table:table-cell office:value-type="float" office:value="13647340" table:style-name="ce7">
            <text:p><text:s/>13.647.340<text:s/></text:p>
          </table:table-cell>
          <table:table-cell office:value-type="float" office:value="3958532657574.4102" table:style-name="ce6">
            <text:p><text:s/>$3.958.532.657.574,41<text:s/></text:p>
          </table:table-cell>
          <table:table-cell office:value-type="float" office:value="3934148607263.1602" table:style-name="ce6">
            <text:p><text:s/>$3.934.148.607.263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3T00:00:00" table:style-name="ce5">
            <text:p>13/6/2018</text:p>
          </table:table-cell>
          <table:table-cell office:value-type="float" office:value="21894177560.049999" table:style-name="ce6">
            <text:p><text:s/>$21.894.177.560,05<text:s/></text:p>
          </table:table-cell>
          <table:table-cell office:value-type="float" office:value="17148953843.809999" table:style-name="ce6">
            <text:p><text:s/>$17.148.953.843,81<text:s/></text:p>
          </table:table-cell>
          <table:table-cell office:value-type="float" office:value="13651194" table:style-name="ce7">
            <text:p><text:s/>13.651.194<text:s/></text:p>
          </table:table-cell>
          <table:table-cell office:value-type="float" office:value="3959937091955.7402" table:style-name="ce6">
            <text:p><text:s/>$3.959.937.091.955,74<text:s/></text:p>
          </table:table-cell>
          <table:table-cell office:value-type="float" office:value="3938057746297.5601" table:style-name="ce6">
            <text:p><text:s/>$3.938.057.746.297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4T00:00:00" table:style-name="ce5">
            <text:p>14/6/2018</text:p>
          </table:table-cell>
          <table:table-cell office:value-type="float" office:value="20831049040.049999" table:style-name="ce6">
            <text:p><text:s/>$20.831.049.040,05<text:s/></text:p>
          </table:table-cell>
          <table:table-cell office:value-type="float" office:value="22397676858.169998" table:style-name="ce6">
            <text:p><text:s/>$22.397.676.858,17<text:s/></text:p>
          </table:table-cell>
          <table:table-cell office:value-type="float" office:value="13653421" table:style-name="ce7">
            <text:p><text:s/>13.653.421<text:s/></text:p>
          </table:table-cell>
          <table:table-cell office:value-type="float" office:value="3952078572919.9199" table:style-name="ce6">
            <text:p><text:s/>$3.952.078.572.919,92<text:s/></text:p>
          </table:table-cell>
          <table:table-cell office:value-type="float" office:value="3931936285577.1201" table:style-name="ce6">
            <text:p><text:s/>$3.931.936.285.577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5T00:00:00" table:style-name="ce5">
            <text:p>15/6/2018</text:p>
          </table:table-cell>
          <table:table-cell office:value-type="float" office:value="43503295681.25" table:style-name="ce6">
            <text:p><text:s/>$43.503.295.681,25<text:s/></text:p>
          </table:table-cell>
          <table:table-cell office:value-type="float" office:value="48029277813.550003" table:style-name="ce6">
            <text:p><text:s/>$48.029.277.813,55<text:s/></text:p>
          </table:table-cell>
          <table:table-cell office:value-type="float" office:value="13650539" table:style-name="ce7">
            <text:p><text:s/>13.650.539<text:s/></text:p>
          </table:table-cell>
          <table:table-cell office:value-type="float" office:value="3947191304290" table:style-name="ce6">
            <text:p><text:s/>$3.947.191.304.290,00<text:s/></text:p>
          </table:table-cell>
          <table:table-cell office:value-type="float" office:value="3927049833119.1099" table:style-name="ce6">
            <text:p><text:s/>$3.927.049.833.119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8T00:00:00" table:style-name="ce5">
            <text:p>18/6/2018</text:p>
          </table:table-cell>
          <table:table-cell office:value-type="float" office:value="23757913404.18" table:style-name="ce6">
            <text:p><text:s/>$23.757.913.404,18<text:s/></text:p>
          </table:table-cell>
          <table:table-cell office:value-type="float" office:value="19311688667.52" table:style-name="ce6">
            <text:p><text:s/>$19.311.688.667,52<text:s/></text:p>
          </table:table-cell>
          <table:table-cell office:value-type="float" office:value="13564379" table:style-name="ce7">
            <text:p><text:s/>13.564.379<text:s/></text:p>
          </table:table-cell>
          <table:table-cell office:value-type="float" office:value="3949465256645.9302" table:style-name="ce6">
            <text:p><text:s/>$3.949.465.256.645,93<text:s/></text:p>
          </table:table-cell>
          <table:table-cell office:value-type="float" office:value="3929684506466.8501" table:style-name="ce6">
            <text:p><text:s/>$3.929.684.506.466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19T00:00:00" table:style-name="ce5">
            <text:p>19/6/2018</text:p>
          </table:table-cell>
          <table:table-cell office:value-type="float" office:value="21118206739.439999" table:style-name="ce6">
            <text:p><text:s/>$21.118.206.739,44<text:s/></text:p>
          </table:table-cell>
          <table:table-cell office:value-type="float" office:value="19884144887.880001" table:style-name="ce6">
            <text:p><text:s/>$19.884.144.887,88<text:s/></text:p>
          </table:table-cell>
          <table:table-cell office:value-type="float" office:value="13619412" table:style-name="ce7">
            <text:p><text:s/>13.619.412<text:s/></text:p>
          </table:table-cell>
          <table:table-cell office:value-type="float" office:value="3960848893406.3501" table:style-name="ce6">
            <text:p><text:s/>$3.960.848.893.406,35<text:s/></text:p>
          </table:table-cell>
          <table:table-cell office:value-type="float" office:value="3940803227008.1299" table:style-name="ce6">
            <text:p><text:s/>$3.940.803.227.008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0T00:00:00" table:style-name="ce5">
            <text:p>20/6/2018</text:p>
          </table:table-cell>
          <table:table-cell office:value-type="float" office:value="18968875566.029999" table:style-name="ce6">
            <text:p><text:s/>$18.968.875.566,03<text:s/></text:p>
          </table:table-cell>
          <table:table-cell office:value-type="float" office:value="32634439426.939999" table:style-name="ce6">
            <text:p><text:s/>$32.634.439.426,94<text:s/></text:p>
          </table:table-cell>
          <table:table-cell office:value-type="float" office:value="12908080" table:style-name="ce7">
            <text:p><text:s/>12.908.080<text:s/></text:p>
          </table:table-cell>
          <table:table-cell office:value-type="float" office:value="3951644940751.1001" table:style-name="ce6">
            <text:p><text:s/>$3.951.644.940.751,10<text:s/></text:p>
          </table:table-cell>
          <table:table-cell office:value-type="float" office:value="3931323389442.6899" table:style-name="ce6">
            <text:p><text:s/>$3.931.323.389.442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1T00:00:00" table:style-name="ce5">
            <text:p>21/6/2018</text:p>
          </table:table-cell>
          <table:table-cell office:value-type="float" office:value="21889458480.470001" table:style-name="ce6">
            <text:p><text:s/>$21.889.458.480,47<text:s/></text:p>
          </table:table-cell>
          <table:table-cell office:value-type="float" office:value="22678626230.990002" table:style-name="ce6">
            <text:p><text:s/>$22.678.626.230,99<text:s/></text:p>
          </table:table-cell>
          <table:table-cell office:value-type="float" office:value="13620619" table:style-name="ce7">
            <text:p><text:s/>13.620.619<text:s/></text:p>
          </table:table-cell>
          <table:table-cell office:value-type="float" office:value="3946606915836" table:style-name="ce6">
            <text:p><text:s/>$3.946.606.915.836,00<text:s/></text:p>
          </table:table-cell>
          <table:table-cell office:value-type="float" office:value="3924981292401.8501" table:style-name="ce6">
            <text:p><text:s/>$3.924.981.292.401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2T00:00:00" table:style-name="ce5">
            <text:p>22/6/2018</text:p>
          </table:table-cell>
          <table:table-cell office:value-type="float" office:value="19974483499.529999" table:style-name="ce6">
            <text:p><text:s/>$19.974.483.499,53<text:s/></text:p>
          </table:table-cell>
          <table:table-cell office:value-type="float" office:value="15113731491.67" table:style-name="ce6">
            <text:p><text:s/>$15.113.731.491,67<text:s/></text:p>
          </table:table-cell>
          <table:table-cell office:value-type="float" office:value="13571825" table:style-name="ce7">
            <text:p><text:s/>13.571.825<text:s/></text:p>
          </table:table-cell>
          <table:table-cell office:value-type="float" office:value="3952918371260.9302" table:style-name="ce6">
            <text:p><text:s/>$3.952.918.371.260,93<text:s/></text:p>
          </table:table-cell>
          <table:table-cell office:value-type="float" office:value="3932584748941.1602" table:style-name="ce6">
            <text:p><text:s/>$3.932.584.748.941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5T00:00:00" table:style-name="ce5">
            <text:p>25/6/2018</text:p>
          </table:table-cell>
          <table:table-cell office:value-type="float" office:value="17735114693.220001" table:style-name="ce6">
            <text:p><text:s/>$17.735.114.693,22<text:s/></text:p>
          </table:table-cell>
          <table:table-cell office:value-type="float" office:value="33635847015.060001" table:style-name="ce6">
            <text:p><text:s/>$33.635.847.015,06<text:s/></text:p>
          </table:table-cell>
          <table:table-cell office:value-type="float" office:value="12921358" table:style-name="ce7">
            <text:p><text:s/>12.921.358<text:s/></text:p>
          </table:table-cell>
          <table:table-cell office:value-type="float" office:value="3941998498746.0298" table:style-name="ce6">
            <text:p><text:s/>$3.941.998.498.746,03<text:s/></text:p>
          </table:table-cell>
          <table:table-cell office:value-type="float" office:value="3919623756690.4199" table:style-name="ce6">
            <text:p><text:s/>$3.919.623.756.690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6T00:00:00" table:style-name="ce5">
            <text:p>26/6/2018</text:p>
          </table:table-cell>
          <table:table-cell office:value-type="float" office:value="24709512761.389999" table:style-name="ce6">
            <text:p><text:s/>$24.709.512.761,39<text:s/></text:p>
          </table:table-cell>
          <table:table-cell office:value-type="float" office:value="19595160516.470001" table:style-name="ce6">
            <text:p><text:s/>$19.595.160.516,47<text:s/></text:p>
          </table:table-cell>
          <table:table-cell office:value-type="float" office:value="13626234" table:style-name="ce7">
            <text:p><text:s/>13.626.234<text:s/></text:p>
          </table:table-cell>
          <table:table-cell office:value-type="float" office:value="3949476637096.7598" table:style-name="ce6">
            <text:p><text:s/>$3.949.476.637.096,76<text:s/></text:p>
          </table:table-cell>
          <table:table-cell office:value-type="float" office:value="3930034986226.6802" table:style-name="ce6">
            <text:p><text:s/>$3.930.034.986.226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7T00:00:00" table:style-name="ce5">
            <text:p>27/6/2018</text:p>
          </table:table-cell>
          <table:table-cell office:value-type="float" office:value="20058058157.75" table:style-name="ce6">
            <text:p><text:s/>$20.058.058.157,75<text:s/></text:p>
          </table:table-cell>
          <table:table-cell office:value-type="float" office:value="20603216379.259998" table:style-name="ce6">
            <text:p><text:s/>$20.603.216.379,26<text:s/></text:p>
          </table:table-cell>
          <table:table-cell office:value-type="float" office:value="13635138" table:style-name="ce7">
            <text:p><text:s/>13.635.138<text:s/></text:p>
          </table:table-cell>
          <table:table-cell office:value-type="float" office:value="3946836098651.52" table:style-name="ce6">
            <text:p><text:s/>$3.946.836.098.651,52<text:s/></text:p>
          </table:table-cell>
          <table:table-cell office:value-type="float" office:value="3928705881896.7798" table:style-name="ce6">
            <text:p><text:s/>$3.928.705.881.896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8T00:00:00" table:style-name="ce5">
            <text:p>28/6/2018</text:p>
          </table:table-cell>
          <table:table-cell office:value-type="float" office:value="24621241873.619999" table:style-name="ce6">
            <text:p><text:s/>$24.621.241.873,62<text:s/></text:p>
          </table:table-cell>
          <table:table-cell office:value-type="float" office:value="33606160052.639999" table:style-name="ce6">
            <text:p><text:s/>$33.606.160.052,64<text:s/></text:p>
          </table:table-cell>
          <table:table-cell office:value-type="float" office:value="13598983" table:style-name="ce7">
            <text:p><text:s/>13.598.983<text:s/></text:p>
          </table:table-cell>
          <table:table-cell office:value-type="float" office:value="3944908620847.8501" table:style-name="ce6">
            <text:p><text:s/>$3.944.908.620.847,85<text:s/></text:p>
          </table:table-cell>
          <table:table-cell office:value-type="float" office:value="3924724404797.1201" table:style-name="ce6">
            <text:p><text:s/>$3.924.724.404.797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6-29T00:00:00" table:style-name="ce5">
            <text:p>29/6/2018</text:p>
          </table:table-cell>
          <table:table-cell office:value-type="float" office:value="45451879229.300003" table:style-name="ce6">
            <text:p><text:s/>$45.451.879.229,30<text:s/></text:p>
          </table:table-cell>
          <table:table-cell office:value-type="float" office:value="35403184665.440002" table:style-name="ce6">
            <text:p><text:s/>$35.403.184.665,44<text:s/></text:p>
          </table:table-cell>
          <table:table-cell office:value-type="float" office:value="13673998" table:style-name="ce7">
            <text:p><text:s/>13.673.998<text:s/></text:p>
          </table:table-cell>
          <table:table-cell office:value-type="float" office:value="3966507563464.3799" table:style-name="ce6">
            <text:p><text:s/>$3.966.507.563.464,38<text:s/></text:p>
          </table:table-cell>
          <table:table-cell office:value-type="float" office:value="3939852629699.3999" table:style-name="ce6">
            <text:p><text:s/>$3.939.852.629.699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2T00:00:00" table:style-name="ce5">
            <text:p>2/7/2018</text:p>
          </table:table-cell>
          <table:table-cell office:value-type="float" office:value="25849800283.189999" table:style-name="ce6">
            <text:p><text:s/>$25.849.800.283,19<text:s/></text:p>
          </table:table-cell>
          <table:table-cell office:value-type="float" office:value="27911207473.549999" table:style-name="ce6">
            <text:p><text:s/>$27.911.207.473,55<text:s/></text:p>
          </table:table-cell>
          <table:table-cell office:value-type="float" office:value="13630867" table:style-name="ce7">
            <text:p><text:s/>13.630.867<text:s/></text:p>
          </table:table-cell>
          <table:table-cell office:value-type="float" office:value="3969387771999.79" table:style-name="ce6">
            <text:p><text:s/>$3.969.387.771.999,79<text:s/></text:p>
          </table:table-cell>
          <table:table-cell office:value-type="float" office:value="3943311020478.75" table:style-name="ce6">
            <text:p><text:s/>$3.943.311.020.478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3T00:00:00" table:style-name="ce5">
            <text:p>3/7/2018</text:p>
          </table:table-cell>
          <table:table-cell office:value-type="float" office:value="22564806406.470001" table:style-name="ce6">
            <text:p><text:s/>$22.564.806.406,47<text:s/></text:p>
          </table:table-cell>
          <table:table-cell office:value-type="float" office:value="18813265535.02" table:style-name="ce6">
            <text:p><text:s/>$18.813.265.535,02<text:s/></text:p>
          </table:table-cell>
          <table:table-cell office:value-type="float" office:value="13581923" table:style-name="ce7">
            <text:p><text:s/>13.581.923<text:s/></text:p>
          </table:table-cell>
          <table:table-cell office:value-type="float" office:value="3969138524052.6299" table:style-name="ce6">
            <text:p><text:s/>$3.969.138.524.052,63<text:s/></text:p>
          </table:table-cell>
          <table:table-cell office:value-type="float" office:value="3947755421846.8398" table:style-name="ce6">
            <text:p><text:s/>$3.947.755.421.846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4T00:00:00" table:style-name="ce5">
            <text:p>4/7/2018</text:p>
          </table:table-cell>
          <table:table-cell office:value-type="float" office:value="17276733316.889999" table:style-name="ce6">
            <text:p><text:s/>$17.276.733.316,89<text:s/></text:p>
          </table:table-cell>
          <table:table-cell office:value-type="float" office:value="18532115708.43" table:style-name="ce6">
            <text:p><text:s/>$18.532.115.708,43<text:s/></text:p>
          </table:table-cell>
          <table:table-cell office:value-type="float" office:value="12939757" table:style-name="ce7">
            <text:p><text:s/>12.939.757<text:s/></text:p>
          </table:table-cell>
          <table:table-cell office:value-type="float" office:value="3973348931839.3501" table:style-name="ce6">
            <text:p><text:s/>$3.973.348.931.839,35<text:s/></text:p>
          </table:table-cell>
          <table:table-cell office:value-type="float" office:value="3953497022017.6299" table:style-name="ce6">
            <text:p><text:s/>$3.953.497.022.017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5T00:00:00" table:style-name="ce5">
            <text:p>5/7/2018</text:p>
          </table:table-cell>
          <table:table-cell office:value-type="float" office:value="15379207984.059999" table:style-name="ce6">
            <text:p><text:s/>$15.379.207.984,06<text:s/></text:p>
          </table:table-cell>
          <table:table-cell office:value-type="float" office:value="25327983810.27" table:style-name="ce6">
            <text:p><text:s/>$25.327.983.810,27<text:s/></text:p>
          </table:table-cell>
          <table:table-cell office:value-type="float" office:value="13027781" table:style-name="ce7">
            <text:p><text:s/>13.027.781<text:s/></text:p>
          </table:table-cell>
          <table:table-cell office:value-type="float" office:value="3967753909724.5801" table:style-name="ce6">
            <text:p><text:s/>$3.967.753.909.724,58<text:s/></text:p>
          </table:table-cell>
          <table:table-cell office:value-type="float" office:value="3944568064418.98" table:style-name="ce6">
            <text:p><text:s/>$3.944.568.064.418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6T00:00:00" table:style-name="ce5">
            <text:p>6/7/2018</text:p>
          </table:table-cell>
          <table:table-cell office:value-type="float" office:value="19702393706.310001" table:style-name="ce6">
            <text:p><text:s/>$19.702.393.706,31<text:s/></text:p>
          </table:table-cell>
          <table:table-cell office:value-type="float" office:value="20368823047.950001" table:style-name="ce6">
            <text:p><text:s/>$20.368.823.047,95<text:s/></text:p>
          </table:table-cell>
          <table:table-cell office:value-type="float" office:value="13647441" table:style-name="ce7">
            <text:p><text:s/>13.647.441<text:s/></text:p>
          </table:table-cell>
          <table:table-cell office:value-type="float" office:value="3968583307029.3398" table:style-name="ce6">
            <text:p><text:s/>$3.968.583.307.029,34<text:s/></text:p>
          </table:table-cell>
          <table:table-cell office:value-type="float" office:value="3944615662746.71" table:style-name="ce6">
            <text:p><text:s/>$3.944.615.662.746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09T00:00:00" table:style-name="ce5">
            <text:p>9/7/2018</text:p>
          </table:table-cell>
          <table:table-cell office:value-type="float" office:value="20003071132.02" table:style-name="ce6">
            <text:p><text:s/>$20.003.071.132,02<text:s/></text:p>
          </table:table-cell>
          <table:table-cell office:value-type="float" office:value="11892624312.27" table:style-name="ce6">
            <text:p><text:s/>$11.892.624.312,27<text:s/></text:p>
          </table:table-cell>
          <table:table-cell office:value-type="float" office:value="13588352" table:style-name="ce7">
            <text:p><text:s/>13.588.352<text:s/></text:p>
          </table:table-cell>
          <table:table-cell office:value-type="float" office:value="3978586214743.21" table:style-name="ce6">
            <text:p><text:s/>$3.978.586.214.743,21<text:s/></text:p>
          </table:table-cell>
          <table:table-cell office:value-type="float" office:value="3954436995667.52" table:style-name="ce6">
            <text:p><text:s/>$3.954.436.995.667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0T00:00:00" table:style-name="ce5">
            <text:p>10/7/2018</text:p>
          </table:table-cell>
          <table:table-cell office:value-type="float" office:value="28751992183.82" table:style-name="ce6">
            <text:p><text:s/>$28.751.992.183,82<text:s/></text:p>
          </table:table-cell>
          <table:table-cell office:value-type="float" office:value="28876803459.970001" table:style-name="ce6">
            <text:p><text:s/>$28.876.803.459,97<text:s/></text:p>
          </table:table-cell>
          <table:table-cell office:value-type="float" office:value="13612876" table:style-name="ce7">
            <text:p><text:s/>13.612.876<text:s/></text:p>
          </table:table-cell>
          <table:table-cell office:value-type="float" office:value="3977563562684.23" table:style-name="ce6">
            <text:p><text:s/>$3.977.563.562.684,23<text:s/></text:p>
          </table:table-cell>
          <table:table-cell office:value-type="float" office:value="3954270873045.1699" table:style-name="ce6">
            <text:p><text:s/>$3.954.270.873.045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1T00:00:00" table:style-name="ce5">
            <text:p>11/7/2018</text:p>
          </table:table-cell>
          <table:table-cell office:value-type="float" office:value="27415140992.52" table:style-name="ce6">
            <text:p><text:s/>$27.415.140.992,52<text:s/></text:p>
          </table:table-cell>
          <table:table-cell office:value-type="float" office:value="17660141142.52" table:style-name="ce6">
            <text:p><text:s/>$17.660.141.142,52<text:s/></text:p>
          </table:table-cell>
          <table:table-cell office:value-type="float" office:value="13627049" table:style-name="ce7">
            <text:p><text:s/>13.627.049<text:s/></text:p>
          </table:table-cell>
          <table:table-cell office:value-type="float" office:value="3986130377827.0698" table:style-name="ce6">
            <text:p><text:s/>$3.986.130.377.827,07<text:s/></text:p>
          </table:table-cell>
          <table:table-cell office:value-type="float" office:value="3965271812379.5298" table:style-name="ce6">
            <text:p><text:s/>$3.965.271.812.379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2T00:00:00" table:style-name="ce5">
            <text:p>12/7/2018</text:p>
          </table:table-cell>
          <table:table-cell office:value-type="float" office:value="23904648531.939999" table:style-name="ce6">
            <text:p><text:s/>$23.904.648.531,94<text:s/></text:p>
          </table:table-cell>
          <table:table-cell office:value-type="float" office:value="19322816477.380001" table:style-name="ce6">
            <text:p><text:s/>$19.322.816.477,38<text:s/></text:p>
          </table:table-cell>
          <table:table-cell office:value-type="float" office:value="13579562" table:style-name="ce7">
            <text:p><text:s/>13.579.562<text:s/></text:p>
          </table:table-cell>
          <table:table-cell office:value-type="float" office:value="3995228157689.73" table:style-name="ce6">
            <text:p><text:s/>$3.995.228.157.689,73<text:s/></text:p>
          </table:table-cell>
          <table:table-cell office:value-type="float" office:value="3972757412885.8701" table:style-name="ce6">
            <text:p><text:s/>$3.972.757.412.885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3T00:00:00" table:style-name="ce5">
            <text:p>13/7/2018</text:p>
          </table:table-cell>
          <table:table-cell office:value-type="float" office:value="30899376755.23" table:style-name="ce6">
            <text:p><text:s/>$30.899.376.755,23<text:s/></text:p>
          </table:table-cell>
          <table:table-cell office:value-type="float" office:value="23952611437.439999" table:style-name="ce6">
            <text:p><text:s/>$23.952.611.437,44<text:s/></text:p>
          </table:table-cell>
          <table:table-cell office:value-type="float" office:value="13582964" table:style-name="ce7">
            <text:p><text:s/>13.582.964<text:s/></text:p>
          </table:table-cell>
          <table:table-cell office:value-type="float" office:value="4007413384723.6499" table:style-name="ce6">
            <text:p><text:s/>$4.007.413.384.723,65<text:s/></text:p>
          </table:table-cell>
          <table:table-cell office:value-type="float" office:value="3984040110572.2002" table:style-name="ce6">
            <text:p><text:s/>$3.984.040.110.572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6T00:00:00" table:style-name="ce5">
            <text:p>16/7/2018</text:p>
          </table:table-cell>
          <table:table-cell office:value-type="float" office:value="21228571000.799999" table:style-name="ce6">
            <text:p><text:s/>$21.228.571.000,80<text:s/></text:p>
          </table:table-cell>
          <table:table-cell office:value-type="float" office:value="25889781780.259998" table:style-name="ce6">
            <text:p><text:s/>$25.889.781.780,26<text:s/></text:p>
          </table:table-cell>
          <table:table-cell office:value-type="float" office:value="13627139" table:style-name="ce7">
            <text:p><text:s/>13.627.139<text:s/></text:p>
          </table:table-cell>
          <table:table-cell office:value-type="float" office:value="4005893352905.21" table:style-name="ce6">
            <text:p><text:s/>$4.005.893.352.905,21<text:s/></text:p>
          </table:table-cell>
          <table:table-cell office:value-type="float" office:value="3981226715100.25" table:style-name="ce6">
            <text:p><text:s/>$3.981.226.715.100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7T00:00:00" table:style-name="ce5">
            <text:p>17/7/2018</text:p>
          </table:table-cell>
          <table:table-cell office:value-type="float" office:value="26018408233.400002" table:style-name="ce6">
            <text:p><text:s/>$26.018.408.233,40<text:s/></text:p>
          </table:table-cell>
          <table:table-cell office:value-type="float" office:value="16332404364.209999" table:style-name="ce6">
            <text:p><text:s/>$16.332.404.364,21<text:s/></text:p>
          </table:table-cell>
          <table:table-cell office:value-type="float" office:value="13633962" table:style-name="ce7">
            <text:p><text:s/>13.633.962<text:s/></text:p>
          </table:table-cell>
          <table:table-cell office:value-type="float" office:value="4020482199769.4199" table:style-name="ce6">
            <text:p><text:s/>$4.020.482.199.769,42<text:s/></text:p>
          </table:table-cell>
          <table:table-cell office:value-type="float" office:value="3995829136993.71" table:style-name="ce6">
            <text:p><text:s/>$3.995.829.136.993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8T00:00:00" table:style-name="ce5">
            <text:p>18/7/2018</text:p>
          </table:table-cell>
          <table:table-cell office:value-type="float" office:value="18249669876.73" table:style-name="ce6">
            <text:p><text:s/>$18.249.669.876,73<text:s/></text:p>
          </table:table-cell>
          <table:table-cell office:value-type="float" office:value="16941277916.48" table:style-name="ce6">
            <text:p><text:s/>$16.941.277.916,48<text:s/></text:p>
          </table:table-cell>
          <table:table-cell office:value-type="float" office:value="13680308" table:style-name="ce7">
            <text:p><text:s/>13.680.308<text:s/></text:p>
          </table:table-cell>
          <table:table-cell office:value-type="float" office:value="4017829667871.7598" table:style-name="ce6">
            <text:p><text:s/>$4.017.829.667.871,76<text:s/></text:p>
          </table:table-cell>
          <table:table-cell office:value-type="float" office:value="3995824943099.2598" table:style-name="ce6">
            <text:p><text:s/>$3.995.824.943.099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19T00:00:00" table:style-name="ce5">
            <text:p>19/7/2018</text:p>
          </table:table-cell>
          <table:table-cell office:value-type="float" office:value="40994411089.639999" table:style-name="ce6">
            <text:p><text:s/>$40.994.411.089,64<text:s/></text:p>
          </table:table-cell>
          <table:table-cell office:value-type="float" office:value="21461554987.34" table:style-name="ce6">
            <text:p><text:s/>$21.461.554.987,34<text:s/></text:p>
          </table:table-cell>
          <table:table-cell office:value-type="float" office:value="13684421" table:style-name="ce7">
            <text:p><text:s/>13.684.421<text:s/></text:p>
          </table:table-cell>
          <table:table-cell office:value-type="float" office:value="4042603079799.4399" table:style-name="ce6">
            <text:p><text:s/>$4.042.603.079.799,44<text:s/></text:p>
          </table:table-cell>
          <table:table-cell office:value-type="float" office:value="4018605603931.9199" table:style-name="ce6">
            <text:p><text:s/>$4.018.605.603.931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0T00:00:00" table:style-name="ce5">
            <text:p>20/7/2018</text:p>
          </table:table-cell>
          <table:table-cell office:value-type="float" office:value="19066225916.220001" table:style-name="ce6">
            <text:p><text:s/>$19.066.225.916,22<text:s/></text:p>
          </table:table-cell>
          <table:table-cell office:value-type="float" office:value="51805087614.57" table:style-name="ce6">
            <text:p><text:s/>$51.805.087.614,57<text:s/></text:p>
          </table:table-cell>
          <table:table-cell office:value-type="float" office:value="13683045" table:style-name="ce7">
            <text:p><text:s/>13.683.045<text:s/></text:p>
          </table:table-cell>
          <table:table-cell office:value-type="float" office:value="4016610440262.0601" table:style-name="ce6">
            <text:p><text:s/>$4.016.610.440.262,06<text:s/></text:p>
          </table:table-cell>
          <table:table-cell office:value-type="float" office:value="3989601698606.8701" table:style-name="ce6">
            <text:p><text:s/>$3.989.601.698.606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3T00:00:00" table:style-name="ce5">
            <text:p>23/7/2018</text:p>
          </table:table-cell>
          <table:table-cell office:value-type="float" office:value="23252182630.720001" table:style-name="ce6">
            <text:p><text:s/>$23.252.182.630,72<text:s/></text:p>
          </table:table-cell>
          <table:table-cell office:value-type="float" office:value="17686815518.740002" table:style-name="ce6">
            <text:p><text:s/>$17.686.815.518,74<text:s/></text:p>
          </table:table-cell>
          <table:table-cell office:value-type="float" office:value="13683557" table:style-name="ce7">
            <text:p><text:s/>13.683.557<text:s/></text:p>
          </table:table-cell>
          <table:table-cell office:value-type="float" office:value="4014544996818.3901" table:style-name="ce6">
            <text:p><text:s/>$4.014.544.996.818,39<text:s/></text:p>
          </table:table-cell>
          <table:table-cell office:value-type="float" office:value="3994612780174.3501" table:style-name="ce6">
            <text:p><text:s/>$3.994.612.780.174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4T00:00:00" table:style-name="ce5">
            <text:p>24/7/2018</text:p>
          </table:table-cell>
          <table:table-cell office:value-type="float" office:value="20715754871.150002" table:style-name="ce6">
            <text:p><text:s/>$20.715.754.871,15<text:s/></text:p>
          </table:table-cell>
          <table:table-cell office:value-type="float" office:value="16125379057.860001" table:style-name="ce6">
            <text:p><text:s/>$16.125.379.057,86<text:s/></text:p>
          </table:table-cell>
          <table:table-cell office:value-type="float" office:value="12457781" table:style-name="ce7">
            <text:p><text:s/>12.457.781<text:s/></text:p>
          </table:table-cell>
          <table:table-cell office:value-type="float" office:value="4022724008605.46" table:style-name="ce6">
            <text:p><text:s/>$4.022.724.008.605,46<text:s/></text:p>
          </table:table-cell>
          <table:table-cell office:value-type="float" office:value="4002415517062.8501" table:style-name="ce6">
            <text:p><text:s/>$4.002.415.517.062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5T00:00:00" table:style-name="ce5">
            <text:p>25/7/2018</text:p>
          </table:table-cell>
          <table:table-cell office:value-type="float" office:value="18257955140.220001" table:style-name="ce6">
            <text:p><text:s/>$18.257.955.140,22<text:s/></text:p>
          </table:table-cell>
          <table:table-cell office:value-type="float" office:value="31236595438.09" table:style-name="ce6">
            <text:p><text:s/>$31.236.595.438,09<text:s/></text:p>
          </table:table-cell>
          <table:table-cell office:value-type="float" office:value="13696710" table:style-name="ce7">
            <text:p><text:s/>13.696.710<text:s/></text:p>
          </table:table-cell>
          <table:table-cell office:value-type="float" office:value="4013807755984.6699" table:style-name="ce6">
            <text:p><text:s/>$4.013.807.755.984,67<text:s/></text:p>
          </table:table-cell>
          <table:table-cell office:value-type="float" office:value="3992397093783.3599" table:style-name="ce6">
            <text:p><text:s/>$3.992.397.093.783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6T00:00:00" table:style-name="ce5">
            <text:p>26/7/2018</text:p>
          </table:table-cell>
          <table:table-cell office:value-type="float" office:value="18531205513.049999" table:style-name="ce6">
            <text:p><text:s/>$18.531.205.513,05<text:s/></text:p>
          </table:table-cell>
          <table:table-cell office:value-type="float" office:value="17171634721.09" table:style-name="ce6">
            <text:p><text:s/>$17.171.634.721,09<text:s/></text:p>
          </table:table-cell>
          <table:table-cell office:value-type="float" office:value="13706158" table:style-name="ce7">
            <text:p><text:s/>13.706.158<text:s/></text:p>
          </table:table-cell>
          <table:table-cell office:value-type="float" office:value="4015049083850.7798" table:style-name="ce6">
            <text:p><text:s/>$4.015.049.083.850,78<text:s/></text:p>
          </table:table-cell>
          <table:table-cell office:value-type="float" office:value="3992292259335.5698" table:style-name="ce6">
            <text:p><text:s/>$3.992.292.259.335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27T00:00:00" table:style-name="ce5">
            <text:p>27/7/2018</text:p>
          </table:table-cell>
          <table:table-cell office:value-type="float" office:value="16992874061.93" table:style-name="ce6">
            <text:p><text:s/>$16.992.874.061,93<text:s/></text:p>
          </table:table-cell>
          <table:table-cell office:value-type="float" office:value="19912759748.57" table:style-name="ce6">
            <text:p><text:s/>$19.912.759.748,57<text:s/></text:p>
          </table:table-cell>
          <table:table-cell office:value-type="float" office:value="13716736" table:style-name="ce7">
            <text:p><text:s/>13.716.736<text:s/></text:p>
          </table:table-cell>
          <table:table-cell office:value-type="float" office:value="4013818360223.77" table:style-name="ce6">
            <text:p><text:s/>$4.013.818.360.223,77<text:s/></text:p>
          </table:table-cell>
          <table:table-cell office:value-type="float" office:value="3989884567490.25" table:style-name="ce6">
            <text:p><text:s/>$3.989.884.567.490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30T00:00:00" table:style-name="ce5">
            <text:p>30/7/2018</text:p>
          </table:table-cell>
          <table:table-cell office:value-type="float" office:value="21110744445.639999" table:style-name="ce6">
            <text:p><text:s/>$21.110.744.445,64<text:s/></text:p>
          </table:table-cell>
          <table:table-cell office:value-type="float" office:value="31177281025.630001" table:style-name="ce6">
            <text:p><text:s/>$31.177.281.025,63<text:s/></text:p>
          </table:table-cell>
          <table:table-cell office:value-type="float" office:value="13716258" table:style-name="ce7">
            <text:p><text:s/>13.716.258<text:s/></text:p>
          </table:table-cell>
          <table:table-cell office:value-type="float" office:value="4008648909866.6899" table:style-name="ce6">
            <text:p><text:s/>$4.008.648.909.866,69<text:s/></text:p>
          </table:table-cell>
          <table:table-cell office:value-type="float" office:value="3980684273653.8701" table:style-name="ce6">
            <text:p><text:s/>$3.980.684.273.653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7-31T00:00:00" table:style-name="ce5">
            <text:p>31/7/2018</text:p>
          </table:table-cell>
          <table:table-cell office:value-type="float" office:value="41319847037.550003" table:style-name="ce6">
            <text:p><text:s/>$41.319.847.037,55<text:s/></text:p>
          </table:table-cell>
          <table:table-cell office:value-type="float" office:value="33679368545.66" table:style-name="ce6">
            <text:p><text:s/>$33.679.368.545,66<text:s/></text:p>
          </table:table-cell>
          <table:table-cell office:value-type="float" office:value="13746492" table:style-name="ce7">
            <text:p><text:s/>13.746.492<text:s/></text:p>
          </table:table-cell>
          <table:table-cell office:value-type="float" office:value="4016033101847.5698" table:style-name="ce6">
            <text:p><text:s/>$4.016.033.101.847,57<text:s/></text:p>
          </table:table-cell>
          <table:table-cell office:value-type="float" office:value="3988118084407" table:style-name="ce6">
            <text:p><text:s/>$3.988.118.084.407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1T00:00:00" table:style-name="ce5">
            <text:p>1/8/2018</text:p>
          </table:table-cell>
          <table:table-cell office:value-type="float" office:value="23493948677.540001" table:style-name="ce6">
            <text:p><text:s/>$23.493.948.677,54<text:s/></text:p>
          </table:table-cell>
          <table:table-cell office:value-type="float" office:value="27166118311.130001" table:style-name="ce6">
            <text:p><text:s/>$27.166.118.311,13<text:s/></text:p>
          </table:table-cell>
          <table:table-cell office:value-type="float" office:value="13765585" table:style-name="ce7">
            <text:p><text:s/>13.765.585<text:s/></text:p>
          </table:table-cell>
          <table:table-cell office:value-type="float" office:value="4015149841435.5" table:style-name="ce6">
            <text:p><text:s/>$4.015.149.841.435,50<text:s/></text:p>
          </table:table-cell>
          <table:table-cell office:value-type="float" office:value="3986689210730" table:style-name="ce6">
            <text:p><text:s/>$3.986.689.210.730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2T00:00:00" table:style-name="ce5">
            <text:p>2/8/2018</text:p>
          </table:table-cell>
          <table:table-cell office:value-type="float" office:value="22018187492.189999" table:style-name="ce6">
            <text:p><text:s/>$22.018.187.492,19<text:s/></text:p>
          </table:table-cell>
          <table:table-cell office:value-type="float" office:value="20802893678.73" table:style-name="ce6">
            <text:p><text:s/>$20.802.893.678,73<text:s/></text:p>
          </table:table-cell>
          <table:table-cell office:value-type="float" office:value="13779019" table:style-name="ce7">
            <text:p><text:s/>13.779.019<text:s/></text:p>
          </table:table-cell>
          <table:table-cell office:value-type="float" office:value="4013263345211.71" table:style-name="ce6">
            <text:p><text:s/>$4.013.263.345.211,71<text:s/></text:p>
          </table:table-cell>
          <table:table-cell office:value-type="float" office:value="3989943776557.8599" table:style-name="ce6">
            <text:p><text:s/>$3.989.943.776.557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3T00:00:00" table:style-name="ce5">
            <text:p>3/8/2018</text:p>
          </table:table-cell>
          <table:table-cell office:value-type="float" office:value="16658087454.709999" table:style-name="ce6">
            <text:p><text:s/>$16.658.087.454,71<text:s/></text:p>
          </table:table-cell>
          <table:table-cell office:value-type="float" office:value="21742693599.310001" table:style-name="ce6">
            <text:p><text:s/>$21.742.693.599,31<text:s/></text:p>
          </table:table-cell>
          <table:table-cell office:value-type="float" office:value="13787308" table:style-name="ce7">
            <text:p><text:s/>13.787.308<text:s/></text:p>
          </table:table-cell>
          <table:table-cell office:value-type="float" office:value="4012821281275.6802" table:style-name="ce6">
            <text:p><text:s/>$4.012.821.281.275,68<text:s/></text:p>
          </table:table-cell>
          <table:table-cell office:value-type="float" office:value="3989877730692.5498" table:style-name="ce6">
            <text:p><text:s/>$3.989.877.730.692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6T00:00:00" table:style-name="ce5">
            <text:p>6/8/2018</text:p>
          </table:table-cell>
          <table:table-cell office:value-type="float" office:value="20019753035.139999" table:style-name="ce6">
            <text:p><text:s/>$20.019.753.035,14<text:s/></text:p>
          </table:table-cell>
          <table:table-cell office:value-type="float" office:value="27318974836.639999" table:style-name="ce6">
            <text:p><text:s/>$27.318.974.836,64<text:s/></text:p>
          </table:table-cell>
          <table:table-cell office:value-type="float" office:value="13775350" table:style-name="ce7">
            <text:p><text:s/>13.775.350<text:s/></text:p>
          </table:table-cell>
          <table:table-cell office:value-type="float" office:value="4006378054957.71" table:style-name="ce6">
            <text:p><text:s/>$4.006.378.054.957,71<text:s/></text:p>
          </table:table-cell>
          <table:table-cell office:value-type="float" office:value="3984004076071.8701" table:style-name="ce6">
            <text:p><text:s/>$3.984.004.076.071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7T00:00:00" table:style-name="ce5">
            <text:p>7/8/2018</text:p>
          </table:table-cell>
          <table:table-cell office:value-type="float" office:value="20944747546.240002" table:style-name="ce6">
            <text:p><text:s/>$20.944.747.546,24<text:s/></text:p>
          </table:table-cell>
          <table:table-cell office:value-type="float" office:value="19197648275.380001" table:style-name="ce6">
            <text:p><text:s/>$19.197.648.275,38<text:s/></text:p>
          </table:table-cell>
          <table:table-cell office:value-type="float" office:value="13787153" table:style-name="ce7">
            <text:p><text:s/>13.787.153<text:s/></text:p>
          </table:table-cell>
          <table:table-cell office:value-type="float" office:value="4004703765144.6201" table:style-name="ce6">
            <text:p><text:s/>$4.004.703.765.144,62<text:s/></text:p>
          </table:table-cell>
          <table:table-cell office:value-type="float" office:value="3984516614325.4399" table:style-name="ce6">
            <text:p><text:s/>$3.984.516.614.325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8T00:00:00" table:style-name="ce5">
            <text:p>8/8/2018</text:p>
          </table:table-cell>
          <table:table-cell office:value-type="float" office:value="19987741145.110001" table:style-name="ce6">
            <text:p><text:s/>$19.987.741.145,11<text:s/></text:p>
          </table:table-cell>
          <table:table-cell office:value-type="float" office:value="16202197710.129999" table:style-name="ce6">
            <text:p><text:s/>$16.202.197.710,13<text:s/></text:p>
          </table:table-cell>
          <table:table-cell office:value-type="float" office:value="13795679" table:style-name="ce7">
            <text:p><text:s/>13.795.679<text:s/></text:p>
          </table:table-cell>
          <table:table-cell office:value-type="float" office:value="4003985003345.7998" table:style-name="ce6">
            <text:p><text:s/>$4.003.985.003.345,80<text:s/></text:p>
          </table:table-cell>
          <table:table-cell office:value-type="float" office:value="3986151548320.8599" table:style-name="ce6">
            <text:p><text:s/>$3.986.151.548.320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09T00:00:00" table:style-name="ce5">
            <text:p>9/8/2018</text:p>
          </table:table-cell>
          <table:table-cell office:value-type="float" office:value="15806743105.73" table:style-name="ce6">
            <text:p><text:s/>$15.806.743.105,73<text:s/></text:p>
          </table:table-cell>
          <table:table-cell office:value-type="float" office:value="13118429940.860001" table:style-name="ce6">
            <text:p><text:s/>$13.118.429.940,86<text:s/></text:p>
          </table:table-cell>
          <table:table-cell office:value-type="float" office:value="13802177" table:style-name="ce7">
            <text:p><text:s/>13.802.177<text:s/></text:p>
          </table:table-cell>
          <table:table-cell office:value-type="float" office:value="4004414790619.1099" table:style-name="ce6">
            <text:p><text:s/>$4.004.414.790.619,11<text:s/></text:p>
          </table:table-cell>
          <table:table-cell office:value-type="float" office:value="3988102166623.3799" table:style-name="ce6">
            <text:p><text:s/>$3.988.102.166.623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0T00:00:00" table:style-name="ce5">
            <text:p>10/8/2018</text:p>
          </table:table-cell>
          <table:table-cell office:value-type="float" office:value="24847015781.09" table:style-name="ce6">
            <text:p><text:s/>$24.847.015.781,09<text:s/></text:p>
          </table:table-cell>
          <table:table-cell office:value-type="float" office:value="23425982052.040001" table:style-name="ce6">
            <text:p><text:s/>$23.425.982.052,04<text:s/></text:p>
          </table:table-cell>
          <table:table-cell office:value-type="float" office:value="13785317" table:style-name="ce7">
            <text:p><text:s/>13.785.317<text:s/></text:p>
          </table:table-cell>
          <table:table-cell office:value-type="float" office:value="3997814243099.79" table:style-name="ce6">
            <text:p><text:s/>$3.997.814.243.099,79<text:s/></text:p>
          </table:table-cell>
          <table:table-cell office:value-type="float" office:value="3982901445637.2202" table:style-name="ce6">
            <text:p><text:s/>$3.982.901.445.63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3T00:00:00" table:style-name="ce5">
            <text:p>13/8/2018</text:p>
          </table:table-cell>
          <table:table-cell office:value-type="float" office:value="34078434165.02" table:style-name="ce6">
            <text:p><text:s/>$34.078.434.165,02<text:s/></text:p>
          </table:table-cell>
          <table:table-cell office:value-type="float" office:value="19669541927.639999" table:style-name="ce6">
            <text:p><text:s/>$19.669.541.927,64<text:s/></text:p>
          </table:table-cell>
          <table:table-cell office:value-type="float" office:value="13781016" table:style-name="ce7">
            <text:p><text:s/>13.781.016<text:s/></text:p>
          </table:table-cell>
          <table:table-cell office:value-type="float" office:value="4021923082204.5601" table:style-name="ce6">
            <text:p><text:s/>$4.021.923.082.204,56<text:s/></text:p>
          </table:table-cell>
          <table:table-cell office:value-type="float" office:value="4002403058431.3398" table:style-name="ce6">
            <text:p><text:s/>$4.002.403.058.431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4T00:00:00" table:style-name="ce5">
            <text:p>14/8/2018</text:p>
          </table:table-cell>
          <table:table-cell office:value-type="float" office:value="27158506222.709999" table:style-name="ce6">
            <text:p><text:s/>$27.158.506.222,71<text:s/></text:p>
          </table:table-cell>
          <table:table-cell office:value-type="float" office:value="20170052822.950001" table:style-name="ce6">
            <text:p><text:s/>$20.170.052.822,95<text:s/></text:p>
          </table:table-cell>
          <table:table-cell office:value-type="float" office:value="13782525" table:style-name="ce7">
            <text:p><text:s/>13.782.525<text:s/></text:p>
          </table:table-cell>
          <table:table-cell office:value-type="float" office:value="4037488655480.8999" table:style-name="ce6">
            <text:p><text:s/>$4.037.488.655.480,90<text:s/></text:p>
          </table:table-cell>
          <table:table-cell office:value-type="float" office:value="4018068086874.8198" table:style-name="ce6">
            <text:p><text:s/>$4.018.068.086.874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5T00:00:00" table:style-name="ce5">
            <text:p>15/8/2018</text:p>
          </table:table-cell>
          <table:table-cell office:value-type="float" office:value="29843537356.139999" table:style-name="ce6">
            <text:p><text:s/>$29.843.537.356,14<text:s/></text:p>
          </table:table-cell>
          <table:table-cell office:value-type="float" office:value="21445626083.540001" table:style-name="ce6">
            <text:p><text:s/>$21.445.626.083,54<text:s/></text:p>
          </table:table-cell>
          <table:table-cell office:value-type="float" office:value="13790762" table:style-name="ce7">
            <text:p><text:s/>13.790.762<text:s/></text:p>
          </table:table-cell>
          <table:table-cell office:value-type="float" office:value="4044738374053.9399" table:style-name="ce6">
            <text:p><text:s/>$4.044.738.374.053,94<text:s/></text:p>
          </table:table-cell>
          <table:table-cell office:value-type="float" office:value="4024979747390.5" table:style-name="ce6">
            <text:p><text:s/>$4.024.979.747.390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6T00:00:00" table:style-name="ce5">
            <text:p>16/8/2018</text:p>
          </table:table-cell>
          <table:table-cell office:value-type="float" office:value="26940024997.009998" table:style-name="ce6">
            <text:p><text:s/>$26.940.024.997,01<text:s/></text:p>
          </table:table-cell>
          <table:table-cell office:value-type="float" office:value="25784248234.290001" table:style-name="ce6">
            <text:p><text:s/>$25.784.248.234,29<text:s/></text:p>
          </table:table-cell>
          <table:table-cell office:value-type="float" office:value="13795891" table:style-name="ce7">
            <text:p><text:s/>13.795.891<text:s/></text:p>
          </table:table-cell>
          <table:table-cell office:value-type="float" office:value="4048540513969.6001" table:style-name="ce6">
            <text:p><text:s/>$4.048.540.513.969,60<text:s/></text:p>
          </table:table-cell>
          <table:table-cell office:value-type="float" office:value="4026810129033.8501" table:style-name="ce6">
            <text:p><text:s/>$4.026.810.129.033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17T00:00:00" table:style-name="ce5">
            <text:p>17/8/2018</text:p>
          </table:table-cell>
          <table:table-cell office:value-type="float" office:value="26913775577.169998" table:style-name="ce6">
            <text:p><text:s/>$26.913.775.577,17<text:s/></text:p>
          </table:table-cell>
          <table:table-cell office:value-type="float" office:value="20360360533.709999" table:style-name="ce6">
            <text:p><text:s/>$20.360.360.533,71<text:s/></text:p>
          </table:table-cell>
          <table:table-cell office:value-type="float" office:value="13798097" table:style-name="ce7">
            <text:p><text:s/>13.798.097<text:s/></text:p>
          </table:table-cell>
          <table:table-cell office:value-type="float" office:value="4052009390452.2798" table:style-name="ce6">
            <text:p><text:s/>$4.052.009.390.452,28<text:s/></text:p>
          </table:table-cell>
          <table:table-cell office:value-type="float" office:value="4033076134074.0498" table:style-name="ce6">
            <text:p><text:s/>$4.033.076.134.074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0T00:00:00" table:style-name="ce5">
            <text:p>20/8/2018</text:p>
          </table:table-cell>
          <table:table-cell office:value-type="float" office:value="19735475203.169998" table:style-name="ce6">
            <text:p><text:s/>$19.735.475.203,17<text:s/></text:p>
          </table:table-cell>
          <table:table-cell office:value-type="float" office:value="34186199991.470001" table:style-name="ce6">
            <text:p><text:s/>$34.186.199.991,47<text:s/></text:p>
          </table:table-cell>
          <table:table-cell office:value-type="float" office:value="13791273" table:style-name="ce7">
            <text:p><text:s/>13.791.273<text:s/></text:p>
          </table:table-cell>
          <table:table-cell office:value-type="float" office:value="4044103256654.7402" table:style-name="ce6">
            <text:p><text:s/>$4.044.103.256.654,74<text:s/></text:p>
          </table:table-cell>
          <table:table-cell office:value-type="float" office:value="4020499755185.8101" table:style-name="ce6">
            <text:p><text:s/>$4.020.499.755.185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1T00:00:00" table:style-name="ce5">
            <text:p>21/8/2018</text:p>
          </table:table-cell>
          <table:table-cell office:value-type="float" office:value="25678152106.169998" table:style-name="ce6">
            <text:p><text:s/>$25.678.152.106,17<text:s/></text:p>
          </table:table-cell>
          <table:table-cell office:value-type="float" office:value="19100790898.549999" table:style-name="ce6">
            <text:p><text:s/>$19.100.790.898,55<text:s/></text:p>
          </table:table-cell>
          <table:table-cell office:value-type="float" office:value="13801076" table:style-name="ce7">
            <text:p><text:s/>13.801.076<text:s/></text:p>
          </table:table-cell>
          <table:table-cell office:value-type="float" office:value="4039787695721.4102" table:style-name="ce6">
            <text:p><text:s/>$4.039.787.695.721,41<text:s/></text:p>
          </table:table-cell>
          <table:table-cell office:value-type="float" office:value="4021745197700.2998" table:style-name="ce6">
            <text:p><text:s/>$4.021.745.197.700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2T00:00:00" table:style-name="ce5">
            <text:p>22/8/2018</text:p>
          </table:table-cell>
          <table:table-cell office:value-type="float" office:value="19798820255.419998" table:style-name="ce6">
            <text:p><text:s/>$19.798.820.255,42<text:s/></text:p>
          </table:table-cell>
          <table:table-cell office:value-type="float" office:value="19670401622.709999" table:style-name="ce6">
            <text:p><text:s/>$19.670.401.622,71<text:s/></text:p>
          </table:table-cell>
          <table:table-cell office:value-type="float" office:value="13808641" table:style-name="ce7">
            <text:p><text:s/>13.808.641<text:s/></text:p>
          </table:table-cell>
          <table:table-cell office:value-type="float" office:value="4053217948037.8501" table:style-name="ce6">
            <text:p><text:s/>$4.053.217.948.037,85<text:s/></text:p>
          </table:table-cell>
          <table:table-cell office:value-type="float" office:value="4030969482006.0098" table:style-name="ce6">
            <text:p><text:s/>$4.030.969.482.006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3T00:00:00" table:style-name="ce5">
            <text:p>23/8/2018</text:p>
          </table:table-cell>
          <table:table-cell office:value-type="float" office:value="16741108780.780001" table:style-name="ce6">
            <text:p><text:s/>$16.741.108.780,78<text:s/></text:p>
          </table:table-cell>
          <table:table-cell office:value-type="float" office:value="16593581226.879999" table:style-name="ce6">
            <text:p><text:s/>$16.593.581.226,88<text:s/></text:p>
          </table:table-cell>
          <table:table-cell office:value-type="float" office:value="13814019" table:style-name="ce7">
            <text:p><text:s/>13.814.019<text:s/></text:p>
          </table:table-cell>
          <table:table-cell office:value-type="float" office:value="4045837181125.2002" table:style-name="ce6">
            <text:p><text:s/>$4.045.837.181.125,20<text:s/></text:p>
          </table:table-cell>
          <table:table-cell office:value-type="float" office:value="4029723764017.3198" table:style-name="ce6">
            <text:p><text:s/>$4.029.723.764.017,3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4T00:00:00" table:style-name="ce5">
            <text:p>24/8/2018</text:p>
          </table:table-cell>
          <table:table-cell office:value-type="float" office:value="25742528542.720001" table:style-name="ce6">
            <text:p><text:s/>$25.742.528.542,72<text:s/></text:p>
          </table:table-cell>
          <table:table-cell office:value-type="float" office:value="32847288909.09" table:style-name="ce6">
            <text:p><text:s/>$32.847.288.909,09<text:s/></text:p>
          </table:table-cell>
          <table:table-cell office:value-type="float" office:value="13822914" table:style-name="ce7">
            <text:p><text:s/>13.822.914<text:s/></text:p>
          </table:table-cell>
          <table:table-cell office:value-type="float" office:value="4043798936602.8901" table:style-name="ce6">
            <text:p><text:s/>$4.043.798.936.602,89<text:s/></text:p>
          </table:table-cell>
          <table:table-cell office:value-type="float" office:value="4025496503545.54" table:style-name="ce6">
            <text:p><text:s/>$4.025.496.503.545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7T00:00:00" table:style-name="ce5">
            <text:p>27/8/2018</text:p>
          </table:table-cell>
          <table:table-cell office:value-type="float" office:value="18678619333.389999" table:style-name="ce6">
            <text:p><text:s/>$18.678.619.333,39<text:s/></text:p>
          </table:table-cell>
          <table:table-cell office:value-type="float" office:value="25149899341.650002" table:style-name="ce6">
            <text:p><text:s/>$25.149.899.341,65<text:s/></text:p>
          </table:table-cell>
          <table:table-cell office:value-type="float" office:value="13811076" table:style-name="ce7">
            <text:p><text:s/>13.811.076<text:s/></text:p>
          </table:table-cell>
          <table:table-cell office:value-type="float" office:value="4043527861362.3398" table:style-name="ce6">
            <text:p><text:s/>$4.043.527.861.362,34<text:s/></text:p>
          </table:table-cell>
          <table:table-cell office:value-type="float" office:value="4024987783564.4902" table:style-name="ce6">
            <text:p><text:s/>$4.024.987.783.564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8T00:00:00" table:style-name="ce5">
            <text:p>28/8/2018</text:p>
          </table:table-cell>
          <table:table-cell office:value-type="float" office:value="22978378584.48" table:style-name="ce6">
            <text:p><text:s/>$22.978.378.584,48<text:s/></text:p>
          </table:table-cell>
          <table:table-cell office:value-type="float" office:value="18613773863.049999" table:style-name="ce6">
            <text:p><text:s/>$18.613.773.863,05<text:s/></text:p>
          </table:table-cell>
          <table:table-cell office:value-type="float" office:value="13818971" table:style-name="ce7">
            <text:p><text:s/>13.818.971<text:s/></text:p>
          </table:table-cell>
          <table:table-cell office:value-type="float" office:value="4048684560383.1802" table:style-name="ce6">
            <text:p><text:s/>$4.048.684.560.383,18<text:s/></text:p>
          </table:table-cell>
          <table:table-cell office:value-type="float" office:value="4030804879409.2798" table:style-name="ce6">
            <text:p><text:s/>$4.030.804.879.409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29T00:00:00" table:style-name="ce5">
            <text:p>29/8/2018</text:p>
          </table:table-cell>
          <table:table-cell office:value-type="float" office:value="21331079914.389999" table:style-name="ce6">
            <text:p><text:s/>$21.331.079.914,39<text:s/></text:p>
          </table:table-cell>
          <table:table-cell office:value-type="float" office:value="21211871368.220001" table:style-name="ce6">
            <text:p><text:s/>$21.211.871.368,22<text:s/></text:p>
          </table:table-cell>
          <table:table-cell office:value-type="float" office:value="13834310" table:style-name="ce7">
            <text:p><text:s/>13.834.310<text:s/></text:p>
          </table:table-cell>
          <table:table-cell office:value-type="float" office:value="4058731058257.1401" table:style-name="ce6">
            <text:p><text:s/>$4.058.731.058.257,14<text:s/></text:p>
          </table:table-cell>
          <table:table-cell office:value-type="float" office:value="4034629157216.1099" table:style-name="ce6">
            <text:p><text:s/>$4.034.629.157.216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30T00:00:00" table:style-name="ce5">
            <text:p>30/8/2018</text:p>
          </table:table-cell>
          <table:table-cell office:value-type="float" office:value="23362553124.369999" table:style-name="ce6">
            <text:p><text:s/>$23.362.553.124,37<text:s/></text:p>
          </table:table-cell>
          <table:table-cell office:value-type="float" office:value="28132425151.25" table:style-name="ce6">
            <text:p><text:s/>$28.132.425.151,25<text:s/></text:p>
          </table:table-cell>
          <table:table-cell office:value-type="float" office:value="13843246" table:style-name="ce7">
            <text:p><text:s/>13.843.246<text:s/></text:p>
          </table:table-cell>
          <table:table-cell office:value-type="float" office:value="4047905837432.25" table:style-name="ce6">
            <text:p><text:s/>$4.047.905.837.432,25<text:s/></text:p>
          </table:table-cell>
          <table:table-cell office:value-type="float" office:value="4023910639035.1401" table:style-name="ce6">
            <text:p><text:s/>$4.023.910.639.035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8-31T00:00:00" table:style-name="ce5">
            <text:p>31/8/2018</text:p>
          </table:table-cell>
          <table:table-cell office:value-type="float" office:value="38011007141.949997" table:style-name="ce6">
            <text:p><text:s/>$38.011.007.141,95<text:s/></text:p>
          </table:table-cell>
          <table:table-cell office:value-type="float" office:value="34409291234.690002" table:style-name="ce6">
            <text:p><text:s/>$34.409.291.234,69<text:s/></text:p>
          </table:table-cell>
          <table:table-cell office:value-type="float" office:value="13870763" table:style-name="ce7">
            <text:p><text:s/>13.870.763<text:s/></text:p>
          </table:table-cell>
          <table:table-cell office:value-type="float" office:value="4050806163778" table:style-name="ce6">
            <text:p><text:s/>$4.050.806.163.778,00<text:s/></text:p>
          </table:table-cell>
          <table:table-cell office:value-type="float" office:value="4026478108063.1401" table:style-name="ce6">
            <text:p><text:s/>$4.026.478.108.063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03T00:00:00" table:style-name="ce5">
            <text:p>3/9/2018</text:p>
          </table:table-cell>
          <table:table-cell office:value-type="float" office:value="22072334650.630001" table:style-name="ce6">
            <text:p><text:s/>$22.072.334.650,63<text:s/></text:p>
          </table:table-cell>
          <table:table-cell office:value-type="float" office:value="22682046564.099998" table:style-name="ce6">
            <text:p><text:s/>$22.682.046.564,10<text:s/></text:p>
          </table:table-cell>
          <table:table-cell office:value-type="float" office:value="13873324" table:style-name="ce7">
            <text:p><text:s/>13.873.324<text:s/></text:p>
          </table:table-cell>
          <table:table-cell office:value-type="float" office:value="4049680827272.3999" table:style-name="ce6">
            <text:p><text:s/>$4.049.680.827.272,40<text:s/></text:p>
          </table:table-cell>
          <table:table-cell office:value-type="float" office:value="4027289996227.0098" table:style-name="ce6">
            <text:p><text:s/>$4.027.289.996.227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04T00:00:00" table:style-name="ce5">
            <text:p>4/9/2018</text:p>
          </table:table-cell>
          <table:table-cell office:value-type="float" office:value="19544943983.790001" table:style-name="ce6">
            <text:p><text:s/>$19.544.943.983,79<text:s/></text:p>
          </table:table-cell>
          <table:table-cell office:value-type="float" office:value="18717466184.220001" table:style-name="ce6">
            <text:p><text:s/>$18.717.466.184,22<text:s/></text:p>
          </table:table-cell>
          <table:table-cell office:value-type="float" office:value="13882621" table:style-name="ce7">
            <text:p><text:s/>13.882.621<text:s/></text:p>
          </table:table-cell>
          <table:table-cell office:value-type="float" office:value="4045994442268.4902" table:style-name="ce6">
            <text:p><text:s/>$4.045.994.442.268,49<text:s/></text:p>
          </table:table-cell>
          <table:table-cell office:value-type="float" office:value="4024082254457.5" table:style-name="ce6">
            <text:p><text:s/>$4.024.082.254.457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05T00:00:00" table:style-name="ce5">
            <text:p>5/9/2018</text:p>
          </table:table-cell>
          <table:table-cell office:value-type="float" office:value="27524525731.970001" table:style-name="ce6">
            <text:p><text:s/>$27.524.525.731,97<text:s/></text:p>
          </table:table-cell>
          <table:table-cell office:value-type="float" office:value="32563885718.009998" table:style-name="ce6">
            <text:p><text:s/>$32.563.885.718,01<text:s/></text:p>
          </table:table-cell>
          <table:table-cell office:value-type="float" office:value="13875388" table:style-name="ce7">
            <text:p><text:s/>13.875.388<text:s/></text:p>
          </table:table-cell>
          <table:table-cell office:value-type="float" office:value="4037768688306.2998" table:style-name="ce6">
            <text:p><text:s/>$4.037.768.688.306,30<text:s/></text:p>
          </table:table-cell>
          <table:table-cell office:value-type="float" office:value="4019051679347.3501" table:style-name="ce6">
            <text:p><text:s/>$4.019.051.679.347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06T00:00:00" table:style-name="ce5">
            <text:p>6/9/2018</text:p>
          </table:table-cell>
          <table:table-cell office:value-type="float" office:value="21117307715.349998" table:style-name="ce6">
            <text:p><text:s/>$21.117.307.715,35<text:s/></text:p>
          </table:table-cell>
          <table:table-cell office:value-type="float" office:value="30367593220.259998" table:style-name="ce6">
            <text:p><text:s/>$30.367.593.220,26<text:s/></text:p>
          </table:table-cell>
          <table:table-cell office:value-type="float" office:value="13895259" table:style-name="ce7">
            <text:p><text:s/>13.895.259<text:s/></text:p>
          </table:table-cell>
          <table:table-cell office:value-type="float" office:value="4038078354607.0801" table:style-name="ce6">
            <text:p><text:s/>$4.038.078.354.607,08<text:s/></text:p>
          </table:table-cell>
          <table:table-cell office:value-type="float" office:value="4014068677105.4502" table:style-name="ce6">
            <text:p><text:s/>$4.014.068.677.105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0T00:00:00" table:style-name="ce5">
            <text:p>10/9/2018</text:p>
          </table:table-cell>
          <table:table-cell office:value-type="float" office:value="25311168565.040001" table:style-name="ce6">
            <text:p><text:s/>$25.311.168.565,04<text:s/></text:p>
          </table:table-cell>
          <table:table-cell office:value-type="float" office:value="29162047703.470001" table:style-name="ce6">
            <text:p><text:s/>$29.162.047.703,47<text:s/></text:p>
          </table:table-cell>
          <table:table-cell office:value-type="float" office:value="13868476" table:style-name="ce7">
            <text:p><text:s/>13.868.476<text:s/></text:p>
          </table:table-cell>
          <table:table-cell office:value-type="float" office:value="4028410112605.4102" table:style-name="ce6">
            <text:p><text:s/>$4.028.410.112.605,41<text:s/></text:p>
          </table:table-cell>
          <table:table-cell office:value-type="float" office:value="4010552911045.5698" table:style-name="ce6">
            <text:p><text:s/>$4.010.552.911.045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1T00:00:00" table:style-name="ce5">
            <text:p>11/9/2018</text:p>
          </table:table-cell>
          <table:table-cell office:value-type="float" office:value="32880836627.860001" table:style-name="ce6">
            <text:p><text:s/>$32.880.836.627,86<text:s/></text:p>
          </table:table-cell>
          <table:table-cell office:value-type="float" office:value="17915056236.619999" table:style-name="ce6">
            <text:p><text:s/>$17.915.056.236,62<text:s/></text:p>
          </table:table-cell>
          <table:table-cell office:value-type="float" office:value="13873550" table:style-name="ce7">
            <text:p><text:s/>13.873.550<text:s/></text:p>
          </table:table-cell>
          <table:table-cell office:value-type="float" office:value="4040387715835.4502" table:style-name="ce6">
            <text:p><text:s/>$4.040.387.715.835,45<text:s/></text:p>
          </table:table-cell>
          <table:table-cell office:value-type="float" office:value="4024107914348.8799" table:style-name="ce6">
            <text:p><text:s/>$4.024.107.914.348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2T00:00:00" table:style-name="ce5">
            <text:p>12/9/2018</text:p>
          </table:table-cell>
          <table:table-cell office:value-type="float" office:value="25623975544.09" table:style-name="ce6">
            <text:p><text:s/>$25.623.975.544,09<text:s/></text:p>
          </table:table-cell>
          <table:table-cell office:value-type="float" office:value="17483383430.18" table:style-name="ce6">
            <text:p><text:s/>$17.483.383.430,18<text:s/></text:p>
          </table:table-cell>
          <table:table-cell office:value-type="float" office:value="13878271" table:style-name="ce7">
            <text:p><text:s/>13.878.271<text:s/></text:p>
          </table:table-cell>
          <table:table-cell office:value-type="float" office:value="4050128140870.9399" table:style-name="ce6">
            <text:p><text:s/>$4.050.128.140.870,94<text:s/></text:p>
          </table:table-cell>
          <table:table-cell office:value-type="float" office:value="4033203259205.27" table:style-name="ce6">
            <text:p><text:s/>$4.033.203.259.205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3T00:00:00" table:style-name="ce5">
            <text:p>13/9/2018</text:p>
          </table:table-cell>
          <table:table-cell office:value-type="float" office:value="18584192939.52" table:style-name="ce6">
            <text:p><text:s/>$18.584.192.939,52<text:s/></text:p>
          </table:table-cell>
          <table:table-cell office:value-type="float" office:value="16476477706.25" table:style-name="ce6">
            <text:p><text:s/>$16.476.477.706,25<text:s/></text:p>
          </table:table-cell>
          <table:table-cell office:value-type="float" office:value="13885472" table:style-name="ce7">
            <text:p><text:s/>13.885.472<text:s/></text:p>
          </table:table-cell>
          <table:table-cell office:value-type="float" office:value="4052403025164.75" table:style-name="ce6">
            <text:p><text:s/>$4.052.403.025.164,75<text:s/></text:p>
          </table:table-cell>
          <table:table-cell office:value-type="float" office:value="4035621003947.25" table:style-name="ce6">
            <text:p><text:s/>$4.035.621.003.947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4T00:00:00" table:style-name="ce5">
            <text:p>14/9/2018</text:p>
          </table:table-cell>
          <table:table-cell office:value-type="float" office:value="21431342473.290001" table:style-name="ce6">
            <text:p><text:s/>$21.431.342.473,29<text:s/></text:p>
          </table:table-cell>
          <table:table-cell office:value-type="float" office:value="18381047118.290001" table:style-name="ce6">
            <text:p><text:s/>$18.381.047.118,29<text:s/></text:p>
          </table:table-cell>
          <table:table-cell office:value-type="float" office:value="13892303" table:style-name="ce7">
            <text:p><text:s/>13.892.303<text:s/></text:p>
          </table:table-cell>
          <table:table-cell office:value-type="float" office:value="4060164946164.2998" table:style-name="ce6">
            <text:p><text:s/>$4.060.164.946.164,30<text:s/></text:p>
          </table:table-cell>
          <table:table-cell office:value-type="float" office:value="4040687415936.8198" table:style-name="ce6">
            <text:p><text:s/>$4.040.687.415.936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7T00:00:00" table:style-name="ce5">
            <text:p>17/9/2018</text:p>
          </table:table-cell>
          <table:table-cell office:value-type="float" office:value="21400192462.040001" table:style-name="ce6">
            <text:p><text:s/>$21.400.192.462,04<text:s/></text:p>
          </table:table-cell>
          <table:table-cell office:value-type="float" office:value="25003924274.790001" table:style-name="ce6">
            <text:p><text:s/>$25.003.924.274,79<text:s/></text:p>
          </table:table-cell>
          <table:table-cell office:value-type="float" office:value="13879895" table:style-name="ce7">
            <text:p><text:s/>13.879.895<text:s/></text:p>
          </table:table-cell>
          <table:table-cell office:value-type="float" office:value="4064078162335.1401" table:style-name="ce6">
            <text:p><text:s/>$4.064.078.162.335,14<text:s/></text:p>
          </table:table-cell>
          <table:table-cell office:value-type="float" office:value="4042955658682.6299" table:style-name="ce6">
            <text:p><text:s/>$4.042.955.658.682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8T00:00:00" table:style-name="ce5">
            <text:p>18/9/2018</text:p>
          </table:table-cell>
          <table:table-cell office:value-type="float" office:value="24471601883.849998" table:style-name="ce6">
            <text:p><text:s/>$24.471.601.883,85<text:s/></text:p>
          </table:table-cell>
          <table:table-cell office:value-type="float" office:value="18462466979.68" table:style-name="ce6">
            <text:p><text:s/>$18.462.466.979,68<text:s/></text:p>
          </table:table-cell>
          <table:table-cell office:value-type="float" office:value="13880411" table:style-name="ce7">
            <text:p><text:s/>13.880.411<text:s/></text:p>
          </table:table-cell>
          <table:table-cell office:value-type="float" office:value="4077013843288.7998" table:style-name="ce6">
            <text:p><text:s/>$4.077.013.843.288,80<text:s/></text:p>
          </table:table-cell>
          <table:table-cell office:value-type="float" office:value="4053624177997.6802" table:style-name="ce6">
            <text:p><text:s/>$4.053.624.177.997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19T00:00:00" table:style-name="ce5">
            <text:p>19/9/2018</text:p>
          </table:table-cell>
          <table:table-cell office:value-type="float" office:value="19054977178.669998" table:style-name="ce6">
            <text:p><text:s/>$19.054.977.178,67<text:s/></text:p>
          </table:table-cell>
          <table:table-cell office:value-type="float" office:value="17930395538.59" table:style-name="ce6">
            <text:p><text:s/>$17.930.395.538,59<text:s/></text:p>
          </table:table-cell>
          <table:table-cell office:value-type="float" office:value="13891246" table:style-name="ce7">
            <text:p><text:s/>13.891.246<text:s/></text:p>
          </table:table-cell>
          <table:table-cell office:value-type="float" office:value="4073356953322.5698" table:style-name="ce6">
            <text:p><text:s/>$4.073.356.953.322,57<text:s/></text:p>
          </table:table-cell>
          <table:table-cell office:value-type="float" office:value="4054386966873.25" table:style-name="ce6">
            <text:p><text:s/>$4.054.386.966.873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0T00:00:00" table:style-name="ce5">
            <text:p>20/9/2018</text:p>
          </table:table-cell>
          <table:table-cell office:value-type="float" office:value="16692630822.52" table:style-name="ce6">
            <text:p><text:s/>$16.692.630.822,52<text:s/></text:p>
          </table:table-cell>
          <table:table-cell office:value-type="float" office:value="28043776792.279999" table:style-name="ce6">
            <text:p><text:s/>$28.043.776.792,28<text:s/></text:p>
          </table:table-cell>
          <table:table-cell office:value-type="float" office:value="13888703" table:style-name="ce7">
            <text:p><text:s/>13.888.703<text:s/></text:p>
          </table:table-cell>
          <table:table-cell office:value-type="float" office:value="4061506845198.75" table:style-name="ce6">
            <text:p><text:s/>$4.061.506.845.198,75<text:s/></text:p>
          </table:table-cell>
          <table:table-cell office:value-type="float" office:value="4042473734255.8599" table:style-name="ce6">
            <text:p><text:s/>$4.042.473.734.255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1T00:00:00" table:style-name="ce5">
            <text:p>21/9/2018</text:p>
          </table:table-cell>
          <table:table-cell office:value-type="float" office:value="24767026478.950001" table:style-name="ce6">
            <text:p><text:s/>$24.767.026.478,95<text:s/></text:p>
          </table:table-cell>
          <table:table-cell office:value-type="float" office:value="15893227057.049999" table:style-name="ce6">
            <text:p><text:s/>$15.893.227.057,05<text:s/></text:p>
          </table:table-cell>
          <table:table-cell office:value-type="float" office:value="13899411" table:style-name="ce7">
            <text:p><text:s/>13.899.411<text:s/></text:p>
          </table:table-cell>
          <table:table-cell office:value-type="float" office:value="4074317198379.5801" table:style-name="ce6">
            <text:p><text:s/>$4.074.317.198.379,58<text:s/></text:p>
          </table:table-cell>
          <table:table-cell office:value-type="float" office:value="4055460878916.8799" table:style-name="ce6">
            <text:p><text:s/>$4.055.460.878.916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4T00:00:00" table:style-name="ce5">
            <text:p>24/9/2018</text:p>
          </table:table-cell>
          <table:table-cell office:value-type="float" office:value="19083649096.049999" table:style-name="ce6">
            <text:p><text:s/>$19.083.649.096,05<text:s/></text:p>
          </table:table-cell>
          <table:table-cell office:value-type="float" office:value="23352004890.049999" table:style-name="ce6">
            <text:p><text:s/>$23.352.004.890,05<text:s/></text:p>
          </table:table-cell>
          <table:table-cell office:value-type="float" office:value="13898914" table:style-name="ce7">
            <text:p><text:s/>13.898.914<text:s/></text:p>
          </table:table-cell>
          <table:table-cell office:value-type="float" office:value="4068221225682.96" table:style-name="ce6">
            <text:p><text:s/>$4.068.221.225.682,96<text:s/></text:p>
          </table:table-cell>
          <table:table-cell office:value-type="float" office:value="4050438870133.8501" table:style-name="ce6">
            <text:p><text:s/>$4.050.438.870.133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5T00:00:00" table:style-name="ce5">
            <text:p>25/9/2018</text:p>
          </table:table-cell>
          <table:table-cell office:value-type="float" office:value="23096931910.75" table:style-name="ce6">
            <text:p><text:s/>$23.096.931.910,75<text:s/></text:p>
          </table:table-cell>
          <table:table-cell office:value-type="float" office:value="24000221839.299999" table:style-name="ce6">
            <text:p><text:s/>$24.000.221.839,30<text:s/></text:p>
          </table:table-cell>
          <table:table-cell office:value-type="float" office:value="13905684" table:style-name="ce7">
            <text:p><text:s/>13.905.684<text:s/></text:p>
          </table:table-cell>
          <table:table-cell office:value-type="float" office:value="4069536899345.5298" table:style-name="ce6">
            <text:p><text:s/>$4.069.536.899.345,53<text:s/></text:p>
          </table:table-cell>
          <table:table-cell office:value-type="float" office:value="4051214087362.0801" table:style-name="ce6">
            <text:p><text:s/>$4.051.214.087.362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6T00:00:00" table:style-name="ce5">
            <text:p>26/9/2018</text:p>
          </table:table-cell>
          <table:table-cell office:value-type="float" office:value="26381533658.060001" table:style-name="ce6">
            <text:p><text:s/>$26.381.533.658,06<text:s/></text:p>
          </table:table-cell>
          <table:table-cell office:value-type="float" office:value="24736847621.040001" table:style-name="ce6">
            <text:p><text:s/>$24.736.847.621,04<text:s/></text:p>
          </table:table-cell>
          <table:table-cell office:value-type="float" office:value="13918849" table:style-name="ce7">
            <text:p><text:s/>13.918.849<text:s/></text:p>
          </table:table-cell>
          <table:table-cell office:value-type="float" office:value="4046164627886.02" table:style-name="ce6">
            <text:p><text:s/>$4.046.164.627.886,02<text:s/></text:p>
          </table:table-cell>
          <table:table-cell office:value-type="float" office:value="4055079238415.6099" table:style-name="ce6">
            <text:p><text:s/>$4.055.079.238.415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7T00:00:00" table:style-name="ce5">
            <text:p>27/9/2018</text:p>
          </table:table-cell>
          <table:table-cell office:value-type="float" office:value="25127111037.98" table:style-name="ce6">
            <text:p><text:s/>$25.127.111.037,98<text:s/></text:p>
          </table:table-cell>
          <table:table-cell office:value-type="float" office:value="35137577179.400002" table:style-name="ce6">
            <text:p><text:s/>$35.137.577.179,40<text:s/></text:p>
          </table:table-cell>
          <table:table-cell office:value-type="float" office:value="13950712" table:style-name="ce7">
            <text:p><text:s/>13.950.712<text:s/></text:p>
          </table:table-cell>
          <table:table-cell office:value-type="float" office:value="4047411517956.4502" table:style-name="ce6">
            <text:p><text:s/>$4.047.411.517.956,45<text:s/></text:p>
          </table:table-cell>
          <table:table-cell office:value-type="float" office:value="4049209686946.48" table:style-name="ce6">
            <text:p><text:s/>$4.049.209.686.946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09-28T00:00:00" table:style-name="ce5">
            <text:p>28/9/2018</text:p>
          </table:table-cell>
          <table:table-cell office:value-type="float" office:value="45935527990.5" table:style-name="ce6">
            <text:p><text:s/>$45.935.527.990,50<text:s/></text:p>
          </table:table-cell>
          <table:table-cell office:value-type="float" office:value="37648723507.300003" table:style-name="ce6">
            <text:p><text:s/>$37.648.723.507,30<text:s/></text:p>
          </table:table-cell>
          <table:table-cell office:value-type="float" office:value="13977429" table:style-name="ce7">
            <text:p><text:s/>13.977.429<text:s/></text:p>
          </table:table-cell>
          <table:table-cell office:value-type="float" office:value="4096230395268.75" table:style-name="ce6">
            <text:p><text:s/>$4.096.230.395.268,75<text:s/></text:p>
          </table:table-cell>
          <table:table-cell office:value-type="float" office:value="4070951527720.4102" table:style-name="ce6">
            <text:p><text:s/>$4.070.951.527.720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1T00:00:00" table:style-name="ce5">
            <text:p>1/10/2018</text:p>
          </table:table-cell>
          <table:table-cell office:value-type="float" office:value="27372673501.369999" table:style-name="ce6">
            <text:p><text:s/>$27.372.673.501,37<text:s/></text:p>
          </table:table-cell>
          <table:table-cell office:value-type="float" office:value="32777215198.990002" table:style-name="ce6">
            <text:p><text:s/>$32.777.215.198,99<text:s/></text:p>
          </table:table-cell>
          <table:table-cell office:value-type="float" office:value="13981868" table:style-name="ce7">
            <text:p><text:s/>13.981.868<text:s/></text:p>
          </table:table-cell>
          <table:table-cell office:value-type="float" office:value="4088523223833.8799" table:style-name="ce6">
            <text:p><text:s/>$4.088.523.223.833,88<text:s/></text:p>
          </table:table-cell>
          <table:table-cell office:value-type="float" office:value="4062200562130.3599" table:style-name="ce6">
            <text:p><text:s/>$4.062.200.562.130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2T00:00:00" table:style-name="ce5">
            <text:p>2/10/2018</text:p>
          </table:table-cell>
          <table:table-cell office:value-type="float" office:value="23049700521.630001" table:style-name="ce6">
            <text:p><text:s/>$23.049.700.521,63<text:s/></text:p>
          </table:table-cell>
          <table:table-cell office:value-type="float" office:value="20566930888.700001" table:style-name="ce6">
            <text:p><text:s/>$20.566.930.888,70<text:s/></text:p>
          </table:table-cell>
          <table:table-cell office:value-type="float" office:value="13991662" table:style-name="ce7">
            <text:p><text:s/>13.991.662<text:s/></text:p>
          </table:table-cell>
          <table:table-cell office:value-type="float" office:value="4094412652419.8301" table:style-name="ce6">
            <text:p><text:s/>$4.094.412.652.419,83<text:s/></text:p>
          </table:table-cell>
          <table:table-cell office:value-type="float" office:value="4071193265775.2598" table:style-name="ce6">
            <text:p><text:s/>$4.071.193.265.775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3T00:00:00" table:style-name="ce5">
            <text:p>3/10/2018</text:p>
          </table:table-cell>
          <table:table-cell office:value-type="float" office:value="20924038370.099998" table:style-name="ce6">
            <text:p><text:s/>$20.924.038.370,10<text:s/></text:p>
          </table:table-cell>
          <table:table-cell office:value-type="float" office:value="21272245306.959999" table:style-name="ce6">
            <text:p><text:s/>$21.272.245.306,96<text:s/></text:p>
          </table:table-cell>
          <table:table-cell office:value-type="float" office:value="14009238" table:style-name="ce7">
            <text:p><text:s/>14.009.238<text:s/></text:p>
          </table:table-cell>
          <table:table-cell office:value-type="float" office:value="4102644290550.48" table:style-name="ce6">
            <text:p><text:s/>$4.102.644.290.550,48<text:s/></text:p>
          </table:table-cell>
          <table:table-cell office:value-type="float" office:value="4079023905355.2002" table:style-name="ce6">
            <text:p><text:s/>$4.079.023.905.355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4T00:00:00" table:style-name="ce5">
            <text:p>4/10/2018</text:p>
          </table:table-cell>
          <table:table-cell office:value-type="float" office:value="22237359376.810001" table:style-name="ce6">
            <text:p><text:s/>$22.237.359.376,81<text:s/></text:p>
          </table:table-cell>
          <table:table-cell office:value-type="float" office:value="30580360675.299999" table:style-name="ce6">
            <text:p><text:s/>$30.580.360.675,30<text:s/></text:p>
          </table:table-cell>
          <table:table-cell office:value-type="float" office:value="14020836" table:style-name="ce7">
            <text:p><text:s/>14.020.836<text:s/></text:p>
          </table:table-cell>
          <table:table-cell office:value-type="float" office:value="4095109637123.8101" table:style-name="ce6">
            <text:p><text:s/>$4.095.109.637.123,81<text:s/></text:p>
          </table:table-cell>
          <table:table-cell office:value-type="float" office:value="4071821852912.5801" table:style-name="ce6">
            <text:p><text:s/>$4.071.821.852.912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5T00:00:00" table:style-name="ce5">
            <text:p>5/10/2018</text:p>
          </table:table-cell>
          <table:table-cell office:value-type="float" office:value="19967413661.900002" table:style-name="ce6">
            <text:p><text:s/>$19.967.413.661,90<text:s/></text:p>
          </table:table-cell>
          <table:table-cell office:value-type="float" office:value="24118629192.889999" table:style-name="ce6">
            <text:p><text:s/>$24.118.629.192,89<text:s/></text:p>
          </table:table-cell>
          <table:table-cell office:value-type="float" office:value="14044547" table:style-name="ce7">
            <text:p><text:s/>14.044.547<text:s/></text:p>
          </table:table-cell>
          <table:table-cell office:value-type="float" office:value="4082364103632.2798" table:style-name="ce6">
            <text:p><text:s/>$4.082.364.103.632,28<text:s/></text:p>
          </table:table-cell>
          <table:table-cell office:value-type="float" office:value="4066133623481.1299" table:style-name="ce6">
            <text:p><text:s/>$4.066.133.623.481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8T00:00:00" table:style-name="ce5">
            <text:p>8/10/2018</text:p>
          </table:table-cell>
          <table:table-cell office:value-type="float" office:value="22987894336.639999" table:style-name="ce6">
            <text:p><text:s/>$22.987.894.336,64<text:s/></text:p>
          </table:table-cell>
          <table:table-cell office:value-type="float" office:value="22640001403.330002" table:style-name="ce6">
            <text:p><text:s/>$22.640.001.403,33<text:s/></text:p>
          </table:table-cell>
          <table:table-cell office:value-type="float" office:value="14041336" table:style-name="ce7">
            <text:p><text:s/>14.041.336<text:s/></text:p>
          </table:table-cell>
          <table:table-cell office:value-type="float" office:value="4100722320680.3901" table:style-name="ce6">
            <text:p><text:s/>$4.100.722.320.680,39<text:s/></text:p>
          </table:table-cell>
          <table:table-cell office:value-type="float" office:value="4080695789413.4399" table:style-name="ce6">
            <text:p><text:s/>$4.080.695.789.413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09T00:00:00" table:style-name="ce5">
            <text:p>9/10/2018</text:p>
          </table:table-cell>
          <table:table-cell office:value-type="float" office:value="19755670407.279999" table:style-name="ce6">
            <text:p><text:s/>$19.755.670.407,28<text:s/></text:p>
          </table:table-cell>
          <table:table-cell office:value-type="float" office:value="17973205474.509998" table:style-name="ce6">
            <text:p><text:s/>$17.973.205.474,51<text:s/></text:p>
          </table:table-cell>
          <table:table-cell office:value-type="float" office:value="14047307" table:style-name="ce7">
            <text:p><text:s/>14.047.307<text:s/></text:p>
          </table:table-cell>
          <table:table-cell office:value-type="float" office:value="4107912758687.73" table:style-name="ce6">
            <text:p><text:s/>$4.107.912.758.687,73<text:s/></text:p>
          </table:table-cell>
          <table:table-cell office:value-type="float" office:value="4087090055319.52" table:style-name="ce6">
            <text:p><text:s/>$4.087.090.055.319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0T00:00:00" table:style-name="ce5">
            <text:p>10/10/2018</text:p>
          </table:table-cell>
          <table:table-cell office:value-type="float" office:value="25090123328.220001" table:style-name="ce6">
            <text:p><text:s/>$25.090.123.328,22<text:s/></text:p>
          </table:table-cell>
          <table:table-cell office:value-type="float" office:value="23201886251.990002" table:style-name="ce6">
            <text:p><text:s/>$23.201.886.251,99<text:s/></text:p>
          </table:table-cell>
          <table:table-cell office:value-type="float" office:value="14031509" table:style-name="ce7">
            <text:p><text:s/>14.031.509<text:s/></text:p>
          </table:table-cell>
          <table:table-cell office:value-type="float" office:value="4101237180849.5498" table:style-name="ce6">
            <text:p><text:s/>$4.101.237.180.849,55<text:s/></text:p>
          </table:table-cell>
          <table:table-cell office:value-type="float" office:value="4083297890152.0698" table:style-name="ce6">
            <text:p><text:s/>$4.083.297.890.152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1T00:00:00" table:style-name="ce5">
            <text:p>11/10/2018</text:p>
          </table:table-cell>
          <table:table-cell office:value-type="float" office:value="40373650495.669998" table:style-name="ce6">
            <text:p><text:s/>$40.373.650.495,67<text:s/></text:p>
          </table:table-cell>
          <table:table-cell office:value-type="float" office:value="23157252909.950001" table:style-name="ce6">
            <text:p><text:s/>$23.157.252.909,95<text:s/></text:p>
          </table:table-cell>
          <table:table-cell office:value-type="float" office:value="14042343" table:style-name="ce7">
            <text:p><text:s/>14.042.343<text:s/></text:p>
          </table:table-cell>
          <table:table-cell office:value-type="float" office:value="4113469296420.5801" table:style-name="ce6">
            <text:p><text:s/>$4.113.469.296.420,58<text:s/></text:p>
          </table:table-cell>
          <table:table-cell office:value-type="float" office:value="4099420705903.9199" table:style-name="ce6">
            <text:p><text:s/>$4.099.420.705.903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5T00:00:00" table:style-name="ce5">
            <text:p>15/10/2018</text:p>
          </table:table-cell>
          <table:table-cell office:value-type="float" office:value="25137406718.439999" table:style-name="ce6">
            <text:p><text:s/>$25.137.406.718,44<text:s/></text:p>
          </table:table-cell>
          <table:table-cell office:value-type="float" office:value="35058955127.57" table:style-name="ce6">
            <text:p><text:s/>$35.058.955.127,57<text:s/></text:p>
          </table:table-cell>
          <table:table-cell office:value-type="float" office:value="14025239" table:style-name="ce7">
            <text:p><text:s/>14.025.239<text:s/></text:p>
          </table:table-cell>
          <table:table-cell office:value-type="float" office:value="4112751584801.4702" table:style-name="ce6">
            <text:p><text:s/>$4.112.751.584.801,47<text:s/></text:p>
          </table:table-cell>
          <table:table-cell office:value-type="float" office:value="4091516671826.27" table:style-name="ce6">
            <text:p><text:s/>$4.091.516.671.826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6T00:00:00" table:style-name="ce5">
            <text:p>16/10/2018</text:p>
          </table:table-cell>
          <table:table-cell office:value-type="float" office:value="32541340543.040001" table:style-name="ce6">
            <text:p><text:s/>$32.541.340.543,04<text:s/></text:p>
          </table:table-cell>
          <table:table-cell office:value-type="float" office:value="19159745278.709999" table:style-name="ce6">
            <text:p><text:s/>$19.159.745.278,71<text:s/></text:p>
          </table:table-cell>
          <table:table-cell office:value-type="float" office:value="14033345" table:style-name="ce7">
            <text:p><text:s/>14.033.345<text:s/></text:p>
          </table:table-cell>
          <table:table-cell office:value-type="float" office:value="4137314715947.8901" table:style-name="ce6">
            <text:p><text:s/>$4.137.314.715.947,89<text:s/></text:p>
          </table:table-cell>
          <table:table-cell office:value-type="float" office:value="4115970562193.6699" table:style-name="ce6">
            <text:p><text:s/>$4.115.970.562.193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7T00:00:00" table:style-name="ce5">
            <text:p>17/10/2018</text:p>
          </table:table-cell>
          <table:table-cell office:value-type="float" office:value="22453201809.419998" table:style-name="ce6">
            <text:p><text:s/>$22.453.201.809,42<text:s/></text:p>
          </table:table-cell>
          <table:table-cell office:value-type="float" office:value="16067668608.030001" table:style-name="ce6">
            <text:p><text:s/>$16.067.668.608,03<text:s/></text:p>
          </table:table-cell>
          <table:table-cell office:value-type="float" office:value="14050470" table:style-name="ce7">
            <text:p><text:s/>14.050.470<text:s/></text:p>
          </table:table-cell>
          <table:table-cell office:value-type="float" office:value="4146734205235.8701" table:style-name="ce6">
            <text:p><text:s/>$4.146.734.205.235,87<text:s/></text:p>
          </table:table-cell>
          <table:table-cell office:value-type="float" office:value="4124121202968.71" table:style-name="ce6">
            <text:p><text:s/>$4.124.121.202.968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8T00:00:00" table:style-name="ce5">
            <text:p>18/10/2018</text:p>
          </table:table-cell>
          <table:table-cell office:value-type="float" office:value="18443731240.27" table:style-name="ce6">
            <text:p><text:s/>$18.443.731.240,27<text:s/></text:p>
          </table:table-cell>
          <table:table-cell office:value-type="float" office:value="17834476883.400002" table:style-name="ce6">
            <text:p><text:s/>$17.834.476.883,40<text:s/></text:p>
          </table:table-cell>
          <table:table-cell office:value-type="float" office:value="14037602" table:style-name="ce7">
            <text:p><text:s/>14.037.602<text:s/></text:p>
          </table:table-cell>
          <table:table-cell office:value-type="float" office:value="4142924969211.0098" table:style-name="ce6">
            <text:p><text:s/>$4.142.924.969.211,01<text:s/></text:p>
          </table:table-cell>
          <table:table-cell office:value-type="float" office:value="4121269025446.3599" table:style-name="ce6">
            <text:p><text:s/>$4.121.269.025.446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19T00:00:00" table:style-name="ce5">
            <text:p>19/10/2018</text:p>
          </table:table-cell>
          <table:table-cell office:value-type="float" office:value="17042633641.200001" table:style-name="ce6">
            <text:p><text:s/>$17.042.633.641,20<text:s/></text:p>
          </table:table-cell>
          <table:table-cell office:value-type="float" office:value="26201284948.419998" table:style-name="ce6">
            <text:p><text:s/>$26.201.284.948,42<text:s/></text:p>
          </table:table-cell>
          <table:table-cell office:value-type="float" office:value="14058774" table:style-name="ce7">
            <text:p><text:s/>14.058.774<text:s/></text:p>
          </table:table-cell>
          <table:table-cell office:value-type="float" office:value="4136919120653.2798" table:style-name="ce6">
            <text:p><text:s/>$4.136.919.120.653,28<text:s/></text:p>
          </table:table-cell>
          <table:table-cell office:value-type="float" office:value="4114632394952" table:style-name="ce6">
            <text:p><text:s/>$4.114.632.394.952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2T00:00:00" table:style-name="ce5">
            <text:p>22/10/2018</text:p>
          </table:table-cell>
          <table:table-cell office:value-type="float" office:value="20049826242.389999" table:style-name="ce6">
            <text:p><text:s/>$20.049.826.242,39<text:s/></text:p>
          </table:table-cell>
          <table:table-cell office:value-type="float" office:value="24147766189.75" table:style-name="ce6">
            <text:p><text:s/>$24.147.766.189,75<text:s/></text:p>
          </table:table-cell>
          <table:table-cell office:value-type="float" office:value="14041884" table:style-name="ce7">
            <text:p><text:s/>14.041.884<text:s/></text:p>
          </table:table-cell>
          <table:table-cell office:value-type="float" office:value="4143124213473.3901" table:style-name="ce6">
            <text:p><text:s/>$4.143.124.213.473,39<text:s/></text:p>
          </table:table-cell>
          <table:table-cell office:value-type="float" office:value="4117972630568.21" table:style-name="ce6">
            <text:p><text:s/>$4.117.972.630.568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3T00:00:00" table:style-name="ce5">
            <text:p>23/10/2018</text:p>
          </table:table-cell>
          <table:table-cell office:value-type="float" office:value="24712266734.09" table:style-name="ce6">
            <text:p><text:s/>$24.712.266.734,09<text:s/></text:p>
          </table:table-cell>
          <table:table-cell office:value-type="float" office:value="14640992570.959999" table:style-name="ce6">
            <text:p><text:s/>$14.640.992.570,96<text:s/></text:p>
          </table:table-cell>
          <table:table-cell office:value-type="float" office:value="14057285" table:style-name="ce7">
            <text:p><text:s/>14.057.285<text:s/></text:p>
          </table:table-cell>
          <table:table-cell office:value-type="float" office:value="4151911097569.3301" table:style-name="ce6">
            <text:p><text:s/>$4.151.911.097.569,33<text:s/></text:p>
          </table:table-cell>
          <table:table-cell office:value-type="float" office:value="4129157952166.4302" table:style-name="ce6">
            <text:p><text:s/>$4.129.157.952.166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4T00:00:00" table:style-name="ce5">
            <text:p>24/10/2018</text:p>
          </table:table-cell>
          <table:table-cell office:value-type="float" office:value="18661919265.849998" table:style-name="ce6">
            <text:p><text:s/>$18.661.919.265,85<text:s/></text:p>
          </table:table-cell>
          <table:table-cell office:value-type="float" office:value="18169675857.610001" table:style-name="ce6">
            <text:p><text:s/>$18.169.675.857,61<text:s/></text:p>
          </table:table-cell>
          <table:table-cell office:value-type="float" office:value="14056960" table:style-name="ce7">
            <text:p><text:s/>14.056.960<text:s/></text:p>
          </table:table-cell>
          <table:table-cell office:value-type="float" office:value="4144789935634.0298" table:style-name="ce6">
            <text:p><text:s/>$4.144.789.935.634,03<text:s/></text:p>
          </table:table-cell>
          <table:table-cell office:value-type="float" office:value="4123311294834.4902" table:style-name="ce6">
            <text:p><text:s/>$4.123.311.294.834,4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5T00:00:00" table:style-name="ce5">
            <text:p>25/10/2018</text:p>
          </table:table-cell>
          <table:table-cell office:value-type="float" office:value="19565761802.130001" table:style-name="ce6">
            <text:p><text:s/>$19.565.761.802,13<text:s/></text:p>
          </table:table-cell>
          <table:table-cell office:value-type="float" office:value="27768631638.099998" table:style-name="ce6">
            <text:p><text:s/>$27.768.631.638,10<text:s/></text:p>
          </table:table-cell>
          <table:table-cell office:value-type="float" office:value="14071868" table:style-name="ce7">
            <text:p><text:s/>14.071.868<text:s/></text:p>
          </table:table-cell>
          <table:table-cell office:value-type="float" office:value="4140241192135.3501" table:style-name="ce6">
            <text:p><text:s/>$4.140.241.192.135,35<text:s/></text:p>
          </table:table-cell>
          <table:table-cell office:value-type="float" office:value="4118978857200.3901" table:style-name="ce6">
            <text:p><text:s/>$4.118.978.857.200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6T00:00:00" table:style-name="ce5">
            <text:p>26/10/2018</text:p>
          </table:table-cell>
          <table:table-cell office:value-type="float" office:value="22361989266.189999" table:style-name="ce6">
            <text:p><text:s/>$22.361.989.266,19<text:s/></text:p>
          </table:table-cell>
          <table:table-cell office:value-type="float" office:value="23118409757.990002" table:style-name="ce6">
            <text:p><text:s/>$23.118.409.757,99<text:s/></text:p>
          </table:table-cell>
          <table:table-cell office:value-type="float" office:value="14088636" table:style-name="ce7">
            <text:p><text:s/>14.088.636<text:s/></text:p>
          </table:table-cell>
          <table:table-cell office:value-type="float" office:value="4145918248229.1099" table:style-name="ce6">
            <text:p><text:s/>$4.145.918.248.229,11<text:s/></text:p>
          </table:table-cell>
          <table:table-cell office:value-type="float" office:value="4123807482538.1401" table:style-name="ce6">
            <text:p><text:s/>$4.123.807.482.538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29T00:00:00" table:style-name="ce5">
            <text:p>29/10/2018</text:p>
          </table:table-cell>
          <table:table-cell office:value-type="float" office:value="21242783770.560001" table:style-name="ce6">
            <text:p><text:s/>$21.242.783.770,56<text:s/></text:p>
          </table:table-cell>
          <table:table-cell office:value-type="float" office:value="24905414056.630001" table:style-name="ce6">
            <text:p><text:s/>$24.905.414.056,63<text:s/></text:p>
          </table:table-cell>
          <table:table-cell office:value-type="float" office:value="14087995" table:style-name="ce7">
            <text:p><text:s/>14.087.995<text:s/></text:p>
          </table:table-cell>
          <table:table-cell office:value-type="float" office:value="4138115748722.79" table:style-name="ce6">
            <text:p><text:s/>$4.138.115.748.722,79<text:s/></text:p>
          </table:table-cell>
          <table:table-cell office:value-type="float" office:value="4116211276230.3398" table:style-name="ce6">
            <text:p><text:s/>$4.116.211.276.230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30T00:00:00" table:style-name="ce5">
            <text:p>30/10/2018</text:p>
          </table:table-cell>
          <table:table-cell office:value-type="float" office:value="29165880465.639999" table:style-name="ce6">
            <text:p><text:s/>$29.165.880.465,64<text:s/></text:p>
          </table:table-cell>
          <table:table-cell office:value-type="float" office:value="29474457177.389999" table:style-name="ce6">
            <text:p><text:s/>$29.474.457.177,39<text:s/></text:p>
          </table:table-cell>
          <table:table-cell office:value-type="float" office:value="14105955" table:style-name="ce7">
            <text:p><text:s/>14.105.955<text:s/></text:p>
          </table:table-cell>
          <table:table-cell office:value-type="float" office:value="4152672974062.4902" table:style-name="ce6">
            <text:p><text:s/>$4.152.672.974.062,49<text:s/></text:p>
          </table:table-cell>
          <table:table-cell office:value-type="float" office:value="4127783749656.0801" table:style-name="ce6">
            <text:p><text:s/>$4.127.783.749.656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0-31T00:00:00" table:style-name="ce5">
            <text:p>31/10/2018</text:p>
          </table:table-cell>
          <table:table-cell office:value-type="float" office:value="40155113756.760002" table:style-name="ce6">
            <text:p><text:s/>$40.155.113.756,76<text:s/></text:p>
          </table:table-cell>
          <table:table-cell office:value-type="float" office:value="34862956854.360001" table:style-name="ce6">
            <text:p><text:s/>$34.862.956.854,36<text:s/></text:p>
          </table:table-cell>
          <table:table-cell office:value-type="float" office:value="14144365" table:style-name="ce7">
            <text:p><text:s/>14.144.365<text:s/></text:p>
          </table:table-cell>
          <table:table-cell office:value-type="float" office:value="4164366898611.3501" table:style-name="ce6">
            <text:p><text:s/>$4.164.366.898.611,35<text:s/></text:p>
          </table:table-cell>
          <table:table-cell office:value-type="float" office:value="4138217028679.5498" table:style-name="ce6">
            <text:p><text:s/>$4.138.217.028.679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1T00:00:00" table:style-name="ce5">
            <text:p>1/11/2018</text:p>
          </table:table-cell>
          <table:table-cell office:value-type="float" office:value="23085252096.380001" table:style-name="ce6">
            <text:p><text:s/>$23.085.252.096,38<text:s/></text:p>
          </table:table-cell>
          <table:table-cell office:value-type="float" office:value="34779918346.449997" table:style-name="ce6">
            <text:p><text:s/>$34.779.918.346,45<text:s/></text:p>
          </table:table-cell>
          <table:table-cell office:value-type="float" office:value="14158275" table:style-name="ce7">
            <text:p><text:s/>14.158.275<text:s/></text:p>
          </table:table-cell>
          <table:table-cell office:value-type="float" office:value="4156659327528.8301" table:style-name="ce6">
            <text:p><text:s/>$4.156.659.327.528,83<text:s/></text:p>
          </table:table-cell>
          <table:table-cell office:value-type="float" office:value="4130255988600.8398" table:style-name="ce6">
            <text:p><text:s/>$4.130.255.988.600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5T00:00:00" table:style-name="ce5">
            <text:p>5/11/2018</text:p>
          </table:table-cell>
          <table:table-cell office:value-type="float" office:value="23082784216.240002" table:style-name="ce6">
            <text:p><text:s/>$23.082.784.216,24<text:s/></text:p>
          </table:table-cell>
          <table:table-cell office:value-type="float" office:value="27284763880.75" table:style-name="ce6">
            <text:p><text:s/>$27.284.763.880,75<text:s/></text:p>
          </table:table-cell>
          <table:table-cell office:value-type="float" office:value="14143132" table:style-name="ce7">
            <text:p><text:s/>14.143.132<text:s/></text:p>
          </table:table-cell>
          <table:table-cell office:value-type="float" office:value="4152738701616.0898" table:style-name="ce6">
            <text:p><text:s/>$4.152.738.701.616,09<text:s/></text:p>
          </table:table-cell>
          <table:table-cell office:value-type="float" office:value="4131384749136.52" table:style-name="ce6">
            <text:p><text:s/>$4.131.384.749.136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6T00:00:00" table:style-name="ce5">
            <text:p>6/11/2018</text:p>
          </table:table-cell>
          <table:table-cell office:value-type="float" office:value="26896496417.959999" table:style-name="ce6">
            <text:p><text:s/>$26.896.496.417,96<text:s/></text:p>
          </table:table-cell>
          <table:table-cell office:value-type="float" office:value="20591517579.779999" table:style-name="ce6">
            <text:p><text:s/>$20.591.517.579,78<text:s/></text:p>
          </table:table-cell>
          <table:table-cell office:value-type="float" office:value="14146586" table:style-name="ce7">
            <text:p><text:s/>14.146.586<text:s/></text:p>
          </table:table-cell>
          <table:table-cell office:value-type="float" office:value="4151901889885.6201" table:style-name="ce6">
            <text:p><text:s/>$4.151.901.889.885,62<text:s/></text:p>
          </table:table-cell>
          <table:table-cell office:value-type="float" office:value="4137097943202.5898" table:style-name="ce6">
            <text:p><text:s/>$4.137.097.943.202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7T00:00:00" table:style-name="ce5">
            <text:p>7/11/2018</text:p>
          </table:table-cell>
          <table:table-cell office:value-type="float" office:value="19210954038.169998" table:style-name="ce6">
            <text:p><text:s/>$19.210.954.038,17<text:s/></text:p>
          </table:table-cell>
          <table:table-cell office:value-type="float" office:value="25474658010.689999" table:style-name="ce6">
            <text:p><text:s/>$25.474.658.010,69<text:s/></text:p>
          </table:table-cell>
          <table:table-cell office:value-type="float" office:value="14162313" table:style-name="ce7">
            <text:p><text:s/>14.162.313<text:s/></text:p>
          </table:table-cell>
          <table:table-cell office:value-type="float" office:value="4140780612090.6299" table:style-name="ce6">
            <text:p><text:s/>$4.140.780.612.090,63<text:s/></text:p>
          </table:table-cell>
          <table:table-cell office:value-type="float" office:value="4128190139410.7002" table:style-name="ce6">
            <text:p><text:s/>$4.128.190.139.410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8T00:00:00" table:style-name="ce5">
            <text:p>8/11/2018</text:p>
          </table:table-cell>
          <table:table-cell office:value-type="float" office:value="19662752762.689999" table:style-name="ce6">
            <text:p><text:s/>$19.662.752.762,69<text:s/></text:p>
          </table:table-cell>
          <table:table-cell office:value-type="float" office:value="16512861468.799999" table:style-name="ce6">
            <text:p><text:s/>$16.512.861.468,80<text:s/></text:p>
          </table:table-cell>
          <table:table-cell office:value-type="float" office:value="14178729" table:style-name="ce7">
            <text:p><text:s/>14.178.729<text:s/></text:p>
          </table:table-cell>
          <table:table-cell office:value-type="float" office:value="4137871400775.98" table:style-name="ce6">
            <text:p><text:s/>$4.137.871.400.775,98<text:s/></text:p>
          </table:table-cell>
          <table:table-cell office:value-type="float" office:value="4125478929246.1802" table:style-name="ce6">
            <text:p><text:s/>$4.125.478.929.246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09T00:00:00" table:style-name="ce5">
            <text:p>9/11/2018</text:p>
          </table:table-cell>
          <table:table-cell office:value-type="float" office:value="25871147437.59" table:style-name="ce6">
            <text:p><text:s/>$25.871.147.437,59<text:s/></text:p>
          </table:table-cell>
          <table:table-cell office:value-type="float" office:value="18608984336.080002" table:style-name="ce6">
            <text:p><text:s/>$18.608.984.336,08<text:s/></text:p>
          </table:table-cell>
          <table:table-cell office:value-type="float" office:value="14191686" table:style-name="ce7">
            <text:p><text:s/>14.191.686<text:s/></text:p>
          </table:table-cell>
          <table:table-cell office:value-type="float" office:value="4143945105331.5601" table:style-name="ce6">
            <text:p><text:s/>$4.143.945.105.331,56<text:s/></text:p>
          </table:table-cell>
          <table:table-cell office:value-type="float" office:value="4133250407445.1001" table:style-name="ce6">
            <text:p><text:s/>$4.133.250.407.445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12T00:00:00" table:style-name="ce5">
            <text:p>12/11/2018</text:p>
          </table:table-cell>
          <table:table-cell office:value-type="float" office:value="23288781223.860001" table:style-name="ce6">
            <text:p><text:s/>$23.288.781.223,86<text:s/></text:p>
          </table:table-cell>
          <table:table-cell office:value-type="float" office:value="29628134553.459999" table:style-name="ce6">
            <text:p><text:s/>$29.628.134.553,46<text:s/></text:p>
          </table:table-cell>
          <table:table-cell office:value-type="float" office:value="14163768" table:style-name="ce7">
            <text:p><text:s/>14.163.768<text:s/></text:p>
          </table:table-cell>
          <table:table-cell office:value-type="float" office:value="4137290044717.0498" table:style-name="ce6">
            <text:p><text:s/>$4.137.290.044.717,05<text:s/></text:p>
          </table:table-cell>
          <table:table-cell office:value-type="float" office:value="4126952440948.0698" table:style-name="ce6">
            <text:p><text:s/>$4.126.952.440.948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13T00:00:00" table:style-name="ce5">
            <text:p>13/11/2018</text:p>
          </table:table-cell>
          <table:table-cell office:value-type="float" office:value="31811711850.57" table:style-name="ce6">
            <text:p><text:s/>$31.811.711.850,57<text:s/></text:p>
          </table:table-cell>
          <table:table-cell office:value-type="float" office:value="22662499369.57" table:style-name="ce6">
            <text:p><text:s/>$22.662.499.369,57<text:s/></text:p>
          </table:table-cell>
          <table:table-cell office:value-type="float" office:value="14177641" table:style-name="ce7">
            <text:p><text:s/>14.177.641<text:s/></text:p>
          </table:table-cell>
          <table:table-cell office:value-type="float" office:value="4144773563534.2402" table:style-name="ce6">
            <text:p><text:s/>$4.144.773.563.534,24<text:s/></text:p>
          </table:table-cell>
          <table:table-cell office:value-type="float" office:value="4133849813650.8999" table:style-name="ce6">
            <text:p><text:s/>$4.133.849.813.650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14T00:00:00" table:style-name="ce5">
            <text:p>14/11/2018</text:p>
          </table:table-cell>
          <table:table-cell office:value-type="float" office:value="30961121905.029999" table:style-name="ce6">
            <text:p><text:s/>$30.961.121.905,03<text:s/></text:p>
          </table:table-cell>
          <table:table-cell office:value-type="float" office:value="25914302264.099998" table:style-name="ce6">
            <text:p><text:s/>$25.914.302.264,10<text:s/></text:p>
          </table:table-cell>
          <table:table-cell office:value-type="float" office:value="14191529" table:style-name="ce7">
            <text:p><text:s/>14.191.529<text:s/></text:p>
          </table:table-cell>
          <table:table-cell office:value-type="float" office:value="4159034093893.48" table:style-name="ce6">
            <text:p><text:s/>$4.159.034.093.893,48<text:s/></text:p>
          </table:table-cell>
          <table:table-cell office:value-type="float" office:value="4146135232120.0898" table:style-name="ce6">
            <text:p><text:s/>$4.146.135.232.120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16T00:00:00" table:style-name="ce5">
            <text:p>16/11/2018</text:p>
          </table:table-cell>
          <table:table-cell office:value-type="float" office:value="27084549798.169998" table:style-name="ce6">
            <text:p><text:s/>$27.084.549.798,17<text:s/></text:p>
          </table:table-cell>
          <table:table-cell office:value-type="float" office:value="24017027801.93" table:style-name="ce6">
            <text:p><text:s/>$24.017.027.801,93<text:s/></text:p>
          </table:table-cell>
          <table:table-cell office:value-type="float" office:value="14187209" table:style-name="ce7">
            <text:p><text:s/>14.187.209<text:s/></text:p>
          </table:table-cell>
          <table:table-cell office:value-type="float" office:value="4174226068055.8198" table:style-name="ce6">
            <text:p><text:s/>$4.174.226.068.055,82<text:s/></text:p>
          </table:table-cell>
          <table:table-cell office:value-type="float" office:value="4159080478839.1401" table:style-name="ce6">
            <text:p><text:s/>$4.159.080.478.839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19T00:00:00" table:style-name="ce5">
            <text:p>19/11/2018</text:p>
          </table:table-cell>
          <table:table-cell office:value-type="float" office:value="24429931498.060001" table:style-name="ce6">
            <text:p><text:s/>$24.429.931.498,06<text:s/></text:p>
          </table:table-cell>
          <table:table-cell office:value-type="float" office:value="28429223971.139999" table:style-name="ce6">
            <text:p><text:s/>$28.429.223.971,14<text:s/></text:p>
          </table:table-cell>
          <table:table-cell office:value-type="float" office:value="14190002" table:style-name="ce7">
            <text:p><text:s/>14.190.002<text:s/></text:p>
          </table:table-cell>
          <table:table-cell office:value-type="float" office:value="4167899420001.3198" table:style-name="ce6">
            <text:p><text:s/>$4.167.899.420.001,32<text:s/></text:p>
          </table:table-cell>
          <table:table-cell office:value-type="float" office:value="4154309028811.9102" table:style-name="ce6">
            <text:p><text:s/>$4.154.309.028.811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0T00:00:00" table:style-name="ce5">
            <text:p>20/11/2018</text:p>
          </table:table-cell>
          <table:table-cell office:value-type="float" office:value="18711804937.279999" table:style-name="ce6">
            <text:p><text:s/>$18.711.804.937,28<text:s/></text:p>
          </table:table-cell>
          <table:table-cell office:value-type="float" office:value="17961049601.700001" table:style-name="ce6">
            <text:p><text:s/>$17.961.049.601,70<text:s/></text:p>
          </table:table-cell>
          <table:table-cell office:value-type="float" office:value="14189422" table:style-name="ce7">
            <text:p><text:s/>14.189.422<text:s/></text:p>
          </table:table-cell>
          <table:table-cell office:value-type="float" office:value="4167896708115.3999" table:style-name="ce6">
            <text:p><text:s/>$4.167.896.708.115,40<text:s/></text:p>
          </table:table-cell>
          <table:table-cell office:value-type="float" office:value="4155325110238.6602" table:style-name="ce6">
            <text:p><text:s/>$4.155.325.110.238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1T00:00:00" table:style-name="ce5">
            <text:p>21/11/2018</text:p>
          </table:table-cell>
          <table:table-cell office:value-type="float" office:value="26809685882.040001" table:style-name="ce6">
            <text:p><text:s/>$26.809.685.882,04<text:s/></text:p>
          </table:table-cell>
          <table:table-cell office:value-type="float" office:value="22896664021.360001" table:style-name="ce6">
            <text:p><text:s/>$22.896.664.021,36<text:s/></text:p>
          </table:table-cell>
          <table:table-cell office:value-type="float" office:value="14204734" table:style-name="ce7">
            <text:p><text:s/>14.204.734<text:s/></text:p>
          </table:table-cell>
          <table:table-cell office:value-type="float" office:value="4175169632459.0098" table:style-name="ce6">
            <text:p><text:s/>$4.175.169.632.459,01<text:s/></text:p>
          </table:table-cell>
          <table:table-cell office:value-type="float" office:value="4159895737074.5801" table:style-name="ce6">
            <text:p><text:s/>$4.159.895.737.074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2T00:00:00" table:style-name="ce5">
            <text:p>22/11/2018</text:p>
          </table:table-cell>
          <table:table-cell office:value-type="float" office:value="21794737852.110001" table:style-name="ce6">
            <text:p><text:s/>$21.794.737.852,11<text:s/></text:p>
          </table:table-cell>
          <table:table-cell office:value-type="float" office:value="20526818359.950001" table:style-name="ce6">
            <text:p><text:s/>$20.526.818.359,95<text:s/></text:p>
          </table:table-cell>
          <table:table-cell office:value-type="float" office:value="14221840" table:style-name="ce7">
            <text:p><text:s/>14.221.840<text:s/></text:p>
          </table:table-cell>
          <table:table-cell office:value-type="float" office:value="4181063515490.7798" table:style-name="ce6">
            <text:p><text:s/>$4.181.063.515.490,78<text:s/></text:p>
          </table:table-cell>
          <table:table-cell office:value-type="float" office:value="4165625038865.6899" table:style-name="ce6">
            <text:p><text:s/>$4.165.625.038.865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3T00:00:00" table:style-name="ce5">
            <text:p>23/11/2018</text:p>
          </table:table-cell>
          <table:table-cell office:value-type="float" office:value="21830736347.639999" table:style-name="ce6">
            <text:p><text:s/>$21.830.736.347,64<text:s/></text:p>
          </table:table-cell>
          <table:table-cell office:value-type="float" office:value="26545469801.959999" table:style-name="ce6">
            <text:p><text:s/>$26.545.469.801,96<text:s/></text:p>
          </table:table-cell>
          <table:table-cell office:value-type="float" office:value="14237427" table:style-name="ce7">
            <text:p><text:s/>14.237.427<text:s/></text:p>
          </table:table-cell>
          <table:table-cell office:value-type="float" office:value="4173790355735.5601" table:style-name="ce6">
            <text:p><text:s/>$4.173.790.355.735,56<text:s/></text:p>
          </table:table-cell>
          <table:table-cell office:value-type="float" office:value="4159558610318.6401" table:style-name="ce6">
            <text:p><text:s/>$4.159.558.610.318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6T00:00:00" table:style-name="ce5">
            <text:p>26/11/2018</text:p>
          </table:table-cell>
          <table:table-cell office:value-type="float" office:value="18980331264.009998" table:style-name="ce6">
            <text:p><text:s/>$18.980.331.264,01<text:s/></text:p>
          </table:table-cell>
          <table:table-cell office:value-type="float" office:value="30794821014.16" table:style-name="ce6">
            <text:p><text:s/>$30.794.821.014,16<text:s/></text:p>
          </table:table-cell>
          <table:table-cell office:value-type="float" office:value="14232879" table:style-name="ce7">
            <text:p><text:s/>14.232.879<text:s/></text:p>
          </table:table-cell>
          <table:table-cell office:value-type="float" office:value="4158909700971.71" table:style-name="ce6">
            <text:p><text:s/>$4.158.909.700.971,71<text:s/></text:p>
          </table:table-cell>
          <table:table-cell office:value-type="float" office:value="4130240198541.1899" table:style-name="ce6">
            <text:p><text:s/>$4.130.240.198.541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7T00:00:00" table:style-name="ce5">
            <text:p>27/11/2018</text:p>
          </table:table-cell>
          <table:table-cell office:value-type="float" office:value="25999774108.169998" table:style-name="ce6">
            <text:p><text:s/>$25.999.774.108,17<text:s/></text:p>
          </table:table-cell>
          <table:table-cell office:value-type="float" office:value="23235359185.939999" table:style-name="ce6">
            <text:p><text:s/>$23.235.359.185,94<text:s/></text:p>
          </table:table-cell>
          <table:table-cell office:value-type="float" office:value="14251892" table:style-name="ce7">
            <text:p><text:s/>14.251.892<text:s/></text:p>
          </table:table-cell>
          <table:table-cell office:value-type="float" office:value="4181229477364.6299" table:style-name="ce6">
            <text:p><text:s/>$4.181.229.477.364,63<text:s/></text:p>
          </table:table-cell>
          <table:table-cell office:value-type="float" office:value="4158862181965.8101" table:style-name="ce6">
            <text:p><text:s/>$4.158.862.181.965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8T00:00:00" table:style-name="ce5">
            <text:p>28/11/2018</text:p>
          </table:table-cell>
          <table:table-cell office:value-type="float" office:value="22986401468.360001" table:style-name="ce6">
            <text:p><text:s/>$22.986.401.468,36<text:s/></text:p>
          </table:table-cell>
          <table:table-cell office:value-type="float" office:value="23067047877.560001" table:style-name="ce6">
            <text:p><text:s/>$23.067.047.877,56<text:s/></text:p>
          </table:table-cell>
          <table:table-cell office:value-type="float" office:value="14269380" table:style-name="ce7">
            <text:p><text:s/>14.269.380<text:s/></text:p>
          </table:table-cell>
          <table:table-cell office:value-type="float" office:value="4184106176089.6001" table:style-name="ce6">
            <text:p><text:s/>$4.184.106.176.089,60<text:s/></text:p>
          </table:table-cell>
          <table:table-cell office:value-type="float" office:value="4162903103647.5801" table:style-name="ce6">
            <text:p><text:s/>$4.162.903.103.647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29T00:00:00" table:style-name="ce5">
            <text:p>29/11/2018</text:p>
          </table:table-cell>
          <table:table-cell office:value-type="float" office:value="24438369867.650002" table:style-name="ce6">
            <text:p><text:s/>$24.438.369.867,65<text:s/></text:p>
          </table:table-cell>
          <table:table-cell office:value-type="float" office:value="33167983929.619999" table:style-name="ce6">
            <text:p><text:s/>$33.167.983.929,62<text:s/></text:p>
          </table:table-cell>
          <table:table-cell office:value-type="float" office:value="14297212" table:style-name="ce7">
            <text:p><text:s/>14.297.212<text:s/></text:p>
          </table:table-cell>
          <table:table-cell office:value-type="float" office:value="4186451647945.3501" table:style-name="ce6">
            <text:p><text:s/>$4.186.451.647.945,35<text:s/></text:p>
          </table:table-cell>
          <table:table-cell office:value-type="float" office:value="4157231853807.6802" table:style-name="ce6">
            <text:p><text:s/>$4.157.231.853.807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1-30T00:00:00" table:style-name="ce5">
            <text:p>30/11/2018</text:p>
          </table:table-cell>
          <table:table-cell office:value-type="float" office:value="40426100066.510002" table:style-name="ce6">
            <text:p><text:s/>$40.426.100.066,51<text:s/></text:p>
          </table:table-cell>
          <table:table-cell office:value-type="float" office:value="44207326388.370003" table:style-name="ce6">
            <text:p><text:s/>$44.207.326.388,37<text:s/></text:p>
          </table:table-cell>
          <table:table-cell office:value-type="float" office:value="14341901" table:style-name="ce7">
            <text:p><text:s/>14.341.901<text:s/></text:p>
          </table:table-cell>
          <table:table-cell office:value-type="float" office:value="4184652003089.96" table:style-name="ce6">
            <text:p><text:s/>$4.184.652.003.089,96<text:s/></text:p>
          </table:table-cell>
          <table:table-cell office:value-type="float" office:value="4154480996787.3501" table:style-name="ce6">
            <text:p><text:s/>$4.154.480.996.787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03T00:00:00" table:style-name="ce5">
            <text:p>3/12/2018</text:p>
          </table:table-cell>
          <table:table-cell office:value-type="float" office:value="25693199468.799999" table:style-name="ce6">
            <text:p><text:s/>$25.693.199.468,80<text:s/></text:p>
          </table:table-cell>
          <table:table-cell office:value-type="float" office:value="33036683986.880001" table:style-name="ce6">
            <text:p><text:s/>$33.036.683.986,88<text:s/></text:p>
          </table:table-cell>
          <table:table-cell office:value-type="float" office:value="14354539" table:style-name="ce7">
            <text:p><text:s/>14.354.539<text:s/></text:p>
          </table:table-cell>
          <table:table-cell office:value-type="float" office:value="4171759013512.6802" table:style-name="ce6">
            <text:p><text:s/>$4.171.759.013.512,68<text:s/></text:p>
          </table:table-cell>
          <table:table-cell office:value-type="float" office:value="4148409608986.77" table:style-name="ce6">
            <text:p><text:s/>$4.148.409.608.986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04T00:00:00" table:style-name="ce5">
            <text:p>4/12/2018</text:p>
          </table:table-cell>
          <table:table-cell office:value-type="float" office:value="26272093756.43" table:style-name="ce6">
            <text:p><text:s/>$26.272.093.756,43<text:s/></text:p>
          </table:table-cell>
          <table:table-cell office:value-type="float" office:value="21387768751.66" table:style-name="ce6">
            <text:p><text:s/>$21.387.768.751,66<text:s/></text:p>
          </table:table-cell>
          <table:table-cell office:value-type="float" office:value="13837253" table:style-name="ce7">
            <text:p><text:s/>13.837.253<text:s/></text:p>
          </table:table-cell>
          <table:table-cell office:value-type="float" office:value="4165485695949.8701" table:style-name="ce6">
            <text:p><text:s/>$4.165.485.695.949,87<text:s/></text:p>
          </table:table-cell>
          <table:table-cell office:value-type="float" office:value="4149239021616.8701" table:style-name="ce6">
            <text:p><text:s/>$4.149.239.021.616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05T00:00:00" table:style-name="ce5">
            <text:p>5/12/2018</text:p>
          </table:table-cell>
          <table:table-cell office:value-type="float" office:value="27066895157.669998" table:style-name="ce6">
            <text:p><text:s/>$27.066.895.157,67<text:s/></text:p>
          </table:table-cell>
          <table:table-cell office:value-type="float" office:value="30624254269.93" table:style-name="ce6">
            <text:p><text:s/>$30.624.254.269,93<text:s/></text:p>
          </table:table-cell>
          <table:table-cell office:value-type="float" office:value="14367914" table:style-name="ce7">
            <text:p><text:s/>14.367.914<text:s/></text:p>
          </table:table-cell>
          <table:table-cell office:value-type="float" office:value="4166769379833.96" table:style-name="ce6">
            <text:p><text:s/>$4.166.769.379.833,96<text:s/></text:p>
          </table:table-cell>
          <table:table-cell office:value-type="float" office:value="4151136917321.04" table:style-name="ce6">
            <text:p><text:s/>$4.151.136.917.321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06T00:00:00" table:style-name="ce5">
            <text:p>6/12/2018</text:p>
          </table:table-cell>
          <table:table-cell office:value-type="float" office:value="23297177508.43" table:style-name="ce6">
            <text:p><text:s/>$23.297.177.508,43<text:s/></text:p>
          </table:table-cell>
          <table:table-cell office:value-type="float" office:value="21698522591.32" table:style-name="ce6">
            <text:p><text:s/>$21.698.522.591,32<text:s/></text:p>
          </table:table-cell>
          <table:table-cell office:value-type="float" office:value="14384511" table:style-name="ce7">
            <text:p><text:s/>14.384.511<text:s/></text:p>
          </table:table-cell>
          <table:table-cell office:value-type="float" office:value="4169462261200.4199" table:style-name="ce6">
            <text:p><text:s/>$4.169.462.261.200,42<text:s/></text:p>
          </table:table-cell>
          <table:table-cell office:value-type="float" office:value="4151514297572.5898" table:style-name="ce6">
            <text:p><text:s/>$4.151.514.297.572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07T00:00:00" table:style-name="ce5">
            <text:p>7/12/2018</text:p>
          </table:table-cell>
          <table:table-cell office:value-type="float" office:value="30291916959.349998" table:style-name="ce6">
            <text:p><text:s/>$30.291.916.959,35<text:s/></text:p>
          </table:table-cell>
          <table:table-cell office:value-type="float" office:value="30333673474.689999" table:style-name="ce6">
            <text:p><text:s/>$30.333.673.474,69<text:s/></text:p>
          </table:table-cell>
          <table:table-cell office:value-type="float" office:value="14402473" table:style-name="ce7">
            <text:p><text:s/>14.402.473<text:s/></text:p>
          </table:table-cell>
          <table:table-cell office:value-type="float" office:value="4166109179052.0698" table:style-name="ce6">
            <text:p><text:s/>$4.166.109.179.052,07<text:s/></text:p>
          </table:table-cell>
          <table:table-cell office:value-type="float" office:value="4149809646553.0801" table:style-name="ce6">
            <text:p><text:s/>$4.149.809.646.553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0T00:00:00" table:style-name="ce5">
            <text:p>10/12/2018</text:p>
          </table:table-cell>
          <table:table-cell office:value-type="float" office:value="30221724852.57" table:style-name="ce6">
            <text:p><text:s/>$30.221.724.852,57<text:s/></text:p>
          </table:table-cell>
          <table:table-cell office:value-type="float" office:value="33207617957.380001" table:style-name="ce6">
            <text:p><text:s/>$33.207.617.957,38<text:s/></text:p>
          </table:table-cell>
          <table:table-cell office:value-type="float" office:value="14381871" table:style-name="ce7">
            <text:p><text:s/>14.381.871<text:s/></text:p>
          </table:table-cell>
          <table:table-cell office:value-type="float" office:value="4159548006295.0098" table:style-name="ce6">
            <text:p><text:s/>$4.159.548.006.295,01<text:s/></text:p>
          </table:table-cell>
          <table:table-cell office:value-type="float" office:value="4142557239087.75" table:style-name="ce6">
            <text:p><text:s/>$4.142.557.239.087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1T00:00:00" table:style-name="ce5">
            <text:p>11/12/2018</text:p>
          </table:table-cell>
          <table:table-cell office:value-type="float" office:value="35996064988.900002" table:style-name="ce6">
            <text:p><text:s/>$35.996.064.988,90<text:s/></text:p>
          </table:table-cell>
          <table:table-cell office:value-type="float" office:value="22481956280.900002" table:style-name="ce6">
            <text:p><text:s/>$22.481.956.280,90<text:s/></text:p>
          </table:table-cell>
          <table:table-cell office:value-type="float" office:value="14390635" table:style-name="ce7">
            <text:p><text:s/>14.390.635<text:s/></text:p>
          </table:table-cell>
          <table:table-cell office:value-type="float" office:value="4171093936144.8799" table:style-name="ce6">
            <text:p><text:s/>$4.171.093.936.144,88<text:s/></text:p>
          </table:table-cell>
          <table:table-cell office:value-type="float" office:value="4156902224262" table:style-name="ce6">
            <text:p><text:s/>$4.156.902.224.262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2T00:00:00" table:style-name="ce5">
            <text:p>12/12/2018</text:p>
          </table:table-cell>
          <table:table-cell office:value-type="float" office:value="37768980485.989998" table:style-name="ce6">
            <text:p><text:s/>$37.768.980.485,99<text:s/></text:p>
          </table:table-cell>
          <table:table-cell office:value-type="float" office:value="28996154661.049999" table:style-name="ce6">
            <text:p><text:s/>$28.996.154.661,05<text:s/></text:p>
          </table:table-cell>
          <table:table-cell office:value-type="float" office:value="14404606" table:style-name="ce7">
            <text:p><text:s/>14.404.606<text:s/></text:p>
          </table:table-cell>
          <table:table-cell office:value-type="float" office:value="4185121239961.9902" table:style-name="ce6">
            <text:p><text:s/>$4.185.121.239.961,99<text:s/></text:p>
          </table:table-cell>
          <table:table-cell office:value-type="float" office:value="4168269574810.71" table:style-name="ce6">
            <text:p><text:s/>$4.168.269.574.810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3T00:00:00" table:style-name="ce5">
            <text:p>13/12/2018</text:p>
          </table:table-cell>
          <table:table-cell office:value-type="float" office:value="25995391107.720001" table:style-name="ce6">
            <text:p><text:s/>$25.995.391.107,72<text:s/></text:p>
          </table:table-cell>
          <table:table-cell office:value-type="float" office:value="22541028417.099998" table:style-name="ce6">
            <text:p><text:s/>$22.541.028.417,10<text:s/></text:p>
          </table:table-cell>
          <table:table-cell office:value-type="float" office:value="14483302" table:style-name="ce7">
            <text:p><text:s/>14.483.302<text:s/></text:p>
          </table:table-cell>
          <table:table-cell office:value-type="float" office:value="4195732798715.3701" table:style-name="ce6">
            <text:p><text:s/>$4.195.732.798.715,37<text:s/></text:p>
          </table:table-cell>
          <table:table-cell office:value-type="float" office:value="4177929799791.4102" table:style-name="ce6">
            <text:p><text:s/>$4.177.929.799.791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4T00:00:00" table:style-name="ce5">
            <text:p>14/12/2018</text:p>
          </table:table-cell>
          <table:table-cell office:value-type="float" office:value="26403503892.139999" table:style-name="ce6">
            <text:p><text:s/>$26.403.503.892,14<text:s/></text:p>
          </table:table-cell>
          <table:table-cell office:value-type="float" office:value="25409538697.91" table:style-name="ce6">
            <text:p><text:s/>$25.409.538.697,91<text:s/></text:p>
          </table:table-cell>
          <table:table-cell office:value-type="float" office:value="14430198" table:style-name="ce7">
            <text:p><text:s/>14.430.198<text:s/></text:p>
          </table:table-cell>
          <table:table-cell office:value-type="float" office:value="4193778198386.1299" table:style-name="ce6">
            <text:p><text:s/>$4.193.778.198.386,13<text:s/></text:p>
          </table:table-cell>
          <table:table-cell office:value-type="float" office:value="4180685553138.8501" table:style-name="ce6">
            <text:p><text:s/>$4.180.685.553.138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7T00:00:00" table:style-name="ce5">
            <text:p>17/12/2018</text:p>
          </table:table-cell>
          <table:table-cell office:value-type="float" office:value="27546399459.790001" table:style-name="ce6">
            <text:p><text:s/>$27.546.399.459,79<text:s/></text:p>
          </table:table-cell>
          <table:table-cell office:value-type="float" office:value="34073063853.400002" table:style-name="ce6">
            <text:p><text:s/>$34.073.063.853,40<text:s/></text:p>
          </table:table-cell>
          <table:table-cell office:value-type="float" office:value="14423551" table:style-name="ce7">
            <text:p><text:s/>14.423.551<text:s/></text:p>
          </table:table-cell>
          <table:table-cell office:value-type="float" office:value="4186288125457.7998" table:style-name="ce6">
            <text:p><text:s/>$4.186.288.125.457,80<text:s/></text:p>
          </table:table-cell>
          <table:table-cell office:value-type="float" office:value="4170152830221.23" table:style-name="ce6">
            <text:p><text:s/>$4.170.152.830.221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8T00:00:00" table:style-name="ce5">
            <text:p>18/12/2018</text:p>
          </table:table-cell>
          <table:table-cell office:value-type="float" office:value="30197533819.389999" table:style-name="ce6">
            <text:p><text:s/>$30.197.533.819,39<text:s/></text:p>
          </table:table-cell>
          <table:table-cell office:value-type="float" office:value="23867889402.73" table:style-name="ce6">
            <text:p><text:s/>$23.867.889.402,73<text:s/></text:p>
          </table:table-cell>
          <table:table-cell office:value-type="float" office:value="14433263" table:style-name="ce7">
            <text:p><text:s/>14.433.263<text:s/></text:p>
          </table:table-cell>
          <table:table-cell office:value-type="float" office:value="4192942302150" table:style-name="ce6">
            <text:p><text:s/>$4.192.942.302.150,00<text:s/></text:p>
          </table:table-cell>
          <table:table-cell office:value-type="float" office:value="4177742822613.7998" table:style-name="ce6">
            <text:p><text:s/>$4.177.742.822.613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19T00:00:00" table:style-name="ce5">
            <text:p>19/12/2018</text:p>
          </table:table-cell>
          <table:table-cell office:value-type="float" office:value="26108868666.799999" table:style-name="ce6">
            <text:p><text:s/>$26.108.868.666,80<text:s/></text:p>
          </table:table-cell>
          <table:table-cell office:value-type="float" office:value="36451758907.059998" table:style-name="ce6">
            <text:p><text:s/>$36.451.758.907,06<text:s/></text:p>
          </table:table-cell>
          <table:table-cell office:value-type="float" office:value="14450175" table:style-name="ce7">
            <text:p><text:s/>14.450.175<text:s/></text:p>
          </table:table-cell>
          <table:table-cell office:value-type="float" office:value="4181839839480.21" table:style-name="ce6">
            <text:p><text:s/>$4.181.839.839.480,21<text:s/></text:p>
          </table:table-cell>
          <table:table-cell office:value-type="float" office:value="4166523988622.79" table:style-name="ce6">
            <text:p><text:s/>$4.166.523.988.622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0T00:00:00" table:style-name="ce5">
            <text:p>20/12/2018</text:p>
          </table:table-cell>
          <table:table-cell office:value-type="float" office:value="36634594053.940002" table:style-name="ce6">
            <text:p><text:s/>$36.634.594.053,94<text:s/></text:p>
          </table:table-cell>
          <table:table-cell office:value-type="float" office:value="55138347977.919998" table:style-name="ce6">
            <text:p><text:s/>$55.138.347.977,92<text:s/></text:p>
          </table:table-cell>
          <table:table-cell office:value-type="float" office:value="14462898" table:style-name="ce7">
            <text:p><text:s/>14.462.898<text:s/></text:p>
          </table:table-cell>
          <table:table-cell office:value-type="float" office:value="4175614281163.96" table:style-name="ce6">
            <text:p><text:s/>$4.175.614.281.163,96<text:s/></text:p>
          </table:table-cell>
          <table:table-cell office:value-type="float" office:value="4147881547867.21" table:style-name="ce6">
            <text:p><text:s/>$4.147.881.547.867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1T00:00:00" table:style-name="ce5">
            <text:p>21/12/2018</text:p>
          </table:table-cell>
          <table:table-cell office:value-type="float" office:value="35105164721.300003" table:style-name="ce6">
            <text:p><text:s/>$35.105.164.721,30<text:s/></text:p>
          </table:table-cell>
          <table:table-cell office:value-type="float" office:value="33571399117.84" table:style-name="ce6">
            <text:p><text:s/>$33.571.399.117,84<text:s/></text:p>
          </table:table-cell>
          <table:table-cell office:value-type="float" office:value="14485031" table:style-name="ce7">
            <text:p><text:s/>14.485.031<text:s/></text:p>
          </table:table-cell>
          <table:table-cell office:value-type="float" office:value="4180814727864.4199" table:style-name="ce6">
            <text:p><text:s/>$4.180.814.727.864,42<text:s/></text:p>
          </table:table-cell>
          <table:table-cell office:value-type="float" office:value="4153645795637.1499" table:style-name="ce6">
            <text:p><text:s/>$4.153.645.795.637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4T00:00:00" table:style-name="ce5">
            <text:p>24/12/2018</text:p>
          </table:table-cell>
          <table:table-cell office:value-type="float" office:value="15656673108.790001" table:style-name="ce6">
            <text:p><text:s/>$15.656.673.108,79<text:s/></text:p>
          </table:table-cell>
          <table:table-cell office:value-type="float" office:value="14480240219.57" table:style-name="ce6">
            <text:p><text:s/>$14.480.240.219,57<text:s/></text:p>
          </table:table-cell>
          <table:table-cell office:value-type="float" office:value="14478899" table:style-name="ce7">
            <text:p><text:s/>14.478.899<text:s/></text:p>
          </table:table-cell>
          <table:table-cell office:value-type="float" office:value="4181136418243.4302" table:style-name="ce6">
            <text:p><text:s/>$4.181.136.418.243,43<text:s/></text:p>
          </table:table-cell>
          <table:table-cell office:value-type="float" office:value="4158331488201.8198" table:style-name="ce6">
            <text:p><text:s/>$4.158.331.488.201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5T00:00:00" table:style-name="ce5">
            <text:p>25/12/2018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6T00:00:00" table:style-name="ce5">
            <text:p>26/12/2018</text:p>
          </table:table-cell>
          <table:table-cell office:value-type="float" office:value="31910717725.98" table:style-name="ce6">
            <text:p><text:s/>$31.910.717.725,98<text:s/></text:p>
          </table:table-cell>
          <table:table-cell office:value-type="float" office:value="32730453839.779999" table:style-name="ce6">
            <text:p><text:s/>$32.730.453.839,78<text:s/></text:p>
          </table:table-cell>
          <table:table-cell office:value-type="float" office:value="14490475" table:style-name="ce7">
            <text:p><text:s/>14.490.475<text:s/></text:p>
          </table:table-cell>
          <table:table-cell office:value-type="float" office:value="4184779210348.71" table:style-name="ce6">
            <text:p><text:s/>$4.184.779.210.348,71<text:s/></text:p>
          </table:table-cell>
          <table:table-cell office:value-type="float" office:value="4158979242698.1602" table:style-name="ce6">
            <text:p><text:s/>$4.158.979.242.698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7T00:00:00" table:style-name="ce5">
            <text:p>27/12/2018</text:p>
          </table:table-cell>
          <table:table-cell office:value-type="float" office:value="39422610485.699997" table:style-name="ce6">
            <text:p><text:s/>$39.422.610.485,70<text:s/></text:p>
          </table:table-cell>
          <table:table-cell office:value-type="float" office:value="36427863890.029999" table:style-name="ce6">
            <text:p><text:s/>$36.427.863.890,03<text:s/></text:p>
          </table:table-cell>
          <table:table-cell office:value-type="float" office:value="14519356" table:style-name="ce7">
            <text:p><text:s/>14.519.356<text:s/></text:p>
          </table:table-cell>
          <table:table-cell office:value-type="float" office:value="4190829192469.5298" table:style-name="ce6">
            <text:p><text:s/>$4.190.829.192.469,53<text:s/></text:p>
          </table:table-cell>
          <table:table-cell office:value-type="float" office:value="4164779960264.52" table:style-name="ce6">
            <text:p><text:s/>$4.164.779.960.264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28T00:00:00" table:style-name="ce5">
            <text:p>28/12/2018</text:p>
          </table:table-cell>
          <table:table-cell office:value-type="float" office:value="55099874794.730003" table:style-name="ce6">
            <text:p><text:s/>$55.099.874.794,73<text:s/></text:p>
          </table:table-cell>
          <table:table-cell office:value-type="float" office:value="38712814950.75" table:style-name="ce6">
            <text:p><text:s/>$38.712.814.950,75<text:s/></text:p>
          </table:table-cell>
          <table:table-cell office:value-type="float" office:value="14565757" table:style-name="ce7">
            <text:p><text:s/>14.565.757<text:s/></text:p>
          </table:table-cell>
          <table:table-cell office:value-type="float" office:value="4214241225874.6201" table:style-name="ce6">
            <text:p><text:s/>$4.214.241.225.874,62<text:s/></text:p>
          </table:table-cell>
          <table:table-cell office:value-type="float" office:value="4189972284627.4302" table:style-name="ce6">
            <text:p><text:s/>$4.189.972.284.627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8-12-31T00:00:00" table:style-name="ce5">
            <text:p>31/12/2018</text:p>
          </table:table-cell>
          <table:table-cell office:value-type="float" office:value="19788373057.029999" table:style-name="ce6">
            <text:p><text:s/>$19.788.373.057,03<text:s/></text:p>
          </table:table-cell>
          <table:table-cell office:value-type="float" office:value="5397406427.21" table:style-name="ce6">
            <text:p><text:s/>$5.397.406.427,21<text:s/></text:p>
          </table:table-cell>
          <table:table-cell office:value-type="float" office:value="14566963" table:style-name="ce7">
            <text:p><text:s/>14.566.963<text:s/></text:p>
          </table:table-cell>
          <table:table-cell office:value-type="float" office:value="4224008928642.2598" table:style-name="ce6">
            <text:p><text:s/>$4.224.008.928.642,26<text:s/></text:p>
          </table:table-cell>
          <table:table-cell office:value-type="float" office:value="4203180490090.25" table:style-name="ce6">
            <text:p><text:s/>$4.203.180.490.090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2T00:00:00" table:style-name="ce5">
            <text:p>2/1/2019</text:p>
          </table:table-cell>
          <table:table-cell office:value-type="float" office:value="33971927273.169998" table:style-name="ce6">
            <text:p><text:s/>$33.971.927.273,17<text:s/></text:p>
          </table:table-cell>
          <table:table-cell office:value-type="float" office:value="32269272233.59" table:style-name="ce6">
            <text:p><text:s/>$32.269.272.233,59<text:s/></text:p>
          </table:table-cell>
          <table:table-cell office:value-type="float" office:value="14561212" table:style-name="ce7">
            <text:p><text:s/>14.561.212<text:s/></text:p>
          </table:table-cell>
          <table:table-cell office:value-type="float" office:value="4246952993299.8301" table:style-name="ce6">
            <text:p><text:s/>$4.246.952.993.299,83<text:s/></text:p>
          </table:table-cell>
          <table:table-cell office:value-type="float" office:value="4217837266675.0298" table:style-name="ce6">
            <text:p><text:s/>$4.217.837.266.675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3T00:00:00" table:style-name="ce5">
            <text:p>3/1/2019</text:p>
          </table:table-cell>
          <table:table-cell office:value-type="float" office:value="27851342367.91" table:style-name="ce6">
            <text:p><text:s/>$27.851.342.367,91<text:s/></text:p>
          </table:table-cell>
          <table:table-cell office:value-type="float" office:value="22745674693.84" table:style-name="ce6">
            <text:p><text:s/>$22.745.674.693,84<text:s/></text:p>
          </table:table-cell>
          <table:table-cell office:value-type="float" office:value="14577389" table:style-name="ce7">
            <text:p><text:s/>14.577.389<text:s/></text:p>
          </table:table-cell>
          <table:table-cell office:value-type="float" office:value="4250455289907.2202" table:style-name="ce6">
            <text:p><text:s/>$4.250.455.289.907,22<text:s/></text:p>
          </table:table-cell>
          <table:table-cell office:value-type="float" office:value="4226866511558.5801" table:style-name="ce6">
            <text:p><text:s/>$4.226.866.511.558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4T00:00:00" table:style-name="ce5">
            <text:p>4/1/2019</text:p>
          </table:table-cell>
          <table:table-cell office:value-type="float" office:value="21920101156.299999" table:style-name="ce6">
            <text:p><text:s/>$21.920.101.156,30<text:s/></text:p>
          </table:table-cell>
          <table:table-cell office:value-type="float" office:value="23581310563.630001" table:style-name="ce6">
            <text:p><text:s/>$23.581.310.563,63<text:s/></text:p>
          </table:table-cell>
          <table:table-cell office:value-type="float" office:value="14591826" table:style-name="ce7">
            <text:p><text:s/>14.591.826<text:s/></text:p>
          </table:table-cell>
          <table:table-cell office:value-type="float" office:value="4244665276900.7598" table:style-name="ce6">
            <text:p><text:s/>$4.244.665.276.900,76<text:s/></text:p>
          </table:table-cell>
          <table:table-cell office:value-type="float" office:value="4227655346912.1001" table:style-name="ce6">
            <text:p><text:s/>$4.227.655.346.912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7T00:00:00" table:style-name="ce5">
            <text:p>7/1/2019</text:p>
          </table:table-cell>
          <table:table-cell office:value-type="float" office:value="22682456733.099998" table:style-name="ce6">
            <text:p><text:s/>$22.682.456.733,10<text:s/></text:p>
          </table:table-cell>
          <table:table-cell office:value-type="float" office:value="27869657103.650002" table:style-name="ce6">
            <text:p><text:s/>$27.869.657.103,65<text:s/></text:p>
          </table:table-cell>
          <table:table-cell office:value-type="float" office:value="14580835" table:style-name="ce7">
            <text:p><text:s/>14.580.835<text:s/></text:p>
          </table:table-cell>
          <table:table-cell office:value-type="float" office:value="4238709816541.8701" table:style-name="ce6">
            <text:p><text:s/>$4.238.709.816.541,87<text:s/></text:p>
          </table:table-cell>
          <table:table-cell office:value-type="float" office:value="4221686980949.1001" table:style-name="ce6">
            <text:p><text:s/>$4.221.686.980.949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8T00:00:00" table:style-name="ce5">
            <text:p>8/1/2019</text:p>
          </table:table-cell>
          <table:table-cell office:value-type="float" office:value="28227816585.75" table:style-name="ce6">
            <text:p><text:s/>$28.227.816.585,75<text:s/></text:p>
          </table:table-cell>
          <table:table-cell office:value-type="float" office:value="20504167113.59" table:style-name="ce6">
            <text:p><text:s/>$20.504.167.113,59<text:s/></text:p>
          </table:table-cell>
          <table:table-cell office:value-type="float" office:value="14596776" table:style-name="ce7">
            <text:p><text:s/>14.596.776<text:s/></text:p>
          </table:table-cell>
          <table:table-cell office:value-type="float" office:value="4243417110830.7598" table:style-name="ce6">
            <text:p><text:s/>$4.243.417.110.830,76<text:s/></text:p>
          </table:table-cell>
          <table:table-cell office:value-type="float" office:value="4231571997509.21" table:style-name="ce6">
            <text:p><text:s/>$4.231.571.997.509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09T00:00:00" table:style-name="ce5">
            <text:p>9/1/2019</text:p>
          </table:table-cell>
          <table:table-cell office:value-type="float" office:value="23121351338.540001" table:style-name="ce6">
            <text:p><text:s/>$23.121.351.338,54<text:s/></text:p>
          </table:table-cell>
          <table:table-cell office:value-type="float" office:value="18580496085.709999" table:style-name="ce6">
            <text:p><text:s/>$18.580.496.085,71<text:s/></text:p>
          </table:table-cell>
          <table:table-cell office:value-type="float" office:value="14610282" table:style-name="ce7">
            <text:p><text:s/>14.610.282<text:s/></text:p>
          </table:table-cell>
          <table:table-cell office:value-type="float" office:value="4258388037667.0698" table:style-name="ce6">
            <text:p><text:s/>$4.258.388.037.667,07<text:s/></text:p>
          </table:table-cell>
          <table:table-cell office:value-type="float" office:value="4243609232412.8999" table:style-name="ce6">
            <text:p><text:s/>$4.243.609.232.412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0T00:00:00" table:style-name="ce5">
            <text:p>10/1/2019</text:p>
          </table:table-cell>
          <table:table-cell office:value-type="float" office:value="30026553915.09" table:style-name="ce6">
            <text:p><text:s/>$30.026.553.915,09<text:s/></text:p>
          </table:table-cell>
          <table:table-cell office:value-type="float" office:value="24844649264.52" table:style-name="ce6">
            <text:p><text:s/>$24.844.649.264,52<text:s/></text:p>
          </table:table-cell>
          <table:table-cell office:value-type="float" office:value="14597760" table:style-name="ce7">
            <text:p><text:s/>14.597.760<text:s/></text:p>
          </table:table-cell>
          <table:table-cell office:value-type="float" office:value="4256514718723.1401" table:style-name="ce6">
            <text:p><text:s/>$4.256.514.718.723,14<text:s/></text:p>
          </table:table-cell>
          <table:table-cell office:value-type="float" office:value="4247181003176.1099" table:style-name="ce6">
            <text:p><text:s/>$4.247.181.003.176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1T00:00:00" table:style-name="ce5">
            <text:p>11/1/2019</text:p>
          </table:table-cell>
          <table:table-cell office:value-type="float" office:value="28644535584.799999" table:style-name="ce6">
            <text:p><text:s/>$28.644.535.584,80<text:s/></text:p>
          </table:table-cell>
          <table:table-cell office:value-type="float" office:value="42797552417.470001" table:style-name="ce6">
            <text:p><text:s/>$42.797.552.417,47<text:s/></text:p>
          </table:table-cell>
          <table:table-cell office:value-type="float" office:value="14613805" table:style-name="ce7">
            <text:p><text:s/>14.613.805<text:s/></text:p>
          </table:table-cell>
          <table:table-cell office:value-type="float" office:value="4242900879512.7202" table:style-name="ce6">
            <text:p><text:s/>$4.242.900.879.512,72<text:s/></text:p>
          </table:table-cell>
          <table:table-cell office:value-type="float" office:value="4233775715948.5698" table:style-name="ce6">
            <text:p><text:s/>$4.233.775.715.948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4T00:00:00" table:style-name="ce5">
            <text:p>14/1/2019</text:p>
          </table:table-cell>
          <table:table-cell office:value-type="float" office:value="28123958958.880001" table:style-name="ce6">
            <text:p><text:s/>$28.123.958.958,88<text:s/></text:p>
          </table:table-cell>
          <table:table-cell office:value-type="float" office:value="23669260147.93" table:style-name="ce6">
            <text:p><text:s/>$23.669.260.147,93<text:s/></text:p>
          </table:table-cell>
          <table:table-cell office:value-type="float" office:value="14617818" table:style-name="ce7">
            <text:p><text:s/>14.617.818<text:s/></text:p>
          </table:table-cell>
          <table:table-cell office:value-type="float" office:value="4262618432451.5098" table:style-name="ce6">
            <text:p><text:s/>$4.262.618.432.451,51<text:s/></text:p>
          </table:table-cell>
          <table:table-cell office:value-type="float" office:value="4243022993043.1499" table:style-name="ce6">
            <text:p><text:s/>$4.243.022.993.043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5T00:00:00" table:style-name="ce5">
            <text:p>15/1/2019</text:p>
          </table:table-cell>
          <table:table-cell office:value-type="float" office:value="30617462916.709999" table:style-name="ce6">
            <text:p><text:s/>$30.617.462.916,71<text:s/></text:p>
          </table:table-cell>
          <table:table-cell office:value-type="float" office:value="22975846625.09" table:style-name="ce6">
            <text:p><text:s/>$22.975.846.625,09<text:s/></text:p>
          </table:table-cell>
          <table:table-cell office:value-type="float" office:value="14622114" table:style-name="ce7">
            <text:p><text:s/>14.622.114<text:s/></text:p>
          </table:table-cell>
          <table:table-cell office:value-type="float" office:value="4277071165944.4399" table:style-name="ce6">
            <text:p><text:s/>$4.277.071.165.944,44<text:s/></text:p>
          </table:table-cell>
          <table:table-cell office:value-type="float" office:value="4257889692921.5" table:style-name="ce6">
            <text:p><text:s/>$4.257.889.692.921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6T00:00:00" table:style-name="ce5">
            <text:p>16/1/2019</text:p>
          </table:table-cell>
          <table:table-cell office:value-type="float" office:value="25305837309.259998" table:style-name="ce6">
            <text:p><text:s/>$25.305.837.309,26<text:s/></text:p>
          </table:table-cell>
          <table:table-cell office:value-type="float" office:value="16142831507.459999" table:style-name="ce6">
            <text:p><text:s/>$16.142.831.507,46<text:s/></text:p>
          </table:table-cell>
          <table:table-cell office:value-type="float" office:value="14634929" table:style-name="ce7">
            <text:p><text:s/>14.634.929<text:s/></text:p>
          </table:table-cell>
          <table:table-cell office:value-type="float" office:value="4289615941903.8599" table:style-name="ce6">
            <text:p><text:s/>$4.289.615.941.903,86<text:s/></text:p>
          </table:table-cell>
          <table:table-cell office:value-type="float" office:value="4269772161567.8501" table:style-name="ce6">
            <text:p><text:s/>$4.269.772.161.567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7T00:00:00" table:style-name="ce5">
            <text:p>17/1/2019</text:p>
          </table:table-cell>
          <table:table-cell office:value-type="float" office:value="20543071665.110001" table:style-name="ce6">
            <text:p><text:s/>$20.543.071.665,11<text:s/></text:p>
          </table:table-cell>
          <table:table-cell office:value-type="float" office:value="18081408555.259998" table:style-name="ce6">
            <text:p><text:s/>$18.081.408.555,26<text:s/></text:p>
          </table:table-cell>
          <table:table-cell office:value-type="float" office:value="14646703" table:style-name="ce7">
            <text:p><text:s/>14.646.703<text:s/></text:p>
          </table:table-cell>
          <table:table-cell office:value-type="float" office:value="4299831645766.7598" table:style-name="ce6">
            <text:p><text:s/>$4.299.831.645.766,76<text:s/></text:p>
          </table:table-cell>
          <table:table-cell office:value-type="float" office:value="4278739134896.0698" table:style-name="ce6">
            <text:p><text:s/>$4.278.739.134.896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18T00:00:00" table:style-name="ce5">
            <text:p>18/1/2019</text:p>
          </table:table-cell>
          <table:table-cell office:value-type="float" office:value="22215342089.970001" table:style-name="ce6">
            <text:p><text:s/>$22.215.342.089,97<text:s/></text:p>
          </table:table-cell>
          <table:table-cell office:value-type="float" office:value="26795542954.73" table:style-name="ce6">
            <text:p><text:s/>$26.795.542.954,73<text:s/></text:p>
          </table:table-cell>
          <table:table-cell office:value-type="float" office:value="14661202" table:style-name="ce7">
            <text:p><text:s/>14.661.202<text:s/></text:p>
          </table:table-cell>
          <table:table-cell office:value-type="float" office:value="4298060952498.9399" table:style-name="ce6">
            <text:p><text:s/>$4.298.060.952.498,94<text:s/></text:p>
          </table:table-cell>
          <table:table-cell office:value-type="float" office:value="4276525368209.79" table:style-name="ce6">
            <text:p><text:s/>$4.276.525.368.209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1T00:00:00" table:style-name="ce5">
            <text:p>21/1/2019</text:p>
          </table:table-cell>
          <table:table-cell office:value-type="float" office:value="20794182866.459999" table:style-name="ce6">
            <text:p><text:s/>$20.794.182.866,46<text:s/></text:p>
          </table:table-cell>
          <table:table-cell office:value-type="float" office:value="27735169399.560001" table:style-name="ce6">
            <text:p><text:s/>$27.735.169.399,56<text:s/></text:p>
          </table:table-cell>
          <table:table-cell office:value-type="float" office:value="14654665" table:style-name="ce7">
            <text:p><text:s/>14.654.665<text:s/></text:p>
          </table:table-cell>
          <table:table-cell office:value-type="float" office:value="4292369531153.1001" table:style-name="ce6">
            <text:p><text:s/>$4.292.369.531.153,10<text:s/></text:p>
          </table:table-cell>
          <table:table-cell office:value-type="float" office:value="4271643641414.1201" table:style-name="ce6">
            <text:p><text:s/>$4.271.643.641.414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2T00:00:00" table:style-name="ce5">
            <text:p>22/1/2019</text:p>
          </table:table-cell>
          <table:table-cell office:value-type="float" office:value="28992356583.599998" table:style-name="ce6">
            <text:p><text:s/>$28.992.356.583,60<text:s/></text:p>
          </table:table-cell>
          <table:table-cell office:value-type="float" office:value="22239204743.599998" table:style-name="ce6">
            <text:p><text:s/>$22.239.204.743,60<text:s/></text:p>
          </table:table-cell>
          <table:table-cell office:value-type="float" office:value="14670972" table:style-name="ce7">
            <text:p><text:s/>14.670.972<text:s/></text:p>
          </table:table-cell>
          <table:table-cell office:value-type="float" office:value="4303841838952.3599" table:style-name="ce6">
            <text:p><text:s/>$4.303.841.838.952,36<text:s/></text:p>
          </table:table-cell>
          <table:table-cell office:value-type="float" office:value="4278714847892.25" table:style-name="ce6">
            <text:p><text:s/>$4.278.714.847.892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3T00:00:00" table:style-name="ce5">
            <text:p>23/1/2019</text:p>
          </table:table-cell>
          <table:table-cell office:value-type="float" office:value="20804585642.779999" table:style-name="ce6">
            <text:p><text:s/>$20.804.585.642,78<text:s/></text:p>
          </table:table-cell>
          <table:table-cell office:value-type="float" office:value="16790928984.99" table:style-name="ce6">
            <text:p><text:s/>$16.790.928.984,99<text:s/></text:p>
          </table:table-cell>
          <table:table-cell office:value-type="float" office:value="14683448" table:style-name="ce7">
            <text:p><text:s/>14.683.448<text:s/></text:p>
          </table:table-cell>
          <table:table-cell office:value-type="float" office:value="4315035693791.0298" table:style-name="ce6">
            <text:p><text:s/>$4.315.035.693.791,03<text:s/></text:p>
          </table:table-cell>
          <table:table-cell office:value-type="float" office:value="4289850832339.4199" table:style-name="ce6">
            <text:p><text:s/>$4.289.850.832.339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4T00:00:00" table:style-name="ce5">
            <text:p>24/1/2019</text:p>
          </table:table-cell>
          <table:table-cell office:value-type="float" office:value="19005037279.75" table:style-name="ce6">
            <text:p><text:s/>$19.005.037.279,75<text:s/></text:p>
          </table:table-cell>
          <table:table-cell office:value-type="float" office:value="21434433663.389999" table:style-name="ce6">
            <text:p><text:s/>$21.434.433.663,39<text:s/></text:p>
          </table:table-cell>
          <table:table-cell office:value-type="float" office:value="14697269" table:style-name="ce7">
            <text:p><text:s/>14.697.269<text:s/></text:p>
          </table:table-cell>
          <table:table-cell office:value-type="float" office:value="4312612467444.1699" table:style-name="ce6">
            <text:p><text:s/>$4.312.612.467.444,17<text:s/></text:p>
          </table:table-cell>
          <table:table-cell office:value-type="float" office:value="4292395551809.3999" table:style-name="ce6">
            <text:p><text:s/>$4.292.395.551.809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5T00:00:00" table:style-name="ce5">
            <text:p>25/1/2019</text:p>
          </table:table-cell>
          <table:table-cell office:value-type="float" office:value="16400387450.74" table:style-name="ce6">
            <text:p><text:s/>$16.400.387.450,74<text:s/></text:p>
          </table:table-cell>
          <table:table-cell office:value-type="float" office:value="20399043704.889999" table:style-name="ce6">
            <text:p><text:s/>$20.399.043.704,89<text:s/></text:p>
          </table:table-cell>
          <table:table-cell office:value-type="float" office:value="14692384" table:style-name="ce7">
            <text:p><text:s/>14.692.384<text:s/></text:p>
          </table:table-cell>
          <table:table-cell office:value-type="float" office:value="4318701294895.6602" table:style-name="ce6">
            <text:p><text:s/>$4.318.701.294.895,66<text:s/></text:p>
          </table:table-cell>
          <table:table-cell office:value-type="float" office:value="4289095978128.8301" table:style-name="ce6">
            <text:p><text:s/>$4.289.095.978.128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8T00:00:00" table:style-name="ce5">
            <text:p>28/1/2019</text:p>
          </table:table-cell>
          <table:table-cell office:value-type="float" office:value="20699869698.98" table:style-name="ce6">
            <text:p><text:s/>$20.699.869.698,98<text:s/></text:p>
          </table:table-cell>
          <table:table-cell office:value-type="float" office:value="26784083527.43" table:style-name="ce6">
            <text:p><text:s/>$26.784.083.527,43<text:s/></text:p>
          </table:table-cell>
          <table:table-cell office:value-type="float" office:value="14689119" table:style-name="ce7">
            <text:p><text:s/>14.689.119<text:s/></text:p>
          </table:table-cell>
          <table:table-cell office:value-type="float" office:value="4304553858910.6602" table:style-name="ce6">
            <text:p><text:s/>$4.304.553.858.910,66<text:s/></text:p>
          </table:table-cell>
          <table:table-cell office:value-type="float" office:value="4277914156944.54" table:style-name="ce6">
            <text:p><text:s/>$4.277.914.156.944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29T00:00:00" table:style-name="ce5">
            <text:p>29/1/2019</text:p>
          </table:table-cell>
          <table:table-cell office:value-type="float" office:value="23032597701.48" table:style-name="ce6">
            <text:p><text:s/>$23.032.597.701,48<text:s/></text:p>
          </table:table-cell>
          <table:table-cell office:value-type="float" office:value="19558964607.040001" table:style-name="ce6">
            <text:p><text:s/>$19.558.964.607,04<text:s/></text:p>
          </table:table-cell>
          <table:table-cell office:value-type="float" office:value="14698985" table:style-name="ce7">
            <text:p><text:s/>14.698.985<text:s/></text:p>
          </table:table-cell>
          <table:table-cell office:value-type="float" office:value="4307561039250.2798" table:style-name="ce6">
            <text:p><text:s/>$4.307.561.039.250,28<text:s/></text:p>
          </table:table-cell>
          <table:table-cell office:value-type="float" office:value="4284197691979.5" table:style-name="ce6">
            <text:p><text:s/>$4.284.197.691.979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30T00:00:00" table:style-name="ce5">
            <text:p>30/1/2019</text:p>
          </table:table-cell>
          <table:table-cell office:value-type="float" office:value="29982450332.849998" table:style-name="ce6">
            <text:p><text:s/>$29.982.450.332,85<text:s/></text:p>
          </table:table-cell>
          <table:table-cell office:value-type="float" office:value="32315192478.27" table:style-name="ce6">
            <text:p><text:s/>$32.315.192.478,27<text:s/></text:p>
          </table:table-cell>
          <table:table-cell office:value-type="float" office:value="14713705" table:style-name="ce7">
            <text:p><text:s/>14.713.705<text:s/></text:p>
          </table:table-cell>
          <table:table-cell office:value-type="float" office:value="4312385845737.9199" table:style-name="ce6">
            <text:p><text:s/>$4.312.385.845.737,92<text:s/></text:p>
          </table:table-cell>
          <table:table-cell office:value-type="float" office:value="4286733343255.3599" table:style-name="ce6">
            <text:p><text:s/>$4.286.733.343.255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1-31T00:00:00" table:style-name="ce5">
            <text:p>31/1/2019</text:p>
          </table:table-cell>
          <table:table-cell office:value-type="float" office:value="39778555265.529999" table:style-name="ce6">
            <text:p><text:s/>$39.778.555.265,53<text:s/></text:p>
          </table:table-cell>
          <table:table-cell office:value-type="float" office:value="37554052062.199997" table:style-name="ce6">
            <text:p><text:s/>$37.554.052.062,20<text:s/></text:p>
          </table:table-cell>
          <table:table-cell office:value-type="float" office:value="14744662" table:style-name="ce7">
            <text:p><text:s/>14.744.662<text:s/></text:p>
          </table:table-cell>
          <table:table-cell office:value-type="float" office:value="4315484646120.5498" table:style-name="ce6">
            <text:p><text:s/>$4.315.484.646.120,55<text:s/></text:p>
          </table:table-cell>
          <table:table-cell office:value-type="float" office:value="4288429110877.9702" table:style-name="ce6">
            <text:p><text:s/>$4.288.429.110.877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1T00:00:00" table:style-name="ce5">
            <text:p>1/2/2019</text:p>
          </table:table-cell>
          <table:table-cell office:value-type="float" office:value="24663001812.34" table:style-name="ce6">
            <text:p><text:s/>$24.663.001.812,34<text:s/></text:p>
          </table:table-cell>
          <table:table-cell office:value-type="float" office:value="35664920110.230003" table:style-name="ce6">
            <text:p><text:s/>$35.664.920.110,23<text:s/></text:p>
          </table:table-cell>
          <table:table-cell office:value-type="float" office:value="14768141" table:style-name="ce7">
            <text:p><text:s/>14.768.141<text:s/></text:p>
          </table:table-cell>
          <table:table-cell office:value-type="float" office:value="4311157955513.6899" table:style-name="ce6">
            <text:p><text:s/>$4.311.157.955.513,69<text:s/></text:p>
          </table:table-cell>
          <table:table-cell office:value-type="float" office:value="4282108158091.4702" table:style-name="ce6">
            <text:p><text:s/>$4.282.108.158.091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4T00:00:00" table:style-name="ce5">
            <text:p>4/2/2019</text:p>
          </table:table-cell>
          <table:table-cell office:value-type="float" office:value="26871144730.599998" table:style-name="ce6">
            <text:p><text:s/>$26.871.144.730,60<text:s/></text:p>
          </table:table-cell>
          <table:table-cell office:value-type="float" office:value="24788867261.580002" table:style-name="ce6">
            <text:p><text:s/>$24.788.867.261,58<text:s/></text:p>
          </table:table-cell>
          <table:table-cell office:value-type="float" office:value="14774767" table:style-name="ce7">
            <text:p><text:s/>14.774.767<text:s/></text:p>
          </table:table-cell>
          <table:table-cell office:value-type="float" office:value="4311337775534.5601" table:style-name="ce6">
            <text:p><text:s/>$4.311.337.775.534,56<text:s/></text:p>
          </table:table-cell>
          <table:table-cell office:value-type="float" office:value="4287492420983.73" table:style-name="ce6">
            <text:p><text:s/>$4.287.492.420.983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5T00:00:00" table:style-name="ce5">
            <text:p>5/2/2019</text:p>
          </table:table-cell>
          <table:table-cell office:value-type="float" office:value="21151493450.709999" table:style-name="ce6">
            <text:p><text:s/>$21.151.493.450,71<text:s/></text:p>
          </table:table-cell>
          <table:table-cell office:value-type="float" office:value="21096312839.299999" table:style-name="ce6">
            <text:p><text:s/>$21.096.312.839,30<text:s/></text:p>
          </table:table-cell>
          <table:table-cell office:value-type="float" office:value="14779254" table:style-name="ce7">
            <text:p><text:s/>14.779.254<text:s/></text:p>
          </table:table-cell>
          <table:table-cell office:value-type="float" office:value="4304333579588.3701" table:style-name="ce6">
            <text:p><text:s/>$4.304.333.579.588,37<text:s/></text:p>
          </table:table-cell>
          <table:table-cell office:value-type="float" office:value="4287983336667.6499" table:style-name="ce6">
            <text:p><text:s/>$4.287.983.336.667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6T00:00:00" table:style-name="ce5">
            <text:p>6/2/2019</text:p>
          </table:table-cell>
          <table:table-cell office:value-type="float" office:value="22622016245.73" table:style-name="ce6">
            <text:p><text:s/>$22.622.016.245,73<text:s/></text:p>
          </table:table-cell>
          <table:table-cell office:value-type="float" office:value="19471487004.66" table:style-name="ce6">
            <text:p><text:s/>$19.471.487.004,66<text:s/></text:p>
          </table:table-cell>
          <table:table-cell office:value-type="float" office:value="14797453" table:style-name="ce7">
            <text:p><text:s/>14.797.453<text:s/></text:p>
          </table:table-cell>
          <table:table-cell office:value-type="float" office:value="4295971428246.4199" table:style-name="ce6">
            <text:p><text:s/>$4.295.971.428.246,42<text:s/></text:p>
          </table:table-cell>
          <table:table-cell office:value-type="float" office:value="4280886540693.9702" table:style-name="ce6">
            <text:p><text:s/>$4.280.886.540.693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7T00:00:00" table:style-name="ce5">
            <text:p>7/2/2019</text:p>
          </table:table-cell>
          <table:table-cell office:value-type="float" office:value="23110723741.849998" table:style-name="ce6">
            <text:p><text:s/>$23.110.723.741,85<text:s/></text:p>
          </table:table-cell>
          <table:table-cell office:value-type="float" office:value="18909883184.779999" table:style-name="ce6">
            <text:p><text:s/>$18.909.883.184,78<text:s/></text:p>
          </table:table-cell>
          <table:table-cell office:value-type="float" office:value="14814251" table:style-name="ce7">
            <text:p><text:s/>14.814.251<text:s/></text:p>
          </table:table-cell>
          <table:table-cell office:value-type="float" office:value="4296261568234.0601" table:style-name="ce6">
            <text:p><text:s/>$4.296.261.568.234,06<text:s/></text:p>
          </table:table-cell>
          <table:table-cell office:value-type="float" office:value="4281465525816.9399" table:style-name="ce6">
            <text:p><text:s/>$4.281.465.525.816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08T00:00:00" table:style-name="ce5">
            <text:p>8/2/2019</text:p>
          </table:table-cell>
          <table:table-cell office:value-type="float" office:value="32567469066.330002" table:style-name="ce6">
            <text:p><text:s/>$32.567.469.066,33<text:s/></text:p>
          </table:table-cell>
          <table:table-cell office:value-type="float" office:value="21275561946.43" table:style-name="ce6">
            <text:p><text:s/>$21.275.561.946,43<text:s/></text:p>
          </table:table-cell>
          <table:table-cell office:value-type="float" office:value="14827603" table:style-name="ce7">
            <text:p><text:s/>14.827.603<text:s/></text:p>
          </table:table-cell>
          <table:table-cell office:value-type="float" office:value="4309775892643.5298" table:style-name="ce6">
            <text:p><text:s/>$4.309.775.892.643,53<text:s/></text:p>
          </table:table-cell>
          <table:table-cell office:value-type="float" office:value="4294007542683.8501" table:style-name="ce6">
            <text:p><text:s/>$4.294.007.542.683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1T00:00:00" table:style-name="ce5">
            <text:p>11/2/2019</text:p>
          </table:table-cell>
          <table:table-cell office:value-type="float" office:value="26033651640.150002" table:style-name="ce6">
            <text:p><text:s/>$26.033.651.640,15<text:s/></text:p>
          </table:table-cell>
          <table:table-cell office:value-type="float" office:value="27483495869.84" table:style-name="ce6">
            <text:p><text:s/>$27.483.495.869,84<text:s/></text:p>
          </table:table-cell>
          <table:table-cell office:value-type="float" office:value="14801877" table:style-name="ce7">
            <text:p><text:s/>14.801.877<text:s/></text:p>
          </table:table-cell>
          <table:table-cell office:value-type="float" office:value="4308893258937.5601" table:style-name="ce6">
            <text:p><text:s/>$4.308.893.258.937,56<text:s/></text:p>
          </table:table-cell>
          <table:table-cell office:value-type="float" office:value="4290867251077.0801" table:style-name="ce6">
            <text:p><text:s/>$4.290.867.251.077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2T00:00:00" table:style-name="ce5">
            <text:p>12/2/2019</text:p>
          </table:table-cell>
          <table:table-cell office:value-type="float" office:value="34986836960.239998" table:style-name="ce6">
            <text:p><text:s/>$34.986.836.960,24<text:s/></text:p>
          </table:table-cell>
          <table:table-cell office:value-type="float" office:value="30817105977.23" table:style-name="ce6">
            <text:p><text:s/>$30.817.105.977,23<text:s/></text:p>
          </table:table-cell>
          <table:table-cell office:value-type="float" office:value="14812612" table:style-name="ce7">
            <text:p><text:s/>14.812.612<text:s/></text:p>
          </table:table-cell>
          <table:table-cell office:value-type="float" office:value="4320348384382.7998" table:style-name="ce6">
            <text:p><text:s/>$4.320.348.384.382,80<text:s/></text:p>
          </table:table-cell>
          <table:table-cell office:value-type="float" office:value="4302434915868.27" table:style-name="ce6">
            <text:p><text:s/>$4.302.434.915.868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3T00:00:00" table:style-name="ce5">
            <text:p>13/2/2019</text:p>
          </table:table-cell>
          <table:table-cell office:value-type="float" office:value="23914753677.48" table:style-name="ce6">
            <text:p><text:s/>$23.914.753.677,48<text:s/></text:p>
          </table:table-cell>
          <table:table-cell office:value-type="float" office:value="19892921011.369999" table:style-name="ce6">
            <text:p><text:s/>$19.892.921.011,37<text:s/></text:p>
          </table:table-cell>
          <table:table-cell office:value-type="float" office:value="14825446" table:style-name="ce7">
            <text:p><text:s/>14.825.446<text:s/></text:p>
          </table:table-cell>
          <table:table-cell office:value-type="float" office:value="4327482127525.8398" table:style-name="ce6">
            <text:p><text:s/>$4.327.482.127.525,84<text:s/></text:p>
          </table:table-cell>
          <table:table-cell office:value-type="float" office:value="4309845066056.8301" table:style-name="ce6">
            <text:p><text:s/>$4.309.845.066.056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4T00:00:00" table:style-name="ce5">
            <text:p>14/2/2019</text:p>
          </table:table-cell>
          <table:table-cell office:value-type="float" office:value="21267711788.27" table:style-name="ce6">
            <text:p><text:s/>$21.267.711.788,27<text:s/></text:p>
          </table:table-cell>
          <table:table-cell office:value-type="float" office:value="19639170691.07" table:style-name="ce6">
            <text:p><text:s/>$19.639.170.691,07<text:s/></text:p>
          </table:table-cell>
          <table:table-cell office:value-type="float" office:value="14836267" table:style-name="ce7">
            <text:p><text:s/>14.836.267<text:s/></text:p>
          </table:table-cell>
          <table:table-cell office:value-type="float" office:value="4335107115492.75" table:style-name="ce6">
            <text:p><text:s/>$4.335.107.115.492,75<text:s/></text:p>
          </table:table-cell>
          <table:table-cell office:value-type="float" office:value="4319847401307" table:style-name="ce6">
            <text:p><text:s/>$4.319.847.401.307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5T00:00:00" table:style-name="ce5">
            <text:p>15/2/2019</text:p>
          </table:table-cell>
          <table:table-cell office:value-type="float" office:value="30409675160.869999" table:style-name="ce6">
            <text:p><text:s/>$30.409.675.160,87<text:s/></text:p>
          </table:table-cell>
          <table:table-cell office:value-type="float" office:value="30737022760.450001" table:style-name="ce6">
            <text:p><text:s/>$30.737.022.760,45<text:s/></text:p>
          </table:table-cell>
          <table:table-cell office:value-type="float" office:value="14837749" table:style-name="ce7">
            <text:p><text:s/>14.837.749<text:s/></text:p>
          </table:table-cell>
          <table:table-cell office:value-type="float" office:value="4338463103324.4302" table:style-name="ce6">
            <text:p><text:s/>$4.338.463.103.324,43<text:s/></text:p>
          </table:table-cell>
          <table:table-cell office:value-type="float" office:value="4323037353536.0601" table:style-name="ce6">
            <text:p><text:s/>$4.323.037.353.536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8T00:00:00" table:style-name="ce5">
            <text:p>18/2/2019</text:p>
          </table:table-cell>
          <table:table-cell office:value-type="float" office:value="24025401991.240002" table:style-name="ce6">
            <text:p><text:s/>$24.025.401.991,24<text:s/></text:p>
          </table:table-cell>
          <table:table-cell office:value-type="float" office:value="21065278469.32" table:style-name="ce6">
            <text:p><text:s/>$21.065.278.469,32<text:s/></text:p>
          </table:table-cell>
          <table:table-cell office:value-type="float" office:value="14836802" table:style-name="ce7">
            <text:p><text:s/>14.836.802<text:s/></text:p>
          </table:table-cell>
          <table:table-cell office:value-type="float" office:value="4340217365677.8901" table:style-name="ce6">
            <text:p><text:s/>$4.340.217.365.677,89<text:s/></text:p>
          </table:table-cell>
          <table:table-cell office:value-type="float" office:value="4324410682824.5" table:style-name="ce6">
            <text:p><text:s/>$4.324.410.682.824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19T00:00:00" table:style-name="ce5">
            <text:p>19/2/2019</text:p>
          </table:table-cell>
          <table:table-cell office:value-type="float" office:value="22921611149.900002" table:style-name="ce6">
            <text:p><text:s/>$22.921.611.149,90<text:s/></text:p>
          </table:table-cell>
          <table:table-cell office:value-type="float" office:value="17851142545.650002" table:style-name="ce6">
            <text:p><text:s/>$17.851.142.545,65<text:s/></text:p>
          </table:table-cell>
          <table:table-cell office:value-type="float" office:value="14856647" table:style-name="ce7">
            <text:p><text:s/>14.856.647<text:s/></text:p>
          </table:table-cell>
          <table:table-cell office:value-type="float" office:value="4347053052292.21" table:style-name="ce6">
            <text:p><text:s/>$4.347.053.052.292,21<text:s/></text:p>
          </table:table-cell>
          <table:table-cell office:value-type="float" office:value="4332627760796.23" table:style-name="ce6">
            <text:p><text:s/>$4.332.627.760.796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0T00:00:00" table:style-name="ce5">
            <text:p>20/2/2019</text:p>
          </table:table-cell>
          <table:table-cell office:value-type="float" office:value="21032359884.580002" table:style-name="ce6">
            <text:p><text:s/>$21.032.359.884,58<text:s/></text:p>
          </table:table-cell>
          <table:table-cell office:value-type="float" office:value="32544254209.150002" table:style-name="ce6">
            <text:p><text:s/>$32.544.254.209,15<text:s/></text:p>
          </table:table-cell>
          <table:table-cell office:value-type="float" office:value="14851118" table:style-name="ce7">
            <text:p><text:s/>14.851.118<text:s/></text:p>
          </table:table-cell>
          <table:table-cell office:value-type="float" office:value="4333668622855.27" table:style-name="ce6">
            <text:p><text:s/>$4.333.668.622.855,27<text:s/></text:p>
          </table:table-cell>
          <table:table-cell office:value-type="float" office:value="4317605190242.79" table:style-name="ce6">
            <text:p><text:s/>$4.317.605.190.242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1T00:00:00" table:style-name="ce5">
            <text:p>21/2/2019</text:p>
          </table:table-cell>
          <table:table-cell office:value-type="float" office:value="22515425985.18" table:style-name="ce6">
            <text:p><text:s/>$22.515.425.985,18<text:s/></text:p>
          </table:table-cell>
          <table:table-cell office:value-type="float" office:value="19719195593.630001" table:style-name="ce6">
            <text:p><text:s/>$19.719.195.593,63<text:s/></text:p>
          </table:table-cell>
          <table:table-cell office:value-type="float" office:value="14865816" table:style-name="ce7">
            <text:p><text:s/>14.865.816<text:s/></text:p>
          </table:table-cell>
          <table:table-cell office:value-type="float" office:value="4340927618614.4199" table:style-name="ce6">
            <text:p><text:s/>$4.340.927.618.614,42<text:s/></text:p>
          </table:table-cell>
          <table:table-cell office:value-type="float" office:value="4323955856753.4399" table:style-name="ce6">
            <text:p><text:s/>$4.323.955.856.753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2T00:00:00" table:style-name="ce5">
            <text:p>22/2/2019</text:p>
          </table:table-cell>
          <table:table-cell office:value-type="float" office:value="19967246662.68" table:style-name="ce6">
            <text:p><text:s/>$19.967.246.662,68<text:s/></text:p>
          </table:table-cell>
          <table:table-cell office:value-type="float" office:value="18625446796.610001" table:style-name="ce6">
            <text:p><text:s/>$18.625.446.796,61<text:s/></text:p>
          </table:table-cell>
          <table:table-cell office:value-type="float" office:value="14878425" table:style-name="ce7">
            <text:p><text:s/>14.878.425<text:s/></text:p>
          </table:table-cell>
          <table:table-cell office:value-type="float" office:value="4345615100921.1899" table:style-name="ce6">
            <text:p><text:s/>$4.345.615.100.921,19<text:s/></text:p>
          </table:table-cell>
          <table:table-cell office:value-type="float" office:value="4328351230908.4399" table:style-name="ce6">
            <text:p><text:s/>$4.328.351.230.908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5T00:00:00" table:style-name="ce5">
            <text:p>25/2/2019</text:p>
          </table:table-cell>
          <table:table-cell office:value-type="float" office:value="19245294533.119999" table:style-name="ce6">
            <text:p><text:s/>$19.245.294.533,12<text:s/></text:p>
          </table:table-cell>
          <table:table-cell office:value-type="float" office:value="31593117285.119999" table:style-name="ce6">
            <text:p><text:s/>$31.593.117.285,12<text:s/></text:p>
          </table:table-cell>
          <table:table-cell office:value-type="float" office:value="14872723" table:style-name="ce7">
            <text:p><text:s/>14.872.723<text:s/></text:p>
          </table:table-cell>
          <table:table-cell office:value-type="float" office:value="4338636686384.3101" table:style-name="ce6">
            <text:p><text:s/>$4.338.636.686.384,31<text:s/></text:p>
          </table:table-cell>
          <table:table-cell office:value-type="float" office:value="4316193795301.23" table:style-name="ce6">
            <text:p><text:s/>$4.316.193.795.301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6T00:00:00" table:style-name="ce5">
            <text:p>26/2/2019</text:p>
          </table:table-cell>
          <table:table-cell office:value-type="float" office:value="27173461894.07" table:style-name="ce6">
            <text:p><text:s/>$27.173.461.894,07<text:s/></text:p>
          </table:table-cell>
          <table:table-cell office:value-type="float" office:value="22491924460.689999" table:style-name="ce6">
            <text:p><text:s/>$22.491.924.460,69<text:s/></text:p>
          </table:table-cell>
          <table:table-cell office:value-type="float" office:value="14886878" table:style-name="ce7">
            <text:p><text:s/>14.886.878<text:s/></text:p>
          </table:table-cell>
          <table:table-cell office:value-type="float" office:value="4344574647010.8701" table:style-name="ce6">
            <text:p><text:s/>$4.344.574.647.010,87<text:s/></text:p>
          </table:table-cell>
          <table:table-cell office:value-type="float" office:value="4321901316536.1299" table:style-name="ce6">
            <text:p><text:s/>$4.321.901.316.536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7T00:00:00" table:style-name="ce5">
            <text:p>27/2/2019</text:p>
          </table:table-cell>
          <table:table-cell office:value-type="float" office:value="22777368126.779999" table:style-name="ce6">
            <text:p><text:s/>$22.777.368.126,78<text:s/></text:p>
          </table:table-cell>
          <table:table-cell office:value-type="float" office:value="32622496384.950001" table:style-name="ce6">
            <text:p><text:s/>$32.622.496.384,95<text:s/></text:p>
          </table:table-cell>
          <table:table-cell office:value-type="float" office:value="14901122" table:style-name="ce7">
            <text:p><text:s/>14.901.122<text:s/></text:p>
          </table:table-cell>
          <table:table-cell office:value-type="float" office:value="4336992844133.3999" table:style-name="ce6">
            <text:p><text:s/>$4.336.992.844.133,40<text:s/></text:p>
          </table:table-cell>
          <table:table-cell office:value-type="float" office:value="4313084236401.04" table:style-name="ce6">
            <text:p><text:s/>$4.313.084.236.401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2-28T00:00:00" table:style-name="ce5">
            <text:p>28/2/2019</text:p>
          </table:table-cell>
          <table:table-cell office:value-type="float" office:value="45387169301.040001" table:style-name="ce6">
            <text:p><text:s/>$45.387.169.301,04<text:s/></text:p>
          </table:table-cell>
          <table:table-cell office:value-type="float" office:value="36716773027.540001" table:style-name="ce6">
            <text:p><text:s/>$36.716.773.027,54<text:s/></text:p>
          </table:table-cell>
          <table:table-cell office:value-type="float" office:value="14925180" table:style-name="ce7">
            <text:p><text:s/>14.925.180<text:s/></text:p>
          </table:table-cell>
          <table:table-cell office:value-type="float" office:value="4343238034249.9502" table:style-name="ce6">
            <text:p><text:s/>$4.343.238.034.249,95<text:s/></text:p>
          </table:table-cell>
          <table:table-cell office:value-type="float" office:value="4316013474002.1802" table:style-name="ce6">
            <text:p><text:s/>$4.316.013.474.002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01T00:00:00" table:style-name="ce5">
            <text:p>1/3/2019</text:p>
          </table:table-cell>
          <table:table-cell office:value-type="float" office:value="32345185307.150002" table:style-name="ce6">
            <text:p><text:s/>$32.345.185.307,15<text:s/></text:p>
          </table:table-cell>
          <table:table-cell office:value-type="float" office:value="34435111847.57" table:style-name="ce6">
            <text:p><text:s/>$34.435.111.847,57<text:s/></text:p>
          </table:table-cell>
          <table:table-cell office:value-type="float" office:value="14957449" table:style-name="ce7">
            <text:p><text:s/>14.957.449<text:s/></text:p>
          </table:table-cell>
          <table:table-cell office:value-type="float" office:value="4339213266351.52" table:style-name="ce6">
            <text:p><text:s/>$4.339.213.266.351,52<text:s/></text:p>
          </table:table-cell>
          <table:table-cell office:value-type="float" office:value="4312864783925.0298" table:style-name="ce6">
            <text:p><text:s/>$4.312.864.783.925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06T00:00:00" table:style-name="ce5">
            <text:p>6/3/2019</text:p>
          </table:table-cell>
          <table:table-cell office:value-type="float" office:value="28338758322.639999" table:style-name="ce6">
            <text:p><text:s/>$28.338.758.322,64<text:s/></text:p>
          </table:table-cell>
          <table:table-cell office:value-type="float" office:value="27330599544.75" table:style-name="ce6">
            <text:p><text:s/>$27.330.599.544,75<text:s/></text:p>
          </table:table-cell>
          <table:table-cell office:value-type="float" office:value="14945463" table:style-name="ce7">
            <text:p><text:s/>14.945.463<text:s/></text:p>
          </table:table-cell>
          <table:table-cell office:value-type="float" office:value="4335876088092.8799" table:style-name="ce6">
            <text:p><text:s/>$4.335.876.088.092,88<text:s/></text:p>
          </table:table-cell>
          <table:table-cell office:value-type="float" office:value="4313843954886.5601" table:style-name="ce6">
            <text:p><text:s/>$4.313.843.954.886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07T00:00:00" table:style-name="ce5">
            <text:p>7/3/2019</text:p>
          </table:table-cell>
          <table:table-cell office:value-type="float" office:value="33237303919.189999" table:style-name="ce6">
            <text:p><text:s/>$33.237.303.919,19<text:s/></text:p>
          </table:table-cell>
          <table:table-cell office:value-type="float" office:value="26504102777.580002" table:style-name="ce6">
            <text:p><text:s/>$26.504.102.777,58<text:s/></text:p>
          </table:table-cell>
          <table:table-cell office:value-type="float" office:value="14953823" table:style-name="ce7">
            <text:p><text:s/>14.953.823<text:s/></text:p>
          </table:table-cell>
          <table:table-cell office:value-type="float" office:value="4337394084366.7998" table:style-name="ce6">
            <text:p><text:s/>$4.337.394.084.366,80<text:s/></text:p>
          </table:table-cell>
          <table:table-cell office:value-type="float" office:value="4322206030390.4502" table:style-name="ce6">
            <text:p><text:s/>$4.322.206.030.390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08T00:00:00" table:style-name="ce5">
            <text:p>8/3/2019</text:p>
          </table:table-cell>
          <table:table-cell office:value-type="float" office:value="31518934466.759998" table:style-name="ce6">
            <text:p><text:s/>$31.518.934.466,76<text:s/></text:p>
          </table:table-cell>
          <table:table-cell office:value-type="float" office:value="23276409430.779999" table:style-name="ce6">
            <text:p><text:s/>$23.276.409.430,78<text:s/></text:p>
          </table:table-cell>
          <table:table-cell office:value-type="float" office:value="14967469" table:style-name="ce7">
            <text:p><text:s/>14.967.469<text:s/></text:p>
          </table:table-cell>
          <table:table-cell office:value-type="float" office:value="4352511635857.8301" table:style-name="ce6">
            <text:p><text:s/>$4.352.511.635.857,83<text:s/></text:p>
          </table:table-cell>
          <table:table-cell office:value-type="float" office:value="4336580708861.1899" table:style-name="ce6">
            <text:p><text:s/>$4.336.580.708.861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1T00:00:00" table:style-name="ce5">
            <text:p>11/3/2019</text:p>
          </table:table-cell>
          <table:table-cell office:value-type="float" office:value="25142639531.459999" table:style-name="ce6">
            <text:p><text:s/>$25.142.639.531,46<text:s/></text:p>
          </table:table-cell>
          <table:table-cell office:value-type="float" office:value="25858440805.830002" table:style-name="ce6">
            <text:p><text:s/>$25.858.440.805,83<text:s/></text:p>
          </table:table-cell>
          <table:table-cell office:value-type="float" office:value="14946721" table:style-name="ce7">
            <text:p><text:s/>14.946.721<text:s/></text:p>
          </table:table-cell>
          <table:table-cell office:value-type="float" office:value="4368310819655.5498" table:style-name="ce6">
            <text:p><text:s/>$4.368.310.819.655,55<text:s/></text:p>
          </table:table-cell>
          <table:table-cell office:value-type="float" office:value="4346568839797.1602" table:style-name="ce6">
            <text:p><text:s/>$4.346.568.839.797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2T00:00:00" table:style-name="ce5">
            <text:p>12/3/2019</text:p>
          </table:table-cell>
          <table:table-cell office:value-type="float" office:value="29014854952.75" table:style-name="ce6">
            <text:p><text:s/>$29.014.854.952,75<text:s/></text:p>
          </table:table-cell>
          <table:table-cell office:value-type="float" office:value="19305888798.27" table:style-name="ce6">
            <text:p><text:s/>$19.305.888.798,27<text:s/></text:p>
          </table:table-cell>
          <table:table-cell office:value-type="float" office:value="14961731" table:style-name="ce7">
            <text:p><text:s/>14.961.731<text:s/></text:p>
          </table:table-cell>
          <table:table-cell office:value-type="float" office:value="4379144647111.2598" table:style-name="ce6">
            <text:p><text:s/>$4.379.144.647.111,26<text:s/></text:p>
          </table:table-cell>
          <table:table-cell office:value-type="float" office:value="4356938831398.6499" table:style-name="ce6">
            <text:p><text:s/>$4.356.938.831.398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3T00:00:00" table:style-name="ce5">
            <text:p>13/3/2019</text:p>
          </table:table-cell>
          <table:table-cell office:value-type="float" office:value="22639623479.950001" table:style-name="ce6">
            <text:p><text:s/>$22.639.623.479,95<text:s/></text:p>
          </table:table-cell>
          <table:table-cell office:value-type="float" office:value="17506063441.669998" table:style-name="ce6">
            <text:p><text:s/>$17.506.063.441,67<text:s/></text:p>
          </table:table-cell>
          <table:table-cell office:value-type="float" office:value="14974116" table:style-name="ce7">
            <text:p><text:s/>14.974.116<text:s/></text:p>
          </table:table-cell>
          <table:table-cell office:value-type="float" office:value="4389350703306.1401" table:style-name="ce6">
            <text:p><text:s/>$4.389.350.703.306,14<text:s/></text:p>
          </table:table-cell>
          <table:table-cell office:value-type="float" office:value="4367914875260.8999" table:style-name="ce6">
            <text:p><text:s/>$4.367.914.875.260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4T00:00:00" table:style-name="ce5">
            <text:p>14/3/2019</text:p>
          </table:table-cell>
          <table:table-cell office:value-type="float" office:value="21277478514.959999" table:style-name="ce6">
            <text:p><text:s/>$21.277.478.514,96<text:s/></text:p>
          </table:table-cell>
          <table:table-cell office:value-type="float" office:value="22156586396.740002" table:style-name="ce6">
            <text:p><text:s/>$22.156.586.396,74<text:s/></text:p>
          </table:table-cell>
          <table:table-cell office:value-type="float" office:value="14985168" table:style-name="ce7">
            <text:p><text:s/>14.985.168<text:s/></text:p>
          </table:table-cell>
          <table:table-cell office:value-type="float" office:value="4391424566877.3301" table:style-name="ce6">
            <text:p><text:s/>$4.391.424.566.877,33<text:s/></text:p>
          </table:table-cell>
          <table:table-cell office:value-type="float" office:value="4368149087111.9102" table:style-name="ce6">
            <text:p><text:s/>$4.368.149.087.111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5T00:00:00" table:style-name="ce5">
            <text:p>15/3/2019</text:p>
          </table:table-cell>
          <table:table-cell office:value-type="float" office:value="21609273178.900002" table:style-name="ce6">
            <text:p><text:s/>$21.609.273.178,90<text:s/></text:p>
          </table:table-cell>
          <table:table-cell office:value-type="float" office:value="33437799934.330002" table:style-name="ce6">
            <text:p><text:s/>$33.437.799.934,33<text:s/></text:p>
          </table:table-cell>
          <table:table-cell office:value-type="float" office:value="14987954" table:style-name="ce7">
            <text:p><text:s/>14.987.954<text:s/></text:p>
          </table:table-cell>
          <table:table-cell office:value-type="float" office:value="4379630477489.3701" table:style-name="ce6">
            <text:p><text:s/>$4.379.630.477.489,37<text:s/></text:p>
          </table:table-cell>
          <table:table-cell office:value-type="float" office:value="4358469069096.04" table:style-name="ce6">
            <text:p><text:s/>$4.358.469.069.096,0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8T00:00:00" table:style-name="ce5">
            <text:p>18/3/2019</text:p>
          </table:table-cell>
          <table:table-cell office:value-type="float" office:value="24211937290.509998" table:style-name="ce6">
            <text:p><text:s/>$24.211.937.290,51<text:s/></text:p>
          </table:table-cell>
          <table:table-cell office:value-type="float" office:value="19094424381.029999" table:style-name="ce6">
            <text:p><text:s/>$19.094.424.381,03<text:s/></text:p>
          </table:table-cell>
          <table:table-cell office:value-type="float" office:value="14987158" table:style-name="ce7">
            <text:p><text:s/>14.987.158<text:s/></text:p>
          </table:table-cell>
          <table:table-cell office:value-type="float" office:value="4389432828325.9102" table:style-name="ce6">
            <text:p><text:s/>$4.389.432.828.325,91<text:s/></text:p>
          </table:table-cell>
          <table:table-cell office:value-type="float" office:value="4367659978996.6401" table:style-name="ce6">
            <text:p><text:s/>$4.367.659.978.996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19T00:00:00" table:style-name="ce5">
            <text:p>19/3/2019</text:p>
          </table:table-cell>
          <table:table-cell office:value-type="float" office:value="21884734770.919998" table:style-name="ce6">
            <text:p><text:s/>$21.884.734.770,92<text:s/></text:p>
          </table:table-cell>
          <table:table-cell office:value-type="float" office:value="21030789756.41" table:style-name="ce6">
            <text:p><text:s/>$21.030.789.756,41<text:s/></text:p>
          </table:table-cell>
          <table:table-cell office:value-type="float" office:value="15000925" table:style-name="ce7">
            <text:p><text:s/>15.000.925<text:s/></text:p>
          </table:table-cell>
          <table:table-cell office:value-type="float" office:value="4393630272430.6401" table:style-name="ce6">
            <text:p><text:s/>$4.393.630.272.430,64<text:s/></text:p>
          </table:table-cell>
          <table:table-cell office:value-type="float" office:value="4369510250819.4199" table:style-name="ce6">
            <text:p><text:s/>$4.369.510.250.819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0T00:00:00" table:style-name="ce5">
            <text:p>20/3/2019</text:p>
          </table:table-cell>
          <table:table-cell office:value-type="float" office:value="20044674386.5" table:style-name="ce6">
            <text:p><text:s/>$20.044.674.386,50<text:s/></text:p>
          </table:table-cell>
          <table:table-cell office:value-type="float" office:value="30796517156.400002" table:style-name="ce6">
            <text:p><text:s/>$30.796.517.156,40<text:s/></text:p>
          </table:table-cell>
          <table:table-cell office:value-type="float" office:value="15004978" table:style-name="ce7">
            <text:p><text:s/>15.004.978<text:s/></text:p>
          </table:table-cell>
          <table:table-cell office:value-type="float" office:value="4379075109691.0801" table:style-name="ce6">
            <text:p><text:s/>$4.379.075.109.691,08<text:s/></text:p>
          </table:table-cell>
          <table:table-cell office:value-type="float" office:value="4355292985877.0298" table:style-name="ce6">
            <text:p><text:s/>$4.355.292.985.877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1T00:00:00" table:style-name="ce5">
            <text:p>21/3/2019</text:p>
          </table:table-cell>
          <table:table-cell office:value-type="float" office:value="24065307276.650002" table:style-name="ce6">
            <text:p><text:s/>$24.065.307.276,65<text:s/></text:p>
          </table:table-cell>
          <table:table-cell office:value-type="float" office:value="24749495326.43" table:style-name="ce6">
            <text:p><text:s/>$24.749.495.326,43<text:s/></text:p>
          </table:table-cell>
          <table:table-cell office:value-type="float" office:value="15021848" table:style-name="ce7">
            <text:p><text:s/>15.021.848<text:s/></text:p>
          </table:table-cell>
          <table:table-cell office:value-type="float" office:value="4369298527923.9302" table:style-name="ce6">
            <text:p><text:s/>$4.369.298.527.923,93<text:s/></text:p>
          </table:table-cell>
          <table:table-cell office:value-type="float" office:value="4352043371246.3501" table:style-name="ce6">
            <text:p><text:s/>$4.352.043.371.246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2T00:00:00" table:style-name="ce5">
            <text:p>22/3/2019</text:p>
          </table:table-cell>
          <table:table-cell office:value-type="float" office:value="22042507578.439999" table:style-name="ce6">
            <text:p><text:s/>$22.042.507.578,44<text:s/></text:p>
          </table:table-cell>
          <table:table-cell office:value-type="float" office:value="20885766578.130001" table:style-name="ce6">
            <text:p><text:s/>$20.885.766.578,13<text:s/></text:p>
          </table:table-cell>
          <table:table-cell office:value-type="float" office:value="15035062" table:style-name="ce7">
            <text:p><text:s/>15.035.062<text:s/></text:p>
          </table:table-cell>
          <table:table-cell office:value-type="float" office:value="4362217380947" table:style-name="ce6">
            <text:p><text:s/>$4.362.217.380.947,00<text:s/></text:p>
          </table:table-cell>
          <table:table-cell office:value-type="float" office:value="4343881429455.7998" table:style-name="ce6">
            <text:p><text:s/>$4.343.881.429.455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5T00:00:00" table:style-name="ce5">
            <text:p>25/3/2019</text:p>
          </table:table-cell>
          <table:table-cell office:value-type="float" office:value="20779265567.240002" table:style-name="ce6">
            <text:p><text:s/>$20.779.265.567,24<text:s/></text:p>
          </table:table-cell>
          <table:table-cell office:value-type="float" office:value="29214886525.48" table:style-name="ce6">
            <text:p><text:s/>$29.214.886.525,48<text:s/></text:p>
          </table:table-cell>
          <table:table-cell office:value-type="float" office:value="15028102" table:style-name="ce7">
            <text:p><text:s/>15.028.102<text:s/></text:p>
          </table:table-cell>
          <table:table-cell office:value-type="float" office:value="4358728660688.02" table:style-name="ce6">
            <text:p><text:s/>$4.358.728.660.688,02<text:s/></text:p>
          </table:table-cell>
          <table:table-cell office:value-type="float" office:value="4336923501928.9302" table:style-name="ce6">
            <text:p><text:s/>$4.336.923.501.928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6T00:00:00" table:style-name="ce5">
            <text:p>26/3/2019</text:p>
          </table:table-cell>
          <table:table-cell office:value-type="float" office:value="26933087986.32" table:style-name="ce6">
            <text:p><text:s/>$26.933.087.986,32<text:s/></text:p>
          </table:table-cell>
          <table:table-cell office:value-type="float" office:value="20252767377.25" table:style-name="ce6">
            <text:p><text:s/>$20.252.767.377,25<text:s/></text:p>
          </table:table-cell>
          <table:table-cell office:value-type="float" office:value="15041996" table:style-name="ce7">
            <text:p><text:s/>15.041.996<text:s/></text:p>
          </table:table-cell>
          <table:table-cell office:value-type="float" office:value="4366215357774.2998" table:style-name="ce6">
            <text:p><text:s/>$4.366.215.357.774,30<text:s/></text:p>
          </table:table-cell>
          <table:table-cell office:value-type="float" office:value="4348884797858.9102" table:style-name="ce6">
            <text:p><text:s/>$4.348.884.797.858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7T00:00:00" table:style-name="ce5">
            <text:p>27/3/2019</text:p>
          </table:table-cell>
          <table:table-cell office:value-type="float" office:value="21129187749.540001" table:style-name="ce6">
            <text:p><text:s/>$21.129.187.749,54<text:s/></text:p>
          </table:table-cell>
          <table:table-cell office:value-type="float" office:value="26841767182.639999" table:style-name="ce6">
            <text:p><text:s/>$26.841.767.182,64<text:s/></text:p>
          </table:table-cell>
          <table:table-cell office:value-type="float" office:value="15054547" table:style-name="ce7">
            <text:p><text:s/>15.054.547<text:s/></text:p>
          </table:table-cell>
          <table:table-cell office:value-type="float" office:value="4349041175297.9102" table:style-name="ce6">
            <text:p><text:s/>$4.349.041.175.297,91<text:s/></text:p>
          </table:table-cell>
          <table:table-cell office:value-type="float" office:value="4329778260716.9902" table:style-name="ce6">
            <text:p><text:s/>$4.329.778.260.716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8T00:00:00" table:style-name="ce5">
            <text:p>28/3/2019</text:p>
          </table:table-cell>
          <table:table-cell office:value-type="float" office:value="22928211206.939999" table:style-name="ce6">
            <text:p><text:s/>$22.928.211.206,94<text:s/></text:p>
          </table:table-cell>
          <table:table-cell office:value-type="float" office:value="33821682807.790001" table:style-name="ce6">
            <text:p><text:s/>$33.821.682.807,79<text:s/></text:p>
          </table:table-cell>
          <table:table-cell office:value-type="float" office:value="15063551" table:style-name="ce7">
            <text:p><text:s/>15.063.551<text:s/></text:p>
          </table:table-cell>
          <table:table-cell office:value-type="float" office:value="4351399183460.1201" table:style-name="ce6">
            <text:p><text:s/>$4.351.399.183.460,12<text:s/></text:p>
          </table:table-cell>
          <table:table-cell office:value-type="float" office:value="4329549736746.6401" table:style-name="ce6">
            <text:p><text:s/>$4.329.549.736.746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3-29T00:00:00" table:style-name="ce5">
            <text:p>29/3/2019</text:p>
          </table:table-cell>
          <table:table-cell office:value-type="float" office:value="52639916346.949997" table:style-name="ce6">
            <text:p><text:s/>$52.639.916.346,95<text:s/></text:p>
          </table:table-cell>
          <table:table-cell office:value-type="float" office:value="36296380472.360001" table:style-name="ce6">
            <text:p><text:s/>$36.296.380.472,36<text:s/></text:p>
          </table:table-cell>
          <table:table-cell office:value-type="float" office:value="15099248" table:style-name="ce7">
            <text:p><text:s/>15.099.248<text:s/></text:p>
          </table:table-cell>
          <table:table-cell office:value-type="float" office:value="4381654028765.3101" table:style-name="ce6">
            <text:p><text:s/>$4.381.654.028.765,31<text:s/></text:p>
          </table:table-cell>
          <table:table-cell office:value-type="float" office:value="4352267653207.2202" table:style-name="ce6">
            <text:p><text:s/>$4.352.267.653.20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1T00:00:00" table:style-name="ce5">
            <text:p>1/4/2019</text:p>
          </table:table-cell>
          <table:table-cell office:value-type="float" office:value="28803270475.080002" table:style-name="ce6">
            <text:p><text:s/>$28.803.270.475,08<text:s/></text:p>
          </table:table-cell>
          <table:table-cell office:value-type="float" office:value="36718288864.730003" table:style-name="ce6">
            <text:p><text:s/>$36.718.288.864,73<text:s/></text:p>
          </table:table-cell>
          <table:table-cell office:value-type="float" office:value="15108134" table:style-name="ce7">
            <text:p><text:s/>15.108.134<text:s/></text:p>
          </table:table-cell>
          <table:table-cell office:value-type="float" office:value="4391778224162.8101" table:style-name="ce6">
            <text:p><text:s/>$4.391.778.224.162,81<text:s/></text:p>
          </table:table-cell>
          <table:table-cell office:value-type="float" office:value="4349659253009.02" table:style-name="ce6">
            <text:p><text:s/>$4.349.659.253.009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2T00:00:00" table:style-name="ce5">
            <text:p>2/4/2019</text:p>
          </table:table-cell>
          <table:table-cell office:value-type="float" office:value="27270290430.060001" table:style-name="ce6">
            <text:p><text:s/>$27.270.290.430,06<text:s/></text:p>
          </table:table-cell>
          <table:table-cell office:value-type="float" office:value="19786975403.919998" table:style-name="ce6">
            <text:p><text:s/>$19.786.975.403,92<text:s/></text:p>
          </table:table-cell>
          <table:table-cell office:value-type="float" office:value="15124395" table:style-name="ce7">
            <text:p><text:s/>15.124.395<text:s/></text:p>
          </table:table-cell>
          <table:table-cell office:value-type="float" office:value="4393049197121.4902" table:style-name="ce6">
            <text:p><text:s/>$4.393.049.197.121,49<text:s/></text:p>
          </table:table-cell>
          <table:table-cell office:value-type="float" office:value="4358804710150.8501" table:style-name="ce6">
            <text:p><text:s/>$4.358.804.710.150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3T00:00:00" table:style-name="ce5">
            <text:p>3/4/2019</text:p>
          </table:table-cell>
          <table:table-cell office:value-type="float" office:value="18892913813.549999" table:style-name="ce6">
            <text:p><text:s/>$18.892.913.813,55<text:s/></text:p>
          </table:table-cell>
          <table:table-cell office:value-type="float" office:value="18980630183.169998" table:style-name="ce6">
            <text:p><text:s/>$18.980.630.183,17<text:s/></text:p>
          </table:table-cell>
          <table:table-cell office:value-type="float" office:value="15138710" table:style-name="ce7">
            <text:p><text:s/>15.138.710<text:s/></text:p>
          </table:table-cell>
          <table:table-cell office:value-type="float" office:value="4389136055052.5" table:style-name="ce6">
            <text:p><text:s/>$4.389.136.055.052,50<text:s/></text:p>
          </table:table-cell>
          <table:table-cell office:value-type="float" office:value="4356217255240.1001" table:style-name="ce6">
            <text:p><text:s/>$4.356.217.255.240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4T00:00:00" table:style-name="ce5">
            <text:p>4/4/2019</text:p>
          </table:table-cell>
          <table:table-cell office:value-type="float" office:value="21205596140.799999" table:style-name="ce6">
            <text:p><text:s/>$21.205.596.140,80<text:s/></text:p>
          </table:table-cell>
          <table:table-cell office:value-type="float" office:value="25668700874.330002" table:style-name="ce6">
            <text:p><text:s/>$25.668.700.874,33<text:s/></text:p>
          </table:table-cell>
          <table:table-cell office:value-type="float" office:value="15153263" table:style-name="ce7">
            <text:p><text:s/>15.153.263<text:s/></text:p>
          </table:table-cell>
          <table:table-cell office:value-type="float" office:value="4390003753399.2598" table:style-name="ce6">
            <text:p><text:s/>$4.390.003.753.399,26<text:s/></text:p>
          </table:table-cell>
          <table:table-cell office:value-type="float" office:value="4356987761463.7402" table:style-name="ce6">
            <text:p><text:s/>$4.356.987.761.463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5T00:00:00" table:style-name="ce5">
            <text:p>5/4/2019</text:p>
          </table:table-cell>
          <table:table-cell office:value-type="float" office:value="21472689378.07" table:style-name="ce6">
            <text:p><text:s/>$21.472.689.378,07<text:s/></text:p>
          </table:table-cell>
          <table:table-cell office:value-type="float" office:value="38136470446.400002" table:style-name="ce6">
            <text:p><text:s/>$38.136.470.446,40<text:s/></text:p>
          </table:table-cell>
          <table:table-cell office:value-type="float" office:value="15152607" table:style-name="ce7">
            <text:p><text:s/>15.152.607<text:s/></text:p>
          </table:table-cell>
          <table:table-cell office:value-type="float" office:value="4372787160734.1602" table:style-name="ce6">
            <text:p><text:s/>$4.372.787.160.734,16<text:s/></text:p>
          </table:table-cell>
          <table:table-cell office:value-type="float" office:value="4344502705535.4702" table:style-name="ce6">
            <text:p><text:s/>$4.344.502.705.535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8T00:00:00" table:style-name="ce5">
            <text:p>8/4/2019</text:p>
          </table:table-cell>
          <table:table-cell office:value-type="float" office:value="20874529047.41" table:style-name="ce6">
            <text:p><text:s/>$20.874.529.047,41<text:s/></text:p>
          </table:table-cell>
          <table:table-cell office:value-type="float" office:value="19798487360.009998" table:style-name="ce6">
            <text:p><text:s/>$19.798.487.360,01<text:s/></text:p>
          </table:table-cell>
          <table:table-cell office:value-type="float" office:value="15155816" table:style-name="ce7">
            <text:p><text:s/>15.155.816<text:s/></text:p>
          </table:table-cell>
          <table:table-cell office:value-type="float" office:value="4285295338406.2998" table:style-name="ce6">
            <text:p><text:s/>$4.285.295.338.406,30<text:s/></text:p>
          </table:table-cell>
          <table:table-cell office:value-type="float" office:value="4344717352103.2002" table:style-name="ce6">
            <text:p><text:s/>$4.344.717.352.103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09T00:00:00" table:style-name="ce5">
            <text:p>9/4/2019</text:p>
          </table:table-cell>
          <table:table-cell office:value-type="float" office:value="22954323471.310001" table:style-name="ce6">
            <text:p><text:s/>$22.954.323.471,31<text:s/></text:p>
          </table:table-cell>
          <table:table-cell office:value-type="float" office:value="18493800721.279999" table:style-name="ce6">
            <text:p><text:s/>$18.493.800.721,28<text:s/></text:p>
          </table:table-cell>
          <table:table-cell office:value-type="float" office:value="15149362" table:style-name="ce7">
            <text:p><text:s/>15.149.362<text:s/></text:p>
          </table:table-cell>
          <table:table-cell office:value-type="float" office:value="4351431928927.6802" table:style-name="ce6">
            <text:p><text:s/>$4.351.431.928.927,68<text:s/></text:p>
          </table:table-cell>
          <table:table-cell office:value-type="float" office:value="4344989366778.2598" table:style-name="ce6">
            <text:p><text:s/>$4.344.989.366.778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0T00:00:00" table:style-name="ce5">
            <text:p>10/4/2019</text:p>
          </table:table-cell>
          <table:table-cell office:value-type="float" office:value="25636939557.189999" table:style-name="ce6">
            <text:p><text:s/>$25.636.939.557,19<text:s/></text:p>
          </table:table-cell>
          <table:table-cell office:value-type="float" office:value="23351680143.279999" table:style-name="ce6">
            <text:p><text:s/>$23.351.680.143,28<text:s/></text:p>
          </table:table-cell>
          <table:table-cell office:value-type="float" office:value="15152068" table:style-name="ce7">
            <text:p><text:s/>15.152.068<text:s/></text:p>
          </table:table-cell>
          <table:table-cell office:value-type="float" office:value="4353013589917.1499" table:style-name="ce6">
            <text:p><text:s/>$4.353.013.589.917,15<text:s/></text:p>
          </table:table-cell>
          <table:table-cell office:value-type="float" office:value="4348234157885.6699" table:style-name="ce6">
            <text:p><text:s/>$4.348.234.157.885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1T00:00:00" table:style-name="ce5">
            <text:p>11/4/2019</text:p>
          </table:table-cell>
          <table:table-cell office:value-type="float" office:value="26687839890" table:style-name="ce6">
            <text:p><text:s/>$26.687.839.890,00<text:s/></text:p>
          </table:table-cell>
          <table:table-cell office:value-type="float" office:value="16178080029.09" table:style-name="ce6">
            <text:p><text:s/>$16.178.080.029,09<text:s/></text:p>
          </table:table-cell>
          <table:table-cell office:value-type="float" office:value="15165513" table:style-name="ce7">
            <text:p><text:s/>15.165.513<text:s/></text:p>
          </table:table-cell>
          <table:table-cell office:value-type="float" office:value="4360534712672.0498" table:style-name="ce6">
            <text:p><text:s/>$4.360.534.712.672,05<text:s/></text:p>
          </table:table-cell>
          <table:table-cell office:value-type="float" office:value="4356335127174.54" table:style-name="ce6">
            <text:p><text:s/>$4.356.335.127.174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2T00:00:00" table:style-name="ce5">
            <text:p>12/4/2019</text:p>
          </table:table-cell>
          <table:table-cell office:value-type="float" office:value="24291540740.029999" table:style-name="ce6">
            <text:p><text:s/>$24.291.540.740,03<text:s/></text:p>
          </table:table-cell>
          <table:table-cell office:value-type="float" office:value="22848698438.919998" table:style-name="ce6">
            <text:p><text:s/>$22.848.698.438,92<text:s/></text:p>
          </table:table-cell>
          <table:table-cell office:value-type="float" office:value="15174085" table:style-name="ce7">
            <text:p><text:s/>15.174.085<text:s/></text:p>
          </table:table-cell>
          <table:table-cell office:value-type="float" office:value="4357872080808.52" table:style-name="ce6">
            <text:p><text:s/>$4.357.872.080.808,52<text:s/></text:p>
          </table:table-cell>
          <table:table-cell office:value-type="float" office:value="4353227683688.3701" table:style-name="ce6">
            <text:p><text:s/>$4.353.227.683.688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5T00:00:00" table:style-name="ce5">
            <text:p>15/4/2019</text:p>
          </table:table-cell>
          <table:table-cell office:value-type="float" office:value="21868889650.060001" table:style-name="ce6">
            <text:p><text:s/>$21.868.889.650,06<text:s/></text:p>
          </table:table-cell>
          <table:table-cell office:value-type="float" office:value="31346334131.349998" table:style-name="ce6">
            <text:p><text:s/>$31.346.334.131,35<text:s/></text:p>
          </table:table-cell>
          <table:table-cell office:value-type="float" office:value="15155423" table:style-name="ce7">
            <text:p><text:s/>15.155.423<text:s/></text:p>
          </table:table-cell>
          <table:table-cell office:value-type="float" office:value="4347632556601.1201" table:style-name="ce6">
            <text:p><text:s/>$4.347.632.556.601,12<text:s/></text:p>
          </table:table-cell>
          <table:table-cell office:value-type="float" office:value="4343876663880.1699" table:style-name="ce6">
            <text:p><text:s/>$4.343.876.663.880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6T00:00:00" table:style-name="ce5">
            <text:p>16/4/2019</text:p>
          </table:table-cell>
          <table:table-cell office:value-type="float" office:value="30360949713.91" table:style-name="ce6">
            <text:p><text:s/>$30.360.949.713,91<text:s/></text:p>
          </table:table-cell>
          <table:table-cell office:value-type="float" office:value="20251575153.07" table:style-name="ce6">
            <text:p><text:s/>$20.251.575.153,07<text:s/></text:p>
          </table:table-cell>
          <table:table-cell office:value-type="float" office:value="15170176" table:style-name="ce7">
            <text:p><text:s/>15.170.176<text:s/></text:p>
          </table:table-cell>
          <table:table-cell office:value-type="float" office:value="4364329696875.04" table:style-name="ce6">
            <text:p><text:s/>$4.364.329.696.875,04<text:s/></text:p>
          </table:table-cell>
          <table:table-cell office:value-type="float" office:value="4358893639311.7998" table:style-name="ce6">
            <text:p><text:s/>$4.358.893.639.311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7T00:00:00" table:style-name="ce5">
            <text:p>17/4/2019</text:p>
          </table:table-cell>
          <table:table-cell office:value-type="float" office:value="22287210876.790001" table:style-name="ce6">
            <text:p><text:s/>$22.287.210.876,79<text:s/></text:p>
          </table:table-cell>
          <table:table-cell office:value-type="float" office:value="19862128380.380001" table:style-name="ce6">
            <text:p><text:s/>$19.862.128.380,38<text:s/></text:p>
          </table:table-cell>
          <table:table-cell office:value-type="float" office:value="15179692" table:style-name="ce7">
            <text:p><text:s/>15.179.692<text:s/></text:p>
          </table:table-cell>
          <table:table-cell office:value-type="float" office:value="4365200192799.3501" table:style-name="ce6">
            <text:p><text:s/>$4.365.200.192.799,35<text:s/></text:p>
          </table:table-cell>
          <table:table-cell office:value-type="float" office:value="4360740970529.8701" table:style-name="ce6">
            <text:p><text:s/>$4.360.740.970.52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18T00:00:00" table:style-name="ce5">
            <text:p>18/4/2019</text:p>
          </table:table-cell>
          <table:table-cell office:value-type="float" office:value="18070401510.84" table:style-name="ce6">
            <text:p><text:s/>$18.070.401.510,84<text:s/></text:p>
          </table:table-cell>
          <table:table-cell office:value-type="float" office:value="26213613669.169998" table:style-name="ce6">
            <text:p><text:s/>$26.213.613.669,17<text:s/></text:p>
          </table:table-cell>
          <table:table-cell office:value-type="float" office:value="15190180" table:style-name="ce7">
            <text:p><text:s/>15.190.180<text:s/></text:p>
          </table:table-cell>
          <table:table-cell office:value-type="float" office:value="4364739317746.23" table:style-name="ce6">
            <text:p><text:s/>$4.364.739.317.746,23<text:s/></text:p>
          </table:table-cell>
          <table:table-cell office:value-type="float" office:value="4360300427116.8701" table:style-name="ce6">
            <text:p><text:s/>$4.360.300.427.116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2T00:00:00" table:style-name="ce5">
            <text:p>22/4/2019</text:p>
          </table:table-cell>
          <table:table-cell office:value-type="float" office:value="21055046874.119999" table:style-name="ce6">
            <text:p><text:s/>$21.055.046.874,12<text:s/></text:p>
          </table:table-cell>
          <table:table-cell office:value-type="float" office:value="27762883719.509998" table:style-name="ce6">
            <text:p><text:s/>$27.762.883.719,51<text:s/></text:p>
          </table:table-cell>
          <table:table-cell office:value-type="float" office:value="15175213" table:style-name="ce7">
            <text:p><text:s/>15.175.213<text:s/></text:p>
          </table:table-cell>
          <table:table-cell office:value-type="float" office:value="4360082136273.6499" table:style-name="ce6">
            <text:p><text:s/>$4.360.082.136.273,65<text:s/></text:p>
          </table:table-cell>
          <table:table-cell office:value-type="float" office:value="4356333440788.6899" table:style-name="ce6">
            <text:p><text:s/>$4.356.333.440.788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3T00:00:00" table:style-name="ce5">
            <text:p>23/4/2019</text:p>
          </table:table-cell>
          <table:table-cell office:value-type="float" office:value="23920400172.970001" table:style-name="ce6">
            <text:p><text:s/>$23.920.400.172,97<text:s/></text:p>
          </table:table-cell>
          <table:table-cell office:value-type="float" office:value="16523535841.85" table:style-name="ce6">
            <text:p><text:s/>$16.523.535.841,85<text:s/></text:p>
          </table:table-cell>
          <table:table-cell office:value-type="float" office:value="15185484" table:style-name="ce7">
            <text:p><text:s/>15.185.484<text:s/></text:p>
          </table:table-cell>
          <table:table-cell office:value-type="float" office:value="4382159937954.6899" table:style-name="ce6">
            <text:p><text:s/>$4.382.159.937.954,69<text:s/></text:p>
          </table:table-cell>
          <table:table-cell office:value-type="float" office:value="4371133184001.4199" table:style-name="ce6">
            <text:p><text:s/>$4.371.133.184.001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4T00:00:00" table:style-name="ce5">
            <text:p>24/4/2019</text:p>
          </table:table-cell>
          <table:table-cell office:value-type="float" office:value="20057957804.099998" table:style-name="ce6">
            <text:p><text:s/>$20.057.957.804,10<text:s/></text:p>
          </table:table-cell>
          <table:table-cell office:value-type="float" office:value="18556462762.950001" table:style-name="ce6">
            <text:p><text:s/>$18.556.462.762,95<text:s/></text:p>
          </table:table-cell>
          <table:table-cell office:value-type="float" office:value="15196113" table:style-name="ce7">
            <text:p><text:s/>15.196.113<text:s/></text:p>
          </table:table-cell>
          <table:table-cell office:value-type="float" office:value="4383478555703.0498" table:style-name="ce6">
            <text:p><text:s/>$4.383.478.555.703,05<text:s/></text:p>
          </table:table-cell>
          <table:table-cell office:value-type="float" office:value="4372879790348.7798" table:style-name="ce6">
            <text:p><text:s/>$4.372.879.790.348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5T00:00:00" table:style-name="ce5">
            <text:p>25/4/2019</text:p>
          </table:table-cell>
          <table:table-cell office:value-type="float" office:value="19080217871.32" table:style-name="ce6">
            <text:p><text:s/>$19.080.217.871,32<text:s/></text:p>
          </table:table-cell>
          <table:table-cell office:value-type="float" office:value="25227907103.830002" table:style-name="ce6">
            <text:p><text:s/>$25.227.907.103,83<text:s/></text:p>
          </table:table-cell>
          <table:table-cell office:value-type="float" office:value="15196166" table:style-name="ce7">
            <text:p><text:s/>15.196.166<text:s/></text:p>
          </table:table-cell>
          <table:table-cell office:value-type="float" office:value="4384113366886.27" table:style-name="ce6">
            <text:p><text:s/>$4.384.113.366.886,27<text:s/></text:p>
          </table:table-cell>
          <table:table-cell office:value-type="float" office:value="4372680821564.73" table:style-name="ce6">
            <text:p><text:s/>$4.372.680.821.564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6T00:00:00" table:style-name="ce5">
            <text:p>26/4/2019</text:p>
          </table:table-cell>
          <table:table-cell office:value-type="float" office:value="24603867470.91" table:style-name="ce6">
            <text:p><text:s/>$24.603.867.470,91<text:s/></text:p>
          </table:table-cell>
          <table:table-cell office:value-type="float" office:value="25374057897.580002" table:style-name="ce6">
            <text:p><text:s/>$25.374.057.897,58<text:s/></text:p>
          </table:table-cell>
          <table:table-cell office:value-type="float" office:value="15206546" table:style-name="ce7">
            <text:p><text:s/>15.206.546<text:s/></text:p>
          </table:table-cell>
          <table:table-cell office:value-type="float" office:value="4382615436645.3501" table:style-name="ce6">
            <text:p><text:s/>$4.382.615.436.645,35<text:s/></text:p>
          </table:table-cell>
          <table:table-cell office:value-type="float" office:value="4371943793003.79" table:style-name="ce6">
            <text:p><text:s/>$4.371.943.793.003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29T00:00:00" table:style-name="ce5">
            <text:p>29/4/2019</text:p>
          </table:table-cell>
          <table:table-cell office:value-type="float" office:value="21856593163.02" table:style-name="ce6">
            <text:p><text:s/>$21.856.593.163,02<text:s/></text:p>
          </table:table-cell>
          <table:table-cell office:value-type="float" office:value="38609573045.080002" table:style-name="ce6">
            <text:p><text:s/>$38.609.573.045,08<text:s/></text:p>
          </table:table-cell>
          <table:table-cell office:value-type="float" office:value="15202789" table:style-name="ce7">
            <text:p><text:s/>15.202.789<text:s/></text:p>
          </table:table-cell>
          <table:table-cell office:value-type="float" office:value="4371086631819.8501" table:style-name="ce6">
            <text:p><text:s/>$4.371.086.631.819,85<text:s/></text:p>
          </table:table-cell>
          <table:table-cell office:value-type="float" office:value="4355607925875.1802" table:style-name="ce6">
            <text:p><text:s/>$4.355.607.925.875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4-30T00:00:00" table:style-name="ce5">
            <text:p>30/4/2019</text:p>
          </table:table-cell>
          <table:table-cell office:value-type="float" office:value="54999722462.959999" table:style-name="ce6">
            <text:p><text:s/>$54.999.722.462,96<text:s/></text:p>
          </table:table-cell>
          <table:table-cell office:value-type="float" office:value="41267904073.080002" table:style-name="ce6">
            <text:p><text:s/>$41.267.904.073,08<text:s/></text:p>
          </table:table-cell>
          <table:table-cell office:value-type="float" office:value="15230369" table:style-name="ce7">
            <text:p><text:s/>15.230.369<text:s/></text:p>
          </table:table-cell>
          <table:table-cell office:value-type="float" office:value="4386093774089.8198" table:style-name="ce6">
            <text:p><text:s/>$4.386.093.774.089,82<text:s/></text:p>
          </table:table-cell>
          <table:table-cell office:value-type="float" office:value="4372015423429.2598" table:style-name="ce6">
            <text:p><text:s/>$4.372.015.423.429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2T00:00:00" table:style-name="ce5">
            <text:p>2/5/2019</text:p>
          </table:table-cell>
          <table:table-cell office:value-type="float" office:value="27427337788.849998" table:style-name="ce6">
            <text:p><text:s/>$27.427.337.788,85<text:s/></text:p>
          </table:table-cell>
          <table:table-cell office:value-type="float" office:value="30826181777.889999" table:style-name="ce6">
            <text:p><text:s/>$30.826.181.777,89<text:s/></text:p>
          </table:table-cell>
          <table:table-cell office:value-type="float" office:value="15250074" table:style-name="ce7">
            <text:p><text:s/>15.250.074<text:s/></text:p>
          </table:table-cell>
          <table:table-cell office:value-type="float" office:value="4382142493350.9102" table:style-name="ce6">
            <text:p><text:s/>$4.382.142.493.350,91<text:s/></text:p>
          </table:table-cell>
          <table:table-cell office:value-type="float" office:value="4368721539427.5298" table:style-name="ce6">
            <text:p><text:s/>$4.368.721.539.427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3T00:00:00" table:style-name="ce5">
            <text:p>3/5/2019</text:p>
          </table:table-cell>
          <table:table-cell office:value-type="float" office:value="27895649282.84" table:style-name="ce6">
            <text:p><text:s/>$27.895.649.282,84<text:s/></text:p>
          </table:table-cell>
          <table:table-cell office:value-type="float" office:value="27619037711.75" table:style-name="ce6">
            <text:p><text:s/>$27.619.037.711,75<text:s/></text:p>
          </table:table-cell>
          <table:table-cell office:value-type="float" office:value="15265741" table:style-name="ce7">
            <text:p><text:s/>15.265.741<text:s/></text:p>
          </table:table-cell>
          <table:table-cell office:value-type="float" office:value="4380090010057.6001" table:style-name="ce6">
            <text:p><text:s/>$4.380.090.010.057,60<text:s/></text:p>
          </table:table-cell>
          <table:table-cell office:value-type="float" office:value="4371293936079.5498" table:style-name="ce6">
            <text:p><text:s/>$4.371.293.936.079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6T00:00:00" table:style-name="ce5">
            <text:p>6/5/2019</text:p>
          </table:table-cell>
          <table:table-cell office:value-type="float" office:value="21784217389.810001" table:style-name="ce6">
            <text:p><text:s/>$21.784.217.389,81<text:s/></text:p>
          </table:table-cell>
          <table:table-cell office:value-type="float" office:value="28998805712.880001" table:style-name="ce6">
            <text:p><text:s/>$28.998.805.712,88<text:s/></text:p>
          </table:table-cell>
          <table:table-cell office:value-type="float" office:value="15261865" table:style-name="ce7">
            <text:p><text:s/>15.261.865<text:s/></text:p>
          </table:table-cell>
          <table:table-cell office:value-type="float" office:value="4373515563795.27" table:style-name="ce6">
            <text:p><text:s/>$4.373.515.563.795,27<text:s/></text:p>
          </table:table-cell>
          <table:table-cell office:value-type="float" office:value="4364545053164.1001" table:style-name="ce6">
            <text:p><text:s/>$4.364.545.053.164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7T00:00:00" table:style-name="ce5">
            <text:p>7/5/2019</text:p>
          </table:table-cell>
          <table:table-cell office:value-type="float" office:value="22840856546.830002" table:style-name="ce6">
            <text:p><text:s/>$22.840.856.546,83<text:s/></text:p>
          </table:table-cell>
          <table:table-cell office:value-type="float" office:value="32523861303.27" table:style-name="ce6">
            <text:p><text:s/>$32.523.861.303,27<text:s/></text:p>
          </table:table-cell>
          <table:table-cell office:value-type="float" office:value="15270499" table:style-name="ce7">
            <text:p><text:s/>15.270.499<text:s/></text:p>
          </table:table-cell>
          <table:table-cell office:value-type="float" office:value="4362961155880.6201" table:style-name="ce6">
            <text:p><text:s/>$4.362.961.155.880,62<text:s/></text:p>
          </table:table-cell>
          <table:table-cell office:value-type="float" office:value="4354606377332.52" table:style-name="ce6">
            <text:p><text:s/>$4.354.606.377.332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8T00:00:00" table:style-name="ce5">
            <text:p>8/5/2019</text:p>
          </table:table-cell>
          <table:table-cell office:value-type="float" office:value="21802190910.43" table:style-name="ce6">
            <text:p><text:s/>$21.802.190.910,43<text:s/></text:p>
          </table:table-cell>
          <table:table-cell office:value-type="float" office:value="18499382025.369999" table:style-name="ce6">
            <text:p><text:s/>$18.499.382.025,37<text:s/></text:p>
          </table:table-cell>
          <table:table-cell office:value-type="float" office:value="15286722" table:style-name="ce7">
            <text:p><text:s/>15.286.722<text:s/></text:p>
          </table:table-cell>
          <table:table-cell office:value-type="float" office:value="4370385590347.9902" table:style-name="ce6">
            <text:p><text:s/>$4.370.385.590.347,99<text:s/></text:p>
          </table:table-cell>
          <table:table-cell office:value-type="float" office:value="4362641504230.9102" table:style-name="ce6">
            <text:p><text:s/>$4.362.641.504.230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09T00:00:00" table:style-name="ce5">
            <text:p>9/5/2019</text:p>
          </table:table-cell>
          <table:table-cell office:value-type="float" office:value="21306559621.049999" table:style-name="ce6">
            <text:p><text:s/>$21.306.559.621,05<text:s/></text:p>
          </table:table-cell>
          <table:table-cell office:value-type="float" office:value="18078905534.16" table:style-name="ce6">
            <text:p><text:s/>$18.078.905.534,16<text:s/></text:p>
          </table:table-cell>
          <table:table-cell office:value-type="float" office:value="15298420" table:style-name="ce7">
            <text:p><text:s/>15.298.420<text:s/></text:p>
          </table:table-cell>
          <table:table-cell office:value-type="float" office:value="4373849861618.1401" table:style-name="ce6">
            <text:p><text:s/>$4.373.849.861.618,14<text:s/></text:p>
          </table:table-cell>
          <table:table-cell office:value-type="float" office:value="4366864046183.9199" table:style-name="ce6">
            <text:p><text:s/>$4.366.864.046.183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0T00:00:00" table:style-name="ce5">
            <text:p>10/5/2019</text:p>
          </table:table-cell>
          <table:table-cell office:value-type="float" office:value="33265985345.619999" table:style-name="ce6">
            <text:p><text:s/>$33.265.985.345,62<text:s/></text:p>
          </table:table-cell>
          <table:table-cell office:value-type="float" office:value="26734672663.060001" table:style-name="ce6">
            <text:p><text:s/>$26.734.672.663,06<text:s/></text:p>
          </table:table-cell>
          <table:table-cell office:value-type="float" office:value="15289618" table:style-name="ce7">
            <text:p><text:s/>15.289.618<text:s/></text:p>
          </table:table-cell>
          <table:table-cell office:value-type="float" office:value="4382552989462.0498" table:style-name="ce6">
            <text:p><text:s/>$4.382.552.989.462,05<text:s/></text:p>
          </table:table-cell>
          <table:table-cell office:value-type="float" office:value="4373976439983.3799" table:style-name="ce6">
            <text:p><text:s/>$4.373.976.439.983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3T00:00:00" table:style-name="ce5">
            <text:p>13/5/2019</text:p>
          </table:table-cell>
          <table:table-cell office:value-type="float" office:value="27953537108.66" table:style-name="ce6">
            <text:p><text:s/>$27.953.537.108,66<text:s/></text:p>
          </table:table-cell>
          <table:table-cell office:value-type="float" office:value="23578657020.669998" table:style-name="ce6">
            <text:p><text:s/>$23.578.657.020,67<text:s/></text:p>
          </table:table-cell>
          <table:table-cell office:value-type="float" office:value="15290456" table:style-name="ce7">
            <text:p><text:s/>15.290.456<text:s/></text:p>
          </table:table-cell>
          <table:table-cell office:value-type="float" office:value="4375771848971.0698" table:style-name="ce6">
            <text:p><text:s/>$4.375.771.848.971,07<text:s/></text:p>
          </table:table-cell>
          <table:table-cell office:value-type="float" office:value="4369741124333.5698" table:style-name="ce6">
            <text:p><text:s/>$4.369.741.124.333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4T00:00:00" table:style-name="ce5">
            <text:p>14/5/2019</text:p>
          </table:table-cell>
          <table:table-cell office:value-type="float" office:value="33023519947.18" table:style-name="ce6">
            <text:p><text:s/>$33.023.519.947,18<text:s/></text:p>
          </table:table-cell>
          <table:table-cell office:value-type="float" office:value="21408432292.459999" table:style-name="ce6">
            <text:p><text:s/>$21.408.432.292,46<text:s/></text:p>
          </table:table-cell>
          <table:table-cell office:value-type="float" office:value="15304174" table:style-name="ce7">
            <text:p><text:s/>15.304.174<text:s/></text:p>
          </table:table-cell>
          <table:table-cell office:value-type="float" office:value="4372913731185.6099" table:style-name="ce6">
            <text:p><text:s/>$4.372.913.731.185,61<text:s/></text:p>
          </table:table-cell>
          <table:table-cell office:value-type="float" office:value="4385773414227.29" table:style-name="ce6">
            <text:p><text:s/>$4.385.773.414.227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5T00:00:00" table:style-name="ce5">
            <text:p>15/5/2019</text:p>
          </table:table-cell>
          <table:table-cell office:value-type="float" office:value="33897487684.939999" table:style-name="ce6">
            <text:p><text:s/>$33.897.487.684,94<text:s/></text:p>
          </table:table-cell>
          <table:table-cell office:value-type="float" office:value="26241393615.259998" table:style-name="ce6">
            <text:p><text:s/>$26.241.393.615,26<text:s/></text:p>
          </table:table-cell>
          <table:table-cell office:value-type="float" office:value="15308727" table:style-name="ce7">
            <text:p><text:s/>15.308.727<text:s/></text:p>
          </table:table-cell>
          <table:table-cell office:value-type="float" office:value="4403285051334.5898" table:style-name="ce6">
            <text:p><text:s/>$4.403.285.051.334,59<text:s/></text:p>
          </table:table-cell>
          <table:table-cell office:value-type="float" office:value="4392589206574.77" table:style-name="ce6">
            <text:p><text:s/>$4.392.589.206.574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6T00:00:00" table:style-name="ce5">
            <text:p>16/5/2019</text:p>
          </table:table-cell>
          <table:table-cell office:value-type="float" office:value="32094678276.650002" table:style-name="ce6">
            <text:p><text:s/>$32.094.678.276,65<text:s/></text:p>
          </table:table-cell>
          <table:table-cell office:value-type="float" office:value="20926918878.009998" table:style-name="ce6">
            <text:p><text:s/>$20.926.918.878,01<text:s/></text:p>
          </table:table-cell>
          <table:table-cell office:value-type="float" office:value="15323347" table:style-name="ce7">
            <text:p><text:s/>15.323.347<text:s/></text:p>
          </table:table-cell>
          <table:table-cell office:value-type="float" office:value="4406519476337.0996" table:style-name="ce6">
            <text:p><text:s/>$4.406.519.476.337,10<text:s/></text:p>
          </table:table-cell>
          <table:table-cell office:value-type="float" office:value="4398860928822.1396" table:style-name="ce6">
            <text:p><text:s/>$4.398.860.928.822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17T00:00:00" table:style-name="ce5">
            <text:p>17/5/2019</text:p>
          </table:table-cell>
          <table:table-cell office:value-type="float" office:value="24160164570.310001" table:style-name="ce6">
            <text:p><text:s/>$24.160.164.570,31<text:s/></text:p>
          </table:table-cell>
          <table:table-cell office:value-type="float" office:value="23725883140.75" table:style-name="ce6">
            <text:p><text:s/>$23.725.883.140,75<text:s/></text:p>
          </table:table-cell>
          <table:table-cell office:value-type="float" office:value="15337753" table:style-name="ce7">
            <text:p><text:s/>15.337.753<text:s/></text:p>
          </table:table-cell>
          <table:table-cell office:value-type="float" office:value="4411636904879.0596" table:style-name="ce6">
            <text:p><text:s/>$4.411.636.904.879,06<text:s/></text:p>
          </table:table-cell>
          <table:table-cell office:value-type="float" office:value="4398928452032.1396" table:style-name="ce6">
            <text:p><text:s/>$4.398.928.452.032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0T00:00:00" table:style-name="ce5">
            <text:p>20/5/2019</text:p>
          </table:table-cell>
          <table:table-cell office:value-type="float" office:value="23013814646.830002" table:style-name="ce6">
            <text:p><text:s/>$23.013.814.646,83<text:s/></text:p>
          </table:table-cell>
          <table:table-cell office:value-type="float" office:value="44586440186.129997" table:style-name="ce6">
            <text:p><text:s/>$44.586.440.186,13<text:s/></text:p>
          </table:table-cell>
          <table:table-cell office:value-type="float" office:value="15325716" table:style-name="ce7">
            <text:p><text:s/>15.325.716<text:s/></text:p>
          </table:table-cell>
          <table:table-cell office:value-type="float" office:value="4395736693895.8999" table:style-name="ce6">
            <text:p><text:s/>$4.395.736.693.895,90<text:s/></text:p>
          </table:table-cell>
          <table:table-cell office:value-type="float" office:value="4386298996114.8901" table:style-name="ce6">
            <text:p><text:s/>$4.386.298.996.114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1T00:00:00" table:style-name="ce5">
            <text:p>21/5/2019</text:p>
          </table:table-cell>
          <table:table-cell office:value-type="float" office:value="28796678147.82" table:style-name="ce6">
            <text:p><text:s/>$28.796.678.147,82<text:s/></text:p>
          </table:table-cell>
          <table:table-cell office:value-type="float" office:value="22676325168" table:style-name="ce6">
            <text:p><text:s/>$22.676.325.168,00<text:s/></text:p>
          </table:table-cell>
          <table:table-cell office:value-type="float" office:value="15344509" table:style-name="ce7">
            <text:p><text:s/>15.344.509<text:s/></text:p>
          </table:table-cell>
          <table:table-cell office:value-type="float" office:value="4408809792418.8701" table:style-name="ce6">
            <text:p><text:s/>$4.408.809.792.418,87<text:s/></text:p>
          </table:table-cell>
          <table:table-cell office:value-type="float" office:value="4402498839711.46" table:style-name="ce6">
            <text:p><text:s/>$4.402.498.839.711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2T00:00:00" table:style-name="ce5">
            <text:p>22/5/2019</text:p>
          </table:table-cell>
          <table:table-cell office:value-type="float" office:value="23707740338.98" table:style-name="ce6">
            <text:p><text:s/>$23.707.740.338,98<text:s/></text:p>
          </table:table-cell>
          <table:table-cell office:value-type="float" office:value="19386759586.849998" table:style-name="ce6">
            <text:p><text:s/>$19.386.759.586,85<text:s/></text:p>
          </table:table-cell>
          <table:table-cell office:value-type="float" office:value="15356755" table:style-name="ce7">
            <text:p><text:s/>15.356.755<text:s/></text:p>
          </table:table-cell>
          <table:table-cell office:value-type="float" office:value="4413785466024.6797" table:style-name="ce6">
            <text:p><text:s/>$4.413.785.466.024,68<text:s/></text:p>
          </table:table-cell>
          <table:table-cell office:value-type="float" office:value="4407785555930.0703" table:style-name="ce6">
            <text:p><text:s/>$4.407.785.555.930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3T00:00:00" table:style-name="ce5">
            <text:p>23/5/2019</text:p>
          </table:table-cell>
          <table:table-cell office:value-type="float" office:value="20363049191.029999" table:style-name="ce6">
            <text:p><text:s/>$20.363.049.191,03<text:s/></text:p>
          </table:table-cell>
          <table:table-cell office:value-type="float" office:value="20612422078.57" table:style-name="ce6">
            <text:p><text:s/>$20.612.422.078,57<text:s/></text:p>
          </table:table-cell>
          <table:table-cell office:value-type="float" office:value="15367699" table:style-name="ce7">
            <text:p><text:s/>15.367.699<text:s/></text:p>
          </table:table-cell>
          <table:table-cell office:value-type="float" office:value="4418842596504.7803" table:style-name="ce6">
            <text:p><text:s/>$4.418.842.596.504,78<text:s/></text:p>
          </table:table-cell>
          <table:table-cell office:value-type="float" office:value="4407588206690.1104" table:style-name="ce6">
            <text:p><text:s/>$4.407.588.206.690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4T00:00:00" table:style-name="ce5">
            <text:p>24/5/2019</text:p>
          </table:table-cell>
          <table:table-cell office:value-type="float" office:value="20063620565.91" table:style-name="ce6">
            <text:p><text:s/>$20.063.620.565,91<text:s/></text:p>
          </table:table-cell>
          <table:table-cell office:value-type="float" office:value="23259781003.07" table:style-name="ce6">
            <text:p><text:s/>$23.259.781.003,07<text:s/></text:p>
          </table:table-cell>
          <table:table-cell office:value-type="float" office:value="15383109" table:style-name="ce7">
            <text:p><text:s/>15.383.109<text:s/></text:p>
          </table:table-cell>
          <table:table-cell office:value-type="float" office:value="4417532738477.9502" table:style-name="ce6">
            <text:p><text:s/>$4.417.532.738.477,95<text:s/></text:p>
          </table:table-cell>
          <table:table-cell office:value-type="float" office:value="4403273829579.75" table:style-name="ce6">
            <text:p><text:s/>$4.403.273.829.579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7T00:00:00" table:style-name="ce5">
            <text:p>27/5/2019</text:p>
          </table:table-cell>
          <table:table-cell office:value-type="float" office:value="21620138519.369999" table:style-name="ce6">
            <text:p><text:s/>$21.620.138.519,37<text:s/></text:p>
          </table:table-cell>
          <table:table-cell office:value-type="float" office:value="26362477655.580002" table:style-name="ce6">
            <text:p><text:s/>$26.362.477.655,58<text:s/></text:p>
          </table:table-cell>
          <table:table-cell office:value-type="float" office:value="15372729" table:style-name="ce7">
            <text:p><text:s/>15.372.729<text:s/></text:p>
          </table:table-cell>
          <table:table-cell office:value-type="float" office:value="4418744344824.1396" table:style-name="ce6">
            <text:p><text:s/>$4.418.744.344.824,14<text:s/></text:p>
          </table:table-cell>
          <table:table-cell office:value-type="float" office:value="4404774024096.6699" table:style-name="ce6">
            <text:p><text:s/>$4.404.774.024.096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8T00:00:00" table:style-name="ce5">
            <text:p>28/5/2019</text:p>
          </table:table-cell>
          <table:table-cell office:value-type="float" office:value="30781240286.27" table:style-name="ce6">
            <text:p><text:s/>$30.781.240.286,27<text:s/></text:p>
          </table:table-cell>
          <table:table-cell office:value-type="float" office:value="23918323030.630001" table:style-name="ce6">
            <text:p><text:s/>$23.918.323.030,63<text:s/></text:p>
          </table:table-cell>
          <table:table-cell office:value-type="float" office:value="15383617" table:style-name="ce7">
            <text:p><text:s/>15.383.617<text:s/></text:p>
          </table:table-cell>
          <table:table-cell office:value-type="float" office:value="4429561480681.5303" table:style-name="ce6">
            <text:p><text:s/>$4.429.561.480.681,53<text:s/></text:p>
          </table:table-cell>
          <table:table-cell office:value-type="float" office:value="4421044102352.2197" table:style-name="ce6">
            <text:p><text:s/>$4.421.044.102.352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29T00:00:00" table:style-name="ce5">
            <text:p>29/5/2019</text:p>
          </table:table-cell>
          <table:table-cell office:value-type="float" office:value="21458197733.580002" table:style-name="ce6">
            <text:p><text:s/>$21.458.197.733,58<text:s/></text:p>
          </table:table-cell>
          <table:table-cell office:value-type="float" office:value="23056492103.080002" table:style-name="ce6">
            <text:p><text:s/>$23.056.492.103,08<text:s/></text:p>
          </table:table-cell>
          <table:table-cell office:value-type="float" office:value="15398392" table:style-name="ce7">
            <text:p><text:s/>15.398.392<text:s/></text:p>
          </table:table-cell>
          <table:table-cell office:value-type="float" office:value="4434055019653.7002" table:style-name="ce6">
            <text:p><text:s/>$4.434.055.019.653,70<text:s/></text:p>
          </table:table-cell>
          <table:table-cell office:value-type="float" office:value="4422805000209.46" table:style-name="ce6">
            <text:p><text:s/>$4.422.805.000.209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30T00:00:00" table:style-name="ce5">
            <text:p>30/5/2019</text:p>
          </table:table-cell>
          <table:table-cell office:value-type="float" office:value="25199754643.290001" table:style-name="ce6">
            <text:p><text:s/>$25.199.754.643,29<text:s/></text:p>
          </table:table-cell>
          <table:table-cell office:value-type="float" office:value="34561854145.709999" table:style-name="ce6">
            <text:p><text:s/>$34.561.854.145,71<text:s/></text:p>
          </table:table-cell>
          <table:table-cell office:value-type="float" office:value="15414566" table:style-name="ce7">
            <text:p><text:s/>15.414.566<text:s/></text:p>
          </table:table-cell>
          <table:table-cell office:value-type="float" office:value="4433202646555.4004" table:style-name="ce6">
            <text:p><text:s/>$4.433.202.646.555,40<text:s/></text:p>
          </table:table-cell>
          <table:table-cell office:value-type="float" office:value="4417983364165.9805" table:style-name="ce6">
            <text:p><text:s/>$4.417.983.364.165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5-31T00:00:00" table:style-name="ce5">
            <text:p>31/5/2019</text:p>
          </table:table-cell>
          <table:table-cell office:value-type="float" office:value="50650824250.150002" table:style-name="ce6">
            <text:p><text:s/>$50.650.824.250,15<text:s/></text:p>
          </table:table-cell>
          <table:table-cell office:value-type="float" office:value="37408232758.620003" table:style-name="ce6">
            <text:p><text:s/>$37.408.232.758,62<text:s/></text:p>
          </table:table-cell>
          <table:table-cell office:value-type="float" office:value="15448757" table:style-name="ce7">
            <text:p><text:s/>15.448.757<text:s/></text:p>
          </table:table-cell>
          <table:table-cell office:value-type="float" office:value="4446255194249.8096" table:style-name="ce6">
            <text:p><text:s/>$4.446.255.194.249,81<text:s/></text:p>
          </table:table-cell>
          <table:table-cell office:value-type="float" office:value="4434056640867.8496" table:style-name="ce6">
            <text:p><text:s/>$4.434.056.640.867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03T00:00:00" table:style-name="ce5">
            <text:p>3/6/2019</text:p>
          </table:table-cell>
          <table:table-cell office:value-type="float" office:value="25133961274.400002" table:style-name="ce6">
            <text:p><text:s/>$25.133.961.274,40<text:s/></text:p>
          </table:table-cell>
          <table:table-cell office:value-type="float" office:value="37187531881.349998" table:style-name="ce6">
            <text:p><text:s/>$37.187.531.881,35<text:s/></text:p>
          </table:table-cell>
          <table:table-cell office:value-type="float" office:value="15460484" table:style-name="ce7">
            <text:p><text:s/>15.460.484<text:s/></text:p>
          </table:table-cell>
          <table:table-cell office:value-type="float" office:value="4436365396598.7002" table:style-name="ce6">
            <text:p><text:s/>$4.436.365.396.598,70<text:s/></text:p>
          </table:table-cell>
          <table:table-cell office:value-type="float" office:value="4423510388083.0498" table:style-name="ce6">
            <text:p><text:s/>$4.423.510.388.083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04T00:00:00" table:style-name="ce5">
            <text:p>4/6/2019</text:p>
          </table:table-cell>
          <table:table-cell office:value-type="float" office:value="29978594184.84" table:style-name="ce6">
            <text:p><text:s/>$29.978.594.184,84<text:s/></text:p>
          </table:table-cell>
          <table:table-cell office:value-type="float" office:value="21603053147.150002" table:style-name="ce6">
            <text:p><text:s/>$21.603.053.147,15<text:s/></text:p>
          </table:table-cell>
          <table:table-cell office:value-type="float" office:value="15478666" table:style-name="ce7">
            <text:p><text:s/>15.478.666<text:s/></text:p>
          </table:table-cell>
          <table:table-cell office:value-type="float" office:value="4436071444917.0195" table:style-name="ce6">
            <text:p><text:s/>$4.436.071.444.917,02<text:s/></text:p>
          </table:table-cell>
          <table:table-cell office:value-type="float" office:value="4434108167793.25" table:style-name="ce6">
            <text:p><text:s/>$4.434.108.167.793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05T00:00:00" table:style-name="ce5">
            <text:p>5/6/2019</text:p>
          </table:table-cell>
          <table:table-cell office:value-type="float" office:value="22120459227.150002" table:style-name="ce6">
            <text:p><text:s/>$22.120.459.227,15<text:s/></text:p>
          </table:table-cell>
          <table:table-cell office:value-type="float" office:value="25489856476.07" table:style-name="ce6">
            <text:p><text:s/>$25.489.856.476,07<text:s/></text:p>
          </table:table-cell>
          <table:table-cell office:value-type="float" office:value="15477586" table:style-name="ce7">
            <text:p><text:s/>15.477.586<text:s/></text:p>
          </table:table-cell>
          <table:table-cell office:value-type="float" office:value="4435348890997.9697" table:style-name="ce6">
            <text:p><text:s/>$4.435.348.890.997,97<text:s/></text:p>
          </table:table-cell>
          <table:table-cell office:value-type="float" office:value="4426323700358.96" table:style-name="ce6">
            <text:p><text:s/>$4.426.323.700.358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06T00:00:00" table:style-name="ce5">
            <text:p>6/6/2019</text:p>
          </table:table-cell>
          <table:table-cell office:value-type="float" office:value="21515835551.220001" table:style-name="ce6">
            <text:p><text:s/>$21.515.835.551,22<text:s/></text:p>
          </table:table-cell>
          <table:table-cell office:value-type="float" office:value="26375975884.02" table:style-name="ce6">
            <text:p><text:s/>$26.375.975.884,02<text:s/></text:p>
          </table:table-cell>
          <table:table-cell office:value-type="float" office:value="15498825" table:style-name="ce7">
            <text:p><text:s/>15.498.825<text:s/></text:p>
          </table:table-cell>
          <table:table-cell office:value-type="float" office:value="4432753062253" table:style-name="ce6">
            <text:p><text:s/>$4.432.753.062.253,00<text:s/></text:p>
          </table:table-cell>
          <table:table-cell office:value-type="float" office:value="4428087125187.4502" table:style-name="ce6">
            <text:p><text:s/>$4.428.087.125.187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07T00:00:00" table:style-name="ce5">
            <text:p>7/6/2019</text:p>
          </table:table-cell>
          <table:table-cell office:value-type="float" office:value="23081922583.48" table:style-name="ce6">
            <text:p><text:s/>$23.081.922.583,48<text:s/></text:p>
          </table:table-cell>
          <table:table-cell office:value-type="float" office:value="35312911863.360001" table:style-name="ce6">
            <text:p><text:s/>$35.312.911.863,36<text:s/></text:p>
          </table:table-cell>
          <table:table-cell office:value-type="float" office:value="15530467" table:style-name="ce7">
            <text:p><text:s/>15.530.467<text:s/></text:p>
          </table:table-cell>
          <table:table-cell office:value-type="float" office:value="4430676065711.8398" table:style-name="ce6">
            <text:p><text:s/>$4.430.676.065.711,84<text:s/></text:p>
          </table:table-cell>
          <table:table-cell office:value-type="float" office:value="4421760896842.3398" table:style-name="ce6">
            <text:p><text:s/>$4.421.760.896.842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0T00:00:00" table:style-name="ce5">
            <text:p>10/6/2019</text:p>
          </table:table-cell>
          <table:table-cell office:value-type="float" office:value="31758864536.200001" table:style-name="ce6">
            <text:p><text:s/>$31.758.864.536,20<text:s/></text:p>
          </table:table-cell>
          <table:table-cell office:value-type="float" office:value="28009404415.23" table:style-name="ce6">
            <text:p><text:s/>$28.009.404.415,23<text:s/></text:p>
          </table:table-cell>
          <table:table-cell office:value-type="float" office:value="15494296" table:style-name="ce7">
            <text:p><text:s/>15.494.296<text:s/></text:p>
          </table:table-cell>
          <table:table-cell office:value-type="float" office:value="4431332002203.5898" table:style-name="ce6">
            <text:p><text:s/>$4.431.332.002.203,59<text:s/></text:p>
          </table:table-cell>
          <table:table-cell office:value-type="float" office:value="4426633126095.9902" table:style-name="ce6">
            <text:p><text:s/>$4.426.633.126.095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1T00:00:00" table:style-name="ce5">
            <text:p>11/6/2019</text:p>
          </table:table-cell>
          <table:table-cell office:value-type="float" office:value="31784197485.470001" table:style-name="ce6">
            <text:p><text:s/>$31.784.197.485,47<text:s/></text:p>
          </table:table-cell>
          <table:table-cell office:value-type="float" office:value="20635049464.150002" table:style-name="ce6">
            <text:p><text:s/>$20.635.049.464,15<text:s/></text:p>
          </table:table-cell>
          <table:table-cell office:value-type="float" office:value="15511362" table:style-name="ce7">
            <text:p><text:s/>15.511.362<text:s/></text:p>
          </table:table-cell>
          <table:table-cell office:value-type="float" office:value="4452844028550.1797" table:style-name="ce6">
            <text:p><text:s/>$4.452.844.028.550,18<text:s/></text:p>
          </table:table-cell>
          <table:table-cell office:value-type="float" office:value="4444009675258.3096" table:style-name="ce6">
            <text:p><text:s/>$4.444.009.675.258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2T00:00:00" table:style-name="ce5">
            <text:p>12/6/2019</text:p>
          </table:table-cell>
          <table:table-cell office:value-type="float" office:value="27413091994.169998" table:style-name="ce6">
            <text:p><text:s/>$27.413.091.994,17<text:s/></text:p>
          </table:table-cell>
          <table:table-cell office:value-type="float" office:value="21289113992.630001" table:style-name="ce6">
            <text:p><text:s/>$21.289.113.992,63<text:s/></text:p>
          </table:table-cell>
          <table:table-cell office:value-type="float" office:value="15495030" table:style-name="ce7">
            <text:p><text:s/>15.495.030<text:s/></text:p>
          </table:table-cell>
          <table:table-cell office:value-type="float" office:value="4456618867247.4697" table:style-name="ce6">
            <text:p><text:s/>$4.456.618.867.247,47<text:s/></text:p>
          </table:table-cell>
          <table:table-cell office:value-type="float" office:value="4447708141378.8896" table:style-name="ce6">
            <text:p><text:s/>$4.447.708.141.378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3T00:00:00" table:style-name="ce5">
            <text:p>13/6/2019</text:p>
          </table:table-cell>
          <table:table-cell office:value-type="float" office:value="55513008661.639999" table:style-name="ce6">
            <text:p><text:s/>$55.513.008.661,64<text:s/></text:p>
          </table:table-cell>
          <table:table-cell office:value-type="float" office:value="21409020085.540001" table:style-name="ce6">
            <text:p><text:s/>$21.409.020.085,54<text:s/></text:p>
          </table:table-cell>
          <table:table-cell office:value-type="float" office:value="15544309" table:style-name="ce7">
            <text:p><text:s/>15.544.309<text:s/></text:p>
          </table:table-cell>
          <table:table-cell office:value-type="float" office:value="4499078065465.2305" table:style-name="ce6">
            <text:p><text:s/>$4.499.078.065.465,23<text:s/></text:p>
          </table:table-cell>
          <table:table-cell office:value-type="float" office:value="4487659061694.4004" table:style-name="ce6">
            <text:p><text:s/>$4.487.659.061.694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4T00:00:00" table:style-name="ce5">
            <text:p>14/6/2019</text:p>
          </table:table-cell>
          <table:table-cell office:value-type="float" office:value="23810962111.720001" table:style-name="ce6">
            <text:p><text:s/>$23.810.962.111,72<text:s/></text:p>
          </table:table-cell>
          <table:table-cell office:value-type="float" office:value="22393414946.310001" table:style-name="ce6">
            <text:p><text:s/>$22.393.414.946,31<text:s/></text:p>
          </table:table-cell>
          <table:table-cell office:value-type="float" office:value="15559328" table:style-name="ce7">
            <text:p><text:s/>15.559.328<text:s/></text:p>
          </table:table-cell>
          <table:table-cell office:value-type="float" office:value="4499557912871.0596" table:style-name="ce6">
            <text:p><text:s/>$4.499.557.912.871,06<text:s/></text:p>
          </table:table-cell>
          <table:table-cell office:value-type="float" office:value="4489935855863.1396" table:style-name="ce6">
            <text:p><text:s/>$4.489.935.855.863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7T00:00:00" table:style-name="ce5">
            <text:p>17/6/2019</text:p>
          </table:table-cell>
          <table:table-cell office:value-type="float" office:value="25558566094.060001" table:style-name="ce6">
            <text:p><text:s/>$25.558.566.094,06<text:s/></text:p>
          </table:table-cell>
          <table:table-cell office:value-type="float" office:value="30818848019.110001" table:style-name="ce6">
            <text:p><text:s/>$30.818.848.019,11<text:s/></text:p>
          </table:table-cell>
          <table:table-cell office:value-type="float" office:value="15551126" table:style-name="ce7">
            <text:p><text:s/>15.551.126<text:s/></text:p>
          </table:table-cell>
          <table:table-cell office:value-type="float" office:value="4494694393762.1504" table:style-name="ce6">
            <text:p><text:s/>$4.494.694.393.762,15<text:s/></text:p>
          </table:table-cell>
          <table:table-cell office:value-type="float" office:value="4484900959068.0098" table:style-name="ce6">
            <text:p><text:s/>$4.484.900.959.068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8T00:00:00" table:style-name="ce5">
            <text:p>18/6/2019</text:p>
          </table:table-cell>
          <table:table-cell office:value-type="float" office:value="27126011313" table:style-name="ce6">
            <text:p><text:s/>$27.126.011.313,00<text:s/></text:p>
          </table:table-cell>
          <table:table-cell office:value-type="float" office:value="24628498342.779999" table:style-name="ce6">
            <text:p><text:s/>$24.628.498.342,78<text:s/></text:p>
          </table:table-cell>
          <table:table-cell office:value-type="float" office:value="15570237" table:style-name="ce7">
            <text:p><text:s/>15.570.237<text:s/></text:p>
          </table:table-cell>
          <table:table-cell office:value-type="float" office:value="4506651265968.0498" table:style-name="ce6">
            <text:p><text:s/>$4.506.651.265.968,05<text:s/></text:p>
          </table:table-cell>
          <table:table-cell office:value-type="float" office:value="4493448952118.9902" table:style-name="ce6">
            <text:p><text:s/>$4.493.448.952.118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19T00:00:00" table:style-name="ce5">
            <text:p>19/6/2019</text:p>
          </table:table-cell>
          <table:table-cell office:value-type="float" office:value="22914056316.009998" table:style-name="ce6">
            <text:p><text:s/>$22.914.056.316,01<text:s/></text:p>
          </table:table-cell>
          <table:table-cell office:value-type="float" office:value="32563723996.259998" table:style-name="ce6">
            <text:p><text:s/>$32.563.723.996,26<text:s/></text:p>
          </table:table-cell>
          <table:table-cell office:value-type="float" office:value="15588745" table:style-name="ce7">
            <text:p><text:s/>15.588.745<text:s/></text:p>
          </table:table-cell>
          <table:table-cell office:value-type="float" office:value="4501492482147.1299" table:style-name="ce6">
            <text:p><text:s/>$4.501.492.482.147,13<text:s/></text:p>
          </table:table-cell>
          <table:table-cell office:value-type="float" office:value="4488213311193.0996" table:style-name="ce6">
            <text:p><text:s/>$4.488.213.311.193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0T00:00:00" table:style-name="ce5">
            <text:p>20/6/2019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1T00:00:00" table:style-name="ce5">
            <text:p>21/6/2019</text:p>
          </table:table-cell>
          <table:table-cell office:value-type="float" office:value="23998145576.619999" table:style-name="ce6">
            <text:p><text:s/>$23.998.145.576,62<text:s/></text:p>
          </table:table-cell>
          <table:table-cell office:value-type="float" office:value="23603506660.110001" table:style-name="ce6">
            <text:p><text:s/>$23.603.506.660,11<text:s/></text:p>
          </table:table-cell>
          <table:table-cell office:value-type="float" office:value="15589994" table:style-name="ce7">
            <text:p><text:s/>15.589.994<text:s/></text:p>
          </table:table-cell>
          <table:table-cell office:value-type="float" office:value="4515692594487.96" table:style-name="ce6">
            <text:p><text:s/>$4.515.692.594.487,96<text:s/></text:p>
          </table:table-cell>
          <table:table-cell office:value-type="float" office:value="4499644357536.6504" table:style-name="ce6">
            <text:p><text:s/>$4.499.644.357.536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4T00:00:00" table:style-name="ce5">
            <text:p>24/6/2019</text:p>
          </table:table-cell>
          <table:table-cell office:value-type="float" office:value="33506593182.560001" table:style-name="ce6">
            <text:p><text:s/>$33.506.593.182,56<text:s/></text:p>
          </table:table-cell>
          <table:table-cell office:value-type="float" office:value="24974847201.029999" table:style-name="ce6">
            <text:p><text:s/>$24.974.847.201,03<text:s/></text:p>
          </table:table-cell>
          <table:table-cell office:value-type="float" office:value="15598209" table:style-name="ce7">
            <text:p><text:s/>15.598.209<text:s/></text:p>
          </table:table-cell>
          <table:table-cell office:value-type="float" office:value="4526873410976.79" table:style-name="ce6">
            <text:p><text:s/>$4.526.873.410.976,79<text:s/></text:p>
          </table:table-cell>
          <table:table-cell office:value-type="float" office:value="4510277860377.2197" table:style-name="ce6">
            <text:p><text:s/>$4.510.277.860.37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5T00:00:00" table:style-name="ce5">
            <text:p>25/6/2019</text:p>
          </table:table-cell>
          <table:table-cell office:value-type="float" office:value="28515019737.549999" table:style-name="ce6">
            <text:p><text:s/>$28.515.019.737,55<text:s/></text:p>
          </table:table-cell>
          <table:table-cell office:value-type="float" office:value="31149655033.299999" table:style-name="ce6">
            <text:p><text:s/>$31.149.655.033,30<text:s/></text:p>
          </table:table-cell>
          <table:table-cell office:value-type="float" office:value="15609421" table:style-name="ce7">
            <text:p><text:s/>15.609.421<text:s/></text:p>
          </table:table-cell>
          <table:table-cell office:value-type="float" office:value="4514038855904.1504" table:style-name="ce6">
            <text:p><text:s/>$4.514.038.855.904,15<text:s/></text:p>
          </table:table-cell>
          <table:table-cell office:value-type="float" office:value="4499914497082.2695" table:style-name="ce6">
            <text:p><text:s/>$4.499.914.497.082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6T00:00:00" table:style-name="ce5">
            <text:p>26/6/2019</text:p>
          </table:table-cell>
          <table:table-cell office:value-type="float" office:value="29555083151.009998" table:style-name="ce6">
            <text:p><text:s/>$29.555.083.151,01<text:s/></text:p>
          </table:table-cell>
          <table:table-cell office:value-type="float" office:value="31508171172.73" table:style-name="ce6">
            <text:p><text:s/>$31.508.171.172,73<text:s/></text:p>
          </table:table-cell>
          <table:table-cell office:value-type="float" office:value="15631087" table:style-name="ce7">
            <text:p><text:s/>15.631.087<text:s/></text:p>
          </table:table-cell>
          <table:table-cell office:value-type="float" office:value="4515703790603.3604" table:style-name="ce6">
            <text:p><text:s/>$4.515.703.790.603,36<text:s/></text:p>
          </table:table-cell>
          <table:table-cell office:value-type="float" office:value="4500563506921.8701" table:style-name="ce6">
            <text:p><text:s/>$4.500.563.506.921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7T00:00:00" table:style-name="ce5">
            <text:p>27/6/2019</text:p>
          </table:table-cell>
          <table:table-cell office:value-type="float" office:value="32675624509.299999" table:style-name="ce6">
            <text:p><text:s/>$32.675.624.509,30<text:s/></text:p>
          </table:table-cell>
          <table:table-cell office:value-type="float" office:value="36596585086.779999" table:style-name="ce6">
            <text:p><text:s/>$36.596.585.086,78<text:s/></text:p>
          </table:table-cell>
          <table:table-cell office:value-type="float" office:value="15655811" table:style-name="ce7">
            <text:p><text:s/>15.655.811<text:s/></text:p>
          </table:table-cell>
          <table:table-cell office:value-type="float" office:value="4516927373123.5596" table:style-name="ce6">
            <text:p><text:s/>$4.516.927.373.123,56<text:s/></text:p>
          </table:table-cell>
          <table:table-cell office:value-type="float" office:value="4499248907383.6904" table:style-name="ce6">
            <text:p><text:s/>$4.499.248.907.383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6-28T00:00:00" table:style-name="ce5">
            <text:p>28/6/2019</text:p>
          </table:table-cell>
          <table:table-cell office:value-type="float" office:value="45365379113.739998" table:style-name="ce6">
            <text:p><text:s/>$45.365.379.113,74<text:s/></text:p>
          </table:table-cell>
          <table:table-cell office:value-type="float" office:value="47424788454.389999" table:style-name="ce6">
            <text:p><text:s/>$47.424.788.454,39<text:s/></text:p>
          </table:table-cell>
          <table:table-cell office:value-type="float" office:value="15699155" table:style-name="ce7">
            <text:p><text:s/>15.699.155<text:s/></text:p>
          </table:table-cell>
          <table:table-cell office:value-type="float" office:value="4528368707229.1396" table:style-name="ce6">
            <text:p><text:s/>$4.528.368.707.229,14<text:s/></text:p>
          </table:table-cell>
          <table:table-cell office:value-type="float" office:value="4505735093994.8799" table:style-name="ce6">
            <text:p><text:s/>$4.505.735.093.994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1T00:00:00" table:style-name="ce5">
            <text:p>1/7/2019</text:p>
          </table:table-cell>
          <table:table-cell office:value-type="float" office:value="31274316258.389999" table:style-name="ce6">
            <text:p><text:s/>$31.274.316.258,39<text:s/></text:p>
          </table:table-cell>
          <table:table-cell office:value-type="float" office:value="32780185229.619999" table:style-name="ce6">
            <text:p><text:s/>$32.780.185.229,62<text:s/></text:p>
          </table:table-cell>
          <table:table-cell office:value-type="float" office:value="15718468" table:style-name="ce7">
            <text:p><text:s/>15.718.468<text:s/></text:p>
          </table:table-cell>
          <table:table-cell office:value-type="float" office:value="4523736936183.3301" table:style-name="ce6">
            <text:p><text:s/>$4.523.736.936.183,33<text:s/></text:p>
          </table:table-cell>
          <table:table-cell office:value-type="float" office:value="4505941373109.4805" table:style-name="ce6">
            <text:p><text:s/>$4.505.941.373.109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2T00:00:00" table:style-name="ce5">
            <text:p>2/7/2019</text:p>
          </table:table-cell>
          <table:table-cell office:value-type="float" office:value="36502498038.300003" table:style-name="ce6">
            <text:p><text:s/>$36.502.498.038,30<text:s/></text:p>
          </table:table-cell>
          <table:table-cell office:value-type="float" office:value="21468438234.759998" table:style-name="ce6">
            <text:p><text:s/>$21.468.438.234,76<text:s/></text:p>
          </table:table-cell>
          <table:table-cell office:value-type="float" office:value="15741216" table:style-name="ce7">
            <text:p><text:s/>15.741.216<text:s/></text:p>
          </table:table-cell>
          <table:table-cell office:value-type="float" office:value="4528902013263.79" table:style-name="ce6">
            <text:p><text:s/>$4.528.902.013.263,79<text:s/></text:p>
          </table:table-cell>
          <table:table-cell office:value-type="float" office:value="4519531102598.5303" table:style-name="ce6">
            <text:p><text:s/>$4.519.531.102.598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3T00:00:00" table:style-name="ce5">
            <text:p>3/7/2019</text:p>
          </table:table-cell>
          <table:table-cell office:value-type="float" office:value="23222140860.75" table:style-name="ce6">
            <text:p><text:s/>$23.222.140.860,75<text:s/></text:p>
          </table:table-cell>
          <table:table-cell office:value-type="float" office:value="21024675236.41" table:style-name="ce6">
            <text:p><text:s/>$21.024.675.236,41<text:s/></text:p>
          </table:table-cell>
          <table:table-cell office:value-type="float" office:value="15763199" table:style-name="ce7">
            <text:p><text:s/>15.763.199<text:s/></text:p>
          </table:table-cell>
          <table:table-cell office:value-type="float" office:value="4537963391312.5195" table:style-name="ce6">
            <text:p><text:s/>$4.537.963.391.312,52<text:s/></text:p>
          </table:table-cell>
          <table:table-cell office:value-type="float" office:value="4529215610030.2402" table:style-name="ce6">
            <text:p><text:s/>$4.529.215.610.030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4T00:00:00" table:style-name="ce5">
            <text:p>4/7/2019</text:p>
          </table:table-cell>
          <table:table-cell office:value-type="float" office:value="21998948379.490002" table:style-name="ce6">
            <text:p><text:s/>$21.998.948.379,49<text:s/></text:p>
          </table:table-cell>
          <table:table-cell office:value-type="float" office:value="31657443721.220001" table:style-name="ce6">
            <text:p><text:s/>$31.657.443.721,22<text:s/></text:p>
          </table:table-cell>
          <table:table-cell office:value-type="float" office:value="15786224" table:style-name="ce7">
            <text:p><text:s/>15.786.224<text:s/></text:p>
          </table:table-cell>
          <table:table-cell office:value-type="float" office:value="4536815937137.4199" table:style-name="ce6">
            <text:p><text:s/>$4.536.815.937.137,42<text:s/></text:p>
          </table:table-cell>
          <table:table-cell office:value-type="float" office:value="4527526339504.1201" table:style-name="ce6">
            <text:p><text:s/>$4.527.526.339.504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5T00:00:00" table:style-name="ce5">
            <text:p>5/7/2019</text:p>
          </table:table-cell>
          <table:table-cell office:value-type="float" office:value="23186029923.509998" table:style-name="ce6">
            <text:p><text:s/>$23.186.029.923,51<text:s/></text:p>
          </table:table-cell>
          <table:table-cell office:value-type="float" office:value="35109868611.699997" table:style-name="ce6">
            <text:p><text:s/>$35.109.868.611,70<text:s/></text:p>
          </table:table-cell>
          <table:table-cell office:value-type="float" office:value="15799751" table:style-name="ce7">
            <text:p><text:s/>15.799.751<text:s/></text:p>
          </table:table-cell>
          <table:table-cell office:value-type="float" office:value="4532394120593.7695" table:style-name="ce6">
            <text:p><text:s/>$4.532.394.120.593,77<text:s/></text:p>
          </table:table-cell>
          <table:table-cell office:value-type="float" office:value="4520337100567.9297" table:style-name="ce6">
            <text:p><text:s/>$4.520.337.100.567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8T00:00:00" table:style-name="ce5">
            <text:p>8/7/2019</text:p>
          </table:table-cell>
          <table:table-cell office:value-type="float" office:value="27819625351.450001" table:style-name="ce6">
            <text:p><text:s/>$27.819.625.351,45<text:s/></text:p>
          </table:table-cell>
          <table:table-cell office:value-type="float" office:value="22105906894.790001" table:style-name="ce6">
            <text:p><text:s/>$22.105.906.894,79<text:s/></text:p>
          </table:table-cell>
          <table:table-cell office:value-type="float" office:value="15809204" table:style-name="ce7">
            <text:p><text:s/>15.809.204<text:s/></text:p>
          </table:table-cell>
          <table:table-cell office:value-type="float" office:value="4540856604727.3398" table:style-name="ce6">
            <text:p><text:s/>$4.540.856.604.727,34<text:s/></text:p>
          </table:table-cell>
          <table:table-cell office:value-type="float" office:value="4531610913329.6797" table:style-name="ce6">
            <text:p><text:s/>$4.531.610.913.329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09T00:00:00" table:style-name="ce5">
            <text:p>9/7/2019</text:p>
          </table:table-cell>
          <table:table-cell office:value-type="float" office:value="21259491910.860001" table:style-name="ce6">
            <text:p><text:s/>$21.259.491.910,86<text:s/></text:p>
          </table:table-cell>
          <table:table-cell office:value-type="float" office:value="11587761589.200001" table:style-name="ce6">
            <text:p><text:s/>$11.587.761.589,20<text:s/></text:p>
          </table:table-cell>
          <table:table-cell office:value-type="float" office:value="15818983" table:style-name="ce7">
            <text:p><text:s/>15.818.983<text:s/></text:p>
          </table:table-cell>
          <table:table-cell office:value-type="float" office:value="4550648947384.1699" table:style-name="ce6">
            <text:p><text:s/>$4.550.648.947.384,17<text:s/></text:p>
          </table:table-cell>
          <table:table-cell office:value-type="float" office:value="4542247395058.7803" table:style-name="ce6">
            <text:p><text:s/>$4.542.247.395.058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0T00:00:00" table:style-name="ce5">
            <text:p>10/7/2019</text:p>
          </table:table-cell>
          <table:table-cell office:value-type="float" office:value="30363665248.189999" table:style-name="ce6">
            <text:p><text:s/>$30.363.665.248,19<text:s/></text:p>
          </table:table-cell>
          <table:table-cell office:value-type="float" office:value="32933640448.75" table:style-name="ce6">
            <text:p><text:s/>$32.933.640.448,75<text:s/></text:p>
          </table:table-cell>
          <table:table-cell office:value-type="float" office:value="15814782" table:style-name="ce7">
            <text:p><text:s/>15.814.782<text:s/></text:p>
          </table:table-cell>
          <table:table-cell office:value-type="float" office:value="4558296112646.9502" table:style-name="ce6">
            <text:p><text:s/>$4.558.296.112.646,95<text:s/></text:p>
          </table:table-cell>
          <table:table-cell office:value-type="float" office:value="4547001632277.9404" table:style-name="ce6">
            <text:p><text:s/>$4.547.001.632.277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1T00:00:00" table:style-name="ce5">
            <text:p>11/7/2019</text:p>
          </table:table-cell>
          <table:table-cell office:value-type="float" office:value="30643413687.110001" table:style-name="ce6">
            <text:p><text:s/>$30.643.413.687,11<text:s/></text:p>
          </table:table-cell>
          <table:table-cell office:value-type="float" office:value="21491087353.279999" table:style-name="ce6">
            <text:p><text:s/>$21.491.087.353,28<text:s/></text:p>
          </table:table-cell>
          <table:table-cell office:value-type="float" office:value="15849208" table:style-name="ce7">
            <text:p><text:s/>15.849.208<text:s/></text:p>
          </table:table-cell>
          <table:table-cell office:value-type="float" office:value="4570294435311.9199" table:style-name="ce6">
            <text:p><text:s/>$4.570.294.435.311,92<text:s/></text:p>
          </table:table-cell>
          <table:table-cell office:value-type="float" office:value="4556327409879.5498" table:style-name="ce6">
            <text:p><text:s/>$4.556.327.409.879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2T00:00:00" table:style-name="ce5">
            <text:p>12/7/2019</text:p>
          </table:table-cell>
          <table:table-cell office:value-type="float" office:value="34275541476.849998" table:style-name="ce6">
            <text:p><text:s/>$34.275.541.476,85<text:s/></text:p>
          </table:table-cell>
          <table:table-cell office:value-type="float" office:value="28024346889.16" table:style-name="ce6">
            <text:p><text:s/>$28.024.346.889,16<text:s/></text:p>
          </table:table-cell>
          <table:table-cell office:value-type="float" office:value="15875608" table:style-name="ce7">
            <text:p><text:s/>15.875.608<text:s/></text:p>
          </table:table-cell>
          <table:table-cell office:value-type="float" office:value="4574778050768.7305" table:style-name="ce6">
            <text:p><text:s/>$4.574.778.050.768,73<text:s/></text:p>
          </table:table-cell>
          <table:table-cell office:value-type="float" office:value="4558515616856.8301" table:style-name="ce6">
            <text:p><text:s/>$4.558.515.616.856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5T00:00:00" table:style-name="ce5">
            <text:p>15/7/2019</text:p>
          </table:table-cell>
          <table:table-cell office:value-type="float" office:value="29300834319.119999" table:style-name="ce6">
            <text:p><text:s/>$29.300.834.319,12<text:s/></text:p>
          </table:table-cell>
          <table:table-cell office:value-type="float" office:value="32917138703.060001" table:style-name="ce6">
            <text:p><text:s/>$32.917.138.703,06<text:s/></text:p>
          </table:table-cell>
          <table:table-cell office:value-type="float" office:value="15882989" table:style-name="ce7">
            <text:p><text:s/>15.882.989<text:s/></text:p>
          </table:table-cell>
          <table:table-cell office:value-type="float" office:value="4571350460129.6504" table:style-name="ce6">
            <text:p><text:s/>$4.571.350.460.129,65<text:s/></text:p>
          </table:table-cell>
          <table:table-cell office:value-type="float" office:value="4554899701115.9297" table:style-name="ce6">
            <text:p><text:s/>$4.554.899.701.115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6T00:00:00" table:style-name="ce5">
            <text:p>16/7/2019</text:p>
          </table:table-cell>
          <table:table-cell office:value-type="float" office:value="32356822297.240002" table:style-name="ce6">
            <text:p><text:s/>$32.356.822.297,24<text:s/></text:p>
          </table:table-cell>
          <table:table-cell office:value-type="float" office:value="20478912917.630001" table:style-name="ce6">
            <text:p><text:s/>$20.478.912.917,63<text:s/></text:p>
          </table:table-cell>
          <table:table-cell office:value-type="float" office:value="15907498" table:style-name="ce7">
            <text:p><text:s/>15.907.498<text:s/></text:p>
          </table:table-cell>
          <table:table-cell office:value-type="float" office:value="4582693585437.3604" table:style-name="ce6">
            <text:p><text:s/>$4.582.693.585.437,36<text:s/></text:p>
          </table:table-cell>
          <table:table-cell office:value-type="float" office:value="4567110663886.5996" table:style-name="ce6">
            <text:p><text:s/>$4.567.110.663.886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7T00:00:00" table:style-name="ce5">
            <text:p>17/7/2019</text:p>
          </table:table-cell>
          <table:table-cell office:value-type="float" office:value="33524322746.400002" table:style-name="ce6">
            <text:p><text:s/>$33.524.322.746,40<text:s/></text:p>
          </table:table-cell>
          <table:table-cell office:value-type="float" office:value="27064747074.720001" table:style-name="ce6">
            <text:p><text:s/>$27.064.747.074,72<text:s/></text:p>
          </table:table-cell>
          <table:table-cell office:value-type="float" office:value="15929932" table:style-name="ce7">
            <text:p><text:s/>15.929.932<text:s/></text:p>
          </table:table-cell>
          <table:table-cell office:value-type="float" office:value="4590499568919.8096" table:style-name="ce6">
            <text:p><text:s/>$4.590.499.568.919,81<text:s/></text:p>
          </table:table-cell>
          <table:table-cell office:value-type="float" office:value="4575751991221.5098" table:style-name="ce6">
            <text:p><text:s/>$4.575.751.991.221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8T00:00:00" table:style-name="ce5">
            <text:p>18/7/2019</text:p>
          </table:table-cell>
          <table:table-cell office:value-type="float" office:value="19590745988.189999" table:style-name="ce6">
            <text:p><text:s/>$19.590.745.988,19<text:s/></text:p>
          </table:table-cell>
          <table:table-cell office:value-type="float" office:value="20991328845.810001" table:style-name="ce6">
            <text:p><text:s/>$20.991.328.845,81<text:s/></text:p>
          </table:table-cell>
          <table:table-cell office:value-type="float" office:value="15952479" table:style-name="ce7">
            <text:p><text:s/>15.952.479<text:s/></text:p>
          </table:table-cell>
          <table:table-cell office:value-type="float" office:value="4590610835447.3799" table:style-name="ce6">
            <text:p><text:s/>$4.590.610.835.447,38<text:s/></text:p>
          </table:table-cell>
          <table:table-cell office:value-type="float" office:value="4573488628300.5898" table:style-name="ce6">
            <text:p><text:s/>$4.573.488.628.300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19T00:00:00" table:style-name="ce5">
            <text:p>19/7/2019</text:p>
          </table:table-cell>
          <table:table-cell office:value-type="float" office:value="25301490376.290001" table:style-name="ce6">
            <text:p><text:s/>$25.301.490.376,29<text:s/></text:p>
          </table:table-cell>
          <table:table-cell office:value-type="float" office:value="29108149945.740002" table:style-name="ce6">
            <text:p><text:s/>$29.108.149.945,74<text:s/></text:p>
          </table:table-cell>
          <table:table-cell office:value-type="float" office:value="15977089" table:style-name="ce7">
            <text:p><text:s/>15.977.089<text:s/></text:p>
          </table:table-cell>
          <table:table-cell office:value-type="float" office:value="4585638870332.3799" table:style-name="ce6">
            <text:p><text:s/>$4.585.638.870.332,38<text:s/></text:p>
          </table:table-cell>
          <table:table-cell office:value-type="float" office:value="4567351954783.9102" table:style-name="ce6">
            <text:p><text:s/>$4.567.351.954.783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2T00:00:00" table:style-name="ce5">
            <text:p>22/7/2019</text:p>
          </table:table-cell>
          <table:table-cell office:value-type="float" office:value="22850327272.060001" table:style-name="ce6">
            <text:p><text:s/>$22.850.327.272,06<text:s/></text:p>
          </table:table-cell>
          <table:table-cell office:value-type="float" office:value="26538293927.049999" table:style-name="ce6">
            <text:p><text:s/>$26.538.293.927,05<text:s/></text:p>
          </table:table-cell>
          <table:table-cell office:value-type="float" office:value="15977457" table:style-name="ce7">
            <text:p><text:s/>15.977.457<text:s/></text:p>
          </table:table-cell>
          <table:table-cell office:value-type="float" office:value="4582873456779.7803" table:style-name="ce6">
            <text:p><text:s/>$4.582.873.456.779,78<text:s/></text:p>
          </table:table-cell>
          <table:table-cell office:value-type="float" office:value="4565186249505.29" table:style-name="ce6">
            <text:p><text:s/>$4.565.186.249.505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3T00:00:00" table:style-name="ce5">
            <text:p>23/7/2019</text:p>
          </table:table-cell>
          <table:table-cell office:value-type="float" office:value="27156045680.349998" table:style-name="ce6">
            <text:p><text:s/>$27.156.045.680,35<text:s/></text:p>
          </table:table-cell>
          <table:table-cell office:value-type="float" office:value="18902902135.299999" table:style-name="ce6">
            <text:p><text:s/>$18.902.902.135,30<text:s/></text:p>
          </table:table-cell>
          <table:table-cell office:value-type="float" office:value="16004508" table:style-name="ce7">
            <text:p><text:s/>16.004.508<text:s/></text:p>
          </table:table-cell>
          <table:table-cell office:value-type="float" office:value="4592702414621.1797" table:style-name="ce6">
            <text:p><text:s/>$4.592.702.414.621,18<text:s/></text:p>
          </table:table-cell>
          <table:table-cell office:value-type="float" office:value="4575213213631.2598" table:style-name="ce6">
            <text:p><text:s/>$4.575.213.213.631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4T00:00:00" table:style-name="ce5">
            <text:p>24/7/2019</text:p>
          </table:table-cell>
          <table:table-cell office:value-type="float" office:value="24182077875.080002" table:style-name="ce6">
            <text:p><text:s/>$24.182.077.875,08<text:s/></text:p>
          </table:table-cell>
          <table:table-cell office:value-type="float" office:value="19580462709.939999" table:style-name="ce6">
            <text:p><text:s/>$19.580.462.709,94<text:s/></text:p>
          </table:table-cell>
          <table:table-cell office:value-type="float" office:value="16031022" table:style-name="ce7">
            <text:p><text:s/>16.031.022<text:s/></text:p>
          </table:table-cell>
          <table:table-cell office:value-type="float" office:value="4602404863937.9902" table:style-name="ce6">
            <text:p><text:s/>$4.602.404.863.937,99<text:s/></text:p>
          </table:table-cell>
          <table:table-cell office:value-type="float" office:value="4582612524493.4102" table:style-name="ce6">
            <text:p><text:s/>$4.582.612.524.493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5T00:00:00" table:style-name="ce5">
            <text:p>25/7/2019</text:p>
          </table:table-cell>
          <table:table-cell office:value-type="float" office:value="21619237271.599998" table:style-name="ce6">
            <text:p><text:s/>$21.619.237.271,60<text:s/></text:p>
          </table:table-cell>
          <table:table-cell office:value-type="float" office:value="31012402765.52" table:style-name="ce6">
            <text:p><text:s/>$31.012.402.765,52<text:s/></text:p>
          </table:table-cell>
          <table:table-cell office:value-type="float" office:value="16043527" table:style-name="ce7">
            <text:p><text:s/>16.043.527<text:s/></text:p>
          </table:table-cell>
          <table:table-cell office:value-type="float" office:value="4588770427542.2803" table:style-name="ce6">
            <text:p><text:s/>$4.588.770.427.542,28<text:s/></text:p>
          </table:table-cell>
          <table:table-cell office:value-type="float" office:value="4568086019805.9297" table:style-name="ce6">
            <text:p><text:s/>$4.568.086.019.805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6T00:00:00" table:style-name="ce5">
            <text:p>26/7/2019</text:p>
          </table:table-cell>
          <table:table-cell office:value-type="float" office:value="32296261629.490002" table:style-name="ce6">
            <text:p><text:s/>$32.296.261.629,49<text:s/></text:p>
          </table:table-cell>
          <table:table-cell office:value-type="float" office:value="24078800187.619999" table:style-name="ce6">
            <text:p><text:s/>$24.078.800.187,62<text:s/></text:p>
          </table:table-cell>
          <table:table-cell office:value-type="float" office:value="16067914" table:style-name="ce7">
            <text:p><text:s/>16.067.914<text:s/></text:p>
          </table:table-cell>
          <table:table-cell office:value-type="float" office:value="4596039720232.4297" table:style-name="ce6">
            <text:p><text:s/>$4.596.039.720.232,43<text:s/></text:p>
          </table:table-cell>
          <table:table-cell office:value-type="float" office:value="4579754437807.1602" table:style-name="ce6">
            <text:p><text:s/>$4.579.754.437.807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29T00:00:00" table:style-name="ce5">
            <text:p>29/7/2019</text:p>
          </table:table-cell>
          <table:table-cell office:value-type="float" office:value="28304927650.25" table:style-name="ce6">
            <text:p><text:s/>$28.304.927.650,25<text:s/></text:p>
          </table:table-cell>
          <table:table-cell office:value-type="float" office:value="28607439577.450001" table:style-name="ce6">
            <text:p><text:s/>$28.607.439.577,45<text:s/></text:p>
          </table:table-cell>
          <table:table-cell office:value-type="float" office:value="16071323" table:style-name="ce7">
            <text:p><text:s/>16.071.323<text:s/></text:p>
          </table:table-cell>
          <table:table-cell office:value-type="float" office:value="4599514708625.8203" table:style-name="ce6">
            <text:p><text:s/>$4.599.514.708.625,82<text:s/></text:p>
          </table:table-cell>
          <table:table-cell office:value-type="float" office:value="4584117229810.3896" table:style-name="ce6">
            <text:p><text:s/>$4.584.117.229.810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30T00:00:00" table:style-name="ce5">
            <text:p>30/7/2019</text:p>
          </table:table-cell>
          <table:table-cell office:value-type="float" office:value="33909421050.169998" table:style-name="ce6">
            <text:p><text:s/>$33.909.421.050,17<text:s/></text:p>
          </table:table-cell>
          <table:table-cell office:value-type="float" office:value="32193752609.439999" table:style-name="ce6">
            <text:p><text:s/>$32.193.752.609,44<text:s/></text:p>
          </table:table-cell>
          <table:table-cell office:value-type="float" office:value="16098056" table:style-name="ce7">
            <text:p><text:s/>16.098.056<text:s/></text:p>
          </table:table-cell>
          <table:table-cell office:value-type="float" office:value="4605019560486.2803" table:style-name="ce6">
            <text:p><text:s/>$4.605.019.560.486,28<text:s/></text:p>
          </table:table-cell>
          <table:table-cell office:value-type="float" office:value="4587629568659.8301" table:style-name="ce6">
            <text:p><text:s/>$4.587.629.568.659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7-31T00:00:00" table:style-name="ce5">
            <text:p>31/7/2019</text:p>
          </table:table-cell>
          <table:table-cell office:value-type="float" office:value="39814122657.709999" table:style-name="ce6">
            <text:p><text:s/>$39.814.122.657,71<text:s/></text:p>
          </table:table-cell>
          <table:table-cell office:value-type="float" office:value="42046870844.540001" table:style-name="ce6">
            <text:p><text:s/>$42.046.870.844,54<text:s/></text:p>
          </table:table-cell>
          <table:table-cell office:value-type="float" office:value="16139807" table:style-name="ce7">
            <text:p><text:s/>16.139.807<text:s/></text:p>
          </table:table-cell>
          <table:table-cell office:value-type="float" office:value="4599523061998.0703" table:style-name="ce6">
            <text:p><text:s/>$4.599.523.061.998,07<text:s/></text:p>
          </table:table-cell>
          <table:table-cell office:value-type="float" office:value="4583840720739.5801" table:style-name="ce6">
            <text:p><text:s/>$4.583.840.720.739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1T00:00:00" table:style-name="ce5">
            <text:p>1/8/2019</text:p>
          </table:table-cell>
          <table:table-cell office:value-type="float" office:value="28639816036.200001" table:style-name="ce6">
            <text:p><text:s/>$28.639.816.036,20<text:s/></text:p>
          </table:table-cell>
          <table:table-cell office:value-type="float" office:value="33857278151.720001" table:style-name="ce6">
            <text:p><text:s/>$33.857.278.151,72<text:s/></text:p>
          </table:table-cell>
          <table:table-cell office:value-type="float" office:value="16173743" table:style-name="ce7">
            <text:p><text:s/>16.173.743<text:s/></text:p>
          </table:table-cell>
          <table:table-cell office:value-type="float" office:value="4604058444952.1504" table:style-name="ce6">
            <text:p><text:s/>$4.604.058.444.952,15<text:s/></text:p>
          </table:table-cell>
          <table:table-cell office:value-type="float" office:value="4586777333188.3496" table:style-name="ce6">
            <text:p><text:s/>$4.586.777.333.188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2T00:00:00" table:style-name="ce5">
            <text:p>2/8/2019</text:p>
          </table:table-cell>
          <table:table-cell office:value-type="float" office:value="31617417007.27" table:style-name="ce6">
            <text:p><text:s/>$31.617.417.007,27<text:s/></text:p>
          </table:table-cell>
          <table:table-cell office:value-type="float" office:value="28576808578.75" table:style-name="ce6">
            <text:p><text:s/>$28.576.808.578,75<text:s/></text:p>
          </table:table-cell>
          <table:table-cell office:value-type="float" office:value="16202663" table:style-name="ce7">
            <text:p><text:s/>16.202.663<text:s/></text:p>
          </table:table-cell>
          <table:table-cell office:value-type="float" office:value="4605094222654.5703" table:style-name="ce6">
            <text:p><text:s/>$4.605.094.222.654,57<text:s/></text:p>
          </table:table-cell>
          <table:table-cell office:value-type="float" office:value="4594015110165.6104" table:style-name="ce6">
            <text:p><text:s/>$4.594.015.110.165,6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5T00:00:00" table:style-name="ce5">
            <text:p>5/8/2019</text:p>
          </table:table-cell>
          <table:table-cell office:value-type="float" office:value="22707574432.189999" table:style-name="ce6">
            <text:p><text:s/>$22.707.574.432,19<text:s/></text:p>
          </table:table-cell>
          <table:table-cell office:value-type="float" office:value="31430361389.27" table:style-name="ce6">
            <text:p><text:s/>$31.430.361.389,27<text:s/></text:p>
          </table:table-cell>
          <table:table-cell office:value-type="float" office:value="16193837" table:style-name="ce7">
            <text:p><text:s/>16.193.837<text:s/></text:p>
          </table:table-cell>
          <table:table-cell office:value-type="float" office:value="4590722166390.1396" table:style-name="ce6">
            <text:p><text:s/>$4.590.722.166.390,14<text:s/></text:p>
          </table:table-cell>
          <table:table-cell office:value-type="float" office:value="4575533464366.9902" table:style-name="ce6">
            <text:p><text:s/>$4.575.533.464.366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6T00:00:00" table:style-name="ce5">
            <text:p>6/8/2019</text:p>
          </table:table-cell>
          <table:table-cell office:value-type="float" office:value="28627748731.540001" table:style-name="ce6">
            <text:p><text:s/>$28.627.748.731,54<text:s/></text:p>
          </table:table-cell>
          <table:table-cell office:value-type="float" office:value="26398740739.84" table:style-name="ce6">
            <text:p><text:s/>$26.398.740.739,84<text:s/></text:p>
          </table:table-cell>
          <table:table-cell office:value-type="float" office:value="16226951" table:style-name="ce7">
            <text:p><text:s/>16.226.951<text:s/></text:p>
          </table:table-cell>
          <table:table-cell office:value-type="float" office:value="4602843392613.0996" table:style-name="ce6">
            <text:p><text:s/>$4.602.843.392.613,10<text:s/></text:p>
          </table:table-cell>
          <table:table-cell office:value-type="float" office:value="4590170461350.8799" table:style-name="ce6">
            <text:p><text:s/>$4.590.170.461.350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7T00:00:00" table:style-name="ce5">
            <text:p>7/8/2019</text:p>
          </table:table-cell>
          <table:table-cell office:value-type="float" office:value="25730419183.84" table:style-name="ce6">
            <text:p><text:s/>$25.730.419.183,84<text:s/></text:p>
          </table:table-cell>
          <table:table-cell office:value-type="float" office:value="25680559536.110001" table:style-name="ce6">
            <text:p><text:s/>$25.680.559.536,11<text:s/></text:p>
          </table:table-cell>
          <table:table-cell office:value-type="float" office:value="16260948" table:style-name="ce7">
            <text:p><text:s/>16.260.948<text:s/></text:p>
          </table:table-cell>
          <table:table-cell office:value-type="float" office:value="4606565304668.8096" table:style-name="ce6">
            <text:p><text:s/>$4.606.565.304.668,81<text:s/></text:p>
          </table:table-cell>
          <table:table-cell office:value-type="float" office:value="4595106434982.3896" table:style-name="ce6">
            <text:p><text:s/>$4.595.106.434.982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8T00:00:00" table:style-name="ce5">
            <text:p>8/8/2019</text:p>
          </table:table-cell>
          <table:table-cell office:value-type="float" office:value="24011721773.139999" table:style-name="ce6">
            <text:p><text:s/>$24.011.721.773,14<text:s/></text:p>
          </table:table-cell>
          <table:table-cell office:value-type="float" office:value="24834515212.380001" table:style-name="ce6">
            <text:p><text:s/>$24.834.515.212,38<text:s/></text:p>
          </table:table-cell>
          <table:table-cell office:value-type="float" office:value="16286927" table:style-name="ce7">
            <text:p><text:s/>16.286.927<text:s/></text:p>
          </table:table-cell>
          <table:table-cell office:value-type="float" office:value="4614656421093.0703" table:style-name="ce6">
            <text:p><text:s/>$4.614.656.421.093,07<text:s/></text:p>
          </table:table-cell>
          <table:table-cell office:value-type="float" office:value="4603736532945.4004" table:style-name="ce6">
            <text:p><text:s/>$4.603.736.532.945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09T00:00:00" table:style-name="ce5">
            <text:p>9/8/2019</text:p>
          </table:table-cell>
          <table:table-cell office:value-type="float" office:value="33860979433.849998" table:style-name="ce6">
            <text:p><text:s/>$33.860.979.433,85<text:s/></text:p>
          </table:table-cell>
          <table:table-cell office:value-type="float" office:value="26027242307.990002" table:style-name="ce6">
            <text:p><text:s/>$26.027.242.307,99<text:s/></text:p>
          </table:table-cell>
          <table:table-cell office:value-type="float" office:value="16334756" table:style-name="ce7">
            <text:p><text:s/>16.334.756<text:s/></text:p>
          </table:table-cell>
          <table:table-cell office:value-type="float" office:value="4624030500358.8896" table:style-name="ce6">
            <text:p><text:s/>$4.624.030.500.358,89<text:s/></text:p>
          </table:table-cell>
          <table:table-cell office:value-type="float" office:value="4615244926139.5703" table:style-name="ce6">
            <text:p><text:s/>$4.615.244.926.139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2T00:00:00" table:style-name="ce5">
            <text:p>12/8/2019</text:p>
          </table:table-cell>
          <table:table-cell office:value-type="float" office:value="31001580549.490002" table:style-name="ce6">
            <text:p><text:s/>$31.001.580.549,49<text:s/></text:p>
          </table:table-cell>
          <table:table-cell office:value-type="float" office:value="34476781778.050003" table:style-name="ce6">
            <text:p><text:s/>$34.476.781.778,05<text:s/></text:p>
          </table:table-cell>
          <table:table-cell office:value-type="float" office:value="16284995" table:style-name="ce7">
            <text:p><text:s/>16.284.995<text:s/></text:p>
          </table:table-cell>
          <table:table-cell office:value-type="float" office:value="4613094012706.5703" table:style-name="ce6">
            <text:p><text:s/>$4.613.094.012.706,57<text:s/></text:p>
          </table:table-cell>
          <table:table-cell office:value-type="float" office:value="4603011527212.7197" table:style-name="ce6">
            <text:p><text:s/>$4.603.011.527.212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3T00:00:00" table:style-name="ce5">
            <text:p>13/8/2019</text:p>
          </table:table-cell>
          <table:table-cell office:value-type="float" office:value="36029378860.160004" table:style-name="ce6">
            <text:p><text:s/>$36.029.378.860,16<text:s/></text:p>
          </table:table-cell>
          <table:table-cell office:value-type="float" office:value="20429107735.150002" table:style-name="ce6">
            <text:p><text:s/>$20.429.107.735,15<text:s/></text:p>
          </table:table-cell>
          <table:table-cell office:value-type="float" office:value="16337371" table:style-name="ce7">
            <text:p><text:s/>16.337.371<text:s/></text:p>
          </table:table-cell>
          <table:table-cell office:value-type="float" office:value="4632210710820.5498" table:style-name="ce6">
            <text:p><text:s/>$4.632.210.710.820,55<text:s/></text:p>
          </table:table-cell>
          <table:table-cell office:value-type="float" office:value="4623368980862.5303" table:style-name="ce6">
            <text:p><text:s/>$4.623.368.980.862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4T00:00:00" table:style-name="ce5">
            <text:p>14/8/2019</text:p>
          </table:table-cell>
          <table:table-cell office:value-type="float" office:value="27174809172.810001" table:style-name="ce6">
            <text:p><text:s/>$27.174.809.172,81<text:s/></text:p>
          </table:table-cell>
          <table:table-cell office:value-type="float" office:value="24511869900.84" table:style-name="ce6">
            <text:p><text:s/>$24.511.869.900,84<text:s/></text:p>
          </table:table-cell>
          <table:table-cell office:value-type="float" office:value="16344472" table:style-name="ce7">
            <text:p><text:s/>16.344.472<text:s/></text:p>
          </table:table-cell>
          <table:table-cell office:value-type="float" office:value="4626566958828.0303" table:style-name="ce6">
            <text:p><text:s/>$4.626.566.958.828,03<text:s/></text:p>
          </table:table-cell>
          <table:table-cell office:value-type="float" office:value="4616567342849.0498" table:style-name="ce6">
            <text:p><text:s/>$4.616.567.342.849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5T00:00:00" table:style-name="ce5">
            <text:p>15/8/2019</text:p>
          </table:table-cell>
          <table:table-cell office:value-type="float" office:value="30226479064.369999" table:style-name="ce6">
            <text:p><text:s/>$30.226.479.064,37<text:s/></text:p>
          </table:table-cell>
          <table:table-cell office:value-type="float" office:value="26718373190.360001" table:style-name="ce6">
            <text:p><text:s/>$26.718.373.190,36<text:s/></text:p>
          </table:table-cell>
          <table:table-cell office:value-type="float" office:value="16378799" table:style-name="ce7">
            <text:p><text:s/>16.378.799<text:s/></text:p>
          </table:table-cell>
          <table:table-cell office:value-type="float" office:value="4622133107517.4199" table:style-name="ce6">
            <text:p><text:s/>$4.622.133.107.517,42<text:s/></text:p>
          </table:table-cell>
          <table:table-cell office:value-type="float" office:value="4612927207759.3496" table:style-name="ce6">
            <text:p><text:s/>$4.612.927.207.759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6T00:00:00" table:style-name="ce5">
            <text:p>16/8/2019</text:p>
          </table:table-cell>
          <table:table-cell office:value-type="float" office:value="31261793776.060001" table:style-name="ce6">
            <text:p><text:s/>$31.261.793.776,06<text:s/></text:p>
          </table:table-cell>
          <table:table-cell office:value-type="float" office:value="26918975541.970001" table:style-name="ce6">
            <text:p><text:s/>$26.918.975.541,97<text:s/></text:p>
          </table:table-cell>
          <table:table-cell office:value-type="float" office:value="16397760" table:style-name="ce7">
            <text:p><text:s/>16.397.760<text:s/></text:p>
          </table:table-cell>
          <table:table-cell office:value-type="float" office:value="4632557397260.8604" table:style-name="ce6">
            <text:p><text:s/>$4.632.557.397.260,86<text:s/></text:p>
          </table:table-cell>
          <table:table-cell office:value-type="float" office:value="4624352724020.3799" table:style-name="ce6">
            <text:p><text:s/>$4.624.352.724.020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19T00:00:00" table:style-name="ce5">
            <text:p>19/8/2019</text:p>
          </table:table-cell>
          <table:table-cell office:value-type="float" office:value="24471870858.43" table:style-name="ce6">
            <text:p><text:s/>$24.471.870.858,43<text:s/></text:p>
          </table:table-cell>
          <table:table-cell office:value-type="float" office:value="27071883829.669998" table:style-name="ce6">
            <text:p><text:s/>$27.071.883.829,67<text:s/></text:p>
          </table:table-cell>
          <table:table-cell office:value-type="float" office:value="16408906" table:style-name="ce7">
            <text:p><text:s/>16.408.906<text:s/></text:p>
          </table:table-cell>
          <table:table-cell office:value-type="float" office:value="4631353401059.6797" table:style-name="ce6">
            <text:p><text:s/>$4.631.353.401.059,68<text:s/></text:p>
          </table:table-cell>
          <table:table-cell office:value-type="float" office:value="4622169586688.6396" table:style-name="ce6">
            <text:p><text:s/>$4.622.169.586.688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0T00:00:00" table:style-name="ce5">
            <text:p>20/8/2019</text:p>
          </table:table-cell>
          <table:table-cell office:value-type="float" office:value="26317670513.060001" table:style-name="ce6">
            <text:p><text:s/>$26.317.670.513,06<text:s/></text:p>
          </table:table-cell>
          <table:table-cell office:value-type="float" office:value="33941263536.810001" table:style-name="ce6">
            <text:p><text:s/>$33.941.263.536,81<text:s/></text:p>
          </table:table-cell>
          <table:table-cell office:value-type="float" office:value="16422259" table:style-name="ce7">
            <text:p><text:s/>16.422.259<text:s/></text:p>
          </table:table-cell>
          <table:table-cell office:value-type="float" office:value="4629467328179.5" table:style-name="ce6">
            <text:p><text:s/>$4.629.467.328.179,50<text:s/></text:p>
          </table:table-cell>
          <table:table-cell office:value-type="float" office:value="4613517551204.0898" table:style-name="ce6">
            <text:p><text:s/>$4.613.517.551.204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1T00:00:00" table:style-name="ce5">
            <text:p>21/8/2019</text:p>
          </table:table-cell>
          <table:table-cell office:value-type="float" office:value="29393628518.110001" table:style-name="ce6">
            <text:p><text:s/>$29.393.628.518,11<text:s/></text:p>
          </table:table-cell>
          <table:table-cell office:value-type="float" office:value="18881554966.849998" table:style-name="ce6">
            <text:p><text:s/>$18.881.554.966,85<text:s/></text:p>
          </table:table-cell>
          <table:table-cell office:value-type="float" office:value="16452823" table:style-name="ce7">
            <text:p><text:s/>16.452.823<text:s/></text:p>
          </table:table-cell>
          <table:table-cell office:value-type="float" office:value="4652399395174.9697" table:style-name="ce6">
            <text:p><text:s/>$4.652.399.395.174,97<text:s/></text:p>
          </table:table-cell>
          <table:table-cell office:value-type="float" office:value="4634235525981.2803" table:style-name="ce6">
            <text:p><text:s/>$4.634.235.525.981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2T00:00:00" table:style-name="ce5">
            <text:p>22/8/2019</text:p>
          </table:table-cell>
          <table:table-cell office:value-type="float" office:value="22897498410.16" table:style-name="ce6">
            <text:p><text:s/>$22.897.498.410,16<text:s/></text:p>
          </table:table-cell>
          <table:table-cell office:value-type="float" office:value="19269649785.16" table:style-name="ce6">
            <text:p><text:s/>$19.269.649.785,16<text:s/></text:p>
          </table:table-cell>
          <table:table-cell office:value-type="float" office:value="16474355" table:style-name="ce7">
            <text:p><text:s/>16.474.355<text:s/></text:p>
          </table:table-cell>
          <table:table-cell office:value-type="float" office:value="4650508016374.5303" table:style-name="ce6">
            <text:p><text:s/>$4.650.508.016.374,53<text:s/></text:p>
          </table:table-cell>
          <table:table-cell office:value-type="float" office:value="4635174807048.7002" table:style-name="ce6">
            <text:p><text:s/>$4.635.174.807.048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3T00:00:00" table:style-name="ce5">
            <text:p>23/8/2019</text:p>
          </table:table-cell>
          <table:table-cell office:value-type="float" office:value="23955431503.990002" table:style-name="ce6">
            <text:p><text:s/>$23.955.431.503,99<text:s/></text:p>
          </table:table-cell>
          <table:table-cell office:value-type="float" office:value="23780686057.959999" table:style-name="ce6">
            <text:p><text:s/>$23.780.686.057,96<text:s/></text:p>
          </table:table-cell>
          <table:table-cell office:value-type="float" office:value="16498305" table:style-name="ce7">
            <text:p><text:s/>16.498.305<text:s/></text:p>
          </table:table-cell>
          <table:table-cell office:value-type="float" office:value="4638823544928.2803" table:style-name="ce6">
            <text:p><text:s/>$4.638.823.544.928,28<text:s/></text:p>
          </table:table-cell>
          <table:table-cell office:value-type="float" office:value="4625925705104.4297" table:style-name="ce6">
            <text:p><text:s/>$4.625.925.705.104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6T00:00:00" table:style-name="ce5">
            <text:p>26/8/2019</text:p>
          </table:table-cell>
          <table:table-cell office:value-type="float" office:value="23019031930.91" table:style-name="ce6">
            <text:p><text:s/>$23.019.031.930,91<text:s/></text:p>
          </table:table-cell>
          <table:table-cell office:value-type="float" office:value="32410859120.75" table:style-name="ce6">
            <text:p><text:s/>$32.410.859.120,75<text:s/></text:p>
          </table:table-cell>
          <table:table-cell office:value-type="float" office:value="16492396" table:style-name="ce7">
            <text:p><text:s/>16.492.396<text:s/></text:p>
          </table:table-cell>
          <table:table-cell office:value-type="float" office:value="4622697563021.4902" table:style-name="ce6">
            <text:p><text:s/>$4.622.697.563.021,49<text:s/></text:p>
          </table:table-cell>
          <table:table-cell office:value-type="float" office:value="4608535867774.3301" table:style-name="ce6">
            <text:p><text:s/>$4.608.535.867.774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7T00:00:00" table:style-name="ce5">
            <text:p>27/8/2019</text:p>
          </table:table-cell>
          <table:table-cell office:value-type="float" office:value="31141732063.18" table:style-name="ce6">
            <text:p><text:s/>$31.141.732.063,18<text:s/></text:p>
          </table:table-cell>
          <table:table-cell office:value-type="float" office:value="21313331025.389999" table:style-name="ce6">
            <text:p><text:s/>$21.313.331.025,39<text:s/></text:p>
          </table:table-cell>
          <table:table-cell office:value-type="float" office:value="16516676" table:style-name="ce7">
            <text:p><text:s/>16.516.676<text:s/></text:p>
          </table:table-cell>
          <table:table-cell office:value-type="float" office:value="4632588396879.21" table:style-name="ce6">
            <text:p><text:s/>$4.632.588.396.879,21<text:s/></text:p>
          </table:table-cell>
          <table:table-cell office:value-type="float" office:value="4621044194171.5596" table:style-name="ce6">
            <text:p><text:s/>$4.621.044.194.171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8T00:00:00" table:style-name="ce5">
            <text:p>28/8/2019</text:p>
          </table:table-cell>
          <table:table-cell office:value-type="float" office:value="29570670386.369999" table:style-name="ce6">
            <text:p><text:s/>$29.570.670.386,37<text:s/></text:p>
          </table:table-cell>
          <table:table-cell office:value-type="float" office:value="34308178350.060001" table:style-name="ce6">
            <text:p><text:s/>$34.308.178.350,06<text:s/></text:p>
          </table:table-cell>
          <table:table-cell office:value-type="float" office:value="16529811" table:style-name="ce7">
            <text:p><text:s/>16.529.811<text:s/></text:p>
          </table:table-cell>
          <table:table-cell office:value-type="float" office:value="4631951244051.7197" table:style-name="ce6">
            <text:p><text:s/>$4.631.951.244.051,72<text:s/></text:p>
          </table:table-cell>
          <table:table-cell office:value-type="float" office:value="4620532062532.46" table:style-name="ce6">
            <text:p><text:s/>$4.620.532.062.532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29T00:00:00" table:style-name="ce5">
            <text:p>29/8/2019</text:p>
          </table:table-cell>
          <table:table-cell office:value-type="float" office:value="26465737792.310001" table:style-name="ce6">
            <text:p><text:s/>$26.465.737.792,31<text:s/></text:p>
          </table:table-cell>
          <table:table-cell office:value-type="float" office:value="33182502842.75" table:style-name="ce6">
            <text:p><text:s/>$33.182.502.842,75<text:s/></text:p>
          </table:table-cell>
          <table:table-cell office:value-type="float" office:value="16553398" table:style-name="ce7">
            <text:p><text:s/>16.553.398<text:s/></text:p>
          </table:table-cell>
          <table:table-cell office:value-type="float" office:value="4635167920436.2695" table:style-name="ce6">
            <text:p><text:s/>$4.635.167.920.436,27<text:s/></text:p>
          </table:table-cell>
          <table:table-cell office:value-type="float" office:value="4623494373619.0498" table:style-name="ce6">
            <text:p><text:s/>$4.623.494.373.619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8-30T00:00:00" table:style-name="ce5">
            <text:p>30/8/2019</text:p>
          </table:table-cell>
          <table:table-cell office:value-type="float" office:value="35401751987.360001" table:style-name="ce6">
            <text:p><text:s/>$35.401.751.987,36<text:s/></text:p>
          </table:table-cell>
          <table:table-cell office:value-type="float" office:value="41151154887.949997" table:style-name="ce6">
            <text:p><text:s/>$41.151.154.887,95<text:s/></text:p>
          </table:table-cell>
          <table:table-cell office:value-type="float" office:value="16603397" table:style-name="ce7">
            <text:p><text:s/>16.603.397<text:s/></text:p>
          </table:table-cell>
          <table:table-cell office:value-type="float" office:value="4634411233814.7402" table:style-name="ce6">
            <text:p><text:s/>$4.634.411.233.814,74<text:s/></text:p>
          </table:table-cell>
          <table:table-cell office:value-type="float" office:value="4623984123506.5703" table:style-name="ce6">
            <text:p><text:s/>$4.623.984.123.506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2T00:00:00" table:style-name="ce5">
            <text:p>2/9/2019</text:p>
          </table:table-cell>
          <table:table-cell office:value-type="float" office:value="28143784327.240002" table:style-name="ce6">
            <text:p><text:s/>$28.143.784.327,24<text:s/></text:p>
          </table:table-cell>
          <table:table-cell office:value-type="float" office:value="28107196050.259998" table:style-name="ce6">
            <text:p><text:s/>$28.107.196.050,26<text:s/></text:p>
          </table:table-cell>
          <table:table-cell office:value-type="float" office:value="16632635" table:style-name="ce7">
            <text:p><text:s/>16.632.635<text:s/></text:p>
          </table:table-cell>
          <table:table-cell office:value-type="float" office:value="4636806335034.5195" table:style-name="ce6">
            <text:p><text:s/>$4.636.806.335.034,52<text:s/></text:p>
          </table:table-cell>
          <table:table-cell office:value-type="float" office:value="4625703900811.5703" table:style-name="ce6">
            <text:p><text:s/>$4.625.703.900.811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3T00:00:00" table:style-name="ce5">
            <text:p>3/9/2019</text:p>
          </table:table-cell>
          <table:table-cell office:value-type="float" office:value="28868559676.830002" table:style-name="ce6">
            <text:p><text:s/>$28.868.559.676,83<text:s/></text:p>
          </table:table-cell>
          <table:table-cell office:value-type="float" office:value="22766950904.779999" table:style-name="ce6">
            <text:p><text:s/>$22.766.950.904,78<text:s/></text:p>
          </table:table-cell>
          <table:table-cell office:value-type="float" office:value="16661349" table:style-name="ce7">
            <text:p><text:s/>16.661.349<text:s/></text:p>
          </table:table-cell>
          <table:table-cell office:value-type="float" office:value="4643625641961.8496" table:style-name="ce6">
            <text:p><text:s/>$4.643.625.641.961,85<text:s/></text:p>
          </table:table-cell>
          <table:table-cell office:value-type="float" office:value="4629313878373.6797" table:style-name="ce6">
            <text:p><text:s/>$4.629.313.878.373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4T00:00:00" table:style-name="ce5">
            <text:p>4/9/2019</text:p>
          </table:table-cell>
          <table:table-cell office:value-type="float" office:value="31477134884.220001" table:style-name="ce6">
            <text:p><text:s/>$31.477.134.884,22<text:s/></text:p>
          </table:table-cell>
          <table:table-cell office:value-type="float" office:value="25790830666.919998" table:style-name="ce6">
            <text:p><text:s/>$25.790.830.666,92<text:s/></text:p>
          </table:table-cell>
          <table:table-cell office:value-type="float" office:value="16688319" table:style-name="ce7">
            <text:p><text:s/>16.688.319<text:s/></text:p>
          </table:table-cell>
          <table:table-cell office:value-type="float" office:value="4637083207885.3896" table:style-name="ce6">
            <text:p><text:s/>$4.637.083.207.885,39<text:s/></text:p>
          </table:table-cell>
          <table:table-cell office:value-type="float" office:value="4639646967533.1602" table:style-name="ce6">
            <text:p><text:s/>$4.639.646.967.533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5T00:00:00" table:style-name="ce5">
            <text:p>5/9/2019</text:p>
          </table:table-cell>
          <table:table-cell office:value-type="float" office:value="22318927686.32" table:style-name="ce6">
            <text:p><text:s/>$22.318.927.686,32<text:s/></text:p>
          </table:table-cell>
          <table:table-cell office:value-type="float" office:value="33893460064.110001" table:style-name="ce6">
            <text:p><text:s/>$33.893.460.064,11<text:s/></text:p>
          </table:table-cell>
          <table:table-cell office:value-type="float" office:value="16688970" table:style-name="ce7">
            <text:p><text:s/>16.688.970<text:s/></text:p>
          </table:table-cell>
          <table:table-cell office:value-type="float" office:value="4639137188624.8701" table:style-name="ce6">
            <text:p><text:s/>$4.639.137.188.624,87<text:s/></text:p>
          </table:table-cell>
          <table:table-cell office:value-type="float" office:value="4631229719314.1396" table:style-name="ce6">
            <text:p><text:s/>$4.631.229.719.314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6T00:00:00" table:style-name="ce5">
            <text:p>6/9/2019</text:p>
          </table:table-cell>
          <table:table-cell office:value-type="float" office:value="30360713100.779999" table:style-name="ce6">
            <text:p><text:s/>$30.360.713.100,78<text:s/></text:p>
          </table:table-cell>
          <table:table-cell office:value-type="float" office:value="26055278836.09" table:style-name="ce6">
            <text:p><text:s/>$26.055.278.836,09<text:s/></text:p>
          </table:table-cell>
          <table:table-cell office:value-type="float" office:value="16737934" table:style-name="ce7">
            <text:p><text:s/>16.737.934<text:s/></text:p>
          </table:table-cell>
          <table:table-cell office:value-type="float" office:value="4640318310981.7402" table:style-name="ce6">
            <text:p><text:s/>$4.640.318.310.981,74<text:s/></text:p>
          </table:table-cell>
          <table:table-cell office:value-type="float" office:value="4635629514211.4297" table:style-name="ce6">
            <text:p><text:s/>$4.635.629.514.211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09T00:00:00" table:style-name="ce5">
            <text:p>9/9/2019</text:p>
          </table:table-cell>
          <table:table-cell office:value-type="float" office:value="26546456371.779999" table:style-name="ce6">
            <text:p><text:s/>$26.546.456.371,78<text:s/></text:p>
          </table:table-cell>
          <table:table-cell office:value-type="float" office:value="32092737753.98" table:style-name="ce6">
            <text:p><text:s/>$32.092.737.753,98<text:s/></text:p>
          </table:table-cell>
          <table:table-cell office:value-type="float" office:value="16745776" table:style-name="ce7">
            <text:p><text:s/>16.745.776<text:s/></text:p>
          </table:table-cell>
          <table:table-cell office:value-type="float" office:value="4634826444741.0195" table:style-name="ce6">
            <text:p><text:s/>$4.634.826.444.741,02<text:s/></text:p>
          </table:table-cell>
          <table:table-cell office:value-type="float" office:value="4627437650214.8896" table:style-name="ce6">
            <text:p><text:s/>$4.627.437.650.214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0T00:00:00" table:style-name="ce5">
            <text:p>10/9/2019</text:p>
          </table:table-cell>
          <table:table-cell office:value-type="float" office:value="33402149642.959999" table:style-name="ce6">
            <text:p><text:s/>$33.402.149.642,96<text:s/></text:p>
          </table:table-cell>
          <table:table-cell office:value-type="float" office:value="25805667536.150002" table:style-name="ce6">
            <text:p><text:s/>$25.805.667.536,15<text:s/></text:p>
          </table:table-cell>
          <table:table-cell office:value-type="float" office:value="16730307" table:style-name="ce7">
            <text:p><text:s/>16.730.307<text:s/></text:p>
          </table:table-cell>
          <table:table-cell office:value-type="float" office:value="4638310877915.96" table:style-name="ce6">
            <text:p><text:s/>$4.638.310.877.915,96<text:s/></text:p>
          </table:table-cell>
          <table:table-cell office:value-type="float" office:value="4633810756826.5303" table:style-name="ce6">
            <text:p><text:s/>$4.633.810.756.826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1T00:00:00" table:style-name="ce5">
            <text:p>11/9/2019</text:p>
          </table:table-cell>
          <table:table-cell office:value-type="float" office:value="32423725249.240002" table:style-name="ce6">
            <text:p><text:s/>$32.423.725.249,24<text:s/></text:p>
          </table:table-cell>
          <table:table-cell office:value-type="float" office:value="20720519381.07" table:style-name="ce6">
            <text:p><text:s/>$20.720.519.381,07<text:s/></text:p>
          </table:table-cell>
          <table:table-cell office:value-type="float" office:value="16759032" table:style-name="ce7">
            <text:p><text:s/>16.759.032<text:s/></text:p>
          </table:table-cell>
          <table:table-cell office:value-type="float" office:value="4657420348541.9297" table:style-name="ce6">
            <text:p><text:s/>$4.657.420.348.541,93<text:s/></text:p>
          </table:table-cell>
          <table:table-cell office:value-type="float" office:value="4653209124806.4004" table:style-name="ce6">
            <text:p><text:s/>$4.653.209.124.806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2T00:00:00" table:style-name="ce5">
            <text:p>12/9/2019</text:p>
          </table:table-cell>
          <table:table-cell office:value-type="float" office:value="24236837667.150002" table:style-name="ce6">
            <text:p><text:s/>$24.236.837.667,15<text:s/></text:p>
          </table:table-cell>
          <table:table-cell office:value-type="float" office:value="23464647044.25" table:style-name="ce6">
            <text:p><text:s/>$23.464.647.044,25<text:s/></text:p>
          </table:table-cell>
          <table:table-cell office:value-type="float" office:value="16777252" table:style-name="ce7">
            <text:p><text:s/>16.777.252<text:s/></text:p>
          </table:table-cell>
          <table:table-cell office:value-type="float" office:value="4662143663180.8701" table:style-name="ce6">
            <text:p><text:s/>$4.662.143.663.180,87<text:s/></text:p>
          </table:table-cell>
          <table:table-cell office:value-type="float" office:value="4658731612782.1201" table:style-name="ce6">
            <text:p><text:s/>$4.658.731.612.782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3T00:00:00" table:style-name="ce5">
            <text:p>13/9/2019</text:p>
          </table:table-cell>
          <table:table-cell office:value-type="float" office:value="32412747124.240002" table:style-name="ce6">
            <text:p><text:s/>$32.412.747.124,24<text:s/></text:p>
          </table:table-cell>
          <table:table-cell office:value-type="float" office:value="26247430978.68" table:style-name="ce6">
            <text:p><text:s/>$26.247.430.978,68<text:s/></text:p>
          </table:table-cell>
          <table:table-cell office:value-type="float" office:value="16807614" table:style-name="ce7">
            <text:p><text:s/>16.807.614<text:s/></text:p>
          </table:table-cell>
          <table:table-cell office:value-type="float" office:value="4661387812299.3398" table:style-name="ce6">
            <text:p><text:s/>$4.661.387.812.299,34<text:s/></text:p>
          </table:table-cell>
          <table:table-cell office:value-type="float" office:value="4658882150312.7695" table:style-name="ce6">
            <text:p><text:s/>$4.658.882.150.312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6T00:00:00" table:style-name="ce5">
            <text:p>16/9/2019</text:p>
          </table:table-cell>
          <table:table-cell office:value-type="float" office:value="27815398062.84" table:style-name="ce6">
            <text:p><text:s/>$27.815.398.062,84<text:s/></text:p>
          </table:table-cell>
          <table:table-cell office:value-type="float" office:value="35537711203.209999" table:style-name="ce6">
            <text:p><text:s/>$35.537.711.203,21<text:s/></text:p>
          </table:table-cell>
          <table:table-cell office:value-type="float" office:value="16792609" table:style-name="ce7">
            <text:p><text:s/>16.792.609<text:s/></text:p>
          </table:table-cell>
          <table:table-cell office:value-type="float" office:value="4660607391618.0098" table:style-name="ce6">
            <text:p><text:s/>$4.660.607.391.618,01<text:s/></text:p>
          </table:table-cell>
          <table:table-cell office:value-type="float" office:value="4655096205177.0596" table:style-name="ce6">
            <text:p><text:s/>$4.655.096.205.177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7T00:00:00" table:style-name="ce5">
            <text:p>17/9/2019</text:p>
          </table:table-cell>
          <table:table-cell office:value-type="float" office:value="32605827970.610001" table:style-name="ce6">
            <text:p><text:s/>$32.605.827.970,61<text:s/></text:p>
          </table:table-cell>
          <table:table-cell office:value-type="float" office:value="20139047534.580002" table:style-name="ce6">
            <text:p><text:s/>$20.139.047.534,58<text:s/></text:p>
          </table:table-cell>
          <table:table-cell office:value-type="float" office:value="16816833" table:style-name="ce7">
            <text:p><text:s/>16.816.833<text:s/></text:p>
          </table:table-cell>
          <table:table-cell office:value-type="float" office:value="4684831071661.6201" table:style-name="ce6">
            <text:p><text:s/>$4.684.831.071.661,62<text:s/></text:p>
          </table:table-cell>
          <table:table-cell office:value-type="float" office:value="4675672585453.1201" table:style-name="ce6">
            <text:p><text:s/>$4.675.672.585.453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8T00:00:00" table:style-name="ce5">
            <text:p>18/9/2019</text:p>
          </table:table-cell>
          <table:table-cell office:value-type="float" office:value="32713584584.639999" table:style-name="ce6">
            <text:p><text:s/>$32.713.584.584,64<text:s/></text:p>
          </table:table-cell>
          <table:table-cell office:value-type="float" office:value="26462583315.009998" table:style-name="ce6">
            <text:p><text:s/>$26.462.583.315,01<text:s/></text:p>
          </table:table-cell>
          <table:table-cell office:value-type="float" office:value="16835857" table:style-name="ce7">
            <text:p><text:s/>16.835.857<text:s/></text:p>
          </table:table-cell>
          <table:table-cell office:value-type="float" office:value="4692646817783.9697" table:style-name="ce6">
            <text:p><text:s/>$4.692.646.817.783,97<text:s/></text:p>
          </table:table-cell>
          <table:table-cell office:value-type="float" office:value="4685267950664.4697" table:style-name="ce6">
            <text:p><text:s/>$4.685.267.950.664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19T00:00:00" table:style-name="ce5">
            <text:p>19/9/2019</text:p>
          </table:table-cell>
          <table:table-cell office:value-type="float" office:value="23329423220.32" table:style-name="ce6">
            <text:p><text:s/>$23.329.423.220,32<text:s/></text:p>
          </table:table-cell>
          <table:table-cell office:value-type="float" office:value="25101818763.610001" table:style-name="ce6">
            <text:p><text:s/>$25.101.818.763,61<text:s/></text:p>
          </table:table-cell>
          <table:table-cell office:value-type="float" office:value="16889629" table:style-name="ce7">
            <text:p><text:s/>16.889.629<text:s/></text:p>
          </table:table-cell>
          <table:table-cell office:value-type="float" office:value="4698119260519.9404" table:style-name="ce6">
            <text:p><text:s/>$4.698.119.260.519,94<text:s/></text:p>
          </table:table-cell>
          <table:table-cell office:value-type="float" office:value="4691297949665.4297" table:style-name="ce6">
            <text:p><text:s/>$4.691.297.949.665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0T00:00:00" table:style-name="ce5">
            <text:p>20/9/2019</text:p>
          </table:table-cell>
          <table:table-cell office:value-type="float" office:value="25629128782.060001" table:style-name="ce6">
            <text:p><text:s/>$25.629.128.782,06<text:s/></text:p>
          </table:table-cell>
          <table:table-cell office:value-type="float" office:value="34811979082.169998" table:style-name="ce6">
            <text:p><text:s/>$34.811.979.082,17<text:s/></text:p>
          </table:table-cell>
          <table:table-cell office:value-type="float" office:value="16866609" table:style-name="ce7">
            <text:p><text:s/>16.866.609<text:s/></text:p>
          </table:table-cell>
          <table:table-cell office:value-type="float" office:value="4692775442549.5303" table:style-name="ce6">
            <text:p><text:s/>$4.692.775.442.549,53<text:s/></text:p>
          </table:table-cell>
          <table:table-cell office:value-type="float" office:value="4685265593355.6299" table:style-name="ce6">
            <text:p><text:s/>$4.685.265.593.355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3T00:00:00" table:style-name="ce5">
            <text:p>23/9/2019</text:p>
          </table:table-cell>
          <table:table-cell office:value-type="float" office:value="25275192640.84" table:style-name="ce6">
            <text:p><text:s/>$25.275.192.640,84<text:s/></text:p>
          </table:table-cell>
          <table:table-cell office:value-type="float" office:value="20331448488.240002" table:style-name="ce6">
            <text:p><text:s/>$20.331.448.488,24<text:s/></text:p>
          </table:table-cell>
          <table:table-cell office:value-type="float" office:value="16877800" table:style-name="ce7">
            <text:p><text:s/>16.877.800<text:s/></text:p>
          </table:table-cell>
          <table:table-cell office:value-type="float" office:value="4696529743645.8398" table:style-name="ce6">
            <text:p><text:s/>$4.696.529.743.645,84<text:s/></text:p>
          </table:table-cell>
          <table:table-cell office:value-type="float" office:value="4690155699287.3701" table:style-name="ce6">
            <text:p><text:s/>$4.690.155.699.287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4T00:00:00" table:style-name="ce5">
            <text:p>24/9/2019</text:p>
          </table:table-cell>
          <table:table-cell office:value-type="float" office:value="28325482806.82" table:style-name="ce6">
            <text:p><text:s/>$28.325.482.806,82<text:s/></text:p>
          </table:table-cell>
          <table:table-cell office:value-type="float" office:value="21120809253.869999" table:style-name="ce6">
            <text:p><text:s/>$21.120.809.253,87<text:s/></text:p>
          </table:table-cell>
          <table:table-cell office:value-type="float" office:value="16906378" table:style-name="ce7">
            <text:p><text:s/>16.906.378<text:s/></text:p>
          </table:table-cell>
          <table:table-cell office:value-type="float" office:value="4699276677324.6504" table:style-name="ce6">
            <text:p><text:s/>$4.699.276.677.324,65<text:s/></text:p>
          </table:table-cell>
          <table:table-cell office:value-type="float" office:value="4694725453102.5996" table:style-name="ce6">
            <text:p><text:s/>$4.694.725.453.102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5T00:00:00" table:style-name="ce5">
            <text:p>25/9/2019</text:p>
          </table:table-cell>
          <table:table-cell office:value-type="float" office:value="27053918083.080002" table:style-name="ce6">
            <text:p><text:s/>$27.053.918.083,08<text:s/></text:p>
          </table:table-cell>
          <table:table-cell office:value-type="float" office:value="30067691527.639999" table:style-name="ce6">
            <text:p><text:s/>$30.067.691.527,64<text:s/></text:p>
          </table:table-cell>
          <table:table-cell office:value-type="float" office:value="16923309" table:style-name="ce7">
            <text:p><text:s/>16.923.309<text:s/></text:p>
          </table:table-cell>
          <table:table-cell office:value-type="float" office:value="4699690462044.9902" table:style-name="ce6">
            <text:p><text:s/>$4.699.690.462.044,99<text:s/></text:p>
          </table:table-cell>
          <table:table-cell office:value-type="float" office:value="4693918168730.3398" table:style-name="ce6">
            <text:p><text:s/>$4.693.918.168.730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6T00:00:00" table:style-name="ce5">
            <text:p>26/9/2019</text:p>
          </table:table-cell>
          <table:table-cell office:value-type="float" office:value="36994688480.239998" table:style-name="ce6">
            <text:p><text:s/>$36.994.688.480,24<text:s/></text:p>
          </table:table-cell>
          <table:table-cell office:value-type="float" office:value="26325158993.130001" table:style-name="ce6">
            <text:p><text:s/>$26.325.158.993,13<text:s/></text:p>
          </table:table-cell>
          <table:table-cell office:value-type="float" office:value="16947169" table:style-name="ce7">
            <text:p><text:s/>16.947.169<text:s/></text:p>
          </table:table-cell>
          <table:table-cell office:value-type="float" office:value="4717244830844.3096" table:style-name="ce6">
            <text:p><text:s/>$4.717.244.830.844,31<text:s/></text:p>
          </table:table-cell>
          <table:table-cell office:value-type="float" office:value="4710515645860.2402" table:style-name="ce6">
            <text:p><text:s/>$4.710.515.645.860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27T00:00:00" table:style-name="ce5">
            <text:p>27/9/2019</text:p>
          </table:table-cell>
          <table:table-cell office:value-type="float" office:value="28223568083.380001" table:style-name="ce6">
            <text:p><text:s/>$28.223.568.083,38<text:s/></text:p>
          </table:table-cell>
          <table:table-cell office:value-type="float" office:value="35667099106.489998" table:style-name="ce6">
            <text:p><text:s/>$35.667.099.106,49<text:s/></text:p>
          </table:table-cell>
          <table:table-cell office:value-type="float" office:value="16976235" table:style-name="ce7">
            <text:p><text:s/>16.976.235<text:s/></text:p>
          </table:table-cell>
          <table:table-cell office:value-type="float" office:value="4714518011245.3496" table:style-name="ce6">
            <text:p><text:s/>$4.714.518.011.245,35<text:s/></text:p>
          </table:table-cell>
          <table:table-cell office:value-type="float" office:value="4703030354119.8701" table:style-name="ce6">
            <text:p><text:s/>$4.703.030.354.119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09-30T00:00:00" table:style-name="ce5">
            <text:p>30/9/2019</text:p>
          </table:table-cell>
          <table:table-cell office:value-type="float" office:value="36392419801.910004" table:style-name="ce6">
            <text:p><text:s/>$36.392.419.801,91<text:s/></text:p>
          </table:table-cell>
          <table:table-cell office:value-type="float" office:value="41896747011.110001" table:style-name="ce6">
            <text:p><text:s/>$41.896.747.011,11<text:s/></text:p>
          </table:table-cell>
          <table:table-cell office:value-type="float" office:value="17005058" table:style-name="ce7">
            <text:p><text:s/>17.005.058<text:s/></text:p>
          </table:table-cell>
          <table:table-cell office:value-type="float" office:value="4715838193642.2598" table:style-name="ce6">
            <text:p><text:s/>$4.715.838.193.642,26<text:s/></text:p>
          </table:table-cell>
          <table:table-cell office:value-type="float" office:value="4698558464636.8398" table:style-name="ce6">
            <text:p><text:s/>$4.698.558.464.636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1T00:00:00" table:style-name="ce5">
            <text:p>1/10/2019</text:p>
          </table:table-cell>
          <table:table-cell office:value-type="float" office:value="36520140781.760002" table:style-name="ce6">
            <text:p><text:s/>$36.520.140.781,76<text:s/></text:p>
          </table:table-cell>
          <table:table-cell office:value-type="float" office:value="28695698808.75" table:style-name="ce6">
            <text:p><text:s/>$28.695.698.808,75<text:s/></text:p>
          </table:table-cell>
          <table:table-cell office:value-type="float" office:value="17058528" table:style-name="ce7">
            <text:p><text:s/>17.058.528<text:s/></text:p>
          </table:table-cell>
          <table:table-cell office:value-type="float" office:value="4726521432050.2197" table:style-name="ce6">
            <text:p><text:s/>$4.726.521.432.050,22<text:s/></text:p>
          </table:table-cell>
          <table:table-cell office:value-type="float" office:value="4704807503403.7197" table:style-name="ce6">
            <text:p><text:s/>$4.704.807.503.403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2T00:00:00" table:style-name="ce5">
            <text:p>2/10/2019</text:p>
          </table:table-cell>
          <table:table-cell office:value-type="float" office:value="31048802168.029999" table:style-name="ce6">
            <text:p><text:s/>$31.048.802.168,03<text:s/></text:p>
          </table:table-cell>
          <table:table-cell office:value-type="float" office:value="28592131257.93" table:style-name="ce6">
            <text:p><text:s/>$28.592.131.257,93<text:s/></text:p>
          </table:table-cell>
          <table:table-cell office:value-type="float" office:value="17086563" table:style-name="ce7">
            <text:p><text:s/>17.086.563<text:s/></text:p>
          </table:table-cell>
          <table:table-cell office:value-type="float" office:value="4729044088664.7998" table:style-name="ce6">
            <text:p><text:s/>$4.729.044.088.664,80<text:s/></text:p>
          </table:table-cell>
          <table:table-cell office:value-type="float" office:value="4695370816910.0098" table:style-name="ce6">
            <text:p><text:s/>$4.695.370.816.910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3T00:00:00" table:style-name="ce5">
            <text:p>3/10/2019</text:p>
          </table:table-cell>
          <table:table-cell office:value-type="float" office:value="26828984384.509998" table:style-name="ce6">
            <text:p><text:s/>$26.828.984.384,51<text:s/></text:p>
          </table:table-cell>
          <table:table-cell office:value-type="float" office:value="29787417445.689999" table:style-name="ce6">
            <text:p><text:s/>$29.787.417.445,69<text:s/></text:p>
          </table:table-cell>
          <table:table-cell office:value-type="float" office:value="17109995" table:style-name="ce7">
            <text:p><text:s/>17.109.995<text:s/></text:p>
          </table:table-cell>
          <table:table-cell office:value-type="float" office:value="4727944102102.5996" table:style-name="ce6">
            <text:p><text:s/>$4.727.944.102.102,60<text:s/></text:p>
          </table:table-cell>
          <table:table-cell office:value-type="float" office:value="4695205146874.7695" table:style-name="ce6">
            <text:p><text:s/>$4.695.205.146.874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4T00:00:00" table:style-name="ce5">
            <text:p>4/10/2019</text:p>
          </table:table-cell>
          <table:table-cell office:value-type="float" office:value="26187571411.700001" table:style-name="ce6">
            <text:p><text:s/>$26.187.571.411,70<text:s/></text:p>
          </table:table-cell>
          <table:table-cell office:value-type="float" office:value="31661944307.099998" table:style-name="ce6">
            <text:p><text:s/>$31.661.944.307,10<text:s/></text:p>
          </table:table-cell>
          <table:table-cell office:value-type="float" office:value="17146951" table:style-name="ce7">
            <text:p><text:s/>17.146.951<text:s/></text:p>
          </table:table-cell>
          <table:table-cell office:value-type="float" office:value="4733025127507.96" table:style-name="ce6">
            <text:p><text:s/>$4.733.025.127.507,96<text:s/></text:p>
          </table:table-cell>
          <table:table-cell office:value-type="float" office:value="4694767125363.1299" table:style-name="ce6">
            <text:p><text:s/>$4.694.767.125.363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7T00:00:00" table:style-name="ce5">
            <text:p>7/10/2019</text:p>
          </table:table-cell>
          <table:table-cell office:value-type="float" office:value="26415552904.150002" table:style-name="ce6">
            <text:p><text:s/>$26.415.552.904,15<text:s/></text:p>
          </table:table-cell>
          <table:table-cell office:value-type="float" office:value="30861383435.82" table:style-name="ce6">
            <text:p><text:s/>$30.861.383.435,82<text:s/></text:p>
          </table:table-cell>
          <table:table-cell office:value-type="float" office:value="17141303" table:style-name="ce7">
            <text:p><text:s/>17.141.303<text:s/></text:p>
          </table:table-cell>
          <table:table-cell office:value-type="float" office:value="4719038158752.4902" table:style-name="ce6">
            <text:p><text:s/>$4.719.038.158.752,49<text:s/></text:p>
          </table:table-cell>
          <table:table-cell office:value-type="float" office:value="4682396849436.3896" table:style-name="ce6">
            <text:p><text:s/>$4.682.396.849.436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8T00:00:00" table:style-name="ce5">
            <text:p>8/10/2019</text:p>
          </table:table-cell>
          <table:table-cell office:value-type="float" office:value="29348220573.360001" table:style-name="ce6">
            <text:p><text:s/>$29.348.220.573,36<text:s/></text:p>
          </table:table-cell>
          <table:table-cell office:value-type="float" office:value="19873974013.84" table:style-name="ce6">
            <text:p><text:s/>$19.873.974.013,84<text:s/></text:p>
          </table:table-cell>
          <table:table-cell office:value-type="float" office:value="17159908" table:style-name="ce7">
            <text:p><text:s/>17.159.908<text:s/></text:p>
          </table:table-cell>
          <table:table-cell office:value-type="float" office:value="4704927283231.3799" table:style-name="ce6">
            <text:p><text:s/>$4.704.927.283.231,38<text:s/></text:p>
          </table:table-cell>
          <table:table-cell office:value-type="float" office:value="4688871694620.3496" table:style-name="ce6">
            <text:p><text:s/>$4.688.871.694.620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09T00:00:00" table:style-name="ce5">
            <text:p>9/10/2019</text:p>
          </table:table-cell>
          <table:table-cell office:value-type="float" office:value="42835468287.629997" table:style-name="ce6">
            <text:p><text:s/>$42.835.468.287,63<text:s/></text:p>
          </table:table-cell>
          <table:table-cell office:value-type="float" office:value="37879428823.290001" table:style-name="ce6">
            <text:p><text:s/>$37.879.428.823,29<text:s/></text:p>
          </table:table-cell>
          <table:table-cell office:value-type="float" office:value="17178037" table:style-name="ce7">
            <text:p><text:s/>17.178.037<text:s/></text:p>
          </table:table-cell>
          <table:table-cell office:value-type="float" office:value="4733964949627.9102" table:style-name="ce6">
            <text:p><text:s/>$4.733.964.949.627,91<text:s/></text:p>
          </table:table-cell>
          <table:table-cell office:value-type="float" office:value="4701813086166.7803" table:style-name="ce6">
            <text:p><text:s/>$4.701.813.086.166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0T00:00:00" table:style-name="ce5">
            <text:p>10/10/2019</text:p>
          </table:table-cell>
          <table:table-cell office:value-type="float" office:value="44176575085.480003" table:style-name="ce6">
            <text:p><text:s/>$44.176.575.085,48<text:s/></text:p>
          </table:table-cell>
          <table:table-cell office:value-type="float" office:value="38472373947.800003" table:style-name="ce6">
            <text:p><text:s/>$38.472.373.947,80<text:s/></text:p>
          </table:table-cell>
          <table:table-cell office:value-type="float" office:value="17155596" table:style-name="ce7">
            <text:p><text:s/>17.155.596<text:s/></text:p>
          </table:table-cell>
          <table:table-cell office:value-type="float" office:value="4730372866350.6396" table:style-name="ce6">
            <text:p><text:s/>$4.730.372.866.350,64<text:s/></text:p>
          </table:table-cell>
          <table:table-cell office:value-type="float" office:value="4711786685046.5801" table:style-name="ce6">
            <text:p><text:s/>$4.711.786.685.046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1T00:00:00" table:style-name="ce5">
            <text:p>11/10/2019</text:p>
          </table:table-cell>
          <table:table-cell office:value-type="float" office:value="44551985699" table:style-name="ce6">
            <text:p><text:s/>$44.551.985.699,00<text:s/></text:p>
          </table:table-cell>
          <table:table-cell office:value-type="float" office:value="36124334890.330002" table:style-name="ce6">
            <text:p><text:s/>$36.124.334.890,33<text:s/></text:p>
          </table:table-cell>
          <table:table-cell office:value-type="float" office:value="17168609" table:style-name="ce7">
            <text:p><text:s/>17.168.609<text:s/></text:p>
          </table:table-cell>
          <table:table-cell office:value-type="float" office:value="4746574005716.0195" table:style-name="ce6">
            <text:p><text:s/>$4.746.574.005.716,02<text:s/></text:p>
          </table:table-cell>
          <table:table-cell office:value-type="float" office:value="4732760494905.2998" table:style-name="ce6">
            <text:p><text:s/>$4.732.760.494.905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4T00:00:00" table:style-name="ce5">
            <text:p>14/10/2019</text:p>
          </table:table-cell>
          <table:table-cell office:value-type="float" office:value="27549928601.619999" table:style-name="ce6">
            <text:p><text:s/>$27.549.928.601,62<text:s/></text:p>
          </table:table-cell>
          <table:table-cell office:value-type="float" office:value="31674061891.389999" table:style-name="ce6">
            <text:p><text:s/>$31.674.061.891,39<text:s/></text:p>
          </table:table-cell>
          <table:table-cell office:value-type="float" office:value="17166527" table:style-name="ce7">
            <text:p><text:s/>17.166.527<text:s/></text:p>
          </table:table-cell>
          <table:table-cell office:value-type="float" office:value="4751254574568.21" table:style-name="ce6">
            <text:p><text:s/>$4.751.254.574.568,21<text:s/></text:p>
          </table:table-cell>
          <table:table-cell office:value-type="float" office:value="4734812703702.3799" table:style-name="ce6">
            <text:p><text:s/>$4.734.812.703.702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5T00:00:00" table:style-name="ce5">
            <text:p>15/10/2019</text:p>
          </table:table-cell>
          <table:table-cell office:value-type="float" office:value="34458655304.860001" table:style-name="ce6">
            <text:p><text:s/>$34.458.655.304,86<text:s/></text:p>
          </table:table-cell>
          <table:table-cell office:value-type="float" office:value="30627412901.419998" table:style-name="ce6">
            <text:p><text:s/>$30.627.412.901,42<text:s/></text:p>
          </table:table-cell>
          <table:table-cell office:value-type="float" office:value="17180167" table:style-name="ce7">
            <text:p><text:s/>17.180.167<text:s/></text:p>
          </table:table-cell>
          <table:table-cell office:value-type="float" office:value="4761580726683.1504" table:style-name="ce6">
            <text:p><text:s/>$4.761.580.726.683,15<text:s/></text:p>
          </table:table-cell>
          <table:table-cell office:value-type="float" office:value="4738965955773.2695" table:style-name="ce6">
            <text:p><text:s/>$4.738.965.955.773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6T00:00:00" table:style-name="ce5">
            <text:p>16/10/2019</text:p>
          </table:table-cell>
          <table:table-cell office:value-type="float" office:value="30019680103.029999" table:style-name="ce6">
            <text:p><text:s/>$30.019.680.103,03<text:s/></text:p>
          </table:table-cell>
          <table:table-cell office:value-type="float" office:value="22662333818.189999" table:style-name="ce6">
            <text:p><text:s/>$22.662.333.818,19<text:s/></text:p>
          </table:table-cell>
          <table:table-cell office:value-type="float" office:value="17197669" table:style-name="ce7">
            <text:p><text:s/>17.197.669<text:s/></text:p>
          </table:table-cell>
          <table:table-cell office:value-type="float" office:value="4770838129115.04" table:style-name="ce6">
            <text:p><text:s/>$4.770.838.129.115,04<text:s/></text:p>
          </table:table-cell>
          <table:table-cell office:value-type="float" office:value="4753638530401.0596" table:style-name="ce6">
            <text:p><text:s/>$4.753.638.530.401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7T00:00:00" table:style-name="ce5">
            <text:p>17/10/2019</text:p>
          </table:table-cell>
          <table:table-cell office:value-type="float" office:value="44657781298.5" table:style-name="ce6">
            <text:p><text:s/>$44.657.781.298,50<text:s/></text:p>
          </table:table-cell>
          <table:table-cell office:value-type="float" office:value="42798418890.120003" table:style-name="ce6">
            <text:p><text:s/>$42.798.418.890,12<text:s/></text:p>
          </table:table-cell>
          <table:table-cell office:value-type="float" office:value="17213136" table:style-name="ce7">
            <text:p><text:s/>17.213.136<text:s/></text:p>
          </table:table-cell>
          <table:table-cell office:value-type="float" office:value="4781646258520.4805" table:style-name="ce6">
            <text:p><text:s/>$4.781.646.258.520,48<text:s/></text:p>
          </table:table-cell>
          <table:table-cell office:value-type="float" office:value="4758593662769.1104" table:style-name="ce6">
            <text:p><text:s/>$4.758.593.662.769,1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18T00:00:00" table:style-name="ce5">
            <text:p>18/10/2019</text:p>
          </table:table-cell>
          <table:table-cell office:value-type="float" office:value="35079762557.93" table:style-name="ce6">
            <text:p><text:s/>$35.079.762.557,93<text:s/></text:p>
          </table:table-cell>
          <table:table-cell office:value-type="float" office:value="43636057489.150002" table:style-name="ce6">
            <text:p><text:s/>$43.636.057.489,15<text:s/></text:p>
          </table:table-cell>
          <table:table-cell office:value-type="float" office:value="17226963" table:style-name="ce7">
            <text:p><text:s/>17.226.963<text:s/></text:p>
          </table:table-cell>
          <table:table-cell office:value-type="float" office:value="4767106252573.5996" table:style-name="ce6">
            <text:p><text:s/>$4.767.106.252.573,60<text:s/></text:p>
          </table:table-cell>
          <table:table-cell office:value-type="float" office:value="4749995291502.9404" table:style-name="ce6">
            <text:p><text:s/>$4.749.995.291.502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1T00:00:00" table:style-name="ce5">
            <text:p>21/10/2019</text:p>
          </table:table-cell>
          <table:table-cell office:value-type="float" office:value="28151317026.080002" table:style-name="ce6">
            <text:p><text:s/>$28.151.317.026,08<text:s/></text:p>
          </table:table-cell>
          <table:table-cell office:value-type="float" office:value="36582048438.260002" table:style-name="ce6">
            <text:p><text:s/>$36.582.048.438,26<text:s/></text:p>
          </table:table-cell>
          <table:table-cell office:value-type="float" office:value="17216304" table:style-name="ce7">
            <text:p><text:s/>17.216.304<text:s/></text:p>
          </table:table-cell>
          <table:table-cell office:value-type="float" office:value="4767912984280.9805" table:style-name="ce6">
            <text:p><text:s/>$4.767.912.984.280,98<text:s/></text:p>
          </table:table-cell>
          <table:table-cell office:value-type="float" office:value="4746849794957.5" table:style-name="ce6">
            <text:p><text:s/>$4.746.849.794.957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2T00:00:00" table:style-name="ce5">
            <text:p>22/10/2019</text:p>
          </table:table-cell>
          <table:table-cell office:value-type="float" office:value="40432189543.07" table:style-name="ce6">
            <text:p><text:s/>$40.432.189.543,07<text:s/></text:p>
          </table:table-cell>
          <table:table-cell office:value-type="float" office:value="31147915627.900002" table:style-name="ce6">
            <text:p><text:s/>$31.147.915.627,90<text:s/></text:p>
          </table:table-cell>
          <table:table-cell office:value-type="float" office:value="17241633" table:style-name="ce7">
            <text:p><text:s/>17.241.633<text:s/></text:p>
          </table:table-cell>
          <table:table-cell office:value-type="float" office:value="4781573432603.7197" table:style-name="ce6">
            <text:p><text:s/>$4.781.573.432.603,72<text:s/></text:p>
          </table:table-cell>
          <table:table-cell office:value-type="float" office:value="4757122408073.1602" table:style-name="ce6">
            <text:p><text:s/>$4.757.122.408.073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3T00:00:00" table:style-name="ce5">
            <text:p>23/10/2019</text:p>
          </table:table-cell>
          <table:table-cell office:value-type="float" office:value="28785553612.450001" table:style-name="ce6">
            <text:p><text:s/>$28.785.553.612,45<text:s/></text:p>
          </table:table-cell>
          <table:table-cell office:value-type="float" office:value="25635252088.509998" table:style-name="ce6">
            <text:p><text:s/>$25.635.252.088,51<text:s/></text:p>
          </table:table-cell>
          <table:table-cell office:value-type="float" office:value="17258062" table:style-name="ce7">
            <text:p><text:s/>17.258.062<text:s/></text:p>
          </table:table-cell>
          <table:table-cell office:value-type="float" office:value="4782208787554.2197" table:style-name="ce6">
            <text:p><text:s/>$4.782.208.787.554,22<text:s/></text:p>
          </table:table-cell>
          <table:table-cell office:value-type="float" office:value="4761644472278.0098" table:style-name="ce6">
            <text:p><text:s/>$4.761.644.472.278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4T00:00:00" table:style-name="ce5">
            <text:p>24/10/2019</text:p>
          </table:table-cell>
          <table:table-cell office:value-type="float" office:value="24646625518.610001" table:style-name="ce6">
            <text:p><text:s/>$24.646.625.518,61<text:s/></text:p>
          </table:table-cell>
          <table:table-cell office:value-type="float" office:value="23798935238.619999" table:style-name="ce6">
            <text:p><text:s/>$23.798.935.238,62<text:s/></text:p>
          </table:table-cell>
          <table:table-cell office:value-type="float" office:value="17285425" table:style-name="ce7">
            <text:p><text:s/>17.285.425<text:s/></text:p>
          </table:table-cell>
          <table:table-cell office:value-type="float" office:value="4778373106326.7598" table:style-name="ce6">
            <text:p><text:s/>$4.778.373.106.326,76<text:s/></text:p>
          </table:table-cell>
          <table:table-cell office:value-type="float" office:value="4760515587130.7695" table:style-name="ce6">
            <text:p><text:s/>$4.760.515.587.130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5T00:00:00" table:style-name="ce5">
            <text:p>25/10/2019</text:p>
          </table:table-cell>
          <table:table-cell office:value-type="float" office:value="50309368207.949997" table:style-name="ce6">
            <text:p><text:s/>$50.309.368.207,95<text:s/></text:p>
          </table:table-cell>
          <table:table-cell office:value-type="float" office:value="58335962970.220001" table:style-name="ce6">
            <text:p><text:s/>$58.335.962.970,22<text:s/></text:p>
          </table:table-cell>
          <table:table-cell office:value-type="float" office:value="17283111" table:style-name="ce7">
            <text:p><text:s/>17.283.111<text:s/></text:p>
          </table:table-cell>
          <table:table-cell office:value-type="float" office:value="4777327464498.9502" table:style-name="ce6">
            <text:p><text:s/>$4.777.327.464.498,95<text:s/></text:p>
          </table:table-cell>
          <table:table-cell office:value-type="float" office:value="4755851346587.9902" table:style-name="ce6">
            <text:p><text:s/>$4.755.851.346.587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8T00:00:00" table:style-name="ce5">
            <text:p>28/10/2019</text:p>
          </table:table-cell>
          <table:table-cell office:value-type="float" office:value="30245645722.919998" table:style-name="ce6">
            <text:p><text:s/>$30.245.645.722,92<text:s/></text:p>
          </table:table-cell>
          <table:table-cell office:value-type="float" office:value="29307277695.529999" table:style-name="ce6">
            <text:p><text:s/>$29.307.277.695,53<text:s/></text:p>
          </table:table-cell>
          <table:table-cell office:value-type="float" office:value="17283561" table:style-name="ce7">
            <text:p><text:s/>17.283.561<text:s/></text:p>
          </table:table-cell>
          <table:table-cell office:value-type="float" office:value="4786612455733.3096" table:style-name="ce6">
            <text:p><text:s/>$4.786.612.455.733,31<text:s/></text:p>
          </table:table-cell>
          <table:table-cell office:value-type="float" office:value="4760968412819.3496" table:style-name="ce6">
            <text:p><text:s/>$4.760.968.412.819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29T00:00:00" table:style-name="ce5">
            <text:p>29/10/2019</text:p>
          </table:table-cell>
          <table:table-cell office:value-type="float" office:value="36706622791.209999" table:style-name="ce6">
            <text:p><text:s/>$36.706.622.791,21<text:s/></text:p>
          </table:table-cell>
          <table:table-cell office:value-type="float" office:value="31458893792.119999" table:style-name="ce6">
            <text:p><text:s/>$31.458.893.792,12<text:s/></text:p>
          </table:table-cell>
          <table:table-cell office:value-type="float" office:value="17311341" table:style-name="ce7">
            <text:p><text:s/>17.311.341<text:s/></text:p>
          </table:table-cell>
          <table:table-cell office:value-type="float" office:value="4792577845722.7695" table:style-name="ce6">
            <text:p><text:s/>$4.792.577.845.722,77<text:s/></text:p>
          </table:table-cell>
          <table:table-cell office:value-type="float" office:value="4767270078535.6602" table:style-name="ce6">
            <text:p><text:s/>$4.767.270.078.535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30T00:00:00" table:style-name="ce5">
            <text:p>30/10/2019</text:p>
          </table:table-cell>
          <table:table-cell office:value-type="float" office:value="34277624718.099998" table:style-name="ce6">
            <text:p><text:s/>$34.277.624.718,10<text:s/></text:p>
          </table:table-cell>
          <table:table-cell office:value-type="float" office:value="40050628562.279999" table:style-name="ce6">
            <text:p><text:s/>$40.050.628.562,28<text:s/></text:p>
          </table:table-cell>
          <table:table-cell office:value-type="float" office:value="17337340" table:style-name="ce7">
            <text:p><text:s/>17.337.340<text:s/></text:p>
          </table:table-cell>
          <table:table-cell office:value-type="float" office:value="4798030748238.0498" table:style-name="ce6">
            <text:p><text:s/>$4.798.030.748.238,05<text:s/></text:p>
          </table:table-cell>
          <table:table-cell office:value-type="float" office:value="4769610506568.9199" table:style-name="ce6">
            <text:p><text:s/>$4.769.610.506.568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0-31T00:00:00" table:style-name="ce5">
            <text:p>31/10/2019</text:p>
          </table:table-cell>
          <table:table-cell office:value-type="float" office:value="34065170662.540001" table:style-name="ce6">
            <text:p><text:s/>$34.065.170.662,54<text:s/></text:p>
          </table:table-cell>
          <table:table-cell office:value-type="float" office:value="45604392126.059998" table:style-name="ce6">
            <text:p><text:s/>$45.604.392.126,06<text:s/></text:p>
          </table:table-cell>
          <table:table-cell office:value-type="float" office:value="17388982" table:style-name="ce7">
            <text:p><text:s/>17.388.982<text:s/></text:p>
          </table:table-cell>
          <table:table-cell office:value-type="float" office:value="4770027839204.0303" table:style-name="ce6">
            <text:p><text:s/>$4.770.027.839.204,03<text:s/></text:p>
          </table:table-cell>
          <table:table-cell office:value-type="float" office:value="4754896257343.3096" table:style-name="ce6">
            <text:p><text:s/>$4.754.896.257.343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1T00:00:00" table:style-name="ce5">
            <text:p>1/11/2019</text:p>
          </table:table-cell>
          <table:table-cell office:value-type="float" office:value="37706523216.480003" table:style-name="ce6">
            <text:p><text:s/>$37.706.523.216,48<text:s/></text:p>
          </table:table-cell>
          <table:table-cell office:value-type="float" office:value="39494741638.809998" table:style-name="ce6">
            <text:p><text:s/>$39.494.741.638,81<text:s/></text:p>
          </table:table-cell>
          <table:table-cell office:value-type="float" office:value="17442180" table:style-name="ce7">
            <text:p><text:s/>17.442.180<text:s/></text:p>
          </table:table-cell>
          <table:table-cell office:value-type="float" office:value="4782568995037.25" table:style-name="ce6">
            <text:p><text:s/>$4.782.568.995.037,25<text:s/></text:p>
          </table:table-cell>
          <table:table-cell office:value-type="float" office:value="4760143328841.3398" table:style-name="ce6">
            <text:p><text:s/>$4.760.143.328.841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4T00:00:00" table:style-name="ce5">
            <text:p>4/11/2019</text:p>
          </table:table-cell>
          <table:table-cell office:value-type="float" office:value="32517231544" table:style-name="ce6">
            <text:p><text:s/>$32.517.231.544,00<text:s/></text:p>
          </table:table-cell>
          <table:table-cell office:value-type="float" office:value="28838849092.5" table:style-name="ce6">
            <text:p><text:s/>$28.838.849.092,50<text:s/></text:p>
          </table:table-cell>
          <table:table-cell office:value-type="float" office:value="17458096" table:style-name="ce7">
            <text:p><text:s/>17.458.096<text:s/></text:p>
          </table:table-cell>
          <table:table-cell office:value-type="float" office:value="4780673189088.1396" table:style-name="ce6">
            <text:p><text:s/>$4.780.673.189.088,14<text:s/></text:p>
          </table:table-cell>
          <table:table-cell office:value-type="float" office:value="4765377403077.4805" table:style-name="ce6">
            <text:p><text:s/>$4.765.377.403.077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5T00:00:00" table:style-name="ce5">
            <text:p>5/11/2019</text:p>
          </table:table-cell>
          <table:table-cell office:value-type="float" office:value="27560198528.139999" table:style-name="ce6">
            <text:p><text:s/>$27.560.198.528,14<text:s/></text:p>
          </table:table-cell>
          <table:table-cell office:value-type="float" office:value="28161120553.93" table:style-name="ce6">
            <text:p><text:s/>$28.161.120.553,93<text:s/></text:p>
          </table:table-cell>
          <table:table-cell office:value-type="float" office:value="17457626" table:style-name="ce7">
            <text:p><text:s/>17.457.626<text:s/></text:p>
          </table:table-cell>
          <table:table-cell office:value-type="float" office:value="4777863357589.1699" table:style-name="ce6">
            <text:p><text:s/>$4.777.863.357.589,17<text:s/></text:p>
          </table:table-cell>
          <table:table-cell office:value-type="float" office:value="4761299706325.3896" table:style-name="ce6">
            <text:p><text:s/>$4.761.299.706.325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6T00:00:00" table:style-name="ce5">
            <text:p>6/11/2019</text:p>
          </table:table-cell>
          <table:table-cell office:value-type="float" office:value="32530502426.330002" table:style-name="ce6">
            <text:p><text:s/>$32.530.502.426,33<text:s/></text:p>
          </table:table-cell>
          <table:table-cell office:value-type="float" office:value="34201709395.630001" table:style-name="ce6">
            <text:p><text:s/>$34.201.709.395,63<text:s/></text:p>
          </table:table-cell>
          <table:table-cell office:value-type="float" office:value="17495810" table:style-name="ce7">
            <text:p><text:s/>17.495.810<text:s/></text:p>
          </table:table-cell>
          <table:table-cell office:value-type="float" office:value="4781063491178.4297" table:style-name="ce6">
            <text:p><text:s/>$4.781.063.491.178,43<text:s/></text:p>
          </table:table-cell>
          <table:table-cell office:value-type="float" office:value="4762056580551.4004" table:style-name="ce6">
            <text:p><text:s/>$4.762.056.580.551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7T00:00:00" table:style-name="ce5">
            <text:p>7/11/2019</text:p>
          </table:table-cell>
          <table:table-cell office:value-type="float" office:value="27298381613.240002" table:style-name="ce6">
            <text:p><text:s/>$27.298.381.613,24<text:s/></text:p>
          </table:table-cell>
          <table:table-cell office:value-type="float" office:value="29249232174.299999" table:style-name="ce6">
            <text:p><text:s/>$29.249.232.174,30<text:s/></text:p>
          </table:table-cell>
          <table:table-cell office:value-type="float" office:value="17550883" table:style-name="ce7">
            <text:p><text:s/>17.550.883<text:s/></text:p>
          </table:table-cell>
          <table:table-cell office:value-type="float" office:value="4786495598657.4902" table:style-name="ce6">
            <text:p><text:s/>$4.786.495.598.657,49<text:s/></text:p>
          </table:table-cell>
          <table:table-cell office:value-type="float" office:value="4764870022401.75" table:style-name="ce6">
            <text:p><text:s/>$4.764.870.022.401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08T00:00:00" table:style-name="ce5">
            <text:p>8/11/2019</text:p>
          </table:table-cell>
          <table:table-cell office:value-type="float" office:value="50407184129.900002" table:style-name="ce6">
            <text:p><text:s/>$50.407.184.129,90<text:s/></text:p>
          </table:table-cell>
          <table:table-cell office:value-type="float" office:value="36150190520.379997" table:style-name="ce6">
            <text:p><text:s/>$36.150.190.520,38<text:s/></text:p>
          </table:table-cell>
          <table:table-cell office:value-type="float" office:value="17574643" table:style-name="ce7">
            <text:p><text:s/>17.574.643<text:s/></text:p>
          </table:table-cell>
          <table:table-cell office:value-type="float" office:value="4793385771611.54" table:style-name="ce6">
            <text:p><text:s/>$4.793.385.771.611,54<text:s/></text:p>
          </table:table-cell>
          <table:table-cell office:value-type="float" office:value="4770470976652.3096" table:style-name="ce6">
            <text:p><text:s/>$4.770.470.976.652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1T00:00:00" table:style-name="ce5">
            <text:p>11/11/2019</text:p>
          </table:table-cell>
          <table:table-cell office:value-type="float" office:value="34496850815.370003" table:style-name="ce6">
            <text:p><text:s/>$34.496.850.815,37<text:s/></text:p>
          </table:table-cell>
          <table:table-cell office:value-type="float" office:value="35671475651.300003" table:style-name="ce6">
            <text:p><text:s/>$35.671.475.651,30<text:s/></text:p>
          </table:table-cell>
          <table:table-cell office:value-type="float" office:value="17533583" table:style-name="ce7">
            <text:p><text:s/>17.533.583<text:s/></text:p>
          </table:table-cell>
          <table:table-cell office:value-type="float" office:value="4793248572159.8604" table:style-name="ce6">
            <text:p><text:s/>$4.793.248.572.159,86<text:s/></text:p>
          </table:table-cell>
          <table:table-cell office:value-type="float" office:value="4769268938617.3701" table:style-name="ce6">
            <text:p><text:s/>$4.769.268.938.617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2T00:00:00" table:style-name="ce5">
            <text:p>12/11/2019</text:p>
          </table:table-cell>
          <table:table-cell office:value-type="float" office:value="36815481243.449997" table:style-name="ce6">
            <text:p><text:s/>$36.815.481.243,45<text:s/></text:p>
          </table:table-cell>
          <table:table-cell office:value-type="float" office:value="25155530064.439999" table:style-name="ce6">
            <text:p><text:s/>$25.155.530.064,44<text:s/></text:p>
          </table:table-cell>
          <table:table-cell office:value-type="float" office:value="17557851" table:style-name="ce7">
            <text:p><text:s/>17.557.851<text:s/></text:p>
          </table:table-cell>
          <table:table-cell office:value-type="float" office:value="4798833533100.3496" table:style-name="ce6">
            <text:p><text:s/>$4.798.833.533.100,35<text:s/></text:p>
          </table:table-cell>
          <table:table-cell office:value-type="float" office:value="4777354556085.9502" table:style-name="ce6">
            <text:p><text:s/>$4.777.354.556.085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3T00:00:00" table:style-name="ce5">
            <text:p>13/11/2019</text:p>
          </table:table-cell>
          <table:table-cell office:value-type="float" office:value="32805722680.98" table:style-name="ce6">
            <text:p><text:s/>$32.805.722.680,98<text:s/></text:p>
          </table:table-cell>
          <table:table-cell office:value-type="float" office:value="27470011472.369999" table:style-name="ce6">
            <text:p><text:s/>$27.470.011.472,37<text:s/></text:p>
          </table:table-cell>
          <table:table-cell office:value-type="float" office:value="17579011" table:style-name="ce7">
            <text:p><text:s/>17.579.011<text:s/></text:p>
          </table:table-cell>
          <table:table-cell office:value-type="float" office:value="4804717729325.5596" table:style-name="ce6">
            <text:p><text:s/>$4.804.717.729.325,56<text:s/></text:p>
          </table:table-cell>
          <table:table-cell office:value-type="float" office:value="4779833711942.5" table:style-name="ce6">
            <text:p><text:s/>$4.779.833.711.942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4T00:00:00" table:style-name="ce5">
            <text:p>14/11/2019</text:p>
          </table:table-cell>
          <table:table-cell office:value-type="float" office:value="32487736146.310001" table:style-name="ce6">
            <text:p><text:s/>$32.487.736.146,31<text:s/></text:p>
          </table:table-cell>
          <table:table-cell office:value-type="float" office:value="31061105951.169998" table:style-name="ce6">
            <text:p><text:s/>$31.061.105.951,17<text:s/></text:p>
          </table:table-cell>
          <table:table-cell office:value-type="float" office:value="17603975" table:style-name="ce7">
            <text:p><text:s/>17.603.975<text:s/></text:p>
          </table:table-cell>
          <table:table-cell office:value-type="float" office:value="4813011166136.04" table:style-name="ce6">
            <text:p><text:s/>$4.813.011.166.136,04<text:s/></text:p>
          </table:table-cell>
          <table:table-cell office:value-type="float" office:value="4789307162065.6797" table:style-name="ce6">
            <text:p><text:s/>$4.789.307.162.065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5T00:00:00" table:style-name="ce5">
            <text:p>15/11/2019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8T00:00:00" table:style-name="ce5">
            <text:p>18/11/2019</text:p>
          </table:table-cell>
          <table:table-cell office:value-type="float" office:value="46418365742.470001" table:style-name="ce6">
            <text:p><text:s/>$46.418.365.742,47<text:s/></text:p>
          </table:table-cell>
          <table:table-cell office:value-type="float" office:value="51742406921.349998" table:style-name="ce6">
            <text:p><text:s/>$51.742.406.921,35<text:s/></text:p>
          </table:table-cell>
          <table:table-cell office:value-type="float" office:value="17568598" table:style-name="ce7">
            <text:p><text:s/>17.568.598<text:s/></text:p>
          </table:table-cell>
          <table:table-cell office:value-type="float" office:value="4810094500932.8701" table:style-name="ce6">
            <text:p><text:s/>$4.810.094.500.932,87<text:s/></text:p>
          </table:table-cell>
          <table:table-cell office:value-type="float" office:value="4781173551442.9902" table:style-name="ce6">
            <text:p><text:s/>$4.781.173.551.442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19T00:00:00" table:style-name="ce5">
            <text:p>19/11/2019</text:p>
          </table:table-cell>
          <table:table-cell office:value-type="float" office:value="35504891127.339996" table:style-name="ce6">
            <text:p><text:s/>$35.504.891.127,34<text:s/></text:p>
          </table:table-cell>
          <table:table-cell office:value-type="float" office:value="33363320418.91" table:style-name="ce6">
            <text:p><text:s/>$33.363.320.418,91<text:s/></text:p>
          </table:table-cell>
          <table:table-cell office:value-type="float" office:value="17596583" table:style-name="ce7">
            <text:p><text:s/>17.596.583<text:s/></text:p>
          </table:table-cell>
          <table:table-cell office:value-type="float" office:value="4806739405482.4805" table:style-name="ce6">
            <text:p><text:s/>$4.806.739.405.482,48<text:s/></text:p>
          </table:table-cell>
          <table:table-cell office:value-type="float" office:value="4782148922084.7803" table:style-name="ce6">
            <text:p><text:s/>$4.782.148.922.084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0T00:00:00" table:style-name="ce5">
            <text:p>20/11/2019</text:p>
          </table:table-cell>
          <table:table-cell office:value-type="float" office:value="23837239387.959999" table:style-name="ce6">
            <text:p><text:s/>$23.837.239.387,96<text:s/></text:p>
          </table:table-cell>
          <table:table-cell office:value-type="float" office:value="24502703643.889999" table:style-name="ce6">
            <text:p><text:s/>$24.502.703.643,89<text:s/></text:p>
          </table:table-cell>
          <table:table-cell office:value-type="float" office:value="17594296" table:style-name="ce7">
            <text:p><text:s/>17.594.296<text:s/></text:p>
          </table:table-cell>
          <table:table-cell office:value-type="float" office:value="4800970060630.7305" table:style-name="ce6">
            <text:p><text:s/>$4.800.970.060.630,73<text:s/></text:p>
          </table:table-cell>
          <table:table-cell office:value-type="float" office:value="4783711698493.6797" table:style-name="ce6">
            <text:p><text:s/>$4.783.711.698.493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1T00:00:00" table:style-name="ce5">
            <text:p>21/11/2019</text:p>
          </table:table-cell>
          <table:table-cell office:value-type="float" office:value="34675278759.199997" table:style-name="ce6">
            <text:p><text:s/>$34.675.278.759,20<text:s/></text:p>
          </table:table-cell>
          <table:table-cell office:value-type="float" office:value="35972528353.089996" table:style-name="ce6">
            <text:p><text:s/>$35.972.528.353,09<text:s/></text:p>
          </table:table-cell>
          <table:table-cell office:value-type="float" office:value="17615819" table:style-name="ce7">
            <text:p><text:s/>17.615.819<text:s/></text:p>
          </table:table-cell>
          <table:table-cell office:value-type="float" office:value="4809292704754.6104" table:style-name="ce6">
            <text:p><text:s/>$4.809.292.704.754,61<text:s/></text:p>
          </table:table-cell>
          <table:table-cell office:value-type="float" office:value="4788598653675.2803" table:style-name="ce6">
            <text:p><text:s/>$4.788.598.653.675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2T00:00:00" table:style-name="ce5">
            <text:p>22/11/2019</text:p>
          </table:table-cell>
          <table:table-cell office:value-type="float" office:value="30630167063.459999" table:style-name="ce6">
            <text:p><text:s/>$30.630.167.063,46<text:s/></text:p>
          </table:table-cell>
          <table:table-cell office:value-type="float" office:value="33752585239.549999" table:style-name="ce6">
            <text:p><text:s/>$33.752.585.239,55<text:s/></text:p>
          </table:table-cell>
          <table:table-cell office:value-type="float" office:value="17642012" table:style-name="ce7">
            <text:p><text:s/>17.642.012<text:s/></text:p>
          </table:table-cell>
          <table:table-cell office:value-type="float" office:value="4812412209847.8096" table:style-name="ce6">
            <text:p><text:s/>$4.812.412.209.847,81<text:s/></text:p>
          </table:table-cell>
          <table:table-cell office:value-type="float" office:value="4787168620737.29" table:style-name="ce6">
            <text:p><text:s/>$4.787.168.620.737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5T00:00:00" table:style-name="ce5">
            <text:p>25/11/2019</text:p>
          </table:table-cell>
          <table:table-cell office:value-type="float" office:value="24429295346.290001" table:style-name="ce6">
            <text:p><text:s/>$24.429.295.346,29<text:s/></text:p>
          </table:table-cell>
          <table:table-cell office:value-type="float" office:value="36931238521.839996" table:style-name="ce6">
            <text:p><text:s/>$36.931.238.521,84<text:s/></text:p>
          </table:table-cell>
          <table:table-cell office:value-type="float" office:value="17628372" table:style-name="ce7">
            <text:p><text:s/>17.628.372<text:s/></text:p>
          </table:table-cell>
          <table:table-cell office:value-type="float" office:value="4812344510764.1602" table:style-name="ce6">
            <text:p><text:s/>$4.812.344.510.764,16<text:s/></text:p>
          </table:table-cell>
          <table:table-cell office:value-type="float" office:value="4779680969872.4697" table:style-name="ce6">
            <text:p><text:s/>$4.779.680.969.872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6T00:00:00" table:style-name="ce5">
            <text:p>26/11/2019</text:p>
          </table:table-cell>
          <table:table-cell office:value-type="float" office:value="35302335776.080002" table:style-name="ce6">
            <text:p><text:s/>$35.302.335.776,08<text:s/></text:p>
          </table:table-cell>
          <table:table-cell office:value-type="float" office:value="24799269868.939999" table:style-name="ce6">
            <text:p><text:s/>$24.799.269.868,94<text:s/></text:p>
          </table:table-cell>
          <table:table-cell office:value-type="float" office:value="17656219" table:style-name="ce7">
            <text:p><text:s/>17.656.219<text:s/></text:p>
          </table:table-cell>
          <table:table-cell office:value-type="float" office:value="4815766963411.54" table:style-name="ce6">
            <text:p><text:s/>$4.815.766.963.411,54<text:s/></text:p>
          </table:table-cell>
          <table:table-cell office:value-type="float" office:value="4784709415583.3799" table:style-name="ce6">
            <text:p><text:s/>$4.784.709.415.583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7T00:00:00" table:style-name="ce5">
            <text:p>27/11/2019</text:p>
          </table:table-cell>
          <table:table-cell office:value-type="float" office:value="27518759619.98" table:style-name="ce6">
            <text:p><text:s/>$27.518.759.619,98<text:s/></text:p>
          </table:table-cell>
          <table:table-cell office:value-type="float" office:value="30028329004.07" table:style-name="ce6">
            <text:p><text:s/>$30.028.329.004,07<text:s/></text:p>
          </table:table-cell>
          <table:table-cell office:value-type="float" office:value="17676292" table:style-name="ce7">
            <text:p><text:s/>17.676.292<text:s/></text:p>
          </table:table-cell>
          <table:table-cell office:value-type="float" office:value="4815876380045.6797" table:style-name="ce6">
            <text:p><text:s/>$4.815.876.380.045,68<text:s/></text:p>
          </table:table-cell>
          <table:table-cell office:value-type="float" office:value="4784767406560.29" table:style-name="ce6">
            <text:p><text:s/>$4.784.767.406.560,2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8T00:00:00" table:style-name="ce5">
            <text:p>28/11/2019</text:p>
          </table:table-cell>
          <table:table-cell office:value-type="float" office:value="28241327928.5" table:style-name="ce6">
            <text:p><text:s/>$28.241.327.928,50<text:s/></text:p>
          </table:table-cell>
          <table:table-cell office:value-type="float" office:value="41064588809" table:style-name="ce6">
            <text:p><text:s/>$41.064.588.809,00<text:s/></text:p>
          </table:table-cell>
          <table:table-cell office:value-type="float" office:value="17693963" table:style-name="ce7">
            <text:p><text:s/>17.693.963<text:s/></text:p>
          </table:table-cell>
          <table:table-cell office:value-type="float" office:value="4812320117236.7695" table:style-name="ce6">
            <text:p><text:s/>$4.812.320.117.236,77<text:s/></text:p>
          </table:table-cell>
          <table:table-cell office:value-type="float" office:value="4776028411404.0996" table:style-name="ce6">
            <text:p><text:s/>$4.776.028.411.404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1-29T00:00:00" table:style-name="ce5">
            <text:p>29/11/2019</text:p>
          </table:table-cell>
          <table:table-cell office:value-type="float" office:value="41308217667.239998" table:style-name="ce6">
            <text:p><text:s/>$41.308.217.667,24<text:s/></text:p>
          </table:table-cell>
          <table:table-cell office:value-type="float" office:value="51544864977.760002" table:style-name="ce6">
            <text:p><text:s/>$51.544.864.977,76<text:s/></text:p>
          </table:table-cell>
          <table:table-cell office:value-type="float" office:value="17759289" table:style-name="ce7">
            <text:p><text:s/>17.759.289<text:s/></text:p>
          </table:table-cell>
          <table:table-cell office:value-type="float" office:value="4802377368919.4697" table:style-name="ce6">
            <text:p><text:s/>$4.802.377.368.919,47<text:s/></text:p>
          </table:table-cell>
          <table:table-cell office:value-type="float" office:value="4765799578808" table:style-name="ce6">
            <text:p><text:s/>$4.765.799.578.808,0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2T00:00:00" table:style-name="ce5">
            <text:p>2/12/2019</text:p>
          </table:table-cell>
          <table:table-cell office:value-type="float" office:value="35027809747.389999" table:style-name="ce6">
            <text:p><text:s/>$35.027.809.747,39<text:s/></text:p>
          </table:table-cell>
          <table:table-cell office:value-type="float" office:value="39601509241.690002" table:style-name="ce6">
            <text:p><text:s/>$39.601.509.241,69<text:s/></text:p>
          </table:table-cell>
          <table:table-cell office:value-type="float" office:value="17798328" table:style-name="ce7">
            <text:p><text:s/>17.798.328<text:s/></text:p>
          </table:table-cell>
          <table:table-cell office:value-type="float" office:value="4797069020968.6504" table:style-name="ce6">
            <text:p><text:s/>$4.797.069.020.968,65<text:s/></text:p>
          </table:table-cell>
          <table:table-cell office:value-type="float" office:value="4762506928803.8203" table:style-name="ce6">
            <text:p><text:s/>$4.762.506.928.803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3T00:00:00" table:style-name="ce5">
            <text:p>3/12/2019</text:p>
          </table:table-cell>
          <table:table-cell office:value-type="float" office:value="33951785860.34" table:style-name="ce6">
            <text:p><text:s/>$33.951.785.860,34<text:s/></text:p>
          </table:table-cell>
          <table:table-cell office:value-type="float" office:value="30974436846.349998" table:style-name="ce6">
            <text:p><text:s/>$30.974.436.846,35<text:s/></text:p>
          </table:table-cell>
          <table:table-cell office:value-type="float" office:value="17837305" table:style-name="ce7">
            <text:p><text:s/>17.837.305<text:s/></text:p>
          </table:table-cell>
          <table:table-cell office:value-type="float" office:value="4796681332986.7402" table:style-name="ce6">
            <text:p><text:s/>$4.796.681.332.986,74<text:s/></text:p>
          </table:table-cell>
          <table:table-cell office:value-type="float" office:value="4767618505053.1299" table:style-name="ce6">
            <text:p><text:s/>$4.767.618.505.053,1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4T00:00:00" table:style-name="ce5">
            <text:p>4/12/2019</text:p>
          </table:table-cell>
          <table:table-cell office:value-type="float" office:value="27583862995.459999" table:style-name="ce6">
            <text:p><text:s/>$27.583.862.995,46<text:s/></text:p>
          </table:table-cell>
          <table:table-cell office:value-type="float" office:value="30187130993.009998" table:style-name="ce6">
            <text:p><text:s/>$30.187.130.993,01<text:s/></text:p>
          </table:table-cell>
          <table:table-cell office:value-type="float" office:value="17871905" table:style-name="ce7">
            <text:p><text:s/>17.871.905<text:s/></text:p>
          </table:table-cell>
          <table:table-cell office:value-type="float" office:value="4798014940515.04" table:style-name="ce6">
            <text:p><text:s/>$4.798.014.940.515,04<text:s/></text:p>
          </table:table-cell>
          <table:table-cell office:value-type="float" office:value="4772541350717.5498" table:style-name="ce6">
            <text:p><text:s/>$4.772.541.350.717,5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5T00:00:00" table:style-name="ce5">
            <text:p>5/12/2019</text:p>
          </table:table-cell>
          <table:table-cell office:value-type="float" office:value="26176831484.610001" table:style-name="ce6">
            <text:p><text:s/>$26.176.831.484,61<text:s/></text:p>
          </table:table-cell>
          <table:table-cell office:value-type="float" office:value="36810436022.959999" table:style-name="ce6">
            <text:p><text:s/>$36.810.436.022,96<text:s/></text:p>
          </table:table-cell>
          <table:table-cell office:value-type="float" office:value="17894159" table:style-name="ce7">
            <text:p><text:s/>17.894.159<text:s/></text:p>
          </table:table-cell>
          <table:table-cell office:value-type="float" office:value="4796112182286.0596" table:style-name="ce6">
            <text:p><text:s/>$4.796.112.182.286,06<text:s/></text:p>
          </table:table-cell>
          <table:table-cell office:value-type="float" office:value="4765809999872.3301" table:style-name="ce6">
            <text:p><text:s/>$4.765.809.999.872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6T00:00:00" table:style-name="ce5">
            <text:p>6/12/2019</text:p>
          </table:table-cell>
          <table:table-cell office:value-type="float" office:value="32893488727.32" table:style-name="ce6">
            <text:p><text:s/>$32.893.488.727,32<text:s/></text:p>
          </table:table-cell>
          <table:table-cell office:value-type="float" office:value="34105034272.240002" table:style-name="ce6">
            <text:p><text:s/>$34.105.034.272,24<text:s/></text:p>
          </table:table-cell>
          <table:table-cell office:value-type="float" office:value="17932241" table:style-name="ce7">
            <text:p><text:s/>17.932.241<text:s/></text:p>
          </table:table-cell>
          <table:table-cell office:value-type="float" office:value="4802188480377.6904" table:style-name="ce6">
            <text:p><text:s/>$4.802.188.480.377,69<text:s/></text:p>
          </table:table-cell>
          <table:table-cell office:value-type="float" office:value="4772508177000.6797" table:style-name="ce6">
            <text:p><text:s/>$4.772.508.177.000,6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09T00:00:00" table:style-name="ce5">
            <text:p>9/12/2019</text:p>
          </table:table-cell>
          <table:table-cell office:value-type="float" office:value="40044305399.68" table:style-name="ce6">
            <text:p><text:s/>$40.044.305.399,68<text:s/></text:p>
          </table:table-cell>
          <table:table-cell office:value-type="float" office:value="37603347838.059998" table:style-name="ce6">
            <text:p><text:s/>$37.603.347.838,06<text:s/></text:p>
          </table:table-cell>
          <table:table-cell office:value-type="float" office:value="17944136" table:style-name="ce7">
            <text:p><text:s/>17.944.136<text:s/></text:p>
          </table:table-cell>
          <table:table-cell office:value-type="float" office:value="4806099732170.9199" table:style-name="ce6">
            <text:p><text:s/>$4.806.099.732.170,92<text:s/></text:p>
          </table:table-cell>
          <table:table-cell office:value-type="float" office:value="4775325292205.75" table:style-name="ce6">
            <text:p><text:s/>$4.775.325.292.205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0T00:00:00" table:style-name="ce5">
            <text:p>10/12/2019</text:p>
          </table:table-cell>
          <table:table-cell office:value-type="float" office:value="46856018939.660004" table:style-name="ce6">
            <text:p><text:s/>$46.856.018.939,66<text:s/></text:p>
          </table:table-cell>
          <table:table-cell office:value-type="float" office:value="67490113642.589996" table:style-name="ce6">
            <text:p><text:s/>$67.490.113.642,59<text:s/></text:p>
          </table:table-cell>
          <table:table-cell office:value-type="float" office:value="17933513" table:style-name="ce7">
            <text:p><text:s/>17.933.513<text:s/></text:p>
          </table:table-cell>
          <table:table-cell office:value-type="float" office:value="4784374475755.0801" table:style-name="ce6">
            <text:p><text:s/>$4.784.374.475.755,08<text:s/></text:p>
          </table:table-cell>
          <table:table-cell office:value-type="float" office:value="4755598407407.0098" table:style-name="ce6">
            <text:p><text:s/>$4.755.598.407.407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1T00:00:00" table:style-name="ce5">
            <text:p>11/12/2019</text:p>
          </table:table-cell>
          <table:table-cell office:value-type="float" office:value="71319933649.710007" table:style-name="ce6">
            <text:p><text:s/>$71.319.933.649,71<text:s/></text:p>
          </table:table-cell>
          <table:table-cell office:value-type="float" office:value="29335990649.939999" table:style-name="ce6">
            <text:p><text:s/>$29.335.990.649,94<text:s/></text:p>
          </table:table-cell>
          <table:table-cell office:value-type="float" office:value="17963382" table:style-name="ce7">
            <text:p><text:s/>17.963.382<text:s/></text:p>
          </table:table-cell>
          <table:table-cell office:value-type="float" office:value="4837826801090.9297" table:style-name="ce6">
            <text:p><text:s/>$4.837.826.801.090,93<text:s/></text:p>
          </table:table-cell>
          <table:table-cell office:value-type="float" office:value="4803403989601.2998" table:style-name="ce6">
            <text:p><text:s/>$4.803.403.989.601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2T00:00:00" table:style-name="ce5">
            <text:p>12/12/2019</text:p>
          </table:table-cell>
          <table:table-cell office:value-type="float" office:value="29897390453.290001" table:style-name="ce6">
            <text:p><text:s/>$29.897.390.453,29<text:s/></text:p>
          </table:table-cell>
          <table:table-cell office:value-type="float" office:value="35930712799.940002" table:style-name="ce6">
            <text:p><text:s/>$35.930.712.799,94<text:s/></text:p>
          </table:table-cell>
          <table:table-cell office:value-type="float" office:value="17986915" table:style-name="ce7">
            <text:p><text:s/>17.986.915<text:s/></text:p>
          </table:table-cell>
          <table:table-cell office:value-type="float" office:value="4845358557020.1299" table:style-name="ce6">
            <text:p><text:s/>$4.845.358.557.020,13<text:s/></text:p>
          </table:table-cell>
          <table:table-cell office:value-type="float" office:value="4807461250524.7002" table:style-name="ce6">
            <text:p><text:s/>$4.807.461.250.524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3T00:00:00" table:style-name="ce5">
            <text:p>13/12/2019</text:p>
          </table:table-cell>
          <table:table-cell office:value-type="float" office:value="39080033424.160004" table:style-name="ce6">
            <text:p><text:s/>$39.080.033.424,16<text:s/></text:p>
          </table:table-cell>
          <table:table-cell office:value-type="float" office:value="37700178745.010002" table:style-name="ce6">
            <text:p><text:s/>$37.700.178.745,01<text:s/></text:p>
          </table:table-cell>
          <table:table-cell office:value-type="float" office:value="18043698" table:style-name="ce7">
            <text:p><text:s/>18.043.698<text:s/></text:p>
          </table:table-cell>
          <table:table-cell office:value-type="float" office:value="4850616198365.0498" table:style-name="ce6">
            <text:p><text:s/>$4.850.616.198.365,05<text:s/></text:p>
          </table:table-cell>
          <table:table-cell office:value-type="float" office:value="4815849442113.8398" table:style-name="ce6">
            <text:p><text:s/>$4.815.849.442.113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6T00:00:00" table:style-name="ce5">
            <text:p>16/12/2019</text:p>
          </table:table-cell>
          <table:table-cell office:value-type="float" office:value="38760349670.980003" table:style-name="ce6">
            <text:p><text:s/>$38.760.349.670,98<text:s/></text:p>
          </table:table-cell>
          <table:table-cell office:value-type="float" office:value="41230983636.360001" table:style-name="ce6">
            <text:p><text:s/>$41.230.983.636,36<text:s/></text:p>
          </table:table-cell>
          <table:table-cell office:value-type="float" office:value="18041848" table:style-name="ce7">
            <text:p><text:s/>18.041.848<text:s/></text:p>
          </table:table-cell>
          <table:table-cell office:value-type="float" office:value="4849679242622.8496" table:style-name="ce6">
            <text:p><text:s/>$4.849.679.242.622,85<text:s/></text:p>
          </table:table-cell>
          <table:table-cell office:value-type="float" office:value="4812167301373.8496" table:style-name="ce6">
            <text:p><text:s/>$4.812.167.301.373,8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7T00:00:00" table:style-name="ce5">
            <text:p>17/12/2019</text:p>
          </table:table-cell>
          <table:table-cell office:value-type="float" office:value="45605212714.220001" table:style-name="ce6">
            <text:p><text:s/>$45.605.212.714,22<text:s/></text:p>
          </table:table-cell>
          <table:table-cell office:value-type="float" office:value="36198684715.93" table:style-name="ce6">
            <text:p><text:s/>$36.198.684.715,93<text:s/></text:p>
          </table:table-cell>
          <table:table-cell office:value-type="float" office:value="18081329" table:style-name="ce7">
            <text:p><text:s/>18.081.329<text:s/></text:p>
          </table:table-cell>
          <table:table-cell office:value-type="float" office:value="4855967597791.1396" table:style-name="ce6">
            <text:p><text:s/>$4.855.967.597.791,14<text:s/></text:p>
          </table:table-cell>
          <table:table-cell office:value-type="float" office:value="4819339814431.2305" table:style-name="ce6">
            <text:p><text:s/>$4.819.339.814.431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8T00:00:00" table:style-name="ce5">
            <text:p>18/12/2019</text:p>
          </table:table-cell>
          <table:table-cell office:value-type="float" office:value="34545389569.709999" table:style-name="ce6">
            <text:p><text:s/>$34.545.389.569,71<text:s/></text:p>
          </table:table-cell>
          <table:table-cell office:value-type="float" office:value="40100362021.449997" table:style-name="ce6">
            <text:p><text:s/>$40.100.362.021,45<text:s/></text:p>
          </table:table-cell>
          <table:table-cell office:value-type="float" office:value="18111622" table:style-name="ce7">
            <text:p><text:s/>18.111.622<text:s/></text:p>
          </table:table-cell>
          <table:table-cell office:value-type="float" office:value="4860338788497.25" table:style-name="ce6">
            <text:p><text:s/>$4.860.338.788.497,25<text:s/></text:p>
          </table:table-cell>
          <table:table-cell office:value-type="float" office:value="4821401324988.25" table:style-name="ce6">
            <text:p><text:s/>$4.821.401.324.988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19T00:00:00" table:style-name="ce5">
            <text:p>19/12/2019</text:p>
          </table:table-cell>
          <table:table-cell office:value-type="float" office:value="34231031161.720001" table:style-name="ce6">
            <text:p><text:s/>$34.231.031.161,72<text:s/></text:p>
          </table:table-cell>
          <table:table-cell office:value-type="float" office:value="47057101175.529999" table:style-name="ce6">
            <text:p><text:s/>$47.057.101.175,53<text:s/></text:p>
          </table:table-cell>
          <table:table-cell office:value-type="float" office:value="18142960" table:style-name="ce7">
            <text:p><text:s/>18.142.960<text:s/></text:p>
          </table:table-cell>
          <table:table-cell office:value-type="float" office:value="4854176853845.8096" table:style-name="ce6">
            <text:p><text:s/>$4.854.176.853.845,81<text:s/></text:p>
          </table:table-cell>
          <table:table-cell office:value-type="float" office:value="4806665948309.2695" table:style-name="ce6">
            <text:p><text:s/>$4.806.665.948.309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0T00:00:00" table:style-name="ce5">
            <text:p>20/12/2019</text:p>
          </table:table-cell>
          <table:table-cell office:value-type="float" office:value="46260652968.5" table:style-name="ce6">
            <text:p><text:s/>$46.260.652.968,50<text:s/></text:p>
          </table:table-cell>
          <table:table-cell office:value-type="float" office:value="64836650976.25" table:style-name="ce6">
            <text:p><text:s/>$64.836.650.976,25<text:s/></text:p>
          </table:table-cell>
          <table:table-cell office:value-type="float" office:value="18197044" table:style-name="ce7">
            <text:p><text:s/>18.197.044<text:s/></text:p>
          </table:table-cell>
          <table:table-cell office:value-type="float" office:value="4837839536205.1797" table:style-name="ce6">
            <text:p><text:s/>$4.837.839.536.205,18<text:s/></text:p>
          </table:table-cell>
          <table:table-cell office:value-type="float" office:value="4793956936881.5996" table:style-name="ce6">
            <text:p><text:s/>$4.793.956.936.881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3T00:00:00" table:style-name="ce5">
            <text:p>23/12/2019</text:p>
          </table:table-cell>
          <table:table-cell office:value-type="float" office:value="41554441331.870003" table:style-name="ce6">
            <text:p><text:s/>$41.554.441.331,87<text:s/></text:p>
          </table:table-cell>
          <table:table-cell office:value-type="float" office:value="40404412102.349998" table:style-name="ce6">
            <text:p><text:s/>$40.404.412.102,35<text:s/></text:p>
          </table:table-cell>
          <table:table-cell office:value-type="float" office:value="18232682" table:style-name="ce7">
            <text:p><text:s/>18.232.682<text:s/></text:p>
          </table:table-cell>
          <table:table-cell office:value-type="float" office:value="4838856349728.96" table:style-name="ce6">
            <text:p><text:s/>$4.838.856.349.728,96<text:s/></text:p>
          </table:table-cell>
          <table:table-cell office:value-type="float" office:value="4801877235479.8203" table:style-name="ce6">
            <text:p><text:s/>$4.801.877.235.479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4T00:00:00" table:style-name="ce5">
            <text:p>24/12/2019</text:p>
          </table:table-cell>
          <table:table-cell office:value-type="float" office:value="25512407299.77" table:style-name="ce6">
            <text:p><text:s/>$25.512.407.299,77<text:s/></text:p>
          </table:table-cell>
          <table:table-cell office:value-type="float" office:value="13421806589.27" table:style-name="ce6">
            <text:p><text:s/>$13.421.806.589,27<text:s/></text:p>
          </table:table-cell>
          <table:table-cell office:value-type="float" office:value="18247845" table:style-name="ce7">
            <text:p><text:s/>18.247.845<text:s/></text:p>
          </table:table-cell>
          <table:table-cell office:value-type="float" office:value="4851461490952.9902" table:style-name="ce6">
            <text:p><text:s/>$4.851.461.490.952,99<text:s/></text:p>
          </table:table-cell>
          <table:table-cell office:value-type="float" office:value="4816042194601.0996" table:style-name="ce6">
            <text:p><text:s/>$4.816.042.194.601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5T00:00:00" table:style-name="ce5">
            <text:p>25/12/2019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6T00:00:00" table:style-name="ce5">
            <text:p>26/12/2019</text:p>
          </table:table-cell>
          <table:table-cell office:value-type="float" office:value="40545218144.690002" table:style-name="ce6">
            <text:p><text:s/>$40.545.218.144,69<text:s/></text:p>
          </table:table-cell>
          <table:table-cell office:value-type="float" office:value="49325253659.870003" table:style-name="ce6">
            <text:p><text:s/>$49.325.253.659,87<text:s/></text:p>
          </table:table-cell>
          <table:table-cell office:value-type="float" office:value="18257874" table:style-name="ce7">
            <text:p><text:s/>18.257.874<text:s/></text:p>
          </table:table-cell>
          <table:table-cell office:value-type="float" office:value="4859647612211.3604" table:style-name="ce6">
            <text:p><text:s/>$4.859.647.612.211,36<text:s/></text:p>
          </table:table-cell>
          <table:table-cell office:value-type="float" office:value="4817520112030.2002" table:style-name="ce6">
            <text:p><text:s/>$4.817.520.112.030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27T00:00:00" table:style-name="ce5">
            <text:p>27/12/2019</text:p>
          </table:table-cell>
          <table:table-cell office:value-type="float" office:value="47770629473.260002" table:style-name="ce6">
            <text:p><text:s/>$47.770.629.473,26<text:s/></text:p>
          </table:table-cell>
          <table:table-cell office:value-type="float" office:value="74196893771.740005" table:style-name="ce6">
            <text:p><text:s/>$74.196.893.771,74<text:s/></text:p>
          </table:table-cell>
          <table:table-cell office:value-type="float" office:value="18310419" table:style-name="ce7">
            <text:p><text:s/>18.310.419<text:s/></text:p>
          </table:table-cell>
          <table:table-cell office:value-type="float" office:value="4837431492309.4502" table:style-name="ce6">
            <text:p><text:s/>$4.837.431.492.309,45<text:s/></text:p>
          </table:table-cell>
          <table:table-cell office:value-type="float" office:value="4791802572914.8398" table:style-name="ce6">
            <text:p><text:s/>$4.791.802.572.914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30T00:00:00" table:style-name="ce5">
            <text:p>30/12/2019</text:p>
          </table:table-cell>
          <table:table-cell office:value-type="float" office:value="52768512526.129997" table:style-name="ce6">
            <text:p><text:s/>$52.768.512.526,13<text:s/></text:p>
          </table:table-cell>
          <table:table-cell office:value-type="float" office:value="44694742936.980003" table:style-name="ce6">
            <text:p><text:s/>$44.694.742.936,98<text:s/></text:p>
          </table:table-cell>
          <table:table-cell office:value-type="float" office:value="18344228" table:style-name="ce7">
            <text:p><text:s/>18.344.228<text:s/></text:p>
          </table:table-cell>
          <table:table-cell office:value-type="float" office:value="4844664584640.7402" table:style-name="ce6">
            <text:p><text:s/>$4.844.664.584.640,74<text:s/></text:p>
          </table:table-cell>
          <table:table-cell office:value-type="float" office:value="4806874387572.5195" table:style-name="ce6">
            <text:p><text:s/>$4.806.874.387.572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19-12-31T00:00:00" table:style-name="ce5">
            <text:p>31/12/2019</text:p>
          </table:table-cell>
          <table:table-cell office:value-type="float" office:value="27126230896.57" table:style-name="ce6">
            <text:p><text:s/>$27.126.230.896,57<text:s/></text:p>
          </table:table-cell>
          <table:table-cell office:value-type="float" office:value="5928003001.0699997" table:style-name="ce6">
            <text:p><text:s/>$5.928.003.001,07<text:s/></text:p>
          </table:table-cell>
          <table:table-cell office:value-type="float" office:value="18356498" table:style-name="ce7">
            <text:p><text:s/>18.356.498<text:s/></text:p>
          </table:table-cell>
          <table:table-cell office:value-type="float" office:value="4869285574616.7402" table:style-name="ce6">
            <text:p><text:s/>$4.869.285.574.616,74<text:s/></text:p>
          </table:table-cell>
          <table:table-cell office:value-type="float" office:value="4834237842066.7803" table:style-name="ce6">
            <text:p><text:s/>$4.834.237.842.066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1T00:00:00" table:style-name="ce5">
            <text:p>1/1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2T00:00:00" table:style-name="ce5">
            <text:p>2/1/2020</text:p>
          </table:table-cell>
          <table:table-cell office:value-type="float" office:value="44136886416.82" table:style-name="ce6">
            <text:p><text:s/>$44.136.886.416,82<text:s/></text:p>
          </table:table-cell>
          <table:table-cell office:value-type="float" office:value="37766049608.150002" table:style-name="ce6">
            <text:p><text:s/>$37.766.049.608,15<text:s/></text:p>
          </table:table-cell>
          <table:table-cell office:value-type="float" office:value="18402937" table:style-name="ce7">
            <text:p><text:s/>18.402.937<text:s/></text:p>
          </table:table-cell>
          <table:table-cell office:value-type="float" office:value="4895215012776.1504" table:style-name="ce6">
            <text:p><text:s/>$4.895.215.012.776,15<text:s/></text:p>
          </table:table-cell>
          <table:table-cell office:value-type="float" office:value="4855633492627.0703" table:style-name="ce6">
            <text:p><text:s/>$4.855.633.492.627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3T00:00:00" table:style-name="ce5">
            <text:p>3/1/2020</text:p>
          </table:table-cell>
          <table:table-cell office:value-type="float" office:value="33619849898.84" table:style-name="ce6">
            <text:p><text:s/>$33.619.849.898,84<text:s/></text:p>
          </table:table-cell>
          <table:table-cell office:value-type="float" office:value="33975592938.799999" table:style-name="ce6">
            <text:p><text:s/>$33.975.592.938,80<text:s/></text:p>
          </table:table-cell>
          <table:table-cell office:value-type="float" office:value="18439273" table:style-name="ce7">
            <text:p><text:s/>18.439.273<text:s/></text:p>
          </table:table-cell>
          <table:table-cell office:value-type="float" office:value="4888120238837.71" table:style-name="ce6">
            <text:p><text:s/>$4.888.120.238.837,71<text:s/></text:p>
          </table:table-cell>
          <table:table-cell office:value-type="float" office:value="4854794807265.3701" table:style-name="ce6">
            <text:p><text:s/>$4.854.794.807.265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6T00:00:00" table:style-name="ce5">
            <text:p>6/1/2020</text:p>
          </table:table-cell>
          <table:table-cell office:value-type="float" office:value="31309908373" table:style-name="ce6">
            <text:p><text:s/>$31.309.908.373,00<text:s/></text:p>
          </table:table-cell>
          <table:table-cell office:value-type="float" office:value="36139722163.040001" table:style-name="ce6">
            <text:p><text:s/>$36.139.722.163,04<text:s/></text:p>
          </table:table-cell>
          <table:table-cell office:value-type="float" office:value="18382901" table:style-name="ce7">
            <text:p><text:s/>18.382.901<text:s/></text:p>
          </table:table-cell>
          <table:table-cell office:value-type="float" office:value="4877540755517.8301" table:style-name="ce6">
            <text:p><text:s/>$4.877.540.755.517,83<text:s/></text:p>
          </table:table-cell>
          <table:table-cell office:value-type="float" office:value="4845404446559.71" table:style-name="ce6">
            <text:p><text:s/>$4.845.404.446.559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7T00:00:00" table:style-name="ce5">
            <text:p>7/1/2020</text:p>
          </table:table-cell>
          <table:table-cell office:value-type="float" office:value="36074705250.419998" table:style-name="ce6">
            <text:p><text:s/>$36.074.705.250,42<text:s/></text:p>
          </table:table-cell>
          <table:table-cell office:value-type="float" office:value="33742369406.91" table:style-name="ce6">
            <text:p><text:s/>$33.742.369.406,91<text:s/></text:p>
          </table:table-cell>
          <table:table-cell office:value-type="float" office:value="18481966" table:style-name="ce7">
            <text:p><text:s/>18.481.966<text:s/></text:p>
          </table:table-cell>
          <table:table-cell office:value-type="float" office:value="4883714133396.8496" table:style-name="ce6">
            <text:p><text:s/>$4.883.714.133.396,85<text:s/></text:p>
          </table:table-cell>
          <table:table-cell office:value-type="float" office:value="4849775585573.5195" table:style-name="ce6">
            <text:p><text:s/>$4.849.775.585.573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8T00:00:00" table:style-name="ce5">
            <text:p>8/1/2020</text:p>
          </table:table-cell>
          <table:table-cell office:value-type="float" office:value="33950400104.849998" table:style-name="ce6">
            <text:p><text:s/>$33.950.400.104,85<text:s/></text:p>
          </table:table-cell>
          <table:table-cell office:value-type="float" office:value="28201638864.759998" table:style-name="ce6">
            <text:p><text:s/>$28.201.638.864,76<text:s/></text:p>
          </table:table-cell>
          <table:table-cell office:value-type="float" office:value="18535001" table:style-name="ce7">
            <text:p><text:s/>18.535.001<text:s/></text:p>
          </table:table-cell>
          <table:table-cell office:value-type="float" office:value="4891754429451.4199" table:style-name="ce6">
            <text:p><text:s/>$4.891.754.429.451,42<text:s/></text:p>
          </table:table-cell>
          <table:table-cell office:value-type="float" office:value="4856200637047.6699" table:style-name="ce6">
            <text:p><text:s/>$4.856.200.637.047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09T00:00:00" table:style-name="ce5">
            <text:p>9/1/2020</text:p>
          </table:table-cell>
          <table:table-cell office:value-type="float" office:value="28173404865.740002" table:style-name="ce6">
            <text:p><text:s/>$28.173.404.865,74<text:s/></text:p>
          </table:table-cell>
          <table:table-cell office:value-type="float" office:value="27851137481.009998" table:style-name="ce6">
            <text:p><text:s/>$27.851.137.481,01<text:s/></text:p>
          </table:table-cell>
          <table:table-cell office:value-type="float" office:value="18570941" table:style-name="ce7">
            <text:p><text:s/>18.570.941<text:s/></text:p>
          </table:table-cell>
          <table:table-cell office:value-type="float" office:value="4894587856513.8496" table:style-name="ce6">
            <text:p><text:s/>$4.894.587.856.513,85<text:s/></text:p>
          </table:table-cell>
          <table:table-cell office:value-type="float" office:value="4861255060819.4697" table:style-name="ce6">
            <text:p><text:s/>$4.861.255.060.819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0T00:00:00" table:style-name="ce5">
            <text:p>10/1/2020</text:p>
          </table:table-cell>
          <table:table-cell office:value-type="float" office:value="41605356016.760002" table:style-name="ce6">
            <text:p><text:s/>$41.605.356.016,76<text:s/></text:p>
          </table:table-cell>
          <table:table-cell office:value-type="float" office:value="31636925294.709999" table:style-name="ce6">
            <text:p><text:s/>$31.636.925.294,71<text:s/></text:p>
          </table:table-cell>
          <table:table-cell office:value-type="float" office:value="18557384" table:style-name="ce7">
            <text:p><text:s/>18.557.384<text:s/></text:p>
          </table:table-cell>
          <table:table-cell office:value-type="float" office:value="4905727425917.6201" table:style-name="ce6">
            <text:p><text:s/>$4.905.727.425.917,62<text:s/></text:p>
          </table:table-cell>
          <table:table-cell office:value-type="float" office:value="4872811539661.8701" table:style-name="ce6">
            <text:p><text:s/>$4.872.811.539.661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3T00:00:00" table:style-name="ce5">
            <text:p>13/1/2020</text:p>
          </table:table-cell>
          <table:table-cell office:value-type="float" office:value="38409920114.449997" table:style-name="ce6">
            <text:p><text:s/>$38.409.920.114,45<text:s/></text:p>
          </table:table-cell>
          <table:table-cell office:value-type="float" office:value="29986843747.099998" table:style-name="ce6">
            <text:p><text:s/>$29.986.843.747,10<text:s/></text:p>
          </table:table-cell>
          <table:table-cell office:value-type="float" office:value="18572727" table:style-name="ce7">
            <text:p><text:s/>18.572.727<text:s/></text:p>
          </table:table-cell>
          <table:table-cell office:value-type="float" office:value="4923854700001.4902" table:style-name="ce6">
            <text:p><text:s/>$4.923.854.700.001,49<text:s/></text:p>
          </table:table-cell>
          <table:table-cell office:value-type="float" office:value="4892929025288.6602" table:style-name="ce6">
            <text:p><text:s/>$4.892.929.025.288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4T00:00:00" table:style-name="ce5">
            <text:p>14/1/2020</text:p>
          </table:table-cell>
          <table:table-cell office:value-type="float" office:value="40022464245.080002" table:style-name="ce6">
            <text:p><text:s/>$40.022.464.245,08<text:s/></text:p>
          </table:table-cell>
          <table:table-cell office:value-type="float" office:value="27780834021.860001" table:style-name="ce6">
            <text:p><text:s/>$27.780.834.021,86<text:s/></text:p>
          </table:table-cell>
          <table:table-cell office:value-type="float" office:value="18616019" table:style-name="ce7">
            <text:p><text:s/>18.616.019<text:s/></text:p>
          </table:table-cell>
          <table:table-cell office:value-type="float" office:value="4942511391736.4697" table:style-name="ce6">
            <text:p><text:s/>$4.942.511.391.736,47<text:s/></text:p>
          </table:table-cell>
          <table:table-cell office:value-type="float" office:value="4909932081574.3096" table:style-name="ce6">
            <text:p><text:s/>$4.909.932.081.574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5T00:00:00" table:style-name="ce5">
            <text:p>15/1/2020</text:p>
          </table:table-cell>
          <table:table-cell office:value-type="float" office:value="37462471832.68" table:style-name="ce6">
            <text:p><text:s/>$37.462.471.832,68<text:s/></text:p>
          </table:table-cell>
          <table:table-cell office:value-type="float" office:value="32070887268.700001" table:style-name="ce6">
            <text:p><text:s/>$32.070.887.268,70<text:s/></text:p>
          </table:table-cell>
          <table:table-cell office:value-type="float" office:value="18641347" table:style-name="ce7">
            <text:p><text:s/>18.641.347<text:s/></text:p>
          </table:table-cell>
          <table:table-cell office:value-type="float" office:value="4947114935366" table:style-name="ce6">
            <text:p><text:s/>$4.947.114.935.366,00<text:s/></text:p>
          </table:table-cell>
          <table:table-cell office:value-type="float" office:value="4914830092921.1504" table:style-name="ce6">
            <text:p><text:s/>$4.914.830.092.921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6T00:00:00" table:style-name="ce5">
            <text:p>16/1/2020</text:p>
          </table:table-cell>
          <table:table-cell office:value-type="float" office:value="30343523412.060001" table:style-name="ce6">
            <text:p><text:s/>$30.343.523.412,06<text:s/></text:p>
          </table:table-cell>
          <table:table-cell office:value-type="float" office:value="24312204263.240002" table:style-name="ce6">
            <text:p><text:s/>$24.312.204.263,24<text:s/></text:p>
          </table:table-cell>
          <table:table-cell office:value-type="float" office:value="18678073" table:style-name="ce7">
            <text:p><text:s/>18.678.073<text:s/></text:p>
          </table:table-cell>
          <table:table-cell office:value-type="float" office:value="4968408823233.2598" table:style-name="ce6">
            <text:p><text:s/>$4.968.408.823.233,26<text:s/></text:p>
          </table:table-cell>
          <table:table-cell office:value-type="float" office:value="4922985129685.5596" table:style-name="ce6">
            <text:p><text:s/>$4.922.985.129.685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17T00:00:00" table:style-name="ce5">
            <text:p>17/1/2020</text:p>
          </table:table-cell>
          <table:table-cell office:value-type="float" office:value="27578426117.619999" table:style-name="ce6">
            <text:p><text:s/>$27.578.426.117,62<text:s/></text:p>
          </table:table-cell>
          <table:table-cell office:value-type="float" office:value="32410195643.220001" table:style-name="ce6">
            <text:p><text:s/>$32.410.195.643,22<text:s/></text:p>
          </table:table-cell>
          <table:table-cell office:value-type="float" office:value="18717574" table:style-name="ce7">
            <text:p><text:s/>18.717.574<text:s/></text:p>
          </table:table-cell>
          <table:table-cell office:value-type="float" office:value="4956198236425.5" table:style-name="ce6">
            <text:p><text:s/>$4.956.198.236.425,50<text:s/></text:p>
          </table:table-cell>
          <table:table-cell office:value-type="float" office:value="4927072407852.0303" table:style-name="ce6">
            <text:p><text:s/>$4.927.072.407.852,0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0T00:00:00" table:style-name="ce5">
            <text:p>20/1/2020</text:p>
          </table:table-cell>
          <table:table-cell office:value-type="float" office:value="28792808276.84" table:style-name="ce6">
            <text:p><text:s/>$28.792.808.276,84<text:s/></text:p>
          </table:table-cell>
          <table:table-cell office:value-type="float" office:value="39298905122.989998" table:style-name="ce6">
            <text:p><text:s/>$39.298.905.122,99<text:s/></text:p>
          </table:table-cell>
          <table:table-cell office:value-type="float" office:value="18716726" table:style-name="ce7">
            <text:p><text:s/>18.716.726<text:s/></text:p>
          </table:table-cell>
          <table:table-cell office:value-type="float" office:value="4950785293189.1699" table:style-name="ce6">
            <text:p><text:s/>$4.950.785.293.189,17<text:s/></text:p>
          </table:table-cell>
          <table:table-cell office:value-type="float" office:value="4920842064347.8203" table:style-name="ce6">
            <text:p><text:s/>$4.920.842.064.347,8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1T00:00:00" table:style-name="ce5">
            <text:p>21/1/2020</text:p>
          </table:table-cell>
          <table:table-cell office:value-type="float" office:value="38856778656.709999" table:style-name="ce6">
            <text:p><text:s/>$38.856.778.656,71<text:s/></text:p>
          </table:table-cell>
          <table:table-cell office:value-type="float" office:value="25845596705.52" table:style-name="ce6">
            <text:p><text:s/>$25.845.596.705,52<text:s/></text:p>
          </table:table-cell>
          <table:table-cell office:value-type="float" office:value="18767417" table:style-name="ce7">
            <text:p><text:s/>18.767.417<text:s/></text:p>
          </table:table-cell>
          <table:table-cell office:value-type="float" office:value="4952809463952.9199" table:style-name="ce6">
            <text:p><text:s/>$4.952.809.463.952,92<text:s/></text:p>
          </table:table-cell>
          <table:table-cell office:value-type="float" office:value="4927144706102.5" table:style-name="ce6">
            <text:p><text:s/>$4.927.144.706.102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2T00:00:00" table:style-name="ce5">
            <text:p>22/1/2020</text:p>
          </table:table-cell>
          <table:table-cell office:value-type="float" office:value="31259573758.709999" table:style-name="ce6">
            <text:p><text:s/>$31.259.573.758,71<text:s/></text:p>
          </table:table-cell>
          <table:table-cell office:value-type="float" office:value="22853723664.860001" table:style-name="ce6">
            <text:p><text:s/>$22.853.723.664,86<text:s/></text:p>
          </table:table-cell>
          <table:table-cell office:value-type="float" office:value="18848718" table:style-name="ce7">
            <text:p><text:s/>18.848.718<text:s/></text:p>
          </table:table-cell>
          <table:table-cell office:value-type="float" office:value="4976035472199.3496" table:style-name="ce6">
            <text:p><text:s/>$4.976.035.472.199,35<text:s/></text:p>
          </table:table-cell>
          <table:table-cell office:value-type="float" office:value="4947115521188.2598" table:style-name="ce6">
            <text:p><text:s/>$4.947.115.521.188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3T00:00:00" table:style-name="ce5">
            <text:p>23/1/2020</text:p>
          </table:table-cell>
          <table:table-cell office:value-type="float" office:value="23497394223.75" table:style-name="ce6">
            <text:p><text:s/>$23.497.394.223,75<text:s/></text:p>
          </table:table-cell>
          <table:table-cell office:value-type="float" office:value="22947668268.490002" table:style-name="ce6">
            <text:p><text:s/>$22.947.668.268,49<text:s/></text:p>
          </table:table-cell>
          <table:table-cell office:value-type="float" office:value="18839680" table:style-name="ce7">
            <text:p><text:s/>18.839.680<text:s/></text:p>
          </table:table-cell>
          <table:table-cell office:value-type="float" office:value="4985984391664.0596" table:style-name="ce6">
            <text:p><text:s/>$4.985.984.391.664,06<text:s/></text:p>
          </table:table-cell>
          <table:table-cell office:value-type="float" office:value="4954338712078.6904" table:style-name="ce6">
            <text:p><text:s/>$4.954.338.712.078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4T00:00:00" table:style-name="ce5">
            <text:p>24/1/2020</text:p>
          </table:table-cell>
          <table:table-cell office:value-type="float" office:value="26378101126.529999" table:style-name="ce6">
            <text:p><text:s/>$26.378.101.126,53<text:s/></text:p>
          </table:table-cell>
          <table:table-cell office:value-type="float" office:value="36875373364.480003" table:style-name="ce6">
            <text:p><text:s/>$36.875.373.364,48<text:s/></text:p>
          </table:table-cell>
          <table:table-cell office:value-type="float" office:value="18882556" table:style-name="ce7">
            <text:p><text:s/>18.882.556<text:s/></text:p>
          </table:table-cell>
          <table:table-cell office:value-type="float" office:value="4979622853547.6396" table:style-name="ce6">
            <text:p><text:s/>$4.979.622.853.547,64<text:s/></text:p>
          </table:table-cell>
          <table:table-cell office:value-type="float" office:value="4939420874416.1797" table:style-name="ce6">
            <text:p><text:s/>$4.939.420.874.416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7T00:00:00" table:style-name="ce5">
            <text:p>27/1/2020</text:p>
          </table:table-cell>
          <table:table-cell office:value-type="float" office:value="26184865274.459999" table:style-name="ce6">
            <text:p><text:s/>$26.184.865.274,46<text:s/></text:p>
          </table:table-cell>
          <table:table-cell office:value-type="float" office:value="32250716044.580002" table:style-name="ce6">
            <text:p><text:s/>$32.250.716.044,58<text:s/></text:p>
          </table:table-cell>
          <table:table-cell office:value-type="float" office:value="18872103" table:style-name="ce7">
            <text:p><text:s/>18.872.103<text:s/></text:p>
          </table:table-cell>
          <table:table-cell office:value-type="float" office:value="4950519224950.2695" table:style-name="ce6">
            <text:p><text:s/>$4.950.519.224.950,27<text:s/></text:p>
          </table:table-cell>
          <table:table-cell office:value-type="float" office:value="4913540925695.3496" table:style-name="ce6">
            <text:p><text:s/>$4.913.540.925.695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8T00:00:00" table:style-name="ce5">
            <text:p>28/1/2020</text:p>
          </table:table-cell>
          <table:table-cell office:value-type="float" office:value="33222542135.630001" table:style-name="ce6">
            <text:p><text:s/>$33.222.542.135,63<text:s/></text:p>
          </table:table-cell>
          <table:table-cell office:value-type="float" office:value="28564290480.459999" table:style-name="ce6">
            <text:p><text:s/>$28.564.290.480,46<text:s/></text:p>
          </table:table-cell>
          <table:table-cell office:value-type="float" office:value="18895198" table:style-name="ce7">
            <text:p><text:s/>18.895.198<text:s/></text:p>
          </table:table-cell>
          <table:table-cell office:value-type="float" office:value="4969719198044.9004" table:style-name="ce6">
            <text:p><text:s/>$4.969.719.198.044,90<text:s/></text:p>
          </table:table-cell>
          <table:table-cell office:value-type="float" office:value="4933306497982.0898" table:style-name="ce6">
            <text:p><text:s/>$4.933.306.497.982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29T00:00:00" table:style-name="ce5">
            <text:p>29/1/2020</text:p>
          </table:table-cell>
          <table:table-cell office:value-type="float" office:value="31503615488.529999" table:style-name="ce6">
            <text:p><text:s/>$31.503.615.488,53<text:s/></text:p>
          </table:table-cell>
          <table:table-cell office:value-type="float" office:value="32639112981.34" table:style-name="ce6">
            <text:p><text:s/>$32.639.112.981,34<text:s/></text:p>
          </table:table-cell>
          <table:table-cell office:value-type="float" office:value="18923518" table:style-name="ce7">
            <text:p><text:s/>18.923.518<text:s/></text:p>
          </table:table-cell>
          <table:table-cell office:value-type="float" office:value="4969024373463.6504" table:style-name="ce6">
            <text:p><text:s/>$4.969.024.373.463,65<text:s/></text:p>
          </table:table-cell>
          <table:table-cell office:value-type="float" office:value="4929481152168.25" table:style-name="ce6">
            <text:p><text:s/>$4.929.481.152.168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30T00:00:00" table:style-name="ce5">
            <text:p>30/1/2020</text:p>
          </table:table-cell>
          <table:table-cell office:value-type="float" office:value="37498132124.860001" table:style-name="ce6">
            <text:p><text:s/>$37.498.132.124,86<text:s/></text:p>
          </table:table-cell>
          <table:table-cell office:value-type="float" office:value="43281910554.730003" table:style-name="ce6">
            <text:p><text:s/>$43.281.910.554,73<text:s/></text:p>
          </table:table-cell>
          <table:table-cell office:value-type="float" office:value="18960447" table:style-name="ce7">
            <text:p><text:s/>18.960.447<text:s/></text:p>
          </table:table-cell>
          <table:table-cell office:value-type="float" office:value="4963980395033.9004" table:style-name="ce6">
            <text:p><text:s/>$4.963.980.395.033,90<text:s/></text:p>
          </table:table-cell>
          <table:table-cell office:value-type="float" office:value="4925428104491.1602" table:style-name="ce6">
            <text:p><text:s/>$4.925.428.104.491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1-31T00:00:00" table:style-name="ce5">
            <text:p>31/1/2020</text:p>
          </table:table-cell>
          <table:table-cell office:value-type="float" office:value="34397862217.019997" table:style-name="ce6">
            <text:p><text:s/>$34.397.862.217,02<text:s/></text:p>
          </table:table-cell>
          <table:table-cell office:value-type="float" office:value="50814695156.610001" table:style-name="ce6">
            <text:p><text:s/>$50.814.695.156,61<text:s/></text:p>
          </table:table-cell>
          <table:table-cell office:value-type="float" office:value="19027452" table:style-name="ce7">
            <text:p><text:s/>19.027.452<text:s/></text:p>
          </table:table-cell>
          <table:table-cell office:value-type="float" office:value="4937617830845.29" table:style-name="ce6">
            <text:p><text:s/>$4.937.617.830.845,29<text:s/></text:p>
          </table:table-cell>
          <table:table-cell office:value-type="float" office:value="4898915126335.5303" table:style-name="ce6">
            <text:p><text:s/>$4.898.915.126.335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03T00:00:00" table:style-name="ce5">
            <text:p>3/2/2020</text:p>
          </table:table-cell>
          <table:table-cell office:value-type="float" office:value="33798510906.790001" table:style-name="ce6">
            <text:p><text:s/>$33.798.510.906,79<text:s/></text:p>
          </table:table-cell>
          <table:table-cell office:value-type="float" office:value="33833837160.200001" table:style-name="ce6">
            <text:p><text:s/>$33.833.837.160,20<text:s/></text:p>
          </table:table-cell>
          <table:table-cell office:value-type="float" office:value="19056881" table:style-name="ce7">
            <text:p><text:s/>19.056.881<text:s/></text:p>
          </table:table-cell>
          <table:table-cell office:value-type="float" office:value="4947417478265.9004" table:style-name="ce6">
            <text:p><text:s/>$4.947.417.478.265,90<text:s/></text:p>
          </table:table-cell>
          <table:table-cell office:value-type="float" office:value="4907325561170.4502" table:style-name="ce6">
            <text:p><text:s/>$4.907.325.561.170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04T00:00:00" table:style-name="ce5">
            <text:p>4/2/2020</text:p>
          </table:table-cell>
          <table:table-cell office:value-type="float" office:value="31475524910.310001" table:style-name="ce6">
            <text:p><text:s/>$31.475.524.910,31<text:s/></text:p>
          </table:table-cell>
          <table:table-cell office:value-type="float" office:value="24215633889.869999" table:style-name="ce6">
            <text:p><text:s/>$24.215.633.889,87<text:s/></text:p>
          </table:table-cell>
          <table:table-cell office:value-type="float" office:value="19115334" table:style-name="ce7">
            <text:p><text:s/>19.115.334<text:s/></text:p>
          </table:table-cell>
          <table:table-cell office:value-type="float" office:value="4957749316788.0596" table:style-name="ce6">
            <text:p><text:s/>$4.957.749.316.788,06<text:s/></text:p>
          </table:table-cell>
          <table:table-cell office:value-type="float" office:value="4922400097707.0996" table:style-name="ce6">
            <text:p><text:s/>$4.922.400.097.707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05T00:00:00" table:style-name="ce5">
            <text:p>5/2/2020</text:p>
          </table:table-cell>
          <table:table-cell office:value-type="float" office:value="26256083387.540001" table:style-name="ce6">
            <text:p><text:s/>$26.256.083.387,54<text:s/></text:p>
          </table:table-cell>
          <table:table-cell office:value-type="float" office:value="31248389478.43" table:style-name="ce6">
            <text:p><text:s/>$31.248.389.478,43<text:s/></text:p>
          </table:table-cell>
          <table:table-cell office:value-type="float" office:value="19111786" table:style-name="ce7">
            <text:p><text:s/>19.111.786<text:s/></text:p>
          </table:table-cell>
          <table:table-cell office:value-type="float" office:value="4963095564351.9502" table:style-name="ce6">
            <text:p><text:s/>$4.963.095.564.351,95<text:s/></text:p>
          </table:table-cell>
          <table:table-cell office:value-type="float" office:value="4922202492073.6904" table:style-name="ce6">
            <text:p><text:s/>$4.922.202.492.073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06T00:00:00" table:style-name="ce5">
            <text:p>6/2/2020</text:p>
          </table:table-cell>
          <table:table-cell office:value-type="float" office:value="27656035700.400002" table:style-name="ce6">
            <text:p><text:s/>$27.656.035.700,40<text:s/></text:p>
          </table:table-cell>
          <table:table-cell office:value-type="float" office:value="27832700842.279999" table:style-name="ce6">
            <text:p><text:s/>$27.832.700.842,28<text:s/></text:p>
          </table:table-cell>
          <table:table-cell office:value-type="float" office:value="19175039" table:style-name="ce7">
            <text:p><text:s/>19.175.039<text:s/></text:p>
          </table:table-cell>
          <table:table-cell office:value-type="float" office:value="4953544463180.3096" table:style-name="ce6">
            <text:p><text:s/>$4.953.544.463.180,31<text:s/></text:p>
          </table:table-cell>
          <table:table-cell office:value-type="float" office:value="4915411036915.75" table:style-name="ce6">
            <text:p><text:s/>$4.915.411.036.915,7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07T00:00:00" table:style-name="ce5">
            <text:p>7/2/2020</text:p>
          </table:table-cell>
          <table:table-cell office:value-type="float" office:value="36072292033.68" table:style-name="ce6">
            <text:p><text:s/>$36.072.292.033,68<text:s/></text:p>
          </table:table-cell>
          <table:table-cell office:value-type="float" office:value="35032895164.419998" table:style-name="ce6">
            <text:p><text:s/>$35.032.895.164,42<text:s/></text:p>
          </table:table-cell>
          <table:table-cell office:value-type="float" office:value="19233425" table:style-name="ce7">
            <text:p><text:s/>19.233.425<text:s/></text:p>
          </table:table-cell>
          <table:table-cell office:value-type="float" office:value="4943793465874.4297" table:style-name="ce6">
            <text:p><text:s/>$4.943.793.465.874,43<text:s/></text:p>
          </table:table-cell>
          <table:table-cell office:value-type="float" office:value="4906593239935.5303" table:style-name="ce6">
            <text:p><text:s/>$4.906.593.239.935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0T00:00:00" table:style-name="ce5">
            <text:p>10/2/2020</text:p>
          </table:table-cell>
          <table:table-cell office:value-type="float" office:value="47567080176.629997" table:style-name="ce6">
            <text:p><text:s/>$47.567.080.176,63<text:s/></text:p>
          </table:table-cell>
          <table:table-cell office:value-type="float" office:value="37608340912.889999" table:style-name="ce6">
            <text:p><text:s/>$37.608.340.912,89<text:s/></text:p>
          </table:table-cell>
          <table:table-cell office:value-type="float" office:value="19186886" table:style-name="ce7">
            <text:p><text:s/>19.186.886<text:s/></text:p>
          </table:table-cell>
          <table:table-cell office:value-type="float" office:value="4935181922188.6299" table:style-name="ce6">
            <text:p><text:s/>$4.935.181.922.188,63<text:s/></text:p>
          </table:table-cell>
          <table:table-cell office:value-type="float" office:value="4907968743394.21" table:style-name="ce6">
            <text:p><text:s/>$4.907.968.743.394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1T00:00:00" table:style-name="ce5">
            <text:p>11/2/2020</text:p>
          </table:table-cell>
          <table:table-cell office:value-type="float" office:value="41692584353.650002" table:style-name="ce6">
            <text:p><text:s/>$41.692.584.353,65<text:s/></text:p>
          </table:table-cell>
          <table:table-cell office:value-type="float" office:value="39848879154.970001" table:style-name="ce6">
            <text:p><text:s/>$39.848.879.154,97<text:s/></text:p>
          </table:table-cell>
          <table:table-cell office:value-type="float" office:value="19222111" table:style-name="ce7">
            <text:p><text:s/>19.222.111<text:s/></text:p>
          </table:table-cell>
          <table:table-cell office:value-type="float" office:value="4958969707081.0303" table:style-name="ce6">
            <text:p><text:s/>$4.958.969.707.081,03<text:s/></text:p>
          </table:table-cell>
          <table:table-cell office:value-type="float" office:value="4932530597117.2695" table:style-name="ce6">
            <text:p><text:s/>$4.932.530.597.117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2T00:00:00" table:style-name="ce5">
            <text:p>12/2/2020</text:p>
          </table:table-cell>
          <table:table-cell office:value-type="float" office:value="35806976947.480003" table:style-name="ce6">
            <text:p><text:s/>$35.806.976.947,48<text:s/></text:p>
          </table:table-cell>
          <table:table-cell office:value-type="float" office:value="25641381795.419998" table:style-name="ce6">
            <text:p><text:s/>$25.641.381.795,42<text:s/></text:p>
          </table:table-cell>
          <table:table-cell office:value-type="float" office:value="19244336" table:style-name="ce7">
            <text:p><text:s/>19.244.336<text:s/></text:p>
          </table:table-cell>
          <table:table-cell office:value-type="float" office:value="4991119691256.2803" table:style-name="ce6">
            <text:p><text:s/>$4.991.119.691.256,28<text:s/></text:p>
          </table:table-cell>
          <table:table-cell office:value-type="float" office:value="4955855953678.5996" table:style-name="ce6">
            <text:p><text:s/>$4.955.855.953.678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3T00:00:00" table:style-name="ce5">
            <text:p>13/2/2020</text:p>
          </table:table-cell>
          <table:table-cell office:value-type="float" office:value="32448930740.639999" table:style-name="ce6">
            <text:p><text:s/>$32.448.930.740,64<text:s/></text:p>
          </table:table-cell>
          <table:table-cell office:value-type="float" office:value="25031807657.200001" table:style-name="ce6">
            <text:p><text:s/>$25.031.807.657,20<text:s/></text:p>
          </table:table-cell>
          <table:table-cell office:value-type="float" office:value="19273544" table:style-name="ce7">
            <text:p><text:s/>19.273.544<text:s/></text:p>
          </table:table-cell>
          <table:table-cell office:value-type="float" office:value="4995295504405.3604" table:style-name="ce6">
            <text:p><text:s/>$4.995.295.504.405,36<text:s/></text:p>
          </table:table-cell>
          <table:table-cell office:value-type="float" office:value="4961011213626.7803" table:style-name="ce6">
            <text:p><text:s/>$4.961.011.213.626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4T00:00:00" table:style-name="ce5">
            <text:p>14/2/2020</text:p>
          </table:table-cell>
          <table:table-cell office:value-type="float" office:value="29770867758.209999" table:style-name="ce6">
            <text:p><text:s/>$29.770.867.758,21<text:s/></text:p>
          </table:table-cell>
          <table:table-cell office:value-type="float" office:value="32461338991.509998" table:style-name="ce6">
            <text:p><text:s/>$32.461.338.991,51<text:s/></text:p>
          </table:table-cell>
          <table:table-cell office:value-type="float" office:value="19308062" table:style-name="ce7">
            <text:p><text:s/>19.308.062<text:s/></text:p>
          </table:table-cell>
          <table:table-cell office:value-type="float" office:value="4988793340121.7598" table:style-name="ce6">
            <text:p><text:s/>$4.988.793.340.121,76<text:s/></text:p>
          </table:table-cell>
          <table:table-cell office:value-type="float" office:value="4955038522392.71" table:style-name="ce6">
            <text:p><text:s/>$4.955.038.522.392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7T00:00:00" table:style-name="ce5">
            <text:p>17/2/2020</text:p>
          </table:table-cell>
          <table:table-cell office:value-type="float" office:value="37496795444.410004" table:style-name="ce6">
            <text:p><text:s/>$37.496.795.444,41<text:s/></text:p>
          </table:table-cell>
          <table:table-cell office:value-type="float" office:value="35818371265.349998" table:style-name="ce6">
            <text:p><text:s/>$35.818.371.265,35<text:s/></text:p>
          </table:table-cell>
          <table:table-cell office:value-type="float" office:value="19286085" table:style-name="ce7">
            <text:p><text:s/>19.286.085<text:s/></text:p>
          </table:table-cell>
          <table:table-cell office:value-type="float" office:value="4997396483296.3799" table:style-name="ce6">
            <text:p><text:s/>$4.997.396.483.296,38<text:s/></text:p>
          </table:table-cell>
          <table:table-cell office:value-type="float" office:value="4964603107757.3896" table:style-name="ce6">
            <text:p><text:s/>$4.964.603.107.757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8T00:00:00" table:style-name="ce5">
            <text:p>18/2/2020</text:p>
          </table:table-cell>
          <table:table-cell office:value-type="float" office:value="34537129550.989998" table:style-name="ce6">
            <text:p><text:s/>$34.537.129.550,99<text:s/></text:p>
          </table:table-cell>
          <table:table-cell office:value-type="float" office:value="30259130420.509998" table:style-name="ce6">
            <text:p><text:s/>$30.259.130.420,51<text:s/></text:p>
          </table:table-cell>
          <table:table-cell office:value-type="float" office:value="19315341" table:style-name="ce7">
            <text:p><text:s/>19.315.341<text:s/></text:p>
          </table:table-cell>
          <table:table-cell office:value-type="float" office:value="4999618598124.7197" table:style-name="ce6">
            <text:p><text:s/>$4.999.618.598.124,72<text:s/></text:p>
          </table:table-cell>
          <table:table-cell office:value-type="float" office:value="4968225517896.9502" table:style-name="ce6">
            <text:p><text:s/>$4.968.225.517.896,9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19T00:00:00" table:style-name="ce5">
            <text:p>19/2/2020</text:p>
          </table:table-cell>
          <table:table-cell office:value-type="float" office:value="28311283364.799999" table:style-name="ce6">
            <text:p><text:s/>$28.311.283.364,80<text:s/></text:p>
          </table:table-cell>
          <table:table-cell office:value-type="float" office:value="26753515501.880001" table:style-name="ce6">
            <text:p><text:s/>$26.753.515.501,88<text:s/></text:p>
          </table:table-cell>
          <table:table-cell office:value-type="float" office:value="19346696" table:style-name="ce7">
            <text:p><text:s/>19.346.696<text:s/></text:p>
          </table:table-cell>
          <table:table-cell office:value-type="float" office:value="5015501822215.1602" table:style-name="ce6">
            <text:p><text:s/>$5.015.501.822.215,16<text:s/></text:p>
          </table:table-cell>
          <table:table-cell office:value-type="float" office:value="4981666252430.3096" table:style-name="ce6">
            <text:p><text:s/>$4.981.666.252.430,3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0T00:00:00" table:style-name="ce5">
            <text:p>20/2/2020</text:p>
          </table:table-cell>
          <table:table-cell office:value-type="float" office:value="31525761713.849998" table:style-name="ce6">
            <text:p><text:s/>$31.525.761.713,85<text:s/></text:p>
          </table:table-cell>
          <table:table-cell office:value-type="float" office:value="50266609235.480003" table:style-name="ce6">
            <text:p><text:s/>$50.266.609.235,48<text:s/></text:p>
          </table:table-cell>
          <table:table-cell office:value-type="float" office:value="19367649" table:style-name="ce7">
            <text:p><text:s/>19.367.649<text:s/></text:p>
          </table:table-cell>
          <table:table-cell office:value-type="float" office:value="4990879558442.9404" table:style-name="ce6">
            <text:p><text:s/>$4.990.879.558.442,94<text:s/></text:p>
          </table:table-cell>
          <table:table-cell office:value-type="float" office:value="4953944241677.9404" table:style-name="ce6">
            <text:p><text:s/>$4.953.944.241.677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1T00:00:00" table:style-name="ce5">
            <text:p>21/2/2020</text:p>
          </table:table-cell>
          <table:table-cell office:value-type="float" office:value="37001599003.400002" table:style-name="ce6">
            <text:p><text:s/>$37.001.599.003,40<text:s/></text:p>
          </table:table-cell>
          <table:table-cell office:value-type="float" office:value="33804577324.619999" table:style-name="ce6">
            <text:p><text:s/>$33.804.577.324,62<text:s/></text:p>
          </table:table-cell>
          <table:table-cell office:value-type="float" office:value="19425691" table:style-name="ce7">
            <text:p><text:s/>19.425.691<text:s/></text:p>
          </table:table-cell>
          <table:table-cell office:value-type="float" office:value="4981979777388.6396" table:style-name="ce6">
            <text:p><text:s/>$4.981.979.777.388,64<text:s/></text:p>
          </table:table-cell>
          <table:table-cell office:value-type="float" office:value="4952745143120.6299" table:style-name="ce6">
            <text:p><text:s/>$4.952.745.143.120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4T00:00:00" table:style-name="ce5">
            <text:p>24/2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5T00:00:00" table:style-name="ce5">
            <text:p>25/2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6T00:00:00" table:style-name="ce5">
            <text:p>26/2/2020</text:p>
          </table:table-cell>
          <table:table-cell office:value-type="float" office:value="28437259319.330002" table:style-name="ce6">
            <text:p><text:s/>$28.437.259.319,33<text:s/></text:p>
          </table:table-cell>
          <table:table-cell office:value-type="float" office:value="30184326532.419998" table:style-name="ce6">
            <text:p><text:s/>$30.184.326.532,42<text:s/></text:p>
          </table:table-cell>
          <table:table-cell office:value-type="float" office:value="19372722" table:style-name="ce7">
            <text:p><text:s/>19.372.722<text:s/></text:p>
          </table:table-cell>
          <table:table-cell office:value-type="float" office:value="4932412041663.3203" table:style-name="ce6">
            <text:p><text:s/>$4.932.412.041.663,32<text:s/></text:p>
          </table:table-cell>
          <table:table-cell office:value-type="float" office:value="4900474517207.0703" table:style-name="ce6">
            <text:p><text:s/>$4.900.474.517.207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7T00:00:00" table:style-name="ce5">
            <text:p>27/2/2020</text:p>
          </table:table-cell>
          <table:table-cell office:value-type="float" office:value="37994558526.089996" table:style-name="ce6">
            <text:p><text:s/>$37.994.558.526,09<text:s/></text:p>
          </table:table-cell>
          <table:table-cell office:value-type="float" office:value="45337664838.410004" table:style-name="ce6">
            <text:p><text:s/>$45.337.664.838,41<text:s/></text:p>
          </table:table-cell>
          <table:table-cell office:value-type="float" office:value="19387513" table:style-name="ce7">
            <text:p><text:s/>19.387.513<text:s/></text:p>
          </table:table-cell>
          <table:table-cell office:value-type="float" office:value="4883987870200.5195" table:style-name="ce6">
            <text:p><text:s/>$4.883.987.870.200,52<text:s/></text:p>
          </table:table-cell>
          <table:table-cell office:value-type="float" office:value="4875755368601.96" table:style-name="ce6">
            <text:p><text:s/>$4.875.755.368.601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2-28T00:00:00" table:style-name="ce5">
            <text:p>28/2/2020</text:p>
          </table:table-cell>
          <table:table-cell office:value-type="float" office:value="47722849827.410004" table:style-name="ce6">
            <text:p><text:s/>$47.722.849.827,41<text:s/></text:p>
          </table:table-cell>
          <table:table-cell office:value-type="float" office:value="49898432890.730003" table:style-name="ce6">
            <text:p><text:s/>$49.898.432.890,73<text:s/></text:p>
          </table:table-cell>
          <table:table-cell office:value-type="float" office:value="19439164" table:style-name="ce7">
            <text:p><text:s/>19.439.164<text:s/></text:p>
          </table:table-cell>
          <table:table-cell office:value-type="float" office:value="4919247383334.29" table:style-name="ce6">
            <text:p><text:s/>$4.919.247.383.334,29<text:s/></text:p>
          </table:table-cell>
          <table:table-cell office:value-type="float" office:value="4882557208980.1396" table:style-name="ce6">
            <text:p><text:s/>$4.882.557.208.980,1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2T00:00:00" table:style-name="ce5">
            <text:p>2/3/2020</text:p>
          </table:table-cell>
          <table:table-cell office:value-type="float" office:value="39395869614.529999" table:style-name="ce6">
            <text:p><text:s/>$39.395.869.614,53<text:s/></text:p>
          </table:table-cell>
          <table:table-cell office:value-type="float" office:value="37266510522.709999" table:style-name="ce6">
            <text:p><text:s/>$37.266.510.522,71<text:s/></text:p>
          </table:table-cell>
          <table:table-cell office:value-type="float" office:value="19483193" table:style-name="ce7">
            <text:p><text:s/>19.483.193<text:s/></text:p>
          </table:table-cell>
          <table:table-cell office:value-type="float" office:value="4944227840798.4297" table:style-name="ce6">
            <text:p><text:s/>$4.944.227.840.798,43<text:s/></text:p>
          </table:table-cell>
          <table:table-cell office:value-type="float" office:value="4906424671741.5303" table:style-name="ce6">
            <text:p><text:s/>$4.906.424.671.741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3T00:00:00" table:style-name="ce5">
            <text:p>3/3/2020</text:p>
          </table:table-cell>
          <table:table-cell office:value-type="float" office:value="43833031098.559998" table:style-name="ce6">
            <text:p><text:s/>$43.833.031.098,56<text:s/></text:p>
          </table:table-cell>
          <table:table-cell office:value-type="float" office:value="34120509862.509998" table:style-name="ce6">
            <text:p><text:s/>$34.120.509.862,51<text:s/></text:p>
          </table:table-cell>
          <table:table-cell office:value-type="float" office:value="19520938" table:style-name="ce7">
            <text:p><text:s/>19.520.938<text:s/></text:p>
          </table:table-cell>
          <table:table-cell office:value-type="float" office:value="4942424263161.6396" table:style-name="ce6">
            <text:p><text:s/>$4.942.424.263.161,64<text:s/></text:p>
          </table:table-cell>
          <table:table-cell office:value-type="float" office:value="4914069799794.7803" table:style-name="ce6">
            <text:p><text:s/>$4.914.069.799.794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4T00:00:00" table:style-name="ce5">
            <text:p>4/3/2020</text:p>
          </table:table-cell>
          <table:table-cell office:value-type="float" office:value="29575036717.07" table:style-name="ce6">
            <text:p><text:s/>$29.575.036.717,07<text:s/></text:p>
          </table:table-cell>
          <table:table-cell office:value-type="float" office:value="29108180577.77" table:style-name="ce6">
            <text:p><text:s/>$29.108.180.577,77<text:s/></text:p>
          </table:table-cell>
          <table:table-cell office:value-type="float" office:value="19558943" table:style-name="ce7">
            <text:p><text:s/>19.558.943<text:s/></text:p>
          </table:table-cell>
          <table:table-cell office:value-type="float" office:value="4959844625680.4404" table:style-name="ce6">
            <text:p><text:s/>$4.959.844.625.680,44<text:s/></text:p>
          </table:table-cell>
          <table:table-cell office:value-type="float" office:value="4933848424093.0195" table:style-name="ce6">
            <text:p><text:s/>$4.933.848.424.093,0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5T00:00:00" table:style-name="ce5">
            <text:p>5/3/2020</text:p>
          </table:table-cell>
          <table:table-cell office:value-type="float" office:value="37177574453.580002" table:style-name="ce6">
            <text:p><text:s/>$37.177.574.453,58<text:s/></text:p>
          </table:table-cell>
          <table:table-cell office:value-type="float" office:value="39734675774.32" table:style-name="ce6">
            <text:p><text:s/>$39.734.675.774,32<text:s/></text:p>
          </table:table-cell>
          <table:table-cell office:value-type="float" office:value="19576311" table:style-name="ce7">
            <text:p><text:s/>19.576.311<text:s/></text:p>
          </table:table-cell>
          <table:table-cell office:value-type="float" office:value="4920100127951.0596" table:style-name="ce6">
            <text:p><text:s/>$4.920.100.127.951,06<text:s/></text:p>
          </table:table-cell>
          <table:table-cell office:value-type="float" office:value="4895928737243.7402" table:style-name="ce6">
            <text:p><text:s/>$4.895.928.737.243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6T00:00:00" table:style-name="ce5">
            <text:p>6/3/2020</text:p>
          </table:table-cell>
          <table:table-cell office:value-type="float" office:value="37279419064.080002" table:style-name="ce6">
            <text:p><text:s/>$37.279.419.064,08<text:s/></text:p>
          </table:table-cell>
          <table:table-cell office:value-type="float" office:value="34419628520.919998" table:style-name="ce6">
            <text:p><text:s/>$34.419.628.520,92<text:s/></text:p>
          </table:table-cell>
          <table:table-cell office:value-type="float" office:value="19697447" table:style-name="ce7">
            <text:p><text:s/>19.697.447<text:s/></text:p>
          </table:table-cell>
          <table:table-cell office:value-type="float" office:value="4890255447458.7598" table:style-name="ce6">
            <text:p><text:s/>$4.890.255.447.458,76<text:s/></text:p>
          </table:table-cell>
          <table:table-cell office:value-type="float" office:value="4870379033558.8896" table:style-name="ce6">
            <text:p><text:s/>$4.870.379.033.558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09T00:00:00" table:style-name="ce5">
            <text:p>9/3/2020</text:p>
          </table:table-cell>
          <table:table-cell office:value-type="float" office:value="31563136504.029999" table:style-name="ce6">
            <text:p><text:s/>$31.563.136.504,03<text:s/></text:p>
          </table:table-cell>
          <table:table-cell office:value-type="float" office:value="33605877011.299999" table:style-name="ce6">
            <text:p><text:s/>$33.605.877.011,30<text:s/></text:p>
          </table:table-cell>
          <table:table-cell office:value-type="float" office:value="19632144" table:style-name="ce7">
            <text:p><text:s/>19.632.144<text:s/></text:p>
          </table:table-cell>
          <table:table-cell office:value-type="float" office:value="4807102462246.4902" table:style-name="ce6">
            <text:p><text:s/>$4.807.102.462.246,49<text:s/></text:p>
          </table:table-cell>
          <table:table-cell office:value-type="float" office:value="4790742893118.0596" table:style-name="ce6">
            <text:p><text:s/>$4.790.742.893.118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0T00:00:00" table:style-name="ce5">
            <text:p>10/3/2020</text:p>
          </table:table-cell>
          <table:table-cell office:value-type="float" office:value="39187205233.839996" table:style-name="ce6">
            <text:p><text:s/>$39.187.205.233,84<text:s/></text:p>
          </table:table-cell>
          <table:table-cell office:value-type="float" office:value="37597450545.010002" table:style-name="ce6">
            <text:p><text:s/>$37.597.450.545,01<text:s/></text:p>
          </table:table-cell>
          <table:table-cell office:value-type="float" office:value="19545829" table:style-name="ce7">
            <text:p><text:s/>19.545.829<text:s/></text:p>
          </table:table-cell>
          <table:table-cell office:value-type="float" office:value="4849719924709.7197" table:style-name="ce6">
            <text:p><text:s/>$4.849.719.924.709,72<text:s/></text:p>
          </table:table-cell>
          <table:table-cell office:value-type="float" office:value="4826005176786.9902" table:style-name="ce6">
            <text:p><text:s/>$4.826.005.176.786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1T00:00:00" table:style-name="ce5">
            <text:p>11/3/2020</text:p>
          </table:table-cell>
          <table:table-cell office:value-type="float" office:value="37142446378.230003" table:style-name="ce6">
            <text:p><text:s/>$37.142.446.378,23<text:s/></text:p>
          </table:table-cell>
          <table:table-cell office:value-type="float" office:value="28702507001.34" table:style-name="ce6">
            <text:p><text:s/>$28.702.507.001,34<text:s/></text:p>
          </table:table-cell>
          <table:table-cell office:value-type="float" office:value="19568180" table:style-name="ce7">
            <text:p><text:s/>19.568.180<text:s/></text:p>
          </table:table-cell>
          <table:table-cell office:value-type="float" office:value="4797276752434.2305" table:style-name="ce6">
            <text:p><text:s/>$4.797.276.752.434,23<text:s/></text:p>
          </table:table-cell>
          <table:table-cell office:value-type="float" office:value="4777528378594.2598" table:style-name="ce6">
            <text:p><text:s/>$4.777.528.378.594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2T00:00:00" table:style-name="ce5">
            <text:p>12/3/2020</text:p>
          </table:table-cell>
          <table:table-cell office:value-type="float" office:value="34835118068.040001" table:style-name="ce6">
            <text:p><text:s/>$34.835.118.068,04<text:s/></text:p>
          </table:table-cell>
          <table:table-cell office:value-type="float" office:value="37338768442.470001" table:style-name="ce6">
            <text:p><text:s/>$37.338.768.442,47<text:s/></text:p>
          </table:table-cell>
          <table:table-cell office:value-type="float" office:value="19548702" table:style-name="ce7">
            <text:p><text:s/>19.548.702<text:s/></text:p>
          </table:table-cell>
          <table:table-cell office:value-type="float" office:value="4680721923941.8398" table:style-name="ce6">
            <text:p><text:s/>$4.680.721.923.941,84<text:s/></text:p>
          </table:table-cell>
          <table:table-cell office:value-type="float" office:value="4667750206119.2598" table:style-name="ce6">
            <text:p><text:s/>$4.667.750.206.119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3T00:00:00" table:style-name="ce5">
            <text:p>13/3/2020</text:p>
          </table:table-cell>
          <table:table-cell office:value-type="float" office:value="36990988957.220001" table:style-name="ce6">
            <text:p><text:s/>$36.990.988.957,22<text:s/></text:p>
          </table:table-cell>
          <table:table-cell office:value-type="float" office:value="41203014975.5" table:style-name="ce6">
            <text:p><text:s/>$41.203.014.975,50<text:s/></text:p>
          </table:table-cell>
          <table:table-cell office:value-type="float" office:value="19515138" table:style-name="ce7">
            <text:p><text:s/>19.515.138<text:s/></text:p>
          </table:table-cell>
          <table:table-cell office:value-type="float" office:value="4767073264294.46" table:style-name="ce6">
            <text:p><text:s/>$4.767.073.264.294,46<text:s/></text:p>
          </table:table-cell>
          <table:table-cell office:value-type="float" office:value="4742454095832.6602" table:style-name="ce6">
            <text:p><text:s/>$4.742.454.095.832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6T00:00:00" table:style-name="ce5">
            <text:p>16/3/2020</text:p>
          </table:table-cell>
          <table:table-cell office:value-type="float" office:value="33580931079.630001" table:style-name="ce6">
            <text:p><text:s/>$33.580.931.079,63<text:s/></text:p>
          </table:table-cell>
          <table:table-cell office:value-type="float" office:value="43010835165.790001" table:style-name="ce6">
            <text:p><text:s/>$43.010.835.165,79<text:s/></text:p>
          </table:table-cell>
          <table:table-cell office:value-type="float" office:value="19587375" table:style-name="ce7">
            <text:p><text:s/>19.587.375<text:s/></text:p>
          </table:table-cell>
          <table:table-cell office:value-type="float" office:value="4701939739238.71" table:style-name="ce6">
            <text:p><text:s/>$4.701.939.739.238,71<text:s/></text:p>
          </table:table-cell>
          <table:table-cell office:value-type="float" office:value="4672966230269.4297" table:style-name="ce6">
            <text:p><text:s/>$4.672.966.230.26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7T00:00:00" table:style-name="ce5">
            <text:p>17/3/2020</text:p>
          </table:table-cell>
          <table:table-cell office:value-type="float" office:value="43206484462.849998" table:style-name="ce6">
            <text:p><text:s/>$43.206.484.462,85<text:s/></text:p>
          </table:table-cell>
          <table:table-cell office:value-type="float" office:value="32627392552.130001" table:style-name="ce6">
            <text:p><text:s/>$32.627.392.552,13<text:s/></text:p>
          </table:table-cell>
          <table:table-cell office:value-type="float" office:value="19418006" table:style-name="ce7">
            <text:p><text:s/>19.418.006<text:s/></text:p>
          </table:table-cell>
          <table:table-cell office:value-type="float" office:value="4729351062870.2803" table:style-name="ce6">
            <text:p><text:s/>$4.729.351.062.870,28<text:s/></text:p>
          </table:table-cell>
          <table:table-cell office:value-type="float" office:value="4702335512817.8096" table:style-name="ce6">
            <text:p><text:s/>$4.702.335.512.817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8T00:00:00" table:style-name="ce5">
            <text:p>18/3/2020</text:p>
          </table:table-cell>
          <table:table-cell office:value-type="float" office:value="34205745063.689999" table:style-name="ce6">
            <text:p><text:s/>$34.205.745.063,69<text:s/></text:p>
          </table:table-cell>
          <table:table-cell office:value-type="float" office:value="31407437426.369999" table:style-name="ce6">
            <text:p><text:s/>$31.407.437.426,37<text:s/></text:p>
          </table:table-cell>
          <table:table-cell office:value-type="float" office:value="19394885" table:style-name="ce7">
            <text:p><text:s/>19.394.885<text:s/></text:p>
          </table:table-cell>
          <table:table-cell office:value-type="float" office:value="4664262075995.9502" table:style-name="ce6">
            <text:p><text:s/>$4.664.262.075.995,95<text:s/></text:p>
          </table:table-cell>
          <table:table-cell office:value-type="float" office:value="4639957782736.7402" table:style-name="ce6">
            <text:p><text:s/>$4.639.957.782.736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19T00:00:00" table:style-name="ce5">
            <text:p>19/3/2020</text:p>
          </table:table-cell>
          <table:table-cell office:value-type="float" office:value="41302601518.550003" table:style-name="ce6">
            <text:p><text:s/>$41.302.601.518,55<text:s/></text:p>
          </table:table-cell>
          <table:table-cell office:value-type="float" office:value="43538887976.07" table:style-name="ce6">
            <text:p><text:s/>$43.538.887.976,07<text:s/></text:p>
          </table:table-cell>
          <table:table-cell office:value-type="float" office:value="19365539" table:style-name="ce7">
            <text:p><text:s/>19.365.539<text:s/></text:p>
          </table:table-cell>
          <table:table-cell office:value-type="float" office:value="4670739751515.1699" table:style-name="ce6">
            <text:p><text:s/>$4.670.739.751.515,17<text:s/></text:p>
          </table:table-cell>
          <table:table-cell office:value-type="float" office:value="4641763852349.2598" table:style-name="ce6">
            <text:p><text:s/>$4.641.763.852.349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0T00:00:00" table:style-name="ce5">
            <text:p>20/3/2020</text:p>
          </table:table-cell>
          <table:table-cell office:value-type="float" office:value="35911829131.419998" table:style-name="ce6">
            <text:p><text:s/>$35.911.829.131,42<text:s/></text:p>
          </table:table-cell>
          <table:table-cell office:value-type="float" office:value="53329536687.050003" table:style-name="ce6">
            <text:p><text:s/>$53.329.536.687,05<text:s/></text:p>
          </table:table-cell>
          <table:table-cell office:value-type="float" office:value="19320789" table:style-name="ce7">
            <text:p><text:s/>19.320.789<text:s/></text:p>
          </table:table-cell>
          <table:table-cell office:value-type="float" office:value="4623757556987.5596" table:style-name="ce6">
            <text:p><text:s/>$4.623.757.556.987,56<text:s/></text:p>
          </table:table-cell>
          <table:table-cell office:value-type="float" office:value="4616138174909.4697" table:style-name="ce6">
            <text:p><text:s/>$4.616.138.174.909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3T00:00:00" table:style-name="ce5">
            <text:p>23/3/2020</text:p>
          </table:table-cell>
          <table:table-cell office:value-type="float" office:value="38946039974.599998" table:style-name="ce6">
            <text:p><text:s/>$38.946.039.974,60<text:s/></text:p>
          </table:table-cell>
          <table:table-cell office:value-type="float" office:value="41995019457.690002" table:style-name="ce6">
            <text:p><text:s/>$41.995.019.457,69<text:s/></text:p>
          </table:table-cell>
          <table:table-cell office:value-type="float" office:value="19274350" table:style-name="ce7">
            <text:p><text:s/>19.274.350<text:s/></text:p>
          </table:table-cell>
          <table:table-cell office:value-type="float" office:value="4521688568320.7598" table:style-name="ce6">
            <text:p><text:s/>$4.521.688.568.320,76<text:s/></text:p>
          </table:table-cell>
          <table:table-cell office:value-type="float" office:value="4587245641498.7402" table:style-name="ce6">
            <text:p><text:s/>$4.587.245.641.498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4T00:00:00" table:style-name="ce5">
            <text:p>24/3/2020</text:p>
          </table:table-cell>
          <table:table-cell office:value-type="float" office:value="36967851874.139999" table:style-name="ce6">
            <text:p><text:s/>$36.967.851.874,14<text:s/></text:p>
          </table:table-cell>
          <table:table-cell office:value-type="float" office:value="34052445497.48" table:style-name="ce6">
            <text:p><text:s/>$34.052.445.497,48<text:s/></text:p>
          </table:table-cell>
          <table:table-cell office:value-type="float" office:value="19243735" table:style-name="ce7">
            <text:p><text:s/>19.243.735<text:s/></text:p>
          </table:table-cell>
          <table:table-cell office:value-type="float" office:value="4613338081042.3799" table:style-name="ce6">
            <text:p><text:s/>$4.613.338.081.042,38<text:s/></text:p>
          </table:table-cell>
          <table:table-cell office:value-type="float" office:value="4629682138073.6904" table:style-name="ce6">
            <text:p><text:s/>$4.629.682.138.073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5T00:00:00" table:style-name="ce5">
            <text:p>25/3/2020</text:p>
          </table:table-cell>
          <table:table-cell office:value-type="float" office:value="29029031967.990002" table:style-name="ce6">
            <text:p><text:s/>$29.029.031.967,99<text:s/></text:p>
          </table:table-cell>
          <table:table-cell office:value-type="float" office:value="37292058960.489998" table:style-name="ce6">
            <text:p><text:s/>$37.292.058.960,49<text:s/></text:p>
          </table:table-cell>
          <table:table-cell office:value-type="float" office:value="19208890" table:style-name="ce7">
            <text:p><text:s/>19.208.890<text:s/></text:p>
          </table:table-cell>
          <table:table-cell office:value-type="float" office:value="4689387637369.3701" table:style-name="ce6">
            <text:p><text:s/>$4.689.387.637.369,37<text:s/></text:p>
          </table:table-cell>
          <table:table-cell office:value-type="float" office:value="4660444913543.8701" table:style-name="ce6">
            <text:p><text:s/>$4.660.444.913.543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6T00:00:00" table:style-name="ce5">
            <text:p>26/3/2020</text:p>
          </table:table-cell>
          <table:table-cell office:value-type="float" office:value="32491308067.599998" table:style-name="ce6">
            <text:p><text:s/>$32.491.308.067,60<text:s/></text:p>
          </table:table-cell>
          <table:table-cell office:value-type="float" office:value="41429686491.389999" table:style-name="ce6">
            <text:p><text:s/>$41.429.686.491,39<text:s/></text:p>
          </table:table-cell>
          <table:table-cell office:value-type="float" office:value="19194156" table:style-name="ce7">
            <text:p><text:s/>19.194.156<text:s/></text:p>
          </table:table-cell>
          <table:table-cell office:value-type="float" office:value="4710887140118.1299" table:style-name="ce6">
            <text:p><text:s/>$4.710.887.140.118,13<text:s/></text:p>
          </table:table-cell>
          <table:table-cell office:value-type="float" office:value="4680619638044.0898" table:style-name="ce6">
            <text:p><text:s/>$4.680.619.638.044,0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27T00:00:00" table:style-name="ce5">
            <text:p>27/3/2020</text:p>
          </table:table-cell>
          <table:table-cell office:value-type="float" office:value="29201432940.299999" table:style-name="ce6">
            <text:p><text:s/>$29.201.432.940,30<text:s/></text:p>
          </table:table-cell>
          <table:table-cell office:value-type="float" office:value="38680087491.559998" table:style-name="ce6">
            <text:p><text:s/>$38.680.087.491,56<text:s/></text:p>
          </table:table-cell>
          <table:table-cell office:value-type="float" office:value="19193108" table:style-name="ce7">
            <text:p><text:s/>19.193.108<text:s/></text:p>
          </table:table-cell>
          <table:table-cell office:value-type="float" office:value="4679619407981.8896" table:style-name="ce6">
            <text:p><text:s/>$4.679.619.407.981,89<text:s/></text:p>
          </table:table-cell>
          <table:table-cell office:value-type="float" office:value="4648048224797.71" table:style-name="ce6">
            <text:p><text:s/>$4.648.048.224.797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30T00:00:00" table:style-name="ce5">
            <text:p>30/3/2020</text:p>
          </table:table-cell>
          <table:table-cell office:value-type="float" office:value="34753426457.059998" table:style-name="ce6">
            <text:p><text:s/>$34.753.426.457,06<text:s/></text:p>
          </table:table-cell>
          <table:table-cell office:value-type="float" office:value="46750920409.699997" table:style-name="ce6">
            <text:p><text:s/>$46.750.920.409,70<text:s/></text:p>
          </table:table-cell>
          <table:table-cell office:value-type="float" office:value="19162126" table:style-name="ce7">
            <text:p><text:s/>19.162.126<text:s/></text:p>
          </table:table-cell>
          <table:table-cell office:value-type="float" office:value="4688130770311.2002" table:style-name="ce6">
            <text:p><text:s/>$4.688.130.770.311,20<text:s/></text:p>
          </table:table-cell>
          <table:table-cell office:value-type="float" office:value="4651597974130.3301" table:style-name="ce6">
            <text:p><text:s/>$4.651.597.974.130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3-31T00:00:00" table:style-name="ce5">
            <text:p>31/3/2020</text:p>
          </table:table-cell>
          <table:table-cell office:value-type="float" office:value="43041350160.339996" table:style-name="ce6">
            <text:p><text:s/>$43.041.350.160,34<text:s/></text:p>
          </table:table-cell>
          <table:table-cell office:value-type="float" office:value="41704431725.860001" table:style-name="ce6">
            <text:p><text:s/>$41.704.431.725,86<text:s/></text:p>
          </table:table-cell>
          <table:table-cell office:value-type="float" office:value="19180157" table:style-name="ce7">
            <text:p><text:s/>19.180.157<text:s/></text:p>
          </table:table-cell>
          <table:table-cell office:value-type="float" office:value="4685855589702.54" table:style-name="ce6">
            <text:p><text:s/>$4.685.855.589.702,54<text:s/></text:p>
          </table:table-cell>
          <table:table-cell office:value-type="float" office:value="4638920732657.6504" table:style-name="ce6">
            <text:p><text:s/>$4.638.920.732.657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1T00:00:00" table:style-name="ce5">
            <text:p>1/4/2020</text:p>
          </table:table-cell>
          <table:table-cell office:value-type="float" office:value="33603074464.540001" table:style-name="ce6">
            <text:p><text:s/>$33.603.074.464,54<text:s/></text:p>
          </table:table-cell>
          <table:table-cell office:value-type="float" office:value="35318821266.830002" table:style-name="ce6">
            <text:p><text:s/>$35.318.821.266,83<text:s/></text:p>
          </table:table-cell>
          <table:table-cell office:value-type="float" office:value="19270247" table:style-name="ce7">
            <text:p><text:s/>19.270.247<text:s/></text:p>
          </table:table-cell>
          <table:table-cell office:value-type="float" office:value="4651600476932.3096" table:style-name="ce6">
            <text:p><text:s/>$4.651.600.476.932,31<text:s/></text:p>
          </table:table-cell>
          <table:table-cell office:value-type="float" office:value="4618417906120.25" table:style-name="ce6">
            <text:p><text:s/>$4.618.417.906.120,2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2T00:00:00" table:style-name="ce5">
            <text:p>2/4/2020</text:p>
          </table:table-cell>
          <table:table-cell office:value-type="float" office:value="32275002056.16" table:style-name="ce6">
            <text:p><text:s/>$32.275.002.056,16<text:s/></text:p>
          </table:table-cell>
          <table:table-cell office:value-type="float" office:value="32460849756.59" table:style-name="ce6">
            <text:p><text:s/>$32.460.849.756,59<text:s/></text:p>
          </table:table-cell>
          <table:table-cell office:value-type="float" office:value="19269461" table:style-name="ce7">
            <text:p><text:s/>19.269.461<text:s/></text:p>
          </table:table-cell>
          <table:table-cell office:value-type="float" office:value="4660341028391.9004" table:style-name="ce6">
            <text:p><text:s/>$4.660.341.028.391,90<text:s/></text:p>
          </table:table-cell>
          <table:table-cell office:value-type="float" office:value="4624402488121.1699" table:style-name="ce6">
            <text:p><text:s/>$4.624.402.488.121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3T00:00:00" table:style-name="ce5">
            <text:p>3/4/2020</text:p>
          </table:table-cell>
          <table:table-cell office:value-type="float" office:value="26674682435.630001" table:style-name="ce6">
            <text:p><text:s/>$26.674.682.435,63<text:s/></text:p>
          </table:table-cell>
          <table:table-cell office:value-type="float" office:value="37948133366.989998" table:style-name="ce6">
            <text:p><text:s/>$37.948.133.366,99<text:s/></text:p>
          </table:table-cell>
          <table:table-cell office:value-type="float" office:value="19279043" table:style-name="ce7">
            <text:p><text:s/>19.279.043<text:s/></text:p>
          </table:table-cell>
          <table:table-cell office:value-type="float" office:value="4638323514333.9297" table:style-name="ce6">
            <text:p><text:s/>$4.638.323.514.333,93<text:s/></text:p>
          </table:table-cell>
          <table:table-cell office:value-type="float" office:value="4599690589416.8896" table:style-name="ce6">
            <text:p><text:s/>$4.599.690.589.416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6T00:00:00" table:style-name="ce5">
            <text:p>6/4/2020</text:p>
          </table:table-cell>
          <table:table-cell office:value-type="float" office:value="25290311455.029999" table:style-name="ce6">
            <text:p><text:s/>$25.290.311.455,03<text:s/></text:p>
          </table:table-cell>
          <table:table-cell office:value-type="float" office:value="37912828995.470001" table:style-name="ce6">
            <text:p><text:s/>$37.912.828.995,47<text:s/></text:p>
          </table:table-cell>
          <table:table-cell office:value-type="float" office:value="19230173" table:style-name="ce7">
            <text:p><text:s/>19.230.173<text:s/></text:p>
          </table:table-cell>
          <table:table-cell office:value-type="float" office:value="4653688342375.5703" table:style-name="ce6">
            <text:p><text:s/>$4.653.688.342.375,57<text:s/></text:p>
          </table:table-cell>
          <table:table-cell office:value-type="float" office:value="4613159437152.5703" table:style-name="ce6">
            <text:p><text:s/>$4.613.159.437.152,5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7T00:00:00" table:style-name="ce5">
            <text:p>7/4/2020</text:p>
          </table:table-cell>
          <table:table-cell office:value-type="float" office:value="29840803987.459999" table:style-name="ce6">
            <text:p><text:s/>$29.840.803.987,46<text:s/></text:p>
          </table:table-cell>
          <table:table-cell office:value-type="float" office:value="31999826184.639999" table:style-name="ce6">
            <text:p><text:s/>$31.999.826.184,64<text:s/></text:p>
          </table:table-cell>
          <table:table-cell office:value-type="float" office:value="19265208" table:style-name="ce7">
            <text:p><text:s/>19.265.208<text:s/></text:p>
          </table:table-cell>
          <table:table-cell office:value-type="float" office:value="4663014140831.3604" table:style-name="ce6">
            <text:p><text:s/>$4.663.014.140.831,36<text:s/></text:p>
          </table:table-cell>
          <table:table-cell office:value-type="float" office:value="4622575684510.2998" table:style-name="ce6">
            <text:p><text:s/>$4.622.575.684.510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8T00:00:00" table:style-name="ce5">
            <text:p>8/4/2020</text:p>
          </table:table-cell>
          <table:table-cell office:value-type="float" office:value="24733459752.459999" table:style-name="ce6">
            <text:p><text:s/>$24.733.459.752,46<text:s/></text:p>
          </table:table-cell>
          <table:table-cell office:value-type="float" office:value="32168139593.73" table:style-name="ce6">
            <text:p><text:s/>$32.168.139.593,73<text:s/></text:p>
          </table:table-cell>
          <table:table-cell office:value-type="float" office:value="19248514" table:style-name="ce7">
            <text:p><text:s/>19.248.514<text:s/></text:p>
          </table:table-cell>
          <table:table-cell office:value-type="float" office:value="4648045495334.1299" table:style-name="ce6">
            <text:p><text:s/>$4.648.045.495.334,13<text:s/></text:p>
          </table:table-cell>
          <table:table-cell office:value-type="float" office:value="4628578338690.9404" table:style-name="ce6">
            <text:p><text:s/>$4.628.578.338.690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09T00:00:00" table:style-name="ce5">
            <text:p>9/4/2020</text:p>
          </table:table-cell>
          <table:table-cell office:value-type="float" office:value="37692823330.43" table:style-name="ce6">
            <text:p><text:s/>$37.692.823.330,43<text:s/></text:p>
          </table:table-cell>
          <table:table-cell office:value-type="float" office:value="33280876704.700001" table:style-name="ce6">
            <text:p><text:s/>$33.280.876.704,70<text:s/></text:p>
          </table:table-cell>
          <table:table-cell office:value-type="float" office:value="19248002" table:style-name="ce7">
            <text:p><text:s/>19.248.002<text:s/></text:p>
          </table:table-cell>
          <table:table-cell office:value-type="float" office:value="4648780945880.6797" table:style-name="ce6">
            <text:p><text:s/>$4.648.780.945.880,68<text:s/></text:p>
          </table:table-cell>
          <table:table-cell office:value-type="float" office:value="4628836205423.2197" table:style-name="ce6">
            <text:p><text:s/>$4.628.836.205.423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0T00:00:00" table:style-name="ce5">
            <text:p>10/4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3T00:00:00" table:style-name="ce5">
            <text:p>13/4/2020</text:p>
          </table:table-cell>
          <table:table-cell office:value-type="float" office:value="30201044389.669998" table:style-name="ce6">
            <text:p><text:s/>$30.201.044.389,67<text:s/></text:p>
          </table:table-cell>
          <table:table-cell office:value-type="float" office:value="41380286700.43" table:style-name="ce6">
            <text:p><text:s/>$41.380.286.700,43<text:s/></text:p>
          </table:table-cell>
          <table:table-cell office:value-type="float" office:value="19111888" table:style-name="ce7">
            <text:p><text:s/>19.111.888<text:s/></text:p>
          </table:table-cell>
          <table:table-cell office:value-type="float" office:value="4643877559242.3203" table:style-name="ce6">
            <text:p><text:s/>$4.643.877.559.242,32<text:s/></text:p>
          </table:table-cell>
          <table:table-cell office:value-type="float" office:value="4626005811989.9004" table:style-name="ce6">
            <text:p><text:s/>$4.626.005.811.989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4T00:00:00" table:style-name="ce5">
            <text:p>14/4/2020</text:p>
          </table:table-cell>
          <table:table-cell office:value-type="float" office:value="39842227768.080002" table:style-name="ce6">
            <text:p><text:s/>$39.842.227.768,08<text:s/></text:p>
          </table:table-cell>
          <table:table-cell office:value-type="float" office:value="25415378734.98" table:style-name="ce6">
            <text:p><text:s/>$25.415.378.734,98<text:s/></text:p>
          </table:table-cell>
          <table:table-cell office:value-type="float" office:value="19113005" table:style-name="ce7">
            <text:p><text:s/>19.113.005<text:s/></text:p>
          </table:table-cell>
          <table:table-cell office:value-type="float" office:value="4674250105456.5898" table:style-name="ce6">
            <text:p><text:s/>$4.674.250.105.456,59<text:s/></text:p>
          </table:table-cell>
          <table:table-cell office:value-type="float" office:value="4657132438909.0098" table:style-name="ce6">
            <text:p><text:s/>$4.657.132.438.909,0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5T00:00:00" table:style-name="ce5">
            <text:p>15/4/2020</text:p>
          </table:table-cell>
          <table:table-cell office:value-type="float" office:value="28058758355.419998" table:style-name="ce6">
            <text:p><text:s/>$28.058.758.355,42<text:s/></text:p>
          </table:table-cell>
          <table:table-cell office:value-type="float" office:value="31291575792.040001" table:style-name="ce6">
            <text:p><text:s/>$31.291.575.792,04<text:s/></text:p>
          </table:table-cell>
          <table:table-cell office:value-type="float" office:value="19094310" table:style-name="ce7">
            <text:p><text:s/>19.094.310<text:s/></text:p>
          </table:table-cell>
          <table:table-cell office:value-type="float" office:value="4671011859933.4297" table:style-name="ce6">
            <text:p><text:s/>$4.671.011.859.933,43<text:s/></text:p>
          </table:table-cell>
          <table:table-cell office:value-type="float" office:value="4656658150034.7695" table:style-name="ce6">
            <text:p><text:s/>$4.656.658.150.034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6T00:00:00" table:style-name="ce5">
            <text:p>16/4/2020</text:p>
          </table:table-cell>
          <table:table-cell office:value-type="float" office:value="29047020163.68" table:style-name="ce6">
            <text:p><text:s/>$29.047.020.163,68<text:s/></text:p>
          </table:table-cell>
          <table:table-cell office:value-type="float" office:value="26995971114.84" table:style-name="ce6">
            <text:p><text:s/>$26.995.971.114,84<text:s/></text:p>
          </table:table-cell>
          <table:table-cell office:value-type="float" office:value="19093159" table:style-name="ce7">
            <text:p><text:s/>19.093.159<text:s/></text:p>
          </table:table-cell>
          <table:table-cell office:value-type="float" office:value="4679888924880" table:style-name="ce6">
            <text:p><text:s/>$4.679.888.924.880,00<text:s/></text:p>
          </table:table-cell>
          <table:table-cell office:value-type="float" office:value="4661950871357.5303" table:style-name="ce6">
            <text:p><text:s/>$4.661.950.871.357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17T00:00:00" table:style-name="ce5">
            <text:p>17/4/2020</text:p>
          </table:table-cell>
          <table:table-cell office:value-type="float" office:value="24249274461.759998" table:style-name="ce6">
            <text:p><text:s/>$24.249.274.461,76<text:s/></text:p>
          </table:table-cell>
          <table:table-cell office:value-type="float" office:value="29315266923.959999" table:style-name="ce6">
            <text:p><text:s/>$29.315.266.923,96<text:s/></text:p>
          </table:table-cell>
          <table:table-cell office:value-type="float" office:value="19091643" table:style-name="ce7">
            <text:p><text:s/>19.091.643<text:s/></text:p>
          </table:table-cell>
          <table:table-cell office:value-type="float" office:value="4683962560486.8896" table:style-name="ce6">
            <text:p><text:s/>$4.683.962.560.486,89<text:s/></text:p>
          </table:table-cell>
          <table:table-cell office:value-type="float" office:value="4667720853263.5801" table:style-name="ce6">
            <text:p><text:s/>$4.667.720.853.263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0T00:00:00" table:style-name="ce5">
            <text:p>20/4/2020</text:p>
          </table:table-cell>
          <table:table-cell office:value-type="float" office:value="26027894928.98" table:style-name="ce6">
            <text:p><text:s/>$26.027.894.928,98<text:s/></text:p>
          </table:table-cell>
          <table:table-cell office:value-type="float" office:value="38017007381.949997" table:style-name="ce6">
            <text:p><text:s/>$38.017.007.381,95<text:s/></text:p>
          </table:table-cell>
          <table:table-cell office:value-type="float" office:value="19049123" table:style-name="ce7">
            <text:p><text:s/>19.049.123<text:s/></text:p>
          </table:table-cell>
          <table:table-cell office:value-type="float" office:value="4682449871110.2803" table:style-name="ce6">
            <text:p><text:s/>$4.682.449.871.110,28<text:s/></text:p>
          </table:table-cell>
          <table:table-cell office:value-type="float" office:value="4666034670447.4805" table:style-name="ce6">
            <text:p><text:s/>$4.666.034.670.447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1T00:00:00" table:style-name="ce5">
            <text:p>21/4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2T00:00:00" table:style-name="ce5">
            <text:p>22/4/2020</text:p>
          </table:table-cell>
          <table:table-cell office:value-type="float" office:value="34501644561.610001" table:style-name="ce6">
            <text:p><text:s/>$34.501.644.561,61<text:s/></text:p>
          </table:table-cell>
          <table:table-cell office:value-type="float" office:value="26445891577.82" table:style-name="ce6">
            <text:p><text:s/>$26.445.891.577,82<text:s/></text:p>
          </table:table-cell>
          <table:table-cell office:value-type="float" office:value="19043894" table:style-name="ce7">
            <text:p><text:s/>19.043.894<text:s/></text:p>
          </table:table-cell>
          <table:table-cell office:value-type="float" office:value="4725090211679.6201" table:style-name="ce6">
            <text:p><text:s/>$4.725.090.211.679,62<text:s/></text:p>
          </table:table-cell>
          <table:table-cell office:value-type="float" office:value="4694036194625.5996" table:style-name="ce6">
            <text:p><text:s/>$4.694.036.194.625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3T00:00:00" table:style-name="ce5">
            <text:p>23/4/2020</text:p>
          </table:table-cell>
          <table:table-cell office:value-type="float" office:value="26121879376.389999" table:style-name="ce6">
            <text:p><text:s/>$26.121.879.376,39<text:s/></text:p>
          </table:table-cell>
          <table:table-cell office:value-type="float" office:value="24851848308.700001" table:style-name="ce6">
            <text:p><text:s/>$24.851.848.308,70<text:s/></text:p>
          </table:table-cell>
          <table:table-cell office:value-type="float" office:value="19045548" table:style-name="ce7">
            <text:p><text:s/>19.045.548<text:s/></text:p>
          </table:table-cell>
          <table:table-cell office:value-type="float" office:value="4704256809708.4102" table:style-name="ce6">
            <text:p><text:s/>$4.704.256.809.708,41<text:s/></text:p>
          </table:table-cell>
          <table:table-cell office:value-type="float" office:value="4674184650184.96" table:style-name="ce6">
            <text:p><text:s/>$4.674.184.650.184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4T00:00:00" table:style-name="ce5">
            <text:p>24/4/2020</text:p>
          </table:table-cell>
          <table:table-cell office:value-type="float" office:value="26450707738.91" table:style-name="ce6">
            <text:p><text:s/>$26.450.707.738,91<text:s/></text:p>
          </table:table-cell>
          <table:table-cell office:value-type="float" office:value="33935492472.48" table:style-name="ce6">
            <text:p><text:s/>$33.935.492.472,48<text:s/></text:p>
          </table:table-cell>
          <table:table-cell office:value-type="float" office:value="19061064" table:style-name="ce7">
            <text:p><text:s/>19.061.064<text:s/></text:p>
          </table:table-cell>
          <table:table-cell office:value-type="float" office:value="4655363680783.7305" table:style-name="ce6">
            <text:p><text:s/>$4.655.363.680.783,73<text:s/></text:p>
          </table:table-cell>
          <table:table-cell office:value-type="float" office:value="4630230713318.3701" table:style-name="ce6">
            <text:p><text:s/>$4.630.230.713.318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7T00:00:00" table:style-name="ce5">
            <text:p>27/4/2020</text:p>
          </table:table-cell>
          <table:table-cell office:value-type="float" office:value="25615683121.240002" table:style-name="ce6">
            <text:p><text:s/>$25.615.683.121,24<text:s/></text:p>
          </table:table-cell>
          <table:table-cell office:value-type="float" office:value="36138214816.330002" table:style-name="ce6">
            <text:p><text:s/>$36.138.214.816,33<text:s/></text:p>
          </table:table-cell>
          <table:table-cell office:value-type="float" office:value="19017241" table:style-name="ce7">
            <text:p><text:s/>19.017.241<text:s/></text:p>
          </table:table-cell>
          <table:table-cell office:value-type="float" office:value="4666733397047.3203" table:style-name="ce6">
            <text:p><text:s/>$4.666.733.397.047,32<text:s/></text:p>
          </table:table-cell>
          <table:table-cell office:value-type="float" office:value="4632888085429.1904" table:style-name="ce6">
            <text:p><text:s/>$4.632.888.085.429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8T00:00:00" table:style-name="ce5">
            <text:p>28/4/2020</text:p>
          </table:table-cell>
          <table:table-cell office:value-type="float" office:value="32532901142.830002" table:style-name="ce6">
            <text:p><text:s/>$32.532.901.142,83<text:s/></text:p>
          </table:table-cell>
          <table:table-cell office:value-type="float" office:value="30851112841.220001" table:style-name="ce6">
            <text:p><text:s/>$30.851.112.841,22<text:s/></text:p>
          </table:table-cell>
          <table:table-cell office:value-type="float" office:value="19022631" table:style-name="ce7">
            <text:p><text:s/>19.022.631<text:s/></text:p>
          </table:table-cell>
          <table:table-cell office:value-type="float" office:value="4689354782182.6504" table:style-name="ce6">
            <text:p><text:s/>$4.689.354.782.182,65<text:s/></text:p>
          </table:table-cell>
          <table:table-cell office:value-type="float" office:value="4654393255239.6699" table:style-name="ce6">
            <text:p><text:s/>$4.654.393.255.239,6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29T00:00:00" table:style-name="ce5">
            <text:p>29/4/2020</text:p>
          </table:table-cell>
          <table:table-cell office:value-type="float" office:value="26022261904.57" table:style-name="ce6">
            <text:p><text:s/>$26.022.261.904,57<text:s/></text:p>
          </table:table-cell>
          <table:table-cell office:value-type="float" office:value="37505064236.360001" table:style-name="ce6">
            <text:p><text:s/>$37.505.064.236,36<text:s/></text:p>
          </table:table-cell>
          <table:table-cell office:value-type="float" office:value="19043896" table:style-name="ce7">
            <text:p><text:s/>19.043.896<text:s/></text:p>
          </table:table-cell>
          <table:table-cell office:value-type="float" office:value="4684525669011.0303" table:style-name="ce6">
            <text:p><text:s/>$4.684.525.669.011,03<text:s/></text:p>
          </table:table-cell>
          <table:table-cell office:value-type="float" office:value="4652252479358.1602" table:style-name="ce6">
            <text:p><text:s/>$4.652.252.479.358,1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4-30T00:00:00" table:style-name="ce5">
            <text:p>30/4/2020</text:p>
          </table:table-cell>
          <table:table-cell office:value-type="float" office:value="40568569612.050003" table:style-name="ce6">
            <text:p><text:s/>$40.568.569.612,05<text:s/></text:p>
          </table:table-cell>
          <table:table-cell office:value-type="float" office:value="43586316635.739998" table:style-name="ce6">
            <text:p><text:s/>$43.586.316.635,74<text:s/></text:p>
          </table:table-cell>
          <table:table-cell office:value-type="float" office:value="19095407" table:style-name="ce7">
            <text:p><text:s/>19.095.407<text:s/></text:p>
          </table:table-cell>
          <table:table-cell office:value-type="float" office:value="4678408118954.9297" table:style-name="ce6">
            <text:p><text:s/>$4.678.408.118.954,93<text:s/></text:p>
          </table:table-cell>
          <table:table-cell office:value-type="float" office:value="4640704448518.21" table:style-name="ce6">
            <text:p><text:s/>$4.640.704.448.518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1T00:00:00" table:style-name="ce5">
            <text:p>1/5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4T00:00:00" table:style-name="ce5">
            <text:p>4/5/2020</text:p>
          </table:table-cell>
          <table:table-cell office:value-type="float" office:value="28827907354.59" table:style-name="ce6">
            <text:p><text:s/>$28.827.907.354,59<text:s/></text:p>
          </table:table-cell>
          <table:table-cell office:value-type="float" office:value="33232073264.950001" table:style-name="ce6">
            <text:p><text:s/>$33.232.073.264,95<text:s/></text:p>
          </table:table-cell>
          <table:table-cell office:value-type="float" office:value="19136026" table:style-name="ce7">
            <text:p><text:s/>19.136.026<text:s/></text:p>
          </table:table-cell>
          <table:table-cell office:value-type="float" office:value="4657961876677.2002" table:style-name="ce6">
            <text:p><text:s/>$4.657.961.876.677,20<text:s/></text:p>
          </table:table-cell>
          <table:table-cell office:value-type="float" office:value="4624903779189.1504" table:style-name="ce6">
            <text:p><text:s/>$4.624.903.779.189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5T00:00:00" table:style-name="ce5">
            <text:p>5/5/2020</text:p>
          </table:table-cell>
          <table:table-cell office:value-type="float" office:value="35660568971.910004" table:style-name="ce6">
            <text:p><text:s/>$35.660.568.971,91<text:s/></text:p>
          </table:table-cell>
          <table:table-cell office:value-type="float" office:value="28451645416.93" table:style-name="ce6">
            <text:p><text:s/>$28.451.645.416,93<text:s/></text:p>
          </table:table-cell>
          <table:table-cell office:value-type="float" office:value="19144541" table:style-name="ce7">
            <text:p><text:s/>19.144.541<text:s/></text:p>
          </table:table-cell>
          <table:table-cell office:value-type="float" office:value="4663486430980.7197" table:style-name="ce6">
            <text:p><text:s/>$4.663.486.430.980,72<text:s/></text:p>
          </table:table-cell>
          <table:table-cell office:value-type="float" office:value="4640510621975.1699" table:style-name="ce6">
            <text:p><text:s/>$4.640.510.621.975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6T00:00:00" table:style-name="ce5">
            <text:p>6/5/2020</text:p>
          </table:table-cell>
          <table:table-cell office:value-type="float" office:value="27312139394.799999" table:style-name="ce6">
            <text:p><text:s/>$27.312.139.394,80<text:s/></text:p>
          </table:table-cell>
          <table:table-cell office:value-type="float" office:value="31942389172.970001" table:style-name="ce6">
            <text:p><text:s/>$31.942.389.172,97<text:s/></text:p>
          </table:table-cell>
          <table:table-cell office:value-type="float" office:value="19138236" table:style-name="ce7">
            <text:p><text:s/>19.138.236<text:s/></text:p>
          </table:table-cell>
          <table:table-cell office:value-type="float" office:value="4664388398199.5898" table:style-name="ce6">
            <text:p><text:s/>$4.664.388.398.199,59<text:s/></text:p>
          </table:table-cell>
          <table:table-cell office:value-type="float" office:value="4641204015922.3701" table:style-name="ce6">
            <text:p><text:s/>$4.641.204.015.922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7T00:00:00" table:style-name="ce5">
            <text:p>7/5/2020</text:p>
          </table:table-cell>
          <table:table-cell office:value-type="float" office:value="23643792619.360001" table:style-name="ce6">
            <text:p><text:s/>$23.643.792.619,36<text:s/></text:p>
          </table:table-cell>
          <table:table-cell office:value-type="float" office:value="31529843807.209999" table:style-name="ce6">
            <text:p><text:s/>$31.529.843.807,21<text:s/></text:p>
          </table:table-cell>
          <table:table-cell office:value-type="float" office:value="19184438" table:style-name="ce7">
            <text:p><text:s/>19.184.438<text:s/></text:p>
          </table:table-cell>
          <table:table-cell office:value-type="float" office:value="4655173530459.4902" table:style-name="ce6">
            <text:p><text:s/>$4.655.173.530.459,49<text:s/></text:p>
          </table:table-cell>
          <table:table-cell office:value-type="float" office:value="4632283837945.3799" table:style-name="ce6">
            <text:p><text:s/>$4.632.283.837.945,3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08T00:00:00" table:style-name="ce5">
            <text:p>8/5/2020</text:p>
          </table:table-cell>
          <table:table-cell office:value-type="float" office:value="33937771256.73" table:style-name="ce6">
            <text:p><text:s/>$33.937.771.256,73<text:s/></text:p>
          </table:table-cell>
          <table:table-cell office:value-type="float" office:value="27574841324.540001" table:style-name="ce6">
            <text:p><text:s/>$27.574.841.324,54<text:s/></text:p>
          </table:table-cell>
          <table:table-cell office:value-type="float" office:value="19236670" table:style-name="ce7">
            <text:p><text:s/>19.236.670<text:s/></text:p>
          </table:table-cell>
          <table:table-cell office:value-type="float" office:value="4671021033331.2002" table:style-name="ce6">
            <text:p><text:s/>$4.671.021.033.331,20<text:s/></text:p>
          </table:table-cell>
          <table:table-cell office:value-type="float" office:value="4645903766586.5596" table:style-name="ce6">
            <text:p><text:s/>$4.645.903.766.586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1T00:00:00" table:style-name="ce5">
            <text:p>11/5/2020</text:p>
          </table:table-cell>
          <table:table-cell office:value-type="float" office:value="26456075610.77" table:style-name="ce6">
            <text:p><text:s/>$26.456.075.610,77<text:s/></text:p>
          </table:table-cell>
          <table:table-cell office:value-type="float" office:value="33340776694.98" table:style-name="ce6">
            <text:p><text:s/>$33.340.776.694,98<text:s/></text:p>
          </table:table-cell>
          <table:table-cell office:value-type="float" office:value="19166412" table:style-name="ce7">
            <text:p><text:s/>19.166.412<text:s/></text:p>
          </table:table-cell>
          <table:table-cell office:value-type="float" office:value="4660133231268.8496" table:style-name="ce6">
            <text:p><text:s/>$4.660.133.231.268,85<text:s/></text:p>
          </table:table-cell>
          <table:table-cell office:value-type="float" office:value="4634477981225.4404" table:style-name="ce6">
            <text:p><text:s/>$4.634.477.981.225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2T00:00:00" table:style-name="ce5">
            <text:p>12/5/2020</text:p>
          </table:table-cell>
          <table:table-cell office:value-type="float" office:value="34092232675.360001" table:style-name="ce6">
            <text:p><text:s/>$34.092.232.675,36<text:s/></text:p>
          </table:table-cell>
          <table:table-cell office:value-type="float" office:value="22104309275.040001" table:style-name="ce6">
            <text:p><text:s/>$22.104.309.275,04<text:s/></text:p>
          </table:table-cell>
          <table:table-cell office:value-type="float" office:value="19253695" table:style-name="ce7">
            <text:p><text:s/>19.253.695<text:s/></text:p>
          </table:table-cell>
          <table:table-cell office:value-type="float" office:value="4658416324666.1504" table:style-name="ce6">
            <text:p><text:s/>$4.658.416.324.666,15<text:s/></text:p>
          </table:table-cell>
          <table:table-cell office:value-type="float" office:value="4636360511752.96" table:style-name="ce6">
            <text:p><text:s/>$4.636.360.511.752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3T00:00:00" table:style-name="ce5">
            <text:p>13/5/2020</text:p>
          </table:table-cell>
          <table:table-cell office:value-type="float" office:value="26687619231.650002" table:style-name="ce6">
            <text:p><text:s/>$26.687.619.231,65<text:s/></text:p>
          </table:table-cell>
          <table:table-cell office:value-type="float" office:value="21670489465.849998" table:style-name="ce6">
            <text:p><text:s/>$21.670.489.465,85<text:s/></text:p>
          </table:table-cell>
          <table:table-cell office:value-type="float" office:value="19184176" table:style-name="ce7">
            <text:p><text:s/>19.184.176<text:s/></text:p>
          </table:table-cell>
          <table:table-cell office:value-type="float" office:value="4660144342658.0898" table:style-name="ce6">
            <text:p><text:s/>$4.660.144.342.658,09<text:s/></text:p>
          </table:table-cell>
          <table:table-cell office:value-type="float" office:value="4638310740522.8301" table:style-name="ce6">
            <text:p><text:s/>$4.638.310.740.522,8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4T00:00:00" table:style-name="ce5">
            <text:p>14/5/2020</text:p>
          </table:table-cell>
          <table:table-cell office:value-type="float" office:value="21859513701.25" table:style-name="ce6">
            <text:p><text:s/>$21.859.513.701,25<text:s/></text:p>
          </table:table-cell>
          <table:table-cell office:value-type="float" office:value="22422318323.060001" table:style-name="ce6">
            <text:p><text:s/>$22.422.318.323,06<text:s/></text:p>
          </table:table-cell>
          <table:table-cell office:value-type="float" office:value="19190457" table:style-name="ce7">
            <text:p><text:s/>19.190.457<text:s/></text:p>
          </table:table-cell>
          <table:table-cell office:value-type="float" office:value="4671173440869.4297" table:style-name="ce6">
            <text:p><text:s/>$4.671.173.440.869,43<text:s/></text:p>
          </table:table-cell>
          <table:table-cell office:value-type="float" office:value="4647493826925.8604" table:style-name="ce6">
            <text:p><text:s/>$4.647.493.826.925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5T00:00:00" table:style-name="ce5">
            <text:p>15/5/2020</text:p>
          </table:table-cell>
          <table:table-cell office:value-type="float" office:value="28234016918.349998" table:style-name="ce6">
            <text:p><text:s/>$28.234.016.918,35<text:s/></text:p>
          </table:table-cell>
          <table:table-cell office:value-type="float" office:value="28682551418.16" table:style-name="ce6">
            <text:p><text:s/>$28.682.551.418,16<text:s/></text:p>
          </table:table-cell>
          <table:table-cell office:value-type="float" office:value="19188294" table:style-name="ce7">
            <text:p><text:s/>19.188.294<text:s/></text:p>
          </table:table-cell>
          <table:table-cell office:value-type="float" office:value="4664931487567.1104" table:style-name="ce6">
            <text:p><text:s/>$4.664.931.487.567,11<text:s/></text:p>
          </table:table-cell>
          <table:table-cell office:value-type="float" office:value="4641895547045.9199" table:style-name="ce6">
            <text:p><text:s/>$4.641.895.547.045,9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8T00:00:00" table:style-name="ce5">
            <text:p>18/5/2020</text:p>
          </table:table-cell>
          <table:table-cell office:value-type="float" office:value="24617849955.82" table:style-name="ce6">
            <text:p><text:s/>$24.617.849.955,82<text:s/></text:p>
          </table:table-cell>
          <table:table-cell office:value-type="float" office:value="24878463997.599998" table:style-name="ce6">
            <text:p><text:s/>$24.878.463.997,60<text:s/></text:p>
          </table:table-cell>
          <table:table-cell office:value-type="float" office:value="19165125" table:style-name="ce7">
            <text:p><text:s/>19.165.125<text:s/></text:p>
          </table:table-cell>
          <table:table-cell office:value-type="float" office:value="4688220324314.9297" table:style-name="ce6">
            <text:p><text:s/>$4.688.220.324.314,93<text:s/></text:p>
          </table:table-cell>
          <table:table-cell office:value-type="float" office:value="4661392664909.1699" table:style-name="ce6">
            <text:p><text:s/>$4.661.392.664.909,1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19T00:00:00" table:style-name="ce5">
            <text:p>19/5/2020</text:p>
          </table:table-cell>
          <table:table-cell office:value-type="float" office:value="24963526475.580002" table:style-name="ce6">
            <text:p><text:s/>$24.963.526.475,58<text:s/></text:p>
          </table:table-cell>
          <table:table-cell office:value-type="float" office:value="24054635983.580002" table:style-name="ce6">
            <text:p><text:s/>$24.054.635.983,58<text:s/></text:p>
          </table:table-cell>
          <table:table-cell office:value-type="float" office:value="19175712" table:style-name="ce7">
            <text:p><text:s/>19.175.712<text:s/></text:p>
          </table:table-cell>
          <table:table-cell office:value-type="float" office:value="4687825785708.5098" table:style-name="ce6">
            <text:p><text:s/>$4.687.825.785.708,51<text:s/></text:p>
          </table:table-cell>
          <table:table-cell office:value-type="float" office:value="4663925523084.8604" table:style-name="ce6">
            <text:p><text:s/>$4.663.925.523.084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0T00:00:00" table:style-name="ce5">
            <text:p>20/5/2020</text:p>
          </table:table-cell>
          <table:table-cell office:value-type="float" office:value="23667811388.860001" table:style-name="ce6">
            <text:p><text:s/>$23.667.811.388,86<text:s/></text:p>
          </table:table-cell>
          <table:table-cell office:value-type="float" office:value="29821839652.900002" table:style-name="ce6">
            <text:p><text:s/>$29.821.839.652,90<text:s/></text:p>
          </table:table-cell>
          <table:table-cell office:value-type="float" office:value="19163108" table:style-name="ce7">
            <text:p><text:s/>19.163.108<text:s/></text:p>
          </table:table-cell>
          <table:table-cell office:value-type="float" office:value="4685491003851.2197" table:style-name="ce6">
            <text:p><text:s/>$4.685.491.003.851,22<text:s/></text:p>
          </table:table-cell>
          <table:table-cell office:value-type="float" office:value="4661834184210.7803" table:style-name="ce6">
            <text:p><text:s/>$4.661.834.184.210,7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1T00:00:00" table:style-name="ce5">
            <text:p>21/5/2020</text:p>
          </table:table-cell>
          <table:table-cell office:value-type="float" office:value="23585261330.27" table:style-name="ce6">
            <text:p><text:s/>$23.585.261.330,27<text:s/></text:p>
          </table:table-cell>
          <table:table-cell office:value-type="float" office:value="20435746716.580002" table:style-name="ce6">
            <text:p><text:s/>$20.435.746.716,58<text:s/></text:p>
          </table:table-cell>
          <table:table-cell office:value-type="float" office:value="19166032" table:style-name="ce7">
            <text:p><text:s/>19.166.032<text:s/></text:p>
          </table:table-cell>
          <table:table-cell office:value-type="float" office:value="4694083263766.46" table:style-name="ce6">
            <text:p><text:s/>$4.694.083.263.766,46<text:s/></text:p>
          </table:table-cell>
          <table:table-cell office:value-type="float" office:value="4675836391776.4199" table:style-name="ce6">
            <text:p><text:s/>$4.675.836.391.776,4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2T00:00:00" table:style-name="ce5">
            <text:p>22/5/2020</text:p>
          </table:table-cell>
          <table:table-cell office:value-type="float" office:value="24321245995.98" table:style-name="ce6">
            <text:p><text:s/>$24.321.245.995,98<text:s/></text:p>
          </table:table-cell>
          <table:table-cell office:value-type="float" office:value="22198881632.529999" table:style-name="ce6">
            <text:p><text:s/>$22.198.881.632,53<text:s/></text:p>
          </table:table-cell>
          <table:table-cell office:value-type="float" office:value="19176622" table:style-name="ce7">
            <text:p><text:s/>19.176.622<text:s/></text:p>
          </table:table-cell>
          <table:table-cell office:value-type="float" office:value="4703060199395.6299" table:style-name="ce6">
            <text:p><text:s/>$4.703.060.199.395,63<text:s/></text:p>
          </table:table-cell>
          <table:table-cell office:value-type="float" office:value="4675241106243.96" table:style-name="ce6">
            <text:p><text:s/>$4.675.241.106.243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5T00:00:00" table:style-name="ce5">
            <text:p>25/5/2020</text:p>
          </table:table-cell>
          <table:table-cell office:value-type="float" office:value="26823871518.720001" table:style-name="ce6">
            <text:p><text:s/>$26.823.871.518,72<text:s/></text:p>
          </table:table-cell>
          <table:table-cell office:value-type="float" office:value="31152645695.279999" table:style-name="ce6">
            <text:p><text:s/>$31.152.645.695,28<text:s/></text:p>
          </table:table-cell>
          <table:table-cell office:value-type="float" office:value="19151462" table:style-name="ce7">
            <text:p><text:s/>19.151.462<text:s/></text:p>
          </table:table-cell>
          <table:table-cell office:value-type="float" office:value="4722853645584.5195" table:style-name="ce6">
            <text:p><text:s/>$4.722.853.645.584,52<text:s/></text:p>
          </table:table-cell>
          <table:table-cell office:value-type="float" office:value="4692641938902.5898" table:style-name="ce6">
            <text:p><text:s/>$4.692.641.938.902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6T00:00:00" table:style-name="ce5">
            <text:p>26/5/2020</text:p>
          </table:table-cell>
          <table:table-cell office:value-type="float" office:value="28174300660.080002" table:style-name="ce6">
            <text:p><text:s/>$28.174.300.660,08<text:s/></text:p>
          </table:table-cell>
          <table:table-cell office:value-type="float" office:value="25269222865.689999" table:style-name="ce6">
            <text:p><text:s/>$25.269.222.865,69<text:s/></text:p>
          </table:table-cell>
          <table:table-cell office:value-type="float" office:value="19158796" table:style-name="ce7">
            <text:p><text:s/>19.158.796<text:s/></text:p>
          </table:table-cell>
          <table:table-cell office:value-type="float" office:value="4722098663107.71" table:style-name="ce6">
            <text:p><text:s/>$4.722.098.663.107,71<text:s/></text:p>
          </table:table-cell>
          <table:table-cell office:value-type="float" office:value="4692910855598.6504" table:style-name="ce6">
            <text:p><text:s/>$4.692.910.855.598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7T00:00:00" table:style-name="ce5">
            <text:p>27/5/2020</text:p>
          </table:table-cell>
          <table:table-cell office:value-type="float" office:value="26404327321.330002" table:style-name="ce6">
            <text:p><text:s/>$26.404.327.321,33<text:s/></text:p>
          </table:table-cell>
          <table:table-cell office:value-type="float" office:value="27185774224.119999" table:style-name="ce6">
            <text:p><text:s/>$27.185.774.224,12<text:s/></text:p>
          </table:table-cell>
          <table:table-cell office:value-type="float" office:value="19162534" table:style-name="ce7">
            <text:p><text:s/>19.162.534<text:s/></text:p>
          </table:table-cell>
          <table:table-cell office:value-type="float" office:value="4738007717150.3301" table:style-name="ce6">
            <text:p><text:s/>$4.738.007.717.150,33<text:s/></text:p>
          </table:table-cell>
          <table:table-cell office:value-type="float" office:value="4706763705706.7695" table:style-name="ce6">
            <text:p><text:s/>$4.706.763.705.706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8T00:00:00" table:style-name="ce5">
            <text:p>28/5/2020</text:p>
          </table:table-cell>
          <table:table-cell office:value-type="float" office:value="24913282200.93" table:style-name="ce6">
            <text:p><text:s/>$24.913.282.200,93<text:s/></text:p>
          </table:table-cell>
          <table:table-cell office:value-type="float" office:value="35208244220.360001" table:style-name="ce6">
            <text:p><text:s/>$35.208.244.220,36<text:s/></text:p>
          </table:table-cell>
          <table:table-cell office:value-type="float" office:value="19171960" table:style-name="ce7">
            <text:p><text:s/>19.171.960<text:s/></text:p>
          </table:table-cell>
          <table:table-cell office:value-type="float" office:value="4730894273958.8604" table:style-name="ce6">
            <text:p><text:s/>$4.730.894.273.958,86<text:s/></text:p>
          </table:table-cell>
          <table:table-cell office:value-type="float" office:value="4694450487309.6504" table:style-name="ce6">
            <text:p><text:s/>$4.694.450.487.309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5-29T00:00:00" table:style-name="ce5">
            <text:p>29/5/2020</text:p>
          </table:table-cell>
          <table:table-cell office:value-type="float" office:value="39142199305.540001" table:style-name="ce6">
            <text:p><text:s/>$39.142.199.305,54<text:s/></text:p>
          </table:table-cell>
          <table:table-cell office:value-type="float" office:value="37545358116.110001" table:style-name="ce6">
            <text:p><text:s/>$37.545.358.116,11<text:s/></text:p>
          </table:table-cell>
          <table:table-cell office:value-type="float" office:value="19242237" table:style-name="ce7">
            <text:p><text:s/>19.242.237<text:s/></text:p>
          </table:table-cell>
          <table:table-cell office:value-type="float" office:value="4739344087476.4297" table:style-name="ce6">
            <text:p><text:s/>$4.739.344.087.476,43<text:s/></text:p>
          </table:table-cell>
          <table:table-cell office:value-type="float" office:value="4701913841172.1201" table:style-name="ce6">
            <text:p><text:s/>$4.701.913.841.172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1T00:00:00" table:style-name="ce5">
            <text:p>1/6/2020</text:p>
          </table:table-cell>
          <table:table-cell office:value-type="float" office:value="31281497867.599998" table:style-name="ce6">
            <text:p><text:s/>$31.281.497.867,60<text:s/></text:p>
          </table:table-cell>
          <table:table-cell office:value-type="float" office:value="30860511545.32" table:style-name="ce6">
            <text:p><text:s/>$30.860.511.545,32<text:s/></text:p>
          </table:table-cell>
          <table:table-cell office:value-type="float" office:value="19295188" table:style-name="ce7">
            <text:p><text:s/>19.295.188<text:s/></text:p>
          </table:table-cell>
          <table:table-cell office:value-type="float" office:value="4741717485521.0898" table:style-name="ce6">
            <text:p><text:s/>$4.741.717.485.521,09<text:s/></text:p>
          </table:table-cell>
          <table:table-cell office:value-type="float" office:value="4709003682097.7998" table:style-name="ce6">
            <text:p><text:s/>$4.709.003.682.097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2T00:00:00" table:style-name="ce5">
            <text:p>2/6/2020</text:p>
          </table:table-cell>
          <table:table-cell office:value-type="float" office:value="28648884426.029999" table:style-name="ce6">
            <text:p><text:s/>$28.648.884.426,03<text:s/></text:p>
          </table:table-cell>
          <table:table-cell office:value-type="float" office:value="23473576862.060001" table:style-name="ce6">
            <text:p><text:s/>$23.473.576.862,06<text:s/></text:p>
          </table:table-cell>
          <table:table-cell office:value-type="float" office:value="19322837" table:style-name="ce7">
            <text:p><text:s/>19.322.837<text:s/></text:p>
          </table:table-cell>
          <table:table-cell office:value-type="float" office:value="4745043400865.5996" table:style-name="ce6">
            <text:p><text:s/>$4.745.043.400.865,60<text:s/></text:p>
          </table:table-cell>
          <table:table-cell office:value-type="float" office:value="4721129296631.6299" table:style-name="ce6">
            <text:p><text:s/>$4.721.129.296.631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3T00:00:00" table:style-name="ce5">
            <text:p>3/6/2020</text:p>
          </table:table-cell>
          <table:table-cell office:value-type="float" office:value="24251664243.75" table:style-name="ce6">
            <text:p><text:s/>$24.251.664.243,75<text:s/></text:p>
          </table:table-cell>
          <table:table-cell office:value-type="float" office:value="23167300790.099998" table:style-name="ce6">
            <text:p><text:s/>$23.167.300.790,10<text:s/></text:p>
          </table:table-cell>
          <table:table-cell office:value-type="float" office:value="19345798" table:style-name="ce7">
            <text:p><text:s/>19.345.798<text:s/></text:p>
          </table:table-cell>
          <table:table-cell office:value-type="float" office:value="4756467672502.0898" table:style-name="ce6">
            <text:p><text:s/>$4.756.467.672.502,09<text:s/></text:p>
          </table:table-cell>
          <table:table-cell office:value-type="float" office:value="4734661215789.3896" table:style-name="ce6">
            <text:p><text:s/>$4.734.661.215.789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4T00:00:00" table:style-name="ce5">
            <text:p>4/6/2020</text:p>
          </table:table-cell>
          <table:table-cell office:value-type="float" office:value="40697870153.279999" table:style-name="ce6">
            <text:p><text:s/>$40.697.870.153,28<text:s/></text:p>
          </table:table-cell>
          <table:table-cell office:value-type="float" office:value="28651097032.490002" table:style-name="ce6">
            <text:p><text:s/>$28.651.097.032,49<text:s/></text:p>
          </table:table-cell>
          <table:table-cell office:value-type="float" office:value="19374703" table:style-name="ce7">
            <text:p><text:s/>19.374.703<text:s/></text:p>
          </table:table-cell>
          <table:table-cell office:value-type="float" office:value="4770576149407.3604" table:style-name="ce6">
            <text:p><text:s/>$4.770.576.149.407,36<text:s/></text:p>
          </table:table-cell>
          <table:table-cell office:value-type="float" office:value="4750056414599.6299" table:style-name="ce6">
            <text:p><text:s/>$4.750.056.414.599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5T00:00:00" table:style-name="ce5">
            <text:p>5/6/2020</text:p>
          </table:table-cell>
          <table:table-cell office:value-type="float" office:value="34147014726.59" table:style-name="ce6">
            <text:p><text:s/>$34.147.014.726,59<text:s/></text:p>
          </table:table-cell>
          <table:table-cell office:value-type="float" office:value="31163524395.139999" table:style-name="ce6">
            <text:p><text:s/>$31.163.524.395,14<text:s/></text:p>
          </table:table-cell>
          <table:table-cell office:value-type="float" office:value="19411799" table:style-name="ce7">
            <text:p><text:s/>19.411.799<text:s/></text:p>
          </table:table-cell>
          <table:table-cell office:value-type="float" office:value="4776279447676.4102" table:style-name="ce6">
            <text:p><text:s/>$4.776.279.447.676,41<text:s/></text:p>
          </table:table-cell>
          <table:table-cell office:value-type="float" office:value="4755085255843.2002" table:style-name="ce6">
            <text:p><text:s/>$4.755.085.255.843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8T00:00:00" table:style-name="ce5">
            <text:p>8/6/2020</text:p>
          </table:table-cell>
          <table:table-cell office:value-type="float" office:value="26099403855.759998" table:style-name="ce6">
            <text:p><text:s/>$26.099.403.855,76<text:s/></text:p>
          </table:table-cell>
          <table:table-cell office:value-type="float" office:value="25698978501.16" table:style-name="ce6">
            <text:p><text:s/>$25.698.978.501,16<text:s/></text:p>
          </table:table-cell>
          <table:table-cell office:value-type="float" office:value="19377591" table:style-name="ce7">
            <text:p><text:s/>19.377.591<text:s/></text:p>
          </table:table-cell>
          <table:table-cell office:value-type="float" office:value="4794372004175.5801" table:style-name="ce6">
            <text:p><text:s/>$4.794.372.004.175,58<text:s/></text:p>
          </table:table-cell>
          <table:table-cell office:value-type="float" office:value="4772022789840.6602" table:style-name="ce6">
            <text:p><text:s/>$4.772.022.789.840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09T00:00:00" table:style-name="ce5">
            <text:p>9/6/2020</text:p>
          </table:table-cell>
          <table:table-cell office:value-type="float" office:value="42086707394.449997" table:style-name="ce6">
            <text:p><text:s/>$42.086.707.394,45<text:s/></text:p>
          </table:table-cell>
          <table:table-cell office:value-type="float" office:value="26465956324.09" table:style-name="ce6">
            <text:p><text:s/>$26.465.956.324,09<text:s/></text:p>
          </table:table-cell>
          <table:table-cell office:value-type="float" office:value="19420486" table:style-name="ce7">
            <text:p><text:s/>19.420.486<text:s/></text:p>
          </table:table-cell>
          <table:table-cell office:value-type="float" office:value="4806658120828.75" table:style-name="ce6">
            <text:p><text:s/>$4.806.658.120.828,75<text:s/></text:p>
          </table:table-cell>
          <table:table-cell office:value-type="float" office:value="4784791876265.2402" table:style-name="ce6">
            <text:p><text:s/>$4.784.791.876.265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0T00:00:00" table:style-name="ce5">
            <text:p>10/6/2020</text:p>
          </table:table-cell>
          <table:table-cell office:value-type="float" office:value="31583267499.23" table:style-name="ce6">
            <text:p><text:s/>$31.583.267.499,23<text:s/></text:p>
          </table:table-cell>
          <table:table-cell office:value-type="float" office:value="30279972314.720001" table:style-name="ce6">
            <text:p><text:s/>$30.279.972.314,72<text:s/></text:p>
          </table:table-cell>
          <table:table-cell office:value-type="float" office:value="19372529" table:style-name="ce7">
            <text:p><text:s/>19.372.529<text:s/></text:p>
          </table:table-cell>
          <table:table-cell office:value-type="float" office:value="4799162587868.9902" table:style-name="ce6">
            <text:p><text:s/>$4.799.162.587.868,99<text:s/></text:p>
          </table:table-cell>
          <table:table-cell office:value-type="float" office:value="4778299632997.71" table:style-name="ce6">
            <text:p><text:s/>$4.778.299.632.997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1T00:00:00" table:style-name="ce5">
            <text:p>11/6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2T00:00:00" table:style-name="ce5">
            <text:p>12/6/2020</text:p>
          </table:table-cell>
          <table:table-cell office:value-type="float" office:value="32647120054.830002" table:style-name="ce6">
            <text:p><text:s/>$32.647.120.054,83<text:s/></text:p>
          </table:table-cell>
          <table:table-cell office:value-type="float" office:value="29195209440.389999" table:style-name="ce6">
            <text:p><text:s/>$29.195.209.440,39<text:s/></text:p>
          </table:table-cell>
          <table:table-cell office:value-type="float" office:value="19373474" table:style-name="ce7">
            <text:p><text:s/>19.373.474<text:s/></text:p>
          </table:table-cell>
          <table:table-cell office:value-type="float" office:value="4794855858586.5996" table:style-name="ce6">
            <text:p><text:s/>$4.794.855.858.586,60<text:s/></text:p>
          </table:table-cell>
          <table:table-cell office:value-type="float" office:value="4776789266990.7305" table:style-name="ce6">
            <text:p><text:s/>$4.776.789.266.990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5T00:00:00" table:style-name="ce5">
            <text:p>15/6/2020</text:p>
          </table:table-cell>
          <table:table-cell office:value-type="float" office:value="32310894334.34" table:style-name="ce6">
            <text:p><text:s/>$32.310.894.334,34<text:s/></text:p>
          </table:table-cell>
          <table:table-cell office:value-type="float" office:value="32303273036.02" table:style-name="ce6">
            <text:p><text:s/>$32.303.273.036,02<text:s/></text:p>
          </table:table-cell>
          <table:table-cell office:value-type="float" office:value="19362154" table:style-name="ce7">
            <text:p><text:s/>19.362.154<text:s/></text:p>
          </table:table-cell>
          <table:table-cell office:value-type="float" office:value="4800005368047.5" table:style-name="ce6">
            <text:p><text:s/>$4.800.005.368.047,50<text:s/></text:p>
          </table:table-cell>
          <table:table-cell office:value-type="float" office:value="4779148877406.5195" table:style-name="ce6">
            <text:p><text:s/>$4.779.148.877.406,5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6T00:00:00" table:style-name="ce5">
            <text:p>16/6/2020</text:p>
          </table:table-cell>
          <table:table-cell office:value-type="float" office:value="33728978004.860001" table:style-name="ce6">
            <text:p><text:s/>$33.728.978.004,86<text:s/></text:p>
          </table:table-cell>
          <table:table-cell office:value-type="float" office:value="23524563087.75" table:style-name="ce6">
            <text:p><text:s/>$23.524.563.087,75<text:s/></text:p>
          </table:table-cell>
          <table:table-cell office:value-type="float" office:value="19369882" table:style-name="ce7">
            <text:p><text:s/>19.369.882<text:s/></text:p>
          </table:table-cell>
          <table:table-cell office:value-type="float" office:value="4821054441959.2002" table:style-name="ce6">
            <text:p><text:s/>$4.821.054.441.959,20<text:s/></text:p>
          </table:table-cell>
          <table:table-cell office:value-type="float" office:value="4797038397155.9004" table:style-name="ce6">
            <text:p><text:s/>$4.797.038.397.155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7T00:00:00" table:style-name="ce5">
            <text:p>17/6/2020</text:p>
          </table:table-cell>
          <table:table-cell office:value-type="float" office:value="25187313148.48" table:style-name="ce6">
            <text:p><text:s/>$25.187.313.148,48<text:s/></text:p>
          </table:table-cell>
          <table:table-cell office:value-type="float" office:value="21085191878.529999" table:style-name="ce6">
            <text:p><text:s/>$21.085.191.878,53<text:s/></text:p>
          </table:table-cell>
          <table:table-cell office:value-type="float" office:value="19380148" table:style-name="ce7">
            <text:p><text:s/>19.380.148<text:s/></text:p>
          </table:table-cell>
          <table:table-cell office:value-type="float" office:value="4842770797570.0498" table:style-name="ce6">
            <text:p><text:s/>$4.842.770.797.570,05<text:s/></text:p>
          </table:table-cell>
          <table:table-cell office:value-type="float" office:value="4817902606981.7598" table:style-name="ce6">
            <text:p><text:s/>$4.817.902.606.981,7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8T00:00:00" table:style-name="ce5">
            <text:p>18/6/2020</text:p>
          </table:table-cell>
          <table:table-cell office:value-type="float" office:value="24659000221.709999" table:style-name="ce6">
            <text:p><text:s/>$24.659.000.221,71<text:s/></text:p>
          </table:table-cell>
          <table:table-cell office:value-type="float" office:value="23343580903.5" table:style-name="ce6">
            <text:p><text:s/>$23.343.580.903,50<text:s/></text:p>
          </table:table-cell>
          <table:table-cell office:value-type="float" office:value="19390463" table:style-name="ce7">
            <text:p><text:s/>19.390.463<text:s/></text:p>
          </table:table-cell>
          <table:table-cell office:value-type="float" office:value="4847448269610.7598" table:style-name="ce6">
            <text:p><text:s/>$4.847.448.269.610,76<text:s/></text:p>
          </table:table-cell>
          <table:table-cell office:value-type="float" office:value="4825751390481.4404" table:style-name="ce6">
            <text:p><text:s/>$4.825.751.390.481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19T00:00:00" table:style-name="ce5">
            <text:p>19/6/2020</text:p>
          </table:table-cell>
          <table:table-cell office:value-type="float" office:value="27954865482.310001" table:style-name="ce6">
            <text:p><text:s/>$27.954.865.482,31<text:s/></text:p>
          </table:table-cell>
          <table:table-cell office:value-type="float" office:value="34780492431.040001" table:style-name="ce6">
            <text:p><text:s/>$34.780.492.431,04<text:s/></text:p>
          </table:table-cell>
          <table:table-cell office:value-type="float" office:value="19408418" table:style-name="ce7">
            <text:p><text:s/>19.408.418<text:s/></text:p>
          </table:table-cell>
          <table:table-cell office:value-type="float" office:value="4821243327999.7695" table:style-name="ce6">
            <text:p><text:s/>$4.821.243.327.999,77<text:s/></text:p>
          </table:table-cell>
          <table:table-cell office:value-type="float" office:value="4820814588270.96" table:style-name="ce6">
            <text:p><text:s/>$4.820.814.588.270,9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2T00:00:00" table:style-name="ce5">
            <text:p>22/6/2020</text:p>
          </table:table-cell>
          <table:table-cell office:value-type="float" office:value="27499318511.669998" table:style-name="ce6">
            <text:p><text:s/>$27.499.318.511,67<text:s/></text:p>
          </table:table-cell>
          <table:table-cell office:value-type="float" office:value="28552083364.990002" table:style-name="ce6">
            <text:p><text:s/>$28.552.083.364,99<text:s/></text:p>
          </table:table-cell>
          <table:table-cell office:value-type="float" office:value="19393577" table:style-name="ce7">
            <text:p><text:s/>19.393.577<text:s/></text:p>
          </table:table-cell>
          <table:table-cell office:value-type="float" office:value="4833652251244.21" table:style-name="ce6">
            <text:p><text:s/>$4.833.652.251.244,21<text:s/></text:p>
          </table:table-cell>
          <table:table-cell office:value-type="float" office:value="4814975323400.1904" table:style-name="ce6">
            <text:p><text:s/>$4.814.975.323.400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3T00:00:00" table:style-name="ce5">
            <text:p>23/6/2020</text:p>
          </table:table-cell>
          <table:table-cell office:value-type="float" office:value="28009675452.330002" table:style-name="ce6">
            <text:p><text:s/>$28.009.675.452,33<text:s/></text:p>
          </table:table-cell>
          <table:table-cell office:value-type="float" office:value="20250377086.380001" table:style-name="ce6">
            <text:p><text:s/>$20.250.377.086,38<text:s/></text:p>
          </table:table-cell>
          <table:table-cell office:value-type="float" office:value="19409820" table:style-name="ce7">
            <text:p><text:s/>19.409.820<text:s/></text:p>
          </table:table-cell>
          <table:table-cell office:value-type="float" office:value="4850191788599.9404" table:style-name="ce6">
            <text:p><text:s/>$4.850.191.788.599,94<text:s/></text:p>
          </table:table-cell>
          <table:table-cell office:value-type="float" office:value="4824322236693.9004" table:style-name="ce6">
            <text:p><text:s/>$4.824.322.236.693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4T00:00:00" table:style-name="ce5">
            <text:p>24/6/2020</text:p>
          </table:table-cell>
          <table:table-cell office:value-type="float" office:value="26317715324.470001" table:style-name="ce6">
            <text:p><text:s/>$26.317.715.324,47<text:s/></text:p>
          </table:table-cell>
          <table:table-cell office:value-type="float" office:value="24749144377.099998" table:style-name="ce6">
            <text:p><text:s/>$24.749.144.377,10<text:s/></text:p>
          </table:table-cell>
          <table:table-cell office:value-type="float" office:value="19422977" table:style-name="ce7">
            <text:p><text:s/>19.422.977<text:s/></text:p>
          </table:table-cell>
          <table:table-cell office:value-type="float" office:value="4846478646381.0195" table:style-name="ce6">
            <text:p><text:s/>$4.846.478.646.381,02<text:s/></text:p>
          </table:table-cell>
          <table:table-cell office:value-type="float" office:value="4819650918252.9902" table:style-name="ce6">
            <text:p><text:s/>$4.819.650.918.252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5T00:00:00" table:style-name="ce5">
            <text:p>25/6/2020</text:p>
          </table:table-cell>
          <table:table-cell office:value-type="float" office:value="25781414065.990002" table:style-name="ce6">
            <text:p><text:s/>$25.781.414.065,99<text:s/></text:p>
          </table:table-cell>
          <table:table-cell office:value-type="float" office:value="30475725707.790001" table:style-name="ce6">
            <text:p><text:s/>$30.475.725.707,79<text:s/></text:p>
          </table:table-cell>
          <table:table-cell office:value-type="float" office:value="19423088" table:style-name="ce7">
            <text:p><text:s/>19.423.088<text:s/></text:p>
          </table:table-cell>
          <table:table-cell office:value-type="float" office:value="4860412222860.3701" table:style-name="ce6">
            <text:p><text:s/>$4.860.412.222.860,37<text:s/></text:p>
          </table:table-cell>
          <table:table-cell office:value-type="float" office:value="4828417272285.1904" table:style-name="ce6">
            <text:p><text:s/>$4.828.417.272.285,1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6T00:00:00" table:style-name="ce5">
            <text:p>26/6/2020</text:p>
          </table:table-cell>
          <table:table-cell office:value-type="float" office:value="29155358371.25" table:style-name="ce6">
            <text:p><text:s/>$29.155.358.371,25<text:s/></text:p>
          </table:table-cell>
          <table:table-cell office:value-type="float" office:value="28737197313.439999" table:style-name="ce6">
            <text:p><text:s/>$28.737.197.313,44<text:s/></text:p>
          </table:table-cell>
          <table:table-cell office:value-type="float" office:value="19438616" table:style-name="ce7">
            <text:p><text:s/>19.438.616<text:s/></text:p>
          </table:table-cell>
          <table:table-cell office:value-type="float" office:value="4842954559048.9404" table:style-name="ce6">
            <text:p><text:s/>$4.842.954.559.048,94<text:s/></text:p>
          </table:table-cell>
          <table:table-cell office:value-type="float" office:value="4816988720747.7305" table:style-name="ce6">
            <text:p><text:s/>$4.816.988.720.747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29T00:00:00" table:style-name="ce5">
            <text:p>29/6/2020</text:p>
          </table:table-cell>
          <table:table-cell office:value-type="float" office:value="30085413298.869999" table:style-name="ce6">
            <text:p><text:s/>$30.085.413.298,87<text:s/></text:p>
          </table:table-cell>
          <table:table-cell office:value-type="float" office:value="39342850415.150002" table:style-name="ce6">
            <text:p><text:s/>$39.342.850.415,15<text:s/></text:p>
          </table:table-cell>
          <table:table-cell office:value-type="float" office:value="19429810" table:style-name="ce7">
            <text:p><text:s/>19.429.810<text:s/></text:p>
          </table:table-cell>
          <table:table-cell office:value-type="float" office:value="4850287080323.71" table:style-name="ce6">
            <text:p><text:s/>$4.850.287.080.323,71<text:s/></text:p>
          </table:table-cell>
          <table:table-cell office:value-type="float" office:value="4820872349696.2305" table:style-name="ce6">
            <text:p><text:s/>$4.820.872.349.696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6-30T00:00:00" table:style-name="ce5">
            <text:p>30/6/2020</text:p>
          </table:table-cell>
          <table:table-cell office:value-type="float" office:value="44919653613.410004" table:style-name="ce6">
            <text:p><text:s/>$44.919.653.613,41<text:s/></text:p>
          </table:table-cell>
          <table:table-cell office:value-type="float" office:value="39945491271.769997" table:style-name="ce6">
            <text:p><text:s/>$39.945.491.271,77<text:s/></text:p>
          </table:table-cell>
          <table:table-cell office:value-type="float" office:value="19516514" table:style-name="ce7">
            <text:p><text:s/>19.516.514<text:s/></text:p>
          </table:table-cell>
          <table:table-cell office:value-type="float" office:value="4869274480771.6797" table:style-name="ce6">
            <text:p><text:s/>$4.869.274.480.771,68<text:s/></text:p>
          </table:table-cell>
          <table:table-cell office:value-type="float" office:value="4835288227201.4004" table:style-name="ce6">
            <text:p><text:s/>$4.835.288.227.201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1T00:00:00" table:style-name="ce5">
            <text:p>1/7/2020</text:p>
          </table:table-cell>
          <table:table-cell office:value-type="float" office:value="40855362693.519997" table:style-name="ce6">
            <text:p><text:s/>$40.855.362.693,52<text:s/></text:p>
          </table:table-cell>
          <table:table-cell office:value-type="float" office:value="30000230709.450001" table:style-name="ce6">
            <text:p><text:s/>$30.000.230.709,45<text:s/></text:p>
          </table:table-cell>
          <table:table-cell office:value-type="float" office:value="19595667" table:style-name="ce7">
            <text:p><text:s/>19.595.667<text:s/></text:p>
          </table:table-cell>
          <table:table-cell office:value-type="float" office:value="4911094174320.79" table:style-name="ce6">
            <text:p><text:s/>$4.911.094.174.320,79<text:s/></text:p>
          </table:table-cell>
          <table:table-cell office:value-type="float" office:value="4853320988809.4297" table:style-name="ce6">
            <text:p><text:s/>$4.853.320.988.809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2T00:00:00" table:style-name="ce5">
            <text:p>2/7/2020</text:p>
          </table:table-cell>
          <table:table-cell office:value-type="float" office:value="33286095635.889999" table:style-name="ce6">
            <text:p><text:s/>$33.286.095.635,89<text:s/></text:p>
          </table:table-cell>
          <table:table-cell office:value-type="float" office:value="25147736238.400002" table:style-name="ce6">
            <text:p><text:s/>$25.147.736.238,40<text:s/></text:p>
          </table:table-cell>
          <table:table-cell office:value-type="float" office:value="19626985" table:style-name="ce7">
            <text:p><text:s/>19.626.985<text:s/></text:p>
          </table:table-cell>
          <table:table-cell office:value-type="float" office:value="4891477455870.6504" table:style-name="ce6">
            <text:p><text:s/>$4.891.477.455.870,65<text:s/></text:p>
          </table:table-cell>
          <table:table-cell office:value-type="float" office:value="4863141440745.2598" table:style-name="ce6">
            <text:p><text:s/>$4.863.141.440.745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3T00:00:00" table:style-name="ce5">
            <text:p>3/7/2020</text:p>
          </table:table-cell>
          <table:table-cell office:value-type="float" office:value="27229956122.029999" table:style-name="ce6">
            <text:p><text:s/>$27.229.956.122,03<text:s/></text:p>
          </table:table-cell>
          <table:table-cell office:value-type="float" office:value="29131598130.5" table:style-name="ce6">
            <text:p><text:s/>$29.131.598.130,50<text:s/></text:p>
          </table:table-cell>
          <table:table-cell office:value-type="float" office:value="19661842" table:style-name="ce7">
            <text:p><text:s/>19.661.842<text:s/></text:p>
          </table:table-cell>
          <table:table-cell office:value-type="float" office:value="4893445215487.0596" table:style-name="ce6">
            <text:p><text:s/>$4.893.445.215.487,06<text:s/></text:p>
          </table:table-cell>
          <table:table-cell office:value-type="float" office:value="4867089209749.0596" table:style-name="ce6">
            <text:p><text:s/>$4.867.089.209.749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6T00:00:00" table:style-name="ce5">
            <text:p>6/7/2020</text:p>
          </table:table-cell>
          <table:table-cell office:value-type="float" office:value="30066290283.810001" table:style-name="ce6">
            <text:p><text:s/>$30.066.290.283,81<text:s/></text:p>
          </table:table-cell>
          <table:table-cell office:value-type="float" office:value="36205572525.849998" table:style-name="ce6">
            <text:p><text:s/>$36.205.572.525,85<text:s/></text:p>
          </table:table-cell>
          <table:table-cell office:value-type="float" office:value="19654819" table:style-name="ce7">
            <text:p><text:s/>19.654.819<text:s/></text:p>
          </table:table-cell>
          <table:table-cell office:value-type="float" office:value="4904084755909.9697" table:style-name="ce6">
            <text:p><text:s/>$4.904.084.755.909,97<text:s/></text:p>
          </table:table-cell>
          <table:table-cell office:value-type="float" office:value="4875426237624.0498" table:style-name="ce6">
            <text:p><text:s/>$4.875.426.237.624,0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7T00:00:00" table:style-name="ce5">
            <text:p>7/7/2020</text:p>
          </table:table-cell>
          <table:table-cell office:value-type="float" office:value="35265440192.269997" table:style-name="ce6">
            <text:p><text:s/>$35.265.440.192,27<text:s/></text:p>
          </table:table-cell>
          <table:table-cell office:value-type="float" office:value="28354265159.470001" table:style-name="ce6">
            <text:p><text:s/>$28.354.265.159,47<text:s/></text:p>
          </table:table-cell>
          <table:table-cell office:value-type="float" office:value="19720702" table:style-name="ce7">
            <text:p><text:s/>19.720.702<text:s/></text:p>
          </table:table-cell>
          <table:table-cell office:value-type="float" office:value="4902359387818.1299" table:style-name="ce6">
            <text:p><text:s/>$4.902.359.387.818,13<text:s/></text:p>
          </table:table-cell>
          <table:table-cell office:value-type="float" office:value="4877114428693.71" table:style-name="ce6">
            <text:p><text:s/>$4.877.114.428.693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8T00:00:00" table:style-name="ce5">
            <text:p>8/7/2020</text:p>
          </table:table-cell>
          <table:table-cell office:value-type="float" office:value="27209741038.369999" table:style-name="ce6">
            <text:p><text:s/>$27.209.741.038,37<text:s/></text:p>
          </table:table-cell>
          <table:table-cell office:value-type="float" office:value="21530338455.990002" table:style-name="ce6">
            <text:p><text:s/>$21.530.338.455,99<text:s/></text:p>
          </table:table-cell>
          <table:table-cell office:value-type="float" office:value="19739862" table:style-name="ce7">
            <text:p><text:s/>19.739.862<text:s/></text:p>
          </table:table-cell>
          <table:table-cell office:value-type="float" office:value="4926999116414.0703" table:style-name="ce6">
            <text:p><text:s/>$4.926.999.116.414,07<text:s/></text:p>
          </table:table-cell>
          <table:table-cell office:value-type="float" office:value="4892902395986.9404" table:style-name="ce6">
            <text:p><text:s/>$4.892.902.395.986,9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09T00:00:00" table:style-name="ce5">
            <text:p>9/7/2020</text:p>
          </table:table-cell>
          <table:table-cell office:value-type="float" office:value="29824802243.77" table:style-name="ce6">
            <text:p><text:s/>$29.824.802.243,77<text:s/></text:p>
          </table:table-cell>
          <table:table-cell office:value-type="float" office:value="23532720613.450001" table:style-name="ce6">
            <text:p><text:s/>$23.532.720.613,45<text:s/></text:p>
          </table:table-cell>
          <table:table-cell office:value-type="float" office:value="19759460" table:style-name="ce7">
            <text:p><text:s/>19.759.460<text:s/></text:p>
          </table:table-cell>
          <table:table-cell office:value-type="float" office:value="4928549314018.5303" table:style-name="ce6">
            <text:p><text:s/>$4.928.549.314.018,53<text:s/></text:p>
          </table:table-cell>
          <table:table-cell office:value-type="float" office:value="4900831918080.2998" table:style-name="ce6">
            <text:p><text:s/>$4.900.831.918.080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0T00:00:00" table:style-name="ce5">
            <text:p>10/7/2020</text:p>
          </table:table-cell>
          <table:table-cell office:value-type="float" office:value="34868512107.709999" table:style-name="ce6">
            <text:p><text:s/>$34.868.512.107,71<text:s/></text:p>
          </table:table-cell>
          <table:table-cell office:value-type="float" office:value="32795280984.439999" table:style-name="ce6">
            <text:p><text:s/>$32.795.280.984,44<text:s/></text:p>
          </table:table-cell>
          <table:table-cell office:value-type="float" office:value="19727106" table:style-name="ce7">
            <text:p><text:s/>19.727.106<text:s/></text:p>
          </table:table-cell>
          <table:table-cell office:value-type="float" office:value="4940466353023.9199" table:style-name="ce6">
            <text:p><text:s/>$4.940.466.353.023,92<text:s/></text:p>
          </table:table-cell>
          <table:table-cell office:value-type="float" office:value="4909857320505.6602" table:style-name="ce6">
            <text:p><text:s/>$4.909.857.320.505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3T00:00:00" table:style-name="ce5">
            <text:p>13/7/2020</text:p>
          </table:table-cell>
          <table:table-cell office:value-type="float" office:value="47582103756.779999" table:style-name="ce6">
            <text:p><text:s/>$47.582.103.756,78<text:s/></text:p>
          </table:table-cell>
          <table:table-cell office:value-type="float" office:value="27436138300.919998" table:style-name="ce6">
            <text:p><text:s/>$27.436.138.300,92<text:s/></text:p>
          </table:table-cell>
          <table:table-cell office:value-type="float" office:value="19725321" table:style-name="ce7">
            <text:p><text:s/>19.725.321<text:s/></text:p>
          </table:table-cell>
          <table:table-cell office:value-type="float" office:value="4950485463089.96" table:style-name="ce6">
            <text:p><text:s/>$4.950.485.463.089,96<text:s/></text:p>
          </table:table-cell>
          <table:table-cell office:value-type="float" office:value="4922715433510.6396" table:style-name="ce6">
            <text:p><text:s/>$4.922.715.433.510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4T00:00:00" table:style-name="ce5">
            <text:p>14/7/2020</text:p>
          </table:table-cell>
          <table:table-cell office:value-type="float" office:value="41804546178.190002" table:style-name="ce6">
            <text:p><text:s/>$41.804.546.178,19<text:s/></text:p>
          </table:table-cell>
          <table:table-cell office:value-type="float" office:value="26165896086.919998" table:style-name="ce6">
            <text:p><text:s/>$26.165.896.086,92<text:s/></text:p>
          </table:table-cell>
          <table:table-cell office:value-type="float" office:value="19756678" table:style-name="ce7">
            <text:p><text:s/>19.756.678<text:s/></text:p>
          </table:table-cell>
          <table:table-cell office:value-type="float" office:value="4972460165293.4004" table:style-name="ce6">
            <text:p><text:s/>$4.972.460.165.293,40<text:s/></text:p>
          </table:table-cell>
          <table:table-cell office:value-type="float" office:value="4943824116440.46" table:style-name="ce6">
            <text:p><text:s/>$4.943.824.116.440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5T00:00:00" table:style-name="ce5">
            <text:p>15/7/2020</text:p>
          </table:table-cell>
          <table:table-cell office:value-type="float" office:value="35343601293.860001" table:style-name="ce6">
            <text:p><text:s/>$35.343.601.293,86<text:s/></text:p>
          </table:table-cell>
          <table:table-cell office:value-type="float" office:value="34563523705.25" table:style-name="ce6">
            <text:p><text:s/>$34.563.523.705,25<text:s/></text:p>
          </table:table-cell>
          <table:table-cell office:value-type="float" office:value="19766399" table:style-name="ce7">
            <text:p><text:s/>19.766.399<text:s/></text:p>
          </table:table-cell>
          <table:table-cell office:value-type="float" office:value="4984650938051.2803" table:style-name="ce6">
            <text:p><text:s/>$4.984.650.938.051,28<text:s/></text:p>
          </table:table-cell>
          <table:table-cell office:value-type="float" office:value="4954257010106.9697" table:style-name="ce6">
            <text:p><text:s/>$4.954.257.010.106,9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6T00:00:00" table:style-name="ce5">
            <text:p>16/7/2020</text:p>
          </table:table-cell>
          <table:table-cell office:value-type="float" office:value="31608269949.509998" table:style-name="ce6">
            <text:p><text:s/>$31.608.269.949,51<text:s/></text:p>
          </table:table-cell>
          <table:table-cell office:value-type="float" office:value="23301289753.529999" table:style-name="ce6">
            <text:p><text:s/>$23.301.289.753,53<text:s/></text:p>
          </table:table-cell>
          <table:table-cell office:value-type="float" office:value="19782104" table:style-name="ce7">
            <text:p><text:s/>19.782.104<text:s/></text:p>
          </table:table-cell>
          <table:table-cell office:value-type="float" office:value="4991743941426.6396" table:style-name="ce6">
            <text:p><text:s/>$4.991.743.941.426,64<text:s/></text:p>
          </table:table-cell>
          <table:table-cell office:value-type="float" office:value="4956545199653.5098" table:style-name="ce6">
            <text:p><text:s/>$4.956.545.199.653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17T00:00:00" table:style-name="ce5">
            <text:p>17/7/2020</text:p>
          </table:table-cell>
          <table:table-cell office:value-type="float" office:value="26556188062.889999" table:style-name="ce6">
            <text:p><text:s/>$26.556.188.062,89<text:s/></text:p>
          </table:table-cell>
          <table:table-cell office:value-type="float" office:value="28229518676.919998" table:style-name="ce6">
            <text:p><text:s/>$28.229.518.676,92<text:s/></text:p>
          </table:table-cell>
          <table:table-cell office:value-type="float" office:value="19802712" table:style-name="ce7">
            <text:p><text:s/>19.802.712<text:s/></text:p>
          </table:table-cell>
          <table:table-cell office:value-type="float" office:value="4998978839415.3398" table:style-name="ce6">
            <text:p><text:s/>$4.998.978.839.415,34<text:s/></text:p>
          </table:table-cell>
          <table:table-cell office:value-type="float" office:value="4976497437884.5303" table:style-name="ce6">
            <text:p><text:s/>$4.976.497.437.884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0T00:00:00" table:style-name="ce5">
            <text:p>20/7/2020</text:p>
          </table:table-cell>
          <table:table-cell office:value-type="float" office:value="26506447387.41" table:style-name="ce6">
            <text:p><text:s/>$26.506.447.387,41<text:s/></text:p>
          </table:table-cell>
          <table:table-cell office:value-type="float" office:value="39047943182.099998" table:style-name="ce6">
            <text:p><text:s/>$39.047.943.182,10<text:s/></text:p>
          </table:table-cell>
          <table:table-cell office:value-type="float" office:value="19786211" table:style-name="ce7">
            <text:p><text:s/>19.786.211<text:s/></text:p>
          </table:table-cell>
          <table:table-cell office:value-type="float" office:value="5002674405306.2803" table:style-name="ce6">
            <text:p><text:s/>$5.002.674.405.306,28<text:s/></text:p>
          </table:table-cell>
          <table:table-cell office:value-type="float" office:value="4973411119523.4004" table:style-name="ce6">
            <text:p><text:s/>$4.973.411.119.523,4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1T00:00:00" table:style-name="ce5">
            <text:p>21/7/2020</text:p>
          </table:table-cell>
          <table:table-cell office:value-type="float" office:value="34282505842.41" table:style-name="ce6">
            <text:p><text:s/>$34.282.505.842,41<text:s/></text:p>
          </table:table-cell>
          <table:table-cell office:value-type="float" office:value="25677770917.560001" table:style-name="ce6">
            <text:p><text:s/>$25.677.770.917,56<text:s/></text:p>
          </table:table-cell>
          <table:table-cell office:value-type="float" office:value="19816537" table:style-name="ce7">
            <text:p><text:s/>19.816.537<text:s/></text:p>
          </table:table-cell>
          <table:table-cell office:value-type="float" office:value="5001962623816.7695" table:style-name="ce6">
            <text:p><text:s/>$5.001.962.623.816,77<text:s/></text:p>
          </table:table-cell>
          <table:table-cell office:value-type="float" office:value="4973758854110.8604" table:style-name="ce6">
            <text:p><text:s/>$4.973.758.854.110,8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2T00:00:00" table:style-name="ce5">
            <text:p>22/7/2020</text:p>
          </table:table-cell>
          <table:table-cell office:value-type="float" office:value="29815686813.740002" table:style-name="ce6">
            <text:p><text:s/>$29.815.686.813,74<text:s/></text:p>
          </table:table-cell>
          <table:table-cell office:value-type="float" office:value="24223157412.619999" table:style-name="ce6">
            <text:p><text:s/>$24.223.157.412,62<text:s/></text:p>
          </table:table-cell>
          <table:table-cell office:value-type="float" office:value="19839370" table:style-name="ce7">
            <text:p><text:s/>19.839.370<text:s/></text:p>
          </table:table-cell>
          <table:table-cell office:value-type="float" office:value="5003979914469.04" table:style-name="ce6">
            <text:p><text:s/>$5.003.979.914.469,04<text:s/></text:p>
          </table:table-cell>
          <table:table-cell office:value-type="float" office:value="4980685407141.2695" table:style-name="ce6">
            <text:p><text:s/>$4.980.685.407.141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3T00:00:00" table:style-name="ce5">
            <text:p>23/7/2020</text:p>
          </table:table-cell>
          <table:table-cell office:value-type="float" office:value="27467972708.91" table:style-name="ce6">
            <text:p><text:s/>$27.467.972.708,91<text:s/></text:p>
          </table:table-cell>
          <table:table-cell office:value-type="float" office:value="23762387464.040001" table:style-name="ce6">
            <text:p><text:s/>$23.762.387.464,04<text:s/></text:p>
          </table:table-cell>
          <table:table-cell office:value-type="float" office:value="19853642" table:style-name="ce7">
            <text:p><text:s/>19.853.642<text:s/></text:p>
          </table:table-cell>
          <table:table-cell office:value-type="float" office:value="5003603564359.3799" table:style-name="ce6">
            <text:p><text:s/>$5.003.603.564.359,38<text:s/></text:p>
          </table:table-cell>
          <table:table-cell office:value-type="float" office:value="4974390727669.2305" table:style-name="ce6">
            <text:p><text:s/>$4.974.390.727.669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4T00:00:00" table:style-name="ce5">
            <text:p>24/7/2020</text:p>
          </table:table-cell>
          <table:table-cell office:value-type="float" office:value="35986992372.279999" table:style-name="ce6">
            <text:p><text:s/>$35.986.992.372,28<text:s/></text:p>
          </table:table-cell>
          <table:table-cell office:value-type="float" office:value="27384824794.700001" table:style-name="ce6">
            <text:p><text:s/>$27.384.824.794,70<text:s/></text:p>
          </table:table-cell>
          <table:table-cell office:value-type="float" office:value="19881549" table:style-name="ce7">
            <text:p><text:s/>19.881.549<text:s/></text:p>
          </table:table-cell>
          <table:table-cell office:value-type="float" office:value="5009586343649.5703" table:style-name="ce6">
            <text:p><text:s/>$5.009.586.343.649,57<text:s/></text:p>
          </table:table-cell>
          <table:table-cell office:value-type="float" office:value="4984340968954.3701" table:style-name="ce6">
            <text:p><text:s/>$4.984.340.968.954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7T00:00:00" table:style-name="ce5">
            <text:p>27/7/2020</text:p>
          </table:table-cell>
          <table:table-cell office:value-type="float" office:value="32707188437.939999" table:style-name="ce6">
            <text:p><text:s/>$32.707.188.437,94<text:s/></text:p>
          </table:table-cell>
          <table:table-cell office:value-type="float" office:value="39407167717.769997" table:style-name="ce6">
            <text:p><text:s/>$39.407.167.717,77<text:s/></text:p>
          </table:table-cell>
          <table:table-cell office:value-type="float" office:value="19855455" table:style-name="ce7">
            <text:p><text:s/>19.855.455<text:s/></text:p>
          </table:table-cell>
          <table:table-cell office:value-type="float" office:value="5021504448372.96" table:style-name="ce6">
            <text:p><text:s/>$5.021.504.448.372,96<text:s/></text:p>
          </table:table-cell>
          <table:table-cell office:value-type="float" office:value="4988231658229.4502" table:style-name="ce6">
            <text:p><text:s/>$4.988.231.658.229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8T00:00:00" table:style-name="ce5">
            <text:p>28/7/2020</text:p>
          </table:table-cell>
          <table:table-cell office:value-type="float" office:value="36704095208.120003" table:style-name="ce6">
            <text:p><text:s/>$36.704.095.208,12<text:s/></text:p>
          </table:table-cell>
          <table:table-cell office:value-type="float" office:value="30789268037.380001" table:style-name="ce6">
            <text:p><text:s/>$30.789.268.037,38<text:s/></text:p>
          </table:table-cell>
          <table:table-cell office:value-type="float" office:value="19867542" table:style-name="ce7">
            <text:p><text:s/>19.867.542<text:s/></text:p>
          </table:table-cell>
          <table:table-cell office:value-type="float" office:value="5023168091096.5596" table:style-name="ce6">
            <text:p><text:s/>$5.023.168.091.096,56<text:s/></text:p>
          </table:table-cell>
          <table:table-cell office:value-type="float" office:value="4991218560982.71" table:style-name="ce6">
            <text:p><text:s/>$4.991.218.560.982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29T00:00:00" table:style-name="ce5">
            <text:p>29/7/2020</text:p>
          </table:table-cell>
          <table:table-cell office:value-type="float" office:value="27260875766.650002" table:style-name="ce6">
            <text:p><text:s/>$27.260.875.766,65<text:s/></text:p>
          </table:table-cell>
          <table:table-cell office:value-type="float" office:value="29071185536.73" table:style-name="ce6">
            <text:p><text:s/>$29.071.185.536,73<text:s/></text:p>
          </table:table-cell>
          <table:table-cell office:value-type="float" office:value="19893803" table:style-name="ce7">
            <text:p><text:s/>19.893.803<text:s/></text:p>
          </table:table-cell>
          <table:table-cell office:value-type="float" office:value="5033714237862.4404" table:style-name="ce6">
            <text:p><text:s/>$5.033.714.237.862,44<text:s/></text:p>
          </table:table-cell>
          <table:table-cell office:value-type="float" office:value="4999662004257.9805" table:style-name="ce6">
            <text:p><text:s/>$4.999.662.004.257,9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30T00:00:00" table:style-name="ce5">
            <text:p>30/7/2020</text:p>
          </table:table-cell>
          <table:table-cell office:value-type="float" office:value="30208754058.369999" table:style-name="ce6">
            <text:p><text:s/>$30.208.754.058,37<text:s/></text:p>
          </table:table-cell>
          <table:table-cell office:value-type="float" office:value="35523229684.489998" table:style-name="ce6">
            <text:p><text:s/>$35.523.229.684,49<text:s/></text:p>
          </table:table-cell>
          <table:table-cell office:value-type="float" office:value="19924246" table:style-name="ce7">
            <text:p><text:s/>19.924.246<text:s/></text:p>
          </table:table-cell>
          <table:table-cell office:value-type="float" office:value="5038043699668.8301" table:style-name="ce6">
            <text:p><text:s/>$5.038.043.699.668,83<text:s/></text:p>
          </table:table-cell>
          <table:table-cell office:value-type="float" office:value="5001145927614.9004" table:style-name="ce6">
            <text:p><text:s/>$5.001.145.927.614,9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7-31T00:00:00" table:style-name="ce5">
            <text:p>31/7/2020</text:p>
          </table:table-cell>
          <table:table-cell office:value-type="float" office:value="38690367529.059998" table:style-name="ce6">
            <text:p><text:s/>$38.690.367.529,06<text:s/></text:p>
          </table:table-cell>
          <table:table-cell office:value-type="float" office:value="42031038799.730003" table:style-name="ce6">
            <text:p><text:s/>$42.031.038.799,73<text:s/></text:p>
          </table:table-cell>
          <table:table-cell office:value-type="float" office:value="20006302" table:style-name="ce7">
            <text:p><text:s/>20.006.302<text:s/></text:p>
          </table:table-cell>
          <table:table-cell office:value-type="float" office:value="5033910658653.9502" table:style-name="ce6">
            <text:p><text:s/>$5.033.910.658.653,95<text:s/></text:p>
          </table:table-cell>
          <table:table-cell office:value-type="float" office:value="5000216314264.4697" table:style-name="ce6">
            <text:p><text:s/>$5.000.216.314.264,4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03T00:00:00" table:style-name="ce5">
            <text:p>3/8/2020</text:p>
          </table:table-cell>
          <table:table-cell office:value-type="float" office:value="36335662898.059998" table:style-name="ce6">
            <text:p><text:s/>$36.335.662.898,06<text:s/></text:p>
          </table:table-cell>
          <table:table-cell office:value-type="float" office:value="33480514617.810001" table:style-name="ce6">
            <text:p><text:s/>$33.480.514.617,81<text:s/></text:p>
          </table:table-cell>
          <table:table-cell office:value-type="float" office:value="20048749" table:style-name="ce7">
            <text:p><text:s/>20.048.749<text:s/></text:p>
          </table:table-cell>
          <table:table-cell office:value-type="float" office:value="5028877924896.2695" table:style-name="ce6">
            <text:p><text:s/>$5.028.877.924.896,27<text:s/></text:p>
          </table:table-cell>
          <table:table-cell office:value-type="float" office:value="4999390062274.1201" table:style-name="ce6">
            <text:p><text:s/>$4.999.390.062.274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04T00:00:00" table:style-name="ce5">
            <text:p>4/8/2020</text:p>
          </table:table-cell>
          <table:table-cell office:value-type="float" office:value="35338811980.610001" table:style-name="ce6">
            <text:p><text:s/>$35.338.811.980,61<text:s/></text:p>
          </table:table-cell>
          <table:table-cell office:value-type="float" office:value="24672705827.57" table:style-name="ce6">
            <text:p><text:s/>$24.672.705.827,57<text:s/></text:p>
          </table:table-cell>
          <table:table-cell office:value-type="float" office:value="20093166" table:style-name="ce7">
            <text:p><text:s/>20.093.166<text:s/></text:p>
          </table:table-cell>
          <table:table-cell office:value-type="float" office:value="5028229640307.9902" table:style-name="ce6">
            <text:p><text:s/>$5.028.229.640.307,99<text:s/></text:p>
          </table:table-cell>
          <table:table-cell office:value-type="float" office:value="5001928742873.2305" table:style-name="ce6">
            <text:p><text:s/>$5.001.928.742.873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05T00:00:00" table:style-name="ce5">
            <text:p>5/8/2020</text:p>
          </table:table-cell>
          <table:table-cell office:value-type="float" office:value="25540154064.049999" table:style-name="ce6">
            <text:p><text:s/>$25.540.154.064,05<text:s/></text:p>
          </table:table-cell>
          <table:table-cell office:value-type="float" office:value="26693068837.619999" table:style-name="ce6">
            <text:p><text:s/>$26.693.068.837,62<text:s/></text:p>
          </table:table-cell>
          <table:table-cell office:value-type="float" office:value="20084840" table:style-name="ce7">
            <text:p><text:s/>20.084.840<text:s/></text:p>
          </table:table-cell>
          <table:table-cell office:value-type="float" office:value="5038963064400.7402" table:style-name="ce6">
            <text:p><text:s/>$5.038.963.064.400,74<text:s/></text:p>
          </table:table-cell>
          <table:table-cell office:value-type="float" office:value="5011182272932.3604" table:style-name="ce6">
            <text:p><text:s/>$5.011.182.272.932,3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06T00:00:00" table:style-name="ce5">
            <text:p>6/8/2020</text:p>
          </table:table-cell>
          <table:table-cell office:value-type="float" office:value="28128132871.880001" table:style-name="ce6">
            <text:p><text:s/>$28.128.132.871,88<text:s/></text:p>
          </table:table-cell>
          <table:table-cell office:value-type="float" office:value="33574962191.82" table:style-name="ce6">
            <text:p><text:s/>$33.574.962.191,82<text:s/></text:p>
          </table:table-cell>
          <table:table-cell office:value-type="float" office:value="20141367" table:style-name="ce7">
            <text:p><text:s/>20.141.367<text:s/></text:p>
          </table:table-cell>
          <table:table-cell office:value-type="float" office:value="5046998712659.4697" table:style-name="ce6">
            <text:p><text:s/>$5.046.998.712.659,47<text:s/></text:p>
          </table:table-cell>
          <table:table-cell office:value-type="float" office:value="5020348613143.0703" table:style-name="ce6">
            <text:p><text:s/>$5.020.348.613.143,0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07T00:00:00" table:style-name="ce5">
            <text:p>7/8/2020</text:p>
          </table:table-cell>
          <table:table-cell office:value-type="float" office:value="30039686156.759998" table:style-name="ce6">
            <text:p><text:s/>$30.039.686.156,76<text:s/></text:p>
          </table:table-cell>
          <table:table-cell office:value-type="float" office:value="26075045869.790001" table:style-name="ce6">
            <text:p><text:s/>$26.075.045.869,79<text:s/></text:p>
          </table:table-cell>
          <table:table-cell office:value-type="float" office:value="20211092" table:style-name="ce7">
            <text:p><text:s/>20.211.092<text:s/></text:p>
          </table:table-cell>
          <table:table-cell office:value-type="float" office:value="5044543249819.2402" table:style-name="ce6">
            <text:p><text:s/>$5.044.543.249.819,24<text:s/></text:p>
          </table:table-cell>
          <table:table-cell office:value-type="float" office:value="5017613040029.6904" table:style-name="ce6">
            <text:p><text:s/>$5.017.613.040.029,6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0T00:00:00" table:style-name="ce5">
            <text:p>10/8/2020</text:p>
          </table:table-cell>
          <table:table-cell office:value-type="float" office:value="38539087733.529999" table:style-name="ce6">
            <text:p><text:s/>$38.539.087.733,53<text:s/></text:p>
          </table:table-cell>
          <table:table-cell office:value-type="float" office:value="36819752234.410004" table:style-name="ce6">
            <text:p><text:s/>$36.819.752.234,41<text:s/></text:p>
          </table:table-cell>
          <table:table-cell office:value-type="float" office:value="20148757" table:style-name="ce7">
            <text:p><text:s/>20.148.757<text:s/></text:p>
          </table:table-cell>
          <table:table-cell office:value-type="float" office:value="5043634278512.4697" table:style-name="ce6">
            <text:p><text:s/>$5.043.634.278.512,47<text:s/></text:p>
          </table:table-cell>
          <table:table-cell office:value-type="float" office:value="5017926479480.4805" table:style-name="ce6">
            <text:p><text:s/>$5.017.926.479.480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1T00:00:00" table:style-name="ce5">
            <text:p>11/8/2020</text:p>
          </table:table-cell>
          <table:table-cell office:value-type="float" office:value="44733984950.849998" table:style-name="ce6">
            <text:p><text:s/>$44.733.984.950,85<text:s/></text:p>
          </table:table-cell>
          <table:table-cell office:value-type="float" office:value="25663758820.220001" table:style-name="ce6">
            <text:p><text:s/>$25.663.758.820,22<text:s/></text:p>
          </table:table-cell>
          <table:table-cell office:value-type="float" office:value="20178827" table:style-name="ce7">
            <text:p><text:s/>20.178.827<text:s/></text:p>
          </table:table-cell>
          <table:table-cell office:value-type="float" office:value="5052506067153" table:style-name="ce6">
            <text:p><text:s/>$5.052.506.067.153,00<text:s/></text:p>
          </table:table-cell>
          <table:table-cell office:value-type="float" office:value="5028078079651.7402" table:style-name="ce6">
            <text:p><text:s/>$5.028.078.079.651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2T00:00:00" table:style-name="ce5">
            <text:p>12/8/2020</text:p>
          </table:table-cell>
          <table:table-cell office:value-type="float" office:value="43777039932.669998" table:style-name="ce6">
            <text:p><text:s/>$43.777.039.932,67<text:s/></text:p>
          </table:table-cell>
          <table:table-cell office:value-type="float" office:value="25811624552.209999" table:style-name="ce6">
            <text:p><text:s/>$25.811.624.552,21<text:s/></text:p>
          </table:table-cell>
          <table:table-cell office:value-type="float" office:value="20200189" table:style-name="ce7">
            <text:p><text:s/>20.200.189<text:s/></text:p>
          </table:table-cell>
          <table:table-cell office:value-type="float" office:value="5066665154226.6201" table:style-name="ce6">
            <text:p><text:s/>$5.066.665.154.226,62<text:s/></text:p>
          </table:table-cell>
          <table:table-cell office:value-type="float" office:value="5045042290047.1797" table:style-name="ce6">
            <text:p><text:s/>$5.045.042.290.047,1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3T00:00:00" table:style-name="ce5">
            <text:p>13/8/2020</text:p>
          </table:table-cell>
          <table:table-cell office:value-type="float" office:value="31420147337.580002" table:style-name="ce6">
            <text:p><text:s/>$31.420.147.337,58<text:s/></text:p>
          </table:table-cell>
          <table:table-cell office:value-type="float" office:value="26295454433.130001" table:style-name="ce6">
            <text:p><text:s/>$26.295.454.433,13<text:s/></text:p>
          </table:table-cell>
          <table:table-cell office:value-type="float" office:value="20218151" table:style-name="ce7">
            <text:p><text:s/>20.218.151<text:s/></text:p>
          </table:table-cell>
          <table:table-cell office:value-type="float" office:value="5062670012106.75" table:style-name="ce6">
            <text:p><text:s/>$5.062.670.012.106,75<text:s/></text:p>
          </table:table-cell>
          <table:table-cell office:value-type="float" office:value="5038119165072.5" table:style-name="ce6">
            <text:p><text:s/>$5.038.119.165.072,5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4T00:00:00" table:style-name="ce5">
            <text:p>14/8/2020</text:p>
          </table:table-cell>
          <table:table-cell office:value-type="float" office:value="35369034704.709999" table:style-name="ce6">
            <text:p><text:s/>$35.369.034.704,71<text:s/></text:p>
          </table:table-cell>
          <table:table-cell office:value-type="float" office:value="31106652051.09" table:style-name="ce6">
            <text:p><text:s/>$31.106.652.051,09<text:s/></text:p>
          </table:table-cell>
          <table:table-cell office:value-type="float" office:value="20244381" table:style-name="ce7">
            <text:p><text:s/>20.244.381<text:s/></text:p>
          </table:table-cell>
          <table:table-cell office:value-type="float" office:value="5071595572433.1602" table:style-name="ce6">
            <text:p><text:s/>$5.071.595.572.433,16<text:s/></text:p>
          </table:table-cell>
          <table:table-cell office:value-type="float" office:value="5053239526063.6504" table:style-name="ce6">
            <text:p><text:s/>$5.053.239.526.063,6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7T00:00:00" table:style-name="ce5">
            <text:p>17/8/2020</text:p>
          </table:table-cell>
          <table:table-cell office:value-type="float" office:value="43370491244.870003" table:style-name="ce6">
            <text:p><text:s/>$43.370.491.244,87<text:s/></text:p>
          </table:table-cell>
          <table:table-cell office:value-type="float" office:value="39031323845.019997" table:style-name="ce6">
            <text:p><text:s/>$39.031.323.845,02<text:s/></text:p>
          </table:table-cell>
          <table:table-cell office:value-type="float" office:value="20216406" table:style-name="ce7">
            <text:p><text:s/>20.216.406<text:s/></text:p>
          </table:table-cell>
          <table:table-cell office:value-type="float" office:value="5067926340889.4404" table:style-name="ce6">
            <text:p><text:s/>$5.067.926.340.889,44<text:s/></text:p>
          </table:table-cell>
          <table:table-cell office:value-type="float" office:value="5048501380549.46" table:style-name="ce6">
            <text:p><text:s/>$5.048.501.380.549,4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8T00:00:00" table:style-name="ce5">
            <text:p>18/8/2020</text:p>
          </table:table-cell>
          <table:table-cell office:value-type="float" office:value="38368324990.449997" table:style-name="ce6">
            <text:p><text:s/>$38.368.324.990,45<text:s/></text:p>
          </table:table-cell>
          <table:table-cell office:value-type="float" office:value="28537501394.419998" table:style-name="ce6">
            <text:p><text:s/>$28.537.501.394,42<text:s/></text:p>
          </table:table-cell>
          <table:table-cell office:value-type="float" office:value="20235666" table:style-name="ce7">
            <text:p><text:s/>20.235.666<text:s/></text:p>
          </table:table-cell>
          <table:table-cell office:value-type="float" office:value="5107004626332.7598" table:style-name="ce6">
            <text:p><text:s/>$5.107.004.626.332,76<text:s/></text:p>
          </table:table-cell>
          <table:table-cell office:value-type="float" office:value="5079923252170.2998" table:style-name="ce6">
            <text:p><text:s/>$5.079.923.252.170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19T00:00:00" table:style-name="ce5">
            <text:p>19/8/2020</text:p>
          </table:table-cell>
          <table:table-cell office:value-type="float" office:value="32269246343.889999" table:style-name="ce6">
            <text:p><text:s/>$32.269.246.343,89<text:s/></text:p>
          </table:table-cell>
          <table:table-cell office:value-type="float" office:value="27918993816.669998" table:style-name="ce6">
            <text:p><text:s/>$27.918.993.816,67<text:s/></text:p>
          </table:table-cell>
          <table:table-cell office:value-type="float" office:value="20260204" table:style-name="ce7">
            <text:p><text:s/>20.260.204<text:s/></text:p>
          </table:table-cell>
          <table:table-cell office:value-type="float" office:value="5107725309785.8496" table:style-name="ce6">
            <text:p><text:s/>$5.107.725.309.785,85<text:s/></text:p>
          </table:table-cell>
          <table:table-cell office:value-type="float" office:value="5077157842720.21" table:style-name="ce6">
            <text:p><text:s/>$5.077.157.842.720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0T00:00:00" table:style-name="ce5">
            <text:p>20/8/2020</text:p>
          </table:table-cell>
          <table:table-cell office:value-type="float" office:value="27220648938.169998" table:style-name="ce6">
            <text:p><text:s/>$27.220.648.938,17<text:s/></text:p>
          </table:table-cell>
          <table:table-cell office:value-type="float" office:value="41210780644.010002" table:style-name="ce6">
            <text:p><text:s/>$41.210.780.644,01<text:s/></text:p>
          </table:table-cell>
          <table:table-cell office:value-type="float" office:value="20266280" table:style-name="ce7">
            <text:p><text:s/>20.266.280<text:s/></text:p>
          </table:table-cell>
          <table:table-cell office:value-type="float" office:value="5102940753250.9004" table:style-name="ce6">
            <text:p><text:s/>$5.102.940.753.250,90<text:s/></text:p>
          </table:table-cell>
          <table:table-cell office:value-type="float" office:value="5070994417803.3701" table:style-name="ce6">
            <text:p><text:s/>$5.070.994.417.803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1T00:00:00" table:style-name="ce5">
            <text:p>21/8/2020</text:p>
          </table:table-cell>
          <table:table-cell office:value-type="float" office:value="33710970463.77" table:style-name="ce6">
            <text:p><text:s/>$33.710.970.463,77<text:s/></text:p>
          </table:table-cell>
          <table:table-cell office:value-type="float" office:value="21613350412.91" table:style-name="ce6">
            <text:p><text:s/>$21.613.350.412,91<text:s/></text:p>
          </table:table-cell>
          <table:table-cell office:value-type="float" office:value="20295263" table:style-name="ce7">
            <text:p><text:s/>20.295.263<text:s/></text:p>
          </table:table-cell>
          <table:table-cell office:value-type="float" office:value="5112827828204.2695" table:style-name="ce6">
            <text:p><text:s/>$5.112.827.828.204,27<text:s/></text:p>
          </table:table-cell>
          <table:table-cell office:value-type="float" office:value="5085448322436.5996" table:style-name="ce6">
            <text:p><text:s/>$5.085.448.322.436,6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4T00:00:00" table:style-name="ce5">
            <text:p>24/8/2020</text:p>
          </table:table-cell>
          <table:table-cell office:value-type="float" office:value="27796078268.080002" table:style-name="ce6">
            <text:p><text:s/>$27.796.078.268,08<text:s/></text:p>
          </table:table-cell>
          <table:table-cell office:value-type="float" office:value="30291634348.200001" table:style-name="ce6">
            <text:p><text:s/>$30.291.634.348,20<text:s/></text:p>
          </table:table-cell>
          <table:table-cell office:value-type="float" office:value="20293770" table:style-name="ce7">
            <text:p><text:s/>20.293.770<text:s/></text:p>
          </table:table-cell>
          <table:table-cell office:value-type="float" office:value="5120519088865.3896" table:style-name="ce6">
            <text:p><text:s/>$5.120.519.088.865,39<text:s/></text:p>
          </table:table-cell>
          <table:table-cell office:value-type="float" office:value="5090524176379.7402" table:style-name="ce6">
            <text:p><text:s/>$5.090.524.176.379,7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5T00:00:00" table:style-name="ce5">
            <text:p>25/8/2020</text:p>
          </table:table-cell>
          <table:table-cell office:value-type="float" office:value="32763820014.34" table:style-name="ce6">
            <text:p><text:s/>$32.763.820.014,34<text:s/></text:p>
          </table:table-cell>
          <table:table-cell office:value-type="float" office:value="30136282264.07" table:style-name="ce6">
            <text:p><text:s/>$30.136.282.264,07<text:s/></text:p>
          </table:table-cell>
          <table:table-cell office:value-type="float" office:value="20300758" table:style-name="ce7">
            <text:p><text:s/>20.300.758<text:s/></text:p>
          </table:table-cell>
          <table:table-cell office:value-type="float" office:value="5127637353574.7803" table:style-name="ce6">
            <text:p><text:s/>$5.127.637.353.574,78<text:s/></text:p>
          </table:table-cell>
          <table:table-cell office:value-type="float" office:value="5092421429215.8799" table:style-name="ce6">
            <text:p><text:s/>$5.092.421.429.215,8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6T00:00:00" table:style-name="ce5">
            <text:p>26/8/2020</text:p>
          </table:table-cell>
          <table:table-cell office:value-type="float" office:value="30673323165.84" table:style-name="ce6">
            <text:p><text:s/>$30.673.323.165,84<text:s/></text:p>
          </table:table-cell>
          <table:table-cell office:value-type="float" office:value="24883261178.709999" table:style-name="ce6">
            <text:p><text:s/>$24.883.261.178,71<text:s/></text:p>
          </table:table-cell>
          <table:table-cell office:value-type="float" office:value="20322808" table:style-name="ce7">
            <text:p><text:s/>20.322.808<text:s/></text:p>
          </table:table-cell>
          <table:table-cell office:value-type="float" office:value="5127447868115.6797" table:style-name="ce6">
            <text:p><text:s/>$5.127.447.868.115,68<text:s/></text:p>
          </table:table-cell>
          <table:table-cell office:value-type="float" office:value="5092959433155.1504" table:style-name="ce6">
            <text:p><text:s/>$5.092.959.433.155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7T00:00:00" table:style-name="ce5">
            <text:p>27/8/2020</text:p>
          </table:table-cell>
          <table:table-cell office:value-type="float" office:value="30149741483.810001" table:style-name="ce6">
            <text:p><text:s/>$30.149.741.483,81<text:s/></text:p>
          </table:table-cell>
          <table:table-cell office:value-type="float" office:value="31964221378.25" table:style-name="ce6">
            <text:p><text:s/>$31.964.221.378,25<text:s/></text:p>
          </table:table-cell>
          <table:table-cell office:value-type="float" office:value="20188552" table:style-name="ce7">
            <text:p><text:s/>20.188.552<text:s/></text:p>
          </table:table-cell>
          <table:table-cell office:value-type="float" office:value="5129872606895.2998" table:style-name="ce6">
            <text:p><text:s/>$5.129.872.606.895,30<text:s/></text:p>
          </table:table-cell>
          <table:table-cell office:value-type="float" office:value="5089463294323.2695" table:style-name="ce6">
            <text:p><text:s/>$5.089.463.294.323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28T00:00:00" table:style-name="ce5">
            <text:p>28/8/2020</text:p>
          </table:table-cell>
          <table:table-cell office:value-type="float" office:value="36048181383.269997" table:style-name="ce6">
            <text:p><text:s/>$36.048.181.383,27<text:s/></text:p>
          </table:table-cell>
          <table:table-cell office:value-type="float" office:value="38366942919.010002" table:style-name="ce6">
            <text:p><text:s/>$38.366.942.919,01<text:s/></text:p>
          </table:table-cell>
          <table:table-cell office:value-type="float" office:value="20366814" table:style-name="ce7">
            <text:p><text:s/>20.366.814<text:s/></text:p>
          </table:table-cell>
          <table:table-cell office:value-type="float" office:value="5133959220630.8203" table:style-name="ce6">
            <text:p><text:s/>$5.133.959.220.630,82<text:s/></text:p>
          </table:table-cell>
          <table:table-cell office:value-type="float" office:value="5093877532106.4102" table:style-name="ce6">
            <text:p><text:s/>$5.093.877.532.106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8-31T00:00:00" table:style-name="ce5">
            <text:p>31/8/2020</text:p>
          </table:table-cell>
          <table:table-cell office:value-type="float" office:value="38529266823.75" table:style-name="ce6">
            <text:p><text:s/>$38.529.266.823,75<text:s/></text:p>
          </table:table-cell>
          <table:table-cell office:value-type="float" office:value="42324716138.279999" table:style-name="ce6">
            <text:p><text:s/>$42.324.716.138,28<text:s/></text:p>
          </table:table-cell>
          <table:table-cell office:value-type="float" office:value="20417401" table:style-name="ce7">
            <text:p><text:s/>20.417.401<text:s/></text:p>
          </table:table-cell>
          <table:table-cell office:value-type="float" office:value="5120609581247.1699" table:style-name="ce6">
            <text:p><text:s/>$5.120.609.581.247,17<text:s/></text:p>
          </table:table-cell>
          <table:table-cell office:value-type="float" office:value="5083983022695.4404" table:style-name="ce6">
            <text:p><text:s/>$5.083.983.022.695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1T00:00:00" table:style-name="ce5">
            <text:p>1/9/2020</text:p>
          </table:table-cell>
          <table:table-cell office:value-type="float" office:value="46035737943.089996" table:style-name="ce6">
            <text:p><text:s/>$46.035.737.943,09<text:s/></text:p>
          </table:table-cell>
          <table:table-cell office:value-type="float" office:value="29036331166.02" table:style-name="ce6">
            <text:p><text:s/>$29.036.331.166,02<text:s/></text:p>
          </table:table-cell>
          <table:table-cell office:value-type="float" office:value="20492746" table:style-name="ce7">
            <text:p><text:s/>20.492.746<text:s/></text:p>
          </table:table-cell>
          <table:table-cell office:value-type="float" office:value="5148576845643.7197" table:style-name="ce6">
            <text:p><text:s/>$5.148.576.845.643,72<text:s/></text:p>
          </table:table-cell>
          <table:table-cell office:value-type="float" office:value="5111130947688.2598" table:style-name="ce6">
            <text:p><text:s/>$5.111.130.947.688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2T00:00:00" table:style-name="ce5">
            <text:p>2/9/2020</text:p>
          </table:table-cell>
          <table:table-cell office:value-type="float" office:value="36780697738.360001" table:style-name="ce6">
            <text:p><text:s/>$36.780.697.738,36<text:s/></text:p>
          </table:table-cell>
          <table:table-cell office:value-type="float" office:value="27487522633.93" table:style-name="ce6">
            <text:p><text:s/>$27.487.522.633,93<text:s/></text:p>
          </table:table-cell>
          <table:table-cell office:value-type="float" office:value="20526125" table:style-name="ce7">
            <text:p><text:s/>20.526.125<text:s/></text:p>
          </table:table-cell>
          <table:table-cell office:value-type="float" office:value="5147473440700.5498" table:style-name="ce6">
            <text:p><text:s/>$5.147.473.440.700,55<text:s/></text:p>
          </table:table-cell>
          <table:table-cell office:value-type="float" office:value="5120463720291.2002" table:style-name="ce6">
            <text:p><text:s/>$5.120.463.720.291,2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3T00:00:00" table:style-name="ce5">
            <text:p>3/9/2020</text:p>
          </table:table-cell>
          <table:table-cell office:value-type="float" office:value="28277936443.009998" table:style-name="ce6">
            <text:p><text:s/>$28.277.936.443,01<text:s/></text:p>
          </table:table-cell>
          <table:table-cell office:value-type="float" office:value="31200088005.330002" table:style-name="ce6">
            <text:p><text:s/>$31.200.088.005,33<text:s/></text:p>
          </table:table-cell>
          <table:table-cell office:value-type="float" office:value="20561326" table:style-name="ce7">
            <text:p><text:s/>20.561.326<text:s/></text:p>
          </table:table-cell>
          <table:table-cell office:value-type="float" office:value="5128831508442.0098" table:style-name="ce6">
            <text:p><text:s/>$5.128.831.508.442,01<text:s/></text:p>
          </table:table-cell>
          <table:table-cell office:value-type="float" office:value="5102419905985.9902" table:style-name="ce6">
            <text:p><text:s/>$5.102.419.905.985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4T00:00:00" table:style-name="ce5">
            <text:p>4/9/2020</text:p>
          </table:table-cell>
          <table:table-cell office:value-type="float" office:value="33961826843.82" table:style-name="ce6">
            <text:p><text:s/>$33.961.826.843,82<text:s/></text:p>
          </table:table-cell>
          <table:table-cell office:value-type="float" office:value="40160281734.040001" table:style-name="ce6">
            <text:p><text:s/>$40.160.281.734,04<text:s/></text:p>
          </table:table-cell>
          <table:table-cell office:value-type="float" office:value="20620159" table:style-name="ce7">
            <text:p><text:s/>20.620.159<text:s/></text:p>
          </table:table-cell>
          <table:table-cell office:value-type="float" office:value="5123486188867.0801" table:style-name="ce6">
            <text:p><text:s/>$5.123.486.188.867,08<text:s/></text:p>
          </table:table-cell>
          <table:table-cell office:value-type="float" office:value="5099705529756.3496" table:style-name="ce6">
            <text:p><text:s/>$5.099.705.529.756,3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7T00:00:00" table:style-name="ce5">
            <text:p>7/9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8T00:00:00" table:style-name="ce5">
            <text:p>8/9/2020</text:p>
          </table:table-cell>
          <table:table-cell office:value-type="float" office:value="31375179119.82" table:style-name="ce6">
            <text:p><text:s/>$31.375.179.119,82<text:s/></text:p>
          </table:table-cell>
          <table:table-cell office:value-type="float" office:value="34635418037.339996" table:style-name="ce6">
            <text:p><text:s/>$34.635.418.037,34<text:s/></text:p>
          </table:table-cell>
          <table:table-cell office:value-type="float" office:value="20598659" table:style-name="ce7">
            <text:p><text:s/>20.598.659<text:s/></text:p>
          </table:table-cell>
          <table:table-cell office:value-type="float" office:value="5111038692299.54" table:style-name="ce6">
            <text:p><text:s/>$5.111.038.692.299,54<text:s/></text:p>
          </table:table-cell>
          <table:table-cell office:value-type="float" office:value="5087412478091.8701" table:style-name="ce6">
            <text:p><text:s/>$5.087.412.478.091,8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09T00:00:00" table:style-name="ce5">
            <text:p>9/9/2020</text:p>
          </table:table-cell>
          <table:table-cell office:value-type="float" office:value="33084161129.41" table:style-name="ce6">
            <text:p><text:s/>$33.084.161.129,41<text:s/></text:p>
          </table:table-cell>
          <table:table-cell office:value-type="float" office:value="26896975827.509998" table:style-name="ce6">
            <text:p><text:s/>$26.896.975.827,51<text:s/></text:p>
          </table:table-cell>
          <table:table-cell office:value-type="float" office:value="20613247" table:style-name="ce7">
            <text:p><text:s/>20.613.247<text:s/></text:p>
          </table:table-cell>
          <table:table-cell office:value-type="float" office:value="5147914777638.8096" table:style-name="ce6">
            <text:p><text:s/>$5.147.914.777.638,81<text:s/></text:p>
          </table:table-cell>
          <table:table-cell office:value-type="float" office:value="5103378599632.7197" table:style-name="ce6">
            <text:p><text:s/>$5.103.378.599.632,7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0T00:00:00" table:style-name="ce5">
            <text:p>10/9/2020</text:p>
          </table:table-cell>
          <table:table-cell office:value-type="float" office:value="39660134224.169998" table:style-name="ce6">
            <text:p><text:s/>$39.660.134.224,17<text:s/></text:p>
          </table:table-cell>
          <table:table-cell office:value-type="float" office:value="34353988726.939999" table:style-name="ce6">
            <text:p><text:s/>$34.353.988.726,94<text:s/></text:p>
          </table:table-cell>
          <table:table-cell office:value-type="float" office:value="20558422" table:style-name="ce7">
            <text:p><text:s/>20.558.422<text:s/></text:p>
          </table:table-cell>
          <table:table-cell office:value-type="float" office:value="5134098340655.3896" table:style-name="ce6">
            <text:p><text:s/>$5.134.098.340.655,39<text:s/></text:p>
          </table:table-cell>
          <table:table-cell office:value-type="float" office:value="5090357464215.6396" table:style-name="ce6">
            <text:p><text:s/>$5.090.357.464.215,6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1T00:00:00" table:style-name="ce5">
            <text:p>11/9/2020</text:p>
          </table:table-cell>
          <table:table-cell office:value-type="float" office:value="50510810165.089996" table:style-name="ce6">
            <text:p><text:s/>$50.510.810.165,09<text:s/></text:p>
          </table:table-cell>
          <table:table-cell office:value-type="float" office:value="27176978409.25" table:style-name="ce6">
            <text:p><text:s/>$27.176.978.409,25<text:s/></text:p>
          </table:table-cell>
          <table:table-cell office:value-type="float" office:value="20593860" table:style-name="ce7">
            <text:p><text:s/>20.593.860<text:s/></text:p>
          </table:table-cell>
          <table:table-cell office:value-type="float" office:value="5155805891783.7402" table:style-name="ce6">
            <text:p><text:s/>$5.155.805.891.783,74<text:s/></text:p>
          </table:table-cell>
          <table:table-cell office:value-type="float" office:value="5110574088212.4102" table:style-name="ce6">
            <text:p><text:s/>$5.110.574.088.212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4T00:00:00" table:style-name="ce5">
            <text:p>14/9/2020</text:p>
          </table:table-cell>
          <table:table-cell office:value-type="float" office:value="37526489559.800003" table:style-name="ce6">
            <text:p><text:s/>$37.526.489.559,80<text:s/></text:p>
          </table:table-cell>
          <table:table-cell office:value-type="float" office:value="31715750114.549999" table:style-name="ce6">
            <text:p><text:s/>$31.715.750.114,55<text:s/></text:p>
          </table:table-cell>
          <table:table-cell office:value-type="float" office:value="20576744" table:style-name="ce7">
            <text:p><text:s/>20.576.744<text:s/></text:p>
          </table:table-cell>
          <table:table-cell office:value-type="float" office:value="5173859665362.9697" table:style-name="ce6">
            <text:p><text:s/>$5.173.859.665.362,97<text:s/></text:p>
          </table:table-cell>
          <table:table-cell office:value-type="float" office:value="5129556120451.5898" table:style-name="ce6">
            <text:p><text:s/>$5.129.556.120.451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5T00:00:00" table:style-name="ce5">
            <text:p>15/9/2020</text:p>
          </table:table-cell>
          <table:table-cell office:value-type="float" office:value="33792916253.549999" table:style-name="ce6">
            <text:p><text:s/>$33.792.916.253,55<text:s/></text:p>
          </table:table-cell>
          <table:table-cell office:value-type="float" office:value="36626194554.410004" table:style-name="ce6">
            <text:p><text:s/>$36.626.194.554,41<text:s/></text:p>
          </table:table-cell>
          <table:table-cell office:value-type="float" office:value="20578658" table:style-name="ce7">
            <text:p><text:s/>20.578.658<text:s/></text:p>
          </table:table-cell>
          <table:table-cell office:value-type="float" office:value="5172589575724.3896" table:style-name="ce6">
            <text:p><text:s/>$5.172.589.575.724,39<text:s/></text:p>
          </table:table-cell>
          <table:table-cell office:value-type="float" office:value="5126572195400.6201" table:style-name="ce6">
            <text:p><text:s/>$5.126.572.195.400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6T00:00:00" table:style-name="ce5">
            <text:p>16/9/2020</text:p>
          </table:table-cell>
          <table:table-cell office:value-type="float" office:value="29870661665.110001" table:style-name="ce6">
            <text:p><text:s/>$29.870.661.665,11<text:s/></text:p>
          </table:table-cell>
          <table:table-cell office:value-type="float" office:value="23847493175.740002" table:style-name="ce6">
            <text:p><text:s/>$23.847.493.175,74<text:s/></text:p>
          </table:table-cell>
          <table:table-cell office:value-type="float" office:value="20579876" table:style-name="ce7">
            <text:p><text:s/>20.579.876<text:s/></text:p>
          </table:table-cell>
          <table:table-cell office:value-type="float" office:value="5171859818864.5996" table:style-name="ce6">
            <text:p><text:s/>$5.171.859.818.864,60<text:s/></text:p>
          </table:table-cell>
          <table:table-cell office:value-type="float" office:value="5125630552731.0596" table:style-name="ce6">
            <text:p><text:s/>$5.125.630.552.731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7T00:00:00" table:style-name="ce5">
            <text:p>17/9/2020</text:p>
          </table:table-cell>
          <table:table-cell office:value-type="float" office:value="25161707227.709999" table:style-name="ce6">
            <text:p><text:s/>$25.161.707.227,71<text:s/></text:p>
          </table:table-cell>
          <table:table-cell office:value-type="float" office:value="25545635320.57" table:style-name="ce6">
            <text:p><text:s/>$25.545.635.320,57<text:s/></text:p>
          </table:table-cell>
          <table:table-cell office:value-type="float" office:value="20587963" table:style-name="ce7">
            <text:p><text:s/>20.587.963<text:s/></text:p>
          </table:table-cell>
          <table:table-cell office:value-type="float" office:value="5174902153304.6201" table:style-name="ce6">
            <text:p><text:s/>$5.174.902.153.304,62<text:s/></text:p>
          </table:table-cell>
          <table:table-cell office:value-type="float" office:value="5127196089481.9297" table:style-name="ce6">
            <text:p><text:s/>$5.127.196.089.481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18T00:00:00" table:style-name="ce5">
            <text:p>18/9/2020</text:p>
          </table:table-cell>
          <table:table-cell office:value-type="float" office:value="25771944024.060001" table:style-name="ce6">
            <text:p><text:s/>$25.771.944.024,06<text:s/></text:p>
          </table:table-cell>
          <table:table-cell office:value-type="float" office:value="31700921609.09" table:style-name="ce6">
            <text:p><text:s/>$31.700.921.609,09<text:s/></text:p>
          </table:table-cell>
          <table:table-cell office:value-type="float" office:value="20598391" table:style-name="ce7">
            <text:p><text:s/>20.598.391<text:s/></text:p>
          </table:table-cell>
          <table:table-cell office:value-type="float" office:value="5159205385404.6699" table:style-name="ce6">
            <text:p><text:s/>$5.159.205.385.404,67<text:s/></text:p>
          </table:table-cell>
          <table:table-cell office:value-type="float" office:value="5110052860689.4502" table:style-name="ce6">
            <text:p><text:s/>$5.110.052.860.689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1T00:00:00" table:style-name="ce5">
            <text:p>21/9/2020</text:p>
          </table:table-cell>
          <table:table-cell office:value-type="float" office:value="27167192604.119999" table:style-name="ce6">
            <text:p><text:s/>$27.167.192.604,12<text:s/></text:p>
          </table:table-cell>
          <table:table-cell office:value-type="float" office:value="35419963222.349998" table:style-name="ce6">
            <text:p><text:s/>$35.419.963.222,35<text:s/></text:p>
          </table:table-cell>
          <table:table-cell office:value-type="float" office:value="20563806" table:style-name="ce7">
            <text:p><text:s/>20.563.806<text:s/></text:p>
          </table:table-cell>
          <table:table-cell office:value-type="float" office:value="5143596509655.0195" table:style-name="ce6">
            <text:p><text:s/>$5.143.596.509.655,02<text:s/></text:p>
          </table:table-cell>
          <table:table-cell office:value-type="float" office:value="5091766017485.5801" table:style-name="ce6">
            <text:p><text:s/>$5.091.766.017.485,5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2T00:00:00" table:style-name="ce5">
            <text:p>22/9/2020</text:p>
          </table:table-cell>
          <table:table-cell office:value-type="float" office:value="31305182202.740002" table:style-name="ce6">
            <text:p><text:s/>$31.305.182.202,74<text:s/></text:p>
          </table:table-cell>
          <table:table-cell office:value-type="float" office:value="21651193072" table:style-name="ce6">
            <text:p><text:s/>$21.651.193.072,00<text:s/></text:p>
          </table:table-cell>
          <table:table-cell office:value-type="float" office:value="20572336" table:style-name="ce7">
            <text:p><text:s/>20.572.336<text:s/></text:p>
          </table:table-cell>
          <table:table-cell office:value-type="float" office:value="5165520537072.79" table:style-name="ce6">
            <text:p><text:s/>$5.165.520.537.072,79<text:s/></text:p>
          </table:table-cell>
          <table:table-cell office:value-type="float" office:value="5111413102104.8398" table:style-name="ce6">
            <text:p><text:s/>$5.111.413.102.104,8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3T00:00:00" table:style-name="ce5">
            <text:p>23/9/2020</text:p>
          </table:table-cell>
          <table:table-cell office:value-type="float" office:value="29223980281.82" table:style-name="ce6">
            <text:p><text:s/>$29.223.980.281,82<text:s/></text:p>
          </table:table-cell>
          <table:table-cell office:value-type="float" office:value="24451745319.700001" table:style-name="ce6">
            <text:p><text:s/>$24.451.745.319,70<text:s/></text:p>
          </table:table-cell>
          <table:table-cell office:value-type="float" office:value="20574807" table:style-name="ce7">
            <text:p><text:s/>20.574.807<text:s/></text:p>
          </table:table-cell>
          <table:table-cell office:value-type="float" office:value="5167166755663.7998" table:style-name="ce6">
            <text:p><text:s/>$5.167.166.755.663,80<text:s/></text:p>
          </table:table-cell>
          <table:table-cell office:value-type="float" office:value="5108315195909.7695" table:style-name="ce6">
            <text:p><text:s/>$5.108.315.195.909,7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4T00:00:00" table:style-name="ce5">
            <text:p>24/9/2020</text:p>
          </table:table-cell>
          <table:table-cell office:value-type="float" office:value="23948977856.950001" table:style-name="ce6">
            <text:p><text:s/>$23.948.977.856,95<text:s/></text:p>
          </table:table-cell>
          <table:table-cell office:value-type="float" office:value="28979058915.950001" table:style-name="ce6">
            <text:p><text:s/>$28.979.058.915,95<text:s/></text:p>
          </table:table-cell>
          <table:table-cell office:value-type="float" office:value="20579960" table:style-name="ce7">
            <text:p><text:s/>20.579.960<text:s/></text:p>
          </table:table-cell>
          <table:table-cell office:value-type="float" office:value="5177572263113.9297" table:style-name="ce6">
            <text:p><text:s/>$5.177.572.263.113,93<text:s/></text:p>
          </table:table-cell>
          <table:table-cell office:value-type="float" office:value="5112073617989.3896" table:style-name="ce6">
            <text:p><text:s/>$5.112.073.617.989,3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5T00:00:00" table:style-name="ce5">
            <text:p>25/9/2020</text:p>
          </table:table-cell>
          <table:table-cell office:value-type="float" office:value="26596779916.709999" table:style-name="ce6">
            <text:p><text:s/>$26.596.779.916,71<text:s/></text:p>
          </table:table-cell>
          <table:table-cell office:value-type="float" office:value="36572713337.540001" table:style-name="ce6">
            <text:p><text:s/>$36.572.713.337,54<text:s/></text:p>
          </table:table-cell>
          <table:table-cell office:value-type="float" office:value="20571701" table:style-name="ce7">
            <text:p><text:s/>20.571.701<text:s/></text:p>
          </table:table-cell>
          <table:table-cell office:value-type="float" office:value="5165908287177.1602" table:style-name="ce6">
            <text:p><text:s/>$5.165.908.287.177,16<text:s/></text:p>
          </table:table-cell>
          <table:table-cell office:value-type="float" office:value="5105773378630.9902" table:style-name="ce6">
            <text:p><text:s/>$5.105.773.378.630,9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8T00:00:00" table:style-name="ce5">
            <text:p>28/9/2020</text:p>
          </table:table-cell>
          <table:table-cell office:value-type="float" office:value="32517921826.02" table:style-name="ce6">
            <text:p><text:s/>$32.517.921.826,02<text:s/></text:p>
          </table:table-cell>
          <table:table-cell office:value-type="float" office:value="34999494045.489998" table:style-name="ce6">
            <text:p><text:s/>$34.999.494.045,49<text:s/></text:p>
          </table:table-cell>
          <table:table-cell office:value-type="float" office:value="20541249" table:style-name="ce7">
            <text:p><text:s/>20.541.249<text:s/></text:p>
          </table:table-cell>
          <table:table-cell office:value-type="float" office:value="5139098631806.9502" table:style-name="ce6">
            <text:p><text:s/>$5.139.098.631.806,95<text:s/></text:p>
          </table:table-cell>
          <table:table-cell office:value-type="float" office:value="5087815551226.6602" table:style-name="ce6">
            <text:p><text:s/>$5.087.815.551.226,6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29T00:00:00" table:style-name="ce5">
            <text:p>29/9/2020</text:p>
          </table:table-cell>
          <table:table-cell office:value-type="float" office:value="37994050032.459999" table:style-name="ce6">
            <text:p><text:s/>$37.994.050.032,46<text:s/></text:p>
          </table:table-cell>
          <table:table-cell office:value-type="float" office:value="40145723266.279999" table:style-name="ce6">
            <text:p><text:s/>$40.145.723.266,28<text:s/></text:p>
          </table:table-cell>
          <table:table-cell office:value-type="float" office:value="20558252" table:style-name="ce7">
            <text:p><text:s/>20.558.252<text:s/></text:p>
          </table:table-cell>
          <table:table-cell office:value-type="float" office:value="5131295268694.9902" table:style-name="ce6">
            <text:p><text:s/>$5.131.295.268.694,99<text:s/></text:p>
          </table:table-cell>
          <table:table-cell office:value-type="float" office:value="5079285511934.79" table:style-name="ce6">
            <text:p><text:s/>$5.079.285.511.934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09-30T00:00:00" table:style-name="ce5">
            <text:p>30/9/2020</text:p>
          </table:table-cell>
          <table:table-cell office:value-type="float" office:value="42640801540.480003" table:style-name="ce6">
            <text:p><text:s/>$42.640.801.540,48<text:s/></text:p>
          </table:table-cell>
          <table:table-cell office:value-type="float" office:value="46025312250.25" table:style-name="ce6">
            <text:p><text:s/>$46.025.312.250,25<text:s/></text:p>
          </table:table-cell>
          <table:table-cell office:value-type="float" office:value="20611586" table:style-name="ce7">
            <text:p><text:s/>20.611.586<text:s/></text:p>
          </table:table-cell>
          <table:table-cell office:value-type="float" office:value="5145125120072.2197" table:style-name="ce6">
            <text:p><text:s/>$5.145.125.120.072,22<text:s/></text:p>
          </table:table-cell>
          <table:table-cell office:value-type="float" office:value="5089100147081.9297" table:style-name="ce6">
            <text:p><text:s/>$5.089.100.147.081,9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1T00:00:00" table:style-name="ce5">
            <text:p>1/10/2020</text:p>
          </table:table-cell>
          <table:table-cell office:value-type="float" office:value="34493467885.620003" table:style-name="ce6">
            <text:p><text:s/>$34.493.467.885,62<text:s/></text:p>
          </table:table-cell>
          <table:table-cell office:value-type="float" office:value="35423591297.379997" table:style-name="ce6">
            <text:p><text:s/>$35.423.591.297,38<text:s/></text:p>
          </table:table-cell>
          <table:table-cell office:value-type="float" office:value="20663410" table:style-name="ce7">
            <text:p><text:s/>20.663.410<text:s/></text:p>
          </table:table-cell>
          <table:table-cell office:value-type="float" office:value="5131283995199" table:style-name="ce6">
            <text:p><text:s/>$5.131.283.995.199,00<text:s/></text:p>
          </table:table-cell>
          <table:table-cell office:value-type="float" office:value="5094295343082.3398" table:style-name="ce6">
            <text:p><text:s/>$5.094.295.343.082,3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2T00:00:00" table:style-name="ce5">
            <text:p>2/10/2020</text:p>
          </table:table-cell>
          <table:table-cell office:value-type="float" office:value="36880955538.529999" table:style-name="ce6">
            <text:p><text:s/>$36.880.955.538,53<text:s/></text:p>
          </table:table-cell>
          <table:table-cell office:value-type="float" office:value="33413205859.689999" table:style-name="ce6">
            <text:p><text:s/>$33.413.205.859,69<text:s/></text:p>
          </table:table-cell>
          <table:table-cell office:value-type="float" office:value="20673234" table:style-name="ce7">
            <text:p><text:s/>20.673.234<text:s/></text:p>
          </table:table-cell>
          <table:table-cell office:value-type="float" office:value="5133039008788.1904" table:style-name="ce6">
            <text:p><text:s/>$5.133.039.008.788,19<text:s/></text:p>
          </table:table-cell>
          <table:table-cell office:value-type="float" office:value="5081899016067.2998" table:style-name="ce6">
            <text:p><text:s/>$5.081.899.016.067,3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5T00:00:00" table:style-name="ce5">
            <text:p>5/10/2020</text:p>
          </table:table-cell>
          <table:table-cell office:value-type="float" office:value="33467640511.919998" table:style-name="ce6">
            <text:p><text:s/>$33.467.640.511,92<text:s/></text:p>
          </table:table-cell>
          <table:table-cell office:value-type="float" office:value="40685787836.099998" table:style-name="ce6">
            <text:p><text:s/>$40.685.787.836,10<text:s/></text:p>
          </table:table-cell>
          <table:table-cell office:value-type="float" office:value="20603694" table:style-name="ce7">
            <text:p><text:s/>20.603.694<text:s/></text:p>
          </table:table-cell>
          <table:table-cell office:value-type="float" office:value="5141687211427.21" table:style-name="ce6">
            <text:p><text:s/>$5.141.687.211.427,21<text:s/></text:p>
          </table:table-cell>
          <table:table-cell office:value-type="float" office:value="5083476145424.2402" table:style-name="ce6">
            <text:p><text:s/>$5.083.476.145.424,2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6T00:00:00" table:style-name="ce5">
            <text:p>6/10/2020</text:p>
          </table:table-cell>
          <table:table-cell office:value-type="float" office:value="31508540250.439999" table:style-name="ce6">
            <text:p><text:s/>$31.508.540.250,44<text:s/></text:p>
          </table:table-cell>
          <table:table-cell office:value-type="float" office:value="36244260667.660004" table:style-name="ce6">
            <text:p><text:s/>$36.244.260.667,66<text:s/></text:p>
          </table:table-cell>
          <table:table-cell office:value-type="float" office:value="20634490" table:style-name="ce7">
            <text:p><text:s/>20.634.490<text:s/></text:p>
          </table:table-cell>
          <table:table-cell office:value-type="float" office:value="5126064263262.7305" table:style-name="ce6">
            <text:p><text:s/>$5.126.064.263.262,73<text:s/></text:p>
          </table:table-cell>
          <table:table-cell office:value-type="float" office:value="5074317597808.5098" table:style-name="ce6">
            <text:p><text:s/>$5.074.317.597.808,5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7T00:00:00" table:style-name="ce5">
            <text:p>7/10/2020</text:p>
          </table:table-cell>
          <table:table-cell office:value-type="float" office:value="26044904268.060001" table:style-name="ce6">
            <text:p><text:s/>$26.044.904.268,06<text:s/></text:p>
          </table:table-cell>
          <table:table-cell office:value-type="float" office:value="32079551620.23" table:style-name="ce6">
            <text:p><text:s/>$32.079.551.620,23<text:s/></text:p>
          </table:table-cell>
          <table:table-cell office:value-type="float" office:value="20672992" table:style-name="ce7">
            <text:p><text:s/>20.672.992<text:s/></text:p>
          </table:table-cell>
          <table:table-cell office:value-type="float" office:value="5122666304425.6699" table:style-name="ce6">
            <text:p><text:s/>$5.122.666.304.425,67<text:s/></text:p>
          </table:table-cell>
          <table:table-cell office:value-type="float" office:value="5071224842116.8096" table:style-name="ce6">
            <text:p><text:s/>$5.071.224.842.116,8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8T00:00:00" table:style-name="ce5">
            <text:p>8/10/2020</text:p>
          </table:table-cell>
          <table:table-cell office:value-type="float" office:value="24183922750.52" table:style-name="ce6">
            <text:p><text:s/>$24.183.922.750,52<text:s/></text:p>
          </table:table-cell>
          <table:table-cell office:value-type="float" office:value="25445053850.959999" table:style-name="ce6">
            <text:p><text:s/>$25.445.053.850,96<text:s/></text:p>
          </table:table-cell>
          <table:table-cell office:value-type="float" office:value="20664926" table:style-name="ce7">
            <text:p><text:s/>20.664.926<text:s/></text:p>
          </table:table-cell>
          <table:table-cell office:value-type="float" office:value="5134258438831.9805" table:style-name="ce6">
            <text:p><text:s/>$5.134.258.438.831,98<text:s/></text:p>
          </table:table-cell>
          <table:table-cell office:value-type="float" office:value="5084230581462.4404" table:style-name="ce6">
            <text:p><text:s/>$5.084.230.581.462,4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09T00:00:00" table:style-name="ce5">
            <text:p>9/10/2020</text:p>
          </table:table-cell>
          <table:table-cell office:value-type="float" office:value="34211095528.330002" table:style-name="ce6">
            <text:p><text:s/>$34.211.095.528,33<text:s/></text:p>
          </table:table-cell>
          <table:table-cell office:value-type="float" office:value="27321301880.150002" table:style-name="ce6">
            <text:p><text:s/>$27.321.301.880,15<text:s/></text:p>
          </table:table-cell>
          <table:table-cell office:value-type="float" office:value="20685027" table:style-name="ce7">
            <text:p><text:s/>20.685.027<text:s/></text:p>
          </table:table-cell>
          <table:table-cell office:value-type="float" office:value="5149740176535.5801" table:style-name="ce6">
            <text:p><text:s/>$5.149.740.176.535,58<text:s/></text:p>
          </table:table-cell>
          <table:table-cell office:value-type="float" office:value="5095036971271.2598" table:style-name="ce6">
            <text:p><text:s/>$5.095.036.971.271,2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2T00:00:00" table:style-name="ce5">
            <text:p>12/10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3T00:00:00" table:style-name="ce5">
            <text:p>13/10/2020</text:p>
          </table:table-cell>
          <table:table-cell office:value-type="float" office:value="32022056381.18" table:style-name="ce6">
            <text:p><text:s/>$32.022.056.381,18<text:s/></text:p>
          </table:table-cell>
          <table:table-cell office:value-type="float" office:value="36922391432.730003" table:style-name="ce6">
            <text:p><text:s/>$36.922.391.432,73<text:s/></text:p>
          </table:table-cell>
          <table:table-cell office:value-type="float" office:value="20591043" table:style-name="ce7">
            <text:p><text:s/>20.591.043<text:s/></text:p>
          </table:table-cell>
          <table:table-cell office:value-type="float" office:value="5123848738219.2197" table:style-name="ce6">
            <text:p><text:s/>$5.123.848.738.219,22<text:s/></text:p>
          </table:table-cell>
          <table:table-cell office:value-type="float" office:value="5101813568008.4297" table:style-name="ce6">
            <text:p><text:s/>$5.101.813.568.008,4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4T00:00:00" table:style-name="ce5">
            <text:p>14/10/2020</text:p>
          </table:table-cell>
          <table:table-cell office:value-type="float" office:value="43359235061.470001" table:style-name="ce6">
            <text:p><text:s/>$43.359.235.061,47<text:s/></text:p>
          </table:table-cell>
          <table:table-cell office:value-type="float" office:value="28818968927.77" table:style-name="ce6">
            <text:p><text:s/>$28.818.968.927,77<text:s/></text:p>
          </table:table-cell>
          <table:table-cell office:value-type="float" office:value="20588336" table:style-name="ce7">
            <text:p><text:s/>20.588.336<text:s/></text:p>
          </table:table-cell>
          <table:table-cell office:value-type="float" office:value="5171103577665.8799" table:style-name="ce6">
            <text:p><text:s/>$5.171.103.577.665,88<text:s/></text:p>
          </table:table-cell>
          <table:table-cell office:value-type="float" office:value="5124509381050.5303" table:style-name="ce6">
            <text:p><text:s/>$5.124.509.381.050,5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5T00:00:00" table:style-name="ce5">
            <text:p>15/10/2020</text:p>
          </table:table-cell>
          <table:table-cell office:value-type="float" office:value="37449316142.129997" table:style-name="ce6">
            <text:p><text:s/>$37.449.316.142,13<text:s/></text:p>
          </table:table-cell>
          <table:table-cell office:value-type="float" office:value="33315153837.32" table:style-name="ce6">
            <text:p><text:s/>$33.315.153.837,32<text:s/></text:p>
          </table:table-cell>
          <table:table-cell office:value-type="float" office:value="20581917" table:style-name="ce7">
            <text:p><text:s/>20.581.917<text:s/></text:p>
          </table:table-cell>
          <table:table-cell office:value-type="float" office:value="5178798414545.79" table:style-name="ce6">
            <text:p><text:s/>$5.178.798.414.545,79<text:s/></text:p>
          </table:table-cell>
          <table:table-cell office:value-type="float" office:value="5128346060461.0596" table:style-name="ce6">
            <text:p><text:s/>$5.128.346.060.461,0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6T00:00:00" table:style-name="ce5">
            <text:p>16/10/2020</text:p>
          </table:table-cell>
          <table:table-cell office:value-type="float" office:value="27172299016.939999" table:style-name="ce6">
            <text:p><text:s/>$27.172.299.016,94<text:s/></text:p>
          </table:table-cell>
          <table:table-cell office:value-type="float" office:value="27024157356.509998" table:style-name="ce6">
            <text:p><text:s/>$27.024.157.356,51<text:s/></text:p>
          </table:table-cell>
          <table:table-cell office:value-type="float" office:value="20586428" table:style-name="ce7">
            <text:p><text:s/>20.586.428<text:s/></text:p>
          </table:table-cell>
          <table:table-cell office:value-type="float" office:value="5192408947097.5498" table:style-name="ce6">
            <text:p><text:s/>$5.192.408.947.097,55<text:s/></text:p>
          </table:table-cell>
          <table:table-cell office:value-type="float" office:value="5127686614860.7998" table:style-name="ce6">
            <text:p><text:s/>$5.127.686.614.860,8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19T00:00:00" table:style-name="ce5">
            <text:p>19/10/2020</text:p>
          </table:table-cell>
          <table:table-cell office:value-type="float" office:value="25683551229.52" table:style-name="ce6">
            <text:p><text:s/>$25.683.551.229,52<text:s/></text:p>
          </table:table-cell>
          <table:table-cell office:value-type="float" office:value="30455042054.27" table:style-name="ce6">
            <text:p><text:s/>$30.455.042.054,27<text:s/></text:p>
          </table:table-cell>
          <table:table-cell office:value-type="float" office:value="20567918" table:style-name="ce7">
            <text:p><text:s/>20.567.918<text:s/></text:p>
          </table:table-cell>
          <table:table-cell office:value-type="float" office:value="5114077018293.0801" table:style-name="ce6">
            <text:p><text:s/>$5.114.077.018.293,08<text:s/></text:p>
          </table:table-cell>
          <table:table-cell office:value-type="float" office:value="5122599799392.54" table:style-name="ce6">
            <text:p><text:s/>$5.122.599.799.392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0T00:00:00" table:style-name="ce5">
            <text:p>20/10/2020</text:p>
          </table:table-cell>
          <table:table-cell office:value-type="float" office:value="29820707533.98" table:style-name="ce6">
            <text:p><text:s/>$29.820.707.533,98<text:s/></text:p>
          </table:table-cell>
          <table:table-cell office:value-type="float" office:value="38335798263.389999" table:style-name="ce6">
            <text:p><text:s/>$38.335.798.263,39<text:s/></text:p>
          </table:table-cell>
          <table:table-cell office:value-type="float" office:value="20558775" table:style-name="ce7">
            <text:p><text:s/>20.558.775<text:s/></text:p>
          </table:table-cell>
          <table:table-cell office:value-type="float" office:value="5125433199729.0303" table:style-name="ce6">
            <text:p><text:s/>$5.125.433.199.729,03<text:s/></text:p>
          </table:table-cell>
          <table:table-cell office:value-type="float" office:value="5127691835688.4805" table:style-name="ce6">
            <text:p><text:s/>$5.127.691.835.688,4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1T00:00:00" table:style-name="ce5">
            <text:p>21/10/2020</text:p>
          </table:table-cell>
          <table:table-cell office:value-type="float" office:value="35418683950.599998" table:style-name="ce6">
            <text:p><text:s/>$35.418.683.950,60<text:s/></text:p>
          </table:table-cell>
          <table:table-cell office:value-type="float" office:value="25986474545.41" table:style-name="ce6">
            <text:p><text:s/>$25.986.474.545,41<text:s/></text:p>
          </table:table-cell>
          <table:table-cell office:value-type="float" office:value="20571994" table:style-name="ce7">
            <text:p><text:s/>20.571.994<text:s/></text:p>
          </table:table-cell>
          <table:table-cell office:value-type="float" office:value="5118405709051.6299" table:style-name="ce6">
            <text:p><text:s/>$5.118.405.709.051,63<text:s/></text:p>
          </table:table-cell>
          <table:table-cell office:value-type="float" office:value="5140110918066.8896" table:style-name="ce6">
            <text:p><text:s/>$5.140.110.918.066,8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2T00:00:00" table:style-name="ce5">
            <text:p>22/10/2020</text:p>
          </table:table-cell>
          <table:table-cell office:value-type="float" office:value="22948513456.75" table:style-name="ce6">
            <text:p><text:s/>$22.948.513.456,75<text:s/></text:p>
          </table:table-cell>
          <table:table-cell office:value-type="float" office:value="25781845111.709999" table:style-name="ce6">
            <text:p><text:s/>$25.781.845.111,71<text:s/></text:p>
          </table:table-cell>
          <table:table-cell office:value-type="float" office:value="20576738" table:style-name="ce7">
            <text:p><text:s/>20.576.738<text:s/></text:p>
          </table:table-cell>
          <table:table-cell office:value-type="float" office:value="5118002853107.8301" table:style-name="ce6">
            <text:p><text:s/>$5.118.002.853.107,83<text:s/></text:p>
          </table:table-cell>
          <table:table-cell office:value-type="float" office:value="5139441437138.7002" table:style-name="ce6">
            <text:p><text:s/>$5.139.441.437.138,7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3T00:00:00" table:style-name="ce5">
            <text:p>23/10/2020</text:p>
          </table:table-cell>
          <table:table-cell office:value-type="float" office:value="22952328541.560001" table:style-name="ce6">
            <text:p><text:s/>$22.952.328.541,56<text:s/></text:p>
          </table:table-cell>
          <table:table-cell office:value-type="float" office:value="28959571315.299999" table:style-name="ce6">
            <text:p><text:s/>$28.959.571.315,30<text:s/></text:p>
          </table:table-cell>
          <table:table-cell office:value-type="float" office:value="20583065" table:style-name="ce7">
            <text:p><text:s/>20.583.065<text:s/></text:p>
          </table:table-cell>
          <table:table-cell office:value-type="float" office:value="5107747421175.7803" table:style-name="ce6">
            <text:p><text:s/>$5.107.747.421.175,78<text:s/></text:p>
          </table:table-cell>
          <table:table-cell office:value-type="float" office:value="5131573152769.21" table:style-name="ce6">
            <text:p><text:s/>$5.131.573.152.769,2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6T00:00:00" table:style-name="ce5">
            <text:p>26/10/2020</text:p>
          </table:table-cell>
          <table:table-cell office:value-type="float" office:value="25816865757.599998" table:style-name="ce6">
            <text:p><text:s/>$25.816.865.757,60<text:s/></text:p>
          </table:table-cell>
          <table:table-cell office:value-type="float" office:value="34201269085.639999" table:style-name="ce6">
            <text:p><text:s/>$34.201.269.085,64<text:s/></text:p>
          </table:table-cell>
          <table:table-cell office:value-type="float" office:value="20546381" table:style-name="ce7">
            <text:p><text:s/>20.546.381<text:s/></text:p>
          </table:table-cell>
          <table:table-cell office:value-type="float" office:value="5093047694467.8301" table:style-name="ce6">
            <text:p><text:s/>$5.093.047.694.467,83<text:s/></text:p>
          </table:table-cell>
          <table:table-cell office:value-type="float" office:value="5118450465491.2803" table:style-name="ce6">
            <text:p><text:s/>$5.118.450.465.491,2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7T00:00:00" table:style-name="ce5">
            <text:p>27/10/2020</text:p>
          </table:table-cell>
          <table:table-cell office:value-type="float" office:value="30322152000.189999" table:style-name="ce6">
            <text:p><text:s/>$30.322.152.000,19<text:s/></text:p>
          </table:table-cell>
          <table:table-cell office:value-type="float" office:value="26191803262.580002" table:style-name="ce6">
            <text:p><text:s/>$26.191.803.262,58<text:s/></text:p>
          </table:table-cell>
          <table:table-cell office:value-type="float" office:value="20555421" table:style-name="ce7">
            <text:p><text:s/>20.555.421<text:s/></text:p>
          </table:table-cell>
          <table:table-cell office:value-type="float" office:value="5096749302193.7402" table:style-name="ce6">
            <text:p><text:s/>$5.096.749.302.193,74<text:s/></text:p>
          </table:table-cell>
          <table:table-cell office:value-type="float" office:value="5119434950551.4502" table:style-name="ce6">
            <text:p><text:s/>$5.119.434.950.551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8T00:00:00" table:style-name="ce5">
            <text:p>28/10/2020</text:p>
          </table:table-cell>
          <table:table-cell office:value-type="float" office:value="25582058308.900002" table:style-name="ce6">
            <text:p><text:s/>$25.582.058.308,90<text:s/></text:p>
          </table:table-cell>
          <table:table-cell office:value-type="float" office:value="29704278877" table:style-name="ce6">
            <text:p><text:s/>$29.704.278.877,00<text:s/></text:p>
          </table:table-cell>
          <table:table-cell office:value-type="float" office:value="20568600" table:style-name="ce7">
            <text:p><text:s/>20.568.600<text:s/></text:p>
          </table:table-cell>
          <table:table-cell office:value-type="float" office:value="5066987474664.0498" table:style-name="ce6">
            <text:p><text:s/>$5.066.987.474.664,05<text:s/></text:p>
          </table:table-cell>
          <table:table-cell office:value-type="float" office:value="5089778456921.79" table:style-name="ce6">
            <text:p><text:s/>$5.089.778.456.921,7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29T00:00:00" table:style-name="ce5">
            <text:p>29/10/2020</text:p>
          </table:table-cell>
          <table:table-cell office:value-type="float" office:value="31193229037.740002" table:style-name="ce6">
            <text:p><text:s/>$31.193.229.037,74<text:s/></text:p>
          </table:table-cell>
          <table:table-cell office:value-type="float" office:value="41574488774.589996" table:style-name="ce6">
            <text:p><text:s/>$41.574.488.774,59<text:s/></text:p>
          </table:table-cell>
          <table:table-cell office:value-type="float" office:value="20594708" table:style-name="ce7">
            <text:p><text:s/>20.594.708<text:s/></text:p>
          </table:table-cell>
          <table:table-cell office:value-type="float" office:value="5103974193036.2803" table:style-name="ce6">
            <text:p><text:s/>$5.103.974.193.036,28<text:s/></text:p>
          </table:table-cell>
          <table:table-cell office:value-type="float" office:value="5089659237057.2197" table:style-name="ce6">
            <text:p><text:s/>$5.089.659.237.057,2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0-30T00:00:00" table:style-name="ce5">
            <text:p>30/10/2020</text:p>
          </table:table-cell>
          <table:table-cell office:value-type="float" office:value="39871581612.779999" table:style-name="ce6">
            <text:p><text:s/>$39.871.581.612,78<text:s/></text:p>
          </table:table-cell>
          <table:table-cell office:value-type="float" office:value="52281218731.080002" table:style-name="ce6">
            <text:p><text:s/>$52.281.218.731,08<text:s/></text:p>
          </table:table-cell>
          <table:table-cell office:value-type="float" office:value="20606726" table:style-name="ce7">
            <text:p><text:s/>20.606.726<text:s/></text:p>
          </table:table-cell>
          <table:table-cell office:value-type="float" office:value="5075879773101.6299" table:style-name="ce6">
            <text:p><text:s/>$5.075.879.773.101,63<text:s/></text:p>
          </table:table-cell>
          <table:table-cell office:value-type="float" office:value="5066667737493.0996" table:style-name="ce6">
            <text:p><text:s/>$5.066.667.737.493,10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2T00:00:00" table:style-name="ce5">
            <text:p>2/11/2020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6">
            <text:p><text:s/>$-<text:s text:c="3"/></text:p>
          </table:table-cell>
          <table:table-cell office:value-type="float" office:value="0" table:style-name="ce6">
            <text:p><text:s/>$-<text:s text:c="3"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3T00:00:00" table:style-name="ce5">
            <text:p>3/11/2020</text:p>
          </table:table-cell>
          <table:table-cell office:value-type="float" office:value="31080491534.970001" table:style-name="ce6">
            <text:p><text:s/>$31.080.491.534,97<text:s/></text:p>
          </table:table-cell>
          <table:table-cell office:value-type="float" office:value="35452311389.519997" table:style-name="ce6">
            <text:p><text:s/>$35.452.311.389,52<text:s/></text:p>
          </table:table-cell>
          <table:table-cell office:value-type="float" office:value="20605769" table:style-name="ce7">
            <text:p><text:s/>20.605.769<text:s/></text:p>
          </table:table-cell>
          <table:table-cell office:value-type="float" office:value="5082110345817.54" table:style-name="ce6">
            <text:p><text:s/>$5.082.110.345.817,54<text:s/></text:p>
          </table:table-cell>
          <table:table-cell office:value-type="float" office:value="5071513983177.2695" table:style-name="ce6">
            <text:p><text:s/>$5.071.513.983.177,2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4T00:00:00" table:style-name="ce5">
            <text:p>4/11/2020</text:p>
          </table:table-cell>
          <table:table-cell office:value-type="float" office:value="32868532377.040001" table:style-name="ce6">
            <text:p><text:s/>$32.868.532.377,04<text:s/></text:p>
          </table:table-cell>
          <table:table-cell office:value-type="float" office:value="25582717304.27" table:style-name="ce6">
            <text:p><text:s/>$25.582.717.304,27<text:s/></text:p>
          </table:table-cell>
          <table:table-cell office:value-type="float" office:value="20609512" table:style-name="ce7">
            <text:p><text:s/>20.609.512<text:s/></text:p>
          </table:table-cell>
          <table:table-cell office:value-type="float" office:value="5109030210437.7197" table:style-name="ce6">
            <text:p><text:s/>$5.109.030.210.437,72<text:s/></text:p>
          </table:table-cell>
          <table:table-cell office:value-type="float" office:value="5096531971837.7305" table:style-name="ce6">
            <text:p><text:s/>$5.096.531.971.837,7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5T00:00:00" table:style-name="ce5">
            <text:p>5/11/2020</text:p>
          </table:table-cell>
          <table:table-cell office:value-type="float" office:value="24728993561.049999" table:style-name="ce6">
            <text:p><text:s/>$24.728.993.561,05<text:s/></text:p>
          </table:table-cell>
          <table:table-cell office:value-type="float" office:value="30179148681.689999" table:style-name="ce6">
            <text:p><text:s/>$30.179.148.681,69<text:s/></text:p>
          </table:table-cell>
          <table:table-cell office:value-type="float" office:value="20546937" table:style-name="ce7">
            <text:p><text:s/>20.546.937<text:s/></text:p>
          </table:table-cell>
          <table:table-cell office:value-type="float" office:value="5122925426683.5801" table:style-name="ce6">
            <text:p><text:s/>$5.122.925.426.683,58<text:s/></text:p>
          </table:table-cell>
          <table:table-cell office:value-type="float" office:value="5113675052549.2305" table:style-name="ce6">
            <text:p><text:s/>$5.113.675.052.549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6T00:00:00" table:style-name="ce5">
            <text:p>6/11/2020</text:p>
          </table:table-cell>
          <table:table-cell office:value-type="float" office:value="25565783741.610001" table:style-name="ce6">
            <text:p><text:s/>$25.565.783.741,61<text:s/></text:p>
          </table:table-cell>
          <table:table-cell office:value-type="float" office:value="30694689073.02" table:style-name="ce6">
            <text:p><text:s/>$30.694.689.073,02<text:s/></text:p>
          </table:table-cell>
          <table:table-cell office:value-type="float" office:value="20588052" table:style-name="ce7">
            <text:p><text:s/>20.588.052<text:s/></text:p>
          </table:table-cell>
          <table:table-cell office:value-type="float" office:value="5125654982099.3096" table:style-name="ce6">
            <text:p><text:s/>$5.125.654.982.099,31<text:s/></text:p>
          </table:table-cell>
          <table:table-cell office:value-type="float" office:value="5110504084177.3701" table:style-name="ce6">
            <text:p><text:s/>$5.110.504.084.177,37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09T00:00:00" table:style-name="ce5">
            <text:p>9/11/2020</text:p>
          </table:table-cell>
          <table:table-cell office:value-type="float" office:value="24917665795.470001" table:style-name="ce6">
            <text:p><text:s/>$24.917.665.795,47<text:s/></text:p>
          </table:table-cell>
          <table:table-cell office:value-type="float" office:value="28855041860.369999" table:style-name="ce6">
            <text:p><text:s/>$28.855.041.860,37<text:s/></text:p>
          </table:table-cell>
          <table:table-cell office:value-type="float" office:value="20587970" table:style-name="ce7">
            <text:p><text:s/>20.587.970<text:s/></text:p>
          </table:table-cell>
          <table:table-cell office:value-type="float" office:value="5125118852464.21" table:style-name="ce6">
            <text:p><text:s/>$5.125.118.852.464,21<text:s/></text:p>
          </table:table-cell>
          <table:table-cell office:value-type="float" office:value="5113340062591.4502" table:style-name="ce6">
            <text:p><text:s/>$5.113.340.062.591,4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0T00:00:00" table:style-name="ce5">
            <text:p>10/11/2020</text:p>
          </table:table-cell>
          <table:table-cell office:value-type="float" office:value="46477648764.709999" table:style-name="ce6">
            <text:p><text:s/>$46.477.648.764,71<text:s/></text:p>
          </table:table-cell>
          <table:table-cell office:value-type="float" office:value="33873337051.080002" table:style-name="ce6">
            <text:p><text:s/>$33.873.337.051,08<text:s/></text:p>
          </table:table-cell>
          <table:table-cell office:value-type="float" office:value="20525104" table:style-name="ce7">
            <text:p><text:s/>20.525.104<text:s/></text:p>
          </table:table-cell>
          <table:table-cell office:value-type="float" office:value="5135704388945.8799" table:style-name="ce6">
            <text:p><text:s/>$5.135.704.388.945,88<text:s/></text:p>
          </table:table-cell>
          <table:table-cell office:value-type="float" office:value="5121877166783.54" table:style-name="ce6">
            <text:p><text:s/>$5.121.877.166.783,54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1T00:00:00" table:style-name="ce5">
            <text:p>11/11/2020</text:p>
          </table:table-cell>
          <table:table-cell office:value-type="float" office:value="40360145757" table:style-name="ce6">
            <text:p><text:s/>$40.360.145.757,00<text:s/></text:p>
          </table:table-cell>
          <table:table-cell office:value-type="float" office:value="23078123500.880001" table:style-name="ce6">
            <text:p><text:s/>$23.078.123.500,88<text:s/></text:p>
          </table:table-cell>
          <table:table-cell office:value-type="float" office:value="20540274" table:style-name="ce7">
            <text:p><text:s/>20.540.274<text:s/></text:p>
          </table:table-cell>
          <table:table-cell office:value-type="float" office:value="5148778394662.9297" table:style-name="ce6">
            <text:p><text:s/>$5.148.778.394.662,93<text:s/></text:p>
          </table:table-cell>
          <table:table-cell office:value-type="float" office:value="5139320093594.71" table:style-name="ce6">
            <text:p><text:s/>$5.139.320.093.594,7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2T00:00:00" table:style-name="ce5">
            <text:p>12/11/2020</text:p>
          </table:table-cell>
          <table:table-cell office:value-type="float" office:value="30196315754.880001" table:style-name="ce6">
            <text:p><text:s/>$30.196.315.754,88<text:s/></text:p>
          </table:table-cell>
          <table:table-cell office:value-type="float" office:value="28990597796.740002" table:style-name="ce6">
            <text:p><text:s/>$28.990.597.796,74<text:s/></text:p>
          </table:table-cell>
          <table:table-cell office:value-type="float" office:value="20537515" table:style-name="ce7">
            <text:p><text:s/>20.537.515<text:s/></text:p>
          </table:table-cell>
          <table:table-cell office:value-type="float" office:value="5137110631668.0596" table:style-name="ce6">
            <text:p><text:s/>$5.137.110.631.668,06<text:s/></text:p>
          </table:table-cell>
          <table:table-cell office:value-type="float" office:value="5128867225186.9102" table:style-name="ce6">
            <text:p><text:s/>$5.128.867.225.186,9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3T00:00:00" table:style-name="ce5">
            <text:p>13/11/2020</text:p>
          </table:table-cell>
          <table:table-cell office:value-type="float" office:value="29762269453.720001" table:style-name="ce6">
            <text:p><text:s/>$29.762.269.453,72<text:s/></text:p>
          </table:table-cell>
          <table:table-cell office:value-type="float" office:value="28208050154.139999" table:style-name="ce6">
            <text:p><text:s/>$28.208.050.154,14<text:s/></text:p>
          </table:table-cell>
          <table:table-cell office:value-type="float" office:value="20724324" table:style-name="ce7">
            <text:p><text:s/>20.724.324<text:s/></text:p>
          </table:table-cell>
          <table:table-cell office:value-type="float" office:value="5161860732964" table:style-name="ce6">
            <text:p><text:s/>$5.161.860.732.964,00<text:s/></text:p>
          </table:table-cell>
          <table:table-cell office:value-type="float" office:value="5147784056056.1201" table:style-name="ce6">
            <text:p><text:s/>$5.147.784.056.056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6T00:00:00" table:style-name="ce5">
            <text:p>16/11/2020</text:p>
          </table:table-cell>
          <table:table-cell office:value-type="float" office:value="33628614030.799999" table:style-name="ce6">
            <text:p><text:s/>$33.628.614.030,80<text:s/></text:p>
          </table:table-cell>
          <table:table-cell office:value-type="float" office:value="37448817205.169998" table:style-name="ce6">
            <text:p><text:s/>$37.448.817.205,17<text:s/></text:p>
          </table:table-cell>
          <table:table-cell office:value-type="float" office:value="20499738" table:style-name="ce7">
            <text:p><text:s/>20.499.738<text:s/></text:p>
          </table:table-cell>
          <table:table-cell office:value-type="float" office:value="5170566244896.75" table:style-name="ce6">
            <text:p><text:s/>$5.170.566.244.896,75<text:s/></text:p>
          </table:table-cell>
          <table:table-cell office:value-type="float" office:value="5151840504373.1201" table:style-name="ce6">
            <text:p><text:s/>$5.151.840.504.373,1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7T00:00:00" table:style-name="ce5">
            <text:p>17/11/2020</text:p>
          </table:table-cell>
          <table:table-cell office:value-type="float" office:value="42478565094.550003" table:style-name="ce6">
            <text:p><text:s/>$42.478.565.094,55<text:s/></text:p>
          </table:table-cell>
          <table:table-cell office:value-type="float" office:value="35395404006.029999" table:style-name="ce6">
            <text:p><text:s/>$35.395.404.006,03<text:s/></text:p>
          </table:table-cell>
          <table:table-cell office:value-type="float" office:value="20506336" table:style-name="ce7">
            <text:p><text:s/>20.506.336<text:s/></text:p>
          </table:table-cell>
          <table:table-cell office:value-type="float" office:value="5171774595465.0801" table:style-name="ce6">
            <text:p><text:s/>$5.171.774.595.465,08<text:s/></text:p>
          </table:table-cell>
          <table:table-cell office:value-type="float" office:value="5159163633163.3301" table:style-name="ce6">
            <text:p><text:s/>$5.159.163.633.163,3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8T00:00:00" table:style-name="ce5">
            <text:p>18/11/2020</text:p>
          </table:table-cell>
          <table:table-cell office:value-type="float" office:value="28285231125.73" table:style-name="ce6">
            <text:p><text:s/>$28.285.231.125,73<text:s/></text:p>
          </table:table-cell>
          <table:table-cell office:value-type="float" office:value="27105774023.880001" table:style-name="ce6">
            <text:p><text:s/>$27.105.774.023,88<text:s/></text:p>
          </table:table-cell>
          <table:table-cell office:value-type="float" office:value="20557176" table:style-name="ce7">
            <text:p><text:s/>20.557.176<text:s/></text:p>
          </table:table-cell>
          <table:table-cell office:value-type="float" office:value="5164379618714.3496" table:style-name="ce6">
            <text:p><text:s/>$5.164.379.618.714,35<text:s/></text:p>
          </table:table-cell>
          <table:table-cell office:value-type="float" office:value="5151564780402.6201" table:style-name="ce6">
            <text:p><text:s/>$5.151.564.780.402,62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19T00:00:00" table:style-name="ce5">
            <text:p>19/11/2020</text:p>
          </table:table-cell>
          <table:table-cell office:value-type="float" office:value="25020314324.169998" table:style-name="ce6">
            <text:p><text:s/>$25.020.314.324,17<text:s/></text:p>
          </table:table-cell>
          <table:table-cell office:value-type="float" office:value="33915661544.919998" table:style-name="ce6">
            <text:p><text:s/>$33.915.661.544,92<text:s/></text:p>
          </table:table-cell>
          <table:table-cell office:value-type="float" office:value="20541674" table:style-name="ce7">
            <text:p><text:s/>20.541.674<text:s/></text:p>
          </table:table-cell>
          <table:table-cell office:value-type="float" office:value="5158707054209.0996" table:style-name="ce6">
            <text:p><text:s/>$5.158.707.054.209,10<text:s/></text:p>
          </table:table-cell>
          <table:table-cell office:value-type="float" office:value="5145844443241.2305" table:style-name="ce6">
            <text:p><text:s/>$5.145.844.443.241,2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0T00:00:00" table:style-name="ce5">
            <text:p>20/11/2020</text:p>
          </table:table-cell>
          <table:table-cell office:value-type="float" office:value="32027180730.830002" table:style-name="ce6">
            <text:p><text:s/>$32.027.180.730,83<text:s/></text:p>
          </table:table-cell>
          <table:table-cell office:value-type="float" office:value="33329122783.970001" table:style-name="ce6">
            <text:p><text:s/>$33.329.122.783,97<text:s/></text:p>
          </table:table-cell>
          <table:table-cell office:value-type="float" office:value="20499573" table:style-name="ce7">
            <text:p><text:s/>20.499.573<text:s/></text:p>
          </table:table-cell>
          <table:table-cell office:value-type="float" office:value="5156292767114.2598" table:style-name="ce6">
            <text:p><text:s/>$5.156.292.767.114,26<text:s/></text:p>
          </table:table-cell>
          <table:table-cell office:value-type="float" office:value="5144506279575.6299" table:style-name="ce6">
            <text:p><text:s/>$5.144.506.279.575,63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3T00:00:00" table:style-name="ce5">
            <text:p>23/11/2020</text:p>
          </table:table-cell>
          <table:table-cell office:value-type="float" office:value="29685572732.84" table:style-name="ce6">
            <text:p><text:s/>$29.685.572.732,84<text:s/></text:p>
          </table:table-cell>
          <table:table-cell office:value-type="float" office:value="29137939606.040001" table:style-name="ce6">
            <text:p><text:s/>$29.137.939.606,04<text:s/></text:p>
          </table:table-cell>
          <table:table-cell office:value-type="float" office:value="20480336" table:style-name="ce7">
            <text:p><text:s/>20.480.336<text:s/></text:p>
          </table:table-cell>
          <table:table-cell office:value-type="float" office:value="5171485776922.6602" table:style-name="ce6">
            <text:p><text:s/>$5.171.485.776.922,66<text:s/></text:p>
          </table:table-cell>
          <table:table-cell office:value-type="float" office:value="5153637266261.4102" table:style-name="ce6">
            <text:p><text:s/>$5.153.637.266.261,41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4T00:00:00" table:style-name="ce5">
            <text:p>24/11/2020</text:p>
          </table:table-cell>
          <table:table-cell office:value-type="float" office:value="36967140513.330002" table:style-name="ce6">
            <text:p><text:s/>$36.967.140.513,33<text:s/></text:p>
          </table:table-cell>
          <table:table-cell office:value-type="float" office:value="34296353425.619999" table:style-name="ce6">
            <text:p><text:s/>$34.296.353.425,62<text:s/></text:p>
          </table:table-cell>
          <table:table-cell office:value-type="float" office:value="20488167" table:style-name="ce7">
            <text:p><text:s/>20.488.167<text:s/></text:p>
          </table:table-cell>
          <table:table-cell office:value-type="float" office:value="5179139057667.0996" table:style-name="ce6">
            <text:p><text:s/>$5.179.139.057.667,10<text:s/></text:p>
          </table:table-cell>
          <table:table-cell office:value-type="float" office:value="5166579995276.0801" table:style-name="ce6">
            <text:p><text:s/>$5.166.579.995.276,08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5T00:00:00" table:style-name="ce5">
            <text:p>25/11/2020</text:p>
          </table:table-cell>
          <table:table-cell office:value-type="float" office:value="29573360694.400002" table:style-name="ce6">
            <text:p><text:s/>$29.573.360.694,40<text:s/></text:p>
          </table:table-cell>
          <table:table-cell office:value-type="float" office:value="37340002394" table:style-name="ce6">
            <text:p><text:s/>$37.340.002.394,00<text:s/></text:p>
          </table:table-cell>
          <table:table-cell office:value-type="float" office:value="20476190" table:style-name="ce7">
            <text:p><text:s/>20.476.190<text:s/></text:p>
          </table:table-cell>
          <table:table-cell office:value-type="float" office:value="5178152523016.9004" table:style-name="ce6">
            <text:p><text:s/>$5.178.152.523.016,90<text:s/></text:p>
          </table:table-cell>
          <table:table-cell office:value-type="float" office:value="5165204775071.5596" table:style-name="ce6">
            <text:p><text:s/>$5.165.204.775.071,56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6T00:00:00" table:style-name="ce5">
            <text:p>26/11/2020</text:p>
          </table:table-cell>
          <table:table-cell office:value-type="float" office:value="34692149193.760002" table:style-name="ce6">
            <text:p><text:s/>$34.692.149.193,76<text:s/></text:p>
          </table:table-cell>
          <table:table-cell office:value-type="float" office:value="33157837386.360001" table:style-name="ce6">
            <text:p><text:s/>$33.157.837.386,36<text:s/></text:p>
          </table:table-cell>
          <table:table-cell office:value-type="float" office:value="20481707" table:style-name="ce7">
            <text:p><text:s/>20.481.707<text:s/></text:p>
          </table:table-cell>
          <table:table-cell office:value-type="float" office:value="5185965101367.3096" table:style-name="ce6">
            <text:p><text:s/>$5.185.965.101.367,31<text:s/></text:p>
          </table:table-cell>
          <table:table-cell office:value-type="float" office:value="5172383668742.5898" table:style-name="ce6">
            <text:p><text:s/>$5.172.383.668.742,59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27T00:00:00" table:style-name="ce5">
            <text:p>27/11/2020</text:p>
          </table:table-cell>
          <table:table-cell office:value-type="float" office:value="32482611689.380001" table:style-name="ce6">
            <text:p><text:s/>$32.482.611.689,38<text:s/></text:p>
          </table:table-cell>
          <table:table-cell office:value-type="float" office:value="43441547679.830002" table:style-name="ce6">
            <text:p><text:s/>$43.441.547.679,83<text:s/></text:p>
          </table:table-cell>
          <table:table-cell office:value-type="float" office:value="20497019" table:style-name="ce7">
            <text:p><text:s/>20.497.019<text:s/></text:p>
          </table:table-cell>
          <table:table-cell office:value-type="float" office:value="5192033668449.4697" table:style-name="ce6">
            <text:p><text:s/>$5.192.033.668.449,47<text:s/></text:p>
          </table:table-cell>
          <table:table-cell office:value-type="float" office:value="5174978217015.1504" table:style-name="ce6">
            <text:p><text:s/>$5.174.978.217.015,15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date" office:date-value="2020-11-30T00:00:00" table:style-name="ce5">
            <text:p>30/11/2020</text:p>
          </table:table-cell>
          <table:table-cell office:value-type="float" office:value="36880519616.330002" table:style-name="ce6">
            <text:p><text:s/>$36.880.519.616,33<text:s/></text:p>
          </table:table-cell>
          <table:table-cell office:value-type="float" office:value="46882696147.949997" table:style-name="ce6">
            <text:p><text:s/>$46.882.696.147,95<text:s/></text:p>
          </table:table-cell>
          <table:table-cell office:value-type="float" office:value="20514783" table:style-name="ce7">
            <text:p><text:s/>20.514.783<text:s/></text:p>
          </table:table-cell>
          <table:table-cell office:value-type="float" office:value="5181874102824.7998" table:style-name="ce6">
            <text:p><text:s/>$5.181.874.102.824,80<text:s/></text:p>
          </table:table-cell>
          <table:table-cell office:value-type="float" office:value="5167824442305.7197" table:style-name="ce6">
            <text:p><text:s/>$5.167.824.442.305,72<text:s/></text:p>
          </table:table-cell>
          <table:table-cell table:number-columns-repeated="16376"/>
        </table:table-row>
        <table:table-row table:number-rows-repeated="10463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day/>
      <number:text>/</number:text>
      <number:month/>
      <number:text>/</number:text>
      <number:year number:style="long"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21-01-05T18:42:53Z</meta:creation-date>
    <dc:date>2021-01-05T18:42:53Z</dc:date>
  </office:meta>
</office:document-meta>
</file>