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V_237_rgula" style:data-style-name="N45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I_-_ICVM_40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8">
            <text:p>Distribuições Públicas de Quotas de Fundo Imobiliário - ICVM 400/03</text:p>
          </table:table-cell>
          <table:table-cell table:number-columns-repeated="2" table:style-name="ce7"/>
          <table:table-cell table:number-columns-repeated="16381" table:style-name="ce2"/>
        </table:table-row>
        <table:table-row table:style-name="ro3">
          <table:table-cell table:number-columns-repeated="3" table:style-name="ce1"/>
          <table:table-cell table:number-columns-repeated="16381" table:style-name="ce2"/>
        </table:table-row>
        <table:table-row table:style-name="ro4">
          <table:table-cell office:value-type="string" table:number-columns-spanned="9" table:number-rows-spanned="1" table:style-name="ce21">
            <text:p>Fonte: CVM</text:p>
            <text:p>Observação: O volume financeiro refere-se ao valor registrado.</text:p>
            <text:p>Data da Atualização do Último Período: 05/01/2021</text:p>
            <text:p>Periodicidade de Atualização: Mensal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3">
            <text:p>Ano/Mês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 de Registro / Dispensa</text:p>
          </table:table-cell>
          <table:table-cell office:value-type="string" table:style-name="ce3">
            <text:p>Líder</text:p>
          </table:table-cell>
          <table:table-cell office:value-type="string" table:style-name="ce3">
            <text:p>Nome do Emissor</text:p>
          </table:table-cell>
          <table:table-cell office:value-type="string" table:style-name="ce3">
            <text:p>Regime de Registro</text:p>
          </table:table-cell>
          <table:table-cell office:value-type="string" table:style-name="ce3">
            <text:p>Quantidade de títulos (exclusive o lote suplementar)</text:p>
          </table:table-cell>
          <table:table-cell office:value-type="string" table:style-name="ce3">
            <text:p>Volume Financeiro Total (R$)</text:p>
          </table:table-cell>
          <table:table-cell office:value-type="string" table:style-name="ce3">
            <text:p>Nr. Emissão FI</text:p>
          </table:table-cell>
          <table:table-cell table:number-columns-repeated="16375"/>
        </table:table-row>
        <table:table-row table:style-name="ro7">
          <table:table-cell office:value-type="float" office:value="200401" table:style-name="ce9">
            <text:p>2004/01</text:p>
          </table:table-cell>
          <table:table-cell office:value-type="string" table:style-name="ce4">
            <text:p>RJ-2003-12937</text:p>
          </table:table-cell>
          <table:table-cell office:value-type="string" table:style-name="ce4">
            <text:p>12/01/2004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 IMOB RB LOGÍSTICA</text:p>
          </table:table-cell>
          <table:table-cell office:value-type="string" table:style-name="ce4">
            <text:p>Ofertas Registradas</text:p>
          </table:table-cell>
          <table:table-cell office:value-type="float" office:value="5625476" table:style-name="ce5">
            <text:p>5625476</text:p>
          </table:table-cell>
          <table:table-cell office:value-type="float" office:value="5906749.7999999998" table:style-name="ce6">
            <text:p><text:s/>5.906.75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402" table:style-name="ce9">
            <text:p>2004/02</text:p>
          </table:table-cell>
          <table:table-cell office:value-type="string" table:style-name="ce4">
            <text:p>RJ-2003-12618</text:p>
          </table:table-cell>
          <table:table-cell office:value-type="string" table:style-name="ce4">
            <text:p>04/02/2004</text:p>
          </table:table-cell>
          <table:table-cell office:value-type="string" table:style-name="ce4">
            <text:p>MOMENTO DTVM LTDA</text:p>
          </table:table-cell>
          <table:table-cell office:value-type="string" table:style-name="ce4">
            <text:p>LAGRA FDO INV IMOB</text:p>
          </table:table-cell>
          <table:table-cell office:value-type="string" table:style-name="ce4">
            <text:p>Ofertas Registradas</text:p>
          </table:table-cell>
          <table:table-cell office:value-type="float" office:value="8400" table:style-name="ce5">
            <text:p>8400</text:p>
          </table:table-cell>
          <table:table-cell office:value-type="float" office:value="15045492" table:style-name="ce6">
            <text:p><text:s/>15.045.492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404" table:style-name="ce9">
            <text:p>2004/04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19/04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6000" table:style-name="ce5">
            <text:p>6000</text:p>
          </table:table-cell>
          <table:table-cell office:value-type="float" office:value="600000" table:style-name="ce6">
            <text:p><text:s/>60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6" table:style-name="ce5">
            <text:p>16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7" table:style-name="ce5">
            <text:p>17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8" table:style-name="ce5">
            <text:p>18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19" table:style-name="ce5">
            <text:p>19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0" table:style-name="ce5">
            <text:p>20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1" table:style-name="ce5">
            <text:p>21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2" table:style-name="ce5">
            <text:p>22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3" table:style-name="ce5">
            <text:p>23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15</text:p>
          </table:table-cell>
          <table:table-cell office:value-type="string" table:style-name="ce4">
            <text:p>04/05/2004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EDIFÍCIO OURINVEST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" table:style-name="ce6">
            <text:p><text:s/>1.000.000<text:s/></text:p>
          </table:table-cell>
          <table:table-cell office:value-type="float" office:value="24" table:style-name="ce5">
            <text:p>24</text:p>
          </table:table-cell>
          <table:table-cell table:number-columns-repeated="16375"/>
        </table:table-row>
        <table:table-row table:style-name="ro7">
          <table:table-cell office:value-type="float" office:value="200405" table:style-name="ce9">
            <text:p>2004/05</text:p>
          </table:table-cell>
          <table:table-cell office:value-type="string" table:style-name="ce4">
            <text:p>RJ-2004-1848</text:p>
          </table:table-cell>
          <table:table-cell office:value-type="string" table:style-name="ce4">
            <text:p>27/05/2004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DO INV IMOB TORRE ALMIRANTE</text:p>
          </table:table-cell>
          <table:table-cell office:value-type="string" table:style-name="ce4">
            <text:p>Ofertas Registradas</text:p>
          </table:table-cell>
          <table:table-cell office:value-type="float" office:value="52350" table:style-name="ce5">
            <text:p>52350</text:p>
          </table:table-cell>
          <table:table-cell office:value-type="float" office:value="52350000" table:style-name="ce6">
            <text:p><text:s/>52.35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0406" table:style-name="ce9">
            <text:p>2004/06</text:p>
          </table:table-cell>
          <table:table-cell office:value-type="string" table:style-name="ce4">
            <text:p>RJ-2004-2445</text:p>
          </table:table-cell>
          <table:table-cell office:value-type="string" table:style-name="ce4">
            <text:p>28/06/2004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BB FUNDO DE INVESTIMENTO <text:s/>IMOBILIARIO PROGRESSIVO</text:p>
          </table:table-cell>
          <table:table-cell office:value-type="string" table:style-name="ce4">
            <text:p>Ofertas Registradas</text:p>
          </table:table-cell>
          <table:table-cell office:value-type="float" office:value="130000" table:style-name="ce5">
            <text:p>130000</text:p>
          </table:table-cell>
          <table:table-cell office:value-type="float" office:value="130000000" table:style-name="ce6">
            <text:p><text:s/>1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407" table:style-name="ce9">
            <text:p>2004/07</text:p>
          </table:table-cell>
          <table:table-cell office:value-type="string" table:style-name="ce4">
            <text:p>RJ-2004-686</text:p>
          </table:table-cell>
          <table:table-cell office:value-type="string" table:style-name="ce4">
            <text:p>08/07/2004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VOGA FDO DE INVET IMOBILIÁRIO</text:p>
          </table:table-cell>
          <table:table-cell office:value-type="string" table:style-name="ce4">
            <text:p>Ofertas Registradas</text:p>
          </table:table-cell>
          <table:table-cell office:value-type="float" office:value="500" table:style-name="ce5">
            <text:p>5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410" table:style-name="ce9">
            <text:p>2004/10</text:p>
          </table:table-cell>
          <table:table-cell office:value-type="string" table:style-name="ce4">
            <text:p>RJ-2004-4214</text:p>
          </table:table-cell>
          <table:table-cell office:value-type="string" table:style-name="ce4">
            <text:p>13/10/2004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BB Fundo de Investimento Imobiliário Progressivo</text:p>
          </table:table-cell>
          <table:table-cell office:value-type="string" table:style-name="ce4">
            <text:p>Ofertas Registradas</text:p>
          </table:table-cell>
          <table:table-cell office:value-type="float" office:value="123500" table:style-name="ce5">
            <text:p>123500</text:p>
          </table:table-cell>
          <table:table-cell office:value-type="float" office:value="123500000" table:style-name="ce6">
            <text:p><text:s/>123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411" table:style-name="ce9">
            <text:p>2004/11</text:p>
          </table:table-cell>
          <table:table-cell office:value-type="string" table:style-name="ce4">
            <text:p>RJ-2004-1848</text:p>
          </table:table-cell>
          <table:table-cell office:value-type="string" table:style-name="ce4">
            <text:p>19/11/2004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DO INV IMOB TORRE ALMIRANTE</text:p>
          </table:table-cell>
          <table:table-cell office:value-type="string" table:style-name="ce4">
            <text:p>Ofertas Registradas</text:p>
          </table:table-cell>
          <table:table-cell office:value-type="float" office:value="26175" table:style-name="ce5">
            <text:p>26175</text:p>
          </table:table-cell>
          <table:table-cell office:value-type="float" office:value="26175000" table:style-name="ce6">
            <text:p><text:s/>26.175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411" table:style-name="ce9">
            <text:p>2004/11</text:p>
          </table:table-cell>
          <table:table-cell office:value-type="string" table:style-name="ce4">
            <text:p>RJ-2004-1848</text:p>
          </table:table-cell>
          <table:table-cell office:value-type="string" table:style-name="ce4">
            <text:p>19/11/2004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DO INV IMOB TORRE ALMIRANTE</text:p>
          </table:table-cell>
          <table:table-cell office:value-type="string" table:style-name="ce4">
            <text:p>Ofertas Registradas</text:p>
          </table:table-cell>
          <table:table-cell office:value-type="float" office:value="26175" table:style-name="ce5">
            <text:p>26175</text:p>
          </table:table-cell>
          <table:table-cell office:value-type="float" office:value="26175000" table:style-name="ce6">
            <text:p><text:s/>26.175.000<text:s/>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7">
          <table:table-cell office:value-type="float" office:value="200503" table:style-name="ce9">
            <text:p>2005/03</text:p>
          </table:table-cell>
          <table:table-cell office:value-type="string" table:style-name="ce4">
            <text:p>RJ-2005-177</text:p>
          </table:table-cell>
          <table:table-cell office:value-type="string" table:style-name="ce4">
            <text:p>16/03/2005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ARTEMIS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5">
            <text:p>30000</text:p>
          </table:table-cell>
          <table:table-cell office:value-type="float" office:value="1500000" table:style-name="ce6">
            <text:p><text:s/>1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03" table:style-name="ce9">
            <text:p>2005/03</text:p>
          </table:table-cell>
          <table:table-cell office:value-type="string" table:style-name="ce4">
            <text:p>RJ-2005-557</text:p>
          </table:table-cell>
          <table:table-cell office:value-type="string" table:style-name="ce4">
            <text:p>18/03/2005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RODOBENS</text:p>
          </table:table-cell>
          <table:table-cell office:value-type="string" table:style-name="ce4">
            <text:p>Ofertas Registradas</text:p>
          </table:table-cell>
          <table:table-cell office:value-type="float" office:value="40000" table:style-name="ce5">
            <text:p>40000</text:p>
          </table:table-cell>
          <table:table-cell office:value-type="float" office:value="4000000" table:style-name="ce6">
            <text:p><text:s/>4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04" table:style-name="ce9">
            <text:p>2005/04</text:p>
          </table:table-cell>
          <table:table-cell office:value-type="string" table:style-name="ce4">
            <text:p>RJ-2005-1735</text:p>
          </table:table-cell>
          <table:table-cell office:value-type="string" table:style-name="ce4">
            <text:p>26/04/2005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PÁTRIA FDO INV IMOB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" table:style-name="ce6">
            <text:p><text:s/>3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07" table:style-name="ce9">
            <text:p>2005/07</text:p>
          </table:table-cell>
          <table:table-cell office:value-type="string" table:style-name="ce4">
            <text:p>RJ-2005-3468</text:p>
          </table:table-cell>
          <table:table-cell office:value-type="string" table:style-name="ce4">
            <text:p>19/07/2005</text:p>
          </table:table-cell>
          <table:table-cell office:value-type="string" table:style-name="ce4">
            <text:p>BANCO ABN AMRO S.A.</text:p>
          </table:table-cell>
          <table:table-cell office:value-type="string" table:style-name="ce4">
            <text:p>FUNDO DE INVESTIMENTO IMOBILIÁRIO CR2 JARDIM BOTÂNICO</text:p>
          </table:table-cell>
          <table:table-cell office:value-type="string" table:style-name="ce4">
            <text:p>Ofertas Registradas</text:p>
          </table:table-cell>
          <table:table-cell office:value-type="float" office:value="35000" table:style-name="ce5">
            <text:p>35000</text:p>
          </table:table-cell>
          <table:table-cell office:value-type="float" office:value="3500000" table:style-name="ce6">
            <text:p><text:s/>3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08" table:style-name="ce9">
            <text:p>2005/08</text:p>
          </table:table-cell>
          <table:table-cell office:value-type="string" table:style-name="ce4">
            <text:p>RJ-2005-3134</text:p>
          </table:table-cell>
          <table:table-cell office:value-type="string" table:style-name="ce4">
            <text:p>11/08/2005</text:p>
          </table:table-cell>
          <table:table-cell office:value-type="string" table:style-name="ce4">
            <text:p>UNIBANCO UNIAO BANCOS BRAS SA</text:p>
          </table:table-cell>
          <table:table-cell office:value-type="string" table:style-name="ce4">
            <text:p>FDO INV IMOB CENTRO TEXTIL INTERN</text:p>
          </table:table-cell>
          <table:table-cell office:value-type="string" table:style-name="ce4">
            <text:p>Ofertas Registradas</text:p>
          </table:table-cell>
          <table:table-cell office:value-type="float" office:value="1304348" table:style-name="ce5">
            <text:p>1304348</text:p>
          </table:table-cell>
          <table:table-cell office:value-type="float" office:value="1500000.2" table:style-name="ce6">
            <text:p><text:s/>1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08" table:style-name="ce9">
            <text:p>2005/08</text:p>
          </table:table-cell>
          <table:table-cell office:value-type="string" table:style-name="ce4">
            <text:p>RJ-2005-4826</text:p>
          </table:table-cell>
          <table:table-cell office:value-type="string" table:style-name="ce4">
            <text:p>30/08/2005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SHOPPING CENTER PROGRESSIVO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10" table:style-name="ce9">
            <text:p>2005/10</text:p>
          </table:table-cell>
          <table:table-cell office:value-type="string" table:style-name="ce4">
            <text:p>RJ-2005-7763</text:p>
          </table:table-cell>
          <table:table-cell office:value-type="string" table:style-name="ce4">
            <text:p>31/10/2005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SETORIAL</text:p>
          </table:table-cell>
          <table:table-cell office:value-type="string" table:style-name="ce4">
            <text:p>Ofertas Dispensadas de Registro</text:p>
          </table:table-cell>
          <table:table-cell office:value-type="float" office:value="600" table:style-name="ce5">
            <text:p>600</text:p>
          </table:table-cell>
          <table:table-cell office:value-type="float" office:value="60000" table:style-name="ce6">
            <text:p><text:s/>6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511" table:style-name="ce9">
            <text:p>2005/11</text:p>
          </table:table-cell>
          <table:table-cell office:value-type="string" table:style-name="ce4">
            <text:p>RJ-2005-5031</text:p>
          </table:table-cell>
          <table:table-cell office:value-type="string" table:style-name="ce4">
            <text:p>21/11/2005</text:p>
          </table:table-cell>
          <table:table-cell office:value-type="string" table:style-name="ce4">
            <text:p>COINVALORES CCVM LTDA</text:p>
          </table:table-cell>
          <table:table-cell office:value-type="string" table:style-name="ce4">
            <text:p>FP F ANDROMEDA FII</text:p>
          </table:table-cell>
          <table:table-cell office:value-type="string" table:style-name="ce4">
            <text:p>Ofertas Registradas</text:p>
          </table:table-cell>
          <table:table-cell office:value-type="float" office:value="240050" table:style-name="ce5">
            <text:p>240050</text:p>
          </table:table-cell>
          <table:table-cell office:value-type="float" office:value="24005000" table:style-name="ce6">
            <text:p><text:s/>24.005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06" table:style-name="ce9">
            <text:p>2006/06</text:p>
          </table:table-cell>
          <table:table-cell office:value-type="string" table:style-name="ce4">
            <text:p>RJ-2006-4638</text:p>
          </table:table-cell>
          <table:table-cell office:value-type="string" table:style-name="ce4">
            <text:p>09/06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COMERCIAL PROGRESSIVO 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08" table:style-name="ce9">
            <text:p>2006/08</text:p>
          </table:table-cell>
          <table:table-cell office:value-type="string" table:style-name="ce4">
            <text:p>RJ-2006-4431</text:p>
          </table:table-cell>
          <table:table-cell office:value-type="string" table:style-name="ce4">
            <text:p>16/08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COMERCIAL PROGRESSIVO II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09" table:style-name="ce9">
            <text:p>2006/09</text:p>
          </table:table-cell>
          <table:table-cell office:value-type="string" table:style-name="ce4">
            <text:p>RJ-2006-4794</text:p>
          </table:table-cell>
          <table:table-cell office:value-type="string" table:style-name="ce4">
            <text:p>27/09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SHOPPING CENTER PROGRESSIVO II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10" table:style-name="ce9">
            <text:p>2006/10</text:p>
          </table:table-cell>
          <table:table-cell office:value-type="string" table:style-name="ce4">
            <text:p>RJ-2006-5651</text:p>
          </table:table-cell>
          <table:table-cell office:value-type="string" table:style-name="ce4">
            <text:p>06/10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NOSSA SENHORA DE LOURDES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10" table:style-name="ce9">
            <text:p>2006/10</text:p>
          </table:table-cell>
          <table:table-cell office:value-type="string" table:style-name="ce4">
            <text:p>RJ-2006-8352</text:p>
          </table:table-cell>
          <table:table-cell office:value-type="string" table:style-name="ce4">
            <text:p>31/10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ENINSULA</text:p>
          </table:table-cell>
          <table:table-cell office:value-type="string" table:style-name="ce4">
            <text:p>Ofertas Dispensadas de Registro</text:p>
          </table:table-cell>
          <table:table-cell office:value-type="float" office:value="68619" table:style-name="ce5">
            <text:p>68619</text:p>
          </table:table-cell>
          <table:table-cell office:value-type="float" office:value="6861900" table:style-name="ce6">
            <text:p><text:s/>6.861.9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11" table:style-name="ce9">
            <text:p>2006/11</text:p>
          </table:table-cell>
          <table:table-cell office:value-type="string" table:style-name="ce4">
            <text:p>RJ-2006-7273</text:p>
          </table:table-cell>
          <table:table-cell office:value-type="string" table:style-name="ce4">
            <text:p>14/11/2006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HG BRASIL SHOPPING - FII</text:p>
          </table:table-cell>
          <table:table-cell office:value-type="string" table:style-name="ce4">
            <text:p>Ofertas Registradas</text:p>
          </table:table-cell>
          <table:table-cell office:value-type="float" office:value="45000" table:style-name="ce5">
            <text:p>45000</text:p>
          </table:table-cell>
          <table:table-cell office:value-type="float" office:value="45000000" table:style-name="ce6">
            <text:p><text:s/>4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11" table:style-name="ce9">
            <text:p>2006/11</text:p>
          </table:table-cell>
          <table:table-cell office:value-type="string" table:style-name="ce4">
            <text:p>RJ-2006-7867</text:p>
          </table:table-cell>
          <table:table-cell office:value-type="string" table:style-name="ce4">
            <text:p>30/11/2006</text:p>
          </table:table-cell>
          <table:table-cell office:value-type="string" table:style-name="ce4">
            <text:p>COINVALORES CCVM LTDA</text:p>
          </table:table-cell>
          <table:table-cell office:value-type="string" table:style-name="ce4">
            <text:p>FP F ANDROMEDA FII</text:p>
          </table:table-cell>
          <table:table-cell office:value-type="string" table:style-name="ce4">
            <text:p>Ofertas Registradas</text:p>
          </table:table-cell>
          <table:table-cell office:value-type="float" office:value="270000" table:style-name="ce5">
            <text:p>270000</text:p>
          </table:table-cell>
          <table:table-cell office:value-type="float" office:value="27000000" table:style-name="ce6">
            <text:p><text:s/>27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612" table:style-name="ce9">
            <text:p>2006/12</text:p>
          </table:table-cell>
          <table:table-cell office:value-type="string" table:style-name="ce4">
            <text:p>RJ-2006-8574</text:p>
          </table:table-cell>
          <table:table-cell office:value-type="string" table:style-name="ce4">
            <text:p>27/12/200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NOSSA SENHORA DE LOURDES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5400000" table:style-name="ce6">
            <text:p><text:s/>35.4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1" table:style-name="ce9">
            <text:p>2007/01</text:p>
          </table:table-cell>
          <table:table-cell office:value-type="string" table:style-name="ce4">
            <text:p>RJ-2006-9436</text:p>
          </table:table-cell>
          <table:table-cell office:value-type="string" table:style-name="ce4">
            <text:p>29/01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MULTI PROPERTY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2" table:style-name="ce9">
            <text:p>2007/02</text:p>
          </table:table-cell>
          <table:table-cell office:value-type="string" table:style-name="ce4">
            <text:p>RJ-2007-939</text:p>
          </table:table-cell>
          <table:table-cell office:value-type="string" table:style-name="ce4">
            <text:p>09/02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ATRIMONIAL I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0" table:style-name="ce5">
            <text:p>10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2" table:style-name="ce9">
            <text:p>2007/02</text:p>
          </table:table-cell>
          <table:table-cell office:value-type="string" table:style-name="ce4">
            <text:p>RJ-2007-629</text:p>
          </table:table-cell>
          <table:table-cell office:value-type="string" table:style-name="ce4">
            <text:p>23/02/2007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HG BRASIL SHOPPING FII</text:p>
          </table:table-cell>
          <table:table-cell office:value-type="string" table:style-name="ce4">
            <text:p>Ofertas Registradas</text:p>
          </table:table-cell>
          <table:table-cell office:value-type="float" office:value="15000" table:style-name="ce5">
            <text:p>15000</text:p>
          </table:table-cell>
          <table:table-cell office:value-type="float" office:value="15000000" table:style-name="ce6">
            <text:p><text:s/>1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3" table:style-name="ce9">
            <text:p>2007/03</text:p>
          </table:table-cell>
          <table:table-cell office:value-type="string" table:style-name="ce4">
            <text:p>RJ-2007-691</text:p>
          </table:table-cell>
          <table:table-cell office:value-type="string" table:style-name="ce4">
            <text:p>26/03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SHOPPING PATIO HIGIENOPOLIS</text:p>
          </table:table-cell>
          <table:table-cell office:value-type="string" table:style-name="ce4">
            <text:p>Ofertas Registradas</text:p>
          </table:table-cell>
          <table:table-cell office:value-type="float" office:value="131000" table:style-name="ce5">
            <text:p>131000</text:p>
          </table:table-cell>
          <table:table-cell office:value-type="float" office:value="24499620" table:style-name="ce6">
            <text:p><text:s/>24.499.62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3" table:style-name="ce9">
            <text:p>2007/03</text:p>
          </table:table-cell>
          <table:table-cell office:value-type="string" table:style-name="ce4">
            <text:p>RJ-2007-3163</text:p>
          </table:table-cell>
          <table:table-cell office:value-type="string" table:style-name="ce4">
            <text:p>28/03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ARAUCÁRIAS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000" table:style-name="ce5">
            <text:p>1000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4" table:style-name="ce9">
            <text:p>2007/04</text:p>
          </table:table-cell>
          <table:table-cell office:value-type="string" table:style-name="ce4">
            <text:p>RJ-2007-2953</text:p>
          </table:table-cell>
          <table:table-cell office:value-type="string" table:style-name="ce4">
            <text:p>20/04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TOP EQUITY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887</text:p>
          </table:table-cell>
          <table:table-cell office:value-type="string" table:style-name="ce4">
            <text:p>03/05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VEREDA</text:p>
          </table:table-cell>
          <table:table-cell office:value-type="string" table:style-name="ce4">
            <text:p>Ofertas Registradas</text:p>
          </table:table-cell>
          <table:table-cell office:value-type="float" office:value="329164" table:style-name="ce5">
            <text:p>329164</text:p>
          </table:table-cell>
          <table:table-cell office:value-type="float" office:value="32916400" table:style-name="ce6">
            <text:p><text:s/>32.916.4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065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EMIER REALTY</text:p>
          </table:table-cell>
          <table:table-cell office:value-type="string" table:style-name="ce4">
            <text:p>Ofertas Registradas</text:p>
          </table:table-cell>
          <table:table-cell office:value-type="float" office:value="436793" table:style-name="ce5">
            <text:p>436793</text:p>
          </table:table-cell>
          <table:table-cell office:value-type="float" office:value="43679300" table:style-name="ce6">
            <text:p><text:s/>43.679.3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" table:style-name="ce6">
            <text:p><text:s/>20.0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6" table:style-name="ce5">
            <text:p>16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7" table:style-name="ce5">
            <text:p>17</text:p>
          </table:table-cell>
          <table:table-cell table:number-columns-repeated="16375"/>
        </table:table-row>
        <table:table-row table:style-name="ro7">
          <table:table-cell office:value-type="float" office:value="200705" table:style-name="ce9">
            <text:p>2007/05</text:p>
          </table:table-cell>
          <table:table-cell office:value-type="string" table:style-name="ce4">
            <text:p>RJ-2007-3177</text:p>
          </table:table-cell>
          <table:table-cell office:value-type="string" table:style-name="ce4">
            <text:p>08/05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" table:style-name="ce6">
            <text:p><text:s/>5.000.000<text:s/></text:p>
          </table:table-cell>
          <table:table-cell office:value-type="float" office:value="18" table:style-name="ce5">
            <text:p>18</text:p>
          </table:table-cell>
          <table:table-cell table:number-columns-repeated="16375"/>
        </table:table-row>
        <table:table-row table:style-name="ro7">
          <table:table-cell office:value-type="float" office:value="200706" table:style-name="ce9">
            <text:p>2007/06</text:p>
          </table:table-cell>
          <table:table-cell office:value-type="string" table:style-name="ce4">
            <text:p>RJ-2007-1671</text:p>
          </table:table-cell>
          <table:table-cell office:value-type="string" table:style-name="ce4">
            <text:p>26/06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BM ASSET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6" table:style-name="ce9">
            <text:p>2007/06</text:p>
          </table:table-cell>
          <table:table-cell office:value-type="string" table:style-name="ce4">
            <text:p>RJ-2007-8494</text:p>
          </table:table-cell>
          <table:table-cell office:value-type="string" table:style-name="ce4">
            <text:p>29/06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ATRIMONIAL 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0" table:style-name="ce5">
            <text:p>10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7" table:style-name="ce9">
            <text:p>2007/07</text:p>
          </table:table-cell>
          <table:table-cell office:value-type="string" table:style-name="ce4">
            <text:p>RJ-2007-4670</text:p>
          </table:table-cell>
          <table:table-cell office:value-type="string" table:style-name="ce4">
            <text:p>09/07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EMIER REALTY</text:p>
          </table:table-cell>
          <table:table-cell office:value-type="string" table:style-name="ce4">
            <text:p>Ofertas Registradas</text:p>
          </table:table-cell>
          <table:table-cell office:value-type="float" office:value="884720" table:style-name="ce5">
            <text:p>884720</text:p>
          </table:table-cell>
          <table:table-cell office:value-type="float" office:value="88472000" table:style-name="ce6">
            <text:p><text:s/>88.472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8" table:style-name="ce9">
            <text:p>2007/08</text:p>
          </table:table-cell>
          <table:table-cell office:value-type="string" table:style-name="ce4">
            <text:p>RJ-2007-10661</text:p>
          </table:table-cell>
          <table:table-cell office:value-type="string" table:style-name="ce4">
            <text:p>21/08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ATRIMONIAL I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0" table:style-name="ce5">
            <text:p>10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8" table:style-name="ce9">
            <text:p>2007/08</text:p>
          </table:table-cell>
          <table:table-cell office:value-type="string" table:style-name="ce4">
            <text:p>RJ-2007-10665</text:p>
          </table:table-cell>
          <table:table-cell office:value-type="string" table:style-name="ce4">
            <text:p>21/08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ATRIMONIAL I</text:p>
          </table:table-cell>
          <table:table-cell office:value-type="string" table:style-name="ce4">
            <text:p>Ofertas Dispensadas de Registro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09" table:style-name="ce9">
            <text:p>2007/09</text:p>
          </table:table-cell>
          <table:table-cell office:value-type="string" table:style-name="ce4">
            <text:p>RJ-2007-8644</text:p>
          </table:table-cell>
          <table:table-cell office:value-type="string" table:style-name="ce4">
            <text:p>06/09/2007</text:p>
          </table:table-cell>
          <table:table-cell office:value-type="string" table:style-name="ce4">
            <text:p>BANCO OPPORTUNITY DE INVESTIMENTO S.A.</text:p>
          </table:table-cell>
          <table:table-cell office:value-type="string" table:style-name="ce4">
            <text:p>FII TRADE CENTER</text:p>
          </table:table-cell>
          <table:table-cell office:value-type="string" table:style-name="ce4">
            <text:p>Ofertas Registradas</text:p>
          </table:table-cell>
          <table:table-cell office:value-type="float" office:value="82000" table:style-name="ce5">
            <text:p>82000</text:p>
          </table:table-cell>
          <table:table-cell office:value-type="float" office:value="82329640" table:style-name="ce6">
            <text:p><text:s/>82.329.64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10" table:style-name="ce9">
            <text:p>2007/10</text:p>
          </table:table-cell>
          <table:table-cell office:value-type="string" table:style-name="ce4">
            <text:p>RJ-2007-12017</text:p>
          </table:table-cell>
          <table:table-cell office:value-type="string" table:style-name="ce4">
            <text:p>05/10/2007</text:p>
          </table:table-cell>
          <table:table-cell office:value-type="string" table:style-name="ce4">
            <text:p>BANCO BBM S.A.</text:p>
          </table:table-cell>
          <table:table-cell office:value-type="string" table:style-name="ce4">
            <text:p>FII BANCO BBM - BARRA FIRST CLASS</text:p>
          </table:table-cell>
          <table:table-cell office:value-type="string" table:style-name="ce4">
            <text:p>Ofertas Dispensadas de Registro</text:p>
          </table:table-cell>
          <table:table-cell office:value-type="float" office:value="400000" table:style-name="ce5">
            <text:p>400000</text:p>
          </table:table-cell>
          <table:table-cell office:value-type="float" office:value="400000" table:style-name="ce6">
            <text:p><text:s/>4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10" table:style-name="ce9">
            <text:p>2007/10</text:p>
          </table:table-cell>
          <table:table-cell office:value-type="string" table:style-name="ce4">
            <text:p>RJ-2007-10793</text:p>
          </table:table-cell>
          <table:table-cell office:value-type="string" table:style-name="ce4">
            <text:p>19/10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OPERTY INVEST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10" table:style-name="ce9">
            <text:p>2007/10</text:p>
          </table:table-cell>
          <table:table-cell office:value-type="string" table:style-name="ce4">
            <text:p>RJ-2007-9555</text:p>
          </table:table-cell>
          <table:table-cell office:value-type="string" table:style-name="ce4">
            <text:p>23/10/2007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HG REAL ESTATE - FII</text:p>
          </table:table-cell>
          <table:table-cell office:value-type="string" table:style-name="ce4">
            <text:p>Ofertas Registradas</text:p>
          </table:table-cell>
          <table:table-cell office:value-type="float" office:value="40000" table:style-name="ce5">
            <text:p>40000</text:p>
          </table:table-cell>
          <table:table-cell office:value-type="float" office:value="40000000" table:style-name="ce6">
            <text:p><text:s/>4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711" table:style-name="ce9">
            <text:p>2007/11</text:p>
          </table:table-cell>
          <table:table-cell office:value-type="string" table:style-name="ce4">
            <text:p>RJ-2007-11668</text:p>
          </table:table-cell>
          <table:table-cell office:value-type="string" table:style-name="ce4">
            <text:p>28/11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BRAZILIAN CAPITAL REAL ESTATE FUND I</text:p>
          </table:table-cell>
          <table:table-cell office:value-type="string" table:style-name="ce4">
            <text:p>Ofertas Registradas</text:p>
          </table:table-cell>
          <table:table-cell office:value-type="float" office:value="5000000" table:style-name="ce5">
            <text:p>5000000</text:p>
          </table:table-cell>
          <table:table-cell office:value-type="float" office:value="500000000" table:style-name="ce6">
            <text:p><text:s/>500.0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712" table:style-name="ce9">
            <text:p>2007/12</text:p>
          </table:table-cell>
          <table:table-cell office:value-type="string" table:style-name="ce4">
            <text:p>RJ-2007-12728</text:p>
          </table:table-cell>
          <table:table-cell office:value-type="string" table:style-name="ce4">
            <text:p>07/12/2007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COMERCIAL PROGRESSIVO II</text:p>
          </table:table-cell>
          <table:table-cell office:value-type="string" table:style-name="ce4">
            <text:p>Ofertas Registradas</text:p>
          </table:table-cell>
          <table:table-cell office:value-type="float" office:value="504700" table:style-name="ce5">
            <text:p>504700</text:p>
          </table:table-cell>
          <table:table-cell office:value-type="float" office:value="50470000" table:style-name="ce6">
            <text:p><text:s/>50.47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1" table:style-name="ce9">
            <text:p>2008/01</text:p>
          </table:table-cell>
          <table:table-cell office:value-type="string" table:style-name="ce4">
            <text:p>RJ-2007-14149</text:p>
          </table:table-cell>
          <table:table-cell office:value-type="string" table:style-name="ce4">
            <text:p>02/01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QUITY INVEST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1" table:style-name="ce9">
            <text:p>2008/01</text:p>
          </table:table-cell>
          <table:table-cell office:value-type="string" table:style-name="ce4">
            <text:p>RJ-2007-14156</text:p>
          </table:table-cell>
          <table:table-cell office:value-type="string" table:style-name="ce4">
            <text:p>17/01/2008</text:p>
          </table:table-cell>
          <table:table-cell office:value-type="string" table:style-name="ce4">
            <text:p>COINVALORES CCVM LTDA</text:p>
          </table:table-cell>
          <table:table-cell office:value-type="string" table:style-name="ce4">
            <text:p>FP F ANDROMEDA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1" table:style-name="ce9">
            <text:p>2008/01</text:p>
          </table:table-cell>
          <table:table-cell office:value-type="string" table:style-name="ce4">
            <text:p>RJ-2007-14302</text:p>
          </table:table-cell>
          <table:table-cell office:value-type="string" table:style-name="ce4">
            <text:p>28/01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EMIER REALTY</text:p>
          </table:table-cell>
          <table:table-cell office:value-type="string" table:style-name="ce4">
            <text:p>Ofertas Registradas</text:p>
          </table:table-cell>
          <table:table-cell office:value-type="float" office:value="511600" table:style-name="ce5">
            <text:p>511600</text:p>
          </table:table-cell>
          <table:table-cell office:value-type="float" office:value="51160000" table:style-name="ce6">
            <text:p><text:s/>51.16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2" table:style-name="ce9">
            <text:p>2008/02</text:p>
          </table:table-cell>
          <table:table-cell office:value-type="string" table:style-name="ce4">
            <text:p>RJ-2007-14983</text:p>
          </table:table-cell>
          <table:table-cell office:value-type="string" table:style-name="ce4">
            <text:p>27/02/2008</text:p>
          </table:table-cell>
          <table:table-cell office:value-type="string" table:style-name="ce4">
            <text:p>BANIF BANCO DE INVESTIMENTO (BRASIL) S/A</text:p>
          </table:table-cell>
          <table:table-cell office:value-type="string" table:style-name="ce4">
            <text:p>FII EUROPAR FLEX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5">
            <text:p>3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3" table:style-name="ce9">
            <text:p>2008/03</text:p>
          </table:table-cell>
          <table:table-cell office:value-type="string" table:style-name="ce4">
            <text:p>RJ-2008-1335</text:p>
          </table:table-cell>
          <table:table-cell office:value-type="string" table:style-name="ce4">
            <text:p>25/03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4" table:style-name="ce9">
            <text:p>2008/04</text:p>
          </table:table-cell>
          <table:table-cell office:value-type="string" table:style-name="ce4">
            <text:p>RJ-2008-1561</text:p>
          </table:table-cell>
          <table:table-cell office:value-type="string" table:style-name="ce4">
            <text:p>22/04/2008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SÃO FERNANDO</text:p>
          </table:table-cell>
          <table:table-cell office:value-type="string" table:style-name="ce4">
            <text:p>Ofertas Registradas</text:p>
          </table:table-cell>
          <table:table-cell office:value-type="float" office:value="981472" table:style-name="ce5">
            <text:p>981472</text:p>
          </table:table-cell>
          <table:table-cell office:value-type="float" office:value="9814720" table:style-name="ce6">
            <text:p><text:s/>9.814.72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7" table:style-name="ce9">
            <text:p>2008/07</text:p>
          </table:table-cell>
          <table:table-cell office:value-type="string" table:style-name="ce4">
            <text:p>RJ-2008-4672</text:p>
          </table:table-cell>
          <table:table-cell office:value-type="string" table:style-name="ce4">
            <text:p>24/07/2008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HG REAL ESTATE FII</text:p>
          </table:table-cell>
          <table:table-cell office:value-type="string" table:style-name="ce4">
            <text:p>Ofertas Registradas</text:p>
          </table:table-cell>
          <table:table-cell office:value-type="float" office:value="40000" table:style-name="ce5">
            <text:p>40000</text:p>
          </table:table-cell>
          <table:table-cell office:value-type="float" office:value="40000000" table:style-name="ce6">
            <text:p><text:s/>4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7" table:style-name="ce9">
            <text:p>2008/07</text:p>
          </table:table-cell>
          <table:table-cell office:value-type="string" table:style-name="ce4">
            <text:p>RJ-2008-3926</text:p>
          </table:table-cell>
          <table:table-cell office:value-type="string" table:style-name="ce4">
            <text:p>30/07/2008</text:p>
          </table:table-cell>
          <table:table-cell office:value-type="string" table:style-name="ce4">
            <text:p>BANCO OPPORTUNITY DE INVESTIMENTO S.A.</text:p>
          </table:table-cell>
          <table:table-cell office:value-type="string" table:style-name="ce4">
            <text:p>OPPORTUNITY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4251000" table:style-name="ce6">
            <text:p><text:s/>304.251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254000" table:style-name="ce5">
            <text:p>254000</text:p>
          </table:table-cell>
          <table:table-cell office:value-type="float" office:value="25400000" table:style-name="ce6">
            <text:p><text:s/>25.4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189</text:p>
          </table:table-cell>
          <table:table-cell office:value-type="string" table:style-name="ce4">
            <text:p>04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7">
          <table:table-cell office:value-type="float" office:value="200808" table:style-name="ce9">
            <text:p>2008/08</text:p>
          </table:table-cell>
          <table:table-cell office:value-type="string" table:style-name="ce4">
            <text:p>RJ-2008-5325</text:p>
          </table:table-cell>
          <table:table-cell office:value-type="string" table:style-name="ce4">
            <text:p>20/08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OPERTY INVEST</text:p>
          </table:table-cell>
          <table:table-cell office:value-type="string" table:style-name="ce4">
            <text:p>Ofertas Registradas</text:p>
          </table:table-cell>
          <table:table-cell office:value-type="float" office:value="172000" table:style-name="ce5">
            <text:p>172000</text:p>
          </table:table-cell>
          <table:table-cell office:value-type="float" office:value="17200000" table:style-name="ce6">
            <text:p><text:s/>17.2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9" table:style-name="ce9">
            <text:p>2008/09</text:p>
          </table:table-cell>
          <table:table-cell office:value-type="string" table:style-name="ce4">
            <text:p>RJ-2008-8101</text:p>
          </table:table-cell>
          <table:table-cell office:value-type="string" table:style-name="ce4">
            <text:p>11/09/2008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BR MALLS F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" table:style-name="ce6">
            <text:p><text:s/>1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09" table:style-name="ce9">
            <text:p>2008/09</text:p>
          </table:table-cell>
          <table:table-cell office:value-type="string" table:style-name="ce4">
            <text:p>RJ-2008-6966</text:p>
          </table:table-cell>
          <table:table-cell office:value-type="string" table:style-name="ce4">
            <text:p>22/09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spital Nossa Senhora de Lourdes</text:p>
          </table:table-cell>
          <table:table-cell office:value-type="string" table:style-name="ce4">
            <text:p>Ofertas Registradas</text:p>
          </table:table-cell>
          <table:table-cell office:value-type="float" office:value="280000" table:style-name="ce5">
            <text:p>280000</text:p>
          </table:table-cell>
          <table:table-cell office:value-type="float" office:value="42000000" table:style-name="ce6">
            <text:p><text:s/>42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11" table:style-name="ce9">
            <text:p>2008/11</text:p>
          </table:table-cell>
          <table:table-cell office:value-type="string" table:style-name="ce4">
            <text:p>RJ-2008-5845</text:p>
          </table:table-cell>
          <table:table-cell office:value-type="string" table:style-name="ce4">
            <text:p>14/11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IME PORTFÓLIO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12" table:style-name="ce9">
            <text:p>2008/12</text:p>
          </table:table-cell>
          <table:table-cell office:value-type="string" table:style-name="ce4">
            <text:p>RJ-2008-10734</text:p>
          </table:table-cell>
          <table:table-cell office:value-type="string" table:style-name="ce4">
            <text:p>04/12/2008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COMERCIAL PROGRESSIVO</text:p>
          </table:table-cell>
          <table:table-cell office:value-type="string" table:style-name="ce4">
            <text:p>Ofertas Registradas</text:p>
          </table:table-cell>
          <table:table-cell office:value-type="float" office:value="24000" table:style-name="ce5">
            <text:p>24000</text:p>
          </table:table-cell>
          <table:table-cell office:value-type="float" office:value="240000" table:style-name="ce6">
            <text:p><text:s/>24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12" table:style-name="ce9">
            <text:p>2008/12</text:p>
          </table:table-cell>
          <table:table-cell office:value-type="string" table:style-name="ce4">
            <text:p>RJ-2008-11787</text:p>
          </table:table-cell>
          <table:table-cell office:value-type="string" table:style-name="ce4">
            <text:p>05/12/2008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HORBIS</text:p>
          </table:table-cell>
          <table:table-cell office:value-type="string" table:style-name="ce4">
            <text:p>Ofertas Dispensadas de Registro</text:p>
          </table:table-cell>
          <table:table-cell office:value-type="float" office:value="36000" table:style-name="ce5">
            <text:p>36000</text:p>
          </table:table-cell>
          <table:table-cell office:value-type="float" office:value="36000000" table:style-name="ce6">
            <text:p><text:s/>36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812" table:style-name="ce9">
            <text:p>2008/12</text:p>
          </table:table-cell>
          <table:table-cell office:value-type="string" table:style-name="ce4">
            <text:p>RJ-2008-11788</text:p>
          </table:table-cell>
          <table:table-cell office:value-type="string" table:style-name="ce4">
            <text:p>05/12/2008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TRÊS FIGUEIRAS</text:p>
          </table:table-cell>
          <table:table-cell office:value-type="string" table:style-name="ce4">
            <text:p>Ofertas Dispensadas de Registro</text:p>
          </table:table-cell>
          <table:table-cell office:value-type="float" office:value="20000" table:style-name="ce5">
            <text:p>20000</text:p>
          </table:table-cell>
          <table:table-cell office:value-type="float" office:value="20000000" table:style-name="ce6">
            <text:p><text:s/>2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1" table:style-name="ce9">
            <text:p>2009/01</text:p>
          </table:table-cell>
          <table:table-cell office:value-type="string" table:style-name="ce4">
            <text:p>RJ-2008-12554</text:p>
          </table:table-cell>
          <table:table-cell office:value-type="string" table:style-name="ce4">
            <text:p>08/01/2009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PHORBIS</text:p>
          </table:table-cell>
          <table:table-cell office:value-type="string" table:style-name="ce4">
            <text:p>Ofertas Dispensadas de Registro</text:p>
          </table:table-cell>
          <table:table-cell office:value-type="float" office:value="3021" table:style-name="ce5">
            <text:p>3021</text:p>
          </table:table-cell>
          <table:table-cell office:value-type="float" office:value="3021000" table:style-name="ce6">
            <text:p><text:s/>3.021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1" table:style-name="ce9">
            <text:p>2009/01</text:p>
          </table:table-cell>
          <table:table-cell office:value-type="string" table:style-name="ce4">
            <text:p>RJ-2008-10900</text:p>
          </table:table-cell>
          <table:table-cell office:value-type="string" table:style-name="ce4">
            <text:p>30/01/2009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FII ADVIS COMMERCIAL PROPERTIES</text:p>
          </table:table-cell>
          <table:table-cell office:value-type="string" table:style-name="ce4">
            <text:p>Ofertas Registradas</text:p>
          </table:table-cell>
          <table:table-cell office:value-type="float" office:value="30000000" table:style-name="ce5">
            <text:p>3000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1" table:style-name="ce9">
            <text:p>2009/01</text:p>
          </table:table-cell>
          <table:table-cell office:value-type="string" table:style-name="ce4">
            <text:p>RJ-2009-582</text:p>
          </table:table-cell>
          <table:table-cell office:value-type="string" table:style-name="ce4">
            <text:p>30/01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ANCAR IC</text:p>
          </table:table-cell>
          <table:table-cell office:value-type="string" table:style-name="ce4">
            <text:p>Ofertas Dispensadas de Registro</text:p>
          </table:table-cell>
          <table:table-cell office:value-type="float" office:value="167000" table:style-name="ce5">
            <text:p>167000</text:p>
          </table:table-cell>
          <table:table-cell office:value-type="float" office:value="102285830" table:style-name="ce6">
            <text:p><text:s/>102.285.83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2" table:style-name="ce9">
            <text:p>2009/02</text:p>
          </table:table-cell>
          <table:table-cell office:value-type="string" table:style-name="ce4">
            <text:p>RJ-2008-12436</text:p>
          </table:table-cell>
          <table:table-cell office:value-type="string" table:style-name="ce4">
            <text:p>04/02/2009</text:p>
          </table:table-cell>
          <table:table-cell office:value-type="string" table:style-name="ce4">
            <text:p>COINVALORES CCVM LTDA</text:p>
          </table:table-cell>
          <table:table-cell office:value-type="string" table:style-name="ce4">
            <text:p>FP F ANDROMEDA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2" table:style-name="ce9">
            <text:p>2009/02</text:p>
          </table:table-cell>
          <table:table-cell office:value-type="string" table:style-name="ce4">
            <text:p>RJ-2008-12367</text:p>
          </table:table-cell>
          <table:table-cell office:value-type="string" table:style-name="ce4">
            <text:p>11/02/2009</text:p>
          </table:table-cell>
          <table:table-cell office:value-type="string" table:style-name="ce4">
            <text:p>OPPORTUNITY DTVM LTDA.</text:p>
          </table:table-cell>
          <table:table-cell office:value-type="string" table:style-name="ce4">
            <text:p>DOVEL FII</text:p>
          </table:table-cell>
          <table:table-cell office:value-type="string" table:style-name="ce4">
            <text:p>Ofertas Registradas</text:p>
          </table:table-cell>
          <table:table-cell office:value-type="float" office:value="29500" table:style-name="ce5">
            <text:p>29500</text:p>
          </table:table-cell>
          <table:table-cell office:value-type="float" office:value="29500000" table:style-name="ce6">
            <text:p><text:s/>29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2" table:style-name="ce9">
            <text:p>2009/02</text:p>
          </table:table-cell>
          <table:table-cell office:value-type="string" table:style-name="ce4">
            <text:p>RJ-2008-12794</text:p>
          </table:table-cell>
          <table:table-cell office:value-type="string" table:style-name="ce4">
            <text:p>17/02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ROPERTY INVEST</text:p>
          </table:table-cell>
          <table:table-cell office:value-type="string" table:style-name="ce4">
            <text:p>Ofertas Dispensadas de Registro</text:p>
          </table:table-cell>
          <table:table-cell office:value-type="float" office:value="57500" table:style-name="ce5">
            <text:p>57500</text:p>
          </table:table-cell>
          <table:table-cell office:value-type="float" office:value="5750000" table:style-name="ce6">
            <text:p><text:s/>5.7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3" table:style-name="ce9">
            <text:p>2009/03</text:p>
          </table:table-cell>
          <table:table-cell office:value-type="string" table:style-name="ce4">
            <text:p>RJ-2008-12047</text:p>
          </table:table-cell>
          <table:table-cell office:value-type="string" table:style-name="ce4">
            <text:p>12/03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FUNCEF TORRE NORTE</text:p>
          </table:table-cell>
          <table:table-cell office:value-type="string" table:style-name="ce4">
            <text:p>Ofertas Dispensadas de Registro</text:p>
          </table:table-cell>
          <table:table-cell office:value-type="float" office:value="3289947" table:style-name="ce5">
            <text:p>3289947</text:p>
          </table:table-cell>
          <table:table-cell office:value-type="float" office:value="330639673.5" table:style-name="ce6">
            <text:p><text:s/>330.639.674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6" table:style-name="ce9">
            <text:p>2009/06</text:p>
          </table:table-cell>
          <table:table-cell office:value-type="string" table:style-name="ce4">
            <text:p>RJ-2009-4148</text:p>
          </table:table-cell>
          <table:table-cell office:value-type="string" table:style-name="ce4">
            <text:p>03/06/2009</text:p>
          </table:table-cell>
          <table:table-cell office:value-type="string" table:style-name="ce4">
            <text:p>-1</text:p>
          </table:table-cell>
          <table:table-cell office:value-type="string" table:style-name="ce4">
            <text:p>FII PHORBIS</text:p>
          </table:table-cell>
          <table:table-cell office:value-type="string" table:style-name="ce4">
            <text:p>Ofertas Dispensadas de Registro</text:p>
          </table:table-cell>
          <table:table-cell office:value-type="float" office:value="1148" table:style-name="ce5">
            <text:p>1148</text:p>
          </table:table-cell>
          <table:table-cell office:value-type="float" office:value="1148000" table:style-name="ce6">
            <text:p><text:s/>1.148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6" table:style-name="ce9">
            <text:p>2009/06</text:p>
          </table:table-cell>
          <table:table-cell office:value-type="string" table:style-name="ce4">
            <text:p>RJ-2009-4448</text:p>
          </table:table-cell>
          <table:table-cell office:value-type="string" table:style-name="ce4">
            <text:p>16/06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ARQUE DOM PEDRO SHOPPING CENTER</text:p>
          </table:table-cell>
          <table:table-cell office:value-type="string" table:style-name="ce4">
            <text:p>Ofertas Dispensadas de Registro</text:p>
          </table:table-cell>
          <table:table-cell office:value-type="float" office:value="287520" table:style-name="ce5">
            <text:p>287520</text:p>
          </table:table-cell>
          <table:table-cell office:value-type="float" office:value="25201128" table:style-name="ce6">
            <text:p><text:s/>25.201.12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6" table:style-name="ce9">
            <text:p>2009/06</text:p>
          </table:table-cell>
          <table:table-cell office:value-type="string" table:style-name="ce4">
            <text:p>RJ-2009-3686</text:p>
          </table:table-cell>
          <table:table-cell office:value-type="string" table:style-name="ce4">
            <text:p>25/06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BRASIL SHOPPING FII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31340000" table:style-name="ce6">
            <text:p><text:s/>131.34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7" table:style-name="ce9">
            <text:p>2009/07</text:p>
          </table:table-cell>
          <table:table-cell office:value-type="string" table:style-name="ce4">
            <text:p>RJ-2009-6260</text:p>
          </table:table-cell>
          <table:table-cell office:value-type="string" table:style-name="ce4">
            <text:p>14/07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PARQUE DOM PEDRO SHOPPING CENTER</text:p>
          </table:table-cell>
          <table:table-cell office:value-type="string" table:style-name="ce4">
            <text:p>Ofertas Dispensadas de Registro</text:p>
          </table:table-cell>
          <table:table-cell office:value-type="float" office:value="288672" table:style-name="ce5">
            <text:p>288672</text:p>
          </table:table-cell>
          <table:table-cell office:value-type="float" office:value="25302100.800000001" table:style-name="ce6">
            <text:p><text:s/>25.302.101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8" table:style-name="ce9">
            <text:p>2009/08</text:p>
          </table:table-cell>
          <table:table-cell office:value-type="string" table:style-name="ce4">
            <text:p>RJ-2009-6144</text:p>
          </table:table-cell>
          <table:table-cell office:value-type="string" table:style-name="ce4">
            <text:p>14/08/2009</text:p>
          </table:table-cell>
          <table:table-cell office:value-type="string" table:style-name="ce4">
            <text:p>BANCO OPPORTUNITY DE INVESTIMENTO S.A.</text:p>
          </table:table-cell>
          <table:table-cell office:value-type="string" table:style-name="ce4">
            <text:p>OPPORTUNITY FII</text:p>
          </table:table-cell>
          <table:table-cell office:value-type="string" table:style-name="ce4">
            <text:p>Ofertas Registradas</text:p>
          </table:table-cell>
          <table:table-cell office:value-type="float" office:value="221000" table:style-name="ce5">
            <text:p>221000</text:p>
          </table:table-cell>
          <table:table-cell office:value-type="float" office:value="229353247.5" table:style-name="ce6">
            <text:p><text:s/>229.353.24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8" table:style-name="ce9">
            <text:p>2009/08</text:p>
          </table:table-cell>
          <table:table-cell office:value-type="string" table:style-name="ce4">
            <text:p>RJ-2009-7912</text:p>
          </table:table-cell>
          <table:table-cell office:value-type="string" table:style-name="ce4">
            <text:p>25/08/2009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HE FUNDO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4000" table:style-name="ce5">
            <text:p>4000</text:p>
          </table:table-cell>
          <table:table-cell office:value-type="float" office:value="4000" table:style-name="ce6">
            <text:p><text:s/>4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08" table:style-name="ce9">
            <text:p>2009/08</text:p>
          </table:table-cell>
          <table:table-cell office:value-type="string" table:style-name="ce4">
            <text:p>RJ-2009-6474</text:p>
          </table:table-cell>
          <table:table-cell office:value-type="string" table:style-name="ce4">
            <text:p>26/08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FLORIPA SHOPPING</text:p>
          </table:table-cell>
          <table:table-cell office:value-type="string" table:style-name="ce4">
            <text:p>Ofertas Registradas</text:p>
          </table:table-cell>
          <table:table-cell office:value-type="float" office:value="48000" table:style-name="ce5">
            <text:p>48000</text:p>
          </table:table-cell>
          <table:table-cell office:value-type="float" office:value="48000000" table:style-name="ce6">
            <text:p><text:s/>48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8066</text:p>
          </table:table-cell>
          <table:table-cell office:value-type="string" table:style-name="ce4">
            <text:p>02/10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270000" table:style-name="ce5">
            <text:p>270000</text:p>
          </table:table-cell>
          <table:table-cell office:value-type="float" office:value="27000000" table:style-name="ce6">
            <text:p><text:s/>27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9355</text:p>
          </table:table-cell>
          <table:table-cell office:value-type="string" table:style-name="ce4">
            <text:p>02/10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AL ESTATE FUNDO DE INVESTIME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70000" table:style-name="ce5">
            <text:p>70000</text:p>
          </table:table-cell>
          <table:table-cell office:value-type="float" office:value="76852300" table:style-name="ce6">
            <text:p><text:s/>76.852.3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7208</text:p>
          </table:table-cell>
          <table:table-cell office:value-type="string" table:style-name="ce4">
            <text:p>05/10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TOPÁZIO</text:p>
          </table:table-cell>
          <table:table-cell office:value-type="string" table:style-name="ce4">
            <text:p>Ofertas Dispensadas de Registro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8766</text:p>
          </table:table-cell>
          <table:table-cell office:value-type="string" table:style-name="ce4">
            <text:p>05/10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GWI CONDOMÍNIOS LOGÍSTICOS</text:p>
          </table:table-cell>
          <table:table-cell office:value-type="string" table:style-name="ce4">
            <text:p>Ofertas Dispensadas de Registro</text:p>
          </table:table-cell>
          <table:table-cell office:value-type="float" office:value="730000" table:style-name="ce5">
            <text:p>730000</text:p>
          </table:table-cell>
          <table:table-cell office:value-type="float" office:value="73000000" table:style-name="ce6">
            <text:p><text:s/>73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9520</text:p>
          </table:table-cell>
          <table:table-cell office:value-type="string" table:style-name="ce4">
            <text:p>09/10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ONIX</text:p>
          </table:table-cell>
          <table:table-cell office:value-type="string" table:style-name="ce4">
            <text:p>Ofertas Dispensadas de Registro</text:p>
          </table:table-cell>
          <table:table-cell office:value-type="float" office:value="5000" table:style-name="ce5">
            <text:p>5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9525</text:p>
          </table:table-cell>
          <table:table-cell office:value-type="string" table:style-name="ce4">
            <text:p>27/10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CEBÍVEIS IMOBILIÁRIOS BC -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5">
            <text:p>3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0910" table:style-name="ce9">
            <text:p>2009/10</text:p>
          </table:table-cell>
          <table:table-cell office:value-type="string" table:style-name="ce4">
            <text:p>RJ-2009-9525</text:p>
          </table:table-cell>
          <table:table-cell office:value-type="string" table:style-name="ce4">
            <text:p>27/10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CEBÍVEIS IMOBILIÁRIOS BC -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8653</text:p>
          </table:table-cell>
          <table:table-cell office:value-type="string" table:style-name="ce4">
            <text:p>03/11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ANHANGUERA EDUCACIONAL</text:p>
          </table:table-cell>
          <table:table-cell office:value-type="string" table:style-name="ce4">
            <text:p>Ofertas Registradas</text:p>
          </table:table-cell>
          <table:table-cell office:value-type="float" office:value="381378" table:style-name="ce5">
            <text:p>381378</text:p>
          </table:table-cell>
          <table:table-cell office:value-type="float" office:value="38137800" table:style-name="ce6">
            <text:p><text:s/>38.137.8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10861</text:p>
          </table:table-cell>
          <table:table-cell office:value-type="string" table:style-name="ce4">
            <text:p>12/11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NOSSA SENHORA DE LOURDES</text:p>
          </table:table-cell>
          <table:table-cell office:value-type="string" table:style-name="ce4">
            <text:p>Ofertas Registradas</text:p>
          </table:table-cell>
          <table:table-cell office:value-type="float" office:value="264800" table:style-name="ce5">
            <text:p>264800</text:p>
          </table:table-cell>
          <table:table-cell office:value-type="float" office:value="45016000" table:style-name="ce6">
            <text:p><text:s/>45.016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9341</text:p>
          </table:table-cell>
          <table:table-cell office:value-type="string" table:style-name="ce4">
            <text:p>17/11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LINDENCORP OFFICES - FUNDO DE INVESTIMENTO IMOBILIÁRO - FII</text:p>
          </table:table-cell>
          <table:table-cell office:value-type="string" table:style-name="ce4">
            <text:p>Ofertas Registradas</text:p>
          </table:table-cell>
          <table:table-cell office:value-type="float" office:value="20000" table:style-name="ce5">
            <text:p>20000</text:p>
          </table:table-cell>
          <table:table-cell office:value-type="float" office:value="20000000" table:style-name="ce6">
            <text:p><text:s/>20.00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9341</text:p>
          </table:table-cell>
          <table:table-cell office:value-type="string" table:style-name="ce4">
            <text:p>17/11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LINDENCORP OFFICES - FUNDO DE INVESTIMENTO IMOBILIÁRO - FII</text:p>
          </table:table-cell>
          <table:table-cell office:value-type="string" table:style-name="ce4">
            <text:p>Ofertas Registradas</text:p>
          </table:table-cell>
          <table:table-cell office:value-type="float" office:value="80000" table:style-name="ce5">
            <text:p>80000</text:p>
          </table:table-cell>
          <table:table-cell office:value-type="float" office:value="80000000" table:style-name="ce6">
            <text:p><text:s/>80.000.000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9491</text:p>
          </table:table-cell>
          <table:table-cell office:value-type="string" table:style-name="ce4">
            <text:p>18/11/2009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FII Parque Dom Pedro Shopping Center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1" table:style-name="ce9">
            <text:p>2009/11</text:p>
          </table:table-cell>
          <table:table-cell office:value-type="string" table:style-name="ce4">
            <text:p>RJ-2009-11342</text:p>
          </table:table-cell>
          <table:table-cell office:value-type="string" table:style-name="ce4">
            <text:p>26/11/2009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SHOPPING PÁTIO HIGIENÓPOLIS</text:p>
          </table:table-cell>
          <table:table-cell office:value-type="string" table:style-name="ce4">
            <text:p>Ofertas Registradas</text:p>
          </table:table-cell>
          <table:table-cell office:value-type="float" office:value="47353" table:style-name="ce5">
            <text:p>47353</text:p>
          </table:table-cell>
          <table:table-cell office:value-type="float" office:value="11900000" table:style-name="ce6">
            <text:p><text:s/>11.9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7241</text:p>
          </table:table-cell>
          <table:table-cell office:value-type="string" table:style-name="ce4">
            <text:p>01/12/2009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II CAIXA CEDAE</text:p>
          </table:table-cell>
          <table:table-cell office:value-type="string" table:style-name="ce4">
            <text:p>Ofertas Registradas</text:p>
          </table:table-cell>
          <table:table-cell office:value-type="float" office:value="68518" table:style-name="ce5">
            <text:p>68518</text:p>
          </table:table-cell>
          <table:table-cell office:value-type="float" office:value="68518000" table:style-name="ce6">
            <text:p><text:s/>68.518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6745</text:p>
          </table:table-cell>
          <table:table-cell office:value-type="string" table:style-name="ce4">
            <text:p>03/12/2009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RENDA I FII</text:p>
          </table:table-cell>
          <table:table-cell office:value-type="string" table:style-name="ce4">
            <text:p>Ofertas Registradas</text:p>
          </table:table-cell>
          <table:table-cell office:value-type="float" office:value="853173" table:style-name="ce5">
            <text:p>853173</text:p>
          </table:table-cell>
          <table:table-cell office:value-type="float" office:value="121466240.01000001" table:style-name="ce6">
            <text:p><text:s/>121.466.24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6918</text:p>
          </table:table-cell>
          <table:table-cell office:value-type="string" table:style-name="ce4">
            <text:p>03/12/2009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RENDA I FII</text:p>
          </table:table-cell>
          <table:table-cell office:value-type="string" table:style-name="ce4">
            <text:p>Ofertas Registradas</text:p>
          </table:table-cell>
          <table:table-cell office:value-type="float" office:value="73989" table:style-name="ce5">
            <text:p>73989</text:p>
          </table:table-cell>
          <table:table-cell office:value-type="float" office:value="10533813.93" table:style-name="ce6">
            <text:p><text:s/>10.533.814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12706</text:p>
          </table:table-cell>
          <table:table-cell office:value-type="string" table:style-name="ce4">
            <text:p>14/12/2009</text:p>
          </table:table-cell>
          <table:table-cell office:value-type="string" table:style-name="ce4">
            <text:p>SOCOPA SOCIEDADE CORRETORA PAULISTA SA</text:p>
          </table:table-cell>
          <table:table-cell office:value-type="string" table:style-name="ce4">
            <text:p>FUNDO DE INVESTIMENTO IMOBILIÁRIO INCA 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" table:style-name="ce6">
            <text:p><text:s/>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10727</text:p>
          </table:table-cell>
          <table:table-cell office:value-type="string" table:style-name="ce4">
            <text:p>18/12/2009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JHSF PRIME OFFICES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11459</text:p>
          </table:table-cell>
          <table:table-cell office:value-type="string" table:style-name="ce4">
            <text:p>22/12/2009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SECURITIES</text:p>
          </table:table-cell>
          <table:table-cell office:value-type="string" table:style-name="ce4">
            <text:p>Ofertas Registradas</text:p>
          </table:table-cell>
          <table:table-cell office:value-type="float" office:value="1300000" table:style-name="ce5">
            <text:p>1300000</text:p>
          </table:table-cell>
          <table:table-cell office:value-type="float" office:value="1300000000" table:style-name="ce6">
            <text:p><text:s/>1.3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0912" table:style-name="ce9">
            <text:p>2009/12</text:p>
          </table:table-cell>
          <table:table-cell office:value-type="string" table:style-name="ce4">
            <text:p>RJ-2009-9493</text:p>
          </table:table-cell>
          <table:table-cell office:value-type="string" table:style-name="ce4">
            <text:p>30/12/2009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EDUCACIONAL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1" table:style-name="ce9">
            <text:p>2010/01</text:p>
          </table:table-cell>
          <table:table-cell office:value-type="string" table:style-name="ce4">
            <text:p>RJ-2009-10897</text:p>
          </table:table-cell>
          <table:table-cell office:value-type="string" table:style-name="ce4">
            <text:p>19/01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MAX RETAIL</text:p>
          </table:table-cell>
          <table:table-cell office:value-type="string" table:style-name="ce4">
            <text:p>Ofertas Registradas</text:p>
          </table:table-cell>
          <table:table-cell office:value-type="float" office:value="59245" table:style-name="ce5">
            <text:p>59245</text:p>
          </table:table-cell>
          <table:table-cell office:value-type="float" office:value="59245000" table:style-name="ce6">
            <text:p><text:s/>59.245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2" table:style-name="ce9">
            <text:p>2010/02</text:p>
          </table:table-cell>
          <table:table-cell office:value-type="string" table:style-name="ce4">
            <text:p>RJ-2009-11058</text:p>
          </table:table-cell>
          <table:table-cell office:value-type="string" table:style-name="ce4">
            <text:p>11/02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C FUNDO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3" table:style-name="ce9">
            <text:p>2010/03</text:p>
          </table:table-cell>
          <table:table-cell office:value-type="string" table:style-name="ce4">
            <text:p>RJ-2009-11331</text:p>
          </table:table-cell>
          <table:table-cell office:value-type="string" table:style-name="ce4">
            <text:p>09/03/2010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REP 1 CCS -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3" table:style-name="ce9">
            <text:p>2010/03</text:p>
          </table:table-cell>
          <table:table-cell office:value-type="string" table:style-name="ce4">
            <text:p>RJ-2009-11401</text:p>
          </table:table-cell>
          <table:table-cell office:value-type="string" table:style-name="ce4">
            <text:p>18/03/2010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FUNDO DE INVESTIMENTO IMOBILIÁRIO PRESIDENTE VARGAS</text:p>
          </table:table-cell>
          <table:table-cell office:value-type="string" table:style-name="ce4">
            <text:p>Ofertas Registradas</text:p>
          </table:table-cell>
          <table:table-cell office:value-type="float" office:value="195000" table:style-name="ce5">
            <text:p>195000</text:p>
          </table:table-cell>
          <table:table-cell office:value-type="float" office:value="195000000" table:style-name="ce6">
            <text:p><text:s/>19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4" table:style-name="ce9">
            <text:p>2010/04</text:p>
          </table:table-cell>
          <table:table-cell office:value-type="string" table:style-name="ce4">
            <text:p>RJ-2010-3652</text:p>
          </table:table-cell>
          <table:table-cell office:value-type="string" table:style-name="ce4">
            <text:p>08/04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 - FII RECEBÍVEIS IMOBILIÁRIOS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5">
            <text:p>1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4" table:style-name="ce9">
            <text:p>2010/04</text:p>
          </table:table-cell>
          <table:table-cell office:value-type="string" table:style-name="ce4">
            <text:p>RJ-2010-994</text:p>
          </table:table-cell>
          <table:table-cell office:value-type="string" table:style-name="ce4">
            <text:p>13/04/2010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SECURUTIES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0" table:style-name="ce6">
            <text:p><text:s/>3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4" table:style-name="ce9">
            <text:p>2010/04</text:p>
          </table:table-cell>
          <table:table-cell office:value-type="string" table:style-name="ce4">
            <text:p>RJ-2010-2893</text:p>
          </table:table-cell>
          <table:table-cell office:value-type="string" table:style-name="ce4">
            <text:p>27/04/2010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LOGÍSTICA -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00" table:style-name="ce5">
            <text:p>100</text:p>
          </table:table-cell>
          <table:table-cell office:value-type="float" office:value="100000" table:style-name="ce6">
            <text:p><text:s/>10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1004" table:style-name="ce9">
            <text:p>2010/04</text:p>
          </table:table-cell>
          <table:table-cell office:value-type="string" table:style-name="ce4">
            <text:p>RJ-2010-2891</text:p>
          </table:table-cell>
          <table:table-cell office:value-type="string" table:style-name="ce4">
            <text:p>30/04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CAMPUS FARIA LIMA</text:p>
          </table:table-cell>
          <table:table-cell office:value-type="string" table:style-name="ce4">
            <text:p>Ofertas Registradas</text:p>
          </table:table-cell>
          <table:table-cell office:value-type="float" office:value="167000" table:style-name="ce5">
            <text:p>167000</text:p>
          </table:table-cell>
          <table:table-cell office:value-type="float" office:value="167000000" table:style-name="ce6">
            <text:p><text:s/>167.000.000<text:s/>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7">
          <table:table-cell office:value-type="float" office:value="201005" table:style-name="ce9">
            <text:p>2010/05</text:p>
          </table:table-cell>
          <table:table-cell office:value-type="string" table:style-name="ce4">
            <text:p>RJ-2010-3336</text:p>
          </table:table-cell>
          <table:table-cell office:value-type="string" table:style-name="ce4">
            <text:p>04/05/2010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CEBÍVEIS IMOBILIÁRIOS BC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4709" table:style-name="ce5">
            <text:p>104709</text:p>
          </table:table-cell>
          <table:table-cell office:value-type="float" office:value="104709000" table:style-name="ce6">
            <text:p><text:s/>104.709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5" table:style-name="ce9">
            <text:p>2010/05</text:p>
          </table:table-cell>
          <table:table-cell office:value-type="string" table:style-name="ce4">
            <text:p>RJ-2010-8520</text:p>
          </table:table-cell>
          <table:table-cell office:value-type="string" table:style-name="ce4">
            <text:p>20/05/2010</text:p>
          </table:table-cell>
          <table:table-cell office:value-type="string" table:style-name="ce4">
            <text:p>PENTAGONO S/A DTVM</text:p>
          </table:table-cell>
          <table:table-cell office:value-type="string" table:style-name="ce4">
            <text:p>FII PATRIMONIAL I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3033" table:style-name="ce5">
            <text:p>3033</text:p>
          </table:table-cell>
          <table:table-cell office:value-type="float" office:value="303300" table:style-name="ce6">
            <text:p><text:s/>303.3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5" table:style-name="ce9">
            <text:p>2010/05</text:p>
          </table:table-cell>
          <table:table-cell office:value-type="string" table:style-name="ce4">
            <text:p>RJ-2009-12352</text:p>
          </table:table-cell>
          <table:table-cell office:value-type="string" table:style-name="ce4">
            <text:p>21/05/2010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RIO BRAVO RENDA CORPORATIVA</text:p>
          </table:table-cell>
          <table:table-cell office:value-type="string" table:style-name="ce4">
            <text:p>Ofertas Registradas</text:p>
          </table:table-cell>
          <table:table-cell office:value-type="float" office:value="80000000" table:style-name="ce5">
            <text:p>80000000</text:p>
          </table:table-cell>
          <table:table-cell office:value-type="float" office:value="108000000" table:style-name="ce6">
            <text:p><text:s/>108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6" table:style-name="ce9">
            <text:p>2010/06</text:p>
          </table:table-cell>
          <table:table-cell office:value-type="string" table:style-name="ce4">
            <text:p>RJ-2010-3802</text:p>
          </table:table-cell>
          <table:table-cell office:value-type="string" table:style-name="ce4">
            <text:p>08/06/2010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RB Capital Agre FII</text:p>
          </table:table-cell>
          <table:table-cell office:value-type="string" table:style-name="ce4">
            <text:p>Ofertas Registradas</text:p>
          </table:table-cell>
          <table:table-cell office:value-type="float" office:value="550000" table:style-name="ce5">
            <text:p>550000</text:p>
          </table:table-cell>
          <table:table-cell office:value-type="float" office:value="55000000" table:style-name="ce6">
            <text:p><text:s/>5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6" table:style-name="ce9">
            <text:p>2010/06</text:p>
          </table:table-cell>
          <table:table-cell office:value-type="string" table:style-name="ce4">
            <text:p>RJ-2010-3804</text:p>
          </table:table-cell>
          <table:table-cell office:value-type="string" table:style-name="ce4">
            <text:p>08/06/2010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RB CAPITAL AGRE - F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687500" table:style-name="ce5">
            <text:p>687500</text:p>
          </table:table-cell>
          <table:table-cell office:value-type="float" office:value="68750000" table:style-name="ce6">
            <text:p><text:s/>68.7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6" table:style-name="ce9">
            <text:p>2010/06</text:p>
          </table:table-cell>
          <table:table-cell office:value-type="string" table:style-name="ce4">
            <text:p>RJ-2010-9932</text:p>
          </table:table-cell>
          <table:table-cell office:value-type="string" table:style-name="ce4">
            <text:p>23/06/2010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LOGÍSTICA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0" table:style-name="ce6">
            <text:p><text:s/>3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7" table:style-name="ce9">
            <text:p>2010/07</text:p>
          </table:table-cell>
          <table:table-cell office:value-type="string" table:style-name="ce4">
            <text:p>RJ-2010-3949</text:p>
          </table:table-cell>
          <table:table-cell office:value-type="string" table:style-name="ce4">
            <text:p>12/07/2010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FUNDO DE INVESTIMENTO IMOBILIÁRIO - FII COMPREV</text:p>
          </table:table-cell>
          <table:table-cell office:value-type="string" table:style-name="ce4">
            <text:p>Ofertas Registradas</text:p>
          </table:table-cell>
          <table:table-cell office:value-type="float" office:value="10000000" table:style-name="ce5">
            <text:p>1000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7" table:style-name="ce9">
            <text:p>2010/07</text:p>
          </table:table-cell>
          <table:table-cell office:value-type="string" table:style-name="ce4">
            <text:p>RJ-2010-9782</text:p>
          </table:table-cell>
          <table:table-cell office:value-type="string" table:style-name="ce4">
            <text:p>16/07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SHOPPING WEST PLAZA</text:p>
          </table:table-cell>
          <table:table-cell office:value-type="string" table:style-name="ce4">
            <text:p>Ofertas Registradas</text:p>
          </table:table-cell>
          <table:table-cell office:value-type="float" office:value="30339" table:style-name="ce5">
            <text:p>30339</text:p>
          </table:table-cell>
          <table:table-cell office:value-type="float" office:value="3033900" table:style-name="ce6">
            <text:p><text:s/>3.033.9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7" table:style-name="ce9">
            <text:p>2010/07</text:p>
          </table:table-cell>
          <table:table-cell office:value-type="string" table:style-name="ce4">
            <text:p>RJ-2010-11455</text:p>
          </table:table-cell>
          <table:table-cell office:value-type="string" table:style-name="ce4">
            <text:p>26/07/2010</text:p>
          </table:table-cell>
          <table:table-cell office:value-type="string" table:style-name="ce4">
            <text:p>CREDIT SUISSE (BRASIL) S/A CTVM</text:p>
          </table:table-cell>
          <table:table-cell office:value-type="string" table:style-name="ce4">
            <text:p>CSHG REAL ESTATE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30000" table:style-name="ce5">
            <text:p>130000</text:p>
          </table:table-cell>
          <table:table-cell office:value-type="float" office:value="150810400" table:style-name="ce6">
            <text:p><text:s/>150.810.4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7" table:style-name="ce9">
            <text:p>2010/07</text:p>
          </table:table-cell>
          <table:table-cell office:value-type="string" table:style-name="ce4">
            <text:p>RJ-2010-4098</text:p>
          </table:table-cell>
          <table:table-cell office:value-type="string" table:style-name="ce4">
            <text:p>26/07/2010</text:p>
          </table:table-cell>
          <table:table-cell office:value-type="string" table:style-name="ce4">
            <text:p>BANCO FATOR S/A</text:p>
          </table:table-cell>
          <table:table-cell office:value-type="string" table:style-name="ce4">
            <text:p>FATOR VERITA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00" table:style-name="ce5">
            <text:p>100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7" table:style-name="ce9">
            <text:p>2010/07</text:p>
          </table:table-cell>
          <table:table-cell office:value-type="string" table:style-name="ce4">
            <text:p>RJ-2010-6309</text:p>
          </table:table-cell>
          <table:table-cell office:value-type="string" table:style-name="ce4">
            <text:p>28/07/2010</text:p>
          </table:table-cell>
          <table:table-cell office:value-type="string" table:style-name="ce4">
            <text:p>BANCO MORGAN STANLEY S.A.</text:p>
          </table:table-cell>
          <table:table-cell office:value-type="string" table:style-name="ce4">
            <text:p>TRX REALTY LOGÍSTICA RENDA I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2300000" table:style-name="ce5">
            <text:p>2300000</text:p>
          </table:table-cell>
          <table:table-cell office:value-type="float" office:value="230000000" table:style-name="ce6">
            <text:p><text:s/>2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8" table:style-name="ce9">
            <text:p>2010/08</text:p>
          </table:table-cell>
          <table:table-cell office:value-type="string" table:style-name="ce4">
            <text:p>RJ-2010-10610</text:p>
          </table:table-cell>
          <table:table-cell office:value-type="string" table:style-name="ce4">
            <text:p>06/08/2010</text:p>
          </table:table-cell>
          <table:table-cell office:value-type="string" table:style-name="ce4">
            <text:p>SOCOPA SOCIEDADE CORRETORA PAULISTA SA</text:p>
          </table:table-cell>
          <table:table-cell office:value-type="string" table:style-name="ce4">
            <text:p>FII GWI CONDOMÍNIOS LOGÍSTICOS</text:p>
          </table:table-cell>
          <table:table-cell office:value-type="string" table:style-name="ce4">
            <text:p>Ofertas Registradas</text:p>
          </table:table-cell>
          <table:table-cell office:value-type="float" office:value="364756" table:style-name="ce5">
            <text:p>364756</text:p>
          </table:table-cell>
          <table:table-cell office:value-type="float" office:value="43770720" table:style-name="ce6">
            <text:p><text:s/>43.770.72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8" table:style-name="ce9">
            <text:p>2010/08</text:p>
          </table:table-cell>
          <table:table-cell office:value-type="string" table:style-name="ce4">
            <text:p>RJ-2010-9540</text:p>
          </table:table-cell>
          <table:table-cell office:value-type="string" table:style-name="ce4">
            <text:p>09/08/2010</text:p>
          </table:table-cell>
          <table:table-cell office:value-type="string" table:style-name="ce4">
            <text:p>INTRAG DTVM LTDA.</text:p>
          </table:table-cell>
          <table:table-cell office:value-type="string" table:style-name="ce4">
            <text:p>KINEA RENDA IMOBILIÁRIA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350000" table:style-name="ce5">
            <text:p>350000</text:p>
          </table:table-cell>
          <table:table-cell office:value-type="float" office:value="350000000" table:style-name="ce6">
            <text:p><text:s/>3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8" table:style-name="ce9">
            <text:p>2010/08</text:p>
          </table:table-cell>
          <table:table-cell office:value-type="string" table:style-name="ce4">
            <text:p>RJ-2010-11598</text:p>
          </table:table-cell>
          <table:table-cell office:value-type="string" table:style-name="ce4">
            <text:p>10/08/2010</text:p>
          </table:table-cell>
          <table:table-cell office:value-type="string" table:style-name="ce4">
            <text:p>BANCO BBM S.A.</text:p>
          </table:table-cell>
          <table:table-cell office:value-type="string" table:style-name="ce4">
            <text:p>FII BCO BBM BARRA FIRST CLASS</text:p>
          </table:table-cell>
          <table:table-cell office:value-type="string" table:style-name="ce4">
            <text:p>Ofertas Dispensadas de Registro</text:p>
          </table:table-cell>
          <table:table-cell office:value-type="float" office:value="139" table:style-name="ce5">
            <text:p>139</text:p>
          </table:table-cell>
          <table:table-cell office:value-type="float" office:value="500483.4" table:style-name="ce6">
            <text:p><text:s/>500.483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8" table:style-name="ce9">
            <text:p>2010/08</text:p>
          </table:table-cell>
          <table:table-cell office:value-type="string" table:style-name="ce4">
            <text:p>RJ-2010-12093</text:p>
          </table:table-cell>
          <table:table-cell office:value-type="string" table:style-name="ce4">
            <text:p>12/08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 - FII RENDA 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5">
            <text:p>10</text:p>
          </table:table-cell>
          <table:table-cell office:value-type="float" office:value="10000" table:style-name="ce6">
            <text:p><text:s/>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8" table:style-name="ce9">
            <text:p>2010/08</text:p>
          </table:table-cell>
          <table:table-cell office:value-type="string" table:style-name="ce4">
            <text:p>RJ-2010-10534</text:p>
          </table:table-cell>
          <table:table-cell office:value-type="string" table:style-name="ce4">
            <text:p>25/08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HOTEL MAXINVEST</text:p>
          </table:table-cell>
          <table:table-cell office:value-type="string" table:style-name="ce4">
            <text:p>Ofertas Registradas</text:p>
          </table:table-cell>
          <table:table-cell office:value-type="float" office:value="59516" table:style-name="ce5">
            <text:p>59516</text:p>
          </table:table-cell>
          <table:table-cell office:value-type="float" office:value="7737080" table:style-name="ce6">
            <text:p><text:s/>7.737.08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9" table:style-name="ce9">
            <text:p>2010/09</text:p>
          </table:table-cell>
          <table:table-cell office:value-type="string" table:style-name="ce4">
            <text:p>RJ-2010-8961</text:p>
          </table:table-cell>
          <table:table-cell office:value-type="string" table:style-name="ce4">
            <text:p>21/09/2010</text:p>
          </table:table-cell>
          <table:table-cell office:value-type="string" table:style-name="ce4">
            <text:p>BANCO MORGAN STANLEY S.A.</text:p>
          </table:table-cell>
          <table:table-cell office:value-type="string" table:style-name="ce4">
            <text:p>RB CAPITAL DESENVOLVIMENTO RESIDENCIAL II <text:s/>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90000" table:style-name="ce5">
            <text:p>190000</text:p>
          </table:table-cell>
          <table:table-cell office:value-type="float" office:value="190000000" table:style-name="ce6">
            <text:p><text:s/>19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9" table:style-name="ce9">
            <text:p>2010/09</text:p>
          </table:table-cell>
          <table:table-cell office:value-type="string" table:style-name="ce4">
            <text:p>RJ-2010-12032</text:p>
          </table:table-cell>
          <table:table-cell office:value-type="string" table:style-name="ce4">
            <text:p>22/09/2010</text:p>
          </table:table-cell>
          <table:table-cell office:value-type="string" table:style-name="ce4">
            <text:p>CREDIT SUISSE (BRASIL) S/A CTVM</text:p>
          </table:table-cell>
          <table:table-cell office:value-type="string" table:style-name="ce4">
            <text:p>CSHG JHSF PRIME OFFICES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65000" table:style-name="ce5">
            <text:p>165000</text:p>
          </table:table-cell>
          <table:table-cell office:value-type="float" office:value="165000000" table:style-name="ce6">
            <text:p><text:s/>16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9" table:style-name="ce9">
            <text:p>2010/09</text:p>
          </table:table-cell>
          <table:table-cell office:value-type="string" table:style-name="ce4">
            <text:p>RJ-2010-9219</text:p>
          </table:table-cell>
          <table:table-cell office:value-type="string" table:style-name="ce4">
            <text:p>28/09/2010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RB CAPITAL RENDA II FUNDO DE INVESTIMENTOS IMOBILIÁRIOS - FII</text:p>
          </table:table-cell>
          <table:table-cell office:value-type="string" table:style-name="ce4">
            <text:p>Ofertas Registradas</text:p>
          </table:table-cell>
          <table:table-cell office:value-type="float" office:value="2563411" table:style-name="ce5">
            <text:p>2563411</text:p>
          </table:table-cell>
          <table:table-cell office:value-type="float" office:value="190000023.31999999" table:style-name="ce6">
            <text:p><text:s/>190.000.023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09" table:style-name="ce9">
            <text:p>2010/09</text:p>
          </table:table-cell>
          <table:table-cell office:value-type="string" table:style-name="ce4">
            <text:p>RJ-2010-12403</text:p>
          </table:table-cell>
          <table:table-cell office:value-type="string" table:style-name="ce4">
            <text:p>30/09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EXITU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0" table:style-name="ce6">
            <text:p><text:s/>5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10675</text:p>
          </table:table-cell>
          <table:table-cell office:value-type="string" table:style-name="ce4">
            <text:p>05/10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 - FII RECEBÍVEIS IMOBILIÁRIOS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10914</text:p>
          </table:table-cell>
          <table:table-cell office:value-type="string" table:style-name="ce4">
            <text:p>05/10/2010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FUNDO DE INVESTIMENTO IMOBILIÁRIO <text:s/>- FII EMPÍRICA PLANEJAMENTO FINANCEIRO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9784</text:p>
          </table:table-cell>
          <table:table-cell office:value-type="string" table:style-name="ce4">
            <text:p>11/10/2010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MAIS SHOPPING LARGO 13 FII</text:p>
          </table:table-cell>
          <table:table-cell office:value-type="string" table:style-name="ce4">
            <text:p>Ofertas Registradas</text:p>
          </table:table-cell>
          <table:table-cell office:value-type="float" office:value="90840" table:style-name="ce5">
            <text:p>90840</text:p>
          </table:table-cell>
          <table:table-cell office:value-type="float" office:value="90840000" table:style-name="ce6">
            <text:p><text:s/>90.84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15136</text:p>
          </table:table-cell>
          <table:table-cell office:value-type="string" table:style-name="ce4">
            <text:p>19/10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ANHANGUERA EDUCACIONAL</text:p>
          </table:table-cell>
          <table:table-cell office:value-type="string" table:style-name="ce4">
            <text:p>Ofertas Registradas</text:p>
          </table:table-cell>
          <table:table-cell office:value-type="float" office:value="136629" table:style-name="ce5">
            <text:p>136629</text:p>
          </table:table-cell>
          <table:table-cell office:value-type="float" office:value="15029190" table:style-name="ce6">
            <text:p><text:s/>15.029.19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14079</text:p>
          </table:table-cell>
          <table:table-cell office:value-type="string" table:style-name="ce4">
            <text:p>20/10/2010</text:p>
          </table:table-cell>
          <table:table-cell office:value-type="string" table:style-name="ce4">
            <text:p>OBOÉ DISTRIBUIDORA DE TÍTULOS E VALORES MOBILIÁRIOS S/A.</text:p>
          </table:table-cell>
          <table:table-cell office:value-type="string" table:style-name="ce4">
            <text:p>PISTON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5">
            <text:p>50</text:p>
          </table:table-cell>
          <table:table-cell office:value-type="float" office:value="15000000" table:style-name="ce6">
            <text:p><text:s/>1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0" table:style-name="ce9">
            <text:p>2010/10</text:p>
          </table:table-cell>
          <table:table-cell office:value-type="string" table:style-name="ce4">
            <text:p>RJ-2010-15469</text:p>
          </table:table-cell>
          <table:table-cell office:value-type="string" table:style-name="ce4">
            <text:p>26/10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C FUNDO DE FUNDOS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1" table:style-name="ce9">
            <text:p>2010/11</text:p>
          </table:table-cell>
          <table:table-cell office:value-type="string" table:style-name="ce4">
            <text:p>RJ-2010-13668</text:p>
          </table:table-cell>
          <table:table-cell office:value-type="string" table:style-name="ce4">
            <text:p>12/11/2010</text:p>
          </table:table-cell>
          <table:table-cell office:value-type="string" table:style-name="ce4">
            <text:p>BANCO BRADESCO S.A.</text:p>
          </table:table-cell>
          <table:table-cell office:value-type="string" table:style-name="ce4">
            <text:p>VINCI FUNDO DE INVESTIMENTO IMOBILIÁRIO I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5">
            <text:p>3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4162</text:p>
          </table:table-cell>
          <table:table-cell office:value-type="string" table:style-name="ce4">
            <text:p>06/12/2010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Capital Real Estate Fund I</text:p>
          </table:table-cell>
          <table:table-cell office:value-type="string" table:style-name="ce4">
            <text:p>Ofertas Registradas</text:p>
          </table:table-cell>
          <table:table-cell office:value-type="float" office:value="3670000" table:style-name="ce5">
            <text:p>3670000</text:p>
          </table:table-cell>
          <table:table-cell office:value-type="float" office:value="367000000" table:style-name="ce6">
            <text:p><text:s/>367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4845</text:p>
          </table:table-cell>
          <table:table-cell office:value-type="string" table:style-name="ce4">
            <text:p>10/12/2010</text:p>
          </table:table-cell>
          <table:table-cell office:value-type="string" table:style-name="ce4">
            <text:p>BANCO VOTORANTIM SA</text:p>
          </table:table-cell>
          <table:table-cell office:value-type="string" table:style-name="ce4">
            <text:p>FII BB VOTORANTIM JHSF CIDADE JARDIM CONTINENTAL TOWER</text:p>
          </table:table-cell>
          <table:table-cell office:value-type="string" table:style-name="ce4">
            <text:p>Ofertas Registradas</text:p>
          </table:table-cell>
          <table:table-cell office:value-type="float" office:value="5420000" table:style-name="ce5">
            <text:p>5420000</text:p>
          </table:table-cell>
          <table:table-cell office:value-type="float" office:value="311650000" table:style-name="ce6">
            <text:p><text:s/>311.6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2963</text:p>
          </table:table-cell>
          <table:table-cell office:value-type="string" table:style-name="ce4">
            <text:p>13/12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 <text:s/>- FII RENDA IV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2949</text:p>
          </table:table-cell>
          <table:table-cell office:value-type="string" table:style-name="ce4">
            <text:p>14/12/2010</text:p>
          </table:table-cell>
          <table:table-cell office:value-type="string" table:style-name="ce4">
            <text:p>BTG PACTUAL SERVIÇOS FINANCEIROS S/A DTVM</text:p>
          </table:table-cell>
          <table:table-cell office:value-type="string" table:style-name="ce4">
            <text:p>BTG PACTUAL FUNDO DE INVESTIMENTO IMOBILIÁRIO - FII PERMUTANTE 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3060</text:p>
          </table:table-cell>
          <table:table-cell office:value-type="string" table:style-name="ce4">
            <text:p>14/12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- FII DESENVOLVIMENTO I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5873</text:p>
          </table:table-cell>
          <table:table-cell office:value-type="string" table:style-name="ce4">
            <text:p>14/12/2010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BRASIL SHOPPING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20000" table:style-name="ce5">
            <text:p>120000</text:p>
          </table:table-cell>
          <table:table-cell office:value-type="float" office:value="182649600" table:style-name="ce6">
            <text:p><text:s/>182.649.6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4841</text:p>
          </table:table-cell>
          <table:table-cell office:value-type="string" table:style-name="ce4">
            <text:p>22/12/2010</text:p>
          </table:table-cell>
          <table:table-cell office:value-type="string" table:style-name="ce4">
            <text:p>CITIBANK DTVM SA</text:p>
          </table:table-cell>
          <table:table-cell office:value-type="string" table:style-name="ce4">
            <text:p>RB CAPITAL PRIME REALTY I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800000" table:style-name="ce5">
            <text:p>800000</text:p>
          </table:table-cell>
          <table:table-cell office:value-type="float" office:value="80000000" table:style-name="ce6">
            <text:p><text:s/>8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5218</text:p>
          </table:table-cell>
          <table:table-cell office:value-type="string" table:style-name="ce4">
            <text:p>28/12/2010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<text:s/>SECURITIES II</text:p>
          </table:table-cell>
          <table:table-cell office:value-type="string" table:style-name="ce4">
            <text:p>Ofertas Registradas</text:p>
          </table:table-cell>
          <table:table-cell office:value-type="float" office:value="350000" table:style-name="ce5">
            <text:p>350000</text:p>
          </table:table-cell>
          <table:table-cell office:value-type="float" office:value="450002000" table:style-name="ce6">
            <text:p><text:s/>450.002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012" table:style-name="ce9">
            <text:p>2010/12</text:p>
          </table:table-cell>
          <table:table-cell office:value-type="string" table:style-name="ce4">
            <text:p>RJ-2010-17764</text:p>
          </table:table-cell>
          <table:table-cell office:value-type="string" table:style-name="ce4">
            <text:p>29/12/2010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II VOTORANTIM SECURITIES</text:p>
          </table:table-cell>
          <table:table-cell office:value-type="string" table:style-name="ce4">
            <text:p>Ofertas Registradas</text:p>
          </table:table-cell>
          <table:table-cell office:value-type="float" office:value="650000" table:style-name="ce5">
            <text:p>650000</text:p>
          </table:table-cell>
          <table:table-cell office:value-type="float" office:value="717496000" table:style-name="ce6">
            <text:p><text:s/>717.496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2" table:style-name="ce9">
            <text:p>2011/02</text:p>
          </table:table-cell>
          <table:table-cell office:value-type="string" table:style-name="ce4">
            <text:p>RJ-2010-15571</text:p>
          </table:table-cell>
          <table:table-cell office:value-type="string" table:style-name="ce4">
            <text:p>10/02/2011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RIO BRAVO CIBRASEC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2" table:style-name="ce9">
            <text:p>2011/02</text:p>
          </table:table-cell>
          <table:table-cell office:value-type="string" table:style-name="ce4">
            <text:p>RJ-2010-16577</text:p>
          </table:table-cell>
          <table:table-cell office:value-type="string" table:style-name="ce4">
            <text:p>10/02/2011</text:p>
          </table:table-cell>
          <table:table-cell office:value-type="string" table:style-name="ce4">
            <text:p>CITIBANK DTVM SA</text:p>
          </table:table-cell>
          <table:table-cell office:value-type="string" table:style-name="ce4">
            <text:p>WM RB RECEBÍVEIS COMERCIAIS FII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0-17287</text:p>
          </table:table-cell>
          <table:table-cell office:value-type="string" table:style-name="ce4">
            <text:p>11/04/2011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II CAIXA TRX LOGÍSTICA RENDA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0-17091</text:p>
          </table:table-cell>
          <table:table-cell office:value-type="string" table:style-name="ce4">
            <text:p>12/04/2011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AF INVEST SÃO FRANCISCO FII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1-2705</text:p>
          </table:table-cell>
          <table:table-cell office:value-type="string" table:style-name="ce4">
            <text:p>14/04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95239" table:style-name="ce5">
            <text:p>95239</text:p>
          </table:table-cell>
          <table:table-cell office:value-type="float" office:value="10000095" table:style-name="ce6">
            <text:p><text:s/>10.000.09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1-2706</text:p>
          </table:table-cell>
          <table:table-cell office:value-type="string" table:style-name="ce4">
            <text:p>14/04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95239" table:style-name="ce5">
            <text:p>95239</text:p>
          </table:table-cell>
          <table:table-cell office:value-type="float" office:value="10000095" table:style-name="ce6">
            <text:p><text:s/>10.000.09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1-2707</text:p>
          </table:table-cell>
          <table:table-cell office:value-type="string" table:style-name="ce4">
            <text:p>14/04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95239" table:style-name="ce5">
            <text:p>95239</text:p>
          </table:table-cell>
          <table:table-cell office:value-type="float" office:value="10000095" table:style-name="ce6">
            <text:p><text:s/>10.000.09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4" table:style-name="ce9">
            <text:p>2011/04</text:p>
          </table:table-cell>
          <table:table-cell office:value-type="string" table:style-name="ce4">
            <text:p>RJ-2011-2708</text:p>
          </table:table-cell>
          <table:table-cell office:value-type="string" table:style-name="ce4">
            <text:p>14/04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95239" table:style-name="ce5">
            <text:p>95239</text:p>
          </table:table-cell>
          <table:table-cell office:value-type="float" office:value="10000095" table:style-name="ce6">
            <text:p><text:s/>10.000.09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5" table:style-name="ce9">
            <text:p>2011/05</text:p>
          </table:table-cell>
          <table:table-cell office:value-type="string" table:style-name="ce4">
            <text:p>RJ-2010-17555</text:p>
          </table:table-cell>
          <table:table-cell office:value-type="string" table:style-name="ce4">
            <text:p>02/05/2011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AF INVEST SÃO SEBASTIÃO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5" table:style-name="ce9">
            <text:p>2011/05</text:p>
          </table:table-cell>
          <table:table-cell office:value-type="string" table:style-name="ce4">
            <text:p>RJ-2011-5332</text:p>
          </table:table-cell>
          <table:table-cell office:value-type="string" table:style-name="ce4">
            <text:p>16/05/2011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AL ESTATE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20000" table:style-name="ce5">
            <text:p>120000</text:p>
          </table:table-cell>
          <table:table-cell office:value-type="float" office:value="162423600" table:style-name="ce6">
            <text:p><text:s/>162.423.6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5" table:style-name="ce9">
            <text:p>2011/05</text:p>
          </table:table-cell>
          <table:table-cell office:value-type="string" table:style-name="ce4">
            <text:p>RJ-2011-164</text:p>
          </table:table-cell>
          <table:table-cell office:value-type="string" table:style-name="ce4">
            <text:p>24/05/2011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BB RENDA CORPORATIVA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590000" table:style-name="ce5">
            <text:p>1590000</text:p>
          </table:table-cell>
          <table:table-cell office:value-type="float" office:value="159000000" table:style-name="ce6">
            <text:p><text:s/>159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5" table:style-name="ce9">
            <text:p>2011/05</text:p>
          </table:table-cell>
          <table:table-cell office:value-type="string" table:style-name="ce4">
            <text:p>RJ-2011-2945</text:p>
          </table:table-cell>
          <table:table-cell office:value-type="string" table:style-name="ce4">
            <text:p>26/05/2011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MULTIGESTÃO - FII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6" table:style-name="ce9">
            <text:p>2011/06</text:p>
          </table:table-cell>
          <table:table-cell office:value-type="string" table:style-name="ce4">
            <text:p>RJ-2011-3631</text:p>
          </table:table-cell>
          <table:table-cell office:value-type="string" table:style-name="ce4">
            <text:p>07/06/2011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DESENVOLVIMENTO RESIDENCIAL III FII</text:p>
          </table:table-cell>
          <table:table-cell office:value-type="string" table:style-name="ce4">
            <text:p>Ofertas Registradas</text:p>
          </table:table-cell>
          <table:table-cell office:value-type="float" office:value="100000000" table:style-name="ce5">
            <text:p>100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6" table:style-name="ce9">
            <text:p>2011/06</text:p>
          </table:table-cell>
          <table:table-cell office:value-type="string" table:style-name="ce4">
            <text:p>RJ-2011-4651</text:p>
          </table:table-cell>
          <table:table-cell office:value-type="string" table:style-name="ce4">
            <text:p>14/06/2011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GRAND PLAZA SHOPPING</text:p>
          </table:table-cell>
          <table:table-cell office:value-type="string" table:style-name="ce4">
            <text:p>Ofertas Registradas</text:p>
          </table:table-cell>
          <table:table-cell office:value-type="float" office:value="13103448" table:style-name="ce5">
            <text:p>13103448</text:p>
          </table:table-cell>
          <table:table-cell office:value-type="float" office:value="109282756.31999999" table:style-name="ce6">
            <text:p><text:s/>109.282.756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6" table:style-name="ce9">
            <text:p>2011/06</text:p>
          </table:table-cell>
          <table:table-cell office:value-type="string" table:style-name="ce4">
            <text:p>RJ-2011-4688</text:p>
          </table:table-cell>
          <table:table-cell office:value-type="string" table:style-name="ce4">
            <text:p>20/06/2011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MERCANTIL DO BRASIL</text:p>
          </table:table-cell>
          <table:table-cell office:value-type="string" table:style-name="ce4">
            <text:p>Ofertas Registradas</text:p>
          </table:table-cell>
          <table:table-cell office:value-type="float" office:value="101664" table:style-name="ce5">
            <text:p>101664</text:p>
          </table:table-cell>
          <table:table-cell office:value-type="float" office:value="101664000" table:style-name="ce6">
            <text:p><text:s/>101.664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6" table:style-name="ce9">
            <text:p>2011/06</text:p>
          </table:table-cell>
          <table:table-cell office:value-type="string" table:style-name="ce4">
            <text:p>RJ-2011-7129</text:p>
          </table:table-cell>
          <table:table-cell office:value-type="string" table:style-name="ce4">
            <text:p>20/06/2011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KINEA RENDA IMOBILIÁRIA - FII</text:p>
          </table:table-cell>
          <table:table-cell office:value-type="string" table:style-name="ce4">
            <text:p>Ofertas Registradas</text:p>
          </table:table-cell>
          <table:table-cell office:value-type="float" office:value="133500" table:style-name="ce5">
            <text:p>133500</text:p>
          </table:table-cell>
          <table:table-cell office:value-type="float" office:value="150331680" table:style-name="ce6">
            <text:p><text:s/>150.331.68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7" table:style-name="ce9">
            <text:p>2011/07</text:p>
          </table:table-cell>
          <table:table-cell office:value-type="string" table:style-name="ce4">
            <text:p>RJ-2011-4496</text:p>
          </table:table-cell>
          <table:table-cell office:value-type="string" table:style-name="ce4">
            <text:p>01/07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BM CENESP - FII</text:p>
          </table:table-cell>
          <table:table-cell office:value-type="string" table:style-name="ce4">
            <text:p>Ofertas Registradas</text:p>
          </table:table-cell>
          <table:table-cell office:value-type="float" office:value="1958330" table:style-name="ce5">
            <text:p>1958330</text:p>
          </table:table-cell>
          <table:table-cell office:value-type="float" office:value="195833000" table:style-name="ce6">
            <text:p><text:s/>195.833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7" table:style-name="ce9">
            <text:p>2011/07</text:p>
          </table:table-cell>
          <table:table-cell office:value-type="string" table:style-name="ce4">
            <text:p>RJ-2011-4834</text:p>
          </table:table-cell>
          <table:table-cell office:value-type="string" table:style-name="ce4">
            <text:p>08/07/2011</text:p>
          </table:table-cell>
          <table:table-cell office:value-type="string" table:style-name="ce4">
            <text:p>CITIBANK DTVM SA</text:p>
          </table:table-cell>
          <table:table-cell office:value-type="string" table:style-name="ce4">
            <text:p>CIBRASEC CRÉDITO IMOBILIÁRIO FII</text:p>
          </table:table-cell>
          <table:table-cell office:value-type="string" table:style-name="ce4">
            <text:p>Ofertas Registradas</text:p>
          </table:table-cell>
          <table:table-cell office:value-type="float" office:value="45000" table:style-name="ce5">
            <text:p>45000</text:p>
          </table:table-cell>
          <table:table-cell office:value-type="float" office:value="45000000" table:style-name="ce6">
            <text:p><text:s/>4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7" table:style-name="ce9">
            <text:p>2011/07</text:p>
          </table:table-cell>
          <table:table-cell office:value-type="string" table:style-name="ce4">
            <text:p>RJ-2011-7629</text:p>
          </table:table-cell>
          <table:table-cell office:value-type="string" table:style-name="ce4">
            <text:p>14/07/2011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<text:s/>SECURITIES II</text:p>
          </table:table-cell>
          <table:table-cell office:value-type="string" table:style-name="ce4">
            <text:p>Ofertas Registradas</text:p>
          </table:table-cell>
          <table:table-cell office:value-type="float" office:value="700000" table:style-name="ce5">
            <text:p>700000</text:p>
          </table:table-cell>
          <table:table-cell office:value-type="float" office:value="700000000" table:style-name="ce6">
            <text:p><text:s/>7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7" table:style-name="ce9">
            <text:p>2011/07</text:p>
          </table:table-cell>
          <table:table-cell office:value-type="string" table:style-name="ce4">
            <text:p>RJ-2011-3466</text:p>
          </table:table-cell>
          <table:table-cell office:value-type="string" table:style-name="ce4">
            <text:p>19/07/2011</text:p>
          </table:table-cell>
          <table:table-cell office:value-type="string" table:style-name="ce4">
            <text:p>BANIF BANCO DE INVESTIMENTO (BRASIL) S/A</text:p>
          </table:table-cell>
          <table:table-cell office:value-type="string" table:style-name="ce4">
            <text:p>EUROPAR II BANIF <text:s/>FII</text:p>
          </table:table-cell>
          <table:table-cell office:value-type="string" table:style-name="ce4">
            <text:p>Ofertas Registradas</text:p>
          </table:table-cell>
          <table:table-cell office:value-type="float" office:value="750000" table:style-name="ce5">
            <text:p>750000</text:p>
          </table:table-cell>
          <table:table-cell office:value-type="float" office:value="75000000" table:style-name="ce6">
            <text:p><text:s/>7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0-12990</text:p>
          </table:table-cell>
          <table:table-cell office:value-type="string" table:style-name="ce4">
            <text:p>01/08/2011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TG PACTUAL FUNDO DE INVESTIMENTO IMOBILIÁRIO - FII RECEBÍVEIS IMOBILIÁRIOS 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0" table:style-name="ce6">
            <text:p><text:s/>1.0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1-5782</text:p>
          </table:table-cell>
          <table:table-cell office:value-type="string" table:style-name="ce4">
            <text:p>05/08/2011</text:p>
          </table:table-cell>
          <table:table-cell office:value-type="string" table:style-name="ce4">
            <text:p>GRADUAL CCTVM S/A</text:p>
          </table:table-cell>
          <table:table-cell office:value-type="string" table:style-name="ce4">
            <text:p>TRX REALTY LOGÍSTICA RENDA 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0725" table:style-name="ce5">
            <text:p>20725</text:p>
          </table:table-cell>
          <table:table-cell office:value-type="float" office:value="1999962.5" table:style-name="ce6">
            <text:p><text:s/>1.999.963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1-5802</text:p>
          </table:table-cell>
          <table:table-cell office:value-type="string" table:style-name="ce4">
            <text:p>11/08/2011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THE ONE</text:p>
          </table:table-cell>
          <table:table-cell office:value-type="string" table:style-name="ce4">
            <text:p>Ofertas Registradas</text:p>
          </table:table-cell>
          <table:table-cell office:value-type="float" office:value="121905" table:style-name="ce5">
            <text:p>121905</text:p>
          </table:table-cell>
          <table:table-cell office:value-type="float" office:value="128000250" table:style-name="ce6">
            <text:p><text:s/>128.000.25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1-5995</text:p>
          </table:table-cell>
          <table:table-cell office:value-type="string" table:style-name="ce4">
            <text:p>12/08/2011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GENERAL SHOPPING SULACAP FII</text:p>
          </table:table-cell>
          <table:table-cell office:value-type="string" table:style-name="ce4">
            <text:p>Ofertas Registradas</text:p>
          </table:table-cell>
          <table:table-cell office:value-type="float" office:value="1078000" table:style-name="ce5">
            <text:p>1078000</text:p>
          </table:table-cell>
          <table:table-cell office:value-type="float" office:value="107800000" table:style-name="ce6">
            <text:p><text:s/>107.8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1-5599</text:p>
          </table:table-cell>
          <table:table-cell office:value-type="string" table:style-name="ce4">
            <text:p>17/08/2011</text:p>
          </table:table-cell>
          <table:table-cell office:value-type="string" table:style-name="ce4">
            <text:p>SOCOPA SOCIEDADE CORRETORA PAULISTA SA</text:p>
          </table:table-cell>
          <table:table-cell office:value-type="string" table:style-name="ce4">
            <text:p>RIO GESTÃO DESENVOLVIMENTO FII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8" table:style-name="ce9">
            <text:p>2011/08</text:p>
          </table:table-cell>
          <table:table-cell office:value-type="string" table:style-name="ce4">
            <text:p>RJ-2011-9302</text:p>
          </table:table-cell>
          <table:table-cell office:value-type="string" table:style-name="ce4">
            <text:p>29/08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740741" table:style-name="ce5">
            <text:p>740741</text:p>
          </table:table-cell>
          <table:table-cell office:value-type="float" office:value="80000028" table:style-name="ce6">
            <text:p><text:s/>80.000.02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09" table:style-name="ce9">
            <text:p>2011/09</text:p>
          </table:table-cell>
          <table:table-cell office:value-type="string" table:style-name="ce4">
            <text:p>RJ-2011-9279</text:p>
          </table:table-cell>
          <table:table-cell office:value-type="string" table:style-name="ce4">
            <text:p>28/09/2011</text:p>
          </table:table-cell>
          <table:table-cell office:value-type="string" table:style-name="ce4">
            <text:p>SOCOPA SOCIEDADE CORRETORA PAULISTA SA</text:p>
          </table:table-cell>
          <table:table-cell office:value-type="string" table:style-name="ce4">
            <text:p>POLO FII RECEBÍVEIS IMOBILIÁRIOS I</text:p>
          </table:table-cell>
          <table:table-cell office:value-type="string" table:style-name="ce4">
            <text:p>Ofertas Registradas</text:p>
          </table:table-cell>
          <table:table-cell office:value-type="float" office:value="2000000" table:style-name="ce5">
            <text:p>20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0" table:style-name="ce9">
            <text:p>2011/10</text:p>
          </table:table-cell>
          <table:table-cell office:value-type="string" table:style-name="ce4">
            <text:p>RJ-2011-7157</text:p>
          </table:table-cell>
          <table:table-cell office:value-type="string" table:style-name="ce4">
            <text:p>06/10/201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GAIA LOTE I FII</text:p>
          </table:table-cell>
          <table:table-cell office:value-type="string" table:style-name="ce4">
            <text:p>Ofertas Registradas</text:p>
          </table:table-cell>
          <table:table-cell office:value-type="float" office:value="1100000" table:style-name="ce5">
            <text:p>1100000</text:p>
          </table:table-cell>
          <table:table-cell office:value-type="float" office:value="110000000" table:style-name="ce6">
            <text:p><text:s/>11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0" table:style-name="ce9">
            <text:p>2011/10</text:p>
          </table:table-cell>
          <table:table-cell office:value-type="string" table:style-name="ce4">
            <text:p>RJ-2011-7720</text:p>
          </table:table-cell>
          <table:table-cell office:value-type="string" table:style-name="ce4">
            <text:p>14/10/201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AESAPAR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752500" table:style-name="ce5">
            <text:p>752500</text:p>
          </table:table-cell>
          <table:table-cell office:value-type="float" office:value="75250000" table:style-name="ce6">
            <text:p><text:s/>75.2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0" table:style-name="ce9">
            <text:p>2011/10</text:p>
          </table:table-cell>
          <table:table-cell office:value-type="string" table:style-name="ce4">
            <text:p>RJ-2011-8756</text:p>
          </table:table-cell>
          <table:table-cell office:value-type="string" table:style-name="ce4">
            <text:p>21/10/2011</text:p>
          </table:table-cell>
          <table:table-cell office:value-type="string" table:style-name="ce4">
            <text:p>J. SAFRA CVC LTDA</text:p>
          </table:table-cell>
          <table:table-cell office:value-type="string" table:style-name="ce4">
            <text:p>JS REAL ESTATE RENDA IMOBILIÁRIA FII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0" table:style-name="ce9">
            <text:p>2011/10</text:p>
          </table:table-cell>
          <table:table-cell office:value-type="string" table:style-name="ce4">
            <text:p>RJ-2011-8569</text:p>
          </table:table-cell>
          <table:table-cell office:value-type="string" table:style-name="ce4">
            <text:p>31/10/2011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RIO BRAVO RENDA CORPORATIVA</text:p>
          </table:table-cell>
          <table:table-cell office:value-type="string" table:style-name="ce4">
            <text:p>Ofertas Registradas</text:p>
          </table:table-cell>
          <table:table-cell office:value-type="float" office:value="29411765" table:style-name="ce5">
            <text:p>29411765</text:p>
          </table:table-cell>
          <table:table-cell office:value-type="float" office:value="50000000.5" table:style-name="ce6">
            <text:p><text:s/>50.000.001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1" table:style-name="ce9">
            <text:p>2011/11</text:p>
          </table:table-cell>
          <table:table-cell office:value-type="string" table:style-name="ce4">
            <text:p>RJ-2011-8254</text:p>
          </table:table-cell>
          <table:table-cell office:value-type="string" table:style-name="ce4">
            <text:p>01/11/201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MAXI RENDA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1" table:style-name="ce9">
            <text:p>2011/11</text:p>
          </table:table-cell>
          <table:table-cell office:value-type="string" table:style-name="ce4">
            <text:p>RJ-2011-12909</text:p>
          </table:table-cell>
          <table:table-cell office:value-type="string" table:style-name="ce4">
            <text:p>11/11/2011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LOGÍSTICA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84347" table:style-name="ce5">
            <text:p>184347</text:p>
          </table:table-cell>
          <table:table-cell office:value-type="float" office:value="201341949.93000001" table:style-name="ce6">
            <text:p><text:s/>201.341.95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1" table:style-name="ce9">
            <text:p>2011/11</text:p>
          </table:table-cell>
          <table:table-cell office:value-type="string" table:style-name="ce4">
            <text:p>RJ-2011-12938</text:p>
          </table:table-cell>
          <table:table-cell office:value-type="string" table:style-name="ce4">
            <text:p>11/11/2011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KINEA RENDA IMOBILIÁRIA - FII</text:p>
          </table:table-cell>
          <table:table-cell office:value-type="string" table:style-name="ce4">
            <text:p>Ofertas Registradas</text:p>
          </table:table-cell>
          <table:table-cell office:value-type="float" office:value="250000" table:style-name="ce5">
            <text:p>250000</text:p>
          </table:table-cell>
          <table:table-cell office:value-type="float" office:value="306000000" table:style-name="ce6">
            <text:p><text:s/>306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1" table:style-name="ce9">
            <text:p>2011/11</text:p>
          </table:table-cell>
          <table:table-cell office:value-type="string" table:style-name="ce4">
            <text:p>RJ-2011-8683</text:p>
          </table:table-cell>
          <table:table-cell office:value-type="string" table:style-name="ce4">
            <text:p>17/1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M CYRELA THERA CORPORATE FII</text:p>
          </table:table-cell>
          <table:table-cell office:value-type="string" table:style-name="ce4">
            <text:p>Ofertas Registradas</text:p>
          </table:table-cell>
          <table:table-cell office:value-type="float" office:value="1368247" table:style-name="ce5">
            <text:p>1368247</text:p>
          </table:table-cell>
          <table:table-cell office:value-type="float" office:value="136824700" table:style-name="ce6">
            <text:p><text:s/>136.824.7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1" table:style-name="ce9">
            <text:p>2011/11</text:p>
          </table:table-cell>
          <table:table-cell office:value-type="string" table:style-name="ce4">
            <text:p>RJ-2011-10781</text:p>
          </table:table-cell>
          <table:table-cell office:value-type="string" table:style-name="ce4">
            <text:p>30/11/2011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PRIME REALTY II</text:p>
          </table:table-cell>
          <table:table-cell office:value-type="string" table:style-name="ce4">
            <text:p>Ofertas Registradas</text:p>
          </table:table-cell>
          <table:table-cell office:value-type="float" office:value="760000" table:style-name="ce5">
            <text:p>760000</text:p>
          </table:table-cell>
          <table:table-cell office:value-type="float" office:value="76000000" table:style-name="ce6">
            <text:p><text:s/>76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2" table:style-name="ce9">
            <text:p>2011/12</text:p>
          </table:table-cell>
          <table:table-cell office:value-type="string" table:style-name="ce4">
            <text:p>RJ-2011-10212</text:p>
          </table:table-cell>
          <table:table-cell office:value-type="string" table:style-name="ce4">
            <text:p>06/12/2011</text:p>
          </table:table-cell>
          <table:table-cell office:value-type="string" table:style-name="ce4">
            <text:p>CORVAL CORRETORA DE VALORES S/A</text:p>
          </table:table-cell>
          <table:table-cell office:value-type="string" table:style-name="ce4">
            <text:p>FII HOTEL BELO HORIZONTE BELVEDERE</text:p>
          </table:table-cell>
          <table:table-cell office:value-type="string" table:style-name="ce4">
            <text:p>Ofertas Registradas</text:p>
          </table:table-cell>
          <table:table-cell office:value-type="float" office:value="203000000" table:style-name="ce5">
            <text:p>203000000</text:p>
          </table:table-cell>
          <table:table-cell office:value-type="float" office:value="203000000" table:style-name="ce6">
            <text:p><text:s/>203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2" table:style-name="ce9">
            <text:p>2011/12</text:p>
          </table:table-cell>
          <table:table-cell office:value-type="string" table:style-name="ce4">
            <text:p>RJ-2011-11330</text:p>
          </table:table-cell>
          <table:table-cell office:value-type="string" table:style-name="ce4">
            <text:p>06/12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M BRASCAN LAJES CORPORATIVAS FII</text:p>
          </table:table-cell>
          <table:table-cell office:value-type="string" table:style-name="ce4">
            <text:p>Ofertas Registradas</text:p>
          </table:table-cell>
          <table:table-cell office:value-type="float" office:value="998405" table:style-name="ce5">
            <text:p>998405</text:p>
          </table:table-cell>
          <table:table-cell office:value-type="float" office:value="99840500" table:style-name="ce6">
            <text:p><text:s/>99.840.5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112" table:style-name="ce9">
            <text:p>2011/12</text:p>
          </table:table-cell>
          <table:table-cell office:value-type="string" table:style-name="ce4">
            <text:p>RJ-2011-12679</text:p>
          </table:table-cell>
          <table:table-cell office:value-type="string" table:style-name="ce4">
            <text:p>09/12/2011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SECURITIES III</text:p>
          </table:table-cell>
          <table:table-cell office:value-type="string" table:style-name="ce4">
            <text:p>Ofertas Registradas</text:p>
          </table:table-cell>
          <table:table-cell office:value-type="float" office:value="1200000" table:style-name="ce5">
            <text:p>1200000</text:p>
          </table:table-cell>
          <table:table-cell office:value-type="float" office:value="1200000000" table:style-name="ce6">
            <text:p><text:s/>1.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1" table:style-name="ce9">
            <text:p>2012/01</text:p>
          </table:table-cell>
          <table:table-cell office:value-type="string" table:style-name="ce4">
            <text:p>RJ-2011-11927</text:p>
          </table:table-cell>
          <table:table-cell office:value-type="string" table:style-name="ce4">
            <text:p>12/01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CIBRASEC - FII - FII RECEBÍVEIS IMOBILIÁRIOS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1" table:style-name="ce9">
            <text:p>2012/01</text:p>
          </table:table-cell>
          <table:table-cell office:value-type="string" table:style-name="ce4">
            <text:p>RJ-2011-12760</text:p>
          </table:table-cell>
          <table:table-cell office:value-type="string" table:style-name="ce4">
            <text:p>20/01/2012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PERSONALE 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5000000" table:style-name="ce5">
            <text:p>15000000</text:p>
          </table:table-cell>
          <table:table-cell office:value-type="float" office:value="20250000" table:style-name="ce6">
            <text:p><text:s/>20.2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1-11273</text:p>
          </table:table-cell>
          <table:table-cell office:value-type="string" table:style-name="ce4">
            <text:p>06/03/2012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SC 401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5">
            <text:p>30000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2-1808</text:p>
          </table:table-cell>
          <table:table-cell office:value-type="string" table:style-name="ce4">
            <text:p>08/03/2012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II VOTORANTIM SECURITIES</text:p>
          </table:table-cell>
          <table:table-cell office:value-type="string" table:style-name="ce4">
            <text:p>Ofertas Registradas</text:p>
          </table:table-cell>
          <table:table-cell office:value-type="float" office:value="1050000" table:style-name="ce5">
            <text:p>1050000</text:p>
          </table:table-cell>
          <table:table-cell office:value-type="float" office:value="1050000000" table:style-name="ce6">
            <text:p><text:s/>1.0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2-2517</text:p>
          </table:table-cell>
          <table:table-cell office:value-type="string" table:style-name="ce4">
            <text:p>09/03/2012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FUNDO DE INVESTIMENTO IMOBILIÁRIO - FII EXCELLENCE</text:p>
          </table:table-cell>
          <table:table-cell office:value-type="string" table:style-name="ce4">
            <text:p>Ofertas Registradas</text:p>
          </table:table-cell>
          <table:table-cell office:value-type="float" office:value="884956" table:style-name="ce5">
            <text:p>884956</text:p>
          </table:table-cell>
          <table:table-cell office:value-type="float" office:value="100000028" table:style-name="ce6">
            <text:p><text:s/>100.000.02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2-2164</text:p>
          </table:table-cell>
          <table:table-cell office:value-type="string" table:style-name="ce4">
            <text:p>12/03/2012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MULTIGESTÃO - FII</text:p>
          </table:table-cell>
          <table:table-cell office:value-type="string" table:style-name="ce4">
            <text:p>Ofertas Registradas</text:p>
          </table:table-cell>
          <table:table-cell office:value-type="float" office:value="93797" table:style-name="ce5">
            <text:p>93797</text:p>
          </table:table-cell>
          <table:table-cell office:value-type="float" office:value="100000248.84" table:style-name="ce6">
            <text:p><text:s/>100.000.249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1-12443</text:p>
          </table:table-cell>
          <table:table-cell office:value-type="string" table:style-name="ce4">
            <text:p>16/03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X REALTY LOGÍSTICA RENDA 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3" table:style-name="ce9">
            <text:p>2012/03</text:p>
          </table:table-cell>
          <table:table-cell office:value-type="string" table:style-name="ce4">
            <text:p>RJ-2012-698</text:p>
          </table:table-cell>
          <table:table-cell office:value-type="string" table:style-name="ce4">
            <text:p>23/03/2012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RENDA DE ESCRITÓRIOS FUNDO DE INVESTIMENTO IMOBILIÁRIO FII</text:p>
          </table:table-cell>
          <table:table-cell office:value-type="string" table:style-name="ce4">
            <text:p>Ofertas Registradas</text:p>
          </table:table-cell>
          <table:table-cell office:value-type="float" office:value="742000" table:style-name="ce5">
            <text:p>742000</text:p>
          </table:table-cell>
          <table:table-cell office:value-type="float" office:value="74200000" table:style-name="ce6">
            <text:p><text:s/>74.2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4" table:style-name="ce9">
            <text:p>2012/04</text:p>
          </table:table-cell>
          <table:table-cell office:value-type="string" table:style-name="ce4">
            <text:p>RJ-2012-3956</text:p>
          </table:table-cell>
          <table:table-cell office:value-type="string" table:style-name="ce4">
            <text:p>16/04/2012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AL ESTATE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328320000" table:style-name="ce6">
            <text:p><text:s/>328.32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4" table:style-name="ce9">
            <text:p>2012/04</text:p>
          </table:table-cell>
          <table:table-cell office:value-type="string" table:style-name="ce4">
            <text:p>RJ-2012-197</text:p>
          </table:table-cell>
          <table:table-cell office:value-type="string" table:style-name="ce4">
            <text:p>26/04/2012</text:p>
          </table:table-cell>
          <table:table-cell office:value-type="string" table:style-name="ce4">
            <text:p>POSITIVA CORRETORA DE CÂMBIO, TITULOS E VAL.MOBILIÁRIOS S.A.</text:p>
          </table:table-cell>
          <table:table-cell office:value-type="string" table:style-name="ce4">
            <text:p>FUNDO DE INVESTIMENTO IMOBILIÁRIO RSB 1</text:p>
          </table:table-cell>
          <table:table-cell office:value-type="string" table:style-name="ce4">
            <text:p>Ofertas Registradas</text:p>
          </table:table-cell>
          <table:table-cell office:value-type="float" office:value="800000" table:style-name="ce5">
            <text:p>800000</text:p>
          </table:table-cell>
          <table:table-cell office:value-type="float" office:value="800000000" table:style-name="ce6">
            <text:p><text:s/>8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5" table:style-name="ce9">
            <text:p>2012/05</text:p>
          </table:table-cell>
          <table:table-cell office:value-type="string" table:style-name="ce4">
            <text:p>RJ-2011-14441</text:p>
          </table:table-cell>
          <table:table-cell office:value-type="string" table:style-name="ce4">
            <text:p>07/05/2012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KINEA II REAL ESTATE EQUITY FII</text:p>
          </table:table-cell>
          <table:table-cell office:value-type="string" table:style-name="ce4">
            <text:p>Ofertas Registradas</text:p>
          </table:table-cell>
          <table:table-cell office:value-type="float" office:value="135000000" table:style-name="ce5">
            <text:p>135000000</text:p>
          </table:table-cell>
          <table:table-cell office:value-type="float" office:value="135000000" table:style-name="ce6">
            <text:p><text:s/>13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5" table:style-name="ce9">
            <text:p>2012/05</text:p>
          </table:table-cell>
          <table:table-cell office:value-type="string" table:style-name="ce4">
            <text:p>RJ-2012-1894</text:p>
          </table:table-cell>
          <table:table-cell office:value-type="string" table:style-name="ce4">
            <text:p>07/05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FUNDO DE INVESTIMENTO IMOBILIÁRIO RIO NEGRO FII</text:p>
          </table:table-cell>
          <table:table-cell office:value-type="string" table:style-name="ce4">
            <text:p>Ofertas Registradas</text:p>
          </table:table-cell>
          <table:table-cell office:value-type="float" office:value="2676000" table:style-name="ce5">
            <text:p>2676000</text:p>
          </table:table-cell>
          <table:table-cell office:value-type="float" office:value="267600000" table:style-name="ce6">
            <text:p><text:s/>267.6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5" table:style-name="ce9">
            <text:p>2012/05</text:p>
          </table:table-cell>
          <table:table-cell office:value-type="string" table:style-name="ce4">
            <text:p>RJ-2012-622</text:p>
          </table:table-cell>
          <table:table-cell office:value-type="string" table:style-name="ce4">
            <text:p>07/05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BM JARDIM SUL FII</text:p>
          </table:table-cell>
          <table:table-cell office:value-type="string" table:style-name="ce4">
            <text:p>Ofertas Registradas</text:p>
          </table:table-cell>
          <table:table-cell office:value-type="float" office:value="2223060" table:style-name="ce5">
            <text:p>2223060</text:p>
          </table:table-cell>
          <table:table-cell office:value-type="float" office:value="222306000" table:style-name="ce6">
            <text:p><text:s/>222.306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5" table:style-name="ce9">
            <text:p>2012/05</text:p>
          </table:table-cell>
          <table:table-cell office:value-type="string" table:style-name="ce4">
            <text:p>RJ-2011-14187</text:p>
          </table:table-cell>
          <table:table-cell office:value-type="string" table:style-name="ce4">
            <text:p>15/05/2012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CAPITÂNIA SECURITIES I FUNDO DE INVESTIMENTO IMOBILIARIO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5" table:style-name="ce9">
            <text:p>2012/05</text:p>
          </table:table-cell>
          <table:table-cell office:value-type="string" table:style-name="ce4">
            <text:p>RJ-2012-4356</text:p>
          </table:table-cell>
          <table:table-cell office:value-type="string" table:style-name="ce4">
            <text:p>21/05/2012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BRASIL SHOPPING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72303" table:style-name="ce5">
            <text:p>172303</text:p>
          </table:table-cell>
          <table:table-cell office:value-type="float" office:value="335141396.20999998" table:style-name="ce6">
            <text:p><text:s/>335.141.396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6" table:style-name="ce9">
            <text:p>2012/06</text:p>
          </table:table-cell>
          <table:table-cell office:value-type="string" table:style-name="ce4">
            <text:p>RJ-2012-3717</text:p>
          </table:table-cell>
          <table:table-cell office:value-type="string" table:style-name="ce4">
            <text:p>11/06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BM EDIFÍCIO GALERIA - FII</text:p>
          </table:table-cell>
          <table:table-cell office:value-type="string" table:style-name="ce4">
            <text:p>Ofertas Registradas</text:p>
          </table:table-cell>
          <table:table-cell office:value-type="float" office:value="3812055" table:style-name="ce5">
            <text:p>3812055</text:p>
          </table:table-cell>
          <table:table-cell office:value-type="float" office:value="381205500" table:style-name="ce6">
            <text:p><text:s/>381.205.5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6" table:style-name="ce9">
            <text:p>2012/06</text:p>
          </table:table-cell>
          <table:table-cell office:value-type="string" table:style-name="ce4">
            <text:p>RJ-2012-5059</text:p>
          </table:table-cell>
          <table:table-cell office:value-type="string" table:style-name="ce4">
            <text:p>13/06/2012</text:p>
          </table:table-cell>
          <table:table-cell office:value-type="string" table:style-name="ce4">
            <text:p>FOCO DTVM LTDA.</text:p>
          </table:table-cell>
          <table:table-cell office:value-type="string" table:style-name="ce4">
            <text:p>AQUILLA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206085000" table:style-name="ce6">
            <text:p><text:s/>206.085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6" table:style-name="ce9">
            <text:p>2012/06</text:p>
          </table:table-cell>
          <table:table-cell office:value-type="string" table:style-name="ce4">
            <text:p>RJ-2012-3772</text:p>
          </table:table-cell>
          <table:table-cell office:value-type="string" table:style-name="ce4">
            <text:p>19/06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FII VBI FL 4440 - FII</text:p>
          </table:table-cell>
          <table:table-cell office:value-type="string" table:style-name="ce4">
            <text:p>Ofertas Registradas</text:p>
          </table:table-cell>
          <table:table-cell office:value-type="float" office:value="2150000" table:style-name="ce5">
            <text:p>2150000</text:p>
          </table:table-cell>
          <table:table-cell office:value-type="float" office:value="215000000" table:style-name="ce6">
            <text:p><text:s/>21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6" table:style-name="ce9">
            <text:p>2012/06</text:p>
          </table:table-cell>
          <table:table-cell office:value-type="string" table:style-name="ce4">
            <text:p>RJ-2012-3639</text:p>
          </table:table-cell>
          <table:table-cell office:value-type="string" table:style-name="ce4">
            <text:p>25/06/2012</text:p>
          </table:table-cell>
          <table:table-cell office:value-type="string" table:style-name="ce4">
            <text:p>BANCO GERADOR S.A.</text:p>
          </table:table-cell>
          <table:table-cell office:value-type="string" table:style-name="ce4">
            <text:p>FUNDO DE INVESTIMENTO IMOBILIÁRIO BANCO GERADOR CONVIDA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6" table:style-name="ce9">
            <text:p>2012/06</text:p>
          </table:table-cell>
          <table:table-cell office:value-type="string" table:style-name="ce4">
            <text:p>RJ-2012-2665</text:p>
          </table:table-cell>
          <table:table-cell office:value-type="string" table:style-name="ce4">
            <text:p>27/06/2012</text:p>
          </table:table-cell>
          <table:table-cell office:value-type="string" table:style-name="ce4">
            <text:p>BRASIL PLURAL CCTVM S.A.</text:p>
          </table:table-cell>
          <table:table-cell office:value-type="string" table:style-name="ce4">
            <text:p>PLURAL CAPITAL ABL SHOPPING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0" table:style-name="ce6">
            <text:p><text:s/>3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7" table:style-name="ce9">
            <text:p>2012/07</text:p>
          </table:table-cell>
          <table:table-cell office:value-type="string" table:style-name="ce4">
            <text:p>RJ-2012-5698</text:p>
          </table:table-cell>
          <table:table-cell office:value-type="string" table:style-name="ce4">
            <text:p>02/07/2012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BB RENDA DE PAPÉIS IMOBILIÁRI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400000" table:style-name="ce5">
            <text:p>400000</text:p>
          </table:table-cell>
          <table:table-cell office:value-type="float" office:value="400000000" table:style-name="ce6">
            <text:p><text:s/>4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7" table:style-name="ce9">
            <text:p>2012/07</text:p>
          </table:table-cell>
          <table:table-cell office:value-type="string" table:style-name="ce4">
            <text:p>RJ-2012-3429</text:p>
          </table:table-cell>
          <table:table-cell office:value-type="string" table:style-name="ce4">
            <text:p>30/07/2012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FUNDO DE INVESTIMENTO IMOBILIÁRIO VILA OLÍMPIA CORPORATE</text:p>
          </table:table-cell>
          <table:table-cell office:value-type="string" table:style-name="ce4">
            <text:p>Ofertas Registradas</text:p>
          </table:table-cell>
          <table:table-cell office:value-type="float" office:value="1784828" table:style-name="ce5">
            <text:p>1784828</text:p>
          </table:table-cell>
          <table:table-cell office:value-type="float" office:value="178482800" table:style-name="ce6">
            <text:p><text:s/>178.482.8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8" table:style-name="ce9">
            <text:p>2012/08</text:p>
          </table:table-cell>
          <table:table-cell office:value-type="string" table:style-name="ce4">
            <text:p>RJ-2012-8154</text:p>
          </table:table-cell>
          <table:table-cell office:value-type="string" table:style-name="ce4">
            <text:p>01/08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GAIA LOTE I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52885" table:style-name="ce5">
            <text:p>552885</text:p>
          </table:table-cell>
          <table:table-cell office:value-type="float" office:value="57500040" table:style-name="ce6">
            <text:p><text:s/>57.500.04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8" table:style-name="ce9">
            <text:p>2012/08</text:p>
          </table:table-cell>
          <table:table-cell office:value-type="string" table:style-name="ce4">
            <text:p>RJ-2012-3409</text:p>
          </table:table-cell>
          <table:table-cell office:value-type="string" table:style-name="ce4">
            <text:p>03/08/2012</text:p>
          </table:table-cell>
          <table:table-cell office:value-type="string" table:style-name="ce4">
            <text:p>PETRA PERSONAL TRADER CTVM S/A</text:p>
          </table:table-cell>
          <table:table-cell office:value-type="string" table:style-name="ce4">
            <text:p>FUNDO DE INVESTIMENTO IMOBILIÁRIO BÚSSOLA</text:p>
          </table:table-cell>
          <table:table-cell office:value-type="string" table:style-name="ce4">
            <text:p>Ofertas Registradas</text:p>
          </table:table-cell>
          <table:table-cell office:value-type="float" office:value="10000" table:style-name="ce5">
            <text:p>10000</text:p>
          </table:table-cell>
          <table:table-cell office:value-type="float" office:value="10000000" table:style-name="ce6">
            <text:p><text:s/>1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8" table:style-name="ce9">
            <text:p>2012/08</text:p>
          </table:table-cell>
          <table:table-cell office:value-type="string" table:style-name="ce4">
            <text:p>RJ-2012-5749</text:p>
          </table:table-cell>
          <table:table-cell office:value-type="string" table:style-name="ce4">
            <text:p>06/08/2012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DESENVOLVIMENTO DE SHOPPINGS POPULARES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9520" table:style-name="ce5">
            <text:p>59520</text:p>
          </table:table-cell>
          <table:table-cell office:value-type="float" office:value="82476268.799999997" table:style-name="ce6">
            <text:p><text:s/>82.476.269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8" table:style-name="ce9">
            <text:p>2012/08</text:p>
          </table:table-cell>
          <table:table-cell office:value-type="string" table:style-name="ce4">
            <text:p>RJ-2012-5632</text:p>
          </table:table-cell>
          <table:table-cell office:value-type="string" table:style-name="ce4">
            <text:p>16/08/2012</text:p>
          </table:table-cell>
          <table:table-cell office:value-type="string" table:style-name="ce4">
            <text:p>BANCO DO ESTADO DO RIO GRANDE DO SUL SA</text:p>
          </table:table-cell>
          <table:table-cell office:value-type="string" table:style-name="ce4">
            <text:p>BANRISUL NOVAS FRONTEIRA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700000" table:style-name="ce5">
            <text:p>700000</text:p>
          </table:table-cell>
          <table:table-cell office:value-type="float" office:value="70000000" table:style-name="ce6">
            <text:p><text:s/>7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8" table:style-name="ce9">
            <text:p>2012/08</text:p>
          </table:table-cell>
          <table:table-cell office:value-type="string" table:style-name="ce4">
            <text:p>RJ-2012-8913</text:p>
          </table:table-cell>
          <table:table-cell office:value-type="string" table:style-name="ce4">
            <text:p>27/08/2012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MULTIGESTÃO - FII</text:p>
          </table:table-cell>
          <table:table-cell office:value-type="string" table:style-name="ce4">
            <text:p>Ofertas Registradas</text:p>
          </table:table-cell>
          <table:table-cell office:value-type="float" office:value="172430" table:style-name="ce5">
            <text:p>172430</text:p>
          </table:table-cell>
          <table:table-cell office:value-type="float" office:value="200001155.24000001" table:style-name="ce6">
            <text:p><text:s/>200.001.15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9" table:style-name="ce9">
            <text:p>2012/09</text:p>
          </table:table-cell>
          <table:table-cell office:value-type="string" table:style-name="ce4">
            <text:p>RJ-2012-10494</text:p>
          </table:table-cell>
          <table:table-cell office:value-type="string" table:style-name="ce4">
            <text:p>18/09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MAXI RENDA FUNDO DE INVESTIMENTO IMOBILIARIO - FII</text:p>
          </table:table-cell>
          <table:table-cell office:value-type="string" table:style-name="ce4">
            <text:p>Ofertas Registradas</text:p>
          </table:table-cell>
          <table:table-cell office:value-type="float" office:value="1304348" table:style-name="ce5">
            <text:p>1304348</text:p>
          </table:table-cell>
          <table:table-cell office:value-type="float" office:value="150000020" table:style-name="ce6">
            <text:p><text:s/>150.000.02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9" table:style-name="ce9">
            <text:p>2012/09</text:p>
          </table:table-cell>
          <table:table-cell office:value-type="string" table:style-name="ce4">
            <text:p>RJ-2012-6250</text:p>
          </table:table-cell>
          <table:table-cell office:value-type="string" table:style-name="ce4">
            <text:p>21/09/2012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FUNDO DE INVESTIMENTO IMOBILIÁRIO AGÊNCIAS CAIXA -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300000000" table:style-name="ce6">
            <text:p><text:s/>3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09" table:style-name="ce9">
            <text:p>2012/09</text:p>
          </table:table-cell>
          <table:table-cell office:value-type="string" table:style-name="ce4">
            <text:p>RJ-2012-4800</text:p>
          </table:table-cell>
          <table:table-cell office:value-type="string" table:style-name="ce4">
            <text:p>26/09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- FII BTG PACTUAL FUNDO DE FUNDOS</text:p>
          </table:table-cell>
          <table:table-cell office:value-type="string" table:style-name="ce4">
            <text:p>Ofertas Registradas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6351</text:p>
          </table:table-cell>
          <table:table-cell office:value-type="string" table:style-name="ce4">
            <text:p>18/10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- FII CEO CYRELA COMMERCIAL PROPERTIES</text:p>
          </table:table-cell>
          <table:table-cell office:value-type="string" table:style-name="ce4">
            <text:p>Ofertas Registradas</text:p>
          </table:table-cell>
          <table:table-cell office:value-type="float" office:value="1593559" table:style-name="ce5">
            <text:p>1593559</text:p>
          </table:table-cell>
          <table:table-cell office:value-type="float" office:value="159355900" table:style-name="ce6">
            <text:p><text:s/>159.355.9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7050</text:p>
          </table:table-cell>
          <table:table-cell office:value-type="string" table:style-name="ce4">
            <text:p>18/10/2012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RIO BRAVO CRÉDITO IMOBILIÁRIO I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9342</text:p>
          </table:table-cell>
          <table:table-cell office:value-type="string" table:style-name="ce4">
            <text:p>18/10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KINEA RENDIMENTOS IMOBILIÁRI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9641</text:p>
          </table:table-cell>
          <table:table-cell office:value-type="string" table:style-name="ce4">
            <text:p>25/10/2012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RIO BRAVO RENDA CORPORATIVA</text:p>
          </table:table-cell>
          <table:table-cell office:value-type="string" table:style-name="ce4">
            <text:p>Ofertas Registradas</text:p>
          </table:table-cell>
          <table:table-cell office:value-type="float" office:value="42553192" table:style-name="ce5">
            <text:p>42553192</text:p>
          </table:table-cell>
          <table:table-cell office:value-type="float" office:value="81702128.640000001" table:style-name="ce6">
            <text:p><text:s/>81.702.129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13044</text:p>
          </table:table-cell>
          <table:table-cell office:value-type="string" table:style-name="ce4">
            <text:p>26/10/2012</text:p>
          </table:table-cell>
          <table:table-cell office:value-type="string" table:style-name="ce4">
            <text:p>GDC PARTNERS SERVICOS FIDUCIARIOS DTVM LTDA</text:p>
          </table:table-cell>
          <table:table-cell office:value-type="string" table:style-name="ce4">
            <text:p>FII PATRIMONIAL IV</text:p>
          </table:table-cell>
          <table:table-cell office:value-type="string" table:style-name="ce4">
            <text:p>Ofertas Dispensadas de Registro</text:p>
          </table:table-cell>
          <table:table-cell office:value-type="float" office:value="13676" table:style-name="ce5">
            <text:p>13676</text:p>
          </table:table-cell>
          <table:table-cell office:value-type="float" office:value="1367600" table:style-name="ce6">
            <text:p><text:s/>1.367.6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12602</text:p>
          </table:table-cell>
          <table:table-cell office:value-type="string" table:style-name="ce4">
            <text:p>30/10/2012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BRASIL SHOPPING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220421000" table:style-name="ce6">
            <text:p><text:s/>220.421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0" table:style-name="ce9">
            <text:p>2012/10</text:p>
          </table:table-cell>
          <table:table-cell office:value-type="string" table:style-name="ce4">
            <text:p>RJ-2012-7886</text:p>
          </table:table-cell>
          <table:table-cell office:value-type="string" table:style-name="ce4">
            <text:p>31/10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X EDIFÍCIOS CORPORATIV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467000" table:style-name="ce5">
            <text:p>1467000</text:p>
          </table:table-cell>
          <table:table-cell office:value-type="float" office:value="146700000" table:style-name="ce6">
            <text:p><text:s/>146.7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9099</text:p>
          </table:table-cell>
          <table:table-cell office:value-type="string" table:style-name="ce4">
            <text:p>07/11/2012</text:p>
          </table:table-cell>
          <table:table-cell office:value-type="string" table:style-name="ce4">
            <text:p>CITIGROUP GLOBAL MARKETS BRASIL, CCTVM S/A</text:p>
          </table:table-cell>
          <table:table-cell office:value-type="string" table:style-name="ce4">
            <text:p>SDI LOGÍSTICA RIO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438853" table:style-name="ce5">
            <text:p>1438853</text:p>
          </table:table-cell>
          <table:table-cell office:value-type="float" office:value="143885300" table:style-name="ce6">
            <text:p><text:s/>143.885.3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2035</text:p>
          </table:table-cell>
          <table:table-cell office:value-type="string" table:style-name="ce4">
            <text:p>08/11/2012</text:p>
          </table:table-cell>
          <table:table-cell office:value-type="string" table:style-name="ce4">
            <text:p>BANCO FATOR S/A</text:p>
          </table:table-cell>
          <table:table-cell office:value-type="string" table:style-name="ce4">
            <text:p>FATOR VERITA FUNDO DE INVESTIMENTO IMOBILIARIO</text:p>
          </table:table-cell>
          <table:table-cell office:value-type="string" table:style-name="ce4">
            <text:p>Ofertas Registradas</text:p>
          </table:table-cell>
          <table:table-cell office:value-type="float" office:value="434783" table:style-name="ce5">
            <text:p>434783</text:p>
          </table:table-cell>
          <table:table-cell office:value-type="float" office:value="50000045" table:style-name="ce6">
            <text:p><text:s/>50.000.04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0459</text:p>
          </table:table-cell>
          <table:table-cell office:value-type="string" table:style-name="ce4">
            <text:p>12/11/2012</text:p>
          </table:table-cell>
          <table:table-cell office:value-type="string" table:style-name="ce4">
            <text:p>BB BANCO DE INVESTIMENTO S.A.</text:p>
          </table:table-cell>
          <table:table-cell office:value-type="string" table:style-name="ce4">
            <text:p>BB Progressivo II Fundo de Invest. Imobil. - FII</text:p>
          </table:table-cell>
          <table:table-cell office:value-type="string" table:style-name="ce4">
            <text:p>Ofertas Registradas</text:p>
          </table:table-cell>
          <table:table-cell office:value-type="float" office:value="15919690" table:style-name="ce5">
            <text:p>15919690</text:p>
          </table:table-cell>
          <table:table-cell office:value-type="float" office:value="1591969000" table:style-name="ce6">
            <text:p><text:s/>1.591.969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2859</text:p>
          </table:table-cell>
          <table:table-cell office:value-type="string" table:style-name="ce4">
            <text:p>12/11/2012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REAL ESTATE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5">
            <text:p>300000</text:p>
          </table:table-cell>
          <table:table-cell office:value-type="float" office:value="528285000" table:style-name="ce6">
            <text:p><text:s/>528.285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2604</text:p>
          </table:table-cell>
          <table:table-cell office:value-type="string" table:style-name="ce4">
            <text:p>14/11/2012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MULTIGESTÃO - FII</text:p>
          </table:table-cell>
          <table:table-cell office:value-type="string" table:style-name="ce4">
            <text:p>Ofertas Registradas</text:p>
          </table:table-cell>
          <table:table-cell office:value-type="float" office:value="863638" table:style-name="ce5">
            <text:p>863638</text:p>
          </table:table-cell>
          <table:table-cell office:value-type="float" office:value="1002283312.1" table:style-name="ce6">
            <text:p><text:s/>1.002.283.312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3282</text:p>
          </table:table-cell>
          <table:table-cell office:value-type="string" table:style-name="ce4">
            <text:p>26/11/2012</text:p>
          </table:table-cell>
          <table:table-cell office:value-type="string" table:style-name="ce4">
            <text:p>ITAÚ UNIBANCO HOLDING S.A.</text:p>
          </table:table-cell>
          <table:table-cell office:value-type="string" table:style-name="ce4">
            <text:p>KINEA RENDA IMOBILIÁRIA - FII</text:p>
          </table:table-cell>
          <table:table-cell office:value-type="string" table:style-name="ce4">
            <text:p>Ofertas Registradas</text:p>
          </table:table-cell>
          <table:table-cell office:value-type="float" office:value="450000" table:style-name="ce5">
            <text:p>450000</text:p>
          </table:table-cell>
          <table:table-cell office:value-type="float" office:value="734796000" table:style-name="ce6">
            <text:p><text:s/>734.796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0464</text:p>
          </table:table-cell>
          <table:table-cell office:value-type="string" table:style-name="ce4">
            <text:p>27/11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Inv. Imob-FII BTG Pactual Corp. Office Fund</text:p>
          </table:table-cell>
          <table:table-cell office:value-type="string" table:style-name="ce4">
            <text:p>Ofertas Registradas</text:p>
          </table:table-cell>
          <table:table-cell office:value-type="float" office:value="6893697" table:style-name="ce5">
            <text:p>6893697</text:p>
          </table:table-cell>
          <table:table-cell office:value-type="float" office:value="1061629338" table:style-name="ce6">
            <text:p><text:s/>1.061.629.33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1" table:style-name="ce9">
            <text:p>2012/11</text:p>
          </table:table-cell>
          <table:table-cell office:value-type="string" table:style-name="ce4">
            <text:p>RJ-2012-10470</text:p>
          </table:table-cell>
          <table:table-cell office:value-type="string" table:style-name="ce4">
            <text:p>27/11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- FII BTG CORPORATE OFFICE FUND</text:p>
          </table:table-cell>
          <table:table-cell office:value-type="string" table:style-name="ce4">
            <text:p>Ofertas Registradas</text:p>
          </table:table-cell>
          <table:table-cell office:value-type="float" office:value="6151954" table:style-name="ce5">
            <text:p>6151954</text:p>
          </table:table-cell>
          <table:table-cell office:value-type="float" office:value="947400916" table:style-name="ce6">
            <text:p><text:s/>947.400.916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2" table:style-name="ce9">
            <text:p>2012/12</text:p>
          </table:table-cell>
          <table:table-cell office:value-type="string" table:style-name="ce4">
            <text:p>RJ-2012-11116</text:p>
          </table:table-cell>
          <table:table-cell office:value-type="string" table:style-name="ce4">
            <text:p>12/12/2012</text:p>
          </table:table-cell>
          <table:table-cell office:value-type="string" table:style-name="ce4">
            <text:p>BR-CAPITAL DTVM S.A.</text:p>
          </table:table-cell>
          <table:table-cell office:value-type="string" table:style-name="ce4">
            <text:p>Fdo de Invest. Imob. GWI Renda Imobiliária - FII</text:p>
          </table:table-cell>
          <table:table-cell office:value-type="string" table:style-name="ce4">
            <text:p>Ofertas Registradas</text:p>
          </table:table-cell>
          <table:table-cell office:value-type="float" office:value="267412" table:style-name="ce5">
            <text:p>267412</text:p>
          </table:table-cell>
          <table:table-cell office:value-type="float" office:value="77001285.400000006" table:style-name="ce6">
            <text:p><text:s/>77.001.28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2" table:style-name="ce9">
            <text:p>2012/12</text:p>
          </table:table-cell>
          <table:table-cell office:value-type="string" table:style-name="ce4">
            <text:p>RJ-2012-12293</text:p>
          </table:table-cell>
          <table:table-cell office:value-type="string" table:style-name="ce4">
            <text:p>12/12/2012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RECEBÍVEIS IMOBILIÁRIOS -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2" table:style-name="ce9">
            <text:p>2012/12</text:p>
          </table:table-cell>
          <table:table-cell office:value-type="string" table:style-name="ce4">
            <text:p>RJ-2012-11691</text:p>
          </table:table-cell>
          <table:table-cell office:value-type="string" table:style-name="ce4">
            <text:p>18/12/2012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SANTANDER AGÊNCIAS FUNDO DE INVESTIMENTO IMOBILIÁRIO-FII</text:p>
          </table:table-cell>
          <table:table-cell office:value-type="string" table:style-name="ce4">
            <text:p>Ofertas Registradas</text:p>
          </table:table-cell>
          <table:table-cell office:value-type="float" office:value="3055000" table:style-name="ce5">
            <text:p>3055000</text:p>
          </table:table-cell>
          <table:table-cell office:value-type="float" office:value="305500000" table:style-name="ce6">
            <text:p><text:s/>305.5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212" table:style-name="ce9">
            <text:p>2012/12</text:p>
          </table:table-cell>
          <table:table-cell office:value-type="string" table:style-name="ce4">
            <text:p>RJ-2012-8786</text:p>
          </table:table-cell>
          <table:table-cell office:value-type="string" table:style-name="ce4">
            <text:p>21/12/2012</text:p>
          </table:table-cell>
          <table:table-cell office:value-type="string" table:style-name="ce4">
            <text:p>BR-CAPITAL DTVM S.A.</text:p>
          </table:table-cell>
          <table:table-cell office:value-type="string" table:style-name="ce4">
            <text:p>FII FORTIORI</text:p>
          </table:table-cell>
          <table:table-cell office:value-type="string" table:style-name="ce4">
            <text:p>Ofertas Registradas</text:p>
          </table:table-cell>
          <table:table-cell office:value-type="float" office:value="300" table:style-name="ce5">
            <text:p>300</text:p>
          </table:table-cell>
          <table:table-cell office:value-type="float" office:value="300000" table:style-name="ce6">
            <text:p><text:s/>3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1" table:style-name="ce9">
            <text:p>2013/01</text:p>
          </table:table-cell>
          <table:table-cell office:value-type="string" table:style-name="ce4">
            <text:p>RJ-2012-13920</text:p>
          </table:table-cell>
          <table:table-cell office:value-type="string" table:style-name="ce4">
            <text:p>10/01/2013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SHG GR LOUVEIRA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7353" table:style-name="ce5">
            <text:p>107353</text:p>
          </table:table-cell>
          <table:table-cell office:value-type="float" office:value="107353000" table:style-name="ce6">
            <text:p><text:s/>107.353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1" table:style-name="ce9">
            <text:p>2013/01</text:p>
          </table:table-cell>
          <table:table-cell office:value-type="string" table:style-name="ce4">
            <text:p>RJ-2012-10410</text:p>
          </table:table-cell>
          <table:table-cell office:value-type="string" table:style-name="ce4">
            <text:p>11/01/2013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CORPORATE MACAÉ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414570" table:style-name="ce5">
            <text:p>2414570</text:p>
          </table:table-cell>
          <table:table-cell office:value-type="float" office:value="241457000" table:style-name="ce6">
            <text:p><text:s/>241.457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2" table:style-name="ce9">
            <text:p>2013/02</text:p>
          </table:table-cell>
          <table:table-cell office:value-type="string" table:style-name="ce4">
            <text:p>RJ-2012-14535</text:p>
          </table:table-cell>
          <table:table-cell office:value-type="string" table:style-name="ce4">
            <text:p>15/02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SANTANDER RECEBÍVEIS IMOBILIÁRI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000" table:style-name="ce5">
            <text:p>5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2" table:style-name="ce9">
            <text:p>2013/02</text:p>
          </table:table-cell>
          <table:table-cell office:value-type="string" table:style-name="ce4">
            <text:p>RJ-2012-14542</text:p>
          </table:table-cell>
          <table:table-cell office:value-type="string" table:style-name="ce4">
            <text:p>26/02/2013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LATERE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500" table:style-name="ce5">
            <text:p>15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2" table:style-name="ce9">
            <text:p>2013/02</text:p>
          </table:table-cell>
          <table:table-cell office:value-type="string" table:style-name="ce4">
            <text:p>RJ-2012-6361</text:p>
          </table:table-cell>
          <table:table-cell office:value-type="string" table:style-name="ce4">
            <text:p>26/02/2013</text:p>
          </table:table-cell>
          <table:table-cell office:value-type="string" table:style-name="ce4">
            <text:p>BRASIL PLURAL CCTVM S.A.</text:p>
          </table:table-cell>
          <table:table-cell office:value-type="string" table:style-name="ce4">
            <text:p>SP DOWNTOWN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798000" table:style-name="ce5">
            <text:p>1798000</text:p>
          </table:table-cell>
          <table:table-cell office:value-type="float" office:value="179800000" table:style-name="ce6">
            <text:p><text:s/>179.8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2" table:style-name="ce9">
            <text:p>2013/02</text:p>
          </table:table-cell>
          <table:table-cell office:value-type="string" table:style-name="ce4">
            <text:p>RJ-2013-1013</text:p>
          </table:table-cell>
          <table:table-cell office:value-type="string" table:style-name="ce4">
            <text:p>28/02/2013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SECURITIES II - FII</text:p>
          </table:table-cell>
          <table:table-cell office:value-type="string" table:style-name="ce4">
            <text:p>Ofertas Registradas</text:p>
          </table:table-cell>
          <table:table-cell office:value-type="float" office:value="1200000" table:style-name="ce5">
            <text:p>1200000</text:p>
          </table:table-cell>
          <table:table-cell office:value-type="float" office:value="1200000000" table:style-name="ce6">
            <text:p><text:s/>1.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2" table:style-name="ce9">
            <text:p>2013/02</text:p>
          </table:table-cell>
          <table:table-cell office:value-type="string" table:style-name="ce4">
            <text:p>RJ-2013-3402</text:p>
          </table:table-cell>
          <table:table-cell office:value-type="string" table:style-name="ce4">
            <text:p>28/02/2013</text:p>
          </table:table-cell>
          <table:table-cell office:value-type="string" table:style-name="ce4">
            <text:p>GDC PARTNERS SERVICOS FIDUCIARIOS DTVM LTDA</text:p>
          </table:table-cell>
          <table:table-cell office:value-type="string" table:style-name="ce4">
            <text:p>FII PATRIMONIAL IV</text:p>
          </table:table-cell>
          <table:table-cell office:value-type="string" table:style-name="ce4">
            <text:p>Ofertas Dispensadas de Registro</text:p>
          </table:table-cell>
          <table:table-cell office:value-type="float" office:value="38301" table:style-name="ce5">
            <text:p>38301</text:p>
          </table:table-cell>
          <table:table-cell office:value-type="float" office:value="9767777.9299999997" table:style-name="ce6">
            <text:p><text:s/>9.767.778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3" table:style-name="ce9">
            <text:p>2013/03</text:p>
          </table:table-cell>
          <table:table-cell office:value-type="string" table:style-name="ce4">
            <text:p>RJ-2013-2263</text:p>
          </table:table-cell>
          <table:table-cell office:value-type="string" table:style-name="ce4">
            <text:p>05/03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SANTANDER AGÊNCIA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3547500" table:style-name="ce5">
            <text:p>3547500</text:p>
          </table:table-cell>
          <table:table-cell office:value-type="float" office:value="354750000" table:style-name="ce6">
            <text:p><text:s/>354.7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3" table:style-name="ce9">
            <text:p>2013/03</text:p>
          </table:table-cell>
          <table:table-cell office:value-type="string" table:style-name="ce4">
            <text:p>RJ-2013-3569</text:p>
          </table:table-cell>
          <table:table-cell office:value-type="string" table:style-name="ce4">
            <text:p>15/03/2013</text:p>
          </table:table-cell>
          <table:table-cell office:value-type="string" table:style-name="ce4">
            <text:p>PETRA PERSONAL TRADER CTVM S/A</text:p>
          </table:table-cell>
          <table:table-cell office:value-type="string" table:style-name="ce4">
            <text:p>PINE PAPÉIS IMOBILIÁRIOS FUNDO DE INVESTIMENTO IMOBILIÁRIO - F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43000" table:style-name="ce5">
            <text:p>43000</text:p>
          </table:table-cell>
          <table:table-cell office:value-type="float" office:value="43000000" table:style-name="ce6">
            <text:p><text:s/>43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3" table:style-name="ce9">
            <text:p>2013/03</text:p>
          </table:table-cell>
          <table:table-cell office:value-type="string" table:style-name="ce4">
            <text:p>RJ-2012-14111</text:p>
          </table:table-cell>
          <table:table-cell office:value-type="string" table:style-name="ce4">
            <text:p>26/03/2013</text:p>
          </table:table-cell>
          <table:table-cell office:value-type="string" table:style-name="ce4">
            <text:p>GRADUAL CCTVM S/A</text:p>
          </table:table-cell>
          <table:table-cell office:value-type="string" table:style-name="ce4">
            <text:p>VIC MALLS E SHOPPINGS -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750000" table:style-name="ce5">
            <text:p>750000</text:p>
          </table:table-cell>
          <table:table-cell office:value-type="float" office:value="75000000" table:style-name="ce6">
            <text:p><text:s/>7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2-14701</text:p>
          </table:table-cell>
          <table:table-cell office:value-type="string" table:style-name="ce4">
            <text:p>01/04/2013</text:p>
          </table:table-cell>
          <table:table-cell office:value-type="string" table:style-name="ce4">
            <text:p>GÁVEA DISTRIBUIDORA DE TÍTULOS E VALORES MOBILIÁRIOS LTDA.</text:p>
          </table:table-cell>
          <table:table-cell office:value-type="string" table:style-name="ce4">
            <text:p>GÁVEA FUNDO DE FUNDOS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2-15320</text:p>
          </table:table-cell>
          <table:table-cell office:value-type="string" table:style-name="ce4">
            <text:p>01/04/2013</text:p>
          </table:table-cell>
          <table:table-cell office:value-type="string" table:style-name="ce4">
            <text:p>BRASIL PLURAL CCTVM S.A.</text:p>
          </table:table-cell>
          <table:table-cell office:value-type="string" table:style-name="ce4">
            <text:p>FUNDO DE INVESTIMENTO IMOBILIÁRIO - FII BRASIL PLURAL ABSOLUTO FUNDO DE FUNDOS</text:p>
          </table:table-cell>
          <table:table-cell office:value-type="string" table:style-name="ce4">
            <text:p>Ofertas Registradas</text:p>
          </table:table-cell>
          <table:table-cell office:value-type="float" office:value="2000000" table:style-name="ce5">
            <text:p>20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2-14745</text:p>
          </table:table-cell>
          <table:table-cell office:value-type="string" table:style-name="ce4">
            <text:p>08/04/2013</text:p>
          </table:table-cell>
          <table:table-cell office:value-type="string" table:style-name="ce4">
            <text:p>PETRA PERSONAL TRADER CTVM S/A</text:p>
          </table:table-cell>
          <table:table-cell office:value-type="string" table:style-name="ce4">
            <text:p>JPP CAPITAL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5000" table:style-name="ce5">
            <text:p>55000</text:p>
          </table:table-cell>
          <table:table-cell office:value-type="float" office:value="55000000" table:style-name="ce6">
            <text:p><text:s/>5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3-53</text:p>
          </table:table-cell>
          <table:table-cell office:value-type="string" table:style-name="ce4">
            <text:p>11/04/2013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FUNDO DE INVESTIMENTO IMOBILIÁRIO - FII TB OFFICE</text:p>
          </table:table-cell>
          <table:table-cell office:value-type="string" table:style-name="ce4">
            <text:p>Ofertas Registradas</text:p>
          </table:table-cell>
          <table:table-cell office:value-type="float" office:value="10050000" table:style-name="ce5">
            <text:p>10050000</text:p>
          </table:table-cell>
          <table:table-cell office:value-type="float" office:value="1005000000" table:style-name="ce6">
            <text:p><text:s/>1.00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3-3396</text:p>
          </table:table-cell>
          <table:table-cell office:value-type="string" table:style-name="ce4">
            <text:p>16/04/2013</text:p>
          </table:table-cell>
          <table:table-cell office:value-type="string" table:style-name="ce4">
            <text:p>BTG PACTUAL SERVIÇOS FINANCEIROS S/A DTVM</text:p>
          </table:table-cell>
          <table:table-cell office:value-type="string" table:style-name="ce4">
            <text:p>FII BTG PACTUAL FUNDO DE FUNDOS</text:p>
          </table:table-cell>
          <table:table-cell office:value-type="string" table:style-name="ce4">
            <text:p>Ofertas Registradas</text:p>
          </table:table-cell>
          <table:table-cell office:value-type="float" office:value="4769173" table:style-name="ce5">
            <text:p>4769173</text:p>
          </table:table-cell>
          <table:table-cell office:value-type="float" office:value="500000097.31999999" table:style-name="ce6">
            <text:p><text:s/>500.000.097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3-1624</text:p>
          </table:table-cell>
          <table:table-cell office:value-type="string" table:style-name="ce4">
            <text:p>25/04/2013</text:p>
          </table:table-cell>
          <table:table-cell office:value-type="string" table:style-name="ce4">
            <text:p>BANCO FATOR S/A</text:p>
          </table:table-cell>
          <table:table-cell office:value-type="string" table:style-name="ce4">
            <text:p>FATOR IFIX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4" table:style-name="ce9">
            <text:p>2013/04</text:p>
          </table:table-cell>
          <table:table-cell office:value-type="string" table:style-name="ce4">
            <text:p>RJ-2013-1858</text:p>
          </table:table-cell>
          <table:table-cell office:value-type="string" table:style-name="ce4">
            <text:p>25/04/2013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JS REAL ESTATE RECEBÍVEIS IMOBILIÁRIOS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1000000" table:style-name="ce6">
            <text:p><text:s/>201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5" table:style-name="ce9">
            <text:p>2013/05</text:p>
          </table:table-cell>
          <table:table-cell office:value-type="string" table:style-name="ce4">
            <text:p>RJ-2013-4519</text:p>
          </table:table-cell>
          <table:table-cell office:value-type="string" table:style-name="ce4">
            <text:p>10/05/2013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KINEA RENDIMENTOS IMOBILIARIOS FUNDO DE INVESTIMENTO IMOBILIARIO - FII</text:p>
          </table:table-cell>
          <table:table-cell office:value-type="string" table:style-name="ce4">
            <text:p>Ofertas Registradas</text:p>
          </table:table-cell>
          <table:table-cell office:value-type="float" office:value="400000" table:style-name="ce5">
            <text:p>400000</text:p>
          </table:table-cell>
          <table:table-cell office:value-type="float" office:value="416000000" table:style-name="ce6">
            <text:p><text:s/>416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5" table:style-name="ce9">
            <text:p>2013/05</text:p>
          </table:table-cell>
          <table:table-cell office:value-type="string" table:style-name="ce4">
            <text:p>RJ-2013-3560</text:p>
          </table:table-cell>
          <table:table-cell office:value-type="string" table:style-name="ce4">
            <text:p>27/05/2013</text:p>
          </table:table-cell>
          <table:table-cell office:value-type="string" table:style-name="ce4">
            <text:p>FOCO DTVM LTDA.</text:p>
          </table:table-cell>
          <table:table-cell office:value-type="string" table:style-name="ce4">
            <text:p>AQUILLA FUNDO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5">
            <text:p>150000</text:p>
          </table:table-cell>
          <table:table-cell office:value-type="float" office:value="219601500" table:style-name="ce6">
            <text:p><text:s/>219.601.5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5" table:style-name="ce9">
            <text:p>2013/05</text:p>
          </table:table-cell>
          <table:table-cell office:value-type="string" table:style-name="ce4">
            <text:p>RJ-2013-1861</text:p>
          </table:table-cell>
          <table:table-cell office:value-type="string" table:style-name="ce4">
            <text:p>29/05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FUNDO DE INVESTIMENTO IMOBILIÁRIO GENERAL SHOPPING ATIVO E RENDA - FII</text:p>
          </table:table-cell>
          <table:table-cell office:value-type="string" table:style-name="ce4">
            <text:p>Ofertas Registradas</text:p>
          </table:table-cell>
          <table:table-cell office:value-type="float" office:value="2591500" table:style-name="ce5">
            <text:p>2591500</text:p>
          </table:table-cell>
          <table:table-cell office:value-type="float" office:value="259150000" table:style-name="ce6">
            <text:p><text:s/>259.15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6" table:style-name="ce9">
            <text:p>2013/06</text:p>
          </table:table-cell>
          <table:table-cell office:value-type="string" table:style-name="ce4">
            <text:p>RJ-2013-910</text:p>
          </table:table-cell>
          <table:table-cell office:value-type="string" table:style-name="ce4">
            <text:p>25/06/2013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JHSF RIO BRAVO FAZENDA BOA VISTA CAPITAL PROTEGIDO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4000000" table:style-name="ce5">
            <text:p>4000000</text:p>
          </table:table-cell>
          <table:table-cell office:value-type="float" office:value="400000000" table:style-name="ce6">
            <text:p><text:s/>4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7" table:style-name="ce9">
            <text:p>2013/07</text:p>
          </table:table-cell>
          <table:table-cell office:value-type="string" table:style-name="ce4">
            <text:p>RJ-2013-3805</text:p>
          </table:table-cell>
          <table:table-cell office:value-type="string" table:style-name="ce4">
            <text:p>17/07/2013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DOMO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75000" table:style-name="ce5">
            <text:p>175000</text:p>
          </table:table-cell>
          <table:table-cell office:value-type="float" office:value="175000000" table:style-name="ce6">
            <text:p><text:s/>17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8" table:style-name="ce9">
            <text:p>2013/08</text:p>
          </table:table-cell>
          <table:table-cell office:value-type="string" table:style-name="ce4">
            <text:p>RJ-2013-4646</text:p>
          </table:table-cell>
          <table:table-cell office:value-type="string" table:style-name="ce4">
            <text:p>23/08/2013</text:p>
          </table:table-cell>
          <table:table-cell office:value-type="string" table:style-name="ce4">
            <text:p>CREDIT SUISSE HEDGING-GRIFFO CORRETORA DE VALORES S.A.</text:p>
          </table:table-cell>
          <table:table-cell office:value-type="string" table:style-name="ce4">
            <text:p>Castello Branco Office Park FII</text:p>
          </table:table-cell>
          <table:table-cell office:value-type="string" table:style-name="ce4">
            <text:p>Ofertas Registradas</text:p>
          </table:table-cell>
          <table:table-cell office:value-type="float" office:value="141500" table:style-name="ce5">
            <text:p>141500</text:p>
          </table:table-cell>
          <table:table-cell office:value-type="float" office:value="124000695" table:style-name="ce6">
            <text:p><text:s/>124.000.695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8" table:style-name="ce9">
            <text:p>2013/08</text:p>
          </table:table-cell>
          <table:table-cell office:value-type="string" table:style-name="ce4">
            <text:p>RJ-2013-5771</text:p>
          </table:table-cell>
          <table:table-cell office:value-type="string" table:style-name="ce4">
            <text:p>28/08/2013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SECURITIES III</text:p>
          </table:table-cell>
          <table:table-cell office:value-type="string" table:style-name="ce4">
            <text:p>Ofertas Registradas</text:p>
          </table:table-cell>
          <table:table-cell office:value-type="float" office:value="1150000" table:style-name="ce5">
            <text:p>1150000</text:p>
          </table:table-cell>
          <table:table-cell office:value-type="float" office:value="1150000000" table:style-name="ce6">
            <text:p><text:s/>1.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8" table:style-name="ce9">
            <text:p>2013/08</text:p>
          </table:table-cell>
          <table:table-cell office:value-type="string" table:style-name="ce4">
            <text:p>RJ-2013-5287</text:p>
          </table:table-cell>
          <table:table-cell office:value-type="string" table:style-name="ce4">
            <text:p>30/08/2013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5R SHOPPING CENTER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224700" table:style-name="ce5">
            <text:p>1224700</text:p>
          </table:table-cell>
          <table:table-cell office:value-type="float" office:value="122470000" table:style-name="ce6">
            <text:p><text:s/>122.47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9" table:style-name="ce9">
            <text:p>2013/09</text:p>
          </table:table-cell>
          <table:table-cell office:value-type="string" table:style-name="ce4">
            <text:p>RJ-2013-3796</text:p>
          </table:table-cell>
          <table:table-cell office:value-type="string" table:style-name="ce4">
            <text:p>05/09/2013</text:p>
          </table:table-cell>
          <table:table-cell office:value-type="string" table:style-name="ce4">
            <text:p>CITIGROUP GLOBAL MARKETS BRASIL, CCTVM S/A</text:p>
          </table:table-cell>
          <table:table-cell office:value-type="string" table:style-name="ce4">
            <text:p>MULTI RENDA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172221" table:style-name="ce5">
            <text:p>2172221</text:p>
          </table:table-cell>
          <table:table-cell office:value-type="float" office:value="217222100" table:style-name="ce6">
            <text:p><text:s/>217.222.1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9" table:style-name="ce9">
            <text:p>2013/09</text:p>
          </table:table-cell>
          <table:table-cell office:value-type="string" table:style-name="ce4">
            <text:p>RJ-2013-4935</text:p>
          </table:table-cell>
          <table:table-cell office:value-type="string" table:style-name="ce4">
            <text:p>19/09/2013</text:p>
          </table:table-cell>
          <table:table-cell office:value-type="string" table:style-name="ce4">
            <text:p>GRADUAL CCTVM S/A</text:p>
          </table:table-cell>
          <table:table-cell office:value-type="string" table:style-name="ce4">
            <text:p>GBX 14 INVEST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" table:style-name="ce5">
            <text:p>1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9" table:style-name="ce9">
            <text:p>2013/09</text:p>
          </table:table-cell>
          <table:table-cell office:value-type="string" table:style-name="ce4">
            <text:p>RJ-2013-8042</text:p>
          </table:table-cell>
          <table:table-cell office:value-type="string" table:style-name="ce4">
            <text:p>19/09/2013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II VIA PARQUE SHOPPING</text:p>
          </table:table-cell>
          <table:table-cell office:value-type="string" table:style-name="ce4">
            <text:p>Ofertas Registradas</text:p>
          </table:table-cell>
          <table:table-cell office:value-type="float" office:value="235955" table:style-name="ce5">
            <text:p>235955</text:p>
          </table:table-cell>
          <table:table-cell office:value-type="float" office:value="41999990" table:style-name="ce6">
            <text:p><text:s/>41.999.99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9" table:style-name="ce9">
            <text:p>2013/09</text:p>
          </table:table-cell>
          <table:table-cell office:value-type="string" table:style-name="ce4">
            <text:p>RJ-2012-12332</text:p>
          </table:table-cell>
          <table:table-cell office:value-type="string" table:style-name="ce4">
            <text:p>25/09/2013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DESENVOLVIMENTO RESIDENCIAL IV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50000000" table:style-name="ce5">
            <text:p>15000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09" table:style-name="ce9">
            <text:p>2013/09</text:p>
          </table:table-cell>
          <table:table-cell office:value-type="string" table:style-name="ce4">
            <text:p>RJ-2013-5837</text:p>
          </table:table-cell>
          <table:table-cell office:value-type="string" table:style-name="ce4">
            <text:p>25/09/2013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KINEA REAL ESTATE FUND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5">
            <text:p>200000</text:p>
          </table:table-cell>
          <table:table-cell office:value-type="float" office:value="200000000" table:style-name="ce6">
            <text:p><text:s/>2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0" table:style-name="ce9">
            <text:p>2013/10</text:p>
          </table:table-cell>
          <table:table-cell office:value-type="string" table:style-name="ce4">
            <text:p>RJ-2013-4965</text:p>
          </table:table-cell>
          <table:table-cell office:value-type="string" table:style-name="ce4">
            <text:p>07/10/2013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RECEBÍVEIS IMOBILIÁRI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500000" table:style-name="ce5">
            <text:p>1500000</text:p>
          </table:table-cell>
          <table:table-cell office:value-type="float" office:value="150000000" table:style-name="ce6">
            <text:p><text:s/>1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0" table:style-name="ce9">
            <text:p>2013/10</text:p>
          </table:table-cell>
          <table:table-cell office:value-type="string" table:style-name="ce4">
            <text:p>RJ-2013-8025</text:p>
          </table:table-cell>
          <table:table-cell office:value-type="string" table:style-name="ce4">
            <text:p>17/10/2013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CAIXA RIO BRAVO FUNDO DE FUNDOS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400000" table:style-name="ce5">
            <text:p>400000</text:p>
          </table:table-cell>
          <table:table-cell office:value-type="float" office:value="400000000" table:style-name="ce6">
            <text:p><text:s/>4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1" table:style-name="ce9">
            <text:p>2013/11</text:p>
          </table:table-cell>
          <table:table-cell office:value-type="string" table:style-name="ce4">
            <text:p>RJ-2013-9695</text:p>
          </table:table-cell>
          <table:table-cell office:value-type="string" table:style-name="ce4">
            <text:p>22/11/2013</text:p>
          </table:table-cell>
          <table:table-cell office:value-type="string" table:style-name="ce4">
            <text:p>BTG PACTUAL SERVIÇOS FINANCEIROS S/A DTVM</text:p>
          </table:table-cell>
          <table:table-cell office:value-type="string" table:style-name="ce4">
            <text:p>FII CENESP</text:p>
          </table:table-cell>
          <table:table-cell office:value-type="string" table:style-name="ce4">
            <text:p>Ofertas Registradas</text:p>
          </table:table-cell>
          <table:table-cell office:value-type="float" office:value="238798" table:style-name="ce5">
            <text:p>238798</text:p>
          </table:table-cell>
          <table:table-cell office:value-type="float" office:value="30917177.059999999" table:style-name="ce6">
            <text:p><text:s/>30.917.177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1" table:style-name="ce9">
            <text:p>2013/11</text:p>
          </table:table-cell>
          <table:table-cell office:value-type="string" table:style-name="ce4">
            <text:p>RJ-2013-8028</text:p>
          </table:table-cell>
          <table:table-cell office:value-type="string" table:style-name="ce4">
            <text:p>28/11/2013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FUNDO DE INVESTIMENTO IMOBILIÁRIO TRX DESENVOLVIMENTO MODULAR - FII</text:p>
          </table:table-cell>
          <table:table-cell office:value-type="string" table:style-name="ce4">
            <text:p>Ofertas Registradas</text:p>
          </table:table-cell>
          <table:table-cell office:value-type="float" office:value="1380000" table:style-name="ce5">
            <text:p>1380000</text:p>
          </table:table-cell>
          <table:table-cell office:value-type="float" office:value="138000000" table:style-name="ce6">
            <text:p><text:s/>138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2" table:style-name="ce9">
            <text:p>2013/12</text:p>
          </table:table-cell>
          <table:table-cell office:value-type="string" table:style-name="ce4">
            <text:p>RJ-2013-11830</text:p>
          </table:table-cell>
          <table:table-cell office:value-type="string" table:style-name="ce4">
            <text:p>20/12/2013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II VOTORANTIM SECURITIES</text:p>
          </table:table-cell>
          <table:table-cell office:value-type="string" table:style-name="ce4">
            <text:p>Ofertas Registradas</text:p>
          </table:table-cell>
          <table:table-cell office:value-type="float" office:value="1700000" table:style-name="ce5">
            <text:p>1700000</text:p>
          </table:table-cell>
          <table:table-cell office:value-type="float" office:value="1700000000" table:style-name="ce6">
            <text:p><text:s/>1.7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312" table:style-name="ce9">
            <text:p>2013/12</text:p>
          </table:table-cell>
          <table:table-cell office:value-type="string" table:style-name="ce4">
            <text:p>RJ-2013-13064</text:p>
          </table:table-cell>
          <table:table-cell office:value-type="string" table:style-name="ce4">
            <text:p>27/12/2013</text:p>
          </table:table-cell>
          <table:table-cell office:value-type="string" table:style-name="ce4">
            <text:p>COINVALORES CCVM LTDA</text:p>
          </table:table-cell>
          <table:table-cell office:value-type="string" table:style-name="ce4">
            <text:p>TRX REALTY LOGÍSTICA RENDA 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74052" table:style-name="ce5">
            <text:p>74052</text:p>
          </table:table-cell>
          <table:table-cell office:value-type="float" office:value="7034940" table:style-name="ce6">
            <text:p><text:s/>7.034.94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2" table:style-name="ce9">
            <text:p>2014/02</text:p>
          </table:table-cell>
          <table:table-cell office:value-type="string" table:style-name="ce4">
            <text:p>RJ-2013-4262</text:p>
          </table:table-cell>
          <table:table-cell office:value-type="string" table:style-name="ce4">
            <text:p>20/02/2014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IFIX ATIVO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200000" table:style-name="ce5">
            <text:p>1200000</text:p>
          </table:table-cell>
          <table:table-cell office:value-type="float" office:value="120000000" table:style-name="ce6">
            <text:p><text:s/>12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2" table:style-name="ce9">
            <text:p>2014/02</text:p>
          </table:table-cell>
          <table:table-cell office:value-type="string" table:style-name="ce4">
            <text:p>RJ-2013-7483</text:p>
          </table:table-cell>
          <table:table-cell office:value-type="string" table:style-name="ce4">
            <text:p>20/02/2014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FUNDO DE INVESTIMENTO IMOBILIÁRIO VIDA NOVA - FII</text:p>
          </table:table-cell>
          <table:table-cell office:value-type="string" table:style-name="ce4">
            <text:p>Ofertas Registradas</text:p>
          </table:table-cell>
          <table:table-cell office:value-type="float" office:value="8000000" table:style-name="ce5">
            <text:p>8000000</text:p>
          </table:table-cell>
          <table:table-cell office:value-type="float" office:value="80000000" table:style-name="ce6">
            <text:p><text:s/>8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3" table:style-name="ce9">
            <text:p>2014/03</text:p>
          </table:table-cell>
          <table:table-cell office:value-type="string" table:style-name="ce4">
            <text:p>RJ-2013-4096</text:p>
          </table:table-cell>
          <table:table-cell office:value-type="string" table:style-name="ce4">
            <text:p>06/03/2014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XP ATIVOS CORPORATIV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3" table:style-name="ce9">
            <text:p>2014/03</text:p>
          </table:table-cell>
          <table:table-cell office:value-type="string" table:style-name="ce4">
            <text:p>RJ-2012-15176</text:p>
          </table:table-cell>
          <table:table-cell office:value-type="string" table:style-name="ce4">
            <text:p>10/03/2014</text:p>
          </table:table-cell>
          <table:table-cell office:value-type="string" table:style-name="ce4">
            <text:p>GRADUAL CCTVM S/A</text:p>
          </table:table-cell>
          <table:table-cell office:value-type="string" table:style-name="ce4">
            <text:p>CRÉDITOS SECURITIZADO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5">
            <text:p>50000</text:p>
          </table:table-cell>
          <table:table-cell office:value-type="float" office:value="50000000" table:style-name="ce6">
            <text:p><text:s/>5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3" table:style-name="ce9">
            <text:p>2014/03</text:p>
          </table:table-cell>
          <table:table-cell office:value-type="string" table:style-name="ce4">
            <text:p>RJ-2013-12007</text:p>
          </table:table-cell>
          <table:table-cell office:value-type="string" table:style-name="ce4">
            <text:p>19/03/2014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CAPITÂNIA SECURITIES II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000000" table:style-name="ce5">
            <text:p>1000000</text:p>
          </table:table-cell>
          <table:table-cell office:value-type="float" office:value="100000000" table:style-name="ce6">
            <text:p><text:s/>1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5" table:style-name="ce9">
            <text:p>2014/05</text:p>
          </table:table-cell>
          <table:table-cell office:value-type="string" table:style-name="ce4">
            <text:p>RJ-2013-13431</text:p>
          </table:table-cell>
          <table:table-cell office:value-type="string" table:style-name="ce4">
            <text:p>06/05/2014</text:p>
          </table:table-cell>
          <table:table-cell office:value-type="string" table:style-name="ce4">
            <text:p>BRL TRUST DISTRIBUIDORA DE TÍTULOS E VALORES MOBILIÁRIOS S.A.</text:p>
          </table:table-cell>
          <table:table-cell office:value-type="string" table:style-name="ce4">
            <text:p>FUNDO DE INVESTIMENTO IMOBILIARIO RM LEBLON CORPORATE</text:p>
          </table:table-cell>
          <table:table-cell office:value-type="string" table:style-name="ce4">
            <text:p>Ofertas Registradas</text:p>
          </table:table-cell>
          <table:table-cell office:value-type="float" office:value="800000" table:style-name="ce5">
            <text:p>800000</text:p>
          </table:table-cell>
          <table:table-cell office:value-type="float" office:value="800000" table:style-name="ce6">
            <text:p><text:s/>8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5" table:style-name="ce9">
            <text:p>2014/05</text:p>
          </table:table-cell>
          <table:table-cell office:value-type="string" table:style-name="ce4">
            <text:p>RJ-2013-13084</text:p>
          </table:table-cell>
          <table:table-cell office:value-type="string" table:style-name="ce4">
            <text:p>23/05/2014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GP CAIXA RENDA IMOBILIÁRIA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4000000" table:style-name="ce5">
            <text:p>4000000</text:p>
          </table:table-cell>
          <table:table-cell office:value-type="float" office:value="400000000" table:style-name="ce6">
            <text:p><text:s/>4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6" table:style-name="ce9">
            <text:p>2014/06</text:p>
          </table:table-cell>
          <table:table-cell office:value-type="string" table:style-name="ce4">
            <text:p>RJ-2014-3373</text:p>
          </table:table-cell>
          <table:table-cell office:value-type="string" table:style-name="ce4">
            <text:p>03/06/2014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LCI BANKS</text:p>
          </table:table-cell>
          <table:table-cell office:value-type="string" table:style-name="ce4">
            <text:p>Ofertas Registradas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0" table:style-name="ce6">
            <text:p><text:s/>5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7" table:style-name="ce9">
            <text:p>2014/07</text:p>
          </table:table-cell>
          <table:table-cell office:value-type="string" table:style-name="ce4">
            <text:p>RJ-2014-4802</text:p>
          </table:table-cell>
          <table:table-cell office:value-type="string" table:style-name="ce4">
            <text:p>01/07/2014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ÁRIO VOTORANTIM SECURITIES II - FII</text:p>
          </table:table-cell>
          <table:table-cell office:value-type="string" table:style-name="ce4">
            <text:p>Ofertas Registradas</text:p>
          </table:table-cell>
          <table:table-cell office:value-type="float" office:value="1400000" table:style-name="ce5">
            <text:p>1400000</text:p>
          </table:table-cell>
          <table:table-cell office:value-type="float" office:value="1400000000" table:style-name="ce6">
            <text:p><text:s/>1.4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7" table:style-name="ce9">
            <text:p>2014/07</text:p>
          </table:table-cell>
          <table:table-cell office:value-type="string" table:style-name="ce4">
            <text:p>RJ-2014-3862</text:p>
          </table:table-cell>
          <table:table-cell office:value-type="string" table:style-name="ce4">
            <text:p>22/07/2014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ÁRIO VOTORANTIM LCI BANKS TOP</text:p>
          </table:table-cell>
          <table:table-cell office:value-type="string" table:style-name="ce4">
            <text:p>Ofertas Registradas</text:p>
          </table:table-cell>
          <table:table-cell office:value-type="float" office:value="500000" table:style-name="ce5">
            <text:p>500000</text:p>
          </table:table-cell>
          <table:table-cell office:value-type="float" office:value="500000000" table:style-name="ce6">
            <text:p><text:s/>500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7" table:style-name="ce9">
            <text:p>2014/07</text:p>
          </table:table-cell>
          <table:table-cell office:value-type="string" table:style-name="ce4">
            <text:p>RJ-2014-4714</text:p>
          </table:table-cell>
          <table:table-cell office:value-type="string" table:style-name="ce4">
            <text:p>25/07/2014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LCI PREMIUM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111111" table:style-name="ce5">
            <text:p>111111</text:p>
          </table:table-cell>
          <table:table-cell office:value-type="float" office:value="1111110000" table:style-name="ce6">
            <text:p><text:s/>1.111.11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8" table:style-name="ce9">
            <text:p>2014/08</text:p>
          </table:table-cell>
          <table:table-cell office:value-type="string" table:style-name="ce4">
            <text:p>RJ-2014-7065</text:p>
          </table:table-cell>
          <table:table-cell office:value-type="string" table:style-name="ce4">
            <text:p>01/08/2014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GÁVEA FUNDO DE FUNDOS DE INVESTIMENTO IMOBILIÁRIO</text:p>
          </table:table-cell>
          <table:table-cell office:value-type="string" table:style-name="ce4">
            <text:p>Ofertas Registradas</text:p>
          </table:table-cell>
          <table:table-cell office:value-type="float" office:value="216518" table:style-name="ce5">
            <text:p>216518</text:p>
          </table:table-cell>
          <table:table-cell office:value-type="float" office:value="205692100" table:style-name="ce6">
            <text:p><text:s/>205.692.1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8" table:style-name="ce9">
            <text:p>2014/08</text:p>
          </table:table-cell>
          <table:table-cell office:value-type="string" table:style-name="ce4">
            <text:p>RJ-2014-9191</text:p>
          </table:table-cell>
          <table:table-cell office:value-type="string" table:style-name="ce4">
            <text:p>27/08/2014</text:p>
          </table:table-cell>
          <table:table-cell office:value-type="string" table:style-name="ce4">
            <text:p>GDC PARTNERS SERVICOS FIDUCIARIOS DTVM LTDA</text:p>
          </table:table-cell>
          <table:table-cell office:value-type="string" table:style-name="ce4">
            <text:p>FII PATRIMONIAL 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71" table:style-name="ce5">
            <text:p>71</text:p>
          </table:table-cell>
          <table:table-cell office:value-type="float" office:value="20999.67" table:style-name="ce6">
            <text:p><text:s/>21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9" table:style-name="ce9">
            <text:p>2014/09</text:p>
          </table:table-cell>
          <table:table-cell office:value-type="string" table:style-name="ce4">
            <text:p>RJ-2014-10271</text:p>
          </table:table-cell>
          <table:table-cell office:value-type="string" table:style-name="ce4">
            <text:p>16/09/2014</text:p>
          </table:table-cell>
          <table:table-cell office:value-type="string" table:style-name="ce4">
            <text:p>BNY MELLON SERVICOS FINANCEIROS DTVM S.A.</text:p>
          </table:table-cell>
          <table:table-cell office:value-type="string" table:style-name="ce4">
            <text:p>FCM 2 FUNDO DE INVESTIMENTO IMOBILIÁRIO - FII</text:p>
          </table:table-cell>
          <table:table-cell office:value-type="string" table:style-name="ce4">
            <text:p>Ofertas Dispensadas de Registro</text:p>
          </table:table-cell>
          <table:table-cell office:value-type="float" office:value="4000000" table:style-name="ce5">
            <text:p>4000000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09" table:style-name="ce9">
            <text:p>2014/09</text:p>
          </table:table-cell>
          <table:table-cell office:value-type="string" table:style-name="ce4">
            <text:p>RJ-2014-9477</text:p>
          </table:table-cell>
          <table:table-cell office:value-type="string" table:style-name="ce4">
            <text:p>18/09/2014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FUNDO DE INVESTIMENTO IMOBILIÁRIO VIA PARQUE SHOPPING - FII</text:p>
          </table:table-cell>
          <table:table-cell office:value-type="string" table:style-name="ce4">
            <text:p>Ofertas Registradas</text:p>
          </table:table-cell>
          <table:table-cell office:value-type="float" office:value="227854" table:style-name="ce5">
            <text:p>227854</text:p>
          </table:table-cell>
          <table:table-cell office:value-type="float" office:value="48270869.899999999" table:style-name="ce6">
            <text:p><text:s/>48.270.87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10" table:style-name="ce9">
            <text:p>2014/10</text:p>
          </table:table-cell>
          <table:table-cell office:value-type="string" table:style-name="ce4">
            <text:p>RJ-2014-8152</text:p>
          </table:table-cell>
          <table:table-cell office:value-type="string" table:style-name="ce4">
            <text:p>10/10/2014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FATOR VERITA FUNDO DE INVESTIMENTO IMOBILIARIO</text:p>
          </table:table-cell>
          <table:table-cell office:value-type="string" table:style-name="ce4">
            <text:p>Ofertas Registradas</text:p>
          </table:table-cell>
          <table:table-cell office:value-type="float" office:value="318182" table:style-name="ce5">
            <text:p>318182</text:p>
          </table:table-cell>
          <table:table-cell office:value-type="float" office:value="35000020" table:style-name="ce6">
            <text:p><text:s/>35.000.02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10" table:style-name="ce9">
            <text:p>2014/10</text:p>
          </table:table-cell>
          <table:table-cell office:value-type="string" table:style-name="ce4">
            <text:p>RJ-2014-10815</text:p>
          </table:table-cell>
          <table:table-cell office:value-type="string" table:style-name="ce4">
            <text:p>16/10/2014</text:p>
          </table:table-cell>
          <table:table-cell office:value-type="string" table:style-name="ce4">
            <text:p>BTG PACTUAL SERVIÇOS FINANCEIROS S/A DTVM</text:p>
          </table:table-cell>
          <table:table-cell office:value-type="string" table:style-name="ce4">
            <text:p>FII CENESP</text:p>
          </table:table-cell>
          <table:table-cell office:value-type="string" table:style-name="ce4">
            <text:p>Ofertas Registradas</text:p>
          </table:table-cell>
          <table:table-cell office:value-type="float" office:value="520263" table:style-name="ce5">
            <text:p>520263</text:p>
          </table:table-cell>
          <table:table-cell office:value-type="float" office:value="66500016.659999996" table:style-name="ce6">
            <text:p><text:s/>66.500.017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412" table:style-name="ce9">
            <text:p>2014/12</text:p>
          </table:table-cell>
          <table:table-cell office:value-type="string" table:style-name="ce4">
            <text:p>RJ-2014-11887</text:p>
          </table:table-cell>
          <table:table-cell office:value-type="string" table:style-name="ce4">
            <text:p>04/12/2014</text:p>
          </table:table-cell>
          <table:table-cell office:value-type="string" table:style-name="ce4">
            <text:p>OLIVEIRA TRUST DTVM S.A.</text:p>
          </table:table-cell>
          <table:table-cell office:value-type="string" table:style-name="ce4">
            <text:p>LATERES FUNDO DE INVESTIMENTO IMOBILIÁRIO - FII</text:p>
          </table:table-cell>
          <table:table-cell office:value-type="string" table:style-name="ce4">
            <text:p>Ofertas Registradas</text:p>
          </table:table-cell>
          <table:table-cell office:value-type="float" office:value="9450" table:style-name="ce5">
            <text:p>9450</text:p>
          </table:table-cell>
          <table:table-cell office:value-type="float" office:value="9544500" table:style-name="ce6">
            <text:p><text:s/>9.544.5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501" table:style-name="ce9">
            <text:p>2015/01</text:p>
          </table:table-cell>
          <table:table-cell office:value-type="string" table:style-name="ce4">
            <text:p>RJ-2014-13962</text:p>
          </table:table-cell>
          <table:table-cell office:value-type="string" table:style-name="ce4">
            <text:p>19/01/2015</text:p>
          </table:table-cell>
          <table:table-cell office:value-type="string" table:style-name="ce4">
            <text:p>VOTORANTIM ASSET MANAGEMENT DTVM LTDA.</text:p>
          </table:table-cell>
          <table:table-cell office:value-type="string" table:style-name="ce4">
            <text:p>FUNDO DE INVESTIMENTO IMOBILIARIO VOTORANTIM LCI BANKS</text:p>
          </table:table-cell>
          <table:table-cell office:value-type="string" table:style-name="ce4">
            <text:p>Ofertas Registradas</text:p>
          </table:table-cell>
          <table:table-cell office:value-type="float" office:value="575000" table:style-name="ce5">
            <text:p>575000</text:p>
          </table:table-cell>
          <table:table-cell office:value-type="float" office:value="575000000" table:style-name="ce6">
            <text:p><text:s/>575.000.000<text:s/>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7">
          <table:table-cell office:value-type="float" office:value="201502" table:style-name="ce9">
            <text:p>2015/02</text:p>
          </table:table-cell>
          <table:table-cell office:value-type="string" table:style-name="ce16">
            <text:p>RJ-2014-12938</text:p>
          </table:table-cell>
          <table:table-cell office:value-type="string" table:style-name="ce16">
            <text:p>02/02/2015</text:p>
          </table:table-cell>
          <table:table-cell office:value-type="string" table:style-name="ce16">
            <text:p>INTERMEDIUM DISTRIBUIDORA DE TITULOS E VALORES MOBILIARIOS LTDA.<text:s text:c="36"/></text:p>
          </table:table-cell>
          <table:table-cell office:value-type="string" table:style-name="ce16">
            <text:p>FUNDO DE INVESTIMENTO IMOBILIÁRIO INTERMEDIUM - FII</text:p>
          </table:table-cell>
          <table:table-cell office:value-type="string" table:style-name="ce16">
            <text:p>Ofertas Registradas</text:p>
          </table:table-cell>
          <table:table-cell office:value-type="float" office:value="23000" table:style-name="ce18">
            <text:p>23000</text:p>
          </table:table-cell>
          <table:table-cell office:value-type="float" office:value="23000000" table:style-name="ce6">
            <text:p><text:s/>23.000.000<text:s/>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7">
          <table:table-cell office:value-type="float" office:value="201502" table:style-name="ce9">
            <text:p>2015/02</text:p>
          </table:table-cell>
          <table:table-cell office:value-type="string" table:style-name="ce15">
            <text:p>RJ-2014-11277</text:p>
          </table:table-cell>
          <table:table-cell office:value-type="string" table:style-name="ce15">
            <text:p>12/02/2015</text:p>
          </table:table-cell>
          <table:table-cell office:value-type="string" table:style-name="ce15">
            <text:p>BANCO BRADESCO BBI S.A.</text:p>
          </table:table-cell>
          <table:table-cell office:value-type="string" table:style-name="ce15">
            <text:p>BRADESCO CARTEIRA IMOBILIÁRIA ATIVA - FUNDO DE FUNDOS DE INVESTIMENTO IMOBILIÁRIO - FII</text:p>
          </table:table-cell>
          <table:table-cell office:value-type="string" table:style-name="ce15">
            <text:p>Ofertas Registradas</text:p>
          </table:table-cell>
          <table:table-cell office:value-type="float" office:value="1725000" table:style-name="ce17">
            <text:p>1725000</text:p>
          </table:table-cell>
          <table:table-cell office:value-type="float" office:value="172500000" table:style-name="ce6">
            <text:p><text:s/>172.500.000<text:s/>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8">
          <table:table-cell office:value-type="float" office:value="201503" table:style-name="ce9">
            <text:p>2015/03</text:p>
          </table:table-cell>
          <table:table-cell office:value-type="string" table:style-name="ce10">
            <text:p>RJ-2014-12715</text:p>
          </table:table-cell>
          <table:table-cell office:value-type="string" table:style-name="ce10">
            <text:p>13/03/2015</text:p>
          </table:table-cell>
          <table:table-cell office:value-type="string" table:style-name="ce10">
            <text:p>CAIXA ECONOMICA FEDERAL<text:s text:c="77"/></text:p>
          </table:table-cell>
          <table:table-cell office:value-type="string" table:style-name="ce10">
            <text:p>CAIXA FUNDO DE INVESTIMENTO IMOBILIÁRIO - PAP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11">
            <text:p>1150000</text:p>
          </table:table-cell>
          <table:table-cell office:value-type="float" office:value="115000000" table:style-name="ce6">
            <text:p><text:s/>115.000.000<text:s/>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8">
          <table:table-cell office:value-type="float" office:value="201504" table:style-name="ce9">
            <text:p>2015/04</text:p>
          </table:table-cell>
          <table:table-cell office:value-type="string" table:style-name="ce10">
            <text:p>RJ-2015-2780</text:p>
          </table:table-cell>
          <table:table-cell office:value-type="string" table:style-name="ce10">
            <text:p>08/04/2015</text:p>
          </table:table-cell>
          <table:table-cell office:value-type="string" table:style-name="ce10">
            <text:p>BANCO ITAU BBA <text:s/>S.A.<text:s text:c="80"/></text:p>
          </table:table-cell>
          <table:table-cell office:value-type="string" table:style-name="ce10">
            <text:p>KINEA RENDIMENTOS IMOBILIARIOS FUNDO DE INVESTIMENTO IMOBILIARIO - FII<text:s text:c="30"/></text:p>
          </table:table-cell>
          <table:table-cell office:value-type="string" table:style-name="ce10">
            <text:p>Ofertas Registradas</text:p>
          </table:table-cell>
          <table:table-cell office:value-type="float" office:value="3382357" table:style-name="ce11">
            <text:p>3382357</text:p>
          </table:table-cell>
          <table:table-cell office:value-type="float" office:value="352475422.97000003" table:style-name="ce11">
            <text:p>352475423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9">
          <table:table-cell office:value-type="float" office:value="201504" table:style-name="ce9">
            <text:p>2015/04</text:p>
          </table:table-cell>
          <table:table-cell office:value-type="string" table:style-name="ce10">
            <text:p>RJ-2015-2579</text:p>
          </table:table-cell>
          <table:table-cell office:value-type="string" table:style-name="ce10">
            <text:p>28/04/2015</text:p>
          </table:table-cell>
          <table:table-cell office:value-type="string" table:style-name="ce10">
            <text:p>BANCO FATOR S/A<text:s text:c="85"/></text:p>
          </table:table-cell>
          <table:table-cell office:value-type="string" table:style-name="ce10">
            <text:p>BANESTES RECEBÍVEIS IMOBILIÁRI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75000" table:style-name="ce11">
            <text:p>575000</text:p>
          </table:table-cell>
          <table:table-cell office:value-type="float" office:value="57500000" table:style-name="ce11">
            <text:p>5750000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8">
          <table:table-cell office:value-type="float" office:value="201505" table:style-name="ce12">
            <text:p>2015/05</text:p>
          </table:table-cell>
          <table:table-cell office:value-type="string" table:style-name="ce13">
            <text:p>RJ-2015-1531</text:p>
          </table:table-cell>
          <table:table-cell office:value-type="string" table:style-name="ce13">
            <text:p>14/05/2015</text:p>
          </table:table-cell>
          <table:table-cell office:value-type="string" table:style-name="ce13">
            <text:p>ITAU UNIBANCO S/A<text:s text:c="83"/></text:p>
          </table:table-cell>
          <table:table-cell office:value-type="string" table:style-name="ce13">
            <text:p>LCI PREMIUM II FUNDO DE INVESTIMENTO IMOBILIÁRIO - FII</text:p>
          </table:table-cell>
          <table:table-cell office:value-type="string" table:style-name="ce13">
            <text:p>Ofertas Registradas</text:p>
          </table:table-cell>
          <table:table-cell office:value-type="float" office:value="57500" table:style-name="ce14">
            <text:p>57500</text:p>
          </table:table-cell>
          <table:table-cell office:value-type="float" office:value="575000000" table:style-name="ce14">
            <text:p>575000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505" table:style-name="ce12">
            <text:p>2015/05</text:p>
          </table:table-cell>
          <table:table-cell office:value-type="string" table:style-name="ce13">
            <text:p>RJ-2015-2040</text:p>
          </table:table-cell>
          <table:table-cell office:value-type="string" table:style-name="ce13">
            <text:p>18/05/2015</text:p>
          </table:table-cell>
          <table:table-cell office:value-type="string" table:style-name="ce13">
            <text:p>BB BANCO DE INVESTIMENTO S.A.<text:s text:c="71"/></text:p>
          </table:table-cell>
          <table:table-cell office:value-type="string" table:style-name="ce13">
            <text:p>BB RECEBÍVEIS IMOBILIÁRIOS FUNDO DE INVESTIMENTO IMOBILIÁRIO - FII<text:s text:c="34"/></text:p>
          </table:table-cell>
          <table:table-cell office:value-type="string" table:style-name="ce13">
            <text:p>Ofertas Registradas</text:p>
          </table:table-cell>
          <table:table-cell office:value-type="float" office:value="920000" table:style-name="ce14">
            <text:p>920000</text:p>
          </table:table-cell>
          <table:table-cell office:value-type="float" office:value="92000000" table:style-name="ce14">
            <text:p>92000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2015/06</text:p>
          </table:table-cell>
          <table:table-cell office:value-type="string" table:style-name="ce13">
            <text:p>RJ-2015-2899</text:p>
          </table:table-cell>
          <table:table-cell office:value-type="date" office:date-value="2015-06-01T00:00:00" table:style-name="ce19">
            <text:p>01/06/2015</text:p>
          </table:table-cell>
          <table:table-cell office:value-type="string" table:style-name="ce13">
            <text:p>VOTORANTIM ASSET MANAGEMENT DTVM LTDA.</text:p>
          </table:table-cell>
          <table:table-cell office:value-type="string" table:style-name="ce13">
            <text:p>FUNDO DE INVESTIMENTO IMOBILIÁRO VOTORANTIM SECURITIES IV</text:p>
          </table:table-cell>
          <table:table-cell office:value-type="string" table:style-name="ce13">
            <text:p>Ofertas Registradas</text:p>
          </table:table-cell>
          <table:table-cell office:value-type="float" office:value="2070000" table:style-name="ce20">
            <text:p>2.070.000</text:p>
          </table:table-cell>
          <table:table-cell office:value-type="float" office:value="2070000000" table:style-name="ce20">
            <text:p>2.07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2015/09</text:p>
          </table:table-cell>
          <table:table-cell office:value-type="string" table:style-name="ce10">
            <text:p>RJ-2015-9016</text:p>
          </table:table-cell>
          <table:table-cell office:value-type="date" office:date-value="2015-09-15T00:00:00" table:style-name="ce19">
            <text:p>15/09/2015</text:p>
          </table:table-cell>
          <table:table-cell office:value-type="string" table:style-name="ce13">
            <text:p>VOTORANTIM ASSET MANAGEMENT DTVM LTDA.</text:p>
          </table:table-cell>
          <table:table-cell office:value-type="string" table:style-name="ce10">
            <text:p>FUNDO DE INVESTIMENTO IMOBILIÁRIO VOTORANTIM SECURITIES</text:p>
          </table:table-cell>
          <table:table-cell office:value-type="string" table:style-name="ce13">
            <text:p>Ofertas Registradas</text:p>
          </table:table-cell>
          <table:table-cell office:value-type="float" office:value="1725000" table:style-name="ce20">
            <text:p>1.725.000</text:p>
          </table:table-cell>
          <table:table-cell office:value-type="float" office:value="1725000000" table:style-name="ce20">
            <text:p>1.72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2016/01</text:p>
          </table:table-cell>
          <table:table-cell office:value-type="string" table:style-name="ce10">
            <text:p>RJ-2015-13767</text:p>
          </table:table-cell>
          <table:table-cell office:value-type="date" office:date-value="2016-01-12T00:00:00" table:style-name="ce19">
            <text:p>12/01/2016</text:p>
          </table:table-cell>
          <table:table-cell office:value-type="string" table:style-name="ce13">
            <text:p>BANCO ITAU BBA <text:s/>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3">
            <text:p>Ofertas Registradas</text:p>
          </table:table-cell>
          <table:table-cell office:value-type="float" office:value="3307766" table:style-name="ce20">
            <text:p>3.307.766</text:p>
          </table:table-cell>
          <table:table-cell office:value-type="float" office:value="344999993.80000001" table:style-name="ce20">
            <text:p>344.999.99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2016/02</text:p>
          </table:table-cell>
          <table:table-cell office:value-type="string" table:style-name="ce10">
            <text:p>RJ-2015-13600</text:p>
          </table:table-cell>
          <table:table-cell office:value-type="date" office:date-value="2016-02-29T00:00:00" table:style-name="ce19">
            <text:p>29/02/2016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RE DESENVOLVIMENTO II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2594" table:style-name="ce20">
            <text:p>42.594</text:p>
          </table:table-cell>
          <table:table-cell office:value-type="float" office:value="42594000" table:style-name="ce20">
            <text:p>42.594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4" table:style-name="ce12">
            <text:p>2016/04</text:p>
          </table:table-cell>
          <table:table-cell office:value-type="string" table:style-name="ce10">
            <text:p>RJ-2016-3298</text:p>
          </table:table-cell>
          <table:table-cell office:value-type="string" table:style-name="ce19">
            <text:p>28/04/2016</text:p>
          </table:table-cell>
          <table:table-cell office:value-type="string" table:style-name="ce10">
            <text:p>BRB DISTRIBUIDORA DE TITULOS E VALORES MOBILIARIOS S.A.</text:p>
          </table:table-cell>
          <table:table-cell office:value-type="string" table:style-name="ce10">
            <text:p>FUNDO DE INVESTIMENTO IMOBILIÁRIO KENNEDY SQUARE<text:s/></text:p>
          </table:table-cell>
          <table:table-cell office:value-type="string" table:style-name="ce10">
            <text:p>Ofertas Registradas</text:p>
          </table:table-cell>
          <table:table-cell office:value-type="float" office:value="670" table:style-name="ce20">
            <text:p>670</text:p>
          </table:table-cell>
          <table:table-cell office:value-type="float" office:value="67000000" table:style-name="ce20">
            <text:p>67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5" table:style-name="ce12">
            <text:p>2016/05</text:p>
          </table:table-cell>
          <table:table-cell office:value-type="string" table:style-name="ce10">
            <text:p>RJ-2016-4311</text:p>
          </table:table-cell>
          <table:table-cell office:value-type="string" table:style-name="ce19">
            <text:p>13/05/2016</text:p>
          </table:table-cell>
          <table:table-cell office:value-type="string" table:style-name="ce10">
            <text:p>CONCÓRDIA S.A. CVMCC</text:p>
          </table:table-cell>
          <table:table-cell office:value-type="string" table:style-name="ce10">
            <text:p>FATOR VERITA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390776" table:style-name="ce20">
            <text:p>390.776</text:p>
          </table:table-cell>
          <table:table-cell office:value-type="float" office:value="40249928" table:style-name="ce20">
            <text:p>40.249.92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7" table:style-name="ce12">
            <text:p>2016/07</text:p>
          </table:table-cell>
          <table:table-cell office:value-type="string" table:style-name="ce10">
            <text:p>RJ-2016-5323</text:p>
          </table:table-cell>
          <table:table-cell office:value-type="string" table:style-name="ce19">
            <text:p>12/07/2016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346501" table:style-name="ce20">
            <text:p>6.346.501</text:p>
          </table:table-cell>
          <table:table-cell office:value-type="float" office:value="661940054.29999995" table:style-name="ce20">
            <text:p>661.940.05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7" table:style-name="ce12">
            <text:p>2016/07</text:p>
          </table:table-cell>
          <table:table-cell office:value-type="string" table:style-name="ce10">
            <text:p>RJ-2016-5497</text:p>
          </table:table-cell>
          <table:table-cell office:value-type="string" table:style-name="ce19">
            <text:p>29/07/2016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600000" table:style-name="ce20">
            <text:p>4.600.000</text:p>
          </table:table-cell>
          <table:table-cell office:value-type="float" office:value="460000000" table:style-name="ce20">
            <text:p>4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9" table:style-name="ce12">
            <text:p>2016/09</text:p>
          </table:table-cell>
          <table:table-cell office:value-type="string" table:style-name="ce10">
            <text:p>RJ-2016-3386</text:p>
          </table:table-cell>
          <table:table-cell office:value-type="string" table:style-name="ce19">
            <text:p>19/09/2016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JT PREV FUNDO DE INVESTIMENTO IMOBILIÁRIO DESENVOLVIMENTO HABITACIONAL</text:p>
          </table:table-cell>
          <table:table-cell office:value-type="string" table:style-name="ce10">
            <text:p>Ofertas Registradas</text:p>
          </table:table-cell>
          <table:table-cell office:value-type="float" office:value="250000" table:style-name="ce20">
            <text:p>250.000</text:p>
          </table:table-cell>
          <table:table-cell office:value-type="float" office:value="25000000" table:style-name="ce20">
            <text:p>2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9" table:style-name="ce12">
            <text:p>2016/09</text:p>
          </table:table-cell>
          <table:table-cell office:value-type="string" table:style-name="ce10">
            <text:p>RJ-2016-5811</text:p>
          </table:table-cell>
          <table:table-cell office:value-type="string" table:style-name="ce19">
            <text:p>16/09/2016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MÉRITO DESENVOLVIMENTO IMOBILIÁRIO I FII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09" table:style-name="ce12">
            <text:p>2016/09</text:p>
          </table:table-cell>
          <table:table-cell office:value-type="string" table:style-name="ce10">
            <text:p>RJ-2016-6446</text:p>
          </table:table-cell>
          <table:table-cell office:value-type="string" table:style-name="ce19">
            <text:p>05/09/2016</text:p>
          </table:table-cell>
          <table:table-cell office:value-type="string" table:style-name="ce10">
            <text:p>BANCO FATOR S/A</text:p>
          </table:table-cell>
          <table:table-cell office:value-type="string" table:style-name="ce10">
            <text:p>BANESTES RECEBIVEI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355377" table:style-name="ce20">
            <text:p>355.377</text:p>
          </table:table-cell>
          <table:table-cell office:value-type="float" office:value="34499999.159999996" table:style-name="ce20">
            <text:p>34.499.99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10" table:style-name="ce12">
            <text:p>2016/10</text:p>
          </table:table-cell>
          <table:table-cell office:value-type="string" table:style-name="ce10">
            <text:p>RJ-2016-5941</text:p>
          </table:table-cell>
          <table:table-cell office:value-type="string" table:style-name="ce19">
            <text:p>19/10/2016</text:p>
          </table:table-cell>
          <table:table-cell office:value-type="string" table:style-name="ce10">
            <text:p>BR-CAPITAL DTVM S.A.</text:p>
          </table:table-cell>
          <table:table-cell office:value-type="string" table:style-name="ce10">
            <text:p>FII PEDRA NEGRA RENDA IMOBILIÁRIA<text:s/></text:p>
          </table:table-cell>
          <table:table-cell office:value-type="string" table:style-name="ce10">
            <text:p>Ofertas Registradas</text:p>
          </table:table-cell>
          <table:table-cell office:value-type="float" office:value="564000" table:style-name="ce20">
            <text:p>564.000</text:p>
          </table:table-cell>
          <table:table-cell office:value-type="float" office:value="56400000" table:style-name="ce20">
            <text:p>56.4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10" table:style-name="ce12">
            <text:p>2016/10</text:p>
          </table:table-cell>
          <table:table-cell office:value-type="string" table:style-name="ce10">
            <text:p>RJ-2016-8044</text:p>
          </table:table-cell>
          <table:table-cell office:value-type="string" table:style-name="ce19">
            <text:p>19/10/2016</text:p>
          </table:table-cell>
          <table:table-cell office:value-type="string" table:style-name="ce10">
            <text:p>BR-CAPITAL DTVM S.A.</text:p>
          </table:table-cell>
          <table:table-cell office:value-type="string" table:style-name="ce10">
            <text:p>FII Pedra Negra Renda Imobiliária</text:p>
          </table:table-cell>
          <table:table-cell office:value-type="string" table:style-name="ce10">
            <text:p>Ofertas Registradas</text:p>
          </table:table-cell>
          <table:table-cell office:value-type="float" office:value="636000" table:style-name="ce20">
            <text:p>636.000</text:p>
          </table:table-cell>
          <table:table-cell office:value-type="float" office:value="63600000" table:style-name="ce20">
            <text:p>63.6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12" table:style-name="ce12">
            <text:p>2016/12</text:p>
          </table:table-cell>
          <table:table-cell office:value-type="string" table:style-name="ce10">
            <text:p>RJ-2016-5341</text:p>
          </table:table-cell>
          <table:table-cell office:value-type="string" table:style-name="ce19">
            <text:p>14/12/2016</text:p>
          </table:table-cell>
          <table:table-cell office:value-type="string" table:style-name="ce10">
            <text:p>SOCOPA SOCIEDADE CORRETORA PAULISTA SA</text:p>
          </table:table-cell>
          <table:table-cell office:value-type="string" table:style-name="ce10">
            <text:p>FUNDO DE INVESTIMENTO IMOBILIÁRIO RIVIERA RIO QUENTE RESORTS</text:p>
          </table:table-cell>
          <table:table-cell office:value-type="string" table:style-name="ce10">
            <text:p>Ofertas Registradas</text:p>
          </table:table-cell>
          <table:table-cell office:value-type="float" office:value="230480" table:style-name="ce20">
            <text:p>230.480</text:p>
          </table:table-cell>
          <table:table-cell office:value-type="float" office:value="230480000" table:style-name="ce20">
            <text:p>230.48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612" table:style-name="ce12">
            <text:p>2016/12</text:p>
          </table:table-cell>
          <table:table-cell office:value-type="string" table:style-name="ce10">
            <text:p>RJ-2016-8009</text:p>
          </table:table-cell>
          <table:table-cell office:value-type="string" table:style-name="ce19">
            <text:p>23/12/2016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VECTOR QUELUZ LAJES CORPORATIVAS FUNDO DE INVESTIMENTO IMOBILIÁRIO<text:s/></text:p>
          </table:table-cell>
          <table:table-cell office:value-type="string" table:style-name="ce10">
            <text:p>Ofertas Registradas</text:p>
          </table:table-cell>
          <table:table-cell office:value-type="float" office:value="23000" table:style-name="ce20">
            <text:p>23.000</text:p>
          </table:table-cell>
          <table:table-cell office:value-type="float" office:value="23000000" table:style-name="ce20">
            <text:p>23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1" table:style-name="ce12">
            <text:p>2017/01</text:p>
          </table:table-cell>
          <table:table-cell office:value-type="string" table:style-name="ce10">
            <text:p>RJ-2016-7160</text:p>
          </table:table-cell>
          <table:table-cell office:value-type="string" table:style-name="ce19">
            <text:p>02/01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FUNDO DE INVESTIMENTO IMOBILIÁRIO NESTPAR</text:p>
          </table:table-cell>
          <table:table-cell office:value-type="string" table:style-name="ce10">
            <text:p>Ofertas Registradas</text:p>
          </table:table-cell>
          <table:table-cell office:value-type="float" office:value="200000" table:style-name="ce20">
            <text:p>200.000</text:p>
          </table:table-cell>
          <table:table-cell office:value-type="float" office:value="10000000" table:style-name="ce20">
            <text:p>1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1" table:style-name="ce12">
            <text:p>2017/01</text:p>
          </table:table-cell>
          <table:table-cell office:value-type="string" table:style-name="ce10">
            <text:p>RJ-2016-7559</text:p>
          </table:table-cell>
          <table:table-cell office:value-type="string" table:style-name="ce19">
            <text:p>06/01/2017</text:p>
          </table:table-cell>
          <table:table-cell office:value-type="string" table:style-name="ce10">
            <text:p>SOCOPA SOCIEDADE CORRETORA PAULISTA SA</text:p>
          </table:table-cell>
          <table:table-cell office:value-type="string" table:style-name="ce10">
            <text:p>FUNDO DE INVESTIMENTO IMOBILIÁRIO RIVIERA BR LOGÍSTICA</text:p>
          </table:table-cell>
          <table:table-cell office:value-type="string" table:style-name="ce10">
            <text:p>Ofertas Registradas</text:p>
          </table:table-cell>
          <table:table-cell office:value-type="float" office:value="460000" table:style-name="ce20">
            <text:p>460.000</text:p>
          </table:table-cell>
          <table:table-cell office:value-type="float" office:value="460000000" table:style-name="ce20">
            <text:p>4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1" table:style-name="ce12">
            <text:p>2017/01</text:p>
          </table:table-cell>
          <table:table-cell office:value-type="string" table:style-name="ce10">
            <text:p>RJ-2016-7762</text:p>
          </table:table-cell>
          <table:table-cell office:value-type="string" table:style-name="ce19">
            <text:p>27/01/2017</text:p>
          </table:table-cell>
          <table:table-cell office:value-type="string" table:style-name="ce10">
            <text:p>CM CAPITAL MARKETS DTVM LTDA</text:p>
          </table:table-cell>
          <table:table-cell office:value-type="string" table:style-name="ce10">
            <text:p>JPP CAPITAL VALU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75000" table:style-name="ce20">
            <text:p>575.000</text:p>
          </table:table-cell>
          <table:table-cell office:value-type="float" office:value="57500000" table:style-name="ce20">
            <text:p>57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1" table:style-name="ce12">
            <text:p>2017/01</text:p>
          </table:table-cell>
          <table:table-cell office:value-type="string" table:style-name="ce10">
            <text:p>RJ-2016-7937</text:p>
          </table:table-cell>
          <table:table-cell office:value-type="string" table:style-name="ce19">
            <text:p>06/01/2017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OURINVEST JPP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690000" table:style-name="ce20">
            <text:p>690.000</text:p>
          </table:table-cell>
          <table:table-cell office:value-type="float" office:value="69000000" table:style-name="ce20">
            <text:p>69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3" table:style-name="ce12">
            <text:p>2017/03</text:p>
          </table:table-cell>
          <table:table-cell office:value-type="string" table:style-name="ce10">
            <text:p>RJ-2016-8507</text:p>
          </table:table-cell>
          <table:table-cell office:value-type="string" table:style-name="ce19">
            <text:p>03/03/2017</text:p>
          </table:table-cell>
          <table:table-cell office:value-type="string" table:style-name="ce10">
            <text:p>BRASIL PLURAL S.A. BANCO MÚLTIPLO</text:p>
          </table:table-cell>
          <table:table-cell office:value-type="string" table:style-name="ce10">
            <text:p>AMÉRICAS 700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108500" table:style-name="ce20">
            <text:p>1.108.500</text:p>
          </table:table-cell>
          <table:table-cell office:value-type="float" office:value="110850000" table:style-name="ce20">
            <text:p>110.85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3" table:style-name="ce12">
            <text:p>2017/03</text:p>
          </table:table-cell>
          <table:table-cell office:value-type="string" table:style-name="ce10">
            <text:p>RJ-2017-109</text:p>
          </table:table-cell>
          <table:table-cell office:value-type="string" table:style-name="ce19">
            <text:p>31/03/2017</text:p>
          </table:table-cell>
          <table:table-cell office:value-type="string" table:style-name="ce10">
            <text:p>CM CAPITAL MARKETS DTVM LTDA</text:p>
          </table:table-cell>
          <table:table-cell office:value-type="string" table:style-name="ce10">
            <text:p>GGR COVEPI RENDA FUNDO DE INVESTIMENTO IMOBILIÁRIO<text:s/></text:p>
          </table:table-cell>
          <table:table-cell office:value-type="string" table:style-name="ce10">
            <text:p>Ofertas Registradas</text:p>
          </table:table-cell>
          <table:table-cell office:value-type="float" office:value="2875000" table:style-name="ce20">
            <text:p>2.875.000</text:p>
          </table:table-cell>
          <table:table-cell office:value-type="float" office:value="287500000" table:style-name="ce20">
            <text:p>287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3" table:style-name="ce12">
            <text:p>2017/03</text:p>
          </table:table-cell>
          <table:table-cell office:value-type="string" table:style-name="ce10">
            <text:p>RJ-2017-353</text:p>
          </table:table-cell>
          <table:table-cell office:value-type="string" table:style-name="ce19">
            <text:p>13/03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EVEN PERMUTA KINEA FII</text:p>
          </table:table-cell>
          <table:table-cell office:value-type="string" table:style-name="ce10">
            <text:p>Ofertas Registradas</text:p>
          </table:table-cell>
          <table:table-cell office:value-type="float" office:value="11500000" table:style-name="ce20">
            <text:p>11.50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3" table:style-name="ce12">
            <text:p>2017/03</text:p>
          </table:table-cell>
          <table:table-cell office:value-type="string" table:style-name="ce10">
            <text:p>RJ-2017-652</text:p>
          </table:table-cell>
          <table:table-cell office:value-type="string" table:style-name="ce19">
            <text:p>23/03/2017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I BTG PACTUAL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1957447" table:style-name="ce20">
            <text:p>1.957.447</text:p>
          </table:table-cell>
          <table:table-cell office:value-type="float" office:value="138000013.5" table:style-name="ce20">
            <text:p>138.000.0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4" table:style-name="ce12">
            <text:p>2017/04</text:p>
          </table:table-cell>
          <table:table-cell office:value-type="string" table:style-name="ce10">
            <text:p>RJ-2017-1093</text:p>
          </table:table-cell>
          <table:table-cell office:value-type="string" table:style-name="ce19">
            <text:p>12/04/2017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346501" table:style-name="ce20">
            <text:p>6.346.501</text:p>
          </table:table-cell>
          <table:table-cell office:value-type="float" office:value="661940054.29999995" table:style-name="ce20">
            <text:p>661.940.05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4" table:style-name="ce12">
            <text:p>2017/04</text:p>
          </table:table-cell>
          <table:table-cell office:value-type="string" table:style-name="ce10">
            <text:p>RJ-2017-1446</text:p>
          </table:table-cell>
          <table:table-cell office:value-type="string" table:style-name="ce19">
            <text:p>12/04/2017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635000" table:style-name="ce20">
            <text:p>5.635.000</text:p>
          </table:table-cell>
          <table:table-cell office:value-type="float" office:value="578263700" table:style-name="ce20">
            <text:p>578.263.7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5" table:style-name="ce12">
            <text:p>2017/05</text:p>
          </table:table-cell>
          <table:table-cell office:value-type="string" table:style-name="ce10">
            <text:p>RJ-2017-1235</text:p>
          </table:table-cell>
          <table:table-cell office:value-type="string" table:style-name="ce19">
            <text:p>02/05/2017</text:p>
          </table:table-cell>
          <table:table-cell office:value-type="string" table:style-name="ce10">
            <text:p>BANCO BRADESCO BBI S.A.</text:p>
          </table:table-cell>
          <table:table-cell office:value-type="string" table:style-name="ce10">
            <text:p>BRADESCO CARTEIRA IMOBILIÁRIA ATIVA</text:p>
          </table:table-cell>
          <table:table-cell office:value-type="string" table:style-name="ce10">
            <text:p>Ofertas Registradas</text:p>
          </table:table-cell>
          <table:table-cell office:value-type="float" office:value="2127500" table:style-name="ce20">
            <text:p>2.127.500</text:p>
          </table:table-cell>
          <table:table-cell office:value-type="float" office:value="232876150" table:style-name="ce20">
            <text:p>232.876.15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5" table:style-name="ce12">
            <text:p>2017/05</text:p>
          </table:table-cell>
          <table:table-cell office:value-type="string" table:style-name="ce10">
            <text:p>RJ-2017-1616</text:p>
          </table:table-cell>
          <table:table-cell office:value-type="string" table:style-name="ce19">
            <text:p>24/05/2017</text:p>
          </table:table-cell>
          <table:table-cell office:value-type="string" table:style-name="ce10">
            <text:p>ITAU UNIBANCO S/A</text:p>
          </table:table-cell>
          <table:table-cell office:value-type="string" table:style-name="ce10">
            <text:p>KINEA RENDA IMOBILIÁRIA - FII</text:p>
          </table:table-cell>
          <table:table-cell office:value-type="string" table:style-name="ce10">
            <text:p>Ofertas Registradas</text:p>
          </table:table-cell>
          <table:table-cell office:value-type="float" office:value="1590375" table:style-name="ce20">
            <text:p>1.590.375</text:p>
          </table:table-cell>
          <table:table-cell office:value-type="float" office:value="230047743.75" table:style-name="ce20">
            <text:p>230.047.74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6" table:style-name="ce12">
            <text:p>2017/06</text:p>
          </table:table-cell>
          <table:table-cell office:value-type="string" table:style-name="ce10">
            <text:p>RJ-2017-1434</text:p>
          </table:table-cell>
          <table:table-cell office:value-type="string" table:style-name="ce19">
            <text:p>19/06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BRAZILIAN GRAVEYARD AND DEATH CARE SERVIC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49500000" table:style-name="ce20">
            <text:p>149.500.000</text:p>
          </table:table-cell>
          <table:table-cell office:value-type="float" office:value="231725000" table:style-name="ce20">
            <text:p>231.725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6" table:style-name="ce12">
            <text:p>2017/06</text:p>
          </table:table-cell>
          <table:table-cell office:value-type="string" table:style-name="ce10">
            <text:p>RJ-2017-2240</text:p>
          </table:table-cell>
          <table:table-cell office:value-type="string" table:style-name="ce19">
            <text:p>22/06/2017</text:p>
          </table:table-cell>
          <table:table-cell office:value-type="string" table:style-name="ce10">
            <text:p>CONCÓRDIA S.A. CVMCC</text:p>
          </table:table-cell>
          <table:table-cell office:value-type="string" table:style-name="ce10">
            <text:p>FATOR VERITA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466216" table:style-name="ce20">
            <text:p>466.216</text:p>
          </table:table-cell>
          <table:table-cell office:value-type="float" office:value="51749976" table:style-name="ce20">
            <text:p>51.749.97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6" table:style-name="ce12">
            <text:p>2017/06</text:p>
          </table:table-cell>
          <table:table-cell office:value-type="string" table:style-name="ce10">
            <text:p>RJ-2017-683</text:p>
          </table:table-cell>
          <table:table-cell office:value-type="string" table:style-name="ce19">
            <text:p>19/06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GGR ESTRATÉGIA FII</text:p>
          </table:table-cell>
          <table:table-cell office:value-type="string" table:style-name="ce10">
            <text:p>Ofertas Registradas</text:p>
          </table:table-cell>
          <table:table-cell office:value-type="float" office:value="115000" table:style-name="ce20">
            <text:p>115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8" table:style-name="ce12">
            <text:p>2017/08</text:p>
          </table:table-cell>
          <table:table-cell office:value-type="string" table:style-name="ce10">
            <text:p>RJ-2017-2587</text:p>
          </table:table-cell>
          <table:table-cell office:value-type="string" table:style-name="ce19">
            <text:p>01/08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MERITO DESENVOLVIMENTO IMOBILIARIO I FII -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9" table:style-name="ce12">
            <text:p>2017/09</text:p>
          </table:table-cell>
          <table:table-cell office:value-type="string" table:style-name="ce10">
            <text:p>RJ-2017-2782</text:p>
          </table:table-cell>
          <table:table-cell office:value-type="string" table:style-name="ce19">
            <text:p>01/09/2017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I RBR ALPHA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690000" table:style-name="ce20">
            <text:p>690.000</text:p>
          </table:table-cell>
          <table:table-cell office:value-type="float" office:value="69000000" table:style-name="ce20">
            <text:p>69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09" table:style-name="ce12">
            <text:p>2017/09</text:p>
          </table:table-cell>
          <table:table-cell office:value-type="string" table:style-name="ce10">
            <text:p>RJ-2017-2946</text:p>
          </table:table-cell>
          <table:table-cell office:value-type="string" table:style-name="ce19">
            <text:p>05/09/2017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FUNDO DE INVESTIMENTO IMOBILIÁRIO RIO BRAVO RENDA CORPORATIVA</text:p>
          </table:table-cell>
          <table:table-cell office:value-type="string" table:style-name="ce10">
            <text:p>Ofertas Registradas</text:p>
          </table:table-cell>
          <table:table-cell office:value-type="float" office:value="668994" table:style-name="ce20">
            <text:p>668.994</text:p>
          </table:table-cell>
          <table:table-cell office:value-type="float" office:value="115000068.59999999" table:style-name="ce20">
            <text:p>115.000.06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0" table:style-name="ce12">
            <text:p>2017/10</text:p>
          </table:table-cell>
          <table:table-cell office:value-type="string" table:style-name="ce10">
            <text:p>RJ-2017-1979</text:p>
          </table:table-cell>
          <table:table-cell office:value-type="string" table:style-name="ce19">
            <text:p>24/10/2017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INCI RENDA IMOBILIÁRIA FUNDO INVEST. IMOB. - FII</text:p>
          </table:table-cell>
          <table:table-cell office:value-type="string" table:style-name="ce10">
            <text:p>Ofertas Registradas</text:p>
          </table:table-cell>
          <table:table-cell office:value-type="float" office:value="2302555" table:style-name="ce20">
            <text:p>2.302.555</text:p>
          </table:table-cell>
          <table:table-cell office:value-type="float" office:value="230255500" table:style-name="ce20">
            <text:p>230.255.5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0" table:style-name="ce12">
            <text:p>2017/10</text:p>
          </table:table-cell>
          <table:table-cell office:value-type="string" table:style-name="ce10">
            <text:p>RJ-2017-3192</text:p>
          </table:table-cell>
          <table:table-cell office:value-type="string" table:style-name="ce19">
            <text:p>02/10/2017</text:p>
          </table:table-cell>
          <table:table-cell office:value-type="string" table:style-name="ce10">
            <text:p>BANCO FATOR S/A</text:p>
          </table:table-cell>
          <table:table-cell office:value-type="string" table:style-name="ce10">
            <text:p>FUNDO DE INVESTIMENTO IMOBILIÁRIO - FII UBS (BR)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2300000" table:style-name="ce20">
            <text:p>2.300.000</text:p>
          </table:table-cell>
          <table:table-cell office:value-type="float" office:value="230000000" table:style-name="ce20">
            <text:p>23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0" table:style-name="ce12">
            <text:p>2017/10</text:p>
          </table:table-cell>
          <table:table-cell office:value-type="string" table:style-name="ce10">
            <text:p>RJ-2017-4006</text:p>
          </table:table-cell>
          <table:table-cell office:value-type="string" table:style-name="ce19">
            <text:p>11/10/2017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JT PREV FUNDO DE INVESTIMENTO IMOBILIÁRIO DESENVOLVIMENTO</text:p>
          </table:table-cell>
          <table:table-cell office:value-type="string" table:style-name="ce10">
            <text:p>Ofertas Registradas</text:p>
          </table:table-cell>
          <table:table-cell office:value-type="float" office:value="250000" table:style-name="ce20">
            <text:p>250.000</text:p>
          </table:table-cell>
          <table:table-cell office:value-type="float" office:value="25000000" table:style-name="ce20">
            <text:p>2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1" table:style-name="ce12">
            <text:p>2017/11</text:p>
          </table:table-cell>
          <table:table-cell office:value-type="string" table:style-name="ce10">
            <text:p>RJ-2017-3372</text:p>
          </table:table-cell>
          <table:table-cell office:value-type="string" table:style-name="ce19">
            <text:p>08/11/2017</text:p>
          </table:table-cell>
          <table:table-cell office:value-type="string" table:style-name="ce10">
            <text:p>OURO PRETO GESTÃO DE RECURSOS S.A.</text:p>
          </table:table-cell>
          <table:table-cell office:value-type="string" table:style-name="ce10">
            <text:p>OURO PRETO DESENVOLVIMENTO IMOBILIARIO I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00000" table:style-name="ce20">
            <text:p>600.000</text:p>
          </table:table-cell>
          <table:table-cell office:value-type="float" office:value="60000000" table:style-name="ce20">
            <text:p>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1" table:style-name="ce12">
            <text:p>2017/11</text:p>
          </table:table-cell>
          <table:table-cell office:value-type="string" table:style-name="ce10">
            <text:p>RJ-2017-4667</text:p>
          </table:table-cell>
          <table:table-cell office:value-type="string" table:style-name="ce19">
            <text:p>14/11/2017</text:p>
          </table:table-cell>
          <table:table-cell office:value-type="string" table:style-name="ce10">
            <text:p>CM CAPITAL MARKETS DTVM LTDA</text:p>
          </table:table-cell>
          <table:table-cell office:value-type="string" table:style-name="ce10">
            <text:p>GGR COVEPI REND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72072" table:style-name="ce20">
            <text:p>2.072.072</text:p>
          </table:table-cell>
          <table:table-cell office:value-type="float" office:value="229999992" table:style-name="ce20">
            <text:p>229.999.99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2" table:style-name="ce12">
            <text:p>2017/12</text:p>
          </table:table-cell>
          <table:table-cell office:value-type="string" table:style-name="ce10">
            <text:p>RJ-2017-4325</text:p>
          </table:table-cell>
          <table:table-cell office:value-type="string" table:style-name="ce19">
            <text:p>11/12/2017</text:p>
          </table:table-cell>
          <table:table-cell office:value-type="string" table:style-name="ce10">
            <text:p>GERAÇÃO FUTURO CORRETORA DE VALORES S/A</text:p>
          </table:table-cell>
          <table:table-cell office:value-type="string" table:style-name="ce10">
            <text:p>MALLS BRASIL PLUR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864000" table:style-name="ce20">
            <text:p>3.864.000</text:p>
          </table:table-cell>
          <table:table-cell office:value-type="float" office:value="386400000" table:style-name="ce20">
            <text:p>386.4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2" table:style-name="ce12">
            <text:p>2017/12</text:p>
          </table:table-cell>
          <table:table-cell office:value-type="string" table:style-name="ce10">
            <text:p>RJ-2017-4526</text:p>
          </table:table-cell>
          <table:table-cell office:value-type="string" table:style-name="ce19">
            <text:p>13/12/2017</text:p>
          </table:table-cell>
          <table:table-cell office:value-type="string" table:style-name="ce10">
            <text:p>BANCO INDUSVAL S.A.</text:p>
          </table:table-cell>
          <table:table-cell office:value-type="string" table:style-name="ce10">
            <text:p>FUNDO DE INVESTIMENTO IMOBILIÁRIO - ALIANZA TRUST RENDA IMOBILIÁRIA</text:p>
          </table:table-cell>
          <table:table-cell office:value-type="string" table:style-name="ce10">
            <text:p>Ofertas Registradas</text:p>
          </table:table-cell>
          <table:table-cell office:value-type="float" office:value="1840000" table:style-name="ce20">
            <text:p>1.840.000</text:p>
          </table:table-cell>
          <table:table-cell office:value-type="float" office:value="184000000" table:style-name="ce20">
            <text:p>184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712" table:style-name="ce12">
            <text:p>2017/12</text:p>
          </table:table-cell>
          <table:table-cell office:value-type="string" table:style-name="ce10">
            <text:p>RJ-2017-4551</text:p>
          </table:table-cell>
          <table:table-cell office:value-type="string" table:style-name="ce19">
            <text:p>20/12/2017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MALL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45794" table:style-name="ce20">
            <text:p>2.545.794</text:p>
          </table:table-cell>
          <table:table-cell office:value-type="float" office:value="254579400" table:style-name="ce20">
            <text:p>254.579.4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1" table:style-name="ce12">
            <text:p>2018/01</text:p>
          </table:table-cell>
          <table:table-cell office:value-type="string" table:style-name="ce10">
            <text:p>RJ-2017-4626</text:p>
          </table:table-cell>
          <table:table-cell office:value-type="string" table:style-name="ce19">
            <text:p>26/01/2018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LOGÍSTICA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81659" table:style-name="ce20">
            <text:p>381.659</text:p>
          </table:table-cell>
          <table:table-cell office:value-type="float" office:value="459998326.33999997" table:style-name="ce20">
            <text:p>459.998.32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1" table:style-name="ce12">
            <text:p>2018/01</text:p>
          </table:table-cell>
          <table:table-cell office:value-type="string" table:style-name="ce10">
            <text:p>RJ-2017-4737</text:p>
          </table:table-cell>
          <table:table-cell office:value-type="string" table:style-name="ce19">
            <text:p>08/01/2018</text:p>
          </table:table-cell>
          <table:table-cell office:value-type="string" table:style-name="ce10">
            <text:p>BANCO MODAL S.A.<text:s text:c="84"/></text:p>
          </table:table-cell>
          <table:table-cell office:value-type="string" table:style-name="ce10">
            <text:p>DIAMANTE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46000000" table:style-name="ce20">
            <text:p>46.000.000</text:p>
          </table:table-cell>
          <table:table-cell office:value-type="float" office:value="46000000" table:style-name="ce20">
            <text:p>46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2" table:style-name="ce12">
            <text:p>2018/02</text:p>
          </table:table-cell>
          <table:table-cell office:value-type="string" table:style-name="ce10">
            <text:p>RJ-2017-4598</text:p>
          </table:table-cell>
          <table:table-cell office:value-type="string" table:style-name="ce19">
            <text:p>06/02/2018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FUNDO DE INVESTIMENTO IMOBILIÁRIO OURINVEST CYRELLA - FII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2" table:style-name="ce12">
            <text:p>2018/02</text:p>
          </table:table-cell>
          <table:table-cell office:value-type="string" table:style-name="ce10">
            <text:p>RJ-2017-4677</text:p>
          </table:table-cell>
          <table:table-cell office:value-type="string" table:style-name="ce19">
            <text:p>15/02/2018</text:p>
          </table:table-cell>
          <table:table-cell office:value-type="string" table:style-name="ce10">
            <text:p>GERAÇÃO FUTURO CORRETORA DE VALORES S/A</text:p>
          </table:table-cell>
          <table:table-cell office:value-type="string" table:style-name="ce10">
            <text:p>HEDGE TOP FOFII 3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750000" table:style-name="ce20">
            <text:p>5.750.000</text:p>
          </table:table-cell>
          <table:table-cell office:value-type="float" office:value="575000000" table:style-name="ce20">
            <text:p>57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2" table:style-name="ce12">
            <text:p>2018/02</text:p>
          </table:table-cell>
          <table:table-cell office:value-type="string" table:style-name="ce10">
            <text:p>RJ-2017-5642</text:p>
          </table:table-cell>
          <table:table-cell office:value-type="string" table:style-name="ce19">
            <text:p>27/02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I IRIDIUM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920000" table:style-name="ce20">
            <text:p>920.000</text:p>
          </table:table-cell>
          <table:table-cell office:value-type="float" office:value="92000000" table:style-name="ce20">
            <text:p>92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2" table:style-name="ce12">
            <text:p>2018/02</text:p>
          </table:table-cell>
          <table:table-cell office:value-type="string" table:style-name="ce10">
            <text:p>RJ-2018-939</text:p>
          </table:table-cell>
          <table:table-cell office:value-type="string" table:style-name="ce19">
            <text:p>26/02/2018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6785000" table:style-name="ce20">
            <text:p>6.785.000</text:p>
          </table:table-cell>
          <table:table-cell office:value-type="float" office:value="701501150" table:style-name="ce20">
            <text:p>701.501.15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3" table:style-name="ce12">
            <text:p>2018/03</text:p>
          </table:table-cell>
          <table:table-cell office:value-type="string" table:style-name="ce10">
            <text:p>RJ-2017-6141</text:p>
          </table:table-cell>
          <table:table-cell office:value-type="string" table:style-name="ce19">
            <text:p>23/03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MOGNO FUNDO DE FUNDOS<text:s/>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3" table:style-name="ce12">
            <text:p>2018/03</text:p>
          </table:table-cell>
          <table:table-cell office:value-type="string" table:style-name="ce10">
            <text:p>RJ-2018-1338</text:p>
          </table:table-cell>
          <table:table-cell office:value-type="string" table:style-name="ce19">
            <text:p>13/03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SHOPPING CENTER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212870" table:style-name="ce20">
            <text:p>4.212.870</text:p>
          </table:table-cell>
          <table:table-cell office:value-type="float" office:value="425499870" table:style-name="ce20">
            <text:p>425.499.87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3" table:style-name="ce12">
            <text:p>2018/03</text:p>
          </table:table-cell>
          <table:table-cell office:value-type="string" table:style-name="ce10">
            <text:p>RJ-2018-55</text:p>
          </table:table-cell>
          <table:table-cell office:value-type="string" table:style-name="ce19">
            <text:p>28/03/2018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FUNDO DE INVESTIMENTO IMOBILIARIO HOSPITAL UNIMED SUL CAPIXABA</text:p>
          </table:table-cell>
          <table:table-cell office:value-type="string" table:style-name="ce10">
            <text:p>Ofertas Registradas</text:p>
          </table:table-cell>
          <table:table-cell office:value-type="float" office:value="770500" table:style-name="ce20">
            <text:p>770.500</text:p>
          </table:table-cell>
          <table:table-cell office:value-type="float" office:value="77050000" table:style-name="ce20">
            <text:p>77.05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4" table:style-name="ce12">
            <text:p>2018/04</text:p>
          </table:table-cell>
          <table:table-cell office:value-type="string" table:style-name="ce10">
            <text:p>RJ-2017-6185</text:p>
          </table:table-cell>
          <table:table-cell office:value-type="string" table:style-name="ce19">
            <text:p>23/04/2018</text:p>
          </table:table-cell>
          <table:table-cell office:value-type="string" table:style-name="ce10">
            <text:p>BB BANCO DE INVESTIMENTO S.A.</text:p>
          </table:table-cell>
          <table:table-cell office:value-type="string" table:style-name="ce10">
            <text:p>BB RENDA DE PAPÉIS IMOBILIÁRIOS I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300000" table:style-name="ce20">
            <text:p>2.300.000</text:p>
          </table:table-cell>
          <table:table-cell office:value-type="float" office:value="230000000" table:style-name="ce20">
            <text:p>23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4" table:style-name="ce12">
            <text:p>2018/04</text:p>
          </table:table-cell>
          <table:table-cell office:value-type="string" table:style-name="ce10">
            <text:p>RJ-2018-1438</text:p>
          </table:table-cell>
          <table:table-cell office:value-type="string" table:style-name="ce19">
            <text:p>11/04/2018</text:p>
          </table:table-cell>
          <table:table-cell office:value-type="string" table:style-name="ce10">
            <text:p>BANCO FATOR S/A</text:p>
          </table:table-cell>
          <table:table-cell office:value-type="string" table:style-name="ce10">
            <text:p>FUNDO DE INVESTIMENTO IMOBILIÁRIO - FII UBS (BR)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345000" table:style-name="ce20">
            <text:p>345.000</text:p>
          </table:table-cell>
          <table:table-cell office:value-type="float" office:value="34500000" table:style-name="ce20">
            <text:p>34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4" table:style-name="ce12">
            <text:p>2018/04</text:p>
          </table:table-cell>
          <table:table-cell office:value-type="string" table:style-name="ce10">
            <text:p>RJ-2018-545</text:p>
          </table:table-cell>
          <table:table-cell office:value-type="string" table:style-name="ce19">
            <text:p>27/04/2018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CEBÍVEIS IMOBILIÁRIO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725000" table:style-name="ce20">
            <text:p>1.725.000</text:p>
          </table:table-cell>
          <table:table-cell office:value-type="float" office:value="176226000" table:style-name="ce20">
            <text:p>176.226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4" table:style-name="ce12">
            <text:p>2018/04</text:p>
          </table:table-cell>
          <table:table-cell office:value-type="string" table:style-name="ce10">
            <text:p>RJ-2018-896</text:p>
          </table:table-cell>
          <table:table-cell office:value-type="string" table:style-name="ce19">
            <text:p>18/04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FII RBR RENDIMENTO HIGH GRADE</text:p>
          </table:table-cell>
          <table:table-cell office:value-type="string" table:style-name="ce10">
            <text:p>Ofertas Registradas</text:p>
          </table:table-cell>
          <table:table-cell office:value-type="float" office:value="1380000" table:style-name="ce20">
            <text:p>1.380.000</text:p>
          </table:table-cell>
          <table:table-cell office:value-type="float" office:value="138000000" table:style-name="ce20">
            <text:p>138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5" table:style-name="ce12">
            <text:p>2018/05</text:p>
          </table:table-cell>
          <table:table-cell office:value-type="string" table:style-name="ce10">
            <text:p>RJ-2018-2020</text:p>
          </table:table-cell>
          <table:table-cell office:value-type="string" table:style-name="ce19">
            <text:p>29/05/2018</text:p>
          </table:table-cell>
          <table:table-cell office:value-type="string" table:style-name="ce10">
            <text:p>RB CAPITAL INVESTIMENTOS DISTRIBUIDORA DE TÍTULOS E VALORES MOBILIÁRIOS LTDA</text:p>
          </table:table-cell>
          <table:table-cell office:value-type="string" table:style-name="ce10">
            <text:p>RB CAPITAL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460000" table:style-name="ce20">
            <text:p>460.000</text:p>
          </table:table-cell>
          <table:table-cell office:value-type="float" office:value="460000000" table:style-name="ce20">
            <text:p>4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5" table:style-name="ce12">
            <text:p>2018/05</text:p>
          </table:table-cell>
          <table:table-cell office:value-type="string" table:style-name="ce10">
            <text:p>RJ-2018-2222</text:p>
          </table:table-cell>
          <table:table-cell office:value-type="string" table:style-name="ce19">
            <text:p>10/05/2018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BRAZILIAN GRAVEYARD AND DEATH CARE SERVIC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32250000" table:style-name="ce20">
            <text:p>132.250.000</text:p>
          </table:table-cell>
          <table:table-cell office:value-type="float" office:value="231437500" table:style-name="ce20">
            <text:p>231.437.5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5" table:style-name="ce12">
            <text:p>2018/05</text:p>
          </table:table-cell>
          <table:table-cell office:value-type="string" table:style-name="ce10">
            <text:p>RJ-2018-3062</text:p>
          </table:table-cell>
          <table:table-cell office:value-type="string" table:style-name="ce19">
            <text:p>29/05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LOG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8050000" table:style-name="ce20">
            <text:p>8.050.000</text:p>
          </table:table-cell>
          <table:table-cell office:value-type="float" office:value="805000000" table:style-name="ce20">
            <text:p>80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5" table:style-name="ce12">
            <text:p>2018/05</text:p>
          </table:table-cell>
          <table:table-cell office:value-type="string" table:style-name="ce10">
            <text:p>RJ-2018-3481</text:p>
          </table:table-cell>
          <table:table-cell office:value-type="string" table:style-name="ce19">
            <text:p>25/05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EDGE TOP FOFII 3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362637" table:style-name="ce20">
            <text:p>3.362.637</text:p>
          </table:table-cell>
          <table:table-cell office:value-type="float" office:value="333069194.85000002" table:style-name="ce20">
            <text:p>333.069.19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5" table:style-name="ce12">
            <text:p>2018/05</text:p>
          </table:table-cell>
          <table:table-cell office:value-type="string" table:style-name="ce10">
            <text:p>RJ-2018-936</text:p>
          </table:table-cell>
          <table:table-cell office:value-type="string" table:style-name="ce19">
            <text:p>02/05/2018</text:p>
          </table:table-cell>
          <table:table-cell office:value-type="string" table:style-name="ce10">
            <text:p>BANCO SAFRA S/A</text:p>
          </table:table-cell>
          <table:table-cell office:value-type="string" table:style-name="ce10">
            <text:p>JS REAL ESTATE MULTIGESTÃO - FII</text:p>
          </table:table-cell>
          <table:table-cell office:value-type="string" table:style-name="ce10">
            <text:p>Ofertas Registradas</text:p>
          </table:table-cell>
          <table:table-cell office:value-type="float" office:value="4081486" table:style-name="ce20">
            <text:p>4.081.486</text:p>
          </table:table-cell>
          <table:table-cell office:value-type="float" office:value="434474184.69999999" table:style-name="ce20">
            <text:p>434.474.18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1910</text:p>
          </table:table-cell>
          <table:table-cell office:value-type="string" table:style-name="ce19">
            <text:p>26/06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OTORANTIM SECURITIES MASTER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1955</text:p>
          </table:table-cell>
          <table:table-cell office:value-type="string" table:style-name="ce19">
            <text:p>20/06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RE III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1150000" table:style-name="ce20">
            <text:p>1.150.000</text:p>
          </table:table-cell>
          <table:table-cell office:value-type="float" office:value="115000000" table:style-name="ce20">
            <text:p>11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2517</text:p>
          </table:table-cell>
          <table:table-cell office:value-type="string" table:style-name="ce19">
            <text:p>29/06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PÁTRIA EDIFÍCIOS CORPORATIV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255000" table:style-name="ce20">
            <text:p>4.255.000</text:p>
          </table:table-cell>
          <table:table-cell office:value-type="float" office:value="425500000" table:style-name="ce20">
            <text:p>425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2546</text:p>
          </table:table-cell>
          <table:table-cell office:value-type="string" table:style-name="ce19">
            <text:p>20/06/2018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HIGH YIELD CR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600000" table:style-name="ce20">
            <text:p>4.600.000</text:p>
          </table:table-cell>
          <table:table-cell office:value-type="float" office:value="460000000" table:style-name="ce20">
            <text:p>4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3496</text:p>
          </table:table-cell>
          <table:table-cell office:value-type="string" table:style-name="ce19">
            <text:p>14/06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MALLS FUNDO DE INVESTIMENTO IMOBILIÁRIO FII</text:p>
          </table:table-cell>
          <table:table-cell office:value-type="string" table:style-name="ce10">
            <text:p>Ofertas Registradas</text:p>
          </table:table-cell>
          <table:table-cell office:value-type="float" office:value="7800000" table:style-name="ce20">
            <text:p>7.800.000</text:p>
          </table:table-cell>
          <table:table-cell office:value-type="float" office:value="780000000" table:style-name="ce20">
            <text:p>78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3505</text:p>
          </table:table-cell>
          <table:table-cell office:value-type="string" table:style-name="ce19">
            <text:p>21/06/2018</text:p>
          </table:table-cell>
          <table:table-cell office:value-type="string" table:style-name="ce10">
            <text:p>GERAÇÃO FUTURO CORRETORA DE VALORES S/A</text:p>
          </table:table-cell>
          <table:table-cell office:value-type="string" table:style-name="ce10">
            <text:p>MALLS BRASIL PLUR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101660" table:style-name="ce20">
            <text:p>3.101.660</text:p>
          </table:table-cell>
          <table:table-cell office:value-type="float" office:value="299000024" table:style-name="ce20">
            <text:p>299.000.02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6" table:style-name="ce12">
            <text:p>2018/06</text:p>
          </table:table-cell>
          <table:table-cell office:value-type="string" table:style-name="ce10">
            <text:p>RJ-2018-3966</text:p>
          </table:table-cell>
          <table:table-cell office:value-type="string" table:style-name="ce19">
            <text:p>20/06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FII BTG PACTUAL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2129629" table:style-name="ce20">
            <text:p>2.129.629</text:p>
          </table:table-cell>
          <table:table-cell office:value-type="float" office:value="172499949" table:style-name="ce20">
            <text:p>172.499.94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7" table:style-name="ce12">
            <text:p>2018/07</text:p>
          </table:table-cell>
          <table:table-cell office:value-type="string" table:style-name="ce10">
            <text:p>RJ-2017-4469</text:p>
          </table:table-cell>
          <table:table-cell office:value-type="string" table:style-name="ce19">
            <text:p>18/07/2018</text:p>
          </table:table-cell>
          <table:table-cell office:value-type="string" table:style-name="ce10">
            <text:p>BANCO INDUSVAL S.A.</text:p>
          </table:table-cell>
          <table:table-cell office:value-type="string" table:style-name="ce10">
            <text:p>FUNDO DE INVESTIMENTO IMOBILIÁRIO - FII BRASIL PLURAL ABSOLUTO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989247" table:style-name="ce20">
            <text:p>989.247</text:p>
          </table:table-cell>
          <table:table-cell office:value-type="float" office:value="91999971" table:style-name="ce20">
            <text:p>91.999.97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7" table:style-name="ce12">
            <text:p>2018/07</text:p>
          </table:table-cell>
          <table:table-cell office:value-type="string" table:style-name="ce10">
            <text:p>RJ-2018-3114</text:p>
          </table:table-cell>
          <table:table-cell office:value-type="string" table:style-name="ce19">
            <text:p>06/07/2018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FUNDO DE INVESTIMENTO IMOBILIÁRIO SDI RIO BRAVO RENDA LOGÍSTICA - FII</text:p>
          </table:table-cell>
          <table:table-cell office:value-type="string" table:style-name="ce10">
            <text:p>Ofertas Registradas</text:p>
          </table:table-cell>
          <table:table-cell office:value-type="float" office:value="3231789" table:style-name="ce20">
            <text:p>3.231.789</text:p>
          </table:table-cell>
          <table:table-cell office:value-type="float" office:value="277933854" table:style-name="ce20">
            <text:p>277.933.85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7" table:style-name="ce12">
            <text:p>2018/07</text:p>
          </table:table-cell>
          <table:table-cell office:value-type="string" table:style-name="ce10">
            <text:p>RJ-2018-3855</text:p>
          </table:table-cell>
          <table:table-cell office:value-type="string" table:style-name="ce19">
            <text:p>16/07/2018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FII - FUNDO DE INVESTIMENTO IMOBILIÁRIO NESTPAR</text:p>
          </table:table-cell>
          <table:table-cell office:value-type="string" table:style-name="ce10">
            <text:p>Ofertas Registradas</text:p>
          </table:table-cell>
          <table:table-cell office:value-type="float" office:value="200000" table:style-name="ce20">
            <text:p>200.000</text:p>
          </table:table-cell>
          <table:table-cell office:value-type="float" office:value="22770000" table:style-name="ce20">
            <text:p>22.77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8" table:style-name="ce12">
            <text:p>2018/08</text:p>
          </table:table-cell>
          <table:table-cell office:value-type="string" table:style-name="ce10">
            <text:p>RJ-2018-2748</text:p>
          </table:table-cell>
          <table:table-cell office:value-type="string" table:style-name="ce19">
            <text:p>10/08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FII UBS (BR) FUNDOS IMOBILIARIOS</text:p>
          </table:table-cell>
          <table:table-cell office:value-type="string" table:style-name="ce10">
            <text:p>Ofertas Registradas</text:p>
          </table:table-cell>
          <table:table-cell office:value-type="float" office:value="1725000" table:style-name="ce20">
            <text:p>1.725.000</text:p>
          </table:table-cell>
          <table:table-cell office:value-type="float" office:value="172500000" table:style-name="ce20">
            <text:p>172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8" table:style-name="ce12">
            <text:p>2018/08</text:p>
          </table:table-cell>
          <table:table-cell office:value-type="string" table:style-name="ce10">
            <text:p>RJ-2018-3484</text:p>
          </table:table-cell>
          <table:table-cell office:value-type="string" table:style-name="ce19">
            <text:p>17/08/2018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FUNDO DE FUNDOS DE INVESTIMENTO IMOBILIÁRIO KINEA FII</text:p>
          </table:table-cell>
          <table:table-cell office:value-type="string" table:style-name="ce10">
            <text:p>Ofertas Registradas</text:p>
          </table:table-cell>
          <table:table-cell office:value-type="float" office:value="2472500" table:style-name="ce20">
            <text:p>2.472.500</text:p>
          </table:table-cell>
          <table:table-cell office:value-type="float" office:value="247250000" table:style-name="ce20">
            <text:p>247.25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9" table:style-name="ce12">
            <text:p>2018/09</text:p>
          </table:table-cell>
          <table:table-cell office:value-type="string" table:style-name="ce10">
            <text:p>RJ-2018-4454</text:p>
          </table:table-cell>
          <table:table-cell office:value-type="string" table:style-name="ce19">
            <text:p>14/09/2018</text:p>
          </table:table-cell>
          <table:table-cell office:value-type="string" table:style-name="ce10">
            <text:p>CM CAPITAL MARKETS DTVM LTDA</text:p>
          </table:table-cell>
          <table:table-cell office:value-type="string" table:style-name="ce10">
            <text:p>CAPITÂNIA SECURITIES I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166327" table:style-name="ce20">
            <text:p>1.166.327</text:p>
          </table:table-cell>
          <table:table-cell office:value-type="float" office:value="114999842.2" table:style-name="ce20">
            <text:p>114.999.84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09" table:style-name="ce12">
            <text:p>2018/09</text:p>
          </table:table-cell>
          <table:table-cell office:value-type="string" table:style-name="ce10">
            <text:p>RJ-2018-5413</text:p>
          </table:table-cell>
          <table:table-cell office:value-type="string" table:style-name="ce19">
            <text:p>27/09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RBR ALPHA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813257" table:style-name="ce20">
            <text:p>813.257</text:p>
          </table:table-cell>
          <table:table-cell office:value-type="float" office:value="80000091.090000004" table:style-name="ce20">
            <text:p>80.000.09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0" table:style-name="ce12">
            <text:p>2018/10</text:p>
          </table:table-cell>
          <table:table-cell office:value-type="string" table:style-name="ce10">
            <text:p>RJ-2018-4443</text:p>
          </table:table-cell>
          <table:table-cell office:value-type="string" table:style-name="ce19">
            <text:p>11/10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VBI LOGISTICO</text:p>
          </table:table-cell>
          <table:table-cell office:value-type="string" table:style-name="ce10">
            <text:p>Ofertas Registradas</text:p>
          </table:table-cell>
          <table:table-cell office:value-type="float" office:value="3030000" table:style-name="ce20">
            <text:p>3.030.000</text:p>
          </table:table-cell>
          <table:table-cell office:value-type="float" office:value="303000000" table:style-name="ce20">
            <text:p>303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0" table:style-name="ce12">
            <text:p>2018/10</text:p>
          </table:table-cell>
          <table:table-cell office:value-type="string" table:style-name="ce10">
            <text:p>RJ-2018-5135</text:p>
          </table:table-cell>
          <table:table-cell office:value-type="string" table:style-name="ce19">
            <text:p>29/10/2018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615532" table:style-name="ce20">
            <text:p>6.615.532</text:p>
          </table:table-cell>
          <table:table-cell office:value-type="float" office:value="689999987.60000002" table:style-name="ce20">
            <text:p>689.999.98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0" table:style-name="ce12">
            <text:p>2018/10</text:p>
          </table:table-cell>
          <table:table-cell office:value-type="string" table:style-name="ce10">
            <text:p>RJ-2018-5923</text:p>
          </table:table-cell>
          <table:table-cell office:value-type="string" table:style-name="ce19">
            <text:p>22/10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FII UBS (BR)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700000" table:style-name="ce20">
            <text:p>700.000</text:p>
          </table:table-cell>
          <table:table-cell office:value-type="float" office:value="70000000" table:style-name="ce20">
            <text:p>7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1" table:style-name="ce12">
            <text:p>2018/11</text:p>
          </table:table-cell>
          <table:table-cell office:value-type="string" table:style-name="ce10">
            <text:p>RJ-2017-4769</text:p>
          </table:table-cell>
          <table:table-cell office:value-type="string" table:style-name="ce19">
            <text:p>01/11/2018</text:p>
          </table:table-cell>
          <table:table-cell office:value-type="string" table:style-name="ce10">
            <text:p>TERRA INVESTIMENTOS DISTRIBUIDORA DE TÍTULOS E VALORES MOBILIÁRIOS LTDA</text:p>
          </table:table-cell>
          <table:table-cell office:value-type="string" table:style-name="ce10">
            <text:p>VECTOR QUELUZ LAJES CORPORATIVAS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34500" table:style-name="ce20">
            <text:p>34.500</text:p>
          </table:table-cell>
          <table:table-cell office:value-type="float" office:value="34500000" table:style-name="ce20">
            <text:p>34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1" table:style-name="ce12">
            <text:p>2018/11</text:p>
          </table:table-cell>
          <table:table-cell office:value-type="string" table:style-name="ce10">
            <text:p>RJ-2018-3795</text:p>
          </table:table-cell>
          <table:table-cell office:value-type="string" table:style-name="ce19">
            <text:p>06/11/2018</text:p>
          </table:table-cell>
          <table:table-cell office:value-type="string" table:style-name="ce10">
            <text:p>BR-CAPITAL DTVM S.A.</text:p>
          </table:table-cell>
          <table:table-cell office:value-type="string" table:style-name="ce10">
            <text:p>TREECORP REAL ESTATE FII - I</text:p>
          </table:table-cell>
          <table:table-cell office:value-type="string" table:style-name="ce10">
            <text:p>Ofertas Registradas</text:p>
          </table:table-cell>
          <table:table-cell office:value-type="float" office:value="150000" table:style-name="ce20">
            <text:p>150.000</text:p>
          </table:table-cell>
          <table:table-cell office:value-type="float" office:value="15547500" table:style-name="ce20">
            <text:p>15.547.5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1" table:style-name="ce12">
            <text:p>2018/11</text:p>
          </table:table-cell>
          <table:table-cell office:value-type="string" table:style-name="ce10">
            <text:p>RJ-2018-4308</text:p>
          </table:table-cell>
          <table:table-cell office:value-type="string" table:style-name="ce19">
            <text:p>19/11/2018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RIO BRAVO CRÉDITO IMOBILIÁRIO IV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725000" table:style-name="ce20">
            <text:p>1.725.000</text:p>
          </table:table-cell>
          <table:table-cell office:value-type="float" office:value="172500000" table:style-name="ce20">
            <text:p>172.5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1" table:style-name="ce12">
            <text:p>2018/11</text:p>
          </table:table-cell>
          <table:table-cell office:value-type="string" table:style-name="ce10">
            <text:p>RJ-2018-7224</text:p>
          </table:table-cell>
          <table:table-cell office:value-type="string" table:style-name="ce19">
            <text:p>14/11/2018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FII RBR RENDIMENTO HIGH GRADE</text:p>
          </table:table-cell>
          <table:table-cell office:value-type="string" table:style-name="ce10">
            <text:p>Ofertas Registradas</text:p>
          </table:table-cell>
          <table:table-cell office:value-type="float" office:value="1040367" table:style-name="ce20">
            <text:p>1.040.367</text:p>
          </table:table-cell>
          <table:table-cell office:value-type="float" office:value="100000076.04000001" table:style-name="ce20">
            <text:p>100.000.07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812" table:style-name="ce12">
            <text:p>2018/12</text:p>
          </table:table-cell>
          <table:table-cell office:value-type="string" table:style-name="ce10">
            <text:p>RJ-2018-7441</text:p>
          </table:table-cell>
          <table:table-cell office:value-type="string" table:style-name="ce19">
            <text:p>21/12/2018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KINEA RENDA IMOBILIÁRIA - FII</text:p>
          </table:table-cell>
          <table:table-cell office:value-type="string" table:style-name="ce10">
            <text:p>Ofertas Registradas</text:p>
          </table:table-cell>
          <table:table-cell office:value-type="float" office:value="6900000" table:style-name="ce20">
            <text:p>6.900.000</text:p>
          </table:table-cell>
          <table:table-cell office:value-type="float" office:value="994773000" table:style-name="ce20">
            <text:p>994.773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1" table:style-name="ce12">
            <text:p>2019/01</text:p>
          </table:table-cell>
          <table:table-cell office:value-type="string" table:style-name="ce10">
            <text:p>RJ-2018-6662</text:p>
          </table:table-cell>
          <table:table-cell office:value-type="string" table:style-name="ce19">
            <text:p>08/01/2019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CAIXA RIO BRAVO FUNDO DE FUNDOS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1" table:style-name="ce12">
            <text:p>2019/01</text:p>
          </table:table-cell>
          <table:table-cell office:value-type="string" table:style-name="ce10">
            <text:p>RJ-2018-8815</text:p>
          </table:table-cell>
          <table:table-cell office:value-type="string" table:style-name="ce19">
            <text:p>09/0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RE III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19963" table:style-name="ce20">
            <text:p>619.963</text:p>
          </table:table-cell>
          <table:table-cell office:value-type="float" office:value="60000019.140000001" table:style-name="ce20">
            <text:p>60.000.01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1" table:style-name="ce12">
            <text:p>2019/01</text:p>
          </table:table-cell>
          <table:table-cell office:value-type="string" table:style-name="ce10">
            <text:p>RJ-2019-126</text:p>
          </table:table-cell>
          <table:table-cell office:value-type="string" table:style-name="ce19">
            <text:p>14/01/2019</text:p>
          </table:table-cell>
          <table:table-cell office:value-type="string" table:style-name="ce10">
            <text:p>CM CAPITAL MARKETS DTVM LTDA</text:p>
          </table:table-cell>
          <table:table-cell office:value-type="string" table:style-name="ce10">
            <text:p>GGR COVEPI REND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214000" table:style-name="ce20">
            <text:p>2.214.000</text:p>
          </table:table-cell>
          <table:table-cell office:value-type="float" office:value="250004880" table:style-name="ce20">
            <text:p>250.004.88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2" table:style-name="ce12">
            <text:p>2019/02</text:p>
          </table:table-cell>
          <table:table-cell office:value-type="string" table:style-name="ce10">
            <text:p>RJ-2018-8078</text:p>
          </table:table-cell>
          <table:table-cell office:value-type="string" table:style-name="ce19">
            <text:p>13/02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CEBÍVEIS IMOBILIÁRIO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451659" table:style-name="ce20">
            <text:p>1.451.659</text:p>
          </table:table-cell>
          <table:table-cell office:value-type="float" office:value="149999924.47" table:style-name="ce20">
            <text:p>149.999.92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2" table:style-name="ce12">
            <text:p>2019/02</text:p>
          </table:table-cell>
          <table:table-cell office:value-type="string" table:style-name="ce10">
            <text:p>RJ-2019-56</text:p>
          </table:table-cell>
          <table:table-cell office:value-type="string" table:style-name="ce19">
            <text:p>01/02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MALLS FUNDO DE INVESTIMENTO IMOBILIÁRIO FII</text:p>
          </table:table-cell>
          <table:table-cell office:value-type="string" table:style-name="ce10">
            <text:p>Ofertas Registradas</text:p>
          </table:table-cell>
          <table:table-cell office:value-type="float" office:value="3750000" table:style-name="ce20">
            <text:p>3.750.000</text:p>
          </table:table-cell>
          <table:table-cell office:value-type="float" office:value="375000000" table:style-name="ce20">
            <text:p>37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2" table:style-name="ce12">
            <text:p>2019/02</text:p>
          </table:table-cell>
          <table:table-cell office:value-type="string" table:style-name="ce10">
            <text:p>RJ-2019-962</text:p>
          </table:table-cell>
          <table:table-cell office:value-type="string" table:style-name="ce19">
            <text:p>07/02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FII UBS (BR)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3" table:style-name="ce12">
            <text:p>2019/03</text:p>
          </table:table-cell>
          <table:table-cell office:value-type="string" table:style-name="ce10">
            <text:p>RJ-2018-4625</text:p>
          </table:table-cell>
          <table:table-cell office:value-type="string" table:style-name="ce19">
            <text:p>06/03/2019</text:p>
          </table:table-cell>
          <table:table-cell office:value-type="string" table:style-name="ce10">
            <text:p>BB BANCO DE INVESTIMENTO S.A.</text:p>
          </table:table-cell>
          <table:table-cell office:value-type="string" table:style-name="ce10">
            <text:p>FUNDO DE INVESTIMENTO IMOBILIÁRIO GREEN TOWERS</text:p>
          </table:table-cell>
          <table:table-cell office:value-type="string" table:style-name="ce10">
            <text:p>Ofertas Registradas</text:p>
          </table:table-cell>
          <table:table-cell office:value-type="float" office:value="3060000" table:style-name="ce20">
            <text:p>3.060.000</text:p>
          </table:table-cell>
          <table:table-cell office:value-type="float" office:value="306000000" table:style-name="ce20">
            <text:p>306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3" table:style-name="ce12">
            <text:p>2019/03</text:p>
          </table:table-cell>
          <table:table-cell office:value-type="string" table:style-name="ce10">
            <text:p>RJ-2018-4658</text:p>
          </table:table-cell>
          <table:table-cell office:value-type="string" table:style-name="ce19">
            <text:p>06/03/2019</text:p>
          </table:table-cell>
          <table:table-cell office:value-type="string" table:style-name="ce10">
            <text:p>BB BANCO DE INVESTIMENTO S.A.</text:p>
          </table:table-cell>
          <table:table-cell office:value-type="string" table:style-name="ce10">
            <text:p>FUNDO DE INVESTIMENTO IMOBILIÁRIO GREEN TOWERS</text:p>
          </table:table-cell>
          <table:table-cell office:value-type="string" table:style-name="ce10">
            <text:p>Ofertas Registradas</text:p>
          </table:table-cell>
          <table:table-cell office:value-type="float" office:value="8940000" table:style-name="ce20">
            <text:p>8.940.000</text:p>
          </table:table-cell>
          <table:table-cell office:value-type="float" office:value="894000000" table:style-name="ce20">
            <text:p>894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3" table:style-name="ce12">
            <text:p>2019/03</text:p>
          </table:table-cell>
          <table:table-cell office:value-type="string" table:style-name="ce10">
            <text:p>RJ-2019-2090</text:p>
          </table:table-cell>
          <table:table-cell office:value-type="string" table:style-name="ce19">
            <text:p>19/03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RBR ALPHA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1611766" table:style-name="ce20">
            <text:p>1.611.766</text:p>
          </table:table-cell>
          <table:table-cell office:value-type="float" office:value="160000010.81999999" table:style-name="ce20">
            <text:p>160.000.01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3" table:style-name="ce12">
            <text:p>2019/03</text:p>
          </table:table-cell>
          <table:table-cell office:value-type="string" table:style-name="ce10">
            <text:p>RJ-2019-2091</text:p>
          </table:table-cell>
          <table:table-cell office:value-type="string" table:style-name="ce19">
            <text:p>19/03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FII RBR RENDIMENTO HIGH GRADE</text:p>
          </table:table-cell>
          <table:table-cell office:value-type="string" table:style-name="ce10">
            <text:p>Ofertas Registradas</text:p>
          </table:table-cell>
          <table:table-cell office:value-type="float" office:value="1636829" table:style-name="ce20">
            <text:p>1.636.829</text:p>
          </table:table-cell>
          <table:table-cell office:value-type="float" office:value="160000034.75" table:style-name="ce20">
            <text:p>160.000.03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3" table:style-name="ce12">
            <text:p>2019/03</text:p>
          </table:table-cell>
          <table:table-cell office:value-type="string" table:style-name="ce10">
            <text:p>RJ-2019-91</text:p>
          </table:table-cell>
          <table:table-cell office:value-type="string" table:style-name="ce19">
            <text:p>11/03/2019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ARIO - BTG PACTUAL CREDI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850000" table:style-name="ce20">
            <text:p>850.000</text:p>
          </table:table-cell>
          <table:table-cell office:value-type="float" office:value="85000000" table:style-name="ce20">
            <text:p>8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4" table:style-name="ce12">
            <text:p>2019/04</text:p>
          </table:table-cell>
          <table:table-cell office:value-type="string" table:style-name="ce10">
            <text:p>RJ-2019-2123</text:p>
          </table:table-cell>
          <table:table-cell office:value-type="string" table:style-name="ce19">
            <text:p>05/04/2019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ALIANZA TRUST RENDA IMOBILIARIA -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1553239" table:style-name="ce20">
            <text:p>1.553.239</text:p>
          </table:table-cell>
          <table:table-cell office:value-type="float" office:value="141500072.90000001" table:style-name="ce20">
            <text:p>141.500.07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4" table:style-name="ce12">
            <text:p>2019/04</text:p>
          </table:table-cell>
          <table:table-cell office:value-type="string" table:style-name="ce10">
            <text:p>RJ-2019-2463</text:p>
          </table:table-cell>
          <table:table-cell office:value-type="string" table:style-name="ce19">
            <text:p>16/04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LOG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841497" table:style-name="ce20">
            <text:p>2.841.497</text:p>
          </table:table-cell>
          <table:table-cell office:value-type="float" office:value="275000079.66000003" table:style-name="ce20">
            <text:p>275.000.08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4" table:style-name="ce12">
            <text:p>2019/04</text:p>
          </table:table-cell>
          <table:table-cell office:value-type="string" table:style-name="ce10">
            <text:p>RJ-2019-2507</text:p>
          </table:table-cell>
          <table:table-cell office:value-type="string" table:style-name="ce19">
            <text:p>02/04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6000000" table:style-name="ce20">
            <text:p>6.000.000</text:p>
          </table:table-cell>
          <table:table-cell office:value-type="float" office:value="642900000" table:style-name="ce20">
            <text:p>642.9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4" table:style-name="ce12">
            <text:p>2019/04</text:p>
          </table:table-cell>
          <table:table-cell office:value-type="string" table:style-name="ce10">
            <text:p>RJ-2019-408</text:p>
          </table:table-cell>
          <table:table-cell office:value-type="string" table:style-name="ce19">
            <text:p>12/04/2019</text:p>
          </table:table-cell>
          <table:table-cell office:value-type="string" table:style-name="ce10">
            <text:p>BANCO FATOR S/A</text:p>
          </table:table-cell>
          <table:table-cell office:value-type="string" table:style-name="ce10">
            <text:p>FUNDO DE INVESTIMENTO IMOBILIARIO - FII UBS (BR) OFFICE</text:p>
          </table:table-cell>
          <table:table-cell office:value-type="string" table:style-name="ce10">
            <text:p>Ofertas Registradas</text:p>
          </table:table-cell>
          <table:table-cell office:value-type="float" office:value="4200000" table:style-name="ce20">
            <text:p>4.200.000</text:p>
          </table:table-cell>
          <table:table-cell office:value-type="float" office:value="420000000" table:style-name="ce20">
            <text:p>42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1789</text:p>
          </table:table-cell>
          <table:table-cell office:value-type="string" table:style-name="ce19">
            <text:p>16/05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LOGÍSTICA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699717" table:style-name="ce20">
            <text:p>1.699.717</text:p>
          </table:table-cell>
          <table:table-cell office:value-type="float" office:value="180000030.30000001" table:style-name="ce20">
            <text:p>180.000.03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2874</text:p>
          </table:table-cell>
          <table:table-cell office:value-type="string" table:style-name="ce19">
            <text:p>02/05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7670000" table:style-name="ce20">
            <text:p>7.670.000</text:p>
          </table:table-cell>
          <table:table-cell office:value-type="float" office:value="799981000" table:style-name="ce20">
            <text:p>799.981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3054</text:p>
          </table:table-cell>
          <table:table-cell office:value-type="string" table:style-name="ce19">
            <text:p>08/05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EDGE TOP FOFII 3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31610" table:style-name="ce20">
            <text:p>2.031.610</text:p>
          </table:table-cell>
          <table:table-cell office:value-type="float" office:value="197939762.30000001" table:style-name="ce20">
            <text:p>197.939.76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3060</text:p>
          </table:table-cell>
          <table:table-cell office:value-type="string" table:style-name="ce19">
            <text:p>30/05/2019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OURINVEST JPP FUNDO DE INVESTIMENTO IMOBILIÁRIO- FII<text:s text:c="48"/></text:p>
          </table:table-cell>
          <table:table-cell office:value-type="string" table:style-name="ce10">
            <text:p>Ofertas Registradas</text:p>
          </table:table-cell>
          <table:table-cell office:value-type="float" office:value="1000000" table:style-name="ce20">
            <text:p>1.000.000</text:p>
          </table:table-cell>
          <table:table-cell office:value-type="float" office:value="105000000" table:style-name="ce20">
            <text:p>10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3393</text:p>
          </table:table-cell>
          <table:table-cell office:value-type="string" table:style-name="ce19">
            <text:p>22/05/2019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UNDO DE INVESTIMENTO IMOBILIARIO MOGNO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1276596" table:style-name="ce20">
            <text:p>1.276.596</text:p>
          </table:table-cell>
          <table:table-cell office:value-type="float" office:value="120000024" table:style-name="ce20">
            <text:p>120.000.02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5" table:style-name="ce12">
            <text:p>2019/05</text:p>
          </table:table-cell>
          <table:table-cell office:value-type="string" table:style-name="ce10">
            <text:p>RJ-2019-884</text:p>
          </table:table-cell>
          <table:table-cell office:value-type="string" table:style-name="ce19">
            <text:p>03/05/2019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FUNDO DE INVESTIMENTO IMOBILIÁRIO - OURINVEST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1000000" table:style-name="ce20">
            <text:p>1.000.000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6" table:style-name="ce12">
            <text:p>2019/06</text:p>
          </table:table-cell>
          <table:table-cell office:value-type="string" table:style-name="ce10">
            <text:p>RJ-2019-2273</text:p>
          </table:table-cell>
          <table:table-cell office:value-type="string" table:style-name="ce19">
            <text:p>25/06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HSI MALL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6750000" table:style-name="ce20">
            <text:p>6.750.000</text:p>
          </table:table-cell>
          <table:table-cell office:value-type="float" office:value="675000000" table:style-name="ce20">
            <text:p>675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6" table:style-name="ce12">
            <text:p>2019/06</text:p>
          </table:table-cell>
          <table:table-cell office:value-type="string" table:style-name="ce10">
            <text:p>RJ-2019-2841</text:p>
          </table:table-cell>
          <table:table-cell office:value-type="string" table:style-name="ce19">
            <text:p>27/06/2019</text:p>
          </table:table-cell>
          <table:table-cell office:value-type="string" table:style-name="ce10">
            <text:p>BANCO SANTANDER (BRASIL) S.A.</text:p>
          </table:table-cell>
          <table:table-cell office:value-type="string" table:style-name="ce10">
            <text:p>SANTANDER PAPÉIS IMOBILIÁRIOS CDI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6" table:style-name="ce12">
            <text:p>2019/06</text:p>
          </table:table-cell>
          <table:table-cell office:value-type="string" table:style-name="ce10">
            <text:p>RJ-2019-3695</text:p>
          </table:table-cell>
          <table:table-cell office:value-type="string" table:style-name="ce19">
            <text:p>06/06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LOGÍSTICA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000872" table:style-name="ce20">
            <text:p>4.000.872</text:p>
          </table:table-cell>
          <table:table-cell office:value-type="float" office:value="549999873.84000003" table:style-name="ce20">
            <text:p>549.999.87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7" table:style-name="ce12">
            <text:p>2019/07</text:p>
          </table:table-cell>
          <table:table-cell office:value-type="string" table:style-name="ce10">
            <text:p>RJ-2019-2505</text:p>
          </table:table-cell>
          <table:table-cell office:value-type="string" table:style-name="ce19">
            <text:p>25/07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IMOBILIÁRIO FOF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7" table:style-name="ce12">
            <text:p>2019/07</text:p>
          </table:table-cell>
          <table:table-cell office:value-type="string" table:style-name="ce10">
            <text:p>RJ-2019-3478</text:p>
          </table:table-cell>
          <table:table-cell office:value-type="string" table:style-name="ce19">
            <text:p>18/07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ABITAT II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7" table:style-name="ce12">
            <text:p>2019/07</text:p>
          </table:table-cell>
          <table:table-cell office:value-type="string" table:style-name="ce10">
            <text:p>RJ-2019-4461</text:p>
          </table:table-cell>
          <table:table-cell office:value-type="string" table:style-name="ce19">
            <text:p>26/07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VBI LOGISTICO</text:p>
          </table:table-cell>
          <table:table-cell office:value-type="string" table:style-name="ce10">
            <text:p>Ofertas Registradas</text:p>
          </table:table-cell>
          <table:table-cell office:value-type="float" office:value="3756574" table:style-name="ce20">
            <text:p>3.756.574</text:p>
          </table:table-cell>
          <table:table-cell office:value-type="float" office:value="399999999.51999998" table:style-name="ce20">
            <text:p>4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7" table:style-name="ce12">
            <text:p>2019/07</text:p>
          </table:table-cell>
          <table:table-cell office:value-type="string" table:style-name="ce10">
            <text:p>RJ-2019-4747</text:p>
          </table:table-cell>
          <table:table-cell office:value-type="string" table:style-name="ce19">
            <text:p>22/07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CEBÍVEIS IMOBILIÁRIO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383903" table:style-name="ce20">
            <text:p>2.383.903</text:p>
          </table:table-cell>
          <table:table-cell office:value-type="float" office:value="249999907.61000001" table:style-name="ce20">
            <text:p>249.999.90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3862</text:p>
          </table:table-cell>
          <table:table-cell office:value-type="string" table:style-name="ce19">
            <text:p>06/08/2019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ATOR VERITA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2173915" table:style-name="ce20">
            <text:p>2.173.915</text:p>
          </table:table-cell>
          <table:table-cell office:value-type="float" office:value="250000225" table:style-name="ce20">
            <text:p>250.000.22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4090</text:p>
          </table:table-cell>
          <table:table-cell office:value-type="string" table:style-name="ce19">
            <text:p>14/08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AL ESTATE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857551" table:style-name="ce20">
            <text:p>2.857.551</text:p>
          </table:table-cell>
          <table:table-cell office:value-type="float" office:value="399999988.98000002" table:style-name="ce20">
            <text:p>399.999.98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4209</text:p>
          </table:table-cell>
          <table:table-cell office:value-type="string" table:style-name="ce19">
            <text:p>20/08/2019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FUNDO DE INVESTIMENTO IMOBILIARIO FOF INTEGRAL BREI</text:p>
          </table:table-cell>
          <table:table-cell office:value-type="string" table:style-name="ce10">
            <text:p>Ofertas Registradas</text:p>
          </table:table-cell>
          <table:table-cell office:value-type="float" office:value="1000000" table:style-name="ce20">
            <text:p>1.000.000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4680</text:p>
          </table:table-cell>
          <table:table-cell office:value-type="string" table:style-name="ce19">
            <text:p>06/08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RE III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1534684" table:style-name="ce20">
            <text:p>1.534.684</text:p>
          </table:table-cell>
          <table:table-cell office:value-type="float" office:value="150000014.16" table:style-name="ce20">
            <text:p>150.000.01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5180</text:p>
          </table:table-cell>
          <table:table-cell office:value-type="string" table:style-name="ce19">
            <text:p>08/08/2019</text:p>
          </table:table-cell>
          <table:table-cell office:value-type="string" table:style-name="ce10">
            <text:p>BANCO SAFRA S/A</text:p>
          </table:table-cell>
          <table:table-cell office:value-type="string" table:style-name="ce10">
            <text:p>JS REAL ESTATE MULTIGESTÃO - FII</text:p>
          </table:table-cell>
          <table:table-cell office:value-type="string" table:style-name="ce10">
            <text:p>Ofertas Registradas</text:p>
          </table:table-cell>
          <table:table-cell office:value-type="float" office:value="5945020" table:style-name="ce20">
            <text:p>5.945.020</text:p>
          </table:table-cell>
          <table:table-cell office:value-type="float" office:value="624999952.60000002" table:style-name="ce20">
            <text:p>624.999.95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5856</text:p>
          </table:table-cell>
          <table:table-cell office:value-type="string" table:style-name="ce19">
            <text:p>22/08/2019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MALLS BRASIL PLUR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102985" table:style-name="ce20">
            <text:p>4.102.985</text:p>
          </table:table-cell>
          <table:table-cell office:value-type="float" office:value="400000007.64999998" table:style-name="ce20">
            <text:p>400.000.00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8" table:style-name="ce12">
            <text:p>2019/08</text:p>
          </table:table-cell>
          <table:table-cell office:value-type="string" table:style-name="ce10">
            <text:p>RJ-2019-5903</text:p>
          </table:table-cell>
          <table:table-cell office:value-type="string" table:style-name="ce19">
            <text:p>23/08/2019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FUNDO DE INVESTIMENTO IMOBILIÁRIO OURINVEST CYRELA FII</text:p>
          </table:table-cell>
          <table:table-cell office:value-type="string" table:style-name="ce10">
            <text:p>Ofertas Registradas</text:p>
          </table:table-cell>
          <table:table-cell office:value-type="float" office:value="756353" table:style-name="ce20">
            <text:p>756.353</text:p>
          </table:table-cell>
          <table:table-cell office:value-type="float" office:value="74999963.480000004" table:style-name="ce20">
            <text:p>74.999.96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4541</text:p>
          </table:table-cell>
          <table:table-cell office:value-type="string" table:style-name="ce19">
            <text:p>18/09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SDI PROPERTIES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500000" table:style-name="ce20">
            <text:p>3.5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4558</text:p>
          </table:table-cell>
          <table:table-cell office:value-type="string" table:style-name="ce19">
            <text:p>20/09/2019</text:p>
          </table:table-cell>
          <table:table-cell office:value-type="string" table:style-name="ce10">
            <text:p>EASYNVEST - TÍTULO CORRETORA DE VALORES SA</text:p>
          </table:table-cell>
          <table:table-cell office:value-type="string" table:style-name="ce10">
            <text:p>FUNDO DE INVESTIMENTO IMOBILIÁRIO ÁTRIO REIT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1200000" table:style-name="ce20">
            <text:p>1.200.000</text:p>
          </table:table-cell>
          <table:table-cell office:value-type="float" office:value="120000000" table:style-name="ce20">
            <text:p>12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4662</text:p>
          </table:table-cell>
          <table:table-cell office:value-type="string" table:style-name="ce19">
            <text:p>25/09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VBI CRI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5725</text:p>
          </table:table-cell>
          <table:table-cell office:value-type="string" table:style-name="ce19">
            <text:p>03/09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LOG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7106077" table:style-name="ce20">
            <text:p>7.106.077</text:p>
          </table:table-cell>
          <table:table-cell office:value-type="float" office:value="690000076.70000005" table:style-name="ce20">
            <text:p>690.000.07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5879</text:p>
          </table:table-cell>
          <table:table-cell office:value-type="string" table:style-name="ce19">
            <text:p>25/09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ECTIS JUROS REAL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5953</text:p>
          </table:table-cell>
          <table:table-cell office:value-type="string" table:style-name="ce19">
            <text:p>30/09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7000000" table:style-name="ce20">
            <text:p>7.000.000</text:p>
          </table:table-cell>
          <table:table-cell office:value-type="float" office:value="779800000" table:style-name="ce20">
            <text:p>779.8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6080</text:p>
          </table:table-cell>
          <table:table-cell office:value-type="string" table:style-name="ce19">
            <text:p>19/09/2019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- FII BTG PACTUAL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3529412" table:style-name="ce20">
            <text:p>3.529.412</text:p>
          </table:table-cell>
          <table:table-cell office:value-type="float" office:value="300000020" table:style-name="ce20">
            <text:p>300.000.02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09" table:style-name="ce12">
            <text:p>2019/09</text:p>
          </table:table-cell>
          <table:table-cell office:value-type="string" table:style-name="ce10">
            <text:p>RJ-2019-6812</text:p>
          </table:table-cell>
          <table:table-cell office:value-type="string" table:style-name="ce19">
            <text:p>30/09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MALLS FUNDO DE INVESTIMENTO IMOBILIÁRIO FII</text:p>
          </table:table-cell>
          <table:table-cell office:value-type="string" table:style-name="ce10">
            <text:p>Ofertas Registradas</text:p>
          </table:table-cell>
          <table:table-cell office:value-type="float" office:value="3755869" table:style-name="ce20">
            <text:p>3.755.869</text:p>
          </table:table-cell>
          <table:table-cell office:value-type="float" office:value="400000048.5" table:style-name="ce20">
            <text:p>400.000.04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5532</text:p>
          </table:table-cell>
          <table:table-cell office:value-type="string" table:style-name="ce19">
            <text:p>22/10/2019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PLURAL RECEBÍVEIS IMOBILIÁRIO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5714</text:p>
          </table:table-cell>
          <table:table-cell office:value-type="string" table:style-name="ce19">
            <text:p>17/10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NDA URBANA -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6867233" table:style-name="ce20">
            <text:p>6.867.233</text:p>
          </table:table-cell>
          <table:table-cell office:value-type="float" office:value="734999947.99000001" table:style-name="ce20">
            <text:p>734.999.94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5853</text:p>
          </table:table-cell>
          <table:table-cell office:value-type="string" table:style-name="ce19">
            <text:p>25/10/2019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FUNDO DE INVESTIMENTO IMOBILIÁRIO TG ATIVO REAL<text:s text:c="53"/></text:p>
          </table:table-cell>
          <table:table-cell office:value-type="string" table:style-name="ce10">
            <text:p>Ofertas Registradas</text:p>
          </table:table-cell>
          <table:table-cell office:value-type="float" office:value="1482470" table:style-name="ce20">
            <text:p>1.482.470</text:p>
          </table:table-cell>
          <table:table-cell office:value-type="float" office:value="200000027.69999999" table:style-name="ce20">
            <text:p>200.000.02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6484</text:p>
          </table:table-cell>
          <table:table-cell office:value-type="string" table:style-name="ce19">
            <text:p>08/10/2019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FUNDO DE FUNDOS DE INVESTIMENTO IMOBILIÁRIO KINEA FII</text:p>
          </table:table-cell>
          <table:table-cell office:value-type="string" table:style-name="ce10">
            <text:p>Ofertas Registradas</text:p>
          </table:table-cell>
          <table:table-cell office:value-type="float" office:value="1942362" table:style-name="ce20">
            <text:p>1.942.362</text:p>
          </table:table-cell>
          <table:table-cell office:value-type="float" office:value="215349674.94" table:style-name="ce20">
            <text:p>215.349.67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6996</text:p>
          </table:table-cell>
          <table:table-cell office:value-type="string" table:style-name="ce19">
            <text:p>24/10/2019</text:p>
          </table:table-cell>
          <table:table-cell office:value-type="string" table:style-name="ce10">
            <text:p>BANCO FATOR S/A</text:p>
          </table:table-cell>
          <table:table-cell office:value-type="string" table:style-name="ce10">
            <text:p>FUNDO DE INVESTIMENTO IMOBILIARIO - FII UBS (BR) OFFICE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0" table:style-name="ce12">
            <text:p>2019/10</text:p>
          </table:table-cell>
          <table:table-cell office:value-type="string" table:style-name="ce10">
            <text:p>RJ-2019-7251</text:p>
          </table:table-cell>
          <table:table-cell office:value-type="string" table:style-name="ce19">
            <text:p>18/10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SI MALLS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9030613" table:style-name="ce20">
            <text:p>9.030.613</text:p>
          </table:table-cell>
          <table:table-cell office:value-type="float" office:value="885000074" table:style-name="ce20">
            <text:p>885.000.07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4748</text:p>
          </table:table-cell>
          <table:table-cell office:value-type="string" table:style-name="ce19">
            <text:p>04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QUASAR AGRO -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4200000" table:style-name="ce20">
            <text:p>4.200.000</text:p>
          </table:table-cell>
          <table:table-cell office:value-type="float" office:value="420000000" table:style-name="ce20">
            <text:p>42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105</text:p>
          </table:table-cell>
          <table:table-cell office:value-type="string" table:style-name="ce19">
            <text:p>06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CORPORAT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7401575" table:style-name="ce20">
            <text:p>7.401.575</text:p>
          </table:table-cell>
          <table:table-cell office:value-type="float" office:value="470000012.5" table:style-name="ce20">
            <text:p>470.000.01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122</text:p>
          </table:table-cell>
          <table:table-cell office:value-type="string" table:style-name="ce19">
            <text:p>01/11/2019</text:p>
          </table:table-cell>
          <table:table-cell office:value-type="string" table:style-name="ce10">
            <text:p>PLANNER CORRETORA DE VALORES SA</text:p>
          </table:table-cell>
          <table:table-cell office:value-type="string" table:style-name="ce10">
            <text:p>HUSI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05000" table:style-name="ce20">
            <text:p>105.000</text:p>
          </table:table-cell>
          <table:table-cell office:value-type="float" office:value="100170000" table:style-name="ce20">
            <text:p>100.17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144</text:p>
          </table:table-cell>
          <table:table-cell office:value-type="string" table:style-name="ce19">
            <text:p>07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XI RENDA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28436018" table:style-name="ce20">
            <text:p>28.436.018</text:p>
          </table:table-cell>
          <table:table-cell office:value-type="float" office:value="299999989.89999998" table:style-name="ce20">
            <text:p>299.999.99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145</text:p>
          </table:table-cell>
          <table:table-cell office:value-type="string" table:style-name="ce19">
            <text:p>13/11/2019</text:p>
          </table:table-cell>
          <table:table-cell office:value-type="string" table:style-name="ce10">
            <text:p>BANCO BRADESCO BBI S.A.</text:p>
          </table:table-cell>
          <table:table-cell office:value-type="string" table:style-name="ce10">
            <text:p>BRESCO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425</text:p>
          </table:table-cell>
          <table:table-cell office:value-type="string" table:style-name="ce19">
            <text:p>07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MAUÁ CAPITAL RECEBÍVEIS IMOBILIÁRIOS - FII</text:p>
          </table:table-cell>
          <table:table-cell office:value-type="string" table:style-name="ce10">
            <text:p>Ofertas Registradas</text:p>
          </table:table-cell>
          <table:table-cell office:value-type="float" office:value="2310001" table:style-name="ce20">
            <text:p>2.310.001</text:p>
          </table:table-cell>
          <table:table-cell office:value-type="float" office:value="231000100" table:style-name="ce20">
            <text:p>231.000.1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502</text:p>
          </table:table-cell>
          <table:table-cell office:value-type="string" table:style-name="ce19">
            <text:p>29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PROPERTI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600000" table:style-name="ce20">
            <text:p>3.600.000</text:p>
          </table:table-cell>
          <table:table-cell office:value-type="float" office:value="360000000" table:style-name="ce20">
            <text:p>36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630</text:p>
          </table:table-cell>
          <table:table-cell office:value-type="string" table:style-name="ce19">
            <text:p>19/11/2019</text:p>
          </table:table-cell>
          <table:table-cell office:value-type="string" table:style-name="ce10">
            <text:p>INTER DISTRIBUIDORA DE TÍTULOS E VALORES MOBILIÁRIOS</text:p>
          </table:table-cell>
          <table:table-cell office:value-type="string" table:style-name="ce10">
            <text:p>LOGCP INTER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157600" table:style-name="ce20">
            <text:p>2.157.600</text:p>
          </table:table-cell>
          <table:table-cell office:value-type="float" office:value="215760000" table:style-name="ce20">
            <text:p>215.76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667</text:p>
          </table:table-cell>
          <table:table-cell office:value-type="string" table:style-name="ce19">
            <text:p>13/11/2019</text:p>
          </table:table-cell>
          <table:table-cell office:value-type="string" table:style-name="ce10">
            <text:p>BANCO BRADESCO BBI S.A.</text:p>
          </table:table-cell>
          <table:table-cell office:value-type="string" table:style-name="ce10">
            <text:p>BRESCO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6811</text:p>
          </table:table-cell>
          <table:table-cell office:value-type="string" table:style-name="ce19">
            <text:p>25/11/2019</text:p>
          </table:table-cell>
          <table:table-cell office:value-type="string" table:style-name="ce10">
            <text:p>OURINVEST DISTRIBUIDORA DE TÍTULOS E VALORES MOBILIÁRIOS S.A.</text:p>
          </table:table-cell>
          <table:table-cell office:value-type="string" table:style-name="ce10">
            <text:p>FUNDO DE INVESTIMENTO IMOBILIÁRIO OURINVEST LOGÍSTICA</text:p>
          </table:table-cell>
          <table:table-cell office:value-type="string" table:style-name="ce10">
            <text:p>Ofertas Registradas</text:p>
          </table:table-cell>
          <table:table-cell office:value-type="float" office:value="2777777" table:style-name="ce20">
            <text:p>2.777.777</text:p>
          </table:table-cell>
          <table:table-cell office:value-type="float" office:value="299999916" table:style-name="ce20">
            <text:p>299.999.91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7250</text:p>
          </table:table-cell>
          <table:table-cell office:value-type="string" table:style-name="ce19">
            <text:p>01/11/2019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HIGH YIELD CR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500000" table:style-name="ce20">
            <text:p>4.500.000</text:p>
          </table:table-cell>
          <table:table-cell office:value-type="float" office:value="494955000" table:style-name="ce20">
            <text:p>494.955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7880</text:p>
          </table:table-cell>
          <table:table-cell office:value-type="string" table:style-name="ce19">
            <text:p>28/11/2019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UNDO DE INVESTIMENTO IMOBILIARIO MOGNO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2970298" table:style-name="ce20">
            <text:p>2.970.298</text:p>
          </table:table-cell>
          <table:table-cell office:value-type="float" office:value="300000098" table:style-name="ce20">
            <text:p>300.000.09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8049</text:p>
          </table:table-cell>
          <table:table-cell office:value-type="string" table:style-name="ce19">
            <text:p>07/11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MAUÁ CAPITAL REC</text:p>
          </table:table-cell>
          <table:table-cell office:value-type="string" table:style-name="ce10">
            <text:p>Ofertas Registradas</text:p>
          </table:table-cell>
          <table:table-cell office:value-type="float" office:value="2689999" table:style-name="ce20">
            <text:p>2.689.999</text:p>
          </table:table-cell>
          <table:table-cell office:value-type="float" office:value="268999900" table:style-name="ce20">
            <text:p>268.999.9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1" table:style-name="ce12">
            <text:p>2019/11</text:p>
          </table:table-cell>
          <table:table-cell office:value-type="string" table:style-name="ce10">
            <text:p>RJ-2019-8230</text:p>
          </table:table-cell>
          <table:table-cell office:value-type="string" table:style-name="ce19">
            <text:p>26/11/2019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CEBÍVEIS IMOBILIÁRIO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047117" table:style-name="ce20">
            <text:p>3.047.117</text:p>
          </table:table-cell>
          <table:table-cell office:value-type="float" office:value="323999950.61000001" table:style-name="ce20">
            <text:p>323.999.95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6664</text:p>
          </table:table-cell>
          <table:table-cell office:value-type="string" table:style-name="ce19">
            <text:p>06/12/2019</text:p>
          </table:table-cell>
          <table:table-cell office:value-type="string" table:style-name="ce10">
            <text:p>EASYNVEST - TÍTULO CORRETORA DE VALORES SA</text:p>
          </table:table-cell>
          <table:table-cell office:value-type="string" table:style-name="ce10">
            <text:p>FUNDO DE INVESTIMENTO IMOBILIÁRIO HOUSI</text:p>
          </table:table-cell>
          <table:table-cell office:value-type="string" table:style-name="ce10">
            <text:p>Ofertas Registradas</text:p>
          </table:table-cell>
          <table:table-cell office:value-type="float" office:value="3500000" table:style-name="ce20">
            <text:p>3.500.000</text:p>
          </table:table-cell>
          <table:table-cell office:value-type="float" office:value="350000000" table:style-name="ce20">
            <text:p>35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6884</text:p>
          </table:table-cell>
          <table:table-cell office:value-type="string" table:style-name="ce19">
            <text:p>04/12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RBR PROPERTIES - FII<text:s text:c="46"/></text:p>
          </table:table-cell>
          <table:table-cell office:value-type="string" table:style-name="ce10">
            <text:p>Ofertas Registradas</text:p>
          </table:table-cell>
          <table:table-cell office:value-type="float" office:value="4761905" table:style-name="ce20">
            <text:p>4.761.905</text:p>
          </table:table-cell>
          <table:table-cell office:value-type="float" office:value="400000020" table:style-name="ce20">
            <text:p>400.000.02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6950</text:p>
          </table:table-cell>
          <table:table-cell office:value-type="string" table:style-name="ce19">
            <text:p>02/12/2019</text:p>
          </table:table-cell>
          <table:table-cell office:value-type="string" table:style-name="ce10">
            <text:p>INTER DISTRIBUIDORA DE TÍTULOS E VALORES MOBILIÁRIOS</text:p>
          </table:table-cell>
          <table:table-cell office:value-type="string" table:style-name="ce10">
            <text:p>LUGGO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900000" table:style-name="ce20">
            <text:p>900.000</text:p>
          </table:table-cell>
          <table:table-cell office:value-type="float" office:value="90000000" table:style-name="ce20">
            <text:p>9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7091</text:p>
          </table:table-cell>
          <table:table-cell office:value-type="string" table:style-name="ce19">
            <text:p>17/12/2019</text:p>
          </table:table-cell>
          <table:table-cell office:value-type="string" table:style-name="ce10">
            <text:p>BANCO SANTANDER (BRASIL) S.A.</text:p>
          </table:table-cell>
          <table:table-cell office:value-type="string" table:style-name="ce10">
            <text:p>SANTANDER RENDA DE ALUGUÉIS FUNDO DE INVESTIMENTO IMOBILIÁRIO- FII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7141</text:p>
          </table:table-cell>
          <table:table-cell office:value-type="string" table:style-name="ce19">
            <text:p>04/12/2019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RIO BRAVO CRÉDITO IMOBILIÁRIO IV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000000" table:style-name="ce20">
            <text:p>1.000.000</text:p>
          </table:table-cell>
          <table:table-cell office:value-type="float" office:value="100000000" table:style-name="ce20">
            <text:p>1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7465</text:p>
          </table:table-cell>
          <table:table-cell office:value-type="string" table:style-name="ce19">
            <text:p>03/12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APITÂNIA REIT FOF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1912" table:style-name="ce12">
            <text:p>2019/12</text:p>
          </table:table-cell>
          <table:table-cell office:value-type="string" table:style-name="ce10">
            <text:p>RJ-2019-9212</text:p>
          </table:table-cell>
          <table:table-cell office:value-type="string" table:style-name="ce19">
            <text:p>13/12/2019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SHOPPING CENTER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286771" table:style-name="ce20">
            <text:p>3.286.771</text:p>
          </table:table-cell>
          <table:table-cell office:value-type="float" office:value="400000030.69999999" table:style-name="ce20">
            <text:p>400.000.03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6608</text:p>
          </table:table-cell>
          <table:table-cell office:value-type="string" table:style-name="ce19">
            <text:p>13/01/2020</text:p>
          </table:table-cell>
          <table:table-cell office:value-type="string" table:style-name="ce10">
            <text:p>BB BANCO DE INVESTIMENTO S.A.</text:p>
          </table:table-cell>
          <table:table-cell office:value-type="string" table:style-name="ce10">
            <text:p>FUNDO DE INVESTIMENTO IMOBILIÁRIO RB CAPITAL I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6946</text:p>
          </table:table-cell>
          <table:table-cell office:value-type="string" table:style-name="ce19">
            <text:p>31/01/2020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RIO BRAVO IFIX FUNDO DE FUNDOS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976285" table:style-name="ce20">
            <text:p>1.976.285</text:p>
          </table:table-cell>
          <table:table-cell office:value-type="float" office:value="150000031.5" table:style-name="ce20">
            <text:p>150.000.03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7733</text:p>
          </table:table-cell>
          <table:table-cell office:value-type="string" table:style-name="ce19">
            <text:p>27/01/2020</text:p>
          </table:table-cell>
          <table:table-cell office:value-type="string" table:style-name="ce10">
            <text:p>BB BANCO DE INVESTIMENTO S.A.</text:p>
          </table:table-cell>
          <table:table-cell office:value-type="string" table:style-name="ce10">
            <text:p>RB CAPITAL DESENVOLVIMENTO RESIDENCIAL IV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400000" table:style-name="ce20">
            <text:p>1.400.000</text:p>
          </table:table-cell>
          <table:table-cell office:value-type="float" office:value="140000000" table:style-name="ce20">
            <text:p>14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7922</text:p>
          </table:table-cell>
          <table:table-cell office:value-type="string" table:style-name="ce19">
            <text:p>07/0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CRÉDITO IMOBILIÁRIO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639176" table:style-name="ce20">
            <text:p>4.639.176</text:p>
          </table:table-cell>
          <table:table-cell office:value-type="float" office:value="450000072" table:style-name="ce20">
            <text:p>450.000.07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8352</text:p>
          </table:table-cell>
          <table:table-cell office:value-type="string" table:style-name="ce19">
            <text:p>28/0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SELECTION FUNDO DE FUNDOS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8488</text:p>
          </table:table-cell>
          <table:table-cell office:value-type="string" table:style-name="ce19">
            <text:p>22/0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INDUSTRIAL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672066" table:style-name="ce20">
            <text:p>3.672.066</text:p>
          </table:table-cell>
          <table:table-cell office:value-type="float" office:value="400000061.30000001" table:style-name="ce20">
            <text:p>400.000.061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19-8935</text:p>
          </table:table-cell>
          <table:table-cell office:value-type="string" table:style-name="ce19">
            <text:p>23/0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BI REITS FOF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200000" table:style-name="ce20">
            <text:p>1.200.000</text:p>
          </table:table-cell>
          <table:table-cell office:value-type="float" office:value="120000000" table:style-name="ce20">
            <text:p>12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1" table:style-name="ce12">
            <text:p>2020/01</text:p>
          </table:table-cell>
          <table:table-cell office:value-type="string" table:style-name="ce10">
            <text:p>RJ-2020-211</text:p>
          </table:table-cell>
          <table:table-cell office:value-type="string" table:style-name="ce19">
            <text:p>23/01/2020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- FII BTG PACTUAL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6565270" table:style-name="ce20">
            <text:p>6.565.270</text:p>
          </table:table-cell>
          <table:table-cell office:value-type="float" office:value="600000025.29999995" table:style-name="ce20">
            <text:p>600.000.02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19-5857</text:p>
          </table:table-cell>
          <table:table-cell office:value-type="string" table:style-name="ce19">
            <text:p>14/02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RB CAPITAL OFFICE INCOM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000000" table:style-name="ce20">
            <text:p>3.000.000</text:p>
          </table:table-cell>
          <table:table-cell office:value-type="float" office:value="300000000" table:style-name="ce20">
            <text:p>3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19-9199</text:p>
          </table:table-cell>
          <table:table-cell office:value-type="string" table:style-name="ce19">
            <text:p>13/0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POLO FUNDO DE INVESTIMENTO IMOBILIARIO - RECEBIVEIS IMOBILIARIOS II - FII</text:p>
          </table:table-cell>
          <table:table-cell office:value-type="string" table:style-name="ce10">
            <text:p>Ofertas Registradas</text:p>
          </table:table-cell>
          <table:table-cell office:value-type="float" office:value="1546392" table:style-name="ce20">
            <text:p>1.546.392</text:p>
          </table:table-cell>
          <table:table-cell office:value-type="float" office:value="150000024" table:style-name="ce20">
            <text:p>150.000.024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19-9482</text:p>
          </table:table-cell>
          <table:table-cell office:value-type="string" table:style-name="ce19">
            <text:p>18/0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LOGÍSTICA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6209067" table:style-name="ce20">
            <text:p>6.209.067</text:p>
          </table:table-cell>
          <table:table-cell office:value-type="float" office:value="730000007.19000006" table:style-name="ce20">
            <text:p>730.000.007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19-9587</text:p>
          </table:table-cell>
          <table:table-cell office:value-type="string" table:style-name="ce19">
            <text:p>28/0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HOTÉIS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19-9998</text:p>
          </table:table-cell>
          <table:table-cell office:value-type="string" table:style-name="ce19">
            <text:p>12/02/2020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HECTARE CE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072061" table:style-name="ce20">
            <text:p>1.072.061</text:p>
          </table:table-cell>
          <table:table-cell office:value-type="float" office:value="126320947.63" table:style-name="ce20">
            <text:p>126.320.94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20-459</text:p>
          </table:table-cell>
          <table:table-cell office:value-type="string" table:style-name="ce19">
            <text:p>06/0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XI RENDA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47036688" table:style-name="ce20">
            <text:p>47.036.688</text:p>
          </table:table-cell>
          <table:table-cell office:value-type="float" office:value="499999993.44" table:style-name="ce20">
            <text:p>499.999.993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20-543</text:p>
          </table:table-cell>
          <table:table-cell office:value-type="string" table:style-name="ce19">
            <text:p>06/02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HIGH YIELD CR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600000" table:style-name="ce20">
            <text:p>3.600.000</text:p>
          </table:table-cell>
          <table:table-cell office:value-type="float" office:value="400536000" table:style-name="ce20">
            <text:p>400.536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20-549</text:p>
          </table:table-cell>
          <table:table-cell office:value-type="string" table:style-name="ce19">
            <text:p>27/02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KINEA ÍNDICES DE PREÇ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6600000" table:style-name="ce20">
            <text:p>6.600.000</text:p>
          </table:table-cell>
          <table:table-cell office:value-type="float" office:value="752994000" table:style-name="ce20">
            <text:p>752.994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2" table:style-name="ce12">
            <text:p>2020/02</text:p>
          </table:table-cell>
          <table:table-cell office:value-type="string" table:style-name="ce10">
            <text:p>RJ-2020-853</text:p>
          </table:table-cell>
          <table:table-cell office:value-type="string" table:style-name="ce19">
            <text:p>26/0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LOG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219410" table:style-name="ce20">
            <text:p>4.219.410</text:p>
          </table:table-cell>
          <table:table-cell office:value-type="float" office:value="500000085" table:style-name="ce20">
            <text:p>500.000.08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19-9638</text:p>
          </table:table-cell>
          <table:table-cell office:value-type="string" table:style-name="ce19">
            <text:p>03/03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BR ALPHA MULTIESTRATÉGIA REAL ESTAT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276234" table:style-name="ce20">
            <text:p>3.276.234</text:p>
          </table:table-cell>
          <table:table-cell office:value-type="float" office:value="350000078.22000003" table:style-name="ce20">
            <text:p>350.000.078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19-9825</text:p>
          </table:table-cell>
          <table:table-cell office:value-type="string" table:style-name="ce19">
            <text:p>16/03/2020</text:p>
          </table:table-cell>
          <table:table-cell office:value-type="string" table:style-name="ce10">
            <text:p>BANCO MODAL S.A.<text:s text:c="84"/></text:p>
          </table:table-cell>
          <table:table-cell office:value-type="string" table:style-name="ce10">
            <text:p>RB CAPITAL RECEBÍVES IMOBILIÁRI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193845000" table:style-name="ce20">
            <text:p>193.845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20-1013</text:p>
          </table:table-cell>
          <table:table-cell office:value-type="string" table:style-name="ce19">
            <text:p>06/03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ATOR VERITA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4291259" table:style-name="ce20">
            <text:p>4.291.259</text:p>
          </table:table-cell>
          <table:table-cell office:value-type="float" office:value="424963378.76999998" table:style-name="ce20">
            <text:p>424.963.379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20-226</text:p>
          </table:table-cell>
          <table:table-cell office:value-type="string" table:style-name="ce19">
            <text:p>20/03/2020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- FII NCH BRASIL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1108600" table:style-name="ce20">
            <text:p>1.108.600</text:p>
          </table:table-cell>
          <table:table-cell office:value-type="float" office:value="100006806" table:style-name="ce20">
            <text:p>100.006.806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20-43</text:p>
          </table:table-cell>
          <table:table-cell office:value-type="string" table:style-name="ce19">
            <text:p>10/03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CRI ÍNDICE DE PREÇO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500000" table:style-name="ce20">
            <text:p>2.500.000</text:p>
          </table:table-cell>
          <table:table-cell office:value-type="float" office:value="250000000" table:style-name="ce20">
            <text:p>25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3" table:style-name="ce12">
            <text:p>2020/03</text:p>
          </table:table-cell>
          <table:table-cell office:value-type="string" table:style-name="ce10">
            <text:p>RJ-2020-720</text:p>
          </table:table-cell>
          <table:table-cell office:value-type="string" table:style-name="ce19">
            <text:p>06/03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UNDO DE INVESTIMENTO IMOBILIÁRIO - FII UBS (BR) RECEBÍVEIS IMOBILIÁRIOS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5" table:style-name="ce12">
            <text:p>2020/05</text:p>
          </table:table-cell>
          <table:table-cell office:value-type="string" table:style-name="ce10">
            <text:p>RJ-2020-903</text:p>
          </table:table-cell>
          <table:table-cell office:value-type="date" office:date-value="2020-05-11T00:00:00" table:style-name="ce19">
            <text:p>11/05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NEA RENDIMENTOS IMOBILIARIOS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2876319" table:style-name="ce20">
            <text:p>2.876.319</text:p>
          </table:table-cell>
          <table:table-cell office:value-type="float" office:value="300000071.69999999" table:style-name="ce20">
            <text:p>300.000.072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5" table:style-name="ce12">
            <text:p>2020/05</text:p>
          </table:table-cell>
          <table:table-cell office:value-type="string" table:style-name="ce10">
            <text:p>RJ-2020-558</text:p>
          </table:table-cell>
          <table:table-cell office:value-type="date" office:date-value="2020-05-20T00:00:00" table:style-name="ce19">
            <text:p>20/05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APITÂNIA SECURITIES I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865695" table:style-name="ce20">
            <text:p>3.865.695</text:p>
          </table:table-cell>
          <table:table-cell office:value-type="float" office:value="350000025.30000001" table:style-name="ce20">
            <text:p>350.000.025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5" table:style-name="ce12">
            <text:p>2020/05</text:p>
          </table:table-cell>
          <table:table-cell office:value-type="string" table:style-name="ce10">
            <text:p>RJ-2020-1428</text:p>
          </table:table-cell>
          <table:table-cell office:value-type="date" office:date-value="2020-05-28T00:00:00" table:style-name="ce19">
            <text:p>28/05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INCI INSTRUMENTOS FINANCEIR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247791" table:style-name="ce20">
            <text:p>1.247.791</text:p>
          </table:table-cell>
          <table:table-cell office:value-type="float" office:value="120000060.47" table:style-name="ce20">
            <text:p>120.000.06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6" table:style-name="ce12">
            <text:p>2020/06</text:p>
          </table:table-cell>
          <table:table-cell office:value-type="string" table:style-name="ce10">
            <text:p>RJ-2020-01027</text:p>
          </table:table-cell>
          <table:table-cell office:value-type="date" office:date-value="2020-06-08T00:00:00" table:style-name="ce19">
            <text:p>08/06/2020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FUNDO DE FUNDOS DE INVESTIMENTO IMOBILIÁRIO KINEA FII</text:p>
          </table:table-cell>
          <table:table-cell office:value-type="string" table:style-name="ce10">
            <text:p>Ofertas Registradas</text:p>
          </table:table-cell>
          <table:table-cell office:value-type="float" office:value="3466070" table:style-name="ce20">
            <text:p>3.466.070</text:p>
          </table:table-cell>
          <table:table-cell office:value-type="float" office:value="439289711.80000001" table:style-name="ce20">
            <text:p>439.289.71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6" table:style-name="ce12">
            <text:p>2020/06</text:p>
          </table:table-cell>
          <table:table-cell office:value-type="string" table:style-name="ce10">
            <text:p><text:s/>RJ-2020-02426</text:p>
          </table:table-cell>
          <table:table-cell office:value-type="date" office:date-value="2020-06-23T00:00:00" table:style-name="ce19">
            <text:p>23/06/2020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FUNDO DE INVESTIMENTO IMOBILIÁRIO - OURINVEST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1133659" table:style-name="ce20">
            <text:p>1.133.659</text:p>
          </table:table-cell>
          <table:table-cell office:value-type="float" office:value="100000060.39" table:style-name="ce20">
            <text:p>100.000.06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6" table:style-name="ce12">
            <text:p>2020/06</text:p>
          </table:table-cell>
          <table:table-cell office:value-type="string" table:style-name="ce10">
            <text:p>RJ-2020-00441</text:p>
          </table:table-cell>
          <table:table-cell office:value-type="date" office:date-value="2020-06-26T00:00:00" table:style-name="ce19">
            <text:p>26/06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PÁTRIA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300000" table:style-name="ce20">
            <text:p>4.300.000</text:p>
          </table:table-cell>
          <table:table-cell office:value-type="float" office:value="430000000" table:style-name="ce20">
            <text:p>43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6" table:style-name="ce12">
            <text:p>2020/06</text:p>
          </table:table-cell>
          <table:table-cell office:value-type="string" table:style-name="ce10">
            <text:p>RJ-2020-01286</text:p>
          </table:table-cell>
          <table:table-cell office:value-type="date" office:date-value="2020-06-30T00:00:00" table:style-name="ce19">
            <text:p>30/06/2020</text:p>
          </table:table-cell>
          <table:table-cell office:value-type="string" table:style-name="ce10">
            <text:p>PLANNER TRUSTEE DISTRIBUIDORA DE TÍTULOS E VALORES MOBILIÁRIOS LTDA.</text:p>
          </table:table-cell>
          <table:table-cell office:value-type="string" table:style-name="ce10">
            <text:p>MÉRITO FUNDOS E AÇÕES IMOBILIÁRIAS FII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2500</text:p>
          </table:table-cell>
          <table:table-cell office:value-type="date" office:date-value="2020-07-02T00:00:00" table:style-name="ce19">
            <text:p>02/07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VALORA CRI ÍNDICE DE PREÇO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090302" table:style-name="ce20">
            <text:p>2.090.302</text:p>
          </table:table-cell>
          <table:table-cell office:value-type="float" office:value="200000095.36000001" table:style-name="ce20">
            <text:p>200.000.0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2638</text:p>
          </table:table-cell>
          <table:table-cell office:value-type="date" office:date-value="2020-07-07T00:00:00" table:style-name="ce19">
            <text:p>07/07/2020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LOGÍSTICA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462296" table:style-name="ce20">
            <text:p>5.462.296</text:p>
          </table:table-cell>
          <table:table-cell office:value-type="float" office:value="819999875.51999998" table:style-name="ce20">
            <text:p>819.999.87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1316</text:p>
          </table:table-cell>
          <table:table-cell office:value-type="date" office:date-value="2020-07-15T00:00:00" table:style-name="ce19">
            <text:p>15/07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FUNDO DE INVESTIMENTO IMOBILIÁRIO - VBI PRIME PROPERTIES FII</text:p>
          </table:table-cell>
          <table:table-cell office:value-type="string" table:style-name="ce10">
            <text:p>Ofertas Registradas</text:p>
          </table:table-cell>
          <table:table-cell office:value-type="float" office:value="8100000" table:style-name="ce20">
            <text:p>8.100.000</text:p>
          </table:table-cell>
          <table:table-cell office:value-type="float" office:value="810000000" table:style-name="ce20">
            <text:p>81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2094</text:p>
          </table:table-cell>
          <table:table-cell office:value-type="date" office:date-value="2020-07-20T00:00:00" table:style-name="ce19">
            <text:p>20/07/2020</text:p>
          </table:table-cell>
          <table:table-cell office:value-type="string" table:style-name="ce10">
            <text:p>BANCO BRADESCO BBI S.A.</text:p>
          </table:table-cell>
          <table:table-cell office:value-type="string" table:style-name="ce10">
            <text:p>BRADESCO CARTEIRA IMOBILIÁRIA ATIVA</text:p>
          </table:table-cell>
          <table:table-cell office:value-type="string" table:style-name="ce10">
            <text:p>Ofertas Registradas</text:p>
          </table:table-cell>
          <table:table-cell office:value-type="float" office:value="1691188" table:style-name="ce20">
            <text:p>1.691.188</text:p>
          </table:table-cell>
          <table:table-cell office:value-type="float" office:value="199999892.88" table:style-name="ce20">
            <text:p>199.999.89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963</text:p>
          </table:table-cell>
          <table:table-cell office:value-type="date" office:date-value="2020-07-20T00:00:00" table:style-name="ce19">
            <text:p>20/07/2020</text:p>
          </table:table-cell>
          <table:table-cell office:value-type="string" table:style-name="ce10">
            <text:p>INTER DISTRIBUIDORA DE TÍTULOS E VALORES MOBILIÁRIOS</text:p>
          </table:table-cell>
          <table:table-cell office:value-type="string" table:style-name="ce10">
            <text:p>IFI-E INTER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150000" table:style-name="ce20">
            <text:p>4.150.000</text:p>
          </table:table-cell>
          <table:table-cell office:value-type="float" office:value="415000000" table:style-name="ce20">
            <text:p>41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2861</text:p>
          </table:table-cell>
          <table:table-cell office:value-type="date" office:date-value="2020-07-24T00:00:00" table:style-name="ce19">
            <text:p>24/07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TG ATIVO REAL</text:p>
          </table:table-cell>
          <table:table-cell office:value-type="string" table:style-name="ce10">
            <text:p>Ofertas Registradas</text:p>
          </table:table-cell>
          <table:table-cell office:value-type="float" office:value="2454390" table:style-name="ce20">
            <text:p>2.454.390</text:p>
          </table:table-cell>
          <table:table-cell office:value-type="float" office:value="300000089.69999999" table:style-name="ce20">
            <text:p>300.000.09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7" table:style-name="ce12">
            <text:p>2020/07</text:p>
          </table:table-cell>
          <table:table-cell office:value-type="string" table:style-name="ce10">
            <text:p>RJ-2020-2956</text:p>
          </table:table-cell>
          <table:table-cell office:value-type="date" office:date-value="2020-07-31T00:00:00" table:style-name="ce19">
            <text:p>31/07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MAXI RENDA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48828125" table:style-name="ce20">
            <text:p>48.828.125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8" table:style-name="ce12">
            <text:p>2020/08</text:p>
          </table:table-cell>
          <table:table-cell office:value-type="string" table:style-name="ce10">
            <text:p>RJ-2020-3071</text:p>
          </table:table-cell>
          <table:table-cell office:value-type="date" office:date-value="2020-08-07T00:00:00" table:style-name="ce19">
            <text:p>07/08/2020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IMOBILIÁRIO FOF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093802" table:style-name="ce20">
            <text:p>2.093.802</text:p>
          </table:table-cell>
          <table:table-cell office:value-type="float" office:value="199999967.03999999" table:style-name="ce20">
            <text:p>199.999.96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8" table:style-name="ce12">
            <text:p>2020/08</text:p>
          </table:table-cell>
          <table:table-cell office:value-type="string" table:style-name="ce10">
            <text:p>RJ-2020-115</text:p>
          </table:table-cell>
          <table:table-cell office:value-type="date" office:date-value="2020-08-24T00:00:00" table:style-name="ce19">
            <text:p>24/08/2020</text:p>
          </table:table-cell>
          <table:table-cell office:value-type="string" table:style-name="ce10">
            <text:p>BANCO J. SAFRA S.A.</text:p>
          </table:table-cell>
          <table:table-cell office:value-type="string" table:style-name="ce10">
            <text:p>AUTONOMY EDIFÍCIOS CORPORATIVO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80000000" table:style-name="ce20">
            <text:p>480.000.000</text:p>
          </table:table-cell>
          <table:table-cell office:value-type="float" office:value="480000000" table:style-name="ce20">
            <text:p>48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8" table:style-name="ce12">
            <text:p>2020/08</text:p>
          </table:table-cell>
          <table:table-cell office:value-type="string" table:style-name="ce10">
            <text:p>RJ-2020-3023</text:p>
          </table:table-cell>
          <table:table-cell office:value-type="date" office:date-value="2020-08-25T00:00:00" table:style-name="ce19">
            <text:p>25/08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UNDO DE INVESTIMENTO IMOBILIÁRIO - FII BRASIL PLURAL ABSOLUTO FUNDO DE FUNDOS</text:p>
          </table:table-cell>
          <table:table-cell office:value-type="string" table:style-name="ce10">
            <text:p>Ofertas Registradas</text:p>
          </table:table-cell>
          <table:table-cell office:value-type="float" office:value="3871966" table:style-name="ce20">
            <text:p>3.871.966</text:p>
          </table:table-cell>
          <table:table-cell office:value-type="float" office:value="299999925.68000001" table:style-name="ce20">
            <text:p>299.999.9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8" table:style-name="ce12">
            <text:p>2020/08</text:p>
          </table:table-cell>
          <table:table-cell office:value-type="string" table:style-name="ce10">
            <text:p>RJ-2020-3326</text:p>
          </table:table-cell>
          <table:table-cell office:value-type="date" office:date-value="2020-08-25T00:00:00" table:style-name="ce19">
            <text:p>25/08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ARIO - VBI LOGISTICO</text:p>
          </table:table-cell>
          <table:table-cell office:value-type="string" table:style-name="ce10">
            <text:p>Ofertas Registradas</text:p>
          </table:table-cell>
          <table:table-cell office:value-type="float" office:value="4237288" table:style-name="ce20">
            <text:p>4.237.288</text:p>
          </table:table-cell>
          <table:table-cell office:value-type="float" office:value="499999984" table:style-name="ce20">
            <text:p>499.999.98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8" table:style-name="ce12">
            <text:p>2020/08</text:p>
          </table:table-cell>
          <table:table-cell office:value-type="string" table:style-name="ce10">
            <text:p>RJ-2020-2508</text:p>
          </table:table-cell>
          <table:table-cell office:value-type="date" office:date-value="2020-08-28T00:00:00" table:style-name="ce19">
            <text:p>28/08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SI ATIVOS FINANCEIROS -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500000" table:style-name="ce20">
            <text:p>2.500.000</text:p>
          </table:table-cell>
          <table:table-cell office:value-type="float" office:value="250000000" table:style-name="ce20">
            <text:p>2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2331</text:p>
          </table:table-cell>
          <table:table-cell office:value-type="date" office:date-value="2020-09-02T00:00:00" table:style-name="ce19">
            <text:p>02/09/2020</text:p>
          </table:table-cell>
          <table:table-cell office:value-type="string" table:style-name="ce10">
            <text:p>RIO BRAVO INVESTIMENTOS - DISTRIBUIDORA DE TITULOS E VALORES MOBILIARIOS LTDA</text:p>
          </table:table-cell>
          <table:table-cell office:value-type="string" table:style-name="ce10">
            <text:p>RIO BRAVO RENDA RESIDENCIAL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1120</text:p>
          </table:table-cell>
          <table:table-cell office:value-type="date" office:date-value="2020-09-21T00:00:00" table:style-name="ce19">
            <text:p>21/09/2020</text:p>
          </table:table-cell>
          <table:table-cell office:value-type="string" table:style-name="ce10">
            <text:p>BANCO BTG PACTUAL S/A</text:p>
          </table:table-cell>
          <table:table-cell office:value-type="string" table:style-name="ce10">
            <text:p>BTG PACTUAL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2881</text:p>
          </table:table-cell>
          <table:table-cell office:value-type="date" office:date-value="2020-09-21T00:00:00" table:style-name="ce19">
            <text:p>21/09/2020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EVEN II KINE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88200" table:style-name="ce20">
            <text:p>88.200</text:p>
          </table:table-cell>
          <table:table-cell office:value-type="float" office:value="90378540" table:style-name="ce20">
            <text:p>90.378.54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2891</text:p>
          </table:table-cell>
          <table:table-cell office:value-type="date" office:date-value="2020-09-21T00:00:00" table:style-name="ce19">
            <text:p>21/09/2020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EVEN II KINE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59500" table:style-name="ce20">
            <text:p>59.500</text:p>
          </table:table-cell>
          <table:table-cell office:value-type="float" office:value="60969650" table:style-name="ce20">
            <text:p>60.969.65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3930</text:p>
          </table:table-cell>
          <table:table-cell office:value-type="date" office:date-value="2020-09-24T00:00:00" table:style-name="ce19">
            <text:p>24/09/2020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NDA URBANA - FUNDO DE INVESTIMENTO IMOBILIARIO - FII</text:p>
          </table:table-cell>
          <table:table-cell office:value-type="string" table:style-name="ce10">
            <text:p>Ofertas Registradas</text:p>
          </table:table-cell>
          <table:table-cell office:value-type="float" office:value="4893737" table:style-name="ce20">
            <text:p>4.893.737</text:p>
          </table:table-cell>
          <table:table-cell office:value-type="float" office:value="583333450.39999998" table:style-name="ce20">
            <text:p>583.333.45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09" table:style-name="ce12">
            <text:p>2020/09</text:p>
          </table:table-cell>
          <table:table-cell office:value-type="string" table:style-name="ce10">
            <text:p>RJ-2020-2972</text:p>
          </table:table-cell>
          <table:table-cell office:value-type="date" office:date-value="2020-09-28T00:00:00" table:style-name="ce19">
            <text:p>28/09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I RIZA TERRAX</text:p>
          </table:table-cell>
          <table:table-cell office:value-type="string" table:style-name="ce10">
            <text:p>Ofertas Registradas</text:p>
          </table:table-cell>
          <table:table-cell office:value-type="float" office:value="7500000" table:style-name="ce20">
            <text:p>7.500.000</text:p>
          </table:table-cell>
          <table:table-cell office:value-type="float" office:value="750000000" table:style-name="ce20">
            <text:p>7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2942</text:p>
          </table:table-cell>
          <table:table-cell office:value-type="date" office:date-value="2020-10-01T00:00:00" table:style-name="ce19">
            <text:p>01/10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UNDO DE INVESTIMENTO IMOBILIÁRIO MOGNO CERTIFICADOS DE RECEBÍVEIS IMOBILIÁRIOS HIGH GRADE</text:p>
          </table:table-cell>
          <table:table-cell office:value-type="string" table:style-name="ce10">
            <text:p>Ofertas Registradas</text:p>
          </table:table-cell>
          <table:table-cell office:value-type="float" office:value="1200000" table:style-name="ce20">
            <text:p>1.200.000</text:p>
          </table:table-cell>
          <table:table-cell office:value-type="float" office:value="120000000" table:style-name="ce20">
            <text:p>12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4213</text:p>
          </table:table-cell>
          <table:table-cell office:value-type="date" office:date-value="2020-10-05T00:00:00" table:style-name="ce19">
            <text:p>05/10/2020</text:p>
          </table:table-cell>
          <table:table-cell office:value-type="string" table:style-name="ce10">
            <text:p>INTER DISTRIBUIDORA DE TÍTULOS E VALORES MOBILIÁRIOS</text:p>
          </table:table-cell>
          <table:table-cell office:value-type="string" table:style-name="ce10">
            <text:p>LOGCP INTER FUNDO DE INVESTIMENTO IMOBILIARIO</text:p>
          </table:table-cell>
          <table:table-cell office:value-type="string" table:style-name="ce10">
            <text:p>Ofertas Registradas</text:p>
          </table:table-cell>
          <table:table-cell office:value-type="float" office:value="1565257" table:style-name="ce20">
            <text:p>1.565.257</text:p>
          </table:table-cell>
          <table:table-cell office:value-type="float" office:value="150061188.59" table:style-name="ce20">
            <text:p>150.061.18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4276</text:p>
          </table:table-cell>
          <table:table-cell office:value-type="date" office:date-value="2020-10-05T00:00:00" table:style-name="ce19">
            <text:p>05/10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XP PROPERTI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3681434" table:style-name="ce20">
            <text:p>3.681.434</text:p>
          </table:table-cell>
          <table:table-cell office:value-type="float" office:value="300000056.66000003" table:style-name="ce20">
            <text:p>300.000.05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4287</text:p>
          </table:table-cell>
          <table:table-cell office:value-type="date" office:date-value="2020-10-07T00:00:00" table:style-name="ce19">
            <text:p>07/10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MAUÁ CAPITAL RECEBÍVEIS IMOBILIÁRIOS - FII</text:p>
          </table:table-cell>
          <table:table-cell office:value-type="string" table:style-name="ce10">
            <text:p>Ofertas Registradas</text:p>
          </table:table-cell>
          <table:table-cell office:value-type="float" office:value="3032754" table:style-name="ce20">
            <text:p>3.032.754</text:p>
          </table:table-cell>
          <table:table-cell office:value-type="float" office:value="300000025.68000001" table:style-name="ce20">
            <text:p>300.000.02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3165</text:p>
          </table:table-cell>
          <table:table-cell office:value-type="date" office:date-value="2020-10-21T00:00:00" table:style-name="ce19">
            <text:p>21/10/2020</text:p>
          </table:table-cell>
          <table:table-cell office:value-type="string" table:style-name="ce10">
            <text:p>TERRA INVESTIMENTOS DISTRIBUIDORA DE TITULOS E VALORES MOBILIARIOS LTDA</text:p>
          </table:table-cell>
          <table:table-cell office:value-type="string" table:style-name="ce10">
            <text:p>ENERGY RESORT FII</text:p>
          </table:table-cell>
          <table:table-cell office:value-type="string" table:style-name="ce10">
            <text:p>Ofertas Registradas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35000000" table:style-name="ce20">
            <text:p>3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4548</text:p>
          </table:table-cell>
          <table:table-cell office:value-type="date" office:date-value="2020-10-21T00:00:00" table:style-name="ce19">
            <text:p>21/10/2020</text:p>
          </table:table-cell>
          <table:table-cell office:value-type="string" table:style-name="ce10">
            <text:p>CREDIT SUISSE HEDGING-GRIFFO CORRETORA DE VALORES S.A.</text:p>
          </table:table-cell>
          <table:table-cell office:value-type="string" table:style-name="ce10">
            <text:p>CSHG REAL ESTATE -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592356" table:style-name="ce20">
            <text:p>1.592.356</text:p>
          </table:table-cell>
          <table:table-cell office:value-type="float" office:value="229999900.63999999" table:style-name="ce20">
            <text:p>229.999.90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0" table:style-name="ce12">
            <text:p>2020/10</text:p>
          </table:table-cell>
          <table:table-cell office:value-type="string" table:style-name="ce10">
            <text:p>RJ-2020-3330</text:p>
          </table:table-cell>
          <table:table-cell office:value-type="date" office:date-value="2020-10-22T00:00:00" table:style-name="ce19">
            <text:p>22/10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KINEA SECURITIES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3624</text:p>
          </table:table-cell>
          <table:table-cell office:value-type="date" office:date-value="2020-11-03T00:00:00" table:style-name="ce19">
            <text:p>03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BR LOG <text:s/>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338103" table:style-name="ce20">
            <text:p>3.338.103</text:p>
          </table:table-cell>
          <table:table-cell office:value-type="float" office:value="350000099.55000001" table:style-name="ce20">
            <text:p>350.000.1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4361</text:p>
          </table:table-cell>
          <table:table-cell office:value-type="date" office:date-value="2020-11-03T00:00:00" table:style-name="ce19">
            <text:p>03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BRESCO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212390" table:style-name="ce20">
            <text:p>2.212.390</text:p>
          </table:table-cell>
          <table:table-cell office:value-type="float" office:value="250000070" table:style-name="ce20">
            <text:p>250.000.0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4368</text:p>
          </table:table-cell>
          <table:table-cell office:value-type="date" office:date-value="2020-11-03T00:00:00" table:style-name="ce19">
            <text:p>03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BRESCO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212390" table:style-name="ce20">
            <text:p>2.212.390</text:p>
          </table:table-cell>
          <table:table-cell office:value-type="float" office:value="250000070" table:style-name="ce20">
            <text:p>250.000.07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3785</text:p>
          </table:table-cell>
          <table:table-cell office:value-type="date" office:date-value="2020-11-09T00:00:00" table:style-name="ce19">
            <text:p>09/11/2020</text:p>
          </table:table-cell>
          <table:table-cell office:value-type="string" table:style-name="ce10">
            <text:p>GUIDE INVESTIMENTOS S.A. CORRETORA DE VALORES</text:p>
          </table:table-cell>
          <table:table-cell office:value-type="string" table:style-name="ce10">
            <text:p>GALAPAGOS FUNDO DE FUNDOS - FII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600000" table:style-name="ce20">
            <text:p>600.000</text:p>
          </table:table-cell>
          <table:table-cell office:value-type="float" office:value="60000000" table:style-name="ce20">
            <text:p>6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4858</text:p>
          </table:table-cell>
          <table:table-cell office:value-type="date" office:date-value="2020-11-09T00:00:00" table:style-name="ce19">
            <text:p>09/11/2020</text:p>
          </table:table-cell>
          <table:table-cell office:value-type="string" table:style-name="ce10">
            <text:p>ITAU UNIBANCO S.A.</text:p>
          </table:table-cell>
          <table:table-cell office:value-type="string" table:style-name="ce10">
            <text:p>KINEA RENDA IMOBILIÁRIA - FII</text:p>
          </table:table-cell>
          <table:table-cell office:value-type="string" table:style-name="ce10">
            <text:p>Ofertas Registradas</text:p>
          </table:table-cell>
          <table:table-cell office:value-type="float" office:value="3678587" table:style-name="ce20">
            <text:p>3.678.587</text:p>
          </table:table-cell>
          <table:table-cell office:value-type="float" office:value="574999933.97000003" table:style-name="ce20">
            <text:p>574.999.93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5081</text:p>
          </table:table-cell>
          <table:table-cell office:value-type="date" office:date-value="2020-11-18T00:00:00" table:style-name="ce19">
            <text:p>18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CAPITÂNIA SECURITIES II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4177545" table:style-name="ce20">
            <text:p>4.177.545</text:p>
          </table:table-cell>
          <table:table-cell office:value-type="float" office:value="390475131.14999998" table:style-name="ce20">
            <text:p>390.475.13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5083</text:p>
          </table:table-cell>
          <table:table-cell office:value-type="date" office:date-value="2020-11-18T00:00:00" table:style-name="ce19">
            <text:p>18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BR ALPHA MULTIESTRATÉGIA REAL ESTATE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3742115" table:style-name="ce20">
            <text:p>3.742.115</text:p>
          </table:table-cell>
          <table:table-cell office:value-type="float" office:value="350000015.94999999" table:style-name="ce20">
            <text:p>350.000.01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3794</text:p>
          </table:table-cell>
          <table:table-cell office:value-type="date" office:date-value="2020-11-23T00:00:00" table:style-name="ce19">
            <text:p>23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RIZA AKIN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5000000" table:style-name="ce20">
            <text:p>5.0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4156</text:p>
          </table:table-cell>
          <table:table-cell office:value-type="date" office:date-value="2020-11-23T00:00:00" table:style-name="ce19">
            <text:p>23/11/2020</text:p>
          </table:table-cell>
          <table:table-cell office:value-type="string" table:style-name="ce10">
            <text:p>ÓRAMA DISTRIBUIDORA DE TÍTULOS E VALORES MOBILIÁRIOS S.A.</text:p>
          </table:table-cell>
          <table:table-cell office:value-type="string" table:style-name="ce10">
            <text:p>FUNDO DE INVESTIMENTO IMOBILIÁRIO REC LOGÍSTICA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3476</text:p>
          </table:table-cell>
          <table:table-cell office:value-type="date" office:date-value="2020-11-24T00:00:00" table:style-name="ce19">
            <text:p>24/11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II XP EXETER DESENV LOGÍSTICO</text:p>
          </table:table-cell>
          <table:table-cell office:value-type="string" table:style-name="ce10">
            <text:p>Ofertas Registradas</text:p>
          </table:table-cell>
          <table:table-cell office:value-type="float" office:value="500000" table:style-name="ce20">
            <text:p>500.000</text:p>
          </table:table-cell>
          <table:table-cell office:value-type="float" office:value="500000000" table:style-name="ce20">
            <text:p>5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1" table:style-name="ce12">
            <text:p>2020/11</text:p>
          </table:table-cell>
          <table:table-cell office:value-type="string" table:style-name="ce10">
            <text:p>RJ-2020-990</text:p>
          </table:table-cell>
          <table:table-cell office:value-type="date" office:date-value="2020-11-30T00:00:00" table:style-name="ce19">
            <text:p>30/11/2020</text:p>
          </table:table-cell>
          <table:table-cell office:value-type="string" table:style-name="ce10">
            <text:p>INTER DISTRIBUIDORA DE TÍTULOS E VALORES MOBILIÁRIOS</text:p>
          </table:table-cell>
          <table:table-cell office:value-type="string" table:style-name="ce10">
            <text:p>IFI-D INTER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170</text:p>
          </table:table-cell>
          <table:table-cell office:value-type="date" office:date-value="2020-12-01T00:00:00" table:style-name="ce19">
            <text:p>01/12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PLURAL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500000" table:style-name="ce20">
            <text:p>1.500.000</text:p>
          </table:table-cell>
          <table:table-cell office:value-type="float" office:value="150000000" table:style-name="ce20">
            <text:p>15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117</text:p>
          </table:table-cell>
          <table:table-cell office:value-type="date" office:date-value="2020-12-02T00:00:00" table:style-name="ce19">
            <text:p>02/12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JFL LIVING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200000" table:style-name="ce20">
            <text:p>2.200.000</text:p>
          </table:table-cell>
          <table:table-cell office:value-type="float" office:value="220000000" table:style-name="ce20">
            <text:p>22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3396</text:p>
          </table:table-cell>
          <table:table-cell office:value-type="date" office:date-value="2020-12-04T00:00:00" table:style-name="ce19">
            <text:p>04/1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HSI LOGÍSTICA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4900000" table:style-name="ce20">
            <text:p>4.900.000</text:p>
          </table:table-cell>
          <table:table-cell office:value-type="float" office:value="490000000" table:style-name="ce20">
            <text:p>49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316</text:p>
          </table:table-cell>
          <table:table-cell office:value-type="date" office:date-value="2020-12-07T00:00:00" table:style-name="ce19">
            <text:p>07/12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MORE REAL ESTATE FOF FII FUNDO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1446061" table:style-name="ce20">
            <text:p>1.446.061</text:p>
          </table:table-cell>
          <table:table-cell office:value-type="float" office:value="144172281.69999999" table:style-name="ce20">
            <text:p>144.172.28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709</text:p>
          </table:table-cell>
          <table:table-cell office:value-type="date" office:date-value="2020-12-08T00:00:00" table:style-name="ce19">
            <text:p>08/12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RIO BRAVO FUNDO DE FUNDOS DE INVESTIMENTO IMOBILIÁRIO</text:p>
          </table:table-cell>
          <table:table-cell office:value-type="string" table:style-name="ce10">
            <text:p>Ofertas Registradas</text:p>
          </table:table-cell>
          <table:table-cell office:value-type="float" office:value="2859594" table:style-name="ce20">
            <text:p>2.859.594</text:p>
          </table:table-cell>
          <table:table-cell office:value-type="float" office:value="200000004.36000001" table:style-name="ce20">
            <text:p>200.000.00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325</text:p>
          </table:table-cell>
          <table:table-cell office:value-type="date" office:date-value="2020-12-09T00:00:00" table:style-name="ce19">
            <text:p>09/12/2020</text:p>
          </table:table-cell>
          <table:table-cell office:value-type="string" table:style-name="ce10">
            <text:p>GENIAL INVESTIMENTOS CORRETORA DE VALORES MOBILIÁRIOS S.A.</text:p>
          </table:table-cell>
          <table:table-cell office:value-type="string" table:style-name="ce10">
            <text:p>FII REC HOTELARIA</text:p>
          </table:table-cell>
          <table:table-cell office:value-type="string" table:style-name="ce10">
            <text:p>Ofertas Registradas</text:p>
          </table:table-cell>
          <table:table-cell office:value-type="float" office:value="1550000" table:style-name="ce20">
            <text:p>1.550.000</text:p>
          </table:table-cell>
          <table:table-cell office:value-type="float" office:value="155000000" table:style-name="ce20">
            <text:p>155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616</text:p>
          </table:table-cell>
          <table:table-cell office:value-type="date" office:date-value="2020-12-15T00:00:00" table:style-name="ce19">
            <text:p>15/12/2020</text:p>
          </table:table-cell>
          <table:table-cell office:value-type="string" table:style-name="ce10">
            <text:p>UBS BRASIL CORRETORA DE CAMBIO, TITULOS E VALORES MOBILIARIOS S.A.</text:p>
          </table:table-cell>
          <table:table-cell office:value-type="string" table:style-name="ce10">
            <text:p>BB FUNDO DE FUNDOS FII</text:p>
          </table:table-cell>
          <table:table-cell office:value-type="string" table:style-name="ce10">
            <text:p>Ofertas Registradas</text:p>
          </table:table-cell>
          <table:table-cell office:value-type="float" office:value="4000000" table:style-name="ce20">
            <text:p>4.000.000</text:p>
          </table:table-cell>
          <table:table-cell office:value-type="float" office:value="400000000" table:style-name="ce20">
            <text:p>4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518</text:p>
          </table:table-cell>
          <table:table-cell office:value-type="date" office:date-value="2020-12-16T00:00:00" table:style-name="ce19">
            <text:p>16/12/2020</text:p>
          </table:table-cell>
          <table:table-cell office:value-type="string" table:style-name="ce10">
            <text:p>BR PARTNERS BANCO DE INVESTIMENTO S.A.</text:p>
          </table:table-cell>
          <table:table-cell office:value-type="string" table:style-name="ce10">
            <text:p>FUNDO DE INVESTIMENTO IMOBILIÁRIO GUARDIAN LOGÍSTICA</text:p>
          </table:table-cell>
          <table:table-cell office:value-type="string" table:style-name="ce10">
            <text:p>Ofertas Registradas</text:p>
          </table:table-cell>
          <table:table-cell office:value-type="float" office:value="2173913" table:style-name="ce20">
            <text:p>2.173.913</text:p>
          </table:table-cell>
          <table:table-cell office:value-type="float" office:value="249999995" table:style-name="ce20">
            <text:p>249.999.99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2"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682</text:p>
          </table:table-cell>
          <table:table-cell office:value-type="date" office:date-value="2020-12-17T00:00:00" table:style-name="ce19">
            <text:p>17/12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ECTIS JUROS REAL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199680000" table:style-name="ce20">
            <text:p>199.68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4682</text:p>
          </table:table-cell>
          <table:table-cell office:value-type="date" office:date-value="2020-12-17T00:00:00" table:style-name="ce19">
            <text:p>17/12/2020</text:p>
          </table:table-cell>
          <table:table-cell office:value-type="string" table:style-name="ce10">
            <text:p>BANCO ITAU BBA <text:s/>S.A.</text:p>
          </table:table-cell>
          <table:table-cell office:value-type="string" table:style-name="ce10">
            <text:p>VECTIS JUROS REAL FUNDO DE INVESTIMENTO IMOBILIÁRIO - FII</text:p>
          </table:table-cell>
          <table:table-cell office:value-type="string" table:style-name="ce10">
            <text:p>Ofertas Registradas</text:p>
          </table:table-cell>
          <table:table-cell office:value-type="float" office:value="1000000" table:style-name="ce20">
            <text:p>1.000.000</text:p>
          </table:table-cell>
          <table:table-cell office:value-type="float" office:value="99840000" table:style-name="ce20">
            <text:p>99.84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3807</text:p>
          </table:table-cell>
          <table:table-cell office:value-type="date" office:date-value="2020-12-18T00:00:00" table:style-name="ce19">
            <text:p>18/1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BARIGUI RENDIMENTOS IMOBILIÁRIOS I FII</text:p>
          </table:table-cell>
          <table:table-cell office:value-type="string" table:style-name="ce10">
            <text:p>Ofertas Registradas</text:p>
          </table:table-cell>
          <table:table-cell office:value-type="float" office:value="2000000" table:style-name="ce20">
            <text:p>2.000.000</text:p>
          </table:table-cell>
          <table:table-cell office:value-type="float" office:value="200000000" table:style-name="ce20">
            <text:p>200.000.0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8">
          <table:table-cell office:value-type="float" office:value="202012" table:style-name="ce12">
            <text:p>2020/12</text:p>
          </table:table-cell>
          <table:table-cell office:value-type="string" table:style-name="ce10">
            <text:p>RJ-2020-5825</text:p>
          </table:table-cell>
          <table:table-cell office:value-type="date" office:date-value="2020-12-23T00:00:00" table:style-name="ce19">
            <text:p>23/12/2020</text:p>
          </table:table-cell>
          <table:table-cell office:value-type="string" table:style-name="ce10">
            <text:p>XP INVESTIMENTOS CCTVM S.A.</text:p>
          </table:table-cell>
          <table:table-cell office:value-type="string" table:style-name="ce10">
            <text:p>FUNDO DE INVESTIMENTO IMOBILIÁRIO - VBI CRI</text:p>
          </table:table-cell>
          <table:table-cell office:value-type="string" table:style-name="ce10">
            <text:p>Ofertas Registradas</text:p>
          </table:table-cell>
          <table:table-cell office:value-type="float" office:value="2025071" table:style-name="ce20">
            <text:p>2.025.071</text:p>
          </table:table-cell>
          <table:table-cell office:value-type="float" office:value="202507100" table:style-name="ce20">
            <text:p>202.507.1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800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84027777777778in" fo:margin-right="0.784027777777778in" style:table-centering="none" style:print="objects charts drawings"/>
      <style:header-style>
        <style:header-footer-properties fo:min-height="0.468750000000001in" fo:margin-left="0.784027777777778in" fo:margin-right="0.784027777777778in" fo:margin-bottom="0in"/>
      </style:header-style>
      <style:footer-style>
        <style:header-footer-properties fo:min-height="0.468750000000001in" fo:margin-left="0.784027777777778in" fo:margin-right="0.7840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dos Santos Pinheiro</meta:initial-creator>
    <dc:creator>alinea</dc:creator>
    <meta:creation-date>2015-03-06T21:20:00Z</meta:creation-date>
    <dc:date>2021-01-05T15:03:35Z</dc:date>
    <meta:editing-cycles>4</meta:editing-cycles>
    <meta:editing-duration>PT3420S</meta:editing-duration>
  </office:meta>
</office:document-meta>
</file>