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4">
      <style:table-cell-properties fo:border-top="thin solid #000000" fo:border-bottom="none" fo:border-left="thin solid #000000" fo:border-right="none" style:vertical-align="automatic" fo:background-color="#FFFFCC" style:repeat-content="false"/>
      <style:paragraph-properties fo:text-align="start" fo:margin-left="0cm"/>
    </style:style>
    <style:style style:name="ce3" style:family="table-cell" style:parent-style-name="Default" style:data-style-name="N44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fo:background-color="#FFFFCC"/>
    </style:style>
    <style:style style:name="ce5" style:family="table-cell" style:parent-style-name="Default" style:data-style-name="N0">
      <style:table-cell-properties fo:border="thin solid #CCCCFF" style:vertical-align="middle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CCCCFF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V_237_rgula" style:data-style-name="N46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Default" style:data-style-name="N3"/>
    <style:style style:name="ce9" style:family="table-cell" style:parent-style-name="Default" style:data-style-name="N0"/>
    <style:style style:name="ce10" style:family="table-cell" style:parent-style-name="Default" style:data-style-name="N44">
      <style:table-cell-properties fo:border-top="thin solid #000000" fo:border-bottom="none" fo:border-left="thin solid #000000" fo:border-right="none" style:vertical-align="automatic" fo:background-color="#FFFFC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fo:background-color="#FFFFCC"/>
    </style:style>
    <style:style style:name="ce12" style:family="table-cell" style:parent-style-name="Default" style:data-style-name="N3">
      <style:table-cell-properties fo:border-top="thin solid #000000" fo:border-bottom="none" fo:border-left="none" fo:border-right="thin solid #000000" fo:background-color="#FFFFCC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style:vertical-align="automatic" fo:background-color="#FFFFCC" style:repeat-content="false"/>
      <style:paragraph-properties fo:text-align="start" fo:margin-left="0cm"/>
      <style:text-properties fo:color="#339966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fo:background-color="#FFFFCC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fo:background-color="#FFFFCC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CC" style:repeat-content="false"/>
      <style:paragraph-properties fo:text-align="start" fo:margin-left="0cm"/>
      <style:text-properties fo:color="#339966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fo:background-color="#FFFFCC"/>
    </style:style>
    <style:style style:name="ce20" style:family="table-cell" style:parent-style-name="Porcentagem" style:data-style-name="N13">
      <style:table-cell-properties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339966" fo:font-weight="bold" style:font-weight-asian="bold" style:font-weight-complex="bold"/>
    </style:style>
    <style:style style:name="ce22" style:family="table-cell" style:parent-style-name="Default" style:data-style-name="N44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CCCCFF" fo:border-bottom="thin solid #CCCCFF" fo:border-left="none" fo:border-right="thin solid #CCCCFF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CCCCFF" fo:border-bottom="thin solid #CCCCFF" fo:border-left="none" fo:border-right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CC" style:repeat-content="false"/>
      <style:paragraph-properties fo:text-align="start" fo:margin-left="0cm"/>
      <style:text-properties fo:color="#339966" fo:font-weight="bold" style:font-weight-asian="bold" style:font-weight-complex="bold"/>
    </style:style>
    <style:style style:name="ce30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CC" style:repeat-content="false"/>
      <style:paragraph-properties fo:text-align="start" fo:margin-left="0cm"/>
      <style:text-properties fo:color="#339966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339966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3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3.83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3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3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3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3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5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6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6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6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6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6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6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6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6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6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6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7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7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7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7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7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7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7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7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7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7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9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9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9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9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9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9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9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9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9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9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2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2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2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2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2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2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2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2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2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2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3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3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3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3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3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3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3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3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3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3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4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4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4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4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4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4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4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4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4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4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5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adas_-_Mens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34">
            <text:p>Distribuições Públicas Registradas de Debêntures <text:s/>- <text:s/>Mensal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8"/>
          <table:table-cell table:number-columns-repeated="16381" table:style-name="ce1"/>
        </table:table-row>
        <table:table-row table:style-name="ro2">
          <table:table-cell office:value-type="string" table:style-name="ce2">
            <text:p>Fonte: CVM</text:p>
          </table:table-cell>
          <table:table-cell table:number-columns-repeated="3"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string" table:style-name="ce13">
            <text:p>Data da Atualização do Último Período: 05/01/2021</text:p>
          </table:table-cell>
          <table:table-cell table:number-columns-repeated="3" table:style-name="ce14"/>
          <table:table-cell table:style-name="ce29"/>
          <table:table-cell table:number-columns-repeated="2" table:style-name="ce27"/>
          <table:table-cell table:number-columns-repeated="7" table:style-name="ce30"/>
          <table:table-cell table:number-columns-repeated="2" table:style-name="ce27"/>
          <table:table-cell table:number-columns-repeated="4" table:style-name="ce30"/>
          <table:table-cell table:number-columns-repeated="19" table:style-name="ce27"/>
          <table:table-cell table:number-columns-repeated="16345"/>
        </table:table-row>
        <table:table-row table:style-name="ro2">
          <table:table-cell office:value-type="string" table:style-name="ce3">
            <text:p>Observação: O volume financeiro refere-se ao valor registrado.</text:p>
          </table:table-cell>
          <table:table-cell table:number-columns-repeated="3" table:style-name="ce14"/>
          <table:table-cell table:style-name="ce29"/>
          <table:table-cell table:number-columns-repeated="2" table:style-name="ce27"/>
          <table:table-cell table:number-columns-repeated="7" table:style-name="ce30"/>
          <table:table-cell table:number-columns-repeated="2" table:style-name="ce27"/>
          <table:table-cell table:number-columns-repeated="4" table:style-name="ce30"/>
          <table:table-cell table:number-columns-repeated="19" table:style-name="ce27"/>
          <table:table-cell table:number-columns-repeated="16345"/>
        </table:table-row>
        <table:table-row table:style-name="ro2">
          <table:table-cell office:value-type="string" table:style-name="ce4">
            <text:p>Periodicidade de Atualização: Mensal</text:p>
          </table:table-cell>
          <table:table-cell table:number-columns-repeated="3" table:style-name="ce18"/>
          <table:table-cell table:style-name="ce31"/>
          <table:table-cell table:number-columns-repeated="2" table:style-name="ce27"/>
          <table:table-cell table:number-columns-repeated="7" table:style-name="ce30"/>
          <table:table-cell table:number-columns-repeated="2" table:style-name="ce27"/>
          <table:table-cell table:number-columns-repeated="4" table:style-name="ce30"/>
          <table:table-cell table:number-columns-repeated="19" table:style-name="ce27"/>
          <table:table-cell table:number-columns-repeated="16345"/>
        </table:table-row>
        <table:table-row table:style-name="ro2">
          <table:table-cell table:style-name="ce1"/>
          <table:table-cell table:number-columns-repeated="2" table:style-name="ce32"/>
          <table:table-cell table:style-name="ce27"/>
          <table:table-cell table:style-name="ce1"/>
          <table:table-cell table:number-columns-repeated="2" table:style-name="ce27"/>
          <table:table-cell table:number-columns-repeated="7" table:style-name="ce30"/>
          <table:table-cell table:number-columns-repeated="2" table:style-name="ce27"/>
          <table:table-cell table:number-columns-repeated="4" table:style-name="ce30"/>
          <table:table-cell table:number-columns-repeated="19" table:style-name="ce27"/>
          <table:table-cell table:number-columns-repeated="16345"/>
        </table:table-row>
        <table:table-row table:style-name="ro2">
          <table:table-cell table:number-columns-repeated="2" table:style-name="ce1"/>
          <table:table-cell table:style-name="ce33"/>
          <table:table-cell table:style-name="ce27"/>
          <table:table-cell table:number-columns-repeated="16380" table:style-name="ce1"/>
        </table:table-row>
        <table:table-row table:style-name="ro3">
          <table:table-cell office:value-type="string" table:style-name="ce5">
            <text:p>Ano/Mês</text:p>
          </table:table-cell>
          <table:table-cell office:value-type="string" table:style-name="ce25">
            <text:p>Quantidade de Ofertas no período</text:p>
          </table:table-cell>
          <table:table-cell office:value-type="string" table:style-name="ce6">
            <text:p>Volume financeiro total (R$)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1" table:style-name="ce36">
            <text:p>2004/01</text:p>
          </table:table-cell>
          <table:table-cell office:value-type="float" office:value="5" table:style-name="ce26">
            <text:p>5</text:p>
          </table:table-cell>
          <table:table-cell office:value-type="float" office:value="1580000000" table:style-name="ce7">
            <text:p><text:s/>1.580.000.0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2" table:style-name="ce37">
            <text:p>2004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3" table:style-name="ce37">
            <text:p>2004/03</text:p>
          </table:table-cell>
          <table:table-cell office:value-type="float" office:value="1" table:style-name="ce26">
            <text:p>1</text:p>
          </table:table-cell>
          <table:table-cell office:value-type="float" office:value="180000000" table:style-name="ce7">
            <text:p><text:s/>180.000.0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4" table:style-name="ce37">
            <text:p>2004/04</text:p>
          </table:table-cell>
          <table:table-cell office:value-type="float" office:value="1" table:style-name="ce26">
            <text:p>1</text:p>
          </table:table-cell>
          <table:table-cell office:value-type="float" office:value="50000000" table:style-name="ce7">
            <text:p><text:s/>50.000.0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5" table:style-name="ce37">
            <text:p>2004/05</text:p>
          </table:table-cell>
          <table:table-cell office:value-type="float" office:value="1" table:style-name="ce26">
            <text:p>1</text:p>
          </table:table-cell>
          <table:table-cell office:value-type="float" office:value="150000000" table:style-name="ce7">
            <text:p><text:s/>150.000.0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6" table:style-name="ce37">
            <text:p>2004/06</text:p>
          </table:table-cell>
          <table:table-cell office:value-type="float" office:value="3" table:style-name="ce26">
            <text:p>3</text:p>
          </table:table-cell>
          <table:table-cell office:value-type="float" office:value="180000000" table:style-name="ce7">
            <text:p><text:s/>180.000.0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7" table:style-name="ce37">
            <text:p>2004/07</text:p>
          </table:table-cell>
          <table:table-cell office:value-type="float" office:value="6" table:style-name="ce26">
            <text:p>6</text:p>
          </table:table-cell>
          <table:table-cell office:value-type="float" office:value="1629293000" table:style-name="ce7">
            <text:p><text:s/>1.629.293.0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8" table:style-name="ce37">
            <text:p>2004/08</text:p>
          </table:table-cell>
          <table:table-cell office:value-type="float" office:value="5" table:style-name="ce26">
            <text:p>5</text:p>
          </table:table-cell>
          <table:table-cell office:value-type="float" office:value="1380000000" table:style-name="ce7">
            <text:p><text:s/>1.380.000.0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9" table:style-name="ce37">
            <text:p>2004/09</text:p>
          </table:table-cell>
          <table:table-cell office:value-type="float" office:value="8" table:style-name="ce26">
            <text:p>8</text:p>
          </table:table-cell>
          <table:table-cell office:value-type="float" office:value="1857581500" table:style-name="ce7">
            <text:p><text:s/>1.857.581.5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10" table:style-name="ce37">
            <text:p>2004/10</text:p>
          </table:table-cell>
          <table:table-cell office:value-type="float" office:value="4" table:style-name="ce26">
            <text:p>4</text:p>
          </table:table-cell>
          <table:table-cell office:value-type="float" office:value="1838527000" table:style-name="ce7">
            <text:p><text:s/>1.838.527.0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11" table:style-name="ce37">
            <text:p>2004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12" table:style-name="ce37">
            <text:p>2004/12</text:p>
          </table:table-cell>
          <table:table-cell office:value-type="float" office:value="4" table:style-name="ce26">
            <text:p>4</text:p>
          </table:table-cell>
          <table:table-cell office:value-type="float" office:value="769050000" table:style-name="ce7">
            <text:p><text:s/>769.050.0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1" table:style-name="ce37">
            <text:p>2005/01</text:p>
          </table:table-cell>
          <table:table-cell office:value-type="float" office:value="3" table:style-name="ce26">
            <text:p>3</text:p>
          </table:table-cell>
          <table:table-cell office:value-type="float" office:value="4480000000" table:style-name="ce7">
            <text:p><text:s/>4.480.000.0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2" table:style-name="ce37">
            <text:p>2005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3" table:style-name="ce37">
            <text:p>2005/03</text:p>
          </table:table-cell>
          <table:table-cell office:value-type="float" office:value="5" table:style-name="ce26">
            <text:p>5</text:p>
          </table:table-cell>
          <table:table-cell office:value-type="float" office:value="4255852293.8800001" table:style-name="ce7">
            <text:p><text:s/>4.255.852.294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4" table:style-name="ce37">
            <text:p>2005/04</text:p>
          </table:table-cell>
          <table:table-cell office:value-type="float" office:value="8" table:style-name="ce26">
            <text:p>8</text:p>
          </table:table-cell>
          <table:table-cell office:value-type="float" office:value="7694000000" table:style-name="ce7">
            <text:p><text:s/>7.694.000.0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5" table:style-name="ce37">
            <text:p>2005/05</text:p>
          </table:table-cell>
          <table:table-cell office:value-type="float" office:value="4" table:style-name="ce26">
            <text:p>4</text:p>
          </table:table-cell>
          <table:table-cell office:value-type="float" office:value="1780000000" table:style-name="ce7">
            <text:p><text:s/>1.78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506" table:style-name="ce37">
            <text:p>2005/06</text:p>
          </table:table-cell>
          <table:table-cell office:value-type="float" office:value="6" table:style-name="ce26">
            <text:p>6</text:p>
          </table:table-cell>
          <table:table-cell office:value-type="float" office:value="5790000000" table:style-name="ce7">
            <text:p><text:s/>5.79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507" table:style-name="ce37">
            <text:p>2005/07</text:p>
          </table:table-cell>
          <table:table-cell office:value-type="float" office:value="4" table:style-name="ce26">
            <text:p>4</text:p>
          </table:table-cell>
          <table:table-cell office:value-type="float" office:value="1070000000" table:style-name="ce7">
            <text:p><text:s/>1.07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508" table:style-name="ce37">
            <text:p>2005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509" table:style-name="ce37">
            <text:p>2005/09</text:p>
          </table:table-cell>
          <table:table-cell office:value-type="float" office:value="6" table:style-name="ce26">
            <text:p>6</text:p>
          </table:table-cell>
          <table:table-cell office:value-type="float" office:value="6414000000" table:style-name="ce7">
            <text:p><text:s/>6.414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510" table:style-name="ce37">
            <text:p>2005/10</text:p>
          </table:table-cell>
          <table:table-cell office:value-type="float" office:value="3" table:style-name="ce26">
            <text:p>3</text:p>
          </table:table-cell>
          <table:table-cell office:value-type="float" office:value="1040000000" table:style-name="ce7">
            <text:p><text:s/>1.04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511" table:style-name="ce37">
            <text:p>2005/11</text:p>
          </table:table-cell>
          <table:table-cell office:value-type="float" office:value="3" table:style-name="ce26">
            <text:p>3</text:p>
          </table:table-cell>
          <table:table-cell office:value-type="float" office:value="7450000000" table:style-name="ce7">
            <text:p><text:s/>7.45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512" table:style-name="ce37">
            <text:p>2005/12</text:p>
          </table:table-cell>
          <table:table-cell office:value-type="float" office:value="3" table:style-name="ce26">
            <text:p>3</text:p>
          </table:table-cell>
          <table:table-cell office:value-type="float" office:value="1565000000" table:style-name="ce7">
            <text:p><text:s/>1.565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01" table:style-name="ce37">
            <text:p>2006/01</text:p>
          </table:table-cell>
          <table:table-cell office:value-type="float" office:value="2" table:style-name="ce26">
            <text:p>2</text:p>
          </table:table-cell>
          <table:table-cell office:value-type="float" office:value="1750000000" table:style-name="ce7">
            <text:p><text:s/>1.75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02" table:style-name="ce37">
            <text:p>2006/02</text:p>
          </table:table-cell>
          <table:table-cell office:value-type="float" office:value="3" table:style-name="ce26">
            <text:p>3</text:p>
          </table:table-cell>
          <table:table-cell office:value-type="float" office:value="780000000" table:style-name="ce7">
            <text:p><text:s/>78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03" table:style-name="ce37">
            <text:p>2006/03</text:p>
          </table:table-cell>
          <table:table-cell office:value-type="float" office:value="2" table:style-name="ce26">
            <text:p>2</text:p>
          </table:table-cell>
          <table:table-cell office:value-type="float" office:value="2190000000" table:style-name="ce7">
            <text:p><text:s/>2.19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04" table:style-name="ce37">
            <text:p>2006/04</text:p>
          </table:table-cell>
          <table:table-cell office:value-type="float" office:value="4" table:style-name="ce26">
            <text:p>4</text:p>
          </table:table-cell>
          <table:table-cell office:value-type="float" office:value="1350000000" table:style-name="ce7">
            <text:p><text:s/>1.35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05" table:style-name="ce37">
            <text:p>2006/05</text:p>
          </table:table-cell>
          <table:table-cell office:value-type="float" office:value="1" table:style-name="ce26">
            <text:p>1</text:p>
          </table:table-cell>
          <table:table-cell office:value-type="float" office:value="337500000" table:style-name="ce7">
            <text:p><text:s/>337.5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06" table:style-name="ce37">
            <text:p>2006/06</text:p>
          </table:table-cell>
          <table:table-cell office:value-type="float" office:value="3" table:style-name="ce26">
            <text:p>3</text:p>
          </table:table-cell>
          <table:table-cell office:value-type="float" office:value="4900000000" table:style-name="ce7">
            <text:p><text:s/>4.90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07" table:style-name="ce37">
            <text:p>2006/07</text:p>
          </table:table-cell>
          <table:table-cell office:value-type="float" office:value="10" table:style-name="ce26">
            <text:p>10</text:p>
          </table:table-cell>
          <table:table-cell office:value-type="float" office:value="32859080000" table:style-name="ce7">
            <text:p><text:s/>32.859.08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08" table:style-name="ce37">
            <text:p>2006/08</text:p>
          </table:table-cell>
          <table:table-cell office:value-type="float" office:value="1" table:style-name="ce26">
            <text:p>1</text:p>
          </table:table-cell>
          <table:table-cell office:value-type="float" office:value="50000000" table:style-name="ce7">
            <text:p><text:s/>5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09" table:style-name="ce37">
            <text:p>2006/09</text:p>
          </table:table-cell>
          <table:table-cell office:value-type="float" office:value="4" table:style-name="ce26">
            <text:p>4</text:p>
          </table:table-cell>
          <table:table-cell office:value-type="float" office:value="1610000000" table:style-name="ce7">
            <text:p><text:s/>1.61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10" table:style-name="ce37">
            <text:p>2006/10</text:p>
          </table:table-cell>
          <table:table-cell office:value-type="float" office:value="5" table:style-name="ce26">
            <text:p>5</text:p>
          </table:table-cell>
          <table:table-cell office:value-type="float" office:value="1597503517.8" table:style-name="ce7">
            <text:p><text:s/>1.597.503.518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11" table:style-name="ce37">
            <text:p>2006/11</text:p>
          </table:table-cell>
          <table:table-cell office:value-type="float" office:value="1" table:style-name="ce26">
            <text:p>1</text:p>
          </table:table-cell>
          <table:table-cell office:value-type="float" office:value="4100000000" table:style-name="ce7">
            <text:p><text:s/>4.10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12" table:style-name="ce37">
            <text:p>2006/12</text:p>
          </table:table-cell>
          <table:table-cell office:value-type="float" office:value="11" table:style-name="ce26">
            <text:p>11</text:p>
          </table:table-cell>
          <table:table-cell office:value-type="float" office:value="17939999522.400002" table:style-name="ce7">
            <text:p><text:s/>17.939.999.522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01" table:style-name="ce37">
            <text:p>200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02" table:style-name="ce37">
            <text:p>2007/02</text:p>
          </table:table-cell>
          <table:table-cell office:value-type="float" office:value="1" table:style-name="ce26">
            <text:p>1</text:p>
          </table:table-cell>
          <table:table-cell office:value-type="float" office:value="250000000" table:style-name="ce7">
            <text:p><text:s/>25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03" table:style-name="ce37">
            <text:p>2007/03</text:p>
          </table:table-cell>
          <table:table-cell office:value-type="float" office:value="2" table:style-name="ce26">
            <text:p>2</text:p>
          </table:table-cell>
          <table:table-cell office:value-type="float" office:value="317300000" table:style-name="ce7">
            <text:p><text:s/>317.3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04" table:style-name="ce37">
            <text:p>2007/04</text:p>
          </table:table-cell>
          <table:table-cell office:value-type="float" office:value="4" table:style-name="ce26">
            <text:p>4</text:p>
          </table:table-cell>
          <table:table-cell office:value-type="float" office:value="2502566496.75" table:style-name="ce7">
            <text:p><text:s/>2.502.566.497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05" table:style-name="ce37">
            <text:p>2007/05</text:p>
          </table:table-cell>
          <table:table-cell office:value-type="float" office:value="3" table:style-name="ce26">
            <text:p>3</text:p>
          </table:table-cell>
          <table:table-cell office:value-type="float" office:value="1207000000" table:style-name="ce7">
            <text:p><text:s/>1.207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06" table:style-name="ce37">
            <text:p>2007/06</text:p>
          </table:table-cell>
          <table:table-cell office:value-type="float" office:value="2" table:style-name="ce26">
            <text:p>2</text:p>
          </table:table-cell>
          <table:table-cell office:value-type="float" office:value="550000000" table:style-name="ce7">
            <text:p><text:s/>55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07" table:style-name="ce37">
            <text:p>2007/07</text:p>
          </table:table-cell>
          <table:table-cell office:value-type="float" office:value="15" table:style-name="ce26">
            <text:p>15</text:p>
          </table:table-cell>
          <table:table-cell office:value-type="float" office:value="24181900000" table:style-name="ce7">
            <text:p><text:s/>24.181.9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08" table:style-name="ce37">
            <text:p>2007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09" table:style-name="ce37">
            <text:p>2007/09</text:p>
          </table:table-cell>
          <table:table-cell office:value-type="float" office:value="1" table:style-name="ce26">
            <text:p>1</text:p>
          </table:table-cell>
          <table:table-cell office:value-type="float" office:value="380000000" table:style-name="ce7">
            <text:p><text:s/>38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10" table:style-name="ce37">
            <text:p>2007/10</text:p>
          </table:table-cell>
          <table:table-cell office:value-type="float" office:value="9" table:style-name="ce26">
            <text:p>9</text:p>
          </table:table-cell>
          <table:table-cell office:value-type="float" office:value="10877500000" table:style-name="ce7">
            <text:p><text:s/>10.877.5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11" table:style-name="ce37">
            <text:p>2007/11</text:p>
          </table:table-cell>
          <table:table-cell office:value-type="float" office:value="2" table:style-name="ce26">
            <text:p>2</text:p>
          </table:table-cell>
          <table:table-cell office:value-type="float" office:value="5200000000" table:style-name="ce7">
            <text:p><text:s/>5.20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12" table:style-name="ce37">
            <text:p>2007/12</text:p>
          </table:table-cell>
          <table:table-cell office:value-type="float" office:value="4" table:style-name="ce26">
            <text:p>4</text:p>
          </table:table-cell>
          <table:table-cell office:value-type="float" office:value="1067520000" table:style-name="ce7">
            <text:p><text:s/>1.067.52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01" table:style-name="ce37">
            <text:p>2008/01</text:p>
          </table:table-cell>
          <table:table-cell office:value-type="float" office:value="6" table:style-name="ce26">
            <text:p>6</text:p>
          </table:table-cell>
          <table:table-cell office:value-type="float" office:value="16570000000" table:style-name="ce7">
            <text:p><text:s/>16.57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02" table:style-name="ce37">
            <text:p>2008/02</text:p>
          </table:table-cell>
          <table:table-cell office:value-type="float" office:value="5" table:style-name="ce26">
            <text:p>5</text:p>
          </table:table-cell>
          <table:table-cell office:value-type="float" office:value="15673248000" table:style-name="ce7">
            <text:p><text:s/>15.673.248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03" table:style-name="ce37">
            <text:p>2008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04" table:style-name="ce37">
            <text:p>2008/04</text:p>
          </table:table-cell>
          <table:table-cell office:value-type="float" office:value="3" table:style-name="ce26">
            <text:p>3</text:p>
          </table:table-cell>
          <table:table-cell office:value-type="float" office:value="350000000" table:style-name="ce7">
            <text:p><text:s/>35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05" table:style-name="ce37">
            <text:p>2008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06" table:style-name="ce37">
            <text:p>2008/06</text:p>
          </table:table-cell>
          <table:table-cell office:value-type="float" office:value="2" table:style-name="ce26">
            <text:p>2</text:p>
          </table:table-cell>
          <table:table-cell office:value-type="float" office:value="480000000" table:style-name="ce7">
            <text:p><text:s/>48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07" table:style-name="ce37">
            <text:p>2008/07</text:p>
          </table:table-cell>
          <table:table-cell office:value-type="float" office:value="7" table:style-name="ce26">
            <text:p>7</text:p>
          </table:table-cell>
          <table:table-cell office:value-type="float" office:value="3824400000" table:style-name="ce7">
            <text:p><text:s/>3.824.4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08" table:style-name="ce37">
            <text:p>2008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09" table:style-name="ce37">
            <text:p>2008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10" table:style-name="ce37">
            <text:p>2008/10</text:p>
          </table:table-cell>
          <table:table-cell office:value-type="float" office:value="2" table:style-name="ce26">
            <text:p>2</text:p>
          </table:table-cell>
          <table:table-cell office:value-type="float" office:value="560890000" table:style-name="ce7">
            <text:p><text:s/>560.89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11" table:style-name="ce37">
            <text:p>2008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12" table:style-name="ce37">
            <text:p>2008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01" table:style-name="ce37">
            <text:p>2009/01</text:p>
          </table:table-cell>
          <table:table-cell office:value-type="float" office:value="1" table:style-name="ce26">
            <text:p>1</text:p>
          </table:table-cell>
          <table:table-cell office:value-type="float" office:value="610000000" table:style-name="ce7">
            <text:p><text:s/>61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02" table:style-name="ce37">
            <text:p>2009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03" table:style-name="ce37">
            <text:p>2009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04" table:style-name="ce37">
            <text:p>2009/04</text:p>
          </table:table-cell>
          <table:table-cell office:value-type="float" office:value="2" table:style-name="ce26">
            <text:p>2</text:p>
          </table:table-cell>
          <table:table-cell office:value-type="float" office:value="3600000000" table:style-name="ce7">
            <text:p><text:s/>3.60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05" table:style-name="ce37">
            <text:p>2009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06" table:style-name="ce37">
            <text:p>2009/06</text:p>
          </table:table-cell>
          <table:table-cell office:value-type="float" office:value="2" table:style-name="ce26">
            <text:p>2</text:p>
          </table:table-cell>
          <table:table-cell office:value-type="float" office:value="311942105" table:style-name="ce7">
            <text:p><text:s/>311.942.105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07" table:style-name="ce37">
            <text:p>2009/07</text:p>
          </table:table-cell>
          <table:table-cell office:value-type="float" office:value="7" table:style-name="ce26">
            <text:p>7</text:p>
          </table:table-cell>
          <table:table-cell office:value-type="float" office:value="2728406000" table:style-name="ce7">
            <text:p><text:s/>2.728.406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08" table:style-name="ce37">
            <text:p>2009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09" table:style-name="ce37">
            <text:p>2009/09</text:p>
          </table:table-cell>
          <table:table-cell office:value-type="float" office:value="1" table:style-name="ce26">
            <text:p>1</text:p>
          </table:table-cell>
          <table:table-cell office:value-type="float" office:value="100000000" table:style-name="ce7">
            <text:p><text:s/>10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10" table:style-name="ce37">
            <text:p>2009/10</text:p>
          </table:table-cell>
          <table:table-cell office:value-type="float" office:value="2" table:style-name="ce26">
            <text:p>2</text:p>
          </table:table-cell>
          <table:table-cell office:value-type="float" office:value="1010000000" table:style-name="ce7">
            <text:p><text:s/>1.01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11" table:style-name="ce37">
            <text:p>2009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12" table:style-name="ce37">
            <text:p>2009/12</text:p>
          </table:table-cell>
          <table:table-cell office:value-type="float" office:value="5" table:style-name="ce26">
            <text:p>5</text:p>
          </table:table-cell>
          <table:table-cell office:value-type="float" office:value="2720000000" table:style-name="ce7">
            <text:p><text:s/>2.72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01" table:style-name="ce37">
            <text:p>2010/01</text:p>
          </table:table-cell>
          <table:table-cell office:value-type="float" office:value="2" table:style-name="ce26">
            <text:p>2</text:p>
          </table:table-cell>
          <table:table-cell office:value-type="float" office:value="914660000" table:style-name="ce7">
            <text:p><text:s/>914.66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02" table:style-name="ce37">
            <text:p>2010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03" table:style-name="ce37">
            <text:p>2010/03</text:p>
          </table:table-cell>
          <table:table-cell office:value-type="float" office:value="2" table:style-name="ce26">
            <text:p>2</text:p>
          </table:table-cell>
          <table:table-cell office:value-type="float" office:value="3216400000" table:style-name="ce7">
            <text:p><text:s/>3.216.4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04" table:style-name="ce37">
            <text:p>2010/04</text:p>
          </table:table-cell>
          <table:table-cell office:value-type="float" office:value="8" table:style-name="ce26">
            <text:p>8</text:p>
          </table:table-cell>
          <table:table-cell office:value-type="float" office:value="6137854000" table:style-name="ce7">
            <text:p><text:s/>6.137.854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05" table:style-name="ce37">
            <text:p>2010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06" table:style-name="ce37">
            <text:p>2010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07" table:style-name="ce37">
            <text:p>2010/07</text:p>
          </table:table-cell>
          <table:table-cell office:value-type="float" office:value="5" table:style-name="ce26">
            <text:p>5</text:p>
          </table:table-cell>
          <table:table-cell office:value-type="float" office:value="3041042000" table:style-name="ce7">
            <text:p><text:s/>3.041.042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08" table:style-name="ce37">
            <text:p>2010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09" table:style-name="ce37">
            <text:p>2010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10" table:style-name="ce37">
            <text:p>2010/10</text:p>
          </table:table-cell>
          <table:table-cell office:value-type="float" office:value="1" table:style-name="ce26">
            <text:p>1</text:p>
          </table:table-cell>
          <table:table-cell office:value-type="float" office:value="300000000" table:style-name="ce7">
            <text:p><text:s/>30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11" table:style-name="ce37">
            <text:p>2010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12" table:style-name="ce37">
            <text:p>2010/12</text:p>
          </table:table-cell>
          <table:table-cell office:value-type="float" office:value="1" table:style-name="ce26">
            <text:p>1</text:p>
          </table:table-cell>
          <table:table-cell office:value-type="float" office:value="2025000000" table:style-name="ce7">
            <text:p><text:s/>2.025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01" table:style-name="ce37">
            <text:p>2011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02" table:style-name="ce37">
            <text:p>2011/02</text:p>
          </table:table-cell>
          <table:table-cell office:value-type="float" office:value="1" table:style-name="ce26">
            <text:p>1</text:p>
          </table:table-cell>
          <table:table-cell office:value-type="float" office:value="200000000" table:style-name="ce7">
            <text:p><text:s/>20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03" table:style-name="ce37">
            <text:p>2011/03</text:p>
          </table:table-cell>
          <table:table-cell office:value-type="float" office:value="3" table:style-name="ce26">
            <text:p>3</text:p>
          </table:table-cell>
          <table:table-cell office:value-type="float" office:value="950000000" table:style-name="ce7">
            <text:p><text:s/>95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04" table:style-name="ce37">
            <text:p>2011/04</text:p>
          </table:table-cell>
          <table:table-cell office:value-type="float" office:value="1" table:style-name="ce26">
            <text:p>1</text:p>
          </table:table-cell>
          <table:table-cell office:value-type="float" office:value="810000000" table:style-name="ce7">
            <text:p><text:s/>81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05" table:style-name="ce37">
            <text:p>2011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06" table:style-name="ce37">
            <text:p>2011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07" table:style-name="ce37">
            <text:p>2011/07</text:p>
          </table:table-cell>
          <table:table-cell office:value-type="float" office:value="2" table:style-name="ce26">
            <text:p>2</text:p>
          </table:table-cell>
          <table:table-cell office:value-type="float" office:value="500000000" table:style-name="ce7">
            <text:p><text:s/>50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08" table:style-name="ce37">
            <text:p>2011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09" table:style-name="ce37">
            <text:p>2011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10" table:style-name="ce37">
            <text:p>2011/10</text:p>
          </table:table-cell>
          <table:table-cell office:value-type="float" office:value="1" table:style-name="ce26">
            <text:p>1</text:p>
          </table:table-cell>
          <table:table-cell office:value-type="float" office:value="500000000" table:style-name="ce7">
            <text:p><text:s/>50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11" table:style-name="ce37">
            <text:p>2011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12" table:style-name="ce37">
            <text:p>2011/12</text:p>
          </table:table-cell>
          <table:table-cell office:value-type="float" office:value="1" table:style-name="ce26">
            <text:p>1</text:p>
          </table:table-cell>
          <table:table-cell office:value-type="float" office:value="220000000" table:style-name="ce7">
            <text:p><text:s/>22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01" table:style-name="ce37">
            <text:p>2012/01</text:p>
          </table:table-cell>
          <table:table-cell office:value-type="float" office:value="1" table:style-name="ce26">
            <text:p>1</text:p>
          </table:table-cell>
          <table:table-cell office:value-type="float" office:value="20000000000" table:style-name="ce7">
            <text:p><text:s/>20.00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02" table:style-name="ce37">
            <text:p>2012/02</text:p>
          </table:table-cell>
          <table:table-cell office:value-type="float" office:value="1" table:style-name="ce26">
            <text:p>1</text:p>
          </table:table-cell>
          <table:table-cell office:value-type="float" office:value="405000000" table:style-name="ce7">
            <text:p><text:s/>405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03" table:style-name="ce37">
            <text:p>2012/03</text:p>
          </table:table-cell>
          <table:table-cell office:value-type="float" office:value="2" table:style-name="ce26">
            <text:p>2</text:p>
          </table:table-cell>
          <table:table-cell office:value-type="float" office:value="3350000000" table:style-name="ce7">
            <text:p><text:s/>3.35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04" table:style-name="ce37">
            <text:p>2012/04</text:p>
          </table:table-cell>
          <table:table-cell office:value-type="float" office:value="3" table:style-name="ce26">
            <text:p>3</text:p>
          </table:table-cell>
          <table:table-cell office:value-type="float" office:value="3250000000" table:style-name="ce7">
            <text:p><text:s/>3.25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05" table:style-name="ce37">
            <text:p>2012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06" table:style-name="ce37">
            <text:p>2012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07" table:style-name="ce37">
            <text:p>2012/07</text:p>
          </table:table-cell>
          <table:table-cell office:value-type="float" office:value="4" table:style-name="ce26">
            <text:p>4</text:p>
          </table:table-cell>
          <table:table-cell office:value-type="float" office:value="6300000000" table:style-name="ce7">
            <text:p><text:s/>6.30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08" table:style-name="ce37">
            <text:p>2012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09" table:style-name="ce37">
            <text:p>2012/09</text:p>
          </table:table-cell>
          <table:table-cell office:value-type="float" office:value="1" table:style-name="ce26">
            <text:p>1</text:p>
          </table:table-cell>
          <table:table-cell office:value-type="float" office:value="316000000" table:style-name="ce7">
            <text:p><text:s/>316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10" table:style-name="ce37">
            <text:p>2012/10</text:p>
          </table:table-cell>
          <table:table-cell office:value-type="float" office:value="7" table:style-name="ce26">
            <text:p>7</text:p>
          </table:table-cell>
          <table:table-cell office:value-type="float" office:value="15576485000" table:style-name="ce7">
            <text:p><text:s/>15.576.485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11" table:style-name="ce37">
            <text:p>2012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12" table:style-name="ce37">
            <text:p>2012/12</text:p>
          </table:table-cell>
          <table:table-cell office:value-type="float" office:value="2" table:style-name="ce26">
            <text:p>2</text:p>
          </table:table-cell>
          <table:table-cell office:value-type="float" office:value="850000000" table:style-name="ce7">
            <text:p><text:s/>85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01" table:style-name="ce37">
            <text:p>2013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02" table:style-name="ce37">
            <text:p>2013/02</text:p>
          </table:table-cell>
          <table:table-cell office:value-type="float" office:value="3" table:style-name="ce26">
            <text:p>3</text:p>
          </table:table-cell>
          <table:table-cell office:value-type="float" office:value="2141070000" table:style-name="ce7">
            <text:p><text:s/>2.141.07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03" table:style-name="ce37">
            <text:p>2013/03</text:p>
          </table:table-cell>
          <table:table-cell office:value-type="float" office:value="1" table:style-name="ce26">
            <text:p>1</text:p>
          </table:table-cell>
          <table:table-cell office:value-type="float" office:value="2160000000" table:style-name="ce7">
            <text:p><text:s/>2.16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04" table:style-name="ce37">
            <text:p>2013/04</text:p>
          </table:table-cell>
          <table:table-cell office:value-type="float" office:value="4" table:style-name="ce26">
            <text:p>4</text:p>
          </table:table-cell>
          <table:table-cell office:value-type="float" office:value="2551000000" table:style-name="ce7">
            <text:p><text:s/>2.551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05" table:style-name="ce37">
            <text:p>2013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06" table:style-name="ce37">
            <text:p>2013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07" table:style-name="ce37">
            <text:p>2013/07</text:p>
          </table:table-cell>
          <table:table-cell office:value-type="float" office:value="2" table:style-name="ce26">
            <text:p>2</text:p>
          </table:table-cell>
          <table:table-cell office:value-type="float" office:value="1465000000" table:style-name="ce7">
            <text:p><text:s/>1.465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08" table:style-name="ce37">
            <text:p>2013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09" table:style-name="ce37">
            <text:p>2013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10" table:style-name="ce37">
            <text:p>2013/10</text:p>
          </table:table-cell>
          <table:table-cell office:value-type="float" office:value="5" table:style-name="ce26">
            <text:p>5</text:p>
          </table:table-cell>
          <table:table-cell office:value-type="float" office:value="2327690000" table:style-name="ce7">
            <text:p><text:s/>2.327.69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11" table:style-name="ce37">
            <text:p>2013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12" table:style-name="ce37">
            <text:p>2013/12</text:p>
          </table:table-cell>
          <table:table-cell office:value-type="float" office:value="1" table:style-name="ce26">
            <text:p>1</text:p>
          </table:table-cell>
          <table:table-cell office:value-type="float" office:value="300000000" table:style-name="ce7">
            <text:p><text:s/>300.000.000<text:s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401" table:style-name="ce37">
            <text:p>2014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402" table:style-name="ce37">
            <text:p>2014/02</text:p>
          </table:table-cell>
          <table:table-cell office:value-type="float" office:value="1" table:style-name="ce26">
            <text:p>1</text:p>
          </table:table-cell>
          <table:table-cell office:value-type="float" office:value="1000000000" table:style-name="ce7">
            <text:p><text:s/>1.000.000.000<text:s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403" table:style-name="ce37">
            <text:p>2014/03</text:p>
          </table:table-cell>
          <table:table-cell office:value-type="float" office:value="1" table:style-name="ce26">
            <text:p>1</text:p>
          </table:table-cell>
          <table:table-cell office:value-type="float" office:value="250000000" table:style-name="ce7">
            <text:p><text:s/>250.000.000<text:s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404" table:style-name="ce37">
            <text:p>2014/04</text:p>
          </table:table-cell>
          <table:table-cell office:value-type="float" office:value="2" table:style-name="ce26">
            <text:p>2</text:p>
          </table:table-cell>
          <table:table-cell office:value-type="float" office:value="1097732000" table:style-name="ce7">
            <text:p><text:s/>1.097.732.000<text:s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405" table:style-name="ce37">
            <text:p>2014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406" table:style-name="ce37">
            <text:p>2014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407" table:style-name="ce37">
            <text:p>2014/07</text:p>
          </table:table-cell>
          <table:table-cell office:value-type="float" office:value="2" table:style-name="ce26">
            <text:p>2</text:p>
          </table:table-cell>
          <table:table-cell office:value-type="float" office:value="480900000" table:style-name="ce7">
            <text:p><text:s/>480.900.000<text:s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408" table:style-name="ce37">
            <text:p>2014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409" table:style-name="ce37">
            <text:p>2014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410" table:style-name="ce37">
            <text:p>2014/10</text:p>
          </table:table-cell>
          <table:table-cell office:value-type="float" office:value="2" table:style-name="ce26">
            <text:p>2</text:p>
          </table:table-cell>
          <table:table-cell office:value-type="float" office:value="845000000" table:style-name="ce7">
            <text:p><text:s/>845.000.000<text:s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411" table:style-name="ce37">
            <text:p>2014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412" table:style-name="ce37">
            <text:p>2014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501" table:style-name="ce37">
            <text:p>2015/01</text:p>
          </table:table-cell>
          <table:table-cell office:value-type="float" office:value="1" table:style-name="ce26">
            <text:p>1</text:p>
          </table:table-cell>
          <table:table-cell office:value-type="float" office:value="10000000000" table:style-name="ce7">
            <text:p><text:s/>10.000.000.000<text:s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502" table:style-name="ce37">
            <text:p>2015/02</text:p>
          </table:table-cell>
          <table:table-cell office:value-type="float" office:value="1" table:style-name="ce26">
            <text:p>1</text:p>
          </table:table-cell>
          <table:table-cell office:value-type="float" office:value="550726000" table:style-name="ce7">
            <text:p><text:s/>550.726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503" table:style-name="ce37">
            <text:p>2015/03</text:p>
          </table:table-cell>
          <table:table-cell office:value-type="float" office:value="1" table:style-name="ce26">
            <text:p>1</text:p>
          </table:table-cell>
          <table:table-cell office:value-type="float" office:value="320899000" table:style-name="ce7">
            <text:p><text:s/>320.899.0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1504" table:style-name="ce37">
            <text:p>2015/04</text:p>
          </table:table-cell>
          <table:table-cell office:value-type="float" office:value="1" table:style-name="ce26">
            <text:p>1</text:p>
          </table:table-cell>
          <table:table-cell office:value-type="float" office:value="4600000000" table:style-name="ce7">
            <text:p><text:s/>4.600.000.000<text:s/></text:p>
          </table:table-cell>
          <table:table-cell table:number-columns-repeated="16381"/>
        </table:table-row>
        <table:table-row table:style-name="ro2">
          <table:table-cell office:value-type="float" office:value="201505" table:style-name="ce37">
            <text:p>2015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6" table:style-name="ce37">
            <text:p>2015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7" table:style-name="ce37">
            <text:p>2015/07</text:p>
          </table:table-cell>
          <table:table-cell office:value-type="float" office:value="1" table:style-name="ce1">
            <text:p>1</text:p>
          </table:table-cell>
          <table:table-cell office:value-type="float" office:value="740000000" table:style-name="ce35">
            <text:p>740.000.000</text:p>
          </table:table-cell>
          <table:table-cell table:number-columns-repeated="16381"/>
        </table:table-row>
        <table:table-row table:style-name="ro2">
          <table:table-cell office:value-type="float" office:value="201508" table:style-name="ce37">
            <text:p>2015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9" table:style-name="ce37">
            <text:p>2015/09</text:p>
          </table:table-cell>
          <table:table-cell office:value-type="float" office:value="1" table:style-name="ce26">
            <text:p>1</text:p>
          </table:table-cell>
          <table:table-cell office:value-type="float" office:value="1350000000" table:style-name="ce7">
            <text:p><text:s/>1.350.000.000<text:s/></text:p>
          </table:table-cell>
          <table:table-cell table:number-columns-repeated="16381"/>
        </table:table-row>
        <table:table-row table:style-name="ro2">
          <table:table-cell office:value-type="float" office:value="201510" table:style-name="ce38">
            <text:p>2015/10</text:p>
          </table:table-cell>
          <table:table-cell office:value-type="float" office:value="2" table:style-name="ce26">
            <text:p>2</text:p>
          </table:table-cell>
          <table:table-cell office:value-type="float" office:value="1892206000" table:style-name="ce7">
            <text:p><text:s/>1.892.206.000<text:s/></text:p>
          </table:table-cell>
          <table:table-cell table:number-columns-repeated="16381"/>
        </table:table-row>
        <table:table-row table:style-name="ro2">
          <table:table-cell office:value-type="float" office:value="201511" table:style-name="ce38">
            <text:p>2015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12" table:style-name="ce39">
            <text:p>2015/12</text:p>
          </table:table-cell>
          <table:table-cell office:value-type="float" office:value="2" table:style-name="ce26">
            <text:p>2</text:p>
          </table:table-cell>
          <table:table-cell office:value-type="float" office:value="1185894000" table:style-name="ce7">
            <text:p><text:s/>1.185.894.000<text:s/></text:p>
          </table:table-cell>
          <table:table-cell table:number-columns-repeated="16381"/>
        </table:table-row>
        <table:table-row table:style-name="ro2">
          <table:table-cell office:value-type="float" office:value="201601" table:style-name="ce40">
            <text:p>2016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2" table:style-name="ce41">
            <text:p>2016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3" table:style-name="ce42">
            <text:p>2016/03</text:p>
          </table:table-cell>
          <table:table-cell office:value-type="float" office:value="1" table:style-name="ce26">
            <text:p>1</text:p>
          </table:table-cell>
          <table:table-cell office:value-type="float" office:value="20000000000" table:style-name="ce7">
            <text:p><text:s/>20.000.000.000<text:s/></text:p>
          </table:table-cell>
          <table:table-cell table:number-columns-repeated="16381"/>
        </table:table-row>
        <table:table-row table:style-name="ro2">
          <table:table-cell office:value-type="float" office:value="201604" table:style-name="ce40">
            <text:p>2016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5" table:style-name="ce40">
            <text:p>201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6" table:style-name="ce40">
            <text:p>2016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7" table:style-name="ce43">
            <text:p>2016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8" table:style-name="ce44">
            <text:p>2016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9" table:style-name="ce45">
            <text:p>2016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0" table:style-name="ce46">
            <text:p>2016/10</text:p>
          </table:table-cell>
          <table:table-cell office:value-type="float" office:value="2" table:style-name="ce26">
            <text:p>2</text:p>
          </table:table-cell>
          <table:table-cell office:value-type="float" office:value="877500000" table:style-name="ce7">
            <text:p><text:s/>877.500.000<text:s/></text:p>
          </table:table-cell>
          <table:table-cell table:number-columns-repeated="16381"/>
        </table:table-row>
        <table:table-row table:style-name="ro2">
          <table:table-cell office:value-type="float" office:value="201611" table:style-name="ce40">
            <text:p>2016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2" table:style-name="ce47">
            <text:p>2016/12</text:p>
          </table:table-cell>
          <table:table-cell office:value-type="float" office:value="2" table:style-name="ce26">
            <text:p>2</text:p>
          </table:table-cell>
          <table:table-cell office:value-type="float" office:value="975000000" table:style-name="ce7">
            <text:p><text:s/>975.000.000<text:s/></text:p>
          </table:table-cell>
          <table:table-cell table:number-columns-repeated="16381"/>
        </table:table-row>
        <table:table-row table:style-name="ro2">
          <table:table-cell office:value-type="float" office:value="201701" table:style-name="ce48">
            <text:p>201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2" table:style-name="ce49">
            <text:p>2017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3" table:style-name="ce50">
            <text:p>2017/03</text:p>
          </table:table-cell>
          <table:table-cell office:value-type="float" office:value="1" table:style-name="ce26">
            <text:p>1</text:p>
          </table:table-cell>
          <table:table-cell office:value-type="float" office:value="300000000" table:style-name="ce7">
            <text:p><text:s/>300.000.000<text:s/></text:p>
          </table:table-cell>
          <table:table-cell table:number-columns-repeated="16381"/>
        </table:table-row>
        <table:table-row table:style-name="ro2">
          <table:table-cell office:value-type="float" office:value="201704" table:style-name="ce51">
            <text:p>2017/04</text:p>
          </table:table-cell>
          <table:table-cell office:value-type="float" office:value="1" table:style-name="ce26">
            <text:p>1</text:p>
          </table:table-cell>
          <table:table-cell office:value-type="float" office:value="432000000" table:style-name="ce7">
            <text:p><text:s/>432.000.000<text:s/></text:p>
          </table:table-cell>
          <table:table-cell table:number-columns-repeated="16381"/>
        </table:table-row>
        <table:table-row table:style-name="ro2">
          <table:table-cell office:value-type="float" office:value="201705" table:style-name="ce52">
            <text:p>2017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6" table:style-name="ce53">
            <text:p>2017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7" table:style-name="ce54">
            <text:p>2017/07</text:p>
          </table:table-cell>
          <table:table-cell office:value-type="float" office:value="2" table:style-name="ce26">
            <text:p>2</text:p>
          </table:table-cell>
          <table:table-cell office:value-type="float" office:value="1091460000" table:style-name="ce7">
            <text:p><text:s/>1.091.460.000<text:s/></text:p>
          </table:table-cell>
          <table:table-cell table:number-columns-repeated="16381"/>
        </table:table-row>
        <table:table-row table:style-name="ro2">
          <table:table-cell office:value-type="float" office:value="201708" table:style-name="ce55">
            <text:p>2017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9" table:style-name="ce56">
            <text:p>2017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10" table:style-name="ce57">
            <text:p>2017/10</text:p>
          </table:table-cell>
          <table:table-cell office:value-type="float" office:value="6" table:style-name="ce26">
            <text:p>6</text:p>
          </table:table-cell>
          <table:table-cell office:value-type="float" office:value="4537097000" table:style-name="ce7">
            <text:p><text:s/>4.537.097.000<text:s/></text:p>
          </table:table-cell>
          <table:table-cell table:number-columns-repeated="16381"/>
        </table:table-row>
        <table:table-row table:style-name="ro2">
          <table:table-cell office:value-type="float" office:value="201711" table:style-name="ce58">
            <text:p>2017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12" table:style-name="ce59">
            <text:p>2017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1" table:style-name="ce48">
            <text:p>2018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2" table:style-name="ce60">
            <text:p>2018/02</text:p>
          </table:table-cell>
          <table:table-cell office:value-type="float" office:value="1" table:style-name="ce26">
            <text:p>1</text:p>
          </table:table-cell>
          <table:table-cell office:value-type="float" office:value="268000000" table:style-name="ce7">
            <text:p><text:s/>268.000.000<text:s/></text:p>
          </table:table-cell>
          <table:table-cell table:number-columns-repeated="16381"/>
        </table:table-row>
        <table:table-row table:style-name="ro2">
          <table:table-cell office:value-type="float" office:value="201803" table:style-name="ce48">
            <text:p>2018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4" table:style-name="ce61">
            <text:p>2018/04</text:p>
          </table:table-cell>
          <table:table-cell office:value-type="float" office:value="1" table:style-name="ce26">
            <text:p>1</text:p>
          </table:table-cell>
          <table:table-cell office:value-type="float" office:value="529000000" table:style-name="ce7">
            <text:p><text:s/>529.000.000<text:s/></text:p>
          </table:table-cell>
          <table:table-cell table:number-columns-repeated="16381"/>
        </table:table-row>
        <table:table-row table:style-name="ro2">
          <table:table-cell office:value-type="float" office:value="201805" table:style-name="ce62">
            <text:p>2018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6" table:style-name="ce63">
            <text:p>2018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7" table:style-name="ce64">
            <text:p>2018/07</text:p>
          </table:table-cell>
          <table:table-cell office:value-type="float" office:value="2" table:style-name="ce26">
            <text:p>2</text:p>
          </table:table-cell>
          <table:table-cell office:value-type="float" office:value="1206610000" table:style-name="ce7">
            <text:p><text:s/>1.206.610.000<text:s/></text:p>
          </table:table-cell>
          <table:table-cell table:number-columns-repeated="16381"/>
        </table:table-row>
        <table:table-row table:style-name="ro2">
          <table:table-cell office:value-type="float" office:value="201808" table:style-name="ce65">
            <text:p>2018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9" table:style-name="ce66">
            <text:p>2018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0" table:style-name="ce67">
            <text:p>2018/10</text:p>
          </table:table-cell>
          <table:table-cell office:value-type="float" office:value="1" table:style-name="ce26">
            <text:p>1</text:p>
          </table:table-cell>
          <table:table-cell office:value-type="float" office:value="700000000" table:formula="of:=SUM(['file:///C:/Users/alinea/AppData/Local/Microsoft/Windows/Temporary%20Internet%20Files/Content.IE5/N1X0TXXB/Distribui%E7%E3o_de_Debentures_-_Planilha_Individualizada.xls'#Relatório_1.$K$499];['file:///C:/Users/alinea/AppData/Local/Microsoft/Windows/Temporary%20Internet%20Files/Content.IE5/N1X0TXXB/Distribui%E7%E3o_de_Debentures_-_Planilha_Individualizada.xls'#Relatório_1.$K$500])" table:style-name="ce7">
            <text:p><text:s/>700.000.000<text:s/></text:p>
          </table:table-cell>
          <table:table-cell table:number-columns-repeated="16381"/>
        </table:table-row>
        <table:table-row table:style-name="ro2">
          <table:table-cell office:value-type="float" office:value="201811" table:style-name="ce68">
            <text:p>2018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2" table:style-name="ce69">
            <text:p>2018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1" table:style-name="ce70">
            <text:p>2019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2" table:style-name="ce71">
            <text:p>2019/02</text:p>
          </table:table-cell>
          <table:table-cell office:value-type="float" office:value="1" table:style-name="ce26">
            <text:p>1</text:p>
          </table:table-cell>
          <table:table-cell office:value-type="float" office:value="3600000000" table:style-name="ce7">
            <text:p><text:s/>3.600.000.000<text:s/></text:p>
          </table:table-cell>
          <table:table-cell table:number-columns-repeated="16381"/>
        </table:table-row>
        <table:table-row table:style-name="ro2">
          <table:table-cell office:value-type="float" office:value="201903" table:style-name="ce72">
            <text:p>2019/03</text:p>
          </table:table-cell>
          <table:table-cell office:value-type="float" office:value="1" table:style-name="ce26">
            <text:p>1</text:p>
          </table:table-cell>
          <table:table-cell office:value-type="float" office:value="600000000" table:style-name="ce7">
            <text:p><text:s/>600.000.000<text:s/></text:p>
          </table:table-cell>
          <table:table-cell table:number-columns-repeated="16381"/>
        </table:table-row>
        <table:table-row table:style-name="ro2">
          <table:table-cell office:value-type="float" office:value="201904" table:style-name="ce73">
            <text:p>2019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5" table:style-name="ce74">
            <text:p>2019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6" table:style-name="ce75">
            <text:p>2019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7" table:style-name="ce76">
            <text:p>2019/07</text:p>
          </table:table-cell>
          <table:table-cell office:value-type="float" office:value="2" table:style-name="ce26">
            <text:p>2</text:p>
          </table:table-cell>
          <table:table-cell office:value-type="float" office:value="1650000000" table:style-name="ce7">
            <text:p><text:s/>1.650.000.000<text:s/></text:p>
          </table:table-cell>
          <table:table-cell table:number-columns-repeated="16381"/>
        </table:table-row>
        <table:table-row table:style-name="ro2">
          <table:table-cell office:value-type="float" office:value="201908" table:style-name="ce77">
            <text:p>2019/08</text:p>
          </table:table-cell>
          <table:table-cell office:value-type="float" office:value="1" table:style-name="ce26">
            <text:p>1</text:p>
          </table:table-cell>
          <table:table-cell office:value-type="float" office:value="1600000000" table:style-name="ce7">
            <text:p><text:s/>1.600.000.000<text:s/></text:p>
          </table:table-cell>
          <table:table-cell table:number-columns-repeated="16381"/>
        </table:table-row>
        <table:table-row table:style-name="ro2">
          <table:table-cell office:value-type="float" office:value="201909" table:style-name="ce78">
            <text:p>2019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10" table:style-name="ce70">
            <text:p>2019/10</text:p>
          </table:table-cell>
          <table:table-cell office:value-type="float" office:value="2" table:style-name="ce26">
            <text:p>2</text:p>
          </table:table-cell>
          <table:table-cell office:value-type="float" office:value="3516969000" table:style-name="ce7">
            <text:p><text:s/>3.516.969.000<text:s/></text:p>
          </table:table-cell>
          <table:table-cell table:number-columns-repeated="16381"/>
        </table:table-row>
        <table:table-row table:style-name="ro2">
          <table:table-cell office:value-type="float" office:value="201911" table:style-name="ce79">
            <text:p>2019/11</text:p>
          </table:table-cell>
          <table:table-cell office:value-type="float" office:value="1" table:style-name="ce26">
            <text:p>1</text:p>
          </table:table-cell>
          <table:table-cell office:value-type="float" office:value="1129136000" table:style-name="ce7">
            <text:p><text:s/>1.129.136.000<text:s/></text:p>
          </table:table-cell>
          <table:table-cell table:number-columns-repeated="16381"/>
        </table:table-row>
        <table:table-row table:style-name="ro2">
          <table:table-cell office:value-type="float" office:value="201912" table:style-name="ce80">
            <text:p>2019/12</text:p>
          </table:table-cell>
          <table:table-cell office:value-type="float" office:value="2" table:style-name="ce26">
            <text:p>2</text:p>
          </table:table-cell>
          <table:table-cell office:value-type="float" office:value="2576807000" table:style-name="ce7">
            <text:p><text:s/>2.576.807.000<text:s/></text:p>
          </table:table-cell>
          <table:table-cell table:number-columns-repeated="16381"/>
        </table:table-row>
        <table:table-row table:style-name="ro2">
          <table:table-cell office:value-type="float" office:value="202001" table:style-name="ce81">
            <text:p>2020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2" table:style-name="ce82">
            <text:p>2020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3" table:style-name="ce83">
            <text:p>202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4" table:style-name="ce84">
            <text:p>2020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5" table:style-name="ce85">
            <text:p>2020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6" table:style-name="ce86">
            <text:p>2020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7" table:style-name="ce87">
            <text:p>2020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8" table:style-name="ce88">
            <text:p>2020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9" table:style-name="ce89">
            <text:p>2020/09</text:p>
          </table:table-cell>
          <table:table-cell office:value-type="float" office:value="1" table:style-name="ce26">
            <text:p>1</text:p>
          </table:table-cell>
          <table:table-cell office:value-type="float" office:value="947968000" table:style-name="ce7">
            <text:p><text:s/>947.968.000<text:s/></text:p>
          </table:table-cell>
          <table:table-cell table:number-columns-repeated="16381"/>
        </table:table-row>
        <table:table-row table:style-name="ro2">
          <table:table-cell office:value-type="float" office:value="202010" table:style-name="ce90">
            <text:p>2020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11" table:style-name="ce91">
            <text:p>2020/11</text:p>
          </table:table-cell>
          <table:table-cell office:value-type="float" office:value="2" table:style-name="ce26">
            <text:p>2</text:p>
          </table:table-cell>
          <table:table-cell office:value-type="float" office:value="2327900000" table:style-name="ce7">
            <text:p><text:s/>2.327.900.000<text:s/></text:p>
          </table:table-cell>
          <table:table-cell table:number-columns-repeated="16381"/>
        </table:table-row>
        <table:table-row table:style-name="ro2">
          <table:table-cell office:value-type="float" office:value="202012" table:style-name="ce92">
            <text:p>2020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number-rows-repeated="1048363" table:style-name="ro2">
          <table:table-cell table:number-columns-repeated="16384"/>
        </table:table-row>
      </table:table>
      <table:table table:name="Dispensadas_-_Mensal" table:style-name="ta2"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34">
            <text:p>Distribuições Públicas Dispensadas de Registro de Debêntures <text:s/>- <text:s/>Mensal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2">
          <table:table-cell table:style-name="ce9"/>
          <table:table-cell table:number-columns-repeated="2" table:style-name="ce8"/>
          <table:table-cell table:number-columns-repeated="16381" table:style-name="ce1"/>
        </table:table-row>
        <table:table-row table:style-name="ro2">
          <table:table-cell office:value-type="string" table:style-name="ce10">
            <text:p>Fonte: CVM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2">
          <table:table-cell office:value-type="string" table:style-name="ce13">
            <text:p>Data da Atualização do Último Período: 05/01/2021</text:p>
          </table:table-cell>
          <table:table-cell table:number-columns-repeated="2" table:style-name="ce14"/>
          <table:table-cell table:style-name="ce15"/>
          <table:table-cell table:number-columns-repeated="16380" table:style-name="ce1"/>
        </table:table-row>
        <table:table-row table:style-name="ro2">
          <table:table-cell office:value-type="string" table:style-name="ce3">
            <text:p>Observação: O volume financeiro refere-se ao valor registrado.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7">
            <text:p>Periodicidade de Atualização: Mensal</text:p>
          </table:table-cell>
          <table:table-cell table:number-columns-repeated="2" table:style-name="ce18"/>
          <table:table-cell table:style-name="ce19"/>
          <table:table-cell table:number-columns-repeated="3" table:style-name="ce16"/>
          <table:table-cell table:number-columns-repeated="7" table:style-name="ce20"/>
          <table:table-cell table:number-columns-repeated="2" table:style-name="ce16"/>
          <table:table-cell table:number-columns-repeated="4" table:style-name="ce20"/>
          <table:table-cell table:number-columns-repeated="19" table:style-name="ce16"/>
          <table:table-cell table:number-columns-repeated="16345"/>
        </table:table-row>
        <table:table-row table:style-name="ro2">
          <table:table-cell table:style-name="ce1"/>
          <table:table-cell table:number-columns-repeated="2" table:style-name="ce21"/>
          <table:table-cell table:number-columns-repeated="4" table:style-name="ce16"/>
          <table:table-cell table:number-columns-repeated="7" table:style-name="ce20"/>
          <table:table-cell table:number-columns-repeated="2" table:style-name="ce16"/>
          <table:table-cell table:number-columns-repeated="4" table:style-name="ce20"/>
          <table:table-cell table:number-columns-repeated="19" table:style-name="ce16"/>
          <table:table-cell table:number-columns-repeated="16345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16"/>
          <table:table-cell table:number-columns-repeated="16380" table:style-name="ce1"/>
        </table:table-row>
        <table:table-row table:style-name="ro3">
          <table:table-cell office:value-type="string" table:style-name="ce5">
            <text:p>Ano/Mês</text:p>
          </table:table-cell>
          <table:table-cell office:value-type="string" table:style-name="ce25">
            <text:p>Quantidade de Ofertas no período</text:p>
          </table:table-cell>
          <table:table-cell office:value-type="string" table:style-name="ce6">
            <text:p>Volume financeiro total (R$)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1" table:style-name="ce93">
            <text:p>2004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2" table:style-name="ce94">
            <text:p>2004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3" table:style-name="ce94">
            <text:p>2004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4" table:style-name="ce94">
            <text:p>2004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5" table:style-name="ce94">
            <text:p>2004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6" table:style-name="ce94">
            <text:p>2004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7" table:style-name="ce94">
            <text:p>2004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8" table:style-name="ce94">
            <text:p>2004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9" table:style-name="ce94">
            <text:p>2004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10" table:style-name="ce94">
            <text:p>2004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11" table:style-name="ce94">
            <text:p>2004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12" table:style-name="ce94">
            <text:p>2004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1" table:style-name="ce94">
            <text:p>2005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2">
          <table:table-cell office:value-type="float" office:value="200502" table:style-name="ce94">
            <text:p>2005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3" table:style-name="ce94">
            <text:p>2005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4" table:style-name="ce94">
            <text:p>2005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0505" table:style-name="ce94">
            <text:p>2005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6" table:style-name="ce94">
            <text:p>2005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7" table:style-name="ce94">
            <text:p>2005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8" table:style-name="ce94">
            <text:p>2005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9" table:style-name="ce94">
            <text:p>2005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10" table:style-name="ce94">
            <text:p>2005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11" table:style-name="ce94">
            <text:p>2005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12" table:style-name="ce94">
            <text:p>2005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601" table:style-name="ce94">
            <text:p>2006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602" table:style-name="ce94">
            <text:p>2006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603" table:style-name="ce94">
            <text:p>2006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604" table:style-name="ce94">
            <text:p>2006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605" table:style-name="ce94">
            <text:p>200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606" table:style-name="ce94">
            <text:p>2006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607" table:style-name="ce94">
            <text:p>2006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number-columns-repeated="16380" table:style-name="ce1"/>
        </table:table-row>
        <table:table-row table:style-name="ro2">
          <table:table-cell office:value-type="float" office:value="200608" table:style-name="ce94">
            <text:p>2006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609" table:style-name="ce94">
            <text:p>2006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610" table:style-name="ce94">
            <text:p>2006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611" table:style-name="ce94">
            <text:p>2006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612" table:style-name="ce94">
            <text:p>2006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701" table:style-name="ce94">
            <text:p>200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702" table:style-name="ce94">
            <text:p>2007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703" table:style-name="ce94">
            <text:p>2007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2">
          <table:table-cell office:value-type="float" office:value="200704" table:style-name="ce94">
            <text:p>2007/04</text:p>
          </table:table-cell>
          <table:table-cell office:value-type="float" office:value="1" table:style-name="ce26">
            <text:p>1</text:p>
          </table:table-cell>
          <table:table-cell office:value-type="float" office:value="675000000" table:style-name="ce7">
            <text:p><text:s/>675.000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705" table:style-name="ce94">
            <text:p>2007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706" table:style-name="ce94">
            <text:p>2007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707" table:style-name="ce94">
            <text:p>2007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708" table:style-name="ce94">
            <text:p>2007/08</text:p>
          </table:table-cell>
          <table:table-cell office:value-type="float" office:value="1" table:style-name="ce26">
            <text:p>1</text:p>
          </table:table-cell>
          <table:table-cell office:value-type="float" office:value="150000000" table:style-name="ce7">
            <text:p><text:s/>150.000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709" table:style-name="ce94">
            <text:p>2007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710" table:style-name="ce94">
            <text:p>2007/10</text:p>
          </table:table-cell>
          <table:table-cell office:value-type="float" office:value="1" table:style-name="ce26">
            <text:p>1</text:p>
          </table:table-cell>
          <table:table-cell office:value-type="float" office:value="214000000" table:style-name="ce7">
            <text:p><text:s/>214.000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711" table:style-name="ce94">
            <text:p>2007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712" table:style-name="ce94">
            <text:p>2007/12</text:p>
          </table:table-cell>
          <table:table-cell office:value-type="float" office:value="1" table:style-name="ce26">
            <text:p>1</text:p>
          </table:table-cell>
          <table:table-cell office:value-type="float" office:value="500000000" table:style-name="ce7">
            <text:p><text:s/>500.000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801" table:style-name="ce94">
            <text:p>2008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802" table:style-name="ce94">
            <text:p>2008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803" table:style-name="ce94">
            <text:p>2008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804" table:style-name="ce94">
            <text:p>2008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805" table:style-name="ce94">
            <text:p>2008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806" table:style-name="ce94">
            <text:p>2008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807" table:style-name="ce94">
            <text:p>2008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808" table:style-name="ce94">
            <text:p>2008/08</text:p>
          </table:table-cell>
          <table:table-cell office:value-type="float" office:value="5" table:style-name="ce26">
            <text:p>5</text:p>
          </table:table-cell>
          <table:table-cell office:value-type="float" office:value="750000000" table:style-name="ce7">
            <text:p><text:s/>750.000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809" table:style-name="ce94">
            <text:p>2008/09</text:p>
          </table:table-cell>
          <table:table-cell office:value-type="float" office:value="2" table:style-name="ce26">
            <text:p>2</text:p>
          </table:table-cell>
          <table:table-cell office:value-type="float" office:value="600000000" table:style-name="ce7">
            <text:p><text:s/>600.000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810" table:style-name="ce94">
            <text:p>2008/10</text:p>
          </table:table-cell>
          <table:table-cell office:value-type="float" office:value="2" table:style-name="ce26">
            <text:p>2</text:p>
          </table:table-cell>
          <table:table-cell office:value-type="float" office:value="140000000" table:style-name="ce7">
            <text:p><text:s/>140.000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811" table:style-name="ce94">
            <text:p>2008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812" table:style-name="ce94">
            <text:p>2008/12</text:p>
          </table:table-cell>
          <table:table-cell office:value-type="float" office:value="2" table:style-name="ce26">
            <text:p>2</text:p>
          </table:table-cell>
          <table:table-cell office:value-type="float" office:value="1100000000" table:style-name="ce7">
            <text:p><text:s/>1.100.000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901" table:style-name="ce94">
            <text:p>2009/01</text:p>
          </table:table-cell>
          <table:table-cell office:value-type="float" office:value="1" table:style-name="ce26">
            <text:p>1</text:p>
          </table:table-cell>
          <table:table-cell office:value-type="float" office:value="210000000" table:style-name="ce7">
            <text:p><text:s/>210.000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902" table:style-name="ce94">
            <text:p>2009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903" table:style-name="ce94">
            <text:p>2009/03</text:p>
          </table:table-cell>
          <table:table-cell office:value-type="float" office:value="1" table:style-name="ce26">
            <text:p>1</text:p>
          </table:table-cell>
          <table:table-cell office:value-type="float" office:value="40000000" table:style-name="ce7">
            <text:p><text:s/>40.000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904" table:style-name="ce94">
            <text:p>2009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905" table:style-name="ce94">
            <text:p>2009/05</text:p>
          </table:table-cell>
          <table:table-cell office:value-type="float" office:value="1" table:style-name="ce26">
            <text:p>1</text:p>
          </table:table-cell>
          <table:table-cell office:value-type="float" office:value="600000000" table:style-name="ce7">
            <text:p><text:s/>600.000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906" table:style-name="ce94">
            <text:p>2009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907" table:style-name="ce94">
            <text:p>2009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908" table:style-name="ce94">
            <text:p>2009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909" table:style-name="ce94">
            <text:p>2009/09</text:p>
          </table:table-cell>
          <table:table-cell office:value-type="float" office:value="1" table:style-name="ce26">
            <text:p>1</text:p>
          </table:table-cell>
          <table:table-cell office:value-type="float" office:value="300000000" table:style-name="ce7">
            <text:p><text:s/>300.000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910" table:style-name="ce94">
            <text:p>2009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911" table:style-name="ce94">
            <text:p>2009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912" table:style-name="ce94">
            <text:p>2009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001" table:style-name="ce94">
            <text:p>2010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002" table:style-name="ce94">
            <text:p>2010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003" table:style-name="ce94">
            <text:p>201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004" table:style-name="ce94">
            <text:p>2010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005" table:style-name="ce94">
            <text:p>2010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006" table:style-name="ce94">
            <text:p>2010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007" table:style-name="ce94">
            <text:p>2010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008" table:style-name="ce94">
            <text:p>2010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009" table:style-name="ce94">
            <text:p>2010/09</text:p>
          </table:table-cell>
          <table:table-cell office:value-type="float" office:value="1" table:style-name="ce26">
            <text:p>1</text:p>
          </table:table-cell>
          <table:table-cell office:value-type="float" office:value="600" table:style-name="ce7">
            <text:p><text:s/>6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010" table:style-name="ce94">
            <text:p>2010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011" table:style-name="ce94">
            <text:p>2010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012" table:style-name="ce94">
            <text:p>2010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101" table:style-name="ce94">
            <text:p>2011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102" table:style-name="ce94">
            <text:p>2011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103" table:style-name="ce94">
            <text:p>2011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104" table:style-name="ce94">
            <text:p>2011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105" table:style-name="ce94">
            <text:p>2011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106" table:style-name="ce94">
            <text:p>2011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107" table:style-name="ce94">
            <text:p>2011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108" table:style-name="ce94">
            <text:p>2011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109" table:style-name="ce94">
            <text:p>2011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110" table:style-name="ce94">
            <text:p>2011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111" table:style-name="ce94">
            <text:p>2011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112" table:style-name="ce94">
            <text:p>2011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201" table:style-name="ce94">
            <text:p>2012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202" table:style-name="ce94">
            <text:p>2012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203" table:style-name="ce94">
            <text:p>2012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204" table:style-name="ce94">
            <text:p>2012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205" table:style-name="ce94">
            <text:p>2012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206" table:style-name="ce94">
            <text:p>2012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207" table:style-name="ce94">
            <text:p>2012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208" table:style-name="ce94">
            <text:p>2012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209" table:style-name="ce94">
            <text:p>2012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210" table:style-name="ce94">
            <text:p>2012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211" table:style-name="ce94">
            <text:p>2012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212" table:style-name="ce94">
            <text:p>2012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301" table:style-name="ce94">
            <text:p>2013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302" table:style-name="ce94">
            <text:p>2013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303" table:style-name="ce94">
            <text:p>2013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304" table:style-name="ce94">
            <text:p>2013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305" table:style-name="ce94">
            <text:p>2013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306" table:style-name="ce94">
            <text:p>2013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307" table:style-name="ce94">
            <text:p>2013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308" table:style-name="ce94">
            <text:p>2013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309" table:style-name="ce94">
            <text:p>2013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310" table:style-name="ce94">
            <text:p>2013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311" table:style-name="ce94">
            <text:p>2013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312" table:style-name="ce94">
            <text:p>2013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401" table:style-name="ce94">
            <text:p>2014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402" table:style-name="ce94">
            <text:p>2014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403" table:style-name="ce94">
            <text:p>2014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404" table:style-name="ce94">
            <text:p>2014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405" table:style-name="ce94">
            <text:p>2014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406" table:style-name="ce94">
            <text:p>2014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407" table:style-name="ce94">
            <text:p>2014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408" table:style-name="ce94">
            <text:p>2014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409" table:style-name="ce94">
            <text:p>2014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410" table:style-name="ce94">
            <text:p>2014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411" table:style-name="ce94">
            <text:p>2014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412" table:style-name="ce94">
            <text:p>2014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501" table:style-name="ce94">
            <text:p>2015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number-columns-repeated="16380" table:style-name="ce1"/>
        </table:table-row>
        <table:table-row table:style-name="ro2">
          <table:table-cell office:value-type="float" office:value="201502" table:style-name="ce94">
            <text:p>2015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1503" table:style-name="ce94">
            <text:p>2015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1504" table:style-name="ce94">
            <text:p>2015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5" table:style-name="ce94">
            <text:p>2015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6" table:style-name="ce94">
            <text:p>2015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7" table:style-name="ce94">
            <text:p>2015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8" table:style-name="ce94">
            <text:p>2015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9" table:style-name="ce94">
            <text:p>2015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10" table:style-name="ce94">
            <text:p>2015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11" table:style-name="ce94">
            <text:p>2015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12" table:style-name="ce95">
            <text:p>2015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1" table:style-name="ce96">
            <text:p>2016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2" table:style-name="ce97">
            <text:p>2016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3" table:style-name="ce97">
            <text:p>2016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4" table:style-name="ce96">
            <text:p>2016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5" table:style-name="ce98">
            <text:p>201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6" table:style-name="ce99">
            <text:p>2016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7" table:style-name="ce100">
            <text:p>2016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8" table:style-name="ce101">
            <text:p>2016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9" table:style-name="ce102">
            <text:p>2016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0" table:style-name="ce103">
            <text:p>2016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1" table:style-name="ce96">
            <text:p>2016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2" table:style-name="ce104">
            <text:p>2016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1" table:style-name="ce105">
            <text:p>201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2" table:style-name="ce106">
            <text:p>2017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3" table:style-name="ce107">
            <text:p>2017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4" table:style-name="ce108">
            <text:p>2017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5" table:style-name="ce109">
            <text:p>2017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6" table:style-name="ce110">
            <text:p>2017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7" table:style-name="ce111">
            <text:p>2017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8" table:style-name="ce112">
            <text:p>2017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9" table:style-name="ce113">
            <text:p>2017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10" table:style-name="ce114">
            <text:p>2017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11" table:style-name="ce115">
            <text:p>2017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12" table:style-name="ce116">
            <text:p>2017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1" table:style-name="ce117">
            <text:p>2018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2" table:style-name="ce118">
            <text:p>2018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3" table:style-name="ce119">
            <text:p>2018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4" table:style-name="ce120">
            <text:p>2018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5" table:style-name="ce121">
            <text:p>2018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6" table:style-name="ce122">
            <text:p>2018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7" table:style-name="ce123">
            <text:p>2018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8" table:style-name="ce124">
            <text:p>2018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9" table:style-name="ce125">
            <text:p>2018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0" table:style-name="ce126">
            <text:p>2018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1" table:style-name="ce127">
            <text:p>2018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2" table:style-name="ce127">
            <text:p>2018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1" table:style-name="ce128">
            <text:p>2019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2" table:style-name="ce129">
            <text:p>2019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3" table:style-name="ce129">
            <text:p>2019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4" table:style-name="ce130">
            <text:p>2019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5" table:style-name="ce131">
            <text:p>2019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6" table:style-name="ce132">
            <text:p>2019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7" table:style-name="ce133">
            <text:p>2019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8" table:style-name="ce134">
            <text:p>2019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9" table:style-name="ce135">
            <text:p>2019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10" table:style-name="ce136">
            <text:p>2019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11" table:style-name="ce137">
            <text:p>2019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12" table:style-name="ce138">
            <text:p>2019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1" table:style-name="ce139">
            <text:p>2020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2" table:style-name="ce140">
            <text:p>2020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3" table:style-name="ce141">
            <text:p>202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4" table:style-name="ce142">
            <text:p>2020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5" table:style-name="ce143">
            <text:p>2020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6" table:style-name="ce144">
            <text:p>2020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7" table:style-name="ce145">
            <text:p>2020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8" table:style-name="ce146">
            <text:p>2020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9" table:style-name="ce147">
            <text:p>2020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10" table:style-name="ce148">
            <text:p>2020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11" table:style-name="ce149">
            <text:p>2020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12" table:style-name="ce150">
            <text:p>2020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number-rows-repeated="1048363" table:style-name="ro2">
          <table:table-cell table:number-columns-repeated="16384"/>
        </table:table-row>
      </table:table>
      <table:table table:name="'file:///C:/Users/alinea/AppData/Local/Microsoft/Windows/Temporary%20Internet%20Files/Content.IE5/N1X0TXXB/Distribuição_de_Debentures_-_Planilha_Individualizada.xls'#Relatório_1" table:style-name="ta3">
        <table:table-source xlink:href="file:///C:/Users/alinea/AppData/Local/Microsoft/Windows/Temporary%20Internet%20Files/Content.IE5/N1X0TXXB/Distribuição_de_Debentures_-_Planilha_Individualizada.xls" table:table-name="Relatório_1" table:mode="copy-results-only"/>
        <table:table-column/>
        <table:table-row table:number-rows-repeated="498">
          <table:table-cell table:number-columns-repeated="16384"/>
        </table:table-row>
        <table:table-row>
          <table:table-cell table:number-columns-repeated="10"/>
          <table:table-cell office:value-type="float" office:value="160000000"/>
          <table:table-cell table:number-columns-repeated="16373"/>
        </table:table-row>
        <table:table-row>
          <table:table-cell table:number-columns-repeated="10"/>
          <table:table-cell office:value-type="float" office:value="540000000"/>
          <table:table-cell table:number-columns-repeated="16373"/>
        </table:table-row>
        <table:table-row table:number-rows-repeated="1048076">
          <table:table-cell table:number-columns-repeated="1637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44">
      <number:currency-symbol>R$</number:currency-symbol>
      <number:number number:decimal-places="2" number:min-integer-digits="1" number:grouping="true"/>
    </number:currency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0" number:min-integer-digits="0">
        <number:embedded-text number:position="2">/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TableStyleLight1" style:family="table-cell" style:data-style-name="N13">
      <style:table-cell-properties style:vertical-align="automatic" fo:background-color="transparent"/>
    </style:style>
    <style:style style:name="V_237_rgula" style:display-name="Vírgula" style:family="table-cell" style:data-style-name="N45">
      <style:table-cell-properties style:vertical-align="automatic" fo:background-color="transparent"/>
    </style:style>
    <style:style style:name="cf1" style:family="table-cell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a</meta:initial-creator>
    <dc:creator>alinea</dc:creator>
    <meta:creation-date>2010-01-18T15:32:48Z</meta:creation-date>
    <dc:date>2021-01-05T13:49:21Z</dc:date>
    <meta:editing-cycles>5</meta:editing-cycles>
    <meta:editing-duration>PT22620S</meta:editing-duration>
  </office:meta>
</office:document-meta>
</file>