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9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V_237_rgula" style:data-style-name="N47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ext-properties style:font-name="Verdana" style:font-name-asian="Verdana" style:font-name-complex="Verdana"/>
    </style:style>
    <style:style style:name="ce26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44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style:font-name="Verdana" style:font-name-asian="Verdana" style:font-name-complex="Verdana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CCCCFF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Distribuições Públicas Registradas de Certificados de Recebíveis Imobiliários - Mensal</text:p>
          </table:table-cell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5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0">
            <text:p>Fonte: CVM</text:p>
          </table:table-cell>
          <table:table-cell table:number-columns-repeated="4" table:style-name="ce7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3">
            <text:p>Data da Atualização do Último Período: 08/12/202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style-name="ce13"/>
          <table:table-cell table:style-name="ce29"/>
          <table:table-cell table:number-columns-repeated="2" table:style-name="ce13"/>
          <table:table-cell table:style-name="ce31"/>
          <table:table-cell table:number-columns-repeated="6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0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number-columns-repeated="2" table:style-name="ce15"/>
          <table:table-cell table:style-name="ce19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 office:value-type="string" table:style-name="ce20">
            <text:p>Ano/Mês</text:p>
          </table:table-cell>
          <table:table-cell office:value-type="string" table:style-name="ce21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1" table:style-name="ce32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2" table:style-name="ce32">
            <text:p>2004/02</text:p>
          </table:table-cell>
          <table:table-cell office:value-type="float" office:value="3" table:style-name="ce23">
            <text:p>3</text:p>
          </table:table-cell>
          <table:table-cell office:value-type="float" office:value="11800000" table:style-name="ce24">
            <text:p><text:s/>11.800.000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3" table:style-name="ce32">
            <text:p>2004/03</text:p>
          </table:table-cell>
          <table:table-cell office:value-type="float" office:value="2" table:style-name="ce23">
            <text:p>2</text:p>
          </table:table-cell>
          <table:table-cell office:value-type="float" office:value="13891864.039999999" table:style-name="ce24">
            <text:p><text:s/>13.891.864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4" table:style-name="ce32">
            <text:p>2004/04</text:p>
          </table:table-cell>
          <table:table-cell office:value-type="float" office:value="3" table:style-name="ce23">
            <text:p>3</text:p>
          </table:table-cell>
          <table:table-cell office:value-type="float" office:value="92549570.5" table:style-name="ce24">
            <text:p><text:s/>92.549.571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5" table:style-name="ce32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6" table:style-name="ce32">
            <text:p>2004/06</text:p>
          </table:table-cell>
          <table:table-cell office:value-type="float" office:value="2" table:style-name="ce23">
            <text:p>2</text:p>
          </table:table-cell>
          <table:table-cell office:value-type="float" office:value="19133562.210000001" table:style-name="ce24">
            <text:p><text:s/>19.133.562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7" table:style-name="ce32">
            <text:p>2004/07</text:p>
          </table:table-cell>
          <table:table-cell office:value-type="float" office:value="2" table:style-name="ce23">
            <text:p>2</text:p>
          </table:table-cell>
          <table:table-cell office:value-type="float" office:value="12169868.48" table:style-name="ce24">
            <text:p><text:s/>12.169.868<text:s/></text:p>
          </table:table-cell>
          <table:table-cell table:style-name="ce1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float" office:value="200408" table:style-name="ce32">
            <text:p>2004/08</text:p>
          </table:table-cell>
          <table:table-cell office:value-type="float" office:value="2" table:style-name="ce23">
            <text:p>2</text:p>
          </table:table-cell>
          <table:table-cell office:value-type="float" office:value="83800000" table:style-name="ce24">
            <text:p><text:s/>83.800.000<text:s/></text:p>
          </table:table-cell>
          <table:table-cell table:style-name="ce1"/>
          <table:table-cell table:number-columns-repeated="35" table:style-name="ce6"/>
          <table:table-cell table:number-columns-repeated="16345" table:style-name="ce1"/>
        </table:table-row>
        <table:table-row table:style-name="ro2">
          <table:table-cell office:value-type="float" office:value="200409" table:style-name="ce32">
            <text:p>2004/09</text:p>
          </table:table-cell>
          <table:table-cell office:value-type="float" office:value="2" table:style-name="ce23">
            <text:p>2</text:p>
          </table:table-cell>
          <table:table-cell office:value-type="float" office:value="19337030" table:style-name="ce24">
            <text:p><text:s/>19.337.030<text:s/></text:p>
          </table:table-cell>
          <table:table-cell table:style-name="ce1"/>
          <table:table-cell table:number-columns-repeated="35" table:style-name="ce6"/>
          <table:table-cell table:number-columns-repeated="16345"/>
        </table:table-row>
        <table:table-row table:style-name="ro2">
          <table:table-cell office:value-type="float" office:value="200410" table:style-name="ce32">
            <text:p>2004/10</text:p>
          </table:table-cell>
          <table:table-cell office:value-type="float" office:value="6" table:style-name="ce23">
            <text:p>6</text:p>
          </table:table-cell>
          <table:table-cell office:value-type="float" office:value="96053597.560000002" table:style-name="ce24">
            <text:p><text:s/>96.053.598<text:s/></text:p>
          </table:table-cell>
          <table:table-cell table:style-name="ce1"/>
          <table:table-cell table:number-columns-repeated="35" table:style-name="ce6"/>
          <table:table-cell table:number-columns-repeated="16345"/>
        </table:table-row>
        <table:table-row table:style-name="ro2">
          <table:table-cell office:value-type="float" office:value="200411" table:style-name="ce32">
            <text:p>2004/11</text:p>
          </table:table-cell>
          <table:table-cell office:value-type="float" office:value="2" table:style-name="ce23">
            <text:p>2</text:p>
          </table:table-cell>
          <table:table-cell office:value-type="float" office:value="8664706.0500000007" table:style-name="ce24">
            <text:p><text:s/>8.664.70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2" table:style-name="ce32">
            <text:p>2004/12</text:p>
          </table:table-cell>
          <table:table-cell office:value-type="float" office:value="5" table:style-name="ce23">
            <text:p>5</text:p>
          </table:table-cell>
          <table:table-cell office:value-type="float" office:value="45679541.549999997" table:style-name="ce24">
            <text:p><text:s/>45.679.54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1" table:style-name="ce32">
            <text:p>2005/01</text:p>
          </table:table-cell>
          <table:table-cell office:value-type="float" office:value="3" table:style-name="ce23">
            <text:p>3</text:p>
          </table:table-cell>
          <table:table-cell office:value-type="float" office:value="99010702.439999998" table:style-name="ce24">
            <text:p><text:s/>99.010.7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2" table:style-name="ce32">
            <text:p>2005/02</text:p>
          </table:table-cell>
          <table:table-cell office:value-type="float" office:value="3" table:style-name="ce23">
            <text:p>3</text:p>
          </table:table-cell>
          <table:table-cell office:value-type="float" office:value="246153708.78" table:style-name="ce24">
            <text:p><text:s/>246.153.709<text:s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2">
          <table:table-cell office:value-type="float" office:value="200503" table:style-name="ce32">
            <text:p>2005/03</text:p>
          </table:table-cell>
          <table:table-cell office:value-type="float" office:value="5" table:style-name="ce23">
            <text:p>5</text:p>
          </table:table-cell>
          <table:table-cell office:value-type="float" office:value="88558528.230000004" table:style-name="ce24">
            <text:p><text:s/>88.558.528<text:s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2">
          <table:table-cell office:value-type="float" office:value="200504" table:style-name="ce32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style-name="ce2"/>
          <table:table-cell table:number-columns-repeated="6" table:style-name="ce3"/>
          <table:table-cell table:number-columns-repeated="29" table:style-name="ce2"/>
          <table:table-cell table:number-columns-repeated="16345"/>
        </table:table-row>
        <table:table-row table:style-name="ro2">
          <table:table-cell office:value-type="float" office:value="200505" table:style-name="ce32">
            <text:p>2005/05</text:p>
          </table:table-cell>
          <table:table-cell office:value-type="float" office:value="2" table:style-name="ce23">
            <text:p>2</text:p>
          </table:table-cell>
          <table:table-cell office:value-type="float" office:value="3697633.09" table:style-name="ce24">
            <text:p><text:s/>3.697.63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6" table:style-name="ce32">
            <text:p>2005/06</text:p>
          </table:table-cell>
          <table:table-cell office:value-type="float" office:value="1" table:style-name="ce23">
            <text:p>1</text:p>
          </table:table-cell>
          <table:table-cell office:value-type="float" office:value="1831369.32" table:style-name="ce24">
            <text:p><text:s/>1.831.36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7" table:style-name="ce32">
            <text:p>2005/07</text:p>
          </table:table-cell>
          <table:table-cell office:value-type="float" office:value="2" table:style-name="ce23">
            <text:p>2</text:p>
          </table:table-cell>
          <table:table-cell office:value-type="float" office:value="11942053.460000001" table:style-name="ce24">
            <text:p><text:s/>11.942.05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8" table:style-name="ce32">
            <text:p>2005/08</text:p>
          </table:table-cell>
          <table:table-cell office:value-type="float" office:value="3" table:style-name="ce23">
            <text:p>3</text:p>
          </table:table-cell>
          <table:table-cell office:value-type="float" office:value="11826873.84" table:style-name="ce24">
            <text:p><text:s/>11.826.87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9" table:style-name="ce32">
            <text:p>2005/09</text:p>
          </table:table-cell>
          <table:table-cell office:value-type="float" office:value="3" table:style-name="ce23">
            <text:p>3</text:p>
          </table:table-cell>
          <table:table-cell office:value-type="float" office:value="141119170" table:style-name="ce24">
            <text:p><text:s/>141.119.17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0" table:style-name="ce32">
            <text:p>2005/10</text:p>
          </table:table-cell>
          <table:table-cell office:value-type="float" office:value="7" table:style-name="ce23">
            <text:p>7</text:p>
          </table:table-cell>
          <table:table-cell office:value-type="float" office:value="393619066.05000001" table:style-name="ce24">
            <text:p><text:s/>393.619.06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1" table:style-name="ce32">
            <text:p>2005/11</text:p>
          </table:table-cell>
          <table:table-cell office:value-type="float" office:value="2" table:style-name="ce23">
            <text:p>2</text:p>
          </table:table-cell>
          <table:table-cell office:value-type="float" office:value="19950277.68" table:style-name="ce24">
            <text:p><text:s/>19.950.27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2" table:style-name="ce32">
            <text:p>2005/12</text:p>
          </table:table-cell>
          <table:table-cell office:value-type="float" office:value="3" table:style-name="ce23">
            <text:p>3</text:p>
          </table:table-cell>
          <table:table-cell office:value-type="float" office:value="1084612321.8499999" table:style-name="ce24">
            <text:p><text:s/>1.084.612.32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1" table:style-name="ce32">
            <text:p>2006/01</text:p>
          </table:table-cell>
          <table:table-cell office:value-type="float" office:value="7" table:style-name="ce23">
            <text:p>7</text:p>
          </table:table-cell>
          <table:table-cell office:value-type="float" office:value="35954088.780000001" table:style-name="ce24">
            <text:p><text:s/>35.954.089<text:s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32">
            <text:p>2006/02</text:p>
          </table:table-cell>
          <table:table-cell office:value-type="float" office:value="5" table:style-name="ce23">
            <text:p>5</text:p>
          </table:table-cell>
          <table:table-cell office:value-type="float" office:value="99033589.549999997" table:style-name="ce24">
            <text:p><text:s/>99.033.590<text:s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32">
            <text:p>2006/03</text:p>
          </table:table-cell>
          <table:table-cell office:value-type="float" office:value="4" table:style-name="ce23">
            <text:p>4</text:p>
          </table:table-cell>
          <table:table-cell office:value-type="float" office:value="119759541.19" table:style-name="ce24">
            <text:p><text:s/>119.759.541<text:s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32">
            <text:p>2006/04</text:p>
          </table:table-cell>
          <table:table-cell office:value-type="float" office:value="2" table:style-name="ce23">
            <text:p>2</text:p>
          </table:table-cell>
          <table:table-cell office:value-type="float" office:value="7676385.1200000001" table:style-name="ce24">
            <text:p><text:s/>7.676.385<text:s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32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32">
            <text:p>2006/06</text:p>
          </table:table-cell>
          <table:table-cell office:value-type="float" office:value="2" table:style-name="ce23">
            <text:p>2</text:p>
          </table:table-cell>
          <table:table-cell office:value-type="float" office:value="50819965.119999997" table:style-name="ce24">
            <text:p><text:s/>50.819.965<text:s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32">
            <text:p>2006/07</text:p>
          </table:table-cell>
          <table:table-cell office:value-type="float" office:value="35" table:style-name="ce23">
            <text:p>35</text:p>
          </table:table-cell>
          <table:table-cell office:value-type="float" office:value="120007482.87" table:style-name="ce24">
            <text:p><text:s/>120.007.483<text:s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32">
            <text:p>2006/08</text:p>
          </table:table-cell>
          <table:table-cell office:value-type="float" office:value="3" table:style-name="ce23">
            <text:p>3</text:p>
          </table:table-cell>
          <table:table-cell office:value-type="float" office:value="43744621.600000001" table:style-name="ce24">
            <text:p><text:s/>43.744.622<text:s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32">
            <text:p>2006/09</text:p>
          </table:table-cell>
          <table:table-cell office:value-type="float" office:value="8" table:style-name="ce23">
            <text:p>8</text:p>
          </table:table-cell>
          <table:table-cell office:value-type="float" office:value="278520826.43000001" table:style-name="ce24">
            <text:p><text:s/>278.520.826<text:s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32">
            <text:p>2006/10</text:p>
          </table:table-cell>
          <table:table-cell office:value-type="float" office:value="4" table:style-name="ce23">
            <text:p>4</text:p>
          </table:table-cell>
          <table:table-cell office:value-type="float" office:value="51005673.859999999" table:style-name="ce24">
            <text:p><text:s/>51.005.674<text:s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32">
            <text:p>2006/11</text:p>
          </table:table-cell>
          <table:table-cell office:value-type="float" office:value="4" table:style-name="ce23">
            <text:p>4</text:p>
          </table:table-cell>
          <table:table-cell office:value-type="float" office:value="171953731.99000001" table:style-name="ce24">
            <text:p><text:s/>171.953.732<text:s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32">
            <text:p>2006/12</text:p>
          </table:table-cell>
          <table:table-cell office:value-type="float" office:value="3" table:style-name="ce23">
            <text:p>3</text:p>
          </table:table-cell>
          <table:table-cell office:value-type="float" office:value="92960894.390000001" table:style-name="ce24">
            <text:p><text:s/>92.960.894<text:s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32">
            <text:p>2007/01</text:p>
          </table:table-cell>
          <table:table-cell office:value-type="float" office:value="3" table:style-name="ce23">
            <text:p>3</text:p>
          </table:table-cell>
          <table:table-cell office:value-type="float" office:value="27153131.960000001" table:style-name="ce24">
            <text:p><text:s/>27.153.132<text:s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32">
            <text:p>2007/02</text:p>
          </table:table-cell>
          <table:table-cell office:value-type="float" office:value="1" table:style-name="ce23">
            <text:p>1</text:p>
          </table:table-cell>
          <table:table-cell office:value-type="float" office:value="11707656.48" table:style-name="ce24">
            <text:p><text:s/>11.707.656<text:s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32">
            <text:p>2007/03</text:p>
          </table:table-cell>
          <table:table-cell office:value-type="float" office:value="11" table:style-name="ce23">
            <text:p>11</text:p>
          </table:table-cell>
          <table:table-cell office:value-type="float" office:value="225495757.25999999" table:style-name="ce24">
            <text:p><text:s/>225.495.757<text:s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32">
            <text:p>2007/04</text:p>
          </table:table-cell>
          <table:table-cell office:value-type="float" office:value="3" table:style-name="ce23">
            <text:p>3</text:p>
          </table:table-cell>
          <table:table-cell office:value-type="float" office:value="109835959.44" table:style-name="ce24">
            <text:p><text:s/>109.835.959<text:s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32">
            <text:p>2007/05</text:p>
          </table:table-cell>
          <table:table-cell office:value-type="float" office:value="4" table:style-name="ce23">
            <text:p>4</text:p>
          </table:table-cell>
          <table:table-cell office:value-type="float" office:value="134751183.28999999" table:style-name="ce24">
            <text:p><text:s/>134.751.183<text:s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32">
            <text:p>2007/06</text:p>
          </table:table-cell>
          <table:table-cell office:value-type="float" office:value="3" table:style-name="ce23">
            <text:p>3</text:p>
          </table:table-cell>
          <table:table-cell office:value-type="float" office:value="22053028.75" table:style-name="ce24">
            <text:p><text:s/>22.053.029<text:s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32">
            <text:p>2007/07</text:p>
          </table:table-cell>
          <table:table-cell office:value-type="float" office:value="2" table:style-name="ce23">
            <text:p>2</text:p>
          </table:table-cell>
          <table:table-cell office:value-type="float" office:value="26829321.52" table:style-name="ce24">
            <text:p><text:s/>26.829.322<text:s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32">
            <text:p>2007/08</text:p>
          </table:table-cell>
          <table:table-cell office:value-type="float" office:value="4" table:style-name="ce23">
            <text:p>4</text:p>
          </table:table-cell>
          <table:table-cell office:value-type="float" office:value="87527127.420000002" table:style-name="ce24">
            <text:p><text:s/>87.527.127<text:s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32">
            <text:p>2007/09</text:p>
          </table:table-cell>
          <table:table-cell office:value-type="float" office:value="3" table:style-name="ce23">
            <text:p>3</text:p>
          </table:table-cell>
          <table:table-cell office:value-type="float" office:value="85546140.200000003" table:style-name="ce24">
            <text:p><text:s/>85.546.140<text:s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32">
            <text:p>2007/10</text:p>
          </table:table-cell>
          <table:table-cell office:value-type="float" office:value="5" table:style-name="ce23">
            <text:p>5</text:p>
          </table:table-cell>
          <table:table-cell office:value-type="float" office:value="117096501.75" table:style-name="ce24">
            <text:p><text:s/>117.096.502<text:s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32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32">
            <text:p>2007/12</text:p>
          </table:table-cell>
          <table:table-cell office:value-type="float" office:value="1" table:style-name="ce23">
            <text:p>1</text:p>
          </table:table-cell>
          <table:table-cell office:value-type="float" office:value="20302566.09" table:style-name="ce24">
            <text:p><text:s/>20.302.566<text:s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32">
            <text:p>2008/01</text:p>
          </table:table-cell>
          <table:table-cell office:value-type="float" office:value="5" table:style-name="ce23">
            <text:p>5</text:p>
          </table:table-cell>
          <table:table-cell office:value-type="float" office:value="128042233.40000001" table:style-name="ce24">
            <text:p><text:s/>128.042.233<text:s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32">
            <text:p>2008/02</text:p>
          </table:table-cell>
          <table:table-cell office:value-type="float" office:value="2" table:style-name="ce23">
            <text:p>2</text:p>
          </table:table-cell>
          <table:table-cell office:value-type="float" office:value="123085987.11" table:style-name="ce24">
            <text:p><text:s/>123.085.987<text:s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32">
            <text:p>2008/03</text:p>
          </table:table-cell>
          <table:table-cell office:value-type="float" office:value="2" table:style-name="ce23">
            <text:p>2</text:p>
          </table:table-cell>
          <table:table-cell office:value-type="float" office:value="24133033.18" table:style-name="ce24">
            <text:p><text:s/>24.133.033<text:s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32">
            <text:p>2008/04</text:p>
          </table:table-cell>
          <table:table-cell office:value-type="float" office:value="2" table:style-name="ce23">
            <text:p>2</text:p>
          </table:table-cell>
          <table:table-cell office:value-type="float" office:value="16021945.060000001" table:style-name="ce24">
            <text:p><text:s/>16.021.945<text:s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32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32">
            <text:p>2008/06</text:p>
          </table:table-cell>
          <table:table-cell office:value-type="float" office:value="3" table:style-name="ce23">
            <text:p>3</text:p>
          </table:table-cell>
          <table:table-cell office:value-type="float" office:value="131408349.70999999" table:style-name="ce24">
            <text:p><text:s/>131.408.350<text:s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32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32">
            <text:p>2008/08</text:p>
          </table:table-cell>
          <table:table-cell office:value-type="float" office:value="9" table:style-name="ce23">
            <text:p>9</text:p>
          </table:table-cell>
          <table:table-cell office:value-type="float" office:value="160901098.22" table:style-name="ce24">
            <text:p><text:s/>160.901.098<text:s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32">
            <text:p>2008/09</text:p>
          </table:table-cell>
          <table:table-cell office:value-type="float" office:value="2" table:style-name="ce23">
            <text:p>2</text:p>
          </table:table-cell>
          <table:table-cell office:value-type="float" office:value="19657856.289999999" table:style-name="ce24">
            <text:p><text:s/>19.657.856<text:s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32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32">
            <text:p>2008/11</text:p>
          </table:table-cell>
          <table:table-cell office:value-type="float" office:value="1" table:style-name="ce23">
            <text:p>1</text:p>
          </table:table-cell>
          <table:table-cell office:value-type="float" office:value="17330498.359999999" table:style-name="ce24">
            <text:p><text:s/>17.330.498<text:s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32">
            <text:p>2008/12</text:p>
          </table:table-cell>
          <table:table-cell office:value-type="float" office:value="2" table:style-name="ce23">
            <text:p>2</text:p>
          </table:table-cell>
          <table:table-cell office:value-type="float" office:value="210155814.96000001" table:style-name="ce24">
            <text:p><text:s/>210.155.815<text:s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32">
            <text:p>2009/01</text:p>
          </table:table-cell>
          <table:table-cell office:value-type="float" office:value="2" table:style-name="ce23">
            <text:p>2</text:p>
          </table:table-cell>
          <table:table-cell office:value-type="float" office:value="43420994.490000002" table:style-name="ce24">
            <text:p><text:s/>43.420.994<text:s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32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32">
            <text:p>2009/03</text:p>
          </table:table-cell>
          <table:table-cell office:value-type="float" office:value="5" table:style-name="ce23">
            <text:p>5</text:p>
          </table:table-cell>
          <table:table-cell office:value-type="float" office:value="135073460.11000001" table:style-name="ce24">
            <text:p><text:s/>135.073.460<text:s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32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32">
            <text:p>2009/05</text:p>
          </table:table-cell>
          <table:table-cell office:value-type="float" office:value="1" table:style-name="ce23">
            <text:p>1</text:p>
          </table:table-cell>
          <table:table-cell office:value-type="float" office:value="120000000" table:style-name="ce24">
            <text:p><text:s/>120.000.000<text:s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32">
            <text:p>2009/06</text:p>
          </table:table-cell>
          <table:table-cell office:value-type="float" office:value="8" table:style-name="ce23">
            <text:p>8</text:p>
          </table:table-cell>
          <table:table-cell office:value-type="float" office:value="303015506.69" table:style-name="ce24">
            <text:p><text:s/>303.015.507<text:s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32">
            <text:p>2009/07</text:p>
          </table:table-cell>
          <table:table-cell office:value-type="float" office:value="1" table:style-name="ce23">
            <text:p>1</text:p>
          </table:table-cell>
          <table:table-cell office:value-type="float" office:value="7477369.6799999997" table:style-name="ce24">
            <text:p><text:s/>7.477.370<text:s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32">
            <text:p>2009/08</text:p>
          </table:table-cell>
          <table:table-cell office:value-type="float" office:value="6" table:style-name="ce23">
            <text:p>6</text:p>
          </table:table-cell>
          <table:table-cell office:value-type="float" office:value="231406985.27000001" table:style-name="ce24">
            <text:p><text:s/>231.406.985<text:s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32">
            <text:p>2009/09</text:p>
          </table:table-cell>
          <table:table-cell office:value-type="float" office:value="5" table:style-name="ce23">
            <text:p>5</text:p>
          </table:table-cell>
          <table:table-cell office:value-type="float" office:value="143238130.16" table:style-name="ce24">
            <text:p><text:s/>143.238.130<text:s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32">
            <text:p>2009/10</text:p>
          </table:table-cell>
          <table:table-cell office:value-type="float" office:value="1" table:style-name="ce23">
            <text:p>1</text:p>
          </table:table-cell>
          <table:table-cell office:value-type="float" office:value="110100000" table:style-name="ce24">
            <text:p><text:s/>110.100.000<text:s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32">
            <text:p>2009/11</text:p>
          </table:table-cell>
          <table:table-cell office:value-type="float" office:value="5" table:style-name="ce23">
            <text:p>5</text:p>
          </table:table-cell>
          <table:table-cell office:value-type="float" office:value="42706192.670000002" table:style-name="ce24">
            <text:p><text:s/>42.706.193<text:s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32">
            <text:p>2009/12</text:p>
          </table:table-cell>
          <table:table-cell office:value-type="float" office:value="2" table:style-name="ce23">
            <text:p>2</text:p>
          </table:table-cell>
          <table:table-cell office:value-type="float" office:value="87536495.180000007" table:style-name="ce24">
            <text:p><text:s/>87.536.495<text:s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32">
            <text:p>2010/01</text:p>
          </table:table-cell>
          <table:table-cell office:value-type="float" office:value="3" table:style-name="ce23">
            <text:p>3</text:p>
          </table:table-cell>
          <table:table-cell office:value-type="float" office:value="98074643.280000001" table:style-name="ce24">
            <text:p><text:s/>98.074.643<text:s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32">
            <text:p>2010/02</text:p>
          </table:table-cell>
          <table:table-cell office:value-type="float" office:value="3" table:style-name="ce23">
            <text:p>3</text:p>
          </table:table-cell>
          <table:table-cell office:value-type="float" office:value="43559001.880000003" table:style-name="ce24">
            <text:p><text:s/>43.559.002<text:s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32">
            <text:p>2010/03</text:p>
          </table:table-cell>
          <table:table-cell office:value-type="float" office:value="4" table:style-name="ce23">
            <text:p>4</text:p>
          </table:table-cell>
          <table:table-cell office:value-type="float" office:value="303639134.25999999" table:style-name="ce24">
            <text:p><text:s/>303.639.134<text:s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32">
            <text:p>2010/04</text:p>
          </table:table-cell>
          <table:table-cell office:value-type="float" office:value="19" table:style-name="ce23">
            <text:p>19</text:p>
          </table:table-cell>
          <table:table-cell office:value-type="float" office:value="236015614.38999999" table:style-name="ce24">
            <text:p><text:s/>236.015.614<text:s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32">
            <text:p>2010/05</text:p>
          </table:table-cell>
          <table:table-cell office:value-type="float" office:value="1" table:style-name="ce23">
            <text:p>1</text:p>
          </table:table-cell>
          <table:table-cell office:value-type="float" office:value="62253234.649999999" table:style-name="ce24">
            <text:p><text:s/>62.253.235<text:s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32">
            <text:p>2010/06</text:p>
          </table:table-cell>
          <table:table-cell office:value-type="float" office:value="3" table:style-name="ce23">
            <text:p>3</text:p>
          </table:table-cell>
          <table:table-cell office:value-type="float" office:value="170389518.40000001" table:style-name="ce24">
            <text:p><text:s/>170.389.518<text:s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32">
            <text:p>2010/07</text:p>
          </table:table-cell>
          <table:table-cell office:value-type="float" office:value="1" table:style-name="ce23">
            <text:p>1</text:p>
          </table:table-cell>
          <table:table-cell office:value-type="float" office:value="29877797" table:style-name="ce24">
            <text:p><text:s/>29.877.797<text:s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32">
            <text:p>2010/08</text:p>
          </table:table-cell>
          <table:table-cell office:value-type="float" office:value="5" table:style-name="ce23">
            <text:p>5</text:p>
          </table:table-cell>
          <table:table-cell office:value-type="float" office:value="229425587.31" table:style-name="ce24">
            <text:p><text:s/>229.425.587<text:s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32">
            <text:p>2010/09</text:p>
          </table:table-cell>
          <table:table-cell office:value-type="float" office:value="3" table:style-name="ce23">
            <text:p>3</text:p>
          </table:table-cell>
          <table:table-cell office:value-type="float" office:value="50171397.159999996" table:style-name="ce24">
            <text:p><text:s/>50.171.397<text:s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32">
            <text:p>2010/10</text:p>
          </table:table-cell>
          <table:table-cell office:value-type="float" office:value="9" table:style-name="ce23">
            <text:p>9</text:p>
          </table:table-cell>
          <table:table-cell office:value-type="float" office:value="782201596.23000002" table:style-name="ce24">
            <text:p><text:s/>782.201.596<text:s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32">
            <text:p>2010/11</text:p>
          </table:table-cell>
          <table:table-cell office:value-type="float" office:value="2" table:style-name="ce23">
            <text:p>2</text:p>
          </table:table-cell>
          <table:table-cell office:value-type="float" office:value="133045047.34" table:style-name="ce24">
            <text:p><text:s/>133.045.047<text:s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32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32">
            <text:p>2011/01</text:p>
          </table:table-cell>
          <table:table-cell office:value-type="float" office:value="4" table:style-name="ce23">
            <text:p>4</text:p>
          </table:table-cell>
          <table:table-cell office:value-type="float" office:value="400430336.56" table:style-name="ce24">
            <text:p><text:s/>400.430.337<text:s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32">
            <text:p>2011/02</text:p>
          </table:table-cell>
          <table:table-cell office:value-type="float" office:value="4" table:style-name="ce23">
            <text:p>4</text:p>
          </table:table-cell>
          <table:table-cell office:value-type="float" office:value="441730289.75999999" table:style-name="ce24">
            <text:p><text:s/>441.730.290<text:s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32">
            <text:p>2011/03</text:p>
          </table:table-cell>
          <table:table-cell office:value-type="float" office:value="2" table:style-name="ce23">
            <text:p>2</text:p>
          </table:table-cell>
          <table:table-cell office:value-type="float" office:value="282900000" table:style-name="ce24">
            <text:p><text:s/>282.900.000<text:s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32">
            <text:p>2011/04</text:p>
          </table:table-cell>
          <table:table-cell office:value-type="float" office:value="2" table:style-name="ce23">
            <text:p>2</text:p>
          </table:table-cell>
          <table:table-cell office:value-type="float" office:value="21832695.449999999" table:style-name="ce24">
            <text:p><text:s/>21.832.695<text:s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32">
            <text:p>2011/05</text:p>
          </table:table-cell>
          <table:table-cell office:value-type="float" office:value="6" table:style-name="ce23">
            <text:p>6</text:p>
          </table:table-cell>
          <table:table-cell office:value-type="float" office:value="628875420.57000005" table:style-name="ce24">
            <text:p><text:s/>628.875.421<text:s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32">
            <text:p>2011/06</text:p>
          </table:table-cell>
          <table:table-cell office:value-type="float" office:value="2" table:style-name="ce23">
            <text:p>2</text:p>
          </table:table-cell>
          <table:table-cell office:value-type="float" office:value="420000000" table:style-name="ce24">
            <text:p><text:s/>420.000.000<text:s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32">
            <text:p>2011/07</text:p>
          </table:table-cell>
          <table:table-cell office:value-type="float" office:value="6" table:style-name="ce23">
            <text:p>6</text:p>
          </table:table-cell>
          <table:table-cell office:value-type="float" office:value="49037875.57" table:style-name="ce24">
            <text:p><text:s/>49.037.876<text:s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32">
            <text:p>2011/08</text:p>
          </table:table-cell>
          <table:table-cell office:value-type="float" office:value="6" table:style-name="ce23">
            <text:p>6</text:p>
          </table:table-cell>
          <table:table-cell office:value-type="float" office:value="634853810.21000004" table:style-name="ce24">
            <text:p><text:s/>634.853.810<text:s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32">
            <text:p>2011/09</text:p>
          </table:table-cell>
          <table:table-cell office:value-type="float" office:value="13" table:style-name="ce23">
            <text:p>13</text:p>
          </table:table-cell>
          <table:table-cell office:value-type="float" office:value="246327742.03999999" table:style-name="ce24">
            <text:p><text:s/>246.327.742<text:s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32">
            <text:p>2011/10</text:p>
          </table:table-cell>
          <table:table-cell office:value-type="float" office:value="1" table:style-name="ce23">
            <text:p>1</text:p>
          </table:table-cell>
          <table:table-cell office:value-type="float" office:value="7809647.2999999998" table:style-name="ce24">
            <text:p><text:s/>7.809.647<text:s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32">
            <text:p>2011/11</text:p>
          </table:table-cell>
          <table:table-cell office:value-type="float" office:value="12" table:style-name="ce23">
            <text:p>12</text:p>
          </table:table-cell>
          <table:table-cell office:value-type="float" office:value="509955855.54000002" table:style-name="ce24">
            <text:p><text:s/>509.955.856<text:s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32">
            <text:p>2011/12</text:p>
          </table:table-cell>
          <table:table-cell office:value-type="float" office:value="6" table:style-name="ce23">
            <text:p>6</text:p>
          </table:table-cell>
          <table:table-cell office:value-type="float" office:value="65548126.240000002" table:style-name="ce24">
            <text:p><text:s/>65.548.126<text:s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32">
            <text:p>2012/01</text:p>
          </table:table-cell>
          <table:table-cell office:value-type="float" office:value="8" table:style-name="ce23">
            <text:p>8</text:p>
          </table:table-cell>
          <table:table-cell office:value-type="float" office:value="758071909.45000005" table:style-name="ce24">
            <text:p><text:s/>758.071.909<text:s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32">
            <text:p>2012/02</text:p>
          </table:table-cell>
          <table:table-cell office:value-type="float" office:value="3" table:style-name="ce23">
            <text:p>3</text:p>
          </table:table-cell>
          <table:table-cell office:value-type="float" office:value="202493997.86000001" table:style-name="ce24">
            <text:p><text:s/>202.493.998<text:s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32">
            <text:p>2012/03</text:p>
          </table:table-cell>
          <table:table-cell office:value-type="float" office:value="4" table:style-name="ce23">
            <text:p>4</text:p>
          </table:table-cell>
          <table:table-cell office:value-type="float" office:value="45384991.130000003" table:style-name="ce24">
            <text:p><text:s/>45.384.991<text:s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32">
            <text:p>2012/04</text:p>
          </table:table-cell>
          <table:table-cell office:value-type="float" office:value="2" table:style-name="ce23">
            <text:p>2</text:p>
          </table:table-cell>
          <table:table-cell office:value-type="float" office:value="200400000" table:style-name="ce24">
            <text:p><text:s/>200.400.000<text:s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32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32">
            <text:p>2012/06</text:p>
          </table:table-cell>
          <table:table-cell office:value-type="float" office:value="2" table:style-name="ce23">
            <text:p>2</text:p>
          </table:table-cell>
          <table:table-cell office:value-type="float" office:value="512100000" table:style-name="ce24">
            <text:p><text:s/>512.100.000<text:s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32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32">
            <text:p>2012/08</text:p>
          </table:table-cell>
          <table:table-cell office:value-type="float" office:value="3" table:style-name="ce23">
            <text:p>3</text:p>
          </table:table-cell>
          <table:table-cell office:value-type="float" office:value="380909307.72000003" table:style-name="ce24">
            <text:p><text:s/>380.909.308<text:s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32">
            <text:p>2012/09</text:p>
          </table:table-cell>
          <table:table-cell office:value-type="float" office:value="1" table:style-name="ce23">
            <text:p>1</text:p>
          </table:table-cell>
          <table:table-cell office:value-type="float" office:value="101100000" table:style-name="ce24">
            <text:p><text:s/>101.100.000<text:s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32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32">
            <text:p>2012/11</text:p>
          </table:table-cell>
          <table:table-cell office:value-type="float" office:value="3" table:style-name="ce23">
            <text:p>3</text:p>
          </table:table-cell>
          <table:table-cell office:value-type="float" office:value="886536656.48000002" table:style-name="ce24">
            <text:p><text:s/>886.536.656<text:s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32">
            <text:p>2012/12</text:p>
          </table:table-cell>
          <table:table-cell office:value-type="float" office:value="1" table:style-name="ce23">
            <text:p>1</text:p>
          </table:table-cell>
          <table:table-cell office:value-type="float" office:value="81000000" table:style-name="ce24">
            <text:p><text:s/>81.000.000<text:s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32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32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32">
            <text:p>2013/03</text:p>
          </table:table-cell>
          <table:table-cell office:value-type="float" office:value="1" table:style-name="ce23">
            <text:p>1</text:p>
          </table:table-cell>
          <table:table-cell office:value-type="float" office:value="60000000" table:style-name="ce24">
            <text:p><text:s/>60.000.000<text:s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32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32">
            <text:p>2013/05</text:p>
          </table:table-cell>
          <table:table-cell office:value-type="float" office:value="2" table:style-name="ce23">
            <text:p>2</text:p>
          </table:table-cell>
          <table:table-cell office:value-type="float" office:value="29942060.359999999" table:style-name="ce24">
            <text:p><text:s/>29.942.060<text:s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32">
            <text:p>2013/06</text:p>
          </table:table-cell>
          <table:table-cell office:value-type="float" office:value="2" table:style-name="ce23">
            <text:p>2</text:p>
          </table:table-cell>
          <table:table-cell office:value-type="float" office:value="50185184.899999999" table:style-name="ce24">
            <text:p><text:s/>50.185.185<text:s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32">
            <text:p>2013/07</text:p>
          </table:table-cell>
          <table:table-cell office:value-type="float" office:value="1" table:style-name="ce23">
            <text:p>1</text:p>
          </table:table-cell>
          <table:table-cell office:value-type="float" office:value="483637000" table:style-name="ce24">
            <text:p><text:s/>483.637.000<text:s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32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32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32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32">
            <text:p>2013/11</text:p>
          </table:table-cell>
          <table:table-cell office:value-type="float" office:value="1" table:style-name="ce23">
            <text:p>1</text:p>
          </table:table-cell>
          <table:table-cell office:value-type="float" office:value="1085714114.0999999" table:style-name="ce24">
            <text:p><text:s/>1.085.714.114<text:s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32">
            <text:p>2013/12</text:p>
          </table:table-cell>
          <table:table-cell office:value-type="float" office:value="3" table:style-name="ce23">
            <text:p>3</text:p>
          </table:table-cell>
          <table:table-cell office:value-type="float" office:value="500200000" table:style-name="ce24">
            <text:p><text:s/>500.200.000<text:s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32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32">
            <text:p>2014/02</text:p>
          </table:table-cell>
          <table:table-cell office:value-type="float" office:value="1" table:style-name="ce23">
            <text:p>1</text:p>
          </table:table-cell>
          <table:table-cell office:value-type="float" office:value="54643903.859999999" table:style-name="ce24">
            <text:p><text:s/>54.643.904<text:s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32">
            <text:p>2014/03</text:p>
          </table:table-cell>
          <table:table-cell office:value-type="float" office:value="3" table:style-name="ce23">
            <text:p>3</text:p>
          </table:table-cell>
          <table:table-cell office:value-type="float" office:value="403200000" table:style-name="ce24">
            <text:p><text:s/>403.200.000<text:s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32">
            <text:p>2014/04</text:p>
          </table:table-cell>
          <table:table-cell office:value-type="float" office:value="1" table:style-name="ce23">
            <text:p>1</text:p>
          </table:table-cell>
          <table:table-cell office:value-type="float" office:value="69243672" table:style-name="ce24">
            <text:p><text:s/>69.243.672<text:s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32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32">
            <text:p>2014/06</text:p>
          </table:table-cell>
          <table:table-cell office:value-type="float" office:value="1" table:style-name="ce23">
            <text:p>1</text:p>
          </table:table-cell>
          <table:table-cell office:value-type="float" office:value="155250000" table:style-name="ce24">
            <text:p><text:s/>155.250.000<text:s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32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32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32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32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32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32">
            <text:p>2014/12</text:p>
          </table:table-cell>
          <table:table-cell office:value-type="float" office:value="1" table:style-name="ce23">
            <text:p>1</text:p>
          </table:table-cell>
          <table:table-cell office:value-type="float" office:value="183152000" table:style-name="ce24">
            <text:p><text:s/>183.152.000<text:s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32">
            <text:p>2015/01</text:p>
          </table:table-cell>
          <table:table-cell office:value-type="float" office:value="2" table:style-name="ce23">
            <text:p>2</text:p>
          </table:table-cell>
          <table:table-cell office:value-type="float" office:value="24861511.140000001" table:style-name="ce24">
            <text:p><text:s/>24.861.511<text:s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32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32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32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32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32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32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32">
            <text:p>2015/09</text:p>
          </table:table-cell>
          <table:table-cell office:value-type="float" office:value="3" table:style-name="ce34">
            <text:p>3</text:p>
          </table:table-cell>
          <table:table-cell office:value-type="float" office:value="239676493.22" table:style-name="ce24">
            <text:p><text:s/>239.676.493<text:s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35">
            <text:p>2015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35">
            <text:p>2015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36">
            <text:p>2015/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37">
            <text:p>2016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37">
            <text:p>2016/02</text:p>
          </table:table-cell>
          <table:table-cell office:value-type="float" office:value="3" table:style-name="ce34">
            <text:p>3</text:p>
          </table:table-cell>
          <table:table-cell office:value-type="float" office:value="40685579.299999997" table:style-name="ce24">
            <text:p><text:s/>40.685.579<text:s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37">
            <text:p>2016/03</text:p>
          </table:table-cell>
          <table:table-cell office:value-type="float" office:value="4" table:style-name="ce34">
            <text:p>4</text:p>
          </table:table-cell>
          <table:table-cell office:value-type="float" office:value="53495215.009999998" table:style-name="ce24">
            <text:p><text:s/>53.495.215<text:s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37">
            <text:p>2016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38">
            <text:p>2016/05</text:p>
          </table:table-cell>
          <table:table-cell office:value-type="float" office:value="1" table:style-name="ce34">
            <text:p>1</text:p>
          </table:table-cell>
          <table:table-cell office:value-type="float" office:value="183793000" table:style-name="ce24">
            <text:p><text:s/>183.793.000<text:s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37">
            <text:p>2016/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37">
            <text:p>2016/07</text:p>
          </table:table-cell>
          <table:table-cell office:value-type="float" office:value="2" table:style-name="ce34">
            <text:p>2</text:p>
          </table:table-cell>
          <table:table-cell office:value-type="float" office:value="425000000" table:style-name="ce24">
            <text:p><text:s/>425.000.000<text:s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39">
            <text:p>2016/08</text:p>
          </table:table-cell>
          <table:table-cell office:value-type="float" office:value="2" table:style-name="ce34">
            <text:p>2</text:p>
          </table:table-cell>
          <table:table-cell office:value-type="float" office:value="19945761.609999999" table:style-name="ce24">
            <text:p><text:s/>19.945.762<text:s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40">
            <text:p>2016/09</text:p>
          </table:table-cell>
          <table:table-cell office:value-type="float" office:value="1" table:style-name="ce34">
            <text:p>1</text:p>
          </table:table-cell>
          <table:table-cell office:value-type="float" office:value="140000000" table:style-name="ce24">
            <text:p><text:s/>140.000.000<text:s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41">
            <text:p>2016/10</text:p>
          </table:table-cell>
          <table:table-cell office:value-type="float" office:value="5" table:style-name="ce34">
            <text:p>5</text:p>
          </table:table-cell>
          <table:table-cell office:value-type="float" office:value="872048000" table:style-name="ce24">
            <text:p><text:s/>872.048.000<text:s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37">
            <text:p>2016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37">
            <text:p>2016/12</text:p>
          </table:table-cell>
          <table:table-cell office:value-type="float" office:value="3" table:style-name="ce34">
            <text:p>3</text:p>
          </table:table-cell>
          <table:table-cell office:value-type="float" office:value="391872761.80000001" table:style-name="ce24">
            <text:p><text:s/>391.872.762<text:s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37">
            <text:p>2017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42">
            <text:p>2017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37">
            <text:p>2017/03</text:p>
          </table:table-cell>
          <table:table-cell office:value-type="float" office:value="1" table:style-name="ce34">
            <text:p>1</text:p>
          </table:table-cell>
          <table:table-cell office:value-type="float" office:value="180000000" table:style-name="ce24">
            <text:p><text:s/>180.000.000<text:s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43">
            <text:p>2017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44">
            <text:p>2017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50">
            <text:p>2017/06</text:p>
          </table:table-cell>
          <table:table-cell office:value-type="float" office:value="1" table:style-name="ce34">
            <text:p>1</text:p>
          </table:table-cell>
          <table:table-cell office:value-type="float" office:value="172500000" table:style-name="ce24">
            <text:p><text:s/>172.500.000<text:s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51">
            <text:p>2017/07</text:p>
          </table:table-cell>
          <table:table-cell office:value-type="float" office:value="1" table:style-name="ce34">
            <text:p>1</text:p>
          </table:table-cell>
          <table:table-cell office:value-type="float" office:value="86250000" table:style-name="ce24">
            <text:p><text:s/>86.250.000<text:s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52">
            <text:p>2017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53">
            <text:p>2017/09</text:p>
          </table:table-cell>
          <table:table-cell office:value-type="float" office:value="1" table:style-name="ce34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54">
            <text:p>2017/10</text:p>
          </table:table-cell>
          <table:table-cell office:value-type="float" office:value="6" table:style-name="ce34">
            <text:p>6</text:p>
          </table:table-cell>
          <table:table-cell office:value-type="float" office:value="1558848000" table:style-name="ce24">
            <text:p><text:s/>1.558.848.000<text:s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55">
            <text:p>2017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45">
            <text:p>2017/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46">
            <text:p>2018/01</text:p>
          </table:table-cell>
          <table:table-cell office:value-type="float" office:value="1" table:style-name="ce34">
            <text:p>1</text:p>
          </table:table-cell>
          <table:table-cell office:value-type="float" office:value="12024351.039999999" table:style-name="ce24">
            <text:p><text:s/>12.024.351<text:s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47">
            <text:p>2018/02</text:p>
          </table:table-cell>
          <table:table-cell office:value-type="float" office:value="1" table:style-name="ce34">
            <text:p>1</text:p>
          </table:table-cell>
          <table:table-cell office:value-type="float" office:value="370000000" table:style-name="ce24">
            <text:p><text:s/>370.000.000<text:s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48">
            <text:p>2018/03</text:p>
          </table:table-cell>
          <table:table-cell office:value-type="float" office:value="1" table:style-name="ce34">
            <text:p>1</text:p>
          </table:table-cell>
          <table:table-cell office:value-type="float" office:value="562837000" table:style-name="ce24">
            <text:p><text:s/>562.837.000<text:s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49">
            <text:p>2018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61">
            <text:p>2018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62">
            <text:p>2018/06</text:p>
          </table:table-cell>
          <table:table-cell office:value-type="float" office:value="3" table:style-name="ce34">
            <text:p>3</text:p>
          </table:table-cell>
          <table:table-cell office:value-type="float" office:value="628000000" table:style-name="ce24">
            <text:p><text:s/>628.000.000<text:s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63">
            <text:p>2018/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64">
            <text:p>2018/08</text:p>
          </table:table-cell>
          <table:table-cell office:value-type="float" office:value="1" table:style-name="ce34">
            <text:p>1</text:p>
          </table:table-cell>
          <table:table-cell office:value-type="float" office:value="400000000" table:style-name="ce24">
            <text:p><text:s/>400.000.000<text:s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65">
            <text:p>2018/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66">
            <text:p>2018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56">
            <text:p>2018/11</text:p>
          </table:table-cell>
          <table:table-cell office:value-type="float" office:value="1" table:style-name="ce34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56">
            <text:p>2018/12</text:p>
          </table:table-cell>
          <table:table-cell office:value-type="float" office:value="2" table:style-name="ce34">
            <text:p>2</text:p>
          </table:table-cell>
          <table:table-cell office:value-type="float" office:value="715000000" table:style-name="ce24">
            <text:p><text:s/>715.000.000<text:s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57">
            <text:p>2019/01</text:p>
          </table:table-cell>
          <table:table-cell office:value-type="float" office:value="1" table:style-name="ce34">
            <text:p>1</text:p>
          </table:table-cell>
          <table:table-cell office:value-type="float" office:value="26940000" table:style-name="ce24">
            <text:p><text:s/>26.940.000<text:s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58">
            <text:p>2019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59">
            <text:p>2019/03</text:p>
          </table:table-cell>
          <table:table-cell office:value-type="float" office:value="1" table:style-name="ce34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60">
            <text:p>2019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67">
            <text:p>2019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68">
            <text:p>2019/06</text:p>
          </table:table-cell>
          <table:table-cell office:value-type="float" office:value="1" table:style-name="ce34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69">
            <text:p>2019/07</text:p>
          </table:table-cell>
          <table:table-cell office:value-type="float" office:value="2" table:style-name="ce34">
            <text:p>2</text:p>
          </table:table-cell>
          <table:table-cell office:value-type="float" office:value="800000000" table:style-name="ce24">
            <text:p><text:s/>800.000.000<text:s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70">
            <text:p>2019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70">
            <text:p>2019/09</text:p>
          </table:table-cell>
          <table:table-cell office:value-type="float" office:value="2" table:style-name="ce34">
            <text:p>2</text:p>
          </table:table-cell>
          <table:table-cell office:value-type="float" office:value="688328000" table:style-name="ce24">
            <text:p><text:s/>688.328.000<text:s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70">
            <text:p>2019/10</text:p>
          </table:table-cell>
          <table:table-cell office:value-type="float" office:value="2" table:style-name="ce34">
            <text:p>2</text:p>
          </table:table-cell>
          <table:table-cell office:value-type="float" office:value="600000000" table:style-name="ce24">
            <text:p><text:s/>600.000.000<text:s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71">
            <text:p>2019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57">
            <text:p>2019/12</text:p>
          </table:table-cell>
          <table:table-cell office:value-type="float" office:value="1" table:style-name="ce34">
            <text:p>1</text:p>
          </table:table-cell>
          <table:table-cell office:value-type="float" office:value="527772000" table:style-name="ce24">
            <text:p><text:s/>527.772.000<text:s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72">
            <text:p>2020/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73">
            <text:p>2020/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74">
            <text:p>2020/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75">
            <text:p>2020/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76">
            <text:p>2020/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77">
            <text:p>2020/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78">
            <text:p>2020/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79">
            <text:p>2020/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80">
            <text:p>2020/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81">
            <text:p>2020/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82">
            <text:p>2020/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number-rows-repeated="1048365" table:style-name="ro2">
          <table:table-cell table:number-columns-repeated="16384"/>
        </table:table-row>
      </table:table>
      <table:table table:name="Dispensas_-_Mensal" table:style-name="ta2">
        <table:table-column table:style-name="co4" table:default-cell-style-name="ce2"/>
        <table:table-column table:style-name="co5" table:default-cell-style-name="ce25"/>
        <table:table-column table:style-name="co6" table:default-cell-style-name="ce25"/>
        <table:table-column table:style-name="co4" table:number-columns-repeated="16381" table:default-cell-style-name="ce2"/>
        <table:table-row table:style-name="ro1">
          <table:table-cell office:value-type="string" table:style-name="ce4">
            <text:p>Distribuições Públicas Dispensadas de Registro de Certificados de Recebíveis Imobiliários - Mensal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26">
            <text:p>Fonte: CV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3">
            <text:p>Data da Atualização do Último Período: 08/12/2020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27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28">
            <text:p>Periodicidade de Atualização: Mensal</text:p>
          </table:table-cell>
          <table:table-cell table:style-name="ce29"/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3" table:style-name="ce1"/>
          <table:table-cell table:number-columns-repeated="16381"/>
        </table:table-row>
        <table:table-row table:style-name="ro5">
          <table:table-cell office:value-type="string" table:style-name="ce20">
            <text:p>Ano/Mês</text:p>
          </table:table-cell>
          <table:table-cell office:value-type="string" table:style-name="ce21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number-columns-repeated="16381"/>
        </table:table-row>
        <table:table-row table:style-name="ro2">
          <table:table-cell office:value-type="float" office:value="200401" table:style-name="ce83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2" table:style-name="ce83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3" table:style-name="ce83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4" table:style-name="ce83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5" table:style-name="ce83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6" table:style-name="ce83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7" table:style-name="ce83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8" table:style-name="ce83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9" table:style-name="ce83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0" table:style-name="ce83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1" table:style-name="ce83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2" table:style-name="ce83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1" table:style-name="ce83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2" table:style-name="ce83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3" table:style-name="ce83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4" table:style-name="ce83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5" table:style-name="ce83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6" table:style-name="ce83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7" table:style-name="ce83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8" table:style-name="ce83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9" table:style-name="ce83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0" table:style-name="ce83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1" table:style-name="ce83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2" table:style-name="ce83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1" table:style-name="ce83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83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83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83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83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83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83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83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83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83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83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83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83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83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83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83">
            <text:p>2007/04</text:p>
          </table:table-cell>
          <table:table-cell office:value-type="float" office:value="1" table:style-name="ce23">
            <text:p>1</text:p>
          </table:table-cell>
          <table:table-cell office:value-type="float" office:value="37921176.229999997" table:style-name="ce24">
            <text:p><text:s/>37.921.176<text:s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83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83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83">
            <text:p>2007/07</text:p>
          </table:table-cell>
          <table:table-cell office:value-type="float" office:value="1" table:style-name="ce23">
            <text:p>1</text:p>
          </table:table-cell>
          <table:table-cell office:value-type="float" office:value="17289829.530000001" table:style-name="ce24">
            <text:p><text:s/>17.289.830<text:s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83">
            <text:p>2007/08</text:p>
          </table:table-cell>
          <table:table-cell office:value-type="float" office:value="1" table:style-name="ce23">
            <text:p>1</text:p>
          </table:table-cell>
          <table:table-cell office:value-type="float" office:value="74124610.390000001" table:style-name="ce24">
            <text:p><text:s/>74.124.610<text:s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83">
            <text:p>2007/09</text:p>
          </table:table-cell>
          <table:table-cell office:value-type="float" office:value="4" table:style-name="ce23">
            <text:p>4</text:p>
          </table:table-cell>
          <table:table-cell office:value-type="float" office:value="56761766.100000001" table:style-name="ce24">
            <text:p><text:s/>56.761.766<text:s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83">
            <text:p>2007/10</text:p>
          </table:table-cell>
          <table:table-cell office:value-type="float" office:value="2" table:style-name="ce23">
            <text:p>2</text:p>
          </table:table-cell>
          <table:table-cell office:value-type="float" office:value="168872870.91999999" table:style-name="ce24">
            <text:p><text:s/>168.872.871<text:s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83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83">
            <text:p>2007/12</text:p>
          </table:table-cell>
          <table:table-cell office:value-type="float" office:value="11" table:style-name="ce23">
            <text:p>11</text:p>
          </table:table-cell>
          <table:table-cell office:value-type="float" office:value="296800648.16000003" table:style-name="ce24">
            <text:p><text:s/>296.800.648<text:s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83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83">
            <text:p>2008/02</text:p>
          </table:table-cell>
          <table:table-cell office:value-type="float" office:value="6" table:style-name="ce23">
            <text:p>6</text:p>
          </table:table-cell>
          <table:table-cell office:value-type="float" office:value="211800014.34" table:style-name="ce24">
            <text:p><text:s/>211.800.014<text:s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83">
            <text:p>2008/03</text:p>
          </table:table-cell>
          <table:table-cell office:value-type="float" office:value="5" table:style-name="ce23">
            <text:p>5</text:p>
          </table:table-cell>
          <table:table-cell office:value-type="float" office:value="824708014.89999998" table:style-name="ce24">
            <text:p><text:s/>824.708.015<text:s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83">
            <text:p>2008/04</text:p>
          </table:table-cell>
          <table:table-cell office:value-type="float" office:value="4" table:style-name="ce23">
            <text:p>4</text:p>
          </table:table-cell>
          <table:table-cell office:value-type="float" office:value="94333349.989999995" table:style-name="ce24">
            <text:p><text:s/>94.333.350<text:s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83">
            <text:p>2008/05</text:p>
          </table:table-cell>
          <table:table-cell office:value-type="float" office:value="7" table:style-name="ce23">
            <text:p>7</text:p>
          </table:table-cell>
          <table:table-cell office:value-type="float" office:value="291813532.88" table:style-name="ce24">
            <text:p><text:s/>291.813.533<text:s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83">
            <text:p>2008/06</text:p>
          </table:table-cell>
          <table:table-cell office:value-type="float" office:value="2" table:style-name="ce23">
            <text:p>2</text:p>
          </table:table-cell>
          <table:table-cell office:value-type="float" office:value="225870192.75999999" table:style-name="ce24">
            <text:p><text:s/>225.870.193<text:s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83">
            <text:p>2008/07</text:p>
          </table:table-cell>
          <table:table-cell office:value-type="float" office:value="14" table:style-name="ce23">
            <text:p>14</text:p>
          </table:table-cell>
          <table:table-cell office:value-type="float" office:value="817610948.26999998" table:style-name="ce24">
            <text:p><text:s/>817.610.948<text:s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83">
            <text:p>2008/08</text:p>
          </table:table-cell>
          <table:table-cell office:value-type="float" office:value="7" table:style-name="ce23">
            <text:p>7</text:p>
          </table:table-cell>
          <table:table-cell office:value-type="float" office:value="555439112.14999998" table:style-name="ce24">
            <text:p><text:s/>555.439.112<text:s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83">
            <text:p>2008/09</text:p>
          </table:table-cell>
          <table:table-cell office:value-type="float" office:value="2" table:style-name="ce23">
            <text:p>2</text:p>
          </table:table-cell>
          <table:table-cell office:value-type="float" office:value="71200000" table:style-name="ce24">
            <text:p><text:s/>71.200.000<text:s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83">
            <text:p>2008/10</text:p>
          </table:table-cell>
          <table:table-cell office:value-type="float" office:value="2" table:style-name="ce23">
            <text:p>2</text:p>
          </table:table-cell>
          <table:table-cell office:value-type="float" office:value="57228047.310000002" table:style-name="ce24">
            <text:p><text:s/>57.228.047<text:s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83">
            <text:p>2008/11</text:p>
          </table:table-cell>
          <table:table-cell office:value-type="float" office:value="4" table:style-name="ce23">
            <text:p>4</text:p>
          </table:table-cell>
          <table:table-cell office:value-type="float" office:value="515863775.19" table:style-name="ce24">
            <text:p><text:s/>515.863.775<text:s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83">
            <text:p>2008/12</text:p>
          </table:table-cell>
          <table:table-cell office:value-type="float" office:value="4" table:style-name="ce23">
            <text:p>4</text:p>
          </table:table-cell>
          <table:table-cell office:value-type="float" office:value="313211188.73000002" table:style-name="ce24">
            <text:p><text:s/>313.211.189<text:s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83">
            <text:p>2009/01</text:p>
          </table:table-cell>
          <table:table-cell office:value-type="float" office:value="6" table:style-name="ce23">
            <text:p>6</text:p>
          </table:table-cell>
          <table:table-cell office:value-type="float" office:value="154757971.41999999" table:style-name="ce24">
            <text:p><text:s/>154.757.971<text:s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83">
            <text:p>2009/02</text:p>
          </table:table-cell>
          <table:table-cell office:value-type="float" office:value="2" table:style-name="ce23">
            <text:p>2</text:p>
          </table:table-cell>
          <table:table-cell office:value-type="float" office:value="115356163.68000001" table:style-name="ce24">
            <text:p><text:s/>115.356.164<text:s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83">
            <text:p>2009/03</text:p>
          </table:table-cell>
          <table:table-cell office:value-type="float" office:value="10" table:style-name="ce23">
            <text:p>10</text:p>
          </table:table-cell>
          <table:table-cell office:value-type="float" office:value="173117751.97" table:style-name="ce24">
            <text:p><text:s/>173.117.752<text:s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83">
            <text:p>2009/04</text:p>
          </table:table-cell>
          <table:table-cell office:value-type="float" office:value="8" table:style-name="ce23">
            <text:p>8</text:p>
          </table:table-cell>
          <table:table-cell office:value-type="float" office:value="151960470.75" table:style-name="ce24">
            <text:p><text:s/>151.960.471<text:s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83">
            <text:p>2009/05</text:p>
          </table:table-cell>
          <table:table-cell office:value-type="float" office:value="1" table:style-name="ce23">
            <text:p>1</text:p>
          </table:table-cell>
          <table:table-cell office:value-type="float" office:value="140000000" table:style-name="ce24">
            <text:p><text:s/>140.000.000<text:s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83">
            <text:p>2009/06</text:p>
          </table:table-cell>
          <table:table-cell office:value-type="float" office:value="5" table:style-name="ce23">
            <text:p>5</text:p>
          </table:table-cell>
          <table:table-cell office:value-type="float" office:value="190851794.47" table:style-name="ce24">
            <text:p><text:s/>190.851.794<text:s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83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83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83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83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83">
            <text:p>2009/11</text:p>
          </table:table-cell>
          <table:table-cell office:value-type="float" office:value="3" table:style-name="ce23">
            <text:p>3</text:p>
          </table:table-cell>
          <table:table-cell office:value-type="float" office:value="69858880.239999995" table:style-name="ce24">
            <text:p><text:s/>69.858.880<text:s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83">
            <text:p>2009/12</text:p>
          </table:table-cell>
          <table:table-cell office:value-type="float" office:value="1" table:style-name="ce23">
            <text:p>1</text:p>
          </table:table-cell>
          <table:table-cell office:value-type="float" office:value="58000000" table:style-name="ce24">
            <text:p><text:s/>58.000.000<text:s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83">
            <text:p>2010/01</text:p>
          </table:table-cell>
          <table:table-cell office:value-type="float" office:value="1" table:style-name="ce23">
            <text:p>1</text:p>
          </table:table-cell>
          <table:table-cell office:value-type="float" office:value="24000000" table:style-name="ce24">
            <text:p><text:s/>24.000.000<text:s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83">
            <text:p>2010/02</text:p>
          </table:table-cell>
          <table:table-cell office:value-type="float" office:value="4" table:style-name="ce23">
            <text:p>4</text:p>
          </table:table-cell>
          <table:table-cell office:value-type="float" office:value="62596278.460000001" table:style-name="ce24">
            <text:p><text:s/>62.596.278<text:s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83">
            <text:p>2010/03</text:p>
          </table:table-cell>
          <table:table-cell office:value-type="float" office:value="2" table:style-name="ce23">
            <text:p>2</text:p>
          </table:table-cell>
          <table:table-cell office:value-type="float" office:value="30000000" table:style-name="ce24">
            <text:p><text:s/>30.000.000<text:s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83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83">
            <text:p>2010/05</text:p>
          </table:table-cell>
          <table:table-cell office:value-type="float" office:value="2" table:style-name="ce23">
            <text:p>2</text:p>
          </table:table-cell>
          <table:table-cell office:value-type="float" office:value="23356604.600000001" table:style-name="ce24">
            <text:p><text:s/>23.356.605<text:s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83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83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83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83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83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83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83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83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83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83">
            <text:p>2011/03</text:p>
          </table:table-cell>
          <table:table-cell office:value-type="float" office:value="4" table:style-name="ce23">
            <text:p>4</text:p>
          </table:table-cell>
          <table:table-cell office:value-type="float" office:value="251407440.77000001" table:style-name="ce24">
            <text:p><text:s/>251.407.441<text:s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83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83">
            <text:p>2011/05</text:p>
          </table:table-cell>
          <table:table-cell office:value-type="float" office:value="1" table:style-name="ce23">
            <text:p>1</text:p>
          </table:table-cell>
          <table:table-cell office:value-type="float" office:value="3885951.64" table:style-name="ce24">
            <text:p><text:s/>3.885.952<text:s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83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83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83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83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83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83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83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83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83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83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83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83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83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83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83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83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83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83">
            <text:p>201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83">
            <text:p>201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83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83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83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83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83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83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83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83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83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83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83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83">
            <text:p>2013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83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83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83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83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83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83">
            <text:p>201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83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83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83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83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83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83">
            <text:p>201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83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83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3" table:style-name="ce83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83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83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83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83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84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85">
            <text:p>201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86">
            <text:p>201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86">
            <text:p>201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83">
            <text:p>201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87">
            <text:p>201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88">
            <text:p>201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88">
            <text:p>201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87">
            <text:p>201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89">
            <text:p>201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90">
            <text:p>201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90">
            <text:p>201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91">
            <text:p>201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92">
            <text:p>201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93">
            <text:p>201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87">
            <text:p>201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87">
            <text:p>201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99">
            <text:p>201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100">
            <text:p>201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101">
            <text:p>201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102">
            <text:p>201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103">
            <text:p>201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94">
            <text:p>201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95">
            <text:p>201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96">
            <text:p>201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97">
            <text:p>201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98">
            <text:p>201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04">
            <text:p>201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105">
            <text:p>201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106">
            <text:p>201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107">
            <text:p>201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108">
            <text:p>201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114">
            <text:p>201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15">
            <text:p>201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16">
            <text:p>201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17">
            <text:p>201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18">
            <text:p>201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19">
            <text:p>201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09">
            <text:p>201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10">
            <text:p>201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10">
            <text:p>201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11">
            <text:p>201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12">
            <text:p>201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13">
            <text:p>201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20">
            <text:p>201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21">
            <text:p>201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22">
            <text:p>201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23">
            <text:p>201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24">
            <text:p>201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25">
            <text:p>201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26">
            <text:p>201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27">
            <text:p>201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28">
            <text:p>201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29">
            <text:p>202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30">
            <text:p>202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31">
            <text:p>202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32">
            <text:p>202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33">
            <text:p>202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34">
            <text:p>202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35">
            <text:p>202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36">
            <text:p>202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37">
            <text:p>202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38">
            <text:p>202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39">
            <text:p>202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number-rows-repeated="1048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4">
      <number:currency-symbol>R$</number:currency-symbol>
      <number:number number:decimal-places="2" number:min-integer-digits="1" number:grouping="true"/>
    </number:currency-style>
    <number:date-style style:name="N45">
      <number:month number:style="long" number:textual="true"/>
      <number:text>-</number:text>
      <number:year/>
    </number:date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6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19:28Z</meta:creation-date>
    <dc:date>2020-12-08T19:33:58Z</dc:date>
    <meta:print-date>2010-07-02T13:35:40Z</meta:print-date>
    <meta:editing-cycles>1</meta:editing-cycles>
    <meta:editing-duration>PT2820S</meta:editing-duration>
  </office:meta>
</office:document-meta>
</file>