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45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45">
      <style:table-cell-properties style:vertical-align="middle" fo:background-color="#FFFFFF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6" style:family="table-cell" style:parent-style-name="V_237_rgula" style:data-style-name="N45">
      <style:table-cell-properties style:vertical-align="middle" fo:background-color="#FFFFFF"/>
      <style:text-properties fo:color="#FF0000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V_237_rgula" style:data-style-name="N45">
      <style:table-cell-properties fo:border="thin solid #CCCCFF" style:vertical-align="middle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V_237_rgula" style:data-style-name="N45">
      <style:table-cell-properties fo:border="thin solid #CCCCFF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CCCCFF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V_237_rgula" style:data-style-name="N45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4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6">
      <style:table-cell-properties fo:border-top="none" fo:border-bottom="none" fo:border-left="thin solid #CCCCFF" fo:border-right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3.4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style-name="ce21">
            <text:p>Distribuições Públicas Registradas de Ofertas de Ações (inclusive CDAs de companhias brasileiras e BDRs) - Mensal</text:p>
            <draw:custom-shape svg:x="0in" svg:y="0in" svg:width="8.33333in" svg:height="8.77083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8.33333in" svg:height="8.77083in" draw:z-index="2" draw:id="id1" draw:layer="Invisible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2">
          <table:table-cell table:number-columns-repeated="6" table:style-name="ce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26">
            <text:p>Fonte: CVM</text:p>
            <text:p>Observação 1: Quantidade de registros: uma distribuição mista (parcela primária e parcela secundária) é considerada como dois registro<text:span text:style-name="T2">s, de acordo com a regulamentação referente a registro.</text:span></text:p>
            <text:p><text:span text:style-name="T1">Observação 2: Quantidade de ofertas: para efeitos dessa estatística, uma distribuição mista (parcela primária e parcela secundária) é considerada apenas uma oferta.</text:span></text:p>
            <text:p><text:span text:style-name="T1">Observação 3:</text:span><text:span text:style-name="T2">O volume financeiro refere-se ao valor registrado.</text:span></text:p>
            <text:p><text:span text:style-name="T1">Observação 4: Inclui as ofertas públicas na forma de leilões de sobras<text:s/></text:span></text:p>
            <text:p><text:span text:style-name="T1">Data da Atualização do Último Período: 04/01/2021</text:span></text:p>
            <text:p><text:span text:style-name="T1">Periodicidade de Atualização: Mensal</text:span></text:p>
          </table:table-cell>
          <table:covered-table-cell table:number-columns-repeated="7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4">
          <table:table-cell table:number-columns-repeated="6" table:style-name="ce1"/>
          <table:table-cell table:style-name="ce6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9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10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9">
            <text:p>Volume financeiro total - Mistas (R$)</text:p>
          </table:table-cell>
          <table:table-cell table:number-columns-repeated="16371"/>
        </table:table-row>
        <table:table-row table:style-name="ro6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2" table:style-name="ce24">
            <text:p>200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4" table:style-name="ce24">
            <text:p>200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5000004.5" table:style-name="ce12">
            <text:p><text:s/>375.000.00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5" table:style-name="ce24">
            <text:p>2004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68120636.5" table:style-name="ce12">
            <text:p><text:s/>768.120.63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6" table:style-name="ce24">
            <text:p>2004/0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98084275" table:style-name="ce12">
            <text:p><text:s/>1.598.084.27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98084275" table:style-name="ce18">
            <text:p><text:s/>1.598.084.275<text:s/></text:p>
          </table:table-cell>
          <table:table-cell table:number-columns-repeated="16371"/>
        </table:table-row>
        <table:table-row table:style-name="ro6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09" table:style-name="ce24">
            <text:p>2004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18241682.1599998" table:style-name="ce12">
            <text:p><text:s/>2.418.241.68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58300000" table:style-name="ce12">
            <text:p><text:s/>1.158.3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9384800" table:style-name="ce12">
            <text:p><text:s/>319.384.8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40556882.15999997" table:style-name="ce14">
            <text:p><text:s/>940.556.882<text:s/></text:p>
          </table:table-cell>
          <table:table-cell table:number-columns-repeated="16371"/>
        </table:table-row>
        <table:table-row table:style-name="ro6">
          <table:table-cell office:value-type="float" office:value="200410" table:style-name="ce24">
            <text:p>2004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04887013.3599999" table:style-name="ce12">
            <text:p><text:s/>1.304.887.013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411" table:style-name="ce24">
            <text:p>2004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80342178.75" table:style-name="ce12">
            <text:p><text:s/>880.342.17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80342178.75" table:style-name="ce14">
            <text:p><text:s/>880.342.179<text:s/></text:p>
          </table:table-cell>
          <table:table-cell table:number-columns-repeated="16371"/>
        </table:table-row>
        <table:table-row table:style-name="ro6">
          <table:table-cell office:value-type="float" office:value="200412" table:style-name="ce24">
            <text:p>2004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860527152" table:style-name="ce12">
            <text:p><text:s/>1.860.527.1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4546272" table:style-name="ce12">
            <text:p><text:s/>1.044.546.27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37340880" table:style-name="ce12">
            <text:p><text:s/>637.340.88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78640000" table:style-name="ce14">
            <text:p><text:s/>178.640.000<text:s/></text:p>
          </table:table-cell>
          <table:table-cell table:number-columns-repeated="16371"/>
        </table:table-row>
        <table:table-row table:style-name="ro6">
          <table:table-cell office:value-type="float" office:value="200501" table:style-name="ce24">
            <text:p>2005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000000" table:style-name="ce12">
            <text:p><text:s/>16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2" table:style-name="ce24">
            <text:p>2005/0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18294106.54999995" table:style-name="ce12">
            <text:p><text:s/>718.294.107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3" table:style-name="ce24">
            <text:p>2005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03284620" table:style-name="ce12">
            <text:p><text:s/>1.203.284.6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406495" table:style-name="ce12">
            <text:p><text:s/>659.406.49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43878125" table:style-name="ce14">
            <text:p><text:s/>543.878.125<text:s/></text:p>
          </table:table-cell>
          <table:table-cell table:number-columns-repeated="16371"/>
        </table:table-row>
        <table:table-row table:style-name="ro6">
          <table:table-cell office:value-type="float" office:value="200504" table:style-name="ce24">
            <text:p>2005/0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5708480.60000002" table:style-name="ce12">
            <text:p><text:s/>955.708.48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5708480.60000002" table:style-name="ce14">
            <text:p><text:s/>955.708.481<text:s/></text:p>
          </table:table-cell>
          <table:table-cell table:number-columns-repeated="16371"/>
        </table:table-row>
        <table:table-row table:style-name="ro6">
          <table:table-cell office:value-type="float" office:value="200505" table:style-name="ce24">
            <text:p>2005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4039937.5" table:style-name="ce12">
            <text:p><text:s/>284.039.938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6" table:style-name="ce24">
            <text:p>2005/0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575034634.54" table:style-name="ce12">
            <text:p><text:s/>2.575.034.63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59840083.54" table:style-name="ce12">
            <text:p><text:s/>1.059.840.084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15194551" table:style-name="ce14">
            <text:p><text:s/>1.515.194.551<text:s/></text:p>
          </table:table-cell>
          <table:table-cell table:number-columns-repeated="16371"/>
        </table:table-row>
        <table:table-row table:style-name="ro6">
          <table:table-cell office:value-type="float" office:value="200507" table:style-name="ce24">
            <text:p>2005/0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680702714" table:style-name="ce12">
            <text:p><text:s/>1.680.702.7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80702714" table:style-name="ce14">
            <text:p><text:s/>1.680.702.714<text:s/></text:p>
          </table:table-cell>
          <table:table-cell table:number-columns-repeated="16371"/>
        </table:table-row>
        <table:table-row table:style-name="ro6">
          <table:table-cell office:value-type="float" office:value="200508" table:style-name="ce24">
            <text:p>200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09" table:style-name="ce24">
            <text:p>2005/0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172431695.8400002" table:style-name="ce12">
            <text:p><text:s/>3.172.431.69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0256695.8400002" table:style-name="ce12">
            <text:p><text:s/>2.270.256.69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02175000" table:style-name="ce14">
            <text:p><text:s/>902.175.000<text:s/></text:p>
          </table:table-cell>
          <table:table-cell table:number-columns-repeated="16371"/>
        </table:table-row>
        <table:table-row table:style-name="ro6">
          <table:table-cell office:value-type="float" office:value="200510" table:style-name="ce24">
            <text:p>2005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8955993.96" table:style-name="ce12">
            <text:p><text:s/>1.058.955.99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4999999.95999999" table:style-name="ce12">
            <text:p><text:s/>10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53955994" table:style-name="ce12">
            <text:p><text:s/>953.955.99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1" table:style-name="ce24">
            <text:p>2005/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5767328" table:style-name="ce12">
            <text:p><text:s/>885.767.3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512" table:style-name="ce24">
            <text:p>2005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33933566.55" table:style-name="ce12">
            <text:p><text:s/>1.733.933.56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098252.549999997" table:style-name="ce12">
            <text:p><text:s/>57.098.253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44700000" table:style-name="ce12">
            <text:p><text:s/>1.144.7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32135314" table:style-name="ce14">
            <text:p><text:s/>532.135.314<text:s/></text:p>
          </table:table-cell>
          <table:table-cell table:number-columns-repeated="16371"/>
        </table:table-row>
        <table:table-row table:style-name="ro6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2" table:style-name="ce24">
            <text:p>2006/0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721363228.25" table:style-name="ce12">
            <text:p><text:s/>3.721.363.22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13461524" table:style-name="ce12">
            <text:p><text:s/>813.461.52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86012954.25" table:style-name="ce12">
            <text:p><text:s/>386.012.954<text:s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521888750" table:style-name="ce14">
            <text:p><text:s/>2.521.888.750<text:s/></text:p>
          </table:table-cell>
          <table:table-cell table:number-columns-repeated="16371"/>
        </table:table-row>
        <table:table-row table:style-name="ro6">
          <table:table-cell office:value-type="float" office:value="200603" table:style-name="ce24">
            <text:p>2006/0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392814826" table:style-name="ce12">
            <text:p><text:s/>3.392.814.82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392814826" table:style-name="ce14">
            <text:p><text:s/>3.392.814.826<text:s/></text:p>
          </table:table-cell>
          <table:table-cell table:number-columns-repeated="16371"/>
        </table:table-row>
        <table:table-row table:style-name="ro6">
          <table:table-cell office:value-type="float" office:value="200604" table:style-name="ce24">
            <text:p>2006/0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942577318.25" table:style-name="ce12">
            <text:p><text:s/>3.942.577.3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200000" table:style-name="ce12">
            <text:p><text:s/>583.2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52500000" table:style-name="ce12">
            <text:p><text:s/>552.500.00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806877318.25" table:style-name="ce14">
            <text:p><text:s/>2.806.877.318<text:s/></text:p>
          </table:table-cell>
          <table:table-cell table:number-columns-repeated="16371"/>
        </table:table-row>
        <table:table-row table:style-name="ro6">
          <table:table-cell office:value-type="float" office:value="200605" table:style-name="ce24">
            <text:p>2006/0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24359038.0999999" table:style-name="ce12">
            <text:p><text:s/>1.224.359.03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41322814.10000002" table:style-name="ce12">
            <text:p><text:s/>741.322.8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83036224" table:style-name="ce14">
            <text:p><text:s/>483.036.224<text:s/></text:p>
          </table:table-cell>
          <table:table-cell table:number-columns-repeated="16371"/>
        </table:table-row>
        <table:table-row table:style-name="ro6">
          <table:table-cell office:value-type="float" office:value="200606" table:style-name="ce24">
            <text:p>2006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38773299.5" table:style-name="ce12">
            <text:p><text:s/>2.838.773.3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74208949.5" table:style-name="ce12">
            <text:p><text:s/>2.474.208.95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4564350" table:style-name="ce14">
            <text:p><text:s/>364.564.350<text:s/></text:p>
          </table:table-cell>
          <table:table-cell table:number-columns-repeated="16371"/>
        </table:table-row>
        <table:table-row table:style-name="ro6">
          <table:table-cell office:value-type="float" office:value="200607" table:style-name="ce24">
            <text:p>2006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409622069.9799995" table:style-name="ce12">
            <text:p><text:s/>5.409.622.070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571674569.9799995" table:style-name="ce12">
            <text:p><text:s/>4.571.674.5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37947500" table:style-name="ce14">
            <text:p><text:s/>837.947.500<text:s/></text:p>
          </table:table-cell>
          <table:table-cell table:number-columns-repeated="16371"/>
        </table:table-row>
        <table:table-row table:style-name="ro6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609" table:style-name="ce24">
            <text:p>2006/0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87768393" table:style-name="ce12">
            <text:p><text:s/>2.087.768.3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45481065" table:style-name="ce12">
            <text:p><text:s/>1.345.481.065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42287328" table:style-name="ce14">
            <text:p><text:s/>742.287.328<text:s/></text:p>
          </table:table-cell>
          <table:table-cell table:number-columns-repeated="16371"/>
        </table:table-row>
        <table:table-row table:style-name="ro6">
          <table:table-cell office:value-type="float" office:value="200610" table:style-name="ce24">
            <text:p>2006/1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078692513" table:style-name="ce12">
            <text:p><text:s/>5.078.692.51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000000" table:style-name="ce12">
            <text:p><text:s/>920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5863000" table:style-name="ce12">
            <text:p><text:s/>415.863.000<text:s/>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742829513" table:style-name="ce14">
            <text:p><text:s/>3.742.829.513<text:s/></text:p>
          </table:table-cell>
          <table:table-cell table:number-columns-repeated="16371"/>
        </table:table-row>
        <table:table-row table:style-name="ro6">
          <table:table-cell office:value-type="float" office:value="200611" table:style-name="ce24">
            <text:p>2006/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57803244" table:style-name="ce12">
            <text:p><text:s/>957.803.24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957803244" table:style-name="ce14">
            <text:p><text:s/>957.803.244<text:s/></text:p>
          </table:table-cell>
          <table:table-cell table:number-columns-repeated="16371"/>
        </table:table-row>
        <table:table-row table:style-name="ro6">
          <table:table-cell office:value-type="float" office:value="200612" table:style-name="ce24">
            <text:p>2006/1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508877054.3000002" table:style-name="ce12">
            <text:p><text:s/>2.508.877.05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24474936.8" table:style-name="ce12">
            <text:p><text:s/>1.324.474.937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4402117.5" table:style-name="ce14">
            <text:p><text:s/>1.184.402.118<text:s/></text:p>
          </table:table-cell>
          <table:table-cell table:number-columns-repeated="16371"/>
        </table:table-row>
        <table:table-row table:style-name="ro6">
          <table:table-cell office:value-type="float" office:value="200701" table:style-name="ce24">
            <text:p>2007/0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683298529.5" table:style-name="ce12">
            <text:p><text:s/>2.683.298.5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500000" table:style-name="ce12">
            <text:p><text:s/>448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34798529.5" table:style-name="ce14">
            <text:p><text:s/>2.234.798.530<text:s/></text:p>
          </table:table-cell>
          <table:table-cell table:number-columns-repeated="16371"/>
        </table:table-row>
        <table:table-row table:style-name="ro6">
          <table:table-cell office:value-type="float" office:value="200702" table:style-name="ce24">
            <text:p>2007/0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450386115.6000004" table:style-name="ce12">
            <text:p><text:s/>4.450.386.116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625077440" table:style-name="ce12">
            <text:p><text:s/>1.625.077.4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01628675.5999999" table:style-name="ce12">
            <text:p><text:s/>2.401.628.676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3680000" table:style-name="ce14">
            <text:p><text:s/>423.680.000<text:s/></text:p>
          </table:table-cell>
          <table:table-cell table:number-columns-repeated="16371"/>
        </table:table-row>
        <table:table-row table:style-name="ro6">
          <table:table-cell office:value-type="float" office:value="200703" table:style-name="ce24">
            <text:p>2007/0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593421840" table:style-name="ce12">
            <text:p><text:s/>4.593.421.84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00000" table:style-name="ce12">
            <text:p><text:s/>460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133421840" table:style-name="ce14">
            <text:p><text:s/>4.133.421.840<text:s/></text:p>
          </table:table-cell>
          <table:table-cell table:number-columns-repeated="16371"/>
        </table:table-row>
        <table:table-row table:style-name="ro6">
          <table:table-cell office:value-type="float" office:value="200704" table:style-name="ce24">
            <text:p>2007/04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7828940067" table:style-name="ce12">
            <text:p><text:s/>7.828.940.067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82181905" table:style-name="ce12">
            <text:p><text:s/>1.482.181.90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4507600" table:style-name="ce12">
            <text:p><text:s/>2.074.507.600<text:s/>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4272250562" table:style-name="ce14">
            <text:p><text:s/>4.272.250.562<text:s/></text:p>
          </table:table-cell>
          <table:table-cell table:number-columns-repeated="16371"/>
        </table:table-row>
        <table:table-row table:style-name="ro6">
          <table:table-cell office:value-type="float" office:value="200705" table:style-name="ce24">
            <text:p>2007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1725000" table:style-name="ce12">
            <text:p><text:s/>461.7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6" table:style-name="ce24">
            <text:p>2007/0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995088199.25" table:style-name="ce12">
            <text:p><text:s/>6.995.088.199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02945813" table:style-name="ce12">
            <text:p><text:s/>1.902.945.81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092142385.75" table:style-name="ce14">
            <text:p><text:s/>5.092.142.386<text:s/></text:p>
          </table:table-cell>
          <table:table-cell table:number-columns-repeated="16371"/>
        </table:table-row>
        <table:table-row table:style-name="ro6">
          <table:table-cell office:value-type="float" office:value="200707" table:style-name="ce24">
            <text:p>2007/07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6482367391.5" table:style-name="ce12">
            <text:p><text:s/>16.482.367.39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24571760.5" table:style-name="ce12">
            <text:p><text:s/>2.024.571.76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4457795631" table:style-name="ce14">
            <text:p><text:s/>14.457.795.631<text:s/></text:p>
          </table:table-cell>
          <table:table-cell table:number-columns-repeated="16371"/>
        </table:table-row>
        <table:table-row table:style-name="ro6">
          <table:table-cell office:value-type="float" office:value="200708" table:style-name="ce24">
            <text:p>2007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20750000" table:style-name="ce12">
            <text:p><text:s/>2.420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09" table:style-name="ce24">
            <text:p>200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57572128" table:style-name="ce12">
            <text:p><text:s/>457.572.12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7572128" table:style-name="ce14">
            <text:p><text:s/>457.572.128<text:s/></text:p>
          </table:table-cell>
          <table:table-cell table:number-columns-repeated="16371"/>
        </table:table-row>
        <table:table-row table:style-name="ro6">
          <table:table-cell office:value-type="float" office:value="200710" table:style-name="ce24">
            <text:p>2007/1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5229612138.700001" table:style-name="ce12">
            <text:p><text:s/>15.229.612.139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491777753" table:style-name="ce12">
            <text:p><text:s/>3.491.777.75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25520875" table:style-name="ce12">
            <text:p><text:s/>6.625.520.875<text:s/>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112313510.6999998" table:style-name="ce14">
            <text:p><text:s/>5.112.313.511<text:s/></text:p>
          </table:table-cell>
          <table:table-cell table:number-columns-repeated="16371"/>
        </table:table-row>
        <table:table-row table:style-name="ro6">
          <table:table-cell office:value-type="float" office:value="200711" table:style-name="ce24">
            <text:p>2007/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760720920" table:style-name="ce12">
            <text:p><text:s/>6.760.720.9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7024000" table:style-name="ce12">
            <text:p><text:s/>777.024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983696920" table:style-name="ce12">
            <text:p><text:s/>5.983.696.92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712" table:style-name="ce24">
            <text:p>2007/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135628287.7700005" table:style-name="ce12">
            <text:p><text:s/>7.135.628.28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238819085.52" table:style-name="ce12">
            <text:p><text:s/>3.238.819.0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3996702.25" table:style-name="ce12">
            <text:p><text:s/>3.443.996.702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52812500" table:style-name="ce14">
            <text:p><text:s/>452.812.500<text:s/></text:p>
          </table:table-cell>
          <table:table-cell table:number-columns-repeated="16371"/>
        </table:table-row>
        <table:table-row table:style-name="ro6">
          <table:table-cell office:value-type="float" office:value="200801" table:style-name="ce24">
            <text:p>200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2" table:style-name="ce24">
            <text:p>2008/0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7408007" table:style-name="ce12">
            <text:p><text:s/>387.408.00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3" table:style-name="ce24">
            <text:p>2008/0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85112289" table:style-name="ce12">
            <text:p><text:s/>1.285.112.289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4" table:style-name="ce24">
            <text:p>2008/0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243095122.25" table:style-name="ce12">
            <text:p><text:s/>6.243.095.122<text:s/></text:p>
          </table:table-cell>
          <table:table-cell office:value-type="float" office:value="5" table:style-name="ce11">
            <office:annotation draw:style-name="a2" svg:x="5.23958333333333in" svg:y="14.3645833333333in" svg:width="2.17708333333333in" svg:height="1.58333333333333in">
              <dc:creator/>
              <text:p><text:span text:style-name="T3">inclui o CDA da ANHANGUERA EDUCACIONAL PARTICIPAÇÕES S.A.</text:span></text:p>
            </office:annotation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783070357.75" table:style-name="ce12">
            <text:p><text:s/>5.783.070.35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024764.5" table:style-name="ce12">
            <text:p><text:s/>460.024.76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6" table:style-name="ce24">
            <text:p>2008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080850235.5" table:style-name="ce12">
            <text:p><text:s/>7.080.850.23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711662763" table:style-name="ce12">
            <text:p><text:s/>6.711.662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9187472.5" table:style-name="ce14">
            <text:p><text:s/>369.187.473<text:s/></text:p>
          </table:table-cell>
          <table:table-cell table:number-columns-repeated="16371"/>
        </table:table-row>
        <table:table-row table:style-name="ro6">
          <table:table-cell office:value-type="float" office:value="200807" table:style-name="ce24">
            <text:p>2008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434193128.68" table:style-name="ce12">
            <text:p><text:s/>19.434.193.12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0" table:style-name="ce24">
            <text:p>2008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8344101" table:style-name="ce12">
            <text:p><text:s/>448.344.10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3" table:style-name="ce24">
            <text:p>2009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12895370" table:style-name="ce12">
            <text:p><text:s/>2.212.895.37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6" table:style-name="ce24">
            <text:p>2009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119346420" table:style-name="ce12">
            <text:p><text:s/>9.119.34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97208920" table:style-name="ce12">
            <text:p><text:s/>8.397.208.92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22137500" table:style-name="ce14">
            <text:p><text:s/>722.137.500<text:s/></text:p>
          </table:table-cell>
          <table:table-cell table:number-columns-repeated="16371"/>
        </table:table-row>
        <table:table-row table:style-name="ro6">
          <table:table-cell office:value-type="float" office:value="200907" table:style-name="ce24">
            <text:p>2009/0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196553430" table:style-name="ce12">
            <text:p><text:s/>9.196.553.4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90000000" table:style-name="ce12">
            <text:p><text:s/>5.290.000.0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77196385" table:style-name="ce12">
            <text:p><text:s/>2.277.196.385<text:s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629357045" table:style-name="ce14">
            <text:p><text:s/>1.629.357.045<text:s/></text:p>
          </table:table-cell>
          <table:table-cell table:number-columns-repeated="16371"/>
        </table:table-row>
        <table:table-row table:style-name="ro6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09" table:style-name="ce24">
            <text:p>2009/0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53101680" table:style-name="ce12">
            <text:p><text:s/>1.453.101.68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92350000" table:style-name="ce12">
            <text:p><text:s/>792.35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0751680" table:style-name="ce12">
            <text:p><text:s/>660.751.68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0" table:style-name="ce24">
            <text:p>2009/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1550708038" table:style-name="ce12">
            <text:p><text:s/>21.550.708.038<text:s/>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7920100000" table:style-name="ce12">
            <text:p><text:s/>17.920.1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81373038" table:style-name="ce12">
            <text:p><text:s/>881.373.038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49235000" table:style-name="ce14">
            <text:p><text:s/>2.749.235.000<text:s/></text:p>
          </table:table-cell>
          <table:table-cell table:number-columns-repeated="16371"/>
        </table:table-row>
        <table:table-row table:style-name="ro6">
          <table:table-cell office:value-type="float" office:value="200911" table:style-name="ce24">
            <text:p>2009/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17509999" table:style-name="ce12">
            <text:p><text:s/>2.217.509.999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75759999" table:style-name="ce12">
            <text:p><text:s/>1.775.759.99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41750000" table:style-name="ce12">
            <text:p><text:s/>441.75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0912" table:style-name="ce24">
            <text:p>2009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80608120" table:style-name="ce12">
            <text:p><text:s/>1.380.608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0233120" table:style-name="ce12">
            <text:p><text:s/>630.233.12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0375000" table:style-name="ce12">
            <text:p><text:s/>750.375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1" table:style-name="ce24">
            <text:p>2010/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72750000" table:style-name="ce12">
            <text:p><text:s/>672.7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72750000" table:style-name="ce14">
            <text:p><text:s/>672.750.000<text:s/></text:p>
          </table:table-cell>
          <table:table-cell table:number-columns-repeated="16371"/>
        </table:table-row>
        <table:table-row table:style-name="ro6">
          <table:table-cell office:value-type="float" office:value="201002" table:style-name="ce24">
            <text:p>2010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622747461.5" table:style-name="ce12">
            <text:p><text:s/>2.622.747.462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3856000" table:style-name="ce12">
            <text:p><text:s/>1.003.856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8891461.5" table:style-name="ce12">
            <text:p><text:s/>1.618.891.46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3" table:style-name="ce24">
            <text:p>2010/0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323034700" table:style-name="ce12">
            <text:p><text:s/>6.323.034.70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880460000" table:style-name="ce12">
            <text:p><text:s/>3.880.46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442574700" table:style-name="ce14">
            <text:p><text:s/>2.442.574.700<text:s/></text:p>
          </table:table-cell>
          <table:table-cell table:number-columns-repeated="16371"/>
        </table:table-row>
        <table:table-row table:style-name="ro6">
          <table:table-cell office:value-type="float" office:value="201004" table:style-name="ce24">
            <text:p>2010/0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758868361.5" table:style-name="ce12">
            <text:p><text:s/>4.758.868.362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567127624" table:style-name="ce12">
            <text:p><text:s/>3.567.127.62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91740737.5" table:style-name="ce14">
            <text:p><text:s/>1.191.740.738<text:s/></text:p>
          </table:table-cell>
          <table:table-cell table:number-columns-repeated="16371"/>
        </table:table-row>
        <table:table-row table:style-name="ro6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7" table:style-name="ce24">
            <text:p>201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933900000" table:style-name="ce12">
            <text:p><text:s/>9.933.9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2500000" table:style-name="ce12">
            <text:p><text:s/>172.5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761400000" table:style-name="ce14">
            <text:p><text:s/>9.761.400.000<text:s/></text:p>
          </table:table-cell>
          <table:table-cell table:number-columns-repeated="16371"/>
        </table:table-row>
        <table:table-row table:style-name="ro6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09" table:style-name="ce24">
            <text:p>2010/0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20313157864.12" table:style-name="ce12">
            <text:p><text:s/>120.313.157.8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0" table:style-name="ce24">
            <text:p>201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161667916" table:style-name="ce12">
            <text:p><text:s/>4.161.667.91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7055200" table:style-name="ce12">
            <text:p><text:s/>207.055.2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954612716" table:style-name="ce14">
            <text:p><text:s/>3.954.612.716<text:s/></text:p>
          </table:table-cell>
          <table:table-cell table:number-columns-repeated="16371"/>
        </table:table-row>
        <table:table-row table:style-name="ro6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012" table:style-name="ce24">
            <text:p>2010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393940740.23" table:style-name="ce12">
            <text:p><text:s/>3.393.940.74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739243084.23" table:style-name="ce12">
            <text:p><text:s/>2.739.243.0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54697656" table:style-name="ce14">
            <text:p><text:s/>654.697.656<text:s/></text:p>
          </table:table-cell>
          <table:table-cell table:number-columns-repeated="16371"/>
        </table:table-row>
        <table:table-row table:style-name="ro6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2" table:style-name="ce24">
            <text:p>2011/0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4522037855.46" table:style-name="ce12">
            <text:p><text:s/>4.522.037.855<text:s/>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095163978.46" table:style-name="ce12">
            <text:p><text:s/>3.095.163.9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426873877" table:style-name="ce14">
            <text:p><text:s/>1.426.873.877<text:s/></text:p>
          </table:table-cell>
          <table:table-cell table:number-columns-repeated="16371"/>
        </table:table-row>
        <table:table-row table:style-name="ro6">
          <table:table-cell office:value-type="float" office:value="201103" table:style-name="ce24">
            <text:p>2011/0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74213703.5" table:style-name="ce12">
            <text:p><text:s/>474.213.70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4213703.5" table:style-name="ce14">
            <text:p><text:s/>474.213.704<text:s/></text:p>
          </table:table-cell>
          <table:table-cell table:number-columns-repeated="16371"/>
        </table:table-row>
        <table:table-row table:style-name="ro6">
          <table:table-cell office:value-type="float" office:value="201104" table:style-name="ce24">
            <text:p>2011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002083440.6000004" table:style-name="ce12">
            <text:p><text:s/>7.002.083.44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002083440.6000004" table:style-name="ce14">
            <text:p><text:s/>7.002.083.441<text:s/></text:p>
          </table:table-cell>
          <table:table-cell table:number-columns-repeated="16371"/>
        </table:table-row>
        <table:table-row table:style-name="ro6">
          <table:table-cell office:value-type="float" office:value="201105" table:style-name="ce24">
            <text:p>2011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1000000" table:style-name="ce12">
            <text:p><text:s/>731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6" table:style-name="ce24">
            <text:p>2011/0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127683186.5" table:style-name="ce12">
            <text:p><text:s/>3.127.683.187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6037500" table:style-name="ce12">
            <text:p><text:s/>1.156.037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971645686.5" table:style-name="ce14">
            <text:p><text:s/>1.971.645.687<text:s/></text:p>
          </table:table-cell>
          <table:table-cell table:number-columns-repeated="16371"/>
        </table:table-row>
        <table:table-row table:style-name="ro6">
          <table:table-cell office:value-type="float" office:value="201107" table:style-name="ce24">
            <text:p>2011/0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556593985.26" table:style-name="ce12">
            <text:p><text:s/>1.556.593.98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09551.2599999998" table:style-name="ce12">
            <text:p><text:s/>9.609.551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20180294" table:style-name="ce12">
            <text:p><text:s/>1.120.180.294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6804140" table:style-name="ce14">
            <text:p><text:s/>426.804.140<text:s/></text:p>
          </table:table-cell>
          <table:table-cell table:number-columns-repeated="16371"/>
        </table:table-row>
        <table:table-row table:style-name="ro6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0" table:style-name="ce24">
            <text:p>2011/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53773578.04" table:style-name="ce12">
            <text:p><text:s/>1.753.773.57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4" table:style-name="ce24">
            <text:p>2012/0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597873577.0500002" table:style-name="ce12">
            <text:p><text:s/>6.597.873.5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43556458.55" table:style-name="ce12">
            <text:p><text:s/>1.443.556.4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8544451.5" table:style-name="ce12">
            <text:p><text:s/>758.544.452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395772667" table:style-name="ce14">
            <text:p><text:s/>4.395.772.667<text:s/></text:p>
          </table:table-cell>
          <table:table-cell table:number-columns-repeated="16371"/>
        </table:table-row>
        <table:table-row table:style-name="ro6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6" table:style-name="ce24">
            <text:p>2012/0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32245584" table:style-name="ce12">
            <text:p><text:s/>2.032.245.584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9095584" table:style-name="ce12">
            <text:p><text:s/>1.479.095.58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3150000" table:style-name="ce14">
            <text:p><text:s/>553.150.000<text:s/></text:p>
          </table:table-cell>
          <table:table-cell table:number-columns-repeated="16371"/>
        </table:table-row>
        <table:table-row table:style-name="ro6">
          <table:table-cell office:value-type="float" office:value="201207" table:style-name="ce24">
            <text:p>2012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55000000" table:style-name="ce12">
            <text:p><text:s/>1.755.0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0" table:style-name="ce24">
            <text:p>2012/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9320868" table:style-name="ce12">
            <text:p><text:s/>439.320.86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211" table:style-name="ce24">
            <text:p>2012/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56875000" table:style-name="ce12">
            <text:p><text:s/>556.87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56875000" table:style-name="ce14">
            <text:p><text:s/>556.875.000<text:s/></text:p>
          </table:table-cell>
          <table:table-cell table:number-columns-repeated="16371"/>
        </table:table-row>
        <table:table-row table:style-name="ro6">
          <table:table-cell office:value-type="float" office:value="201212" table:style-name="ce24">
            <text:p>2012/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918198284.5" table:style-name="ce12">
            <text:p><text:s/>2.918.198.285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97629692.5" table:style-name="ce12">
            <text:p><text:s/>1.497.629.69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20568592" table:style-name="ce14">
            <text:p><text:s/>1.420.568.592<text:s/></text:p>
          </table:table-cell>
          <table:table-cell table:number-columns-repeated="16371"/>
        </table:table-row>
        <table:table-row table:style-name="ro6">
          <table:table-cell office:value-type="float" office:value="201301" table:style-name="ce24">
            <text:p>2013/0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9953952.32000005" table:style-name="ce12">
            <text:p><text:s/>769.953.952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69406.32" table:style-name="ce12">
            <text:p><text:s/>1.269.4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8684546" table:style-name="ce14">
            <text:p><text:s/>768.684.546<text:s/></text:p>
          </table:table-cell>
          <table:table-cell table:number-columns-repeated="16371"/>
        </table:table-row>
        <table:table-row table:style-name="ro6">
          <table:table-cell office:value-type="float" office:value="201302" table:style-name="ce24">
            <text:p>2013/0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27850000" table:style-name="ce12">
            <text:p><text:s/>527.85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27850000" table:style-name="ce14">
            <text:p><text:s/>527.850.000<text:s/></text:p>
          </table:table-cell>
          <table:table-cell table:number-columns-repeated="16371"/>
        </table:table-row>
        <table:table-row table:style-name="ro6">
          <table:table-cell office:value-type="float" office:value="201303" table:style-name="ce24">
            <text:p>2013/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66879292.5" table:style-name="ce12">
            <text:p><text:s/>766.879.29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4700000" table:style-name="ce12">
            <text:p><text:s/>704.7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2179292.5" table:style-name="ce14">
            <text:p><text:s/>62.179.293<text:s/></text:p>
          </table:table-cell>
          <table:table-cell table:number-columns-repeated="16371"/>
        </table:table-row>
        <table:table-row table:style-name="ro6">
          <table:table-cell office:value-type="float" office:value="201304" table:style-name="ce24">
            <text:p>2013/0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5235933352.65" table:style-name="ce12">
            <text:p><text:s/>15.235.933.353<text:s/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175459817.6500001" table:style-name="ce12">
            <text:p><text:s/>3.175.459.81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475000000" table:style-name="ce12">
            <text:p><text:s/>11.475.000.0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85473535" table:style-name="ce14">
            <text:p><text:s/>585.473.535<text:s/></text:p>
          </table:table-cell>
          <table:table-cell table:number-columns-repeated="16371"/>
        </table:table-row>
        <table:table-row table:style-name="ro6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6" table:style-name="ce24">
            <text:p>2013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32400000" table:style-name="ce12">
            <text:p><text:s/>432.40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7" table:style-name="ce24">
            <text:p>2013/0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34999988.12" table:style-name="ce12">
            <text:p><text:s/>1.034.999.98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34999988.12" table:style-name="ce14">
            <text:p><text:s/>1.034.999.988<text:s/></text:p>
          </table:table-cell>
          <table:table-cell table:number-columns-repeated="16371"/>
        </table:table-row>
        <table:table-row table:style-name="ro6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09" table:style-name="ce24">
            <text:p>2013/0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44044.57" table:style-name="ce12">
            <text:p><text:s/>844.04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0" table:style-name="ce24">
            <text:p>2013/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672015759.51" table:style-name="ce12">
            <text:p><text:s/>1.672.015.760<text:s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25842148.50999999" table:style-name="ce12">
            <text:p><text:s/>525.842.14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46173611" table:style-name="ce14">
            <office:annotation draw:style-name="a3" svg:x="13.9270833333333in" svg:y="30.9375in" svg:width="0.916666666666667in" svg:height="1.42708333333333in">
              <dc:creator/>
              <text:p><text:span text:style-name="T3">Inclui lote suplementar GAEC EDUCAÇÃO S.A. que aparece em novembro no site.</text:span></text:p>
            </office:annotation>
            <text:p><text:s/>1.146.173.611<text:s/></text:p>
          </table:table-cell>
          <table:table-cell table:number-columns-repeated="16371"/>
        </table:table-row>
        <table:table-row table:style-name="ro6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312" table:style-name="ce24">
            <text:p>2013/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466030632" table:style-name="ce12">
            <text:p><text:s/>3.466.030.63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4" table:style-name="ce24">
            <text:p>2014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92074685.74" table:style-name="ce12">
            <text:p><text:s/>14.992.074.68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0" table:style-name="ce24">
            <text:p>2014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17980763" table:style-name="ce12">
            <text:p><text:s/>417.980.76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17980763" table:style-name="ce14">
            <text:p><text:s/>417.980.763<text:s/></text:p>
          </table:table-cell>
          <table:table-cell table:number-columns-repeated="16371"/>
        </table:table-row>
        <table:table-row table:style-name="ro6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7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107285058.799999" table:style-name="ce12">
            <text:p><text:s/>16.107.285.05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02800013.70000005" table:style-name="ce12">
            <text:p><text:s/>602.800.01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35962500" table:style-name="ce12">
            <text:p><text:s/>1.535.962.5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66366420" table:style-name="ce12">
            <text:p><text:s/>766.366.42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66366420" table:style-name="ce14">
            <text:p><text:s/>766.366.420<text:s/>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975163639" table:style-name="ce12">
            <text:p><text:s/>1.975.163.63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75163639" table:style-name="ce14">
            <text:p><text:s/>1.975.163.639<text:s/>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522837364" table:style-name="ce12">
            <text:p><text:s/>1.522.837.364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522837364" table:style-name="ce14">
            <text:p><text:s/>1.522.837.364<text:s/>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4" table:style-name="ce25">
            <text:p>2017/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21036577" table:style-name="ce12">
            <text:p><text:s/>2.021.036.57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21036577" table:style-name="ce14">
            <text:p><text:s/>2.021.036.577<text:s/>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315140023.2000008" table:style-name="ce12">
            <text:p><text:s/>9.315.140.023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03610960" table:style-name="ce12">
            <text:p><text:s/>2.003.610.96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311529063.1999998" table:style-name="ce14">
            <text:p><text:s/>7.311.529.063<text:s/>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19625000" table:style-name="ce12">
            <text:p><text:s/>1.319.62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19625000" table:style-name="ce14">
            <text:p><text:s/>1.319.625.000<text:s/>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707143669" table:style-name="ce12">
            <text:p><text:s/>1.707.143.669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707143669" table:style-name="ce14">
            <text:p><text:s/>1.707.143.669<text:s/>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229408802" table:style-name="ce12">
            <text:p><text:s/>7.229.408.80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024062500" table:style-name="ce12">
            <text:p><text:s/>5.024.062.500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05346302" table:style-name="ce14">
            <text:p><text:s/>2.205.346.302<text:s/>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751331791.5" table:style-name="ce12">
            <text:p><text:s/>6.751.331.79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751331791.5" table:style-name="ce14">
            <text:p><text:s/>6.751.331.792<text:s/>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2210750" table:style-name="ce12">
            <text:p><text:s/>772.210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6" table:style-name="ce25">
            <text:p>2019/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382793474.75" table:style-name="ce12">
            <text:p><text:s/>12.382.793.47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044824998.75" table:style-name="ce12">
            <text:p><text:s/>11.044.824.999<text:s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337968476" table:style-name="ce14">
            <text:p><text:s/>1.337.968.476<text:s/>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633093750" table:style-name="ce12">
            <text:p><text:s/>9.633.093.75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437445287.450001" table:style-name="ce12">
            <text:p><text:s/>12.437.445.28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4000000" table:style-name="ce12">
            <text:p><text:s/>874.000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36921764.8500004" table:style-name="ce12">
            <text:p><text:s/>5.836.921.765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726523522.6000004" table:style-name="ce14">
            <text:p><text:s/>5.726.523.523<text:s/>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5986191129.950001" table:style-name="ce12">
            <text:p><text:s/>25.986.191.13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250647051" table:style-name="ce12">
            <text:p><text:s/>1.250.647.051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026080970" table:style-name="ce12">
            <text:p><text:s/>22.026.080.97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09463108.9499998" table:style-name="ce14">
            <text:p><text:s/>2.709.463.109<text:s/>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5345000" table:style-name="ce12">
            <text:p><text:s/>345.345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904900005.6999998" table:style-name="ce12">
            <text:p><text:s/>2.904.900.006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82400016.5" table:style-name="ce12">
            <text:p><text:s/>1.082.400.01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22499989.2" table:style-name="ce14">
            <text:p><text:s/>1.822.499.989<text:s/>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691899076.8000002" table:style-name="ce12">
            <text:p><text:s/>2.691.899.07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60132795" table:style-name="ce12">
            <text:p><text:s/>460.132.795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231766281.8000002" table:style-name="ce14">
            <text:p><text:s/>2.231.766.282<text:s/>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043188433.440002" table:style-name="ce12">
            <text:p><text:s/>13.043.188.43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58963097" table:style-name="ce12">
            <text:p><text:s/>858.963.09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42919739.8400002" table:style-name="ce12">
            <text:p><text:s/>3.442.919.740<text:s/>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8741305596.6000004" table:style-name="ce14">
            <text:p><text:s/>8.741.305.597<text:s/>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3048285106.310001" table:style-name="ce12">
            <text:p><text:s/>13.048.285.106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10001550" table:style-name="ce12">
            <text:p><text:s/>6.910.001.55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138283556.3099995" table:style-name="ce14">
            <text:p><text:s/>6.138.283.556<text:s/>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702949117.25" table:style-name="ce12">
            <text:p><text:s/>3.702.949.117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0000003" table:style-name="ce12">
            <text:p><text:s/>690.000.003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7300000" table:style-name="ce12">
            <text:p><text:s/>87.300.000<text:s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925649114.25" table:style-name="ce14">
            <text:p><text:s/>2.925.649.114<text:s/>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1877264037.440001" table:style-name="ce12">
            <text:p><text:s/>11.877.264.037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1877264037.440001" table:style-name="ce14">
            <text:p><text:s/>11.877.264.037<text:s/></text:p>
          </table:table-cell>
          <table:table-cell table:number-columns-repeated="16371"/>
        </table:table-row>
        <table:table-row table:number-rows-repeated="1048367" table:style-name="ro8">
          <table:table-cell table:number-columns-repeated="16384"/>
        </table:table-row>
      </table:table>
      <table:table table:name="Dispensadas_-_Mensal" table:style-name="ta2"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3" table:number-columns-repeated="16371" table:default-cell-style-name="ce1"/>
        <table:table-row table:style-name="ro9">
          <table:table-cell office:value-type="string" table:style-name="ce21">
            <text:p>Distribuições Públicas Dispensadas de Registro de Ofertas de Ações (inclusive CDAs de companhias brasileiras e BDRs) - Mens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7">
            <text:p>Fonte: CVM</text:p>
            <text:p>Observação 1: Quantidade de registros: uma distribuição mista (parcela primária e parcela secundária) é considerada como dois registros, de acordo com a regulação.</text:p>
            <text:p>Observação 2: Quantidade de ofertas: para efeitos dessa estatística, uma distribuição mista (parcela primária e parcela secundária) é considerada apenas uma oferta.</text:p>
            <text:p>Observação 3: Não inclui eventuais valores do lote suplementar</text:p>
            <text:p>Observação 4: Inclui as ofertas públicas na forma de leilões de sobras<text:s/></text:p>
            <text:p>Data da Atualização do Último Período: 04/01/2021</text:p>
            <text:p>Periodicidade de Atualização: Mensal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7">
            <text:p>Ano/Mês</text:p>
          </table:table-cell>
          <table:table-cell office:value-type="string" table:style-name="ce7">
            <text:p>Quantidade de ofertas no período - Total</text:p>
          </table:table-cell>
          <table:table-cell office:value-type="string" table:style-name="ce7">
            <text:p>Quantidade de registros no período - Total</text:p>
          </table:table-cell>
          <table:table-cell office:value-type="string" table:style-name="ce7">
            <text:p>Volume financeiro total - Tota<text:span text:style-name="T2">l (R$)</text:span></text:p>
          </table:table-cell>
          <table:table-cell office:value-type="string" table:style-name="ce8">
            <text:p>Quantidade de ofertas no período - somente Primárias</text:p>
          </table:table-cell>
          <table:table-cell office:value-type="string" table:style-name="ce8">
            <text:p>Quantidade de registros no período - somente Primárias</text:p>
          </table:table-cell>
          <table:table-cell office:value-type="string" table:style-name="ce7">
            <text:p>Volume financeiro total - somente Primárias (R$)</text:p>
          </table:table-cell>
          <table:table-cell office:value-type="string" table:style-name="ce8">
            <text:p>Quantidade de ofertas no período - somente Secundárias</text:p>
          </table:table-cell>
          <table:table-cell office:value-type="string" table:style-name="ce8">
            <text:p>Quantidade de registros no período - somente Secundárias</text:p>
          </table:table-cell>
          <table:table-cell office:value-type="string" table:style-name="ce8">
            <text:p>Volume financeiro total - somente Secundárias (R$)</text:p>
          </table:table-cell>
          <table:table-cell office:value-type="string" table:style-name="ce7">
            <text:p>Quantidade de ofertas no período - Mistas</text:p>
          </table:table-cell>
          <table:table-cell office:value-type="string" table:style-name="ce7">
            <text:p>Quantidade de registros no período - Mistas</text:p>
          </table:table-cell>
          <table:table-cell office:value-type="string" table:style-name="ce7">
            <text:p>Volume financeiro total - Mistas (R$)</text:p>
          </table:table-cell>
          <table:table-cell table:number-columns-repeated="16371" table:style-name="ce5"/>
        </table:table-row>
        <table:table-row table:style-name="ro8">
          <table:table-cell office:value-type="float" office:value="200401" table:style-name="ce24">
            <text:p>200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2" table:style-name="ce24">
            <text:p>2004/0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68187120.58999997" table:style-name="ce12">
            <text:p><text:s/>468.187.121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3" table:style-name="ce24">
            <text:p>200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4" table:style-name="ce24">
            <text:p>200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5" table:style-name="ce24">
            <text:p>200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6" table:style-name="ce24">
            <text:p>200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7" table:style-name="ce24">
            <text:p>200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8" table:style-name="ce24">
            <text:p>200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09" table:style-name="ce24">
            <text:p>200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0" table:style-name="ce24">
            <text:p>200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1" table:style-name="ce24">
            <text:p>200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412" table:style-name="ce24">
            <text:p>200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1" table:style-name="ce24">
            <text:p>200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2" table:style-name="ce24">
            <text:p>200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3" table:style-name="ce24">
            <text:p>2005/0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4020000" table:style-name="ce12">
            <text:p><text:s/>154.020.000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4" table:style-name="ce24">
            <text:p>200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5" table:style-name="ce24">
            <text:p>200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6" table:style-name="ce24">
            <text:p>200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7" table:style-name="ce24">
            <text:p>200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8" table:style-name="ce24">
            <text:p>2005/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1285441.73000002" table:style-name="ce12">
            <text:p><text:s/>571.285.442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09" table:style-name="ce24">
            <text:p>200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0" table:style-name="ce24">
            <text:p>2005/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1" table:style-name="ce24">
            <text:p>200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512" table:style-name="ce24">
            <text:p>200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1" table:style-name="ce24">
            <text:p>200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2" table:style-name="ce24">
            <text:p>200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3" table:style-name="ce24">
            <text:p>200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4" table:style-name="ce24">
            <text:p>200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5" table:style-name="ce24">
            <text:p>200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6" table:style-name="ce24">
            <text:p>200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7" table:style-name="ce24">
            <text:p>200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8" table:style-name="ce24">
            <text:p>200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09" table:style-name="ce24">
            <text:p>200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0" table:style-name="ce24">
            <text:p>200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1" table:style-name="ce24">
            <text:p>200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612" table:style-name="ce24">
            <text:p>2006/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1" table:style-name="ce24">
            <text:p>200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2" table:style-name="ce24">
            <text:p>200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3" table:style-name="ce24">
            <text:p>200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4" table:style-name="ce24">
            <text:p>200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5" table:style-name="ce24">
            <text:p>200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6" table:style-name="ce24">
            <text:p>200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7" table:style-name="ce24">
            <text:p>200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8" table:style-name="ce24">
            <text:p>200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09" table:style-name="ce24">
            <text:p>200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0" table:style-name="ce24">
            <text:p>200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1" table:style-name="ce24">
            <text:p>200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712" table:style-name="ce24">
            <text:p>200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1" table:style-name="ce24">
            <text:p>2008/0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126507.77" table:style-name="ce12">
            <text:p><text:s/>3.126.508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2" table:style-name="ce24">
            <text:p>200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3" table:style-name="ce24">
            <text:p>200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4" table:style-name="ce24">
            <text:p>200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5" table:style-name="ce24">
            <text:p>200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6" table:style-name="ce24">
            <text:p>200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7" table:style-name="ce24">
            <text:p>200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8" table:style-name="ce24">
            <text:p>200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09" table:style-name="ce24">
            <text:p>200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0" table:style-name="ce24">
            <text:p>200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1" table:style-name="ce24">
            <text:p>200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812" table:style-name="ce24">
            <text:p>200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1" table:style-name="ce24">
            <text:p>200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2" table:style-name="ce24">
            <text:p>200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3" table:style-name="ce24">
            <text:p>200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4" table:style-name="ce24">
            <text:p>200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5" table:style-name="ce24">
            <text:p>200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6" table:style-name="ce24">
            <text:p>200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7" table:style-name="ce24">
            <text:p>200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8" table:style-name="ce24">
            <text:p>200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09" table:style-name="ce24">
            <text:p>200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0" table:style-name="ce24">
            <text:p>200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1" table:style-name="ce24">
            <text:p>200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0912" table:style-name="ce24">
            <text:p>200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1" table:style-name="ce24">
            <text:p>201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2" table:style-name="ce24">
            <text:p>201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3" table:style-name="ce24">
            <text:p>201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4" table:style-name="ce24">
            <text:p>201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5" table:style-name="ce24">
            <text:p>201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6" table:style-name="ce24">
            <text:p>201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7" table:style-name="ce24">
            <text:p>201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8" table:style-name="ce24">
            <text:p>201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09" table:style-name="ce24">
            <text:p>201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0" table:style-name="ce24">
            <text:p>201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1" table:style-name="ce24">
            <text:p>201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012" table:style-name="ce24">
            <text:p>201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1" table:style-name="ce24">
            <text:p>2011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2" table:style-name="ce24">
            <text:p>2011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3" table:style-name="ce24">
            <text:p>2011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4" table:style-name="ce24">
            <text:p>2011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5" table:style-name="ce24">
            <text:p>2011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6" table:style-name="ce24">
            <text:p>2011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7" table:style-name="ce24">
            <text:p>2011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8" table:style-name="ce24">
            <text:p>2011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09" table:style-name="ce24">
            <text:p>2011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0" table:style-name="ce24">
            <text:p>2011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1" table:style-name="ce24">
            <text:p>2011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112" table:style-name="ce24">
            <text:p>2011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1" table:style-name="ce24">
            <text:p>2012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2" table:style-name="ce24">
            <text:p>2012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3" table:style-name="ce24">
            <text:p>2012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4" table:style-name="ce24">
            <text:p>2012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5" table:style-name="ce24">
            <text:p>2012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6" table:style-name="ce24">
            <text:p>2012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7" table:style-name="ce24">
            <text:p>2012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8" table:style-name="ce24">
            <text:p>2012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09" table:style-name="ce24">
            <text:p>2012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0" table:style-name="ce24">
            <text:p>2012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1" table:style-name="ce24">
            <text:p>2012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212" table:style-name="ce24">
            <text:p>2012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1" table:style-name="ce24">
            <text:p>2013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2" table:style-name="ce24">
            <text:p>2013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3" table:style-name="ce24">
            <text:p>2013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4" table:style-name="ce24">
            <text:p>2013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5" table:style-name="ce24">
            <text:p>2013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6" table:style-name="ce24">
            <text:p>2013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7" table:style-name="ce24">
            <text:p>2013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8" table:style-name="ce24">
            <text:p>2013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09" table:style-name="ce24">
            <text:p>2013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0" table:style-name="ce24">
            <text:p>2013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1" table:style-name="ce24">
            <text:p>2013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312" table:style-name="ce24">
            <text:p>2013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1" table:style-name="ce24">
            <text:p>2014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2" table:style-name="ce24">
            <text:p>2014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3" table:style-name="ce24">
            <text:p>2014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4" table:style-name="ce24">
            <text:p>2014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5" table:style-name="ce24">
            <text:p>2014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6" table:style-name="ce24">
            <text:p>2014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7" table:style-name="ce24">
            <text:p>2014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8" table:style-name="ce24">
            <text:p>2014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09" table:style-name="ce24">
            <text:p>2014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0" table:style-name="ce24">
            <text:p>2014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1" table:style-name="ce24">
            <text:p>2014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412" table:style-name="ce24">
            <text:p>2014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1" table:style-name="ce24">
            <text:p>2015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2" table:style-name="ce24">
            <text:p>2015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3" table:style-name="ce24">
            <text:p>2015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4" table:style-name="ce24">
            <text:p>2015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5" table:style-name="ce24">
            <text:p>2015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6" table:style-name="ce24">
            <text:p>2015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7" table:style-name="ce24">
            <text:p>2015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8" table:style-name="ce24">
            <text:p>2015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09" table:style-name="ce24">
            <text:p>2015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0" table:style-name="ce24">
            <text:p>2015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1" table:style-name="ce24">
            <text:p>2015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512" table:style-name="ce24">
            <text:p>2015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1" table:style-name="ce25">
            <text:p>2016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2" table:style-name="ce25">
            <text:p>2016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3" table:style-name="ce25">
            <text:p>2016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4" table:style-name="ce25">
            <text:p>2016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5" table:style-name="ce25">
            <text:p>2016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6" table:style-name="ce25">
            <text:p>2016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7" table:style-name="ce25">
            <text:p>2016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8" table:style-name="ce25">
            <text:p>2016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09" table:style-name="ce25">
            <text:p>2016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0" table:style-name="ce25">
            <text:p>2016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1" table:style-name="ce25">
            <text:p>2016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612" table:style-name="ce25">
            <text:p>2016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1" table:style-name="ce25">
            <text:p>2017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2" table:style-name="ce25">
            <text:p>2017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3" table:style-name="ce25">
            <text:p>2017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2">
          <table:table-cell office:value-type="float" office:value="201704" table:style-name="ce25">
            <text:p>2017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5" table:style-name="ce25">
            <text:p>2017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6" table:style-name="ce25">
            <text:p>2017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7" table:style-name="ce25">
            <text:p>2017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8" table:style-name="ce25">
            <text:p>2017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09" table:style-name="ce25">
            <text:p>2017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0" table:style-name="ce25">
            <text:p>2017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1" table:style-name="ce25">
            <text:p>2017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712" table:style-name="ce25">
            <text:p>2017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1" table:style-name="ce25">
            <text:p>2018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2" table:style-name="ce25">
            <text:p>2018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3" table:style-name="ce25">
            <text:p>2018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4" table:style-name="ce25">
            <text:p>2018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5" table:style-name="ce25">
            <text:p>2018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6" table:style-name="ce25">
            <text:p>2018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7" table:style-name="ce25">
            <text:p>2018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8" table:style-name="ce25">
            <text:p>2018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09" table:style-name="ce25">
            <text:p>2018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0" table:style-name="ce25">
            <text:p>2018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1" table:style-name="ce25">
            <text:p>2018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812" table:style-name="ce25">
            <text:p>2018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1" table:style-name="ce25">
            <text:p>2019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2" table:style-name="ce25">
            <text:p>2019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3" table:style-name="ce25">
            <text:p>2019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4" table:style-name="ce25">
            <text:p>2019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5" table:style-name="ce25">
            <text:p>2019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2" table:style-name="ro8">
          <table:table-cell office:value-type="float" office:value="201906" table:style-name="ce25">
            <text:p>2019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7" table:style-name="ce25">
            <text:p>2019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8" table:style-name="ce25">
            <text:p>2019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09" table:style-name="ce25">
            <text:p>2019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0" table:style-name="ce25">
            <text:p>2019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1" table:style-name="ce25">
            <text:p>2019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1912" table:style-name="ce25">
            <text:p>2019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1" table:style-name="ce25">
            <text:p>2020/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2" table:style-name="ce25">
            <text:p>2020/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3" table:style-name="ce25">
            <text:p>2020/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4" table:style-name="ce25">
            <text:p>2020/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5" table:style-name="ce25">
            <text:p>2020/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6" table:style-name="ce25">
            <text:p>2020/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7" table:style-name="ce25">
            <text:p>2020/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8" table:style-name="ce25">
            <text:p>2020/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09" table:style-name="ce25">
            <text:p>2020/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0" table:style-name="ce25">
            <text:p>2020/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1" table:style-name="ce25">
            <text:p>2020/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8">
          <table:table-cell office:value-type="float" office:value="202012" table:style-name="ce25">
            <text:p>2020/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number-rows-repeated="10483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5T18:21:14Z</meta:creation-date>
    <dc:date>2021-01-04T20:51:23Z</dc:date>
    <meta:editing-cycles>2</meta:editing-cycles>
    <meta:editing-duration>PT6420S</meta:editing-duration>
  </office:meta>
</office:document-meta>
</file>