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FFFFCC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40">
      <style:table-cell-properties fo:border-top="thin solid #000000" fo:border-bottom="thin solid #000000" fo:border-left="2pt solid #000000" fo:border-right="thin solid #000000" fo:background-color="#FFFF99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41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Moeda" style:data-style-name="N37">
      <style:table-cell-properties fo:border="thin solid #000000"/>
    </style:style>
    <style:style style:name="ce20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000000"/>
    </style:style>
    <style:style style:name="ce24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1">
      <style:table-cell-properties fo:border-top="thin solid #000000" fo:border-bottom="thin solid #000000" fo:border-left="thin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4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Moeda" style:data-style-name="N37">
      <style:table-cell-properties fo:border="thin solid #000000" fo:background-color="transparent"/>
    </style:style>
    <style:style style:name="ce30" style:family="table-cell" style:parent-style-name="Moeda" style:data-style-name="N36">
      <style:table-cell-properties fo:border="thin solid #000000" fo:background-color="transparent"/>
    </style:style>
    <style:style style:name="ce31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CC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3.51895833333333cm" style:use-optimal-column-width="true"/>
    </style:style>
    <style:style style:name="co17" style:family="table-column">
      <style:table-column-properties fo:break-before="auto" style:column-width="4.10104166666667cm" style:use-optimal-column-width="true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3.862916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5.58270833333333cm" style:use-optimal-column-width="true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3.30729166666667cm" style:use-optimal-column-width="true"/>
    </style:style>
    <style:style style:name="co28" style:family="table-column">
      <style:table-column-properties fo:break-before="auto" style:column-width="4.31270833333333cm" style:use-optimal-column-width="true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3.59833333333333cm" style:use-optimal-column-width="true"/>
    </style:style>
    <style:style style:name="co35" style:family="table-column">
      <style:table-column-properties fo:break-before="auto" style:column-width="5.74145833333333cm" style:use-optimal-column-width="true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06375cm" style:use-optimal-column-width="true"/>
    </style:style>
    <style:style style:name="co38" style:family="table-column">
      <style:table-column-properties fo:break-before="auto" style:column-width="1.74625cm" style:use-optimal-column-width="true"/>
    </style:style>
    <style:style style:name="co39" style:family="table-column">
      <style:table-column-properties fo:break-before="auto" style:column-width="2.03729166666667cm" style:use-optimal-column-width="true"/>
    </style:style>
    <style:style style:name="co40" style:family="table-column">
      <style:table-column-properties fo:break-before="auto" style:column-width="4.31270833333333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4.81541666666667cm" style:use-optimal-column-width="true"/>
    </style:style>
    <style:style style:name="co43" style:family="table-column">
      <style:table-column-properties fo:break-before="auto" style:column-width="4.81541666666667cm"/>
    </style:style>
    <style:style style:name="co44" style:family="table-column">
      <style:table-column-properties fo:break-before="auto" style:column-width="2.936875cm" style:use-optimal-column-width="true"/>
    </style:style>
    <style:style style:name="co45" style:family="table-column">
      <style:table-column-properties fo:break-before="auto" style:column-width="1.825625cm" style:use-optimal-column-width="true"/>
    </style:style>
    <style:style style:name="co46" style:family="table-column">
      <style:table-column-properties fo:break-before="auto" style:column-width="4.65666666666667cm" style:use-optimal-column-width="true"/>
    </style:style>
    <style:style style:name="co47" style:family="table-column">
      <style:table-column-properties fo:break-before="auto" style:column-width="3.20145833333333cm"/>
    </style:style>
    <style:style style:name="co48" style:family="table-column">
      <style:table-column-properties fo:break-before="auto" style:column-width="5.953125cm"/>
    </style:style>
    <style:style style:name="co49" style:family="table-column">
      <style:table-column-properties fo:break-before="auto" style:column-width="5.87375cm"/>
    </style:style>
    <style:style style:name="co50" style:family="table-column">
      <style:table-column-properties fo:break-before="auto" style:column-width="6.61458333333333cm"/>
    </style:style>
    <style:style style:name="co51" style:family="table-column">
      <style:table-column-properties fo:break-before="auto" style:column-width="4.7625cm" style:use-optimal-column-width="true"/>
    </style:style>
    <style:style style:name="co52" style:family="table-column">
      <style:table-column-properties fo:break-before="auto" style:column-width="4.02166666666667cm" style:use-optimal-column-width="true"/>
    </style:style>
    <style:style style:name="co53" style:family="table-column">
      <style:table-column-properties fo:break-before="auto" style:column-width="3.62479166666667cm" style:use-optimal-column-width="true"/>
    </style:style>
    <style:style style:name="co54" style:family="table-column">
      <style:table-column-properties fo:break-before="auto" style:column-width="3.81cm" style:use-optimal-column-width="true"/>
    </style:style>
    <style:style style:name="co55" style:family="table-column">
      <style:table-column-properties fo:break-before="auto" style:column-width="4.70958333333333cm"/>
    </style:style>
    <style:style style:name="co56" style:family="table-column">
      <style:table-column-properties fo:break-before="auto" style:column-width="3.28083333333333cm" style:use-optimal-column-width="true"/>
    </style:style>
    <style:style style:name="co57" style:family="table-column">
      <style:table-column-properties fo:break-before="auto" style:column-width="3.83645833333333cm" style:use-optimal-column-width="true"/>
    </style:style>
    <style:style style:name="co58" style:family="table-column">
      <style:table-column-properties fo:break-before="auto" style:column-width="6.45583333333333cm" style:use-optimal-column-width="true"/>
    </style:style>
    <style:style style:name="co59" style:family="table-column">
      <style:table-column-properties fo:break-before="auto" style:column-width="4.048125cm" style:use-optimal-column-width="true"/>
    </style:style>
    <style:style style:name="co60" style:family="table-column">
      <style:table-column-properties fo:break-before="auto" style:column-width="3.12208333333333cm" style:use-optimal-column-width="true"/>
    </style:style>
    <style:style style:name="co61" style:family="table-column">
      <style:table-column-properties fo:break-before="auto" style:column-width="2.64583333333333cm" style:use-optimal-column-width="true"/>
    </style:style>
    <style:style style:name="co62" style:family="table-column">
      <style:table-column-properties fo:break-before="auto" style:column-width="2.88395833333333cm"/>
    </style:style>
    <style:style style:name="co63" style:family="table-column">
      <style:table-column-properties fo:break-before="auto" style:column-width="5.159375cm"/>
    </style:style>
    <style:style style:name="co64" style:family="table-column">
      <style:table-column-properties fo:break-before="auto" style:column-width="4.524375cm"/>
    </style:style>
    <style:style style:name="co65" style:family="table-column">
      <style:table-column-properties fo:break-before="auto" style:column-width="4.94770833333333cm"/>
    </style:style>
    <style:style style:name="co66" style:family="table-column">
      <style:table-column-properties fo:break-before="auto" style:column-width="4.048125cm"/>
    </style:style>
    <style:style style:name="co67" style:family="table-column">
      <style:table-column-properties fo:break-before="auto" style:column-width="4.18041666666667cm"/>
    </style:style>
    <style:style style:name="co68" style:family="table-column">
      <style:table-column-properties fo:break-before="auto" style:column-width="3.254375cm"/>
    </style:style>
    <style:style style:name="co69" style:family="table-column">
      <style:table-column-properties fo:break-before="auto" style:column-width="3.75708333333333cm"/>
    </style:style>
    <style:style style:name="co70" style:family="table-column">
      <style:table-column-properties fo:break-before="auto" style:column-width="3.889375cm"/>
    </style:style>
    <style:style style:name="co71" style:family="table-column">
      <style:table-column-properties fo:break-before="auto" style:column-width="3.22791666666667cm"/>
    </style:style>
    <style:style style:name="co72" style:family="table-column">
      <style:table-column-properties fo:break-before="auto" style:column-width="3.54541666666667cm"/>
    </style:style>
    <style:style style:name="co73" style:family="table-column">
      <style:table-column-properties fo:break-before="auto" style:column-width="4.1275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4.73604166666667cm"/>
    </style:style>
    <style:style style:name="co76" style:family="table-column">
      <style:table-column-properties fo:break-before="auto" style:column-width="5.55625cm"/>
    </style:style>
    <style:style style:name="co77" style:family="table-column">
      <style:table-column-properties fo:break-before="auto" style:column-width="2.96333333333333cm" style:use-optimal-column-width="true"/>
    </style:style>
    <style:style style:name="co78" style:family="table-column">
      <style:table-column-properties fo:break-before="auto" style:column-width="2.54cm"/>
    </style:style>
    <style:style style:name="co79" style:family="table-column">
      <style:table-column-properties fo:break-before="auto" style:column-width="2.43416666666667cm"/>
    </style:style>
    <style:style style:name="co80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</style:style>
    <style:style style:name="ce42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</style:style>
    <style:style style:name="ce43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4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5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6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7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8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9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0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1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2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3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4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5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6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9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</style:style>
    <style:style style:name="ce71" style:family="table-cell" style:parent-style-name="Default" style:data-style-name="N4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</style:style>
    <style:style style:name="ce72" style:family="table-cell" style:parent-style-name="Default" style:data-style-name="N4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</style:style>
    <style:style style:name="ce73" style:family="table-cell" style:parent-style-name="Default" style:data-style-name="N42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</style:style>
    <style:style style:name="ce74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</style:style>
    <style:style style:name="ce75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</style:style>
    <style:style style:name="ce107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16377" table:default-cell-style-name="ce16"/>
        <table:table-row table:style-name="ro1">
          <table:table-cell office:value-type="string" table:style-name="ce3">
            <text:p>_ Fonte: CVM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36">
            <text:p>_ As informações disponibilizadas neste arquivo são uma compilação dos dados encaminhados pelos representantes legais de investidores não residentes. A CVM não se responsabiliza pela correção da informação apresentada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_ Movimentação (ingressos e retornos) dos investidores não residentes (em Reais), de acordo com a Resolução CMN 4.373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_ Com a edição da Instrução CVM 560/2015, que dispõe sobre o registro, as operações e a divulgação de informações referentes aos investidores não residentes no Brasil,<text:s/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<text:s text:c="3"/>foram realizadas modificações no conteúdo dos informes periódicos. Assim, as informações disponibilizadas a partir de julho de 2016<text:s/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<text:s text:c="3"/>refletem as movimentações e as aplicações consolidadas de recursos dos investidores não residentes de acordo com o Anexo 14-A da referida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<text:s text:c="3"/>norma e não necessariamente possibilitam uma comparação direta com as estatísticas anteriores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_ Dados obtidos a partir das informações prestadas pelos representantes legais de investidores não residentes na data da coleta; dessa forma,<text:s/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<text:s text:c="3"/>eventuais revisões realizadas por esses representantes após a data de coleta de cada mês podem não estar refletidas nos dados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_ Dados sujeitos a revisões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_ Periodicidade de atualização: mensal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6"/>
        </table:table-row>
        <table:table-row table:style-name="ro3">
          <table:table-cell table:style-name="ce17"/>
          <table:table-cell office:value-type="string" table:style-name="ce2">
            <text:p>Valor de entrada dos recursos (R$)</text:p>
          </table:table-cell>
          <table:table-cell office:value-type="string" table:style-name="ce2">
            <text:p>Valor de saída dos recursos (R$)</text:p>
          </table:table-cell>
          <table:table-cell office:value-type="string" table:style-name="ce2">
            <text:p>Saldo (R$)</text:p>
          </table:table-cell>
          <table:table-cell table:number-columns-repeated="16380" table:style-name="ce16"/>
        </table:table-row>
        <table:table-row table:style-name="ro1">
          <table:table-cell office:value-type="date" office:date-value="2016-07-01T00:00:00" table:style-name="ce41">
            <text:p>jul/16</text:p>
          </table:table-cell>
          <table:table-cell office:value-type="float" office:value="49274816560" table:style-name="ce18">
            <text:p>R$ 49.274.816.560</text:p>
          </table:table-cell>
          <table:table-cell office:value-type="float" office:value="50175408122" table:style-name="ce18">
            <text:p>R$ 50.175.408.122</text:p>
          </table:table-cell>
          <table:table-cell office:value-type="float" office:value="-900591562" table:formula="of:=[.B15]-[.C15]" table:style-name="ce18">
            <text:p>-R$ 900.591.562</text:p>
          </table:table-cell>
          <table:table-cell table:number-columns-repeated="16380" table:style-name="ce16"/>
        </table:table-row>
        <table:table-row table:style-name="ro1">
          <table:table-cell office:value-type="date" office:date-value="2016-08-01T00:00:00" table:style-name="ce41">
            <text:p>ago/16</text:p>
          </table:table-cell>
          <table:table-cell office:value-type="float" office:value="37120179338" table:style-name="ce18">
            <text:p>R$ 37.120.179.338</text:p>
          </table:table-cell>
          <table:table-cell office:value-type="float" office:value="56154069917" table:style-name="ce18">
            <text:p>R$ 56.154.069.917</text:p>
          </table:table-cell>
          <table:table-cell office:value-type="float" office:value="-19033890579" table:formula="of:=[.B16]-[.C16]" table:style-name="ce18">
            <text:p>-R$ 19.033.890.579</text:p>
          </table:table-cell>
          <table:table-cell table:number-columns-repeated="16380" table:style-name="ce16"/>
        </table:table-row>
        <table:table-row table:style-name="ro1">
          <table:table-cell office:value-type="date" office:date-value="2016-09-01T00:00:00" table:style-name="ce41">
            <text:p>set/16</text:p>
          </table:table-cell>
          <table:table-cell office:value-type="float" office:value="56628436781" table:style-name="ce18">
            <text:p>R$ 56.628.436.781</text:p>
          </table:table-cell>
          <table:table-cell office:value-type="float" office:value="68784659335" table:style-name="ce18">
            <text:p>R$ 68.784.659.335</text:p>
          </table:table-cell>
          <table:table-cell office:value-type="float" office:value="-12156222554" table:formula="of:=[.B17]-[.C17]" table:style-name="ce18">
            <text:p>-R$ 12.156.222.554</text:p>
          </table:table-cell>
          <table:table-cell table:number-columns-repeated="16380"/>
        </table:table-row>
        <table:table-row table:style-name="ro1">
          <table:table-cell office:value-type="date" office:date-value="2016-10-01T00:00:00" table:style-name="ce41">
            <text:p>out/16</text:p>
          </table:table-cell>
          <table:table-cell office:value-type="float" office:value="46916036157" table:style-name="ce18">
            <text:p>R$ 46.916.036.157</text:p>
          </table:table-cell>
          <table:table-cell office:value-type="float" office:value="50319998003" table:style-name="ce18">
            <text:p>R$ 50.319.998.003</text:p>
          </table:table-cell>
          <table:table-cell office:value-type="float" office:value="-3403961846" table:formula="of:=[.B18]-[.C18]" table:style-name="ce18">
            <text:p>-R$ 3.403.961.846</text:p>
          </table:table-cell>
          <table:table-cell table:number-columns-repeated="16380"/>
        </table:table-row>
        <table:table-row table:style-name="ro1">
          <table:table-cell office:value-type="date" office:date-value="2016-11-01T00:00:00" table:style-name="ce41">
            <text:p>nov/16</text:p>
          </table:table-cell>
          <table:table-cell office:value-type="float" office:value="46934190998" table:style-name="ce18">
            <text:p>R$ 46.934.190.998</text:p>
          </table:table-cell>
          <table:table-cell office:value-type="float" office:value="57391504501" table:style-name="ce18">
            <text:p>R$ 57.391.504.501</text:p>
          </table:table-cell>
          <table:table-cell office:value-type="float" office:value="-10457313503" table:formula="of:=[.B19]-[.C19]" table:style-name="ce18">
            <text:p>-R$ 10.457.313.503</text:p>
          </table:table-cell>
          <table:table-cell table:number-columns-repeated="16380"/>
        </table:table-row>
        <table:table-row table:style-name="ro1">
          <table:table-cell office:value-type="date" office:date-value="2016-12-01T00:00:00" table:style-name="ce41">
            <text:p>dez/16</text:p>
          </table:table-cell>
          <table:table-cell office:value-type="float" office:value="55626053232" table:style-name="ce18">
            <text:p>R$ 55.626.053.232</text:p>
          </table:table-cell>
          <table:table-cell office:value-type="float" office:value="70364878327" table:style-name="ce18">
            <text:p>R$ 70.364.878.327</text:p>
          </table:table-cell>
          <table:table-cell office:value-type="float" office:value="-14738825095" table:formula="of:=[.B20]-[.C20]" table:style-name="ce18">
            <text:p>-R$ 14.738.825.095</text:p>
          </table:table-cell>
          <table:table-cell table:number-columns-repeated="16380"/>
        </table:table-row>
        <table:table-row table:style-name="ro1">
          <table:table-cell office:value-type="date" office:date-value="2017-01-01T00:00:00" table:style-name="ce41">
            <text:p>jan/17</text:p>
          </table:table-cell>
          <table:table-cell office:value-type="float" office:value="38245880491" table:style-name="ce18">
            <text:p>R$ 38.245.880.491</text:p>
          </table:table-cell>
          <table:table-cell office:value-type="float" office:value="51135173501" table:style-name="ce18">
            <text:p>R$ 51.135.173.501</text:p>
          </table:table-cell>
          <table:table-cell office:value-type="float" office:value="-12889293010" table:formula="of:=[.B21]-[.C21]" table:style-name="ce18">
            <text:p>-R$ 12.889.293.010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41">
            <text:p>fev/17</text:p>
          </table:table-cell>
          <table:table-cell office:value-type="float" office:value="58292118374" table:style-name="ce18">
            <text:p>R$ 58.292.118.374</text:p>
          </table:table-cell>
          <table:table-cell office:value-type="float" office:value="56657686503" table:style-name="ce18">
            <text:p>R$ 56.657.686.503</text:p>
          </table:table-cell>
          <table:table-cell office:value-type="float" office:value="1634431871" table:formula="of:=[.B22]-[.C22]" table:style-name="ce18">
            <text:p>R$ 1.634.431.871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41">
            <text:p>mar/17</text:p>
          </table:table-cell>
          <table:table-cell office:value-type="float" office:value="43677748371" table:style-name="ce18">
            <text:p>R$ 43.677.748.371</text:p>
          </table:table-cell>
          <table:table-cell office:value-type="float" office:value="56266630650" table:style-name="ce18">
            <text:p>R$ 56.266.630.650</text:p>
          </table:table-cell>
          <table:table-cell office:value-type="float" office:value="-12588882279" table:formula="of:=[.B23]-[.C23]" table:style-name="ce18">
            <text:p>-R$ 12.588.882.279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41">
            <text:p>abr/17</text:p>
          </table:table-cell>
          <table:table-cell office:value-type="float" office:value="67469798806" table:style-name="ce18">
            <text:p>R$ 67.469.798.806</text:p>
          </table:table-cell>
          <table:table-cell office:value-type="float" office:value="79823018771" table:style-name="ce18">
            <text:p>R$ 79.823.018.771</text:p>
          </table:table-cell>
          <table:table-cell office:value-type="float" office:value="-12353219965" table:formula="of:=[.B24]-[.C24]" table:style-name="ce18">
            <text:p>-R$ 12.353.219.965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41">
            <text:p>mai/17</text:p>
          </table:table-cell>
          <table:table-cell office:value-type="float" office:value="78967212556" table:style-name="ce18">
            <text:p>R$ 78.967.212.556</text:p>
          </table:table-cell>
          <table:table-cell office:value-type="float" office:value="82618897320" table:style-name="ce18">
            <text:p>R$ 82.618.897.320</text:p>
          </table:table-cell>
          <table:table-cell office:value-type="float" office:value="-3651684764" table:formula="of:=[.B25]-[.C25]" table:style-name="ce18">
            <text:p>-R$ 3.651.684.764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41">
            <text:p>jun/17</text:p>
          </table:table-cell>
          <table:table-cell office:value-type="float" office:value="48878966800" table:style-name="ce18">
            <text:p>R$ 48.878.966.800</text:p>
          </table:table-cell>
          <table:table-cell office:value-type="float" office:value="49103023135" table:style-name="ce18">
            <text:p>R$ 49.103.023.135</text:p>
          </table:table-cell>
          <table:table-cell office:value-type="float" office:value="-224056335" table:formula="of:=[.B26]-[.C26]" table:style-name="ce18">
            <text:p>-R$ 224.056.335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42">
            <text:p>jul/17</text:p>
          </table:table-cell>
          <table:table-cell office:value-type="float" office:value="46122527472" table:style-name="ce18">
            <text:p>R$ 46.122.527.472</text:p>
          </table:table-cell>
          <table:table-cell office:value-type="float" office:value="45600974482" table:style-name="ce18">
            <text:p>R$ 45.600.974.482</text:p>
          </table:table-cell>
          <table:table-cell office:value-type="float" office:value="521552990" table:formula="of:=[.B27]-[.C27]" table:style-name="ce18">
            <text:p>R$ 521.552.990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43">
            <text:p>ago/17</text:p>
          </table:table-cell>
          <table:table-cell office:value-type="float" office:value="48059234215" table:style-name="ce18">
            <text:p>R$ 48.059.234.215</text:p>
          </table:table-cell>
          <table:table-cell office:value-type="float" office:value="56955124671" table:style-name="ce18">
            <text:p>R$ 56.955.124.671</text:p>
          </table:table-cell>
          <table:table-cell office:value-type="float" office:value="-8895890456" table:formula="of:=[.B28]-[.C28]" table:style-name="ce18">
            <text:p>-R$ 8.895.890.456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44">
            <text:p>set/17</text:p>
          </table:table-cell>
          <table:table-cell office:value-type="float" office:value="55461540375" table:style-name="ce18">
            <text:p>R$ 55.461.540.375</text:p>
          </table:table-cell>
          <table:table-cell office:value-type="float" office:value="59704086673" table:style-name="ce18">
            <text:p>R$ 59.704.086.673</text:p>
          </table:table-cell>
          <table:table-cell office:value-type="float" office:value="-4242546298" table:formula="of:=[.B29]-[.C29]" table:style-name="ce18">
            <text:p>-R$ 4.242.546.298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45">
            <text:p>out/17</text:p>
          </table:table-cell>
          <table:table-cell office:value-type="float" office:value="63686371208" table:style-name="ce18">
            <text:p>R$ 63.686.371.208</text:p>
          </table:table-cell>
          <table:table-cell office:value-type="float" office:value="49897085004" table:style-name="ce18">
            <text:p>R$ 49.897.085.004</text:p>
          </table:table-cell>
          <table:table-cell office:value-type="float" office:value="13789286204" table:formula="of:=[.B30]-[.C30]" table:style-name="ce18">
            <text:p>R$ 13.789.286.204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45">
            <text:p>nov/17</text:p>
          </table:table-cell>
          <table:table-cell office:value-type="float" office:value="55169490952" table:style-name="ce18">
            <text:p>R$ 55.169.490.952</text:p>
          </table:table-cell>
          <table:table-cell office:value-type="float" office:value="45513904322" table:style-name="ce18">
            <text:p>R$ 45.513.904.322</text:p>
          </table:table-cell>
          <table:table-cell office:value-type="float" office:value="9655586630" table:formula="of:=[.B31]-[.C31]" table:style-name="ce18">
            <text:p>R$ 9.655.586.630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45">
            <text:p>dez/17</text:p>
          </table:table-cell>
          <table:table-cell office:value-type="float" office:value="72960335678" table:style-name="ce18">
            <text:p>R$ 72.960.335.678</text:p>
          </table:table-cell>
          <table:table-cell office:value-type="float" office:value="76053208571" table:style-name="ce18">
            <text:p>R$ 76.053.208.571</text:p>
          </table:table-cell>
          <table:table-cell office:value-type="float" office:value="-3092872893" table:formula="of:=[.B32]-[.C32]" table:style-name="ce18">
            <text:p>-R$ 3.092.872.893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style-name="ce46">
            <text:p>jan/18</text:p>
          </table:table-cell>
          <table:table-cell office:value-type="float" office:value="72839357334" table:style-name="ce18">
            <text:p>R$ 72.839.357.334</text:p>
          </table:table-cell>
          <table:table-cell office:value-type="float" office:value="54427257929" table:style-name="ce18">
            <text:p>R$ 54.427.257.929</text:p>
          </table:table-cell>
          <table:table-cell office:value-type="float" office:value="18412099405" table:formula="of:=[.B33]-[.C33]" table:style-name="ce18">
            <text:p>R$ 18.412.099.405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47">
            <text:p>fev/18</text:p>
          </table:table-cell>
          <table:table-cell office:value-type="float" office:value="46447038646" table:style-name="ce18">
            <text:p>R$ 46.447.038.646</text:p>
          </table:table-cell>
          <table:table-cell office:value-type="float" office:value="49036246361" table:style-name="ce18">
            <text:p>R$ 49.036.246.361</text:p>
          </table:table-cell>
          <table:table-cell office:value-type="float" office:value="-2589207715" table:formula="of:=[.B34]-[.C34]" table:style-name="ce18">
            <text:p>-R$ 2.589.207.715</text:p>
          </table:table-cell>
          <table:table-cell table:number-columns-repeated="16380"/>
        </table:table-row>
        <table:table-row table:style-name="ro1">
          <table:table-cell office:value-type="date" office:date-value="2018-03-01T00:00:00" table:style-name="ce48">
            <text:p>mar/18</text:p>
          </table:table-cell>
          <table:table-cell office:value-type="float" office:value="65492007356" table:style-name="ce18">
            <text:p>R$ 65.492.007.356</text:p>
          </table:table-cell>
          <table:table-cell office:value-type="float" office:value="98080415635" table:style-name="ce18">
            <text:p>R$ 98.080.415.635</text:p>
          </table:table-cell>
          <table:table-cell office:value-type="float" office:value="-32588408279" table:formula="of:=[.B35]-[.C35]" table:style-name="ce18">
            <text:p>-R$ 32.588.408.279</text:p>
          </table:table-cell>
          <table:table-cell table:number-columns-repeated="16380"/>
        </table:table-row>
        <table:table-row table:style-name="ro1">
          <table:table-cell office:value-type="date" office:date-value="2018-04-01T00:00:00" table:style-name="ce59">
            <text:p>abr/18</text:p>
          </table:table-cell>
          <table:table-cell office:value-type="float" office:value="70753643164" table:style-name="ce18">
            <text:p>R$ 70.753.643.164</text:p>
          </table:table-cell>
          <table:table-cell office:value-type="float" office:value="54811301631" table:style-name="ce18">
            <text:p>R$ 54.811.301.631</text:p>
          </table:table-cell>
          <table:table-cell office:value-type="float" office:value="15942341533" table:formula="of:=[.B36]-[.C36]" table:style-name="ce18">
            <text:p>R$ 15.942.341.533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58">
            <text:p>mai/18</text:p>
          </table:table-cell>
          <table:table-cell office:value-type="float" office:value="68867770362" table:style-name="ce18">
            <text:p>R$ 68.867.770.362</text:p>
          </table:table-cell>
          <table:table-cell office:value-type="float" office:value="94288040496" table:style-name="ce18">
            <text:p>R$ 94.288.040.496</text:p>
          </table:table-cell>
          <table:table-cell office:value-type="float" office:value="-25420270134" table:formula="of:=[.B37]-[.C37]" table:style-name="ce18">
            <text:p>-R$ 25.420.270.134</text:p>
          </table:table-cell>
          <table:table-cell table:number-columns-repeated="16380"/>
        </table:table-row>
        <table:table-row table:style-name="ro1">
          <table:table-cell office:value-type="date" office:date-value="2018-06-01T00:00:00" table:style-name="ce57">
            <text:p>jun/18</text:p>
          </table:table-cell>
          <table:table-cell office:value-type="float" office:value="76001289187" table:style-name="ce18">
            <text:p>R$ 76.001.289.187</text:p>
          </table:table-cell>
          <table:table-cell office:value-type="float" office:value="86652308386" table:style-name="ce18">
            <text:p>R$ 86.652.308.386</text:p>
          </table:table-cell>
          <table:table-cell office:value-type="float" office:value="-10651019199" table:formula="of:=[.B38]-[.C38]" table:style-name="ce18">
            <text:p>-R$ 10.651.019.199</text:p>
          </table:table-cell>
          <table:table-cell table:number-columns-repeated="16380"/>
        </table:table-row>
        <table:table-row table:style-name="ro1">
          <table:table-cell office:value-type="date" office:date-value="2018-07-01T00:00:00" table:style-name="ce55">
            <text:p>jul/18</text:p>
          </table:table-cell>
          <table:table-cell office:value-type="float" office:value="73478674310" table:style-name="ce18">
            <text:p>R$ 73.478.674.310</text:p>
          </table:table-cell>
          <table:table-cell office:value-type="float" office:value="52458688973" table:style-name="ce18">
            <text:p>R$ 52.458.688.973</text:p>
          </table:table-cell>
          <table:table-cell office:value-type="float" office:value="21019985337" table:formula="of:=[.B39]-[.C39]" table:style-name="ce18">
            <text:p>R$ 21.019.985.337</text:p>
          </table:table-cell>
          <table:table-cell table:number-columns-repeated="16380"/>
        </table:table-row>
        <table:table-row table:style-name="ro1">
          <table:table-cell office:value-type="date" office:date-value="2018-08-01T00:00:00" table:style-name="ce54">
            <text:p>ago/18</text:p>
          </table:table-cell>
          <table:table-cell office:value-type="float" office:value="56324457248" table:style-name="ce18">
            <text:p>R$ 56.324.457.248</text:p>
          </table:table-cell>
          <table:table-cell office:value-type="float" office:value="88433710221" table:style-name="ce18">
            <text:p>R$ 88.433.710.221</text:p>
          </table:table-cell>
          <table:table-cell office:value-type="float" office:value="-32109252973" table:formula="of:=[.B40]-[.C40]" table:style-name="ce18">
            <text:p>-R$ 32.109.252.973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46">
            <text:p>set/18</text:p>
          </table:table-cell>
          <table:table-cell office:value-type="float" office:value="49234209015" table:style-name="ce18">
            <text:p>R$ 49.234.209.015</text:p>
          </table:table-cell>
          <table:table-cell office:value-type="float" office:value="64271088403" table:style-name="ce18">
            <text:p>R$ 64.271.088.403</text:p>
          </table:table-cell>
          <table:table-cell office:value-type="float" office:value="-15036879388" table:formula="of:=[.B41]-[.C41]" table:style-name="ce18">
            <text:p>-R$ 15.036.879.388</text:p>
          </table:table-cell>
          <table:table-cell table:number-columns-repeated="16380"/>
        </table:table-row>
        <table:table-row table:style-name="ro1">
          <table:table-cell office:value-type="date" office:date-value="2018-10-01T00:00:00" table:style-name="ce56">
            <text:p>out/18</text:p>
          </table:table-cell>
          <table:table-cell office:value-type="float" office:value="89978174941" table:style-name="ce18">
            <text:p>R$ 89.978.174.941</text:p>
          </table:table-cell>
          <table:table-cell office:value-type="float" office:value="82292012814" table:style-name="ce18">
            <text:p>R$ 82.292.012.814</text:p>
          </table:table-cell>
          <table:table-cell office:value-type="float" office:value="7686162127" table:formula="of:=[.B42]-[.C42]" table:style-name="ce18">
            <text:p>R$ 7.686.162.127</text:p>
          </table:table-cell>
          <table:table-cell table:number-columns-repeated="16380"/>
        </table:table-row>
        <table:table-row table:style-name="ro1">
          <table:table-cell office:value-type="date" office:date-value="2018-11-01T00:00:00" table:style-name="ce46">
            <text:p>nov/18</text:p>
          </table:table-cell>
          <table:table-cell office:value-type="float" office:value="77732332342" table:style-name="ce18">
            <text:p>R$ 77.732.332.342</text:p>
          </table:table-cell>
          <table:table-cell office:value-type="float" office:value="98334875472" table:style-name="ce18">
            <text:p>R$ 98.334.875.472</text:p>
          </table:table-cell>
          <table:table-cell office:value-type="float" office:value="-20602543130" table:formula="of:=[.B43]-[.C43]" table:style-name="ce18">
            <text:p>-R$ 20.602.543.130</text:p>
          </table:table-cell>
          <table:table-cell table:number-columns-repeated="16380"/>
        </table:table-row>
        <table:table-row table:style-name="ro1">
          <table:table-cell office:value-type="date" office:date-value="2018-12-01T00:00:00" table:style-name="ce60">
            <text:p>dez/18</text:p>
          </table:table-cell>
          <table:table-cell office:value-type="float" office:value="69832446630" table:style-name="ce18">
            <text:p>R$ 69.832.446.630</text:p>
          </table:table-cell>
          <table:table-cell office:value-type="float" office:value="85998270625" table:style-name="ce18">
            <text:p>R$ 85.998.270.625</text:p>
          </table:table-cell>
          <table:table-cell office:value-type="float" office:value="-16165823995" table:formula="of:=[.B44]-[.C44]" table:style-name="ce18">
            <text:p>-R$ 16.165.823.995</text:p>
          </table:table-cell>
          <table:table-cell table:number-columns-repeated="16380"/>
        </table:table-row>
        <table:table-row table:style-name="ro1">
          <table:table-cell office:value-type="date" office:date-value="2019-01-01T00:00:00" table:style-name="ce46">
            <text:p>jan/19</text:p>
          </table:table-cell>
          <table:table-cell office:value-type="float" office:value="94275009100" table:style-name="ce18">
            <text:p>R$ 94.275.009.100</text:p>
          </table:table-cell>
          <table:table-cell office:value-type="float" office:value="70753017513" table:style-name="ce18">
            <text:p>R$ 70.753.017.513</text:p>
          </table:table-cell>
          <table:table-cell office:value-type="float" office:value="23521991587" table:formula="of:=[.B45]-[.C45]" table:style-name="ce18">
            <text:p>R$ 23.521.991.587</text:p>
          </table:table-cell>
          <table:table-cell table:number-columns-repeated="16380"/>
        </table:table-row>
        <table:table-row table:style-name="ro1">
          <table:table-cell office:value-type="date" office:date-value="2019-02-01T00:00:00" table:style-name="ce49">
            <text:p>fev/19</text:p>
          </table:table-cell>
          <table:table-cell office:value-type="float" office:value="119906443602" table:style-name="ce18">
            <text:p>R$ 119.906.443.602</text:p>
          </table:table-cell>
          <table:table-cell office:value-type="float" office:value="108859778093" table:style-name="ce18">
            <text:p>R$ 108.859.778.093</text:p>
          </table:table-cell>
          <table:table-cell office:value-type="float" office:value="11046665509" table:formula="of:=[.B46]-[.C46]" table:style-name="ce18">
            <text:p>R$ 11.046.665.509</text:p>
          </table:table-cell>
          <table:table-cell table:number-columns-repeated="16380"/>
        </table:table-row>
        <table:table-row table:style-name="ro1">
          <table:table-cell office:value-type="date" office:date-value="2019-03-01T00:00:00" table:style-name="ce49">
            <text:p>mar/19</text:p>
          </table:table-cell>
          <table:table-cell office:value-type="float" office:value="87932268600" table:style-name="ce18">
            <text:p>R$ 87.932.268.600</text:p>
          </table:table-cell>
          <table:table-cell office:value-type="float" office:value="95099855875" table:style-name="ce18">
            <text:p>R$ 95.099.855.875</text:p>
          </table:table-cell>
          <table:table-cell office:value-type="float" office:value="-7167587275" table:formula="of:=[.B47]-[.C47]" table:style-name="ce18">
            <text:p>-R$ 7.167.587.275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46">
            <text:p>abr/19</text:p>
          </table:table-cell>
          <table:table-cell office:value-type="float" office:value="80116348606" table:style-name="ce18">
            <text:p>R$ 80.116.348.606</text:p>
          </table:table-cell>
          <table:table-cell office:value-type="float" office:value="83089905027" table:style-name="ce18">
            <text:p>R$ 83.089.905.027</text:p>
          </table:table-cell>
          <table:table-cell office:value-type="float" office:value="-2973556421" table:formula="of:=[.B48]-[.C48]" table:style-name="ce18">
            <text:p>-R$ 2.973.556.421</text:p>
          </table:table-cell>
          <table:table-cell table:number-columns-repeated="16380"/>
        </table:table-row>
        <table:table-row table:style-name="ro1">
          <table:table-cell office:value-type="date" office:date-value="2019-05-01T00:00:00" table:style-name="ce50">
            <text:p>mai/19</text:p>
          </table:table-cell>
          <table:table-cell office:value-type="float" office:value="88072536931" table:style-name="ce18">
            <text:p>R$ 88.072.536.931</text:p>
          </table:table-cell>
          <table:table-cell office:value-type="float" office:value="88479766154" table:style-name="ce18">
            <text:p>R$ 88.479.766.154</text:p>
          </table:table-cell>
          <table:table-cell office:value-type="float" office:value="-407229223" table:formula="of:=[.B49]-[.C49]" table:style-name="ce18">
            <text:p>-R$ 407.229.223</text:p>
          </table:table-cell>
          <table:table-cell table:number-columns-repeated="16380"/>
        </table:table-row>
        <table:table-row table:style-name="ro1">
          <table:table-cell office:value-type="date" office:date-value="2019-06-01T00:00:00" table:style-name="ce51">
            <text:p>jun/19</text:p>
          </table:table-cell>
          <table:table-cell office:value-type="float" office:value="81799478181" table:style-name="ce18">
            <text:p>R$ 81.799.478.181</text:p>
          </table:table-cell>
          <table:table-cell office:value-type="float" office:value="79576222300" table:style-name="ce18">
            <text:p>R$ 79.576.222.300</text:p>
          </table:table-cell>
          <table:table-cell office:value-type="float" office:value="2223255881" table:formula="of:=[.B50]-[.C50]" table:style-name="ce18">
            <text:p>R$ 2.223.255.881</text:p>
          </table:table-cell>
          <table:table-cell table:number-columns-repeated="16380"/>
        </table:table-row>
        <table:table-row table:style-name="ro1">
          <table:table-cell office:value-type="date" office:date-value="2019-07-01T00:00:00" table:style-name="ce46">
            <text:p>jul/19</text:p>
          </table:table-cell>
          <table:table-cell office:value-type="float" office:value="108154282727" table:style-name="ce18">
            <text:p>R$ 108.154.282.727</text:p>
          </table:table-cell>
          <table:table-cell office:value-type="float" office:value="100154123747" table:style-name="ce18">
            <text:p>R$ 100.154.123.747</text:p>
          </table:table-cell>
          <table:table-cell office:value-type="float" office:value="8000158980" table:formula="of:=[.B51]-[.C51]" table:style-name="ce18">
            <text:p>R$ 8.000.158.980</text:p>
          </table:table-cell>
          <table:table-cell table:number-columns-repeated="16380"/>
        </table:table-row>
        <table:table-row table:style-name="ro1">
          <table:table-cell office:value-type="date" office:date-value="2019-08-01T00:00:00" table:style-name="ce46">
            <text:p>ago/19</text:p>
          </table:table-cell>
          <table:table-cell office:value-type="float" office:value="81237388058" table:style-name="ce18">
            <text:p>R$ 81.237.388.058</text:p>
          </table:table-cell>
          <table:table-cell office:value-type="float" office:value="114274944992" table:style-name="ce18">
            <text:p>R$ 114.274.944.992</text:p>
          </table:table-cell>
          <table:table-cell office:value-type="float" office:value="-33037556934" table:formula="of:=[.B52]-[.C52]" table:style-name="ce18">
            <text:p>-R$ 33.037.556.934</text:p>
          </table:table-cell>
          <table:table-cell table:number-columns-repeated="16380"/>
        </table:table-row>
        <table:table-row table:style-name="ro1">
          <table:table-cell office:value-type="date" office:date-value="2019-09-01T00:00:00" table:style-name="ce46">
            <text:p>set/19</text:p>
          </table:table-cell>
          <table:table-cell office:value-type="float" office:value="81169826197" table:style-name="ce18">
            <text:p>R$ 81.169.826.197</text:p>
          </table:table-cell>
          <table:table-cell office:value-type="float" office:value="98390162671" table:style-name="ce18">
            <text:p>R$ 98.390.162.671</text:p>
          </table:table-cell>
          <table:table-cell office:value-type="float" office:value="-17220336474" table:formula="of:=[.B53]-[.C53]" table:style-name="ce18">
            <text:p>-R$ 17.220.336.474</text:p>
          </table:table-cell>
          <table:table-cell table:number-columns-repeated="16380"/>
        </table:table-row>
        <table:table-row table:style-name="ro1">
          <table:table-cell office:value-type="date" office:date-value="2019-10-01T00:00:00" table:style-name="ce52">
            <text:p>out/19</text:p>
          </table:table-cell>
          <table:table-cell office:value-type="float" office:value="100779087505" table:style-name="ce18">
            <text:p>R$ 100.779.087.505</text:p>
          </table:table-cell>
          <table:table-cell office:value-type="float" office:value="113662107607" table:style-name="ce18">
            <text:p>R$ 113.662.107.607</text:p>
          </table:table-cell>
          <table:table-cell office:value-type="float" office:value="-12883020102" table:formula="of:=[.B54]-[.C54]" table:style-name="ce18">
            <text:p>-R$ 12.883.020.102</text:p>
          </table:table-cell>
          <table:table-cell table:number-columns-repeated="16380"/>
        </table:table-row>
        <table:table-row table:style-name="ro1">
          <table:table-cell office:value-type="date" office:date-value="2019-11-01T00:00:00" table:style-name="ce46">
            <text:p>nov/19</text:p>
          </table:table-cell>
          <table:table-cell office:value-type="float" office:value="76751721057" table:style-name="ce18">
            <text:p>R$ 76.751.721.057</text:p>
          </table:table-cell>
          <table:table-cell office:value-type="float" office:value="86462649768" table:style-name="ce18">
            <text:p>R$ 86.462.649.768</text:p>
          </table:table-cell>
          <table:table-cell office:value-type="float" office:value="-9710928711" table:formula="of:=[.B55]-[.C55]" table:style-name="ce18">
            <text:p>-R$ 9.710.928.711</text:p>
          </table:table-cell>
          <table:table-cell table:number-columns-repeated="16380"/>
        </table:table-row>
        <table:table-row table:style-name="ro1">
          <table:table-cell office:value-type="date" office:date-value="2019-12-01T00:00:00" table:style-name="ce46">
            <text:p>dez/19</text:p>
          </table:table-cell>
          <table:table-cell office:value-type="float" office:value="94361755302" table:style-name="ce18">
            <text:p>R$ 94.361.755.302</text:p>
          </table:table-cell>
          <table:table-cell office:value-type="float" office:value="111156617115" table:style-name="ce18">
            <text:p>R$ 111.156.617.115</text:p>
          </table:table-cell>
          <table:table-cell office:value-type="float" office:value="-16794861813" table:formula="of:=[.B56]-[.C56]" table:style-name="ce18">
            <text:p>-R$ 16.794.861.813</text:p>
          </table:table-cell>
          <table:table-cell table:number-columns-repeated="16380"/>
        </table:table-row>
        <table:table-row table:style-name="ro1">
          <table:table-cell office:value-type="date" office:date-value="2020-01-01T00:00:00" table:style-name="ce53">
            <text:p>jan/20</text:p>
          </table:table-cell>
          <table:table-cell office:value-type="float" office:value="99650794753" table:style-name="ce18">
            <text:p>R$ 99.650.794.753</text:p>
          </table:table-cell>
          <table:table-cell office:value-type="float" office:value="106856390716" table:style-name="ce18">
            <text:p>R$ 106.856.390.716</text:p>
          </table:table-cell>
          <table:table-cell office:value-type="float" office:value="-7205595963" table:formula="of:=[.B57]-[.C57]" table:style-name="ce18">
            <text:p>-R$ 7.205.595.963</text:p>
          </table:table-cell>
          <table:table-cell table:number-columns-repeated="16380"/>
        </table:table-row>
        <table:table-row table:style-name="ro1">
          <table:table-cell office:value-type="date" office:date-value="2020-02-01T00:00:00" table:style-name="ce66">
            <text:p>fev/20</text:p>
          </table:table-cell>
          <table:table-cell office:value-type="float" office:value="64371581228" table:style-name="ce18">
            <text:p>R$ 64.371.581.228</text:p>
          </table:table-cell>
          <table:table-cell office:value-type="float" office:value="71067048886" table:style-name="ce18">
            <text:p>R$ 71.067.048.886</text:p>
          </table:table-cell>
          <table:table-cell office:value-type="float" office:value="-6695467658" table:formula="of:=[.B58]-[.C58]" table:style-name="ce18">
            <text:p>-R$ 6.695.467.658</text:p>
          </table:table-cell>
          <table:table-cell table:number-columns-repeated="16380"/>
        </table:table-row>
        <table:table-row table:style-name="ro1">
          <table:table-cell office:value-type="date" office:date-value="2020-03-01T00:00:00" table:style-name="ce65">
            <text:p>mar/20</text:p>
          </table:table-cell>
          <table:table-cell office:value-type="float" office:value="139677608064" table:style-name="ce18">
            <text:p>R$ 139.677.608.064</text:p>
          </table:table-cell>
          <table:table-cell office:value-type="float" office:value="258065287023" table:style-name="ce18">
            <text:p>R$ 258.065.287.023</text:p>
          </table:table-cell>
          <table:table-cell office:value-type="float" office:value="-118387678959" table:formula="of:=[.B59]-[.C59]" table:style-name="ce18">
            <text:p>-R$ 118.387.678.959</text:p>
          </table:table-cell>
          <table:table-cell table:number-columns-repeated="16380"/>
        </table:table-row>
        <table:table-row table:style-name="ro1">
          <table:table-cell office:value-type="date" office:date-value="2020-04-01T00:00:00" table:style-name="ce63">
            <text:p>abr/20</text:p>
          </table:table-cell>
          <table:table-cell office:value-type="float" office:value="96416241909" table:style-name="ce18">
            <text:p>R$ 96.416.241.909</text:p>
          </table:table-cell>
          <table:table-cell office:value-type="float" office:value="139433349473" table:style-name="ce18">
            <text:p>R$ 139.433.349.473</text:p>
          </table:table-cell>
          <table:table-cell office:value-type="float" office:value="-43017107564" table:formula="of:=[.B60]-[.C60]" table:style-name="ce18">
            <text:p>-R$ 43.017.107.564</text:p>
          </table:table-cell>
          <table:table-cell table:number-columns-repeated="16380"/>
        </table:table-row>
        <table:table-row table:style-name="ro1">
          <table:table-cell office:value-type="date" office:date-value="2020-05-01T00:00:00" table:style-name="ce61">
            <text:p>mai/20</text:p>
          </table:table-cell>
          <table:table-cell office:value-type="float" office:value="89975324736" table:style-name="ce18">
            <text:p>R$ 89.975.324.736</text:p>
          </table:table-cell>
          <table:table-cell office:value-type="float" office:value="103675933055" table:style-name="ce18">
            <text:p>R$ 103.675.933.055</text:p>
          </table:table-cell>
          <table:table-cell office:value-type="float" office:value="-13700608319" table:formula="of:=[.B61]-[.C61]" table:style-name="ce18">
            <text:p>-R$ 13.700.608.319</text:p>
          </table:table-cell>
          <table:table-cell table:number-columns-repeated="16380"/>
        </table:table-row>
        <table:table-row table:style-name="ro1">
          <table:table-cell office:value-type="date" office:date-value="2020-06-01T00:00:00" table:style-name="ce62">
            <text:p>jun/20</text:p>
          </table:table-cell>
          <table:table-cell office:value-type="float" office:value="104592866360" table:style-name="ce18">
            <text:p>R$ 104.592.866.360</text:p>
          </table:table-cell>
          <table:table-cell office:value-type="float" office:value="98639096056" table:style-name="ce18">
            <text:p>R$ 98.639.096.056</text:p>
          </table:table-cell>
          <table:table-cell office:value-type="float" office:value="5953770304" table:formula="of:=[.B62]-[.C62]" table:style-name="ce18">
            <text:p>R$ 5.953.770.304</text:p>
          </table:table-cell>
          <table:table-cell table:number-columns-repeated="16380"/>
        </table:table-row>
        <table:table-row table:style-name="ro1">
          <table:table-cell office:value-type="date" office:date-value="2020-07-01T00:00:00" table:style-name="ce64">
            <text:p>jul/20</text:p>
          </table:table-cell>
          <table:table-cell office:value-type="float" office:value="88831055648" table:style-name="ce18">
            <text:p>R$ 88.831.055.648</text:p>
          </table:table-cell>
          <table:table-cell office:value-type="float" office:value="82732619004" table:style-name="ce18">
            <text:p>R$ 82.732.619.004</text:p>
          </table:table-cell>
          <table:table-cell office:value-type="float" office:value="6098436644" table:formula="of:=[.B63]-[.C63]" table:style-name="ce18">
            <text:p>R$ 6.098.436.644</text:p>
          </table:table-cell>
          <table:table-cell table:number-columns-repeated="16380"/>
        </table:table-row>
        <table:table-row table:style-name="ro1">
          <table:table-cell office:value-type="date" office:date-value="2020-08-01T00:00:00" table:style-name="ce53">
            <text:p>ago/20</text:p>
          </table:table-cell>
          <table:table-cell office:value-type="float" office:value="91683817750" table:style-name="ce18">
            <text:p>R$ 91.683.817.750</text:p>
          </table:table-cell>
          <table:table-cell office:value-type="float" office:value="78342417677" table:style-name="ce18">
            <text:p>R$ 78.342.417.677</text:p>
          </table:table-cell>
          <table:table-cell office:value-type="float" office:value="13341400073" table:formula="of:=[.B64]-[.C64]" table:style-name="ce18">
            <text:p>R$ 13.341.400.073</text:p>
          </table:table-cell>
          <table:table-cell table:number-columns-repeated="16380"/>
        </table:table-row>
        <table:table-row table:style-name="ro1">
          <table:table-cell office:value-type="date" office:date-value="2020-09-01T00:00:00" table:style-name="ce67">
            <text:p>set/20</text:p>
          </table:table-cell>
          <table:table-cell office:value-type="float" office:value="89089646698" table:style-name="ce18">
            <text:p>R$ 89.089.646.698</text:p>
          </table:table-cell>
          <table:table-cell office:value-type="float" office:value="80578270323" table:style-name="ce18">
            <text:p>R$ 80.578.270.323</text:p>
          </table:table-cell>
          <table:table-cell office:value-type="float" office:value="8511376375" table:formula="of:=[.B65]-[.C65]" table:style-name="ce18">
            <text:p>R$ 8.511.376.375</text:p>
          </table:table-cell>
          <table:table-cell table:number-columns-repeated="16380"/>
        </table:table-row>
        <table:table-row table:style-name="ro1">
          <table:table-cell office:value-type="date" office:date-value="2020-10-01T00:00:00" table:style-name="ce68">
            <text:p>out/20</text:p>
          </table:table-cell>
          <table:table-cell office:value-type="float" office:value="98799608443" table:style-name="ce18">
            <text:p>R$ 98.799.608.443</text:p>
          </table:table-cell>
          <table:table-cell office:value-type="float" office:value="70072062161" table:style-name="ce18">
            <text:p>R$ 70.072.062.161</text:p>
          </table:table-cell>
          <table:table-cell office:value-type="float" office:value="28727546282" table:formula="of:=[.B66]-[.C66]" table:style-name="ce18">
            <text:p>R$ 28.727.546.282</text:p>
          </table:table-cell>
          <table:table-cell table:number-columns-repeated="16380"/>
        </table:table-row>
        <table:table-row table:style-name="ro1">
          <table:table-cell office:value-type="date" office:date-value="2020-11-01T00:00:00" table:style-name="ce69">
            <text:p>nov/20</text:p>
          </table:table-cell>
          <table:table-cell office:value-type="float" office:value="122068259951" table:style-name="ce18">
            <text:p>R$ 122.068.259.951</text:p>
          </table:table-cell>
          <table:table-cell office:value-type="float" office:value="75915346893" table:style-name="ce18">
            <text:p>R$ 75.915.346.893</text:p>
          </table:table-cell>
          <table:table-cell office:value-type="float" office:value="46152913058" table:formula="of:=[.B67]-[.C67]" table:style-name="ce18">
            <text:p>R$ 46.152.913.058</text:p>
          </table:table-cell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</table:table>
      <table:table table:name="Fluxo_Anual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4">
          <table:table-cell office:value-type="string" table:style-name="ce3">
            <text:p>_ Fonte: CVM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36">
            <text:p>_ As informações disponibilizadas neste arquivo são uma compilação dos dados encaminhados pelos representantes legais de investidores não residentes. A CVM não se responsabiliza pela correção da informação apresentada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_ Movimentação (ingressos e retornos) dos investidores não residentes (em Reais), de acordo com a Resolução CMN 4.373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_ Com a edição da Instrução CVM 560/2015, que dispõe sobre o registro, as operações e a divulgação de informações referentes aos investidores não residentes no Brasil,<text:s/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<text:s text:c="3"/>foram realizadas modificações no conteúdo dos informes periódicos. Assim, as informações disponibilizadas a partir de julho de 2016<text:s/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<text:s text:c="3"/>refletem as movimentações e as aplicações consolidadas de recursos dos investidores não residentes de acordo com o Anexo 14-A da referida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<text:s text:c="3"/>norma e não necessariamente possibilitam uma comparação direta com as estatísticas anteriores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_ Dados obtidos a partir das informações prestadas pelos representantes legais de investidores não residentes na data da coleta; dessa forma,<text:s/>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<text:s text:c="3"/>eventuais revisões realizadas por esses representantes após a data de coleta de cada mês podem não estar refletidas nos dados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_ Dados sujeitos a revisões.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_ Periodicidade de atualização: mensal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"/>
          <table:table-cell office:value-type="string" table:style-name="ce2">
            <text:p>Valor de entrada dos recursos (R$)</text:p>
          </table:table-cell>
          <table:table-cell office:value-type="string" table:style-name="ce2">
            <text:p>Valor de saída dos recursos (R$)</text:p>
          </table:table-cell>
          <table:table-cell office:value-type="string" table:style-name="ce2">
            <text:p>Saldo (R$)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7-12-01T00:00:00" table:style-name="ce70">
            <text:p>2017</text:p>
          </table:table-cell>
          <table:table-cell office:value-type="float" office:value="676991225298" table:formula="of:=SUM([Fluxo.B21:.B32])" table:style-name="ce18">
            <text:p>R$ 676.991.225.298</text:p>
          </table:table-cell>
          <table:table-cell office:value-type="float" office:value="709328813603" table:formula="of:=SUM([Fluxo.C21:.C32])" table:style-name="ce18">
            <text:p>R$ 709.328.813.603</text:p>
          </table:table-cell>
          <table:table-cell office:value-type="float" office:value="-32337588305" table:formula="of:=[.B15]-[.C15]" table:style-name="ce18">
            <text:p>-R$ 32.337.588.30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8-12-01T00:00:00" table:style-name="ce71">
            <text:p>2018</text:p>
          </table:table-cell>
          <table:table-cell office:value-type="float" office:value="816981400535" table:formula="of:=SUM([Fluxo.B33:.B44])" table:style-name="ce18">
            <text:p>R$ 816.981.400.535</text:p>
          </table:table-cell>
          <table:table-cell office:value-type="float" office:value="909084216946" table:formula="of:=SUM([Fluxo.C33:.C44])" table:style-name="ce18">
            <text:p>R$ 909.084.216.946</text:p>
          </table:table-cell>
          <table:table-cell office:value-type="float" office:value="-92102816411" table:formula="of:=[.B16]-[.C16]" table:style-name="ce18">
            <text:p>-R$ 92.102.816.41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9-01-01T00:00:00" table:style-name="ce72">
            <text:p>2019</text:p>
          </table:table-cell>
          <table:table-cell office:value-type="float" office:value="1094556145866" table:formula="of:=SUM([Fluxo.B45:.B56])" table:style-name="ce18">
            <text:p>R$ 1.094.556.145.866</text:p>
          </table:table-cell>
          <table:table-cell office:value-type="float" office:value="1149959150862" table:formula="of:=SUM([Fluxo.C45:.C56])" table:style-name="ce18">
            <text:p>R$ 1.149.959.150.862</text:p>
          </table:table-cell>
          <table:table-cell office:value-type="float" office:value="-55403004996" table:formula="of:=[.B17]-[.C17]" table:style-name="ce18">
            <text:p>-R$ 55.403.004.996</text:p>
          </table:table-cell>
          <table:table-cell table:number-columns-repeated="16380"/>
        </table:table-row>
        <table:table-row table:style-name="ro4">
          <table:table-cell office:value-type="string" table:style-name="ce73">
            <text:p>2020 (jan-nov)</text:p>
          </table:table-cell>
          <table:table-cell office:value-type="float" office:value="1085156805540" table:formula="of:=SUM([Fluxo.B57:.B68])" table:style-name="ce18">
            <text:p>R$ 1.085.156.805.540</text:p>
          </table:table-cell>
          <table:table-cell office:value-type="float" office:value="1165377821267" table:formula="of:=SUM([Fluxo.C57:.C68])" table:style-name="ce18">
            <text:p>R$ 1.165.377.821.267</text:p>
          </table:table-cell>
          <table:table-cell office:value-type="float" office:value="-80221015727" table:formula="of:=SUM([Fluxo.D57:.D68])" table:style-name="ce18">
            <text:p>-R$ 80.221.015.727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Carteira_Paí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3" table:default-cell-style-name="ce1"/>
        <table:table-column table:style-name="co19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1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7" table:default-cell-style-name="ce1"/>
        <table:table-column table:style-name="co23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7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16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27" table:default-cell-style-name="ce1"/>
        <table:table-column table:style-name="co20" table:default-cell-style-name="ce1"/>
        <table:table-column table:style-name="co16" table:default-cell-style-name="ce1"/>
        <table:table-column table:style-name="co34" table:default-cell-style-name="ce1"/>
        <table:table-column table:style-name="co16" table:default-cell-style-name="ce1"/>
        <table:table-column table:style-name="co35" table:default-cell-style-name="ce1"/>
        <table:table-column table:style-name="co27" table:default-cell-style-name="ce1"/>
        <table:table-column table:style-name="co36" table:default-cell-style-name="ce1"/>
        <table:table-column table:style-name="co17" table:default-cell-style-name="ce1"/>
        <table:table-column table:style-name="co37" table:default-cell-style-name="ce1"/>
        <table:table-column table:style-name="co16" table:default-cell-style-name="ce1"/>
        <table:table-column table:style-name="co20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38" table:default-cell-style-name="ce1"/>
        <table:table-column table:style-name="co27" table:default-cell-style-name="ce1"/>
        <table:table-column table:style-name="co16" table:default-cell-style-name="ce1"/>
        <table:table-column table:style-name="co39" table:default-cell-style-name="ce1"/>
        <table:table-column table:style-name="co28" table:default-cell-style-name="ce1"/>
        <table:table-column table:style-name="co40" table:default-cell-style-name="ce1"/>
        <table:table-column table:style-name="co14" table:default-cell-style-name="ce1"/>
        <table:table-column table:style-name="co16" table:default-cell-style-name="ce1"/>
        <table:table-column table:style-name="co32" table:default-cell-style-name="ce1"/>
        <table:table-column table:style-name="co20" table:default-cell-style-name="ce1"/>
        <table:table-column table:style-name="co29" table:default-cell-style-name="ce1"/>
        <table:table-column table:style-name="co27" table:default-cell-style-name="ce1"/>
        <table:table-column table:style-name="co17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27" table:default-cell-style-name="ce1"/>
        <table:table-column table:style-name="co16" table:default-cell-style-name="ce1"/>
        <table:table-column table:style-name="co22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0" table:default-cell-style-name="ce1"/>
        <table:table-column table:style-name="co17" table:default-cell-style-name="ce1"/>
        <table:table-column table:style-name="co27" table:default-cell-style-name="ce1"/>
        <table:table-column table:style-name="co20" table:default-cell-style-name="ce1"/>
        <table:table-column table:style-name="co22" table:default-cell-style-name="ce1"/>
        <table:table-column table:style-name="co45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46" table:default-cell-style-name="ce1"/>
        <table:table-column table:style-name="co5" table:number-columns-repeated="16286" table:default-cell-style-name="ce1"/>
        <table:table-row table:style-name="ro4">
          <table:table-cell office:value-type="string" table:style-name="ce3">
            <text:p>_ Fonte: CVM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36">
            <text:p>_ As informações disponibilizadas neste arquivo são uma compilação dos dados encaminhados pelos representantes legais de investidores não residentes. A CVM não se responsabiliza pela correção da informação apresentada.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_ Valor de mercado (em Reais) da carteira dos investidores não residentes, de acordo com a Resolução CMN 4.373.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_ Com a edição da Instrução CVM 560/2015, que dispõe sobre o registro, as operações e a divulgação de informações referentes aos investidores não residentes no Brasil,<text:s/>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<text:s text:c="3"/>foram realizadas modificações no conteúdo dos informes periódicos. Assim, as informações disponibilizadas a partir de julho de 2016<text:s/>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<text:s text:c="3"/>refletem as movimentações e as aplicações consolidadas de recursos dos investidores não residentes de acordo com o Anexo 14-A da referida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<text:s text:c="3"/>norma e não necessariamente possibilitam uma comparação direta com as estatísticas anteriores.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_ Dados obtidos a partir das informações prestadas pelos representantes legais de investidores não residentes na data da coleta; dessa forma,<text:s/>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<text:s text:c="3"/>eventuais revisões realizadas por esses representantes após a data de coleta de cada mês podem não estar refletidas nos dados.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_ Dados sujeitos a revisões.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9">
            <text:p>_ Periodicidade de atualização: mensal</text:p>
          </table:table-cell>
          <table:table-cell table:number-columns-repeated="6" table:style-name="ce10"/>
          <table:table-cell table:style-name="ce11"/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2">
            <text:p>PAÍS DE DOMICÍLIO TRIBUTÁRIO</text:p>
          </table:table-cell>
          <table:table-cell office:value-type="string" table:style-name="ce13">
            <text:p>ÁFRICA DO SUL</text:p>
          </table:table-cell>
          <table:table-cell office:value-type="string" table:style-name="ce13">
            <text:p>ALEMANHA</text:p>
          </table:table-cell>
          <table:table-cell office:value-type="string" table:style-name="ce13">
            <text:p>ANDORRA</text:p>
          </table:table-cell>
          <table:table-cell office:value-type="string" table:style-name="ce13">
            <text:p>ANGOLA</text:p>
          </table:table-cell>
          <table:table-cell office:value-type="string" table:style-name="ce13">
            <text:p>ARÁBIA SAUDITA</text:p>
          </table:table-cell>
          <table:table-cell office:value-type="string" table:style-name="ce13">
            <text:p>ARGENTINA</text:p>
          </table:table-cell>
          <table:table-cell office:value-type="string" table:style-name="ce13">
            <text:p>AUSTRÁLIA</text:p>
          </table:table-cell>
          <table:table-cell office:value-type="string" table:style-name="ce13">
            <text:p>ÁUSTRIA</text:p>
          </table:table-cell>
          <table:table-cell office:value-type="string" table:style-name="ce13">
            <text:p>BAHAMAS</text:p>
          </table:table-cell>
          <table:table-cell office:value-type="string" table:style-name="ce13">
            <text:p>BAHRAIN</text:p>
          </table:table-cell>
          <table:table-cell office:value-type="string" table:style-name="ce13">
            <text:p>BARBADOS</text:p>
          </table:table-cell>
          <table:table-cell office:value-type="string" table:style-name="ce13">
            <text:p>BÉLGICA</text:p>
          </table:table-cell>
          <table:table-cell office:value-type="string" table:style-name="ce13">
            <text:p>BERMUDAS</text:p>
          </table:table-cell>
          <table:table-cell office:value-type="string" table:style-name="ce13">
            <text:p>BOLÍVIA</text:p>
          </table:table-cell>
          <table:table-cell office:value-type="string" table:style-name="ce13">
            <text:p>BOTSWANA</text:p>
          </table:table-cell>
          <table:table-cell office:value-type="string" table:style-name="ce13">
            <text:p>BRASIL</text:p>
          </table:table-cell>
          <table:table-cell office:value-type="string" table:style-name="ce13">
            <text:p>BRUNEI</text:p>
          </table:table-cell>
          <table:table-cell office:value-type="string" table:style-name="ce13">
            <text:p>CANADÁ</text:p>
          </table:table-cell>
          <table:table-cell office:value-type="string" table:style-name="ce13">
            <text:p>CATAR</text:p>
          </table:table-cell>
          <table:table-cell office:value-type="string" table:style-name="ce13">
            <text:p>CHILE</text:p>
          </table:table-cell>
          <table:table-cell office:value-type="string" table:style-name="ce13">
            <text:p>CHINA</text:p>
          </table:table-cell>
          <table:table-cell office:value-type="string" table:style-name="ce13">
            <text:p>CHIPRE</text:p>
          </table:table-cell>
          <table:table-cell office:value-type="string" table:style-name="ce13">
            <text:p>Cingapura</text:p>
          </table:table-cell>
          <table:table-cell office:value-type="string" table:style-name="ce13">
            <text:p>Colômbia</text:p>
          </table:table-cell>
          <table:table-cell office:value-type="string" table:style-name="ce13">
            <text:p>COREIA DO SUL</text:p>
          </table:table-cell>
          <table:table-cell office:value-type="string" table:style-name="ce13">
            <text:p>CROÁCIA</text:p>
          </table:table-cell>
          <table:table-cell office:value-type="string" table:style-name="ce13">
            <text:p>DINAMARCA</text:p>
          </table:table-cell>
          <table:table-cell office:value-type="string" table:style-name="ce13">
            <text:p>EMIRADOS ÁRABES UNIDOS</text:p>
          </table:table-cell>
          <table:table-cell office:value-type="string" table:style-name="ce13">
            <text:p>ESLOVAQUIA</text:p>
          </table:table-cell>
          <table:table-cell office:value-type="string" table:style-name="ce13">
            <text:p>ESLOVÊNIA</text:p>
          </table:table-cell>
          <table:table-cell office:value-type="string" table:style-name="ce13">
            <text:p>Espanha</text:p>
          </table:table-cell>
          <table:table-cell office:value-type="string" table:style-name="ce13">
            <text:p>Estados Unidos</text:p>
          </table:table-cell>
          <table:table-cell office:value-type="string" table:style-name="ce13">
            <text:p>ESTÔNIA</text:p>
          </table:table-cell>
          <table:table-cell office:value-type="string" table:style-name="ce13">
            <text:p>Filipinas</text:p>
          </table:table-cell>
          <table:table-cell office:value-type="string" table:style-name="ce13">
            <text:p>FINLÂNDIA</text:p>
          </table:table-cell>
          <table:table-cell office:value-type="string" table:style-name="ce13">
            <text:p>FRANÇA</text:p>
          </table:table-cell>
          <table:table-cell office:value-type="string" table:style-name="ce13">
            <text:p>GANA</text:p>
          </table:table-cell>
          <table:table-cell office:value-type="string" table:style-name="ce13">
            <text:p>Gibraltar</text:p>
          </table:table-cell>
          <table:table-cell office:value-type="string" table:style-name="ce13">
            <text:p>GRÉCIA</text:p>
          </table:table-cell>
          <table:table-cell office:value-type="string" table:style-name="ce13">
            <text:p>Guernsey</text:p>
          </table:table-cell>
          <table:table-cell office:value-type="string" table:style-name="ce13">
            <text:p>HOLANDA</text:p>
          </table:table-cell>
          <table:table-cell office:value-type="string" table:style-name="ce13">
            <text:p>Hong Kong</text:p>
          </table:table-cell>
          <table:table-cell office:value-type="string" table:style-name="ce13">
            <text:p>HUNGRIA</text:p>
          </table:table-cell>
          <table:table-cell office:value-type="string" table:style-name="ce13">
            <text:p>ILHA DE MAN</text:p>
          </table:table-cell>
          <table:table-cell office:value-type="string" table:style-name="ce13">
            <text:p>Ilhas Cayman</text:p>
          </table:table-cell>
          <table:table-cell office:value-type="string" table:style-name="ce13">
            <text:p>ILHAS COOK</text:p>
          </table:table-cell>
          <table:table-cell office:value-type="string" table:style-name="ce13">
            <text:p>ILHAS MARSHALL</text:p>
          </table:table-cell>
          <table:table-cell office:value-type="string" table:style-name="ce13">
            <text:p>ILHAS MAURÍCIO</text:p>
          </table:table-cell>
          <table:table-cell office:value-type="string" table:style-name="ce13">
            <text:p>ILHAS VIRGENS BRITÂNICAS</text:p>
          </table:table-cell>
          <table:table-cell office:value-type="string" table:style-name="ce13">
            <text:p>ÍNDIA</text:p>
          </table:table-cell>
          <table:table-cell office:value-type="string" table:style-name="ce13">
            <text:p>INDONÉSIA</text:p>
          </table:table-cell>
          <table:table-cell office:value-type="string" table:style-name="ce13">
            <text:p>IRLANDA</text:p>
          </table:table-cell>
          <table:table-cell office:value-type="string" table:style-name="ce13">
            <text:p>ISLÂNDIA</text:p>
          </table:table-cell>
          <table:table-cell office:value-type="string" table:style-name="ce13">
            <text:p>ISRAEL</text:p>
          </table:table-cell>
          <table:table-cell office:value-type="string" table:style-name="ce13">
            <text:p>ITÁLIA</text:p>
          </table:table-cell>
          <table:table-cell office:value-type="string" table:style-name="ce13">
            <text:p>JAPÃO</text:p>
          </table:table-cell>
          <table:table-cell office:value-type="string" table:style-name="ce13">
            <text:p>Jersey</text:p>
          </table:table-cell>
          <table:table-cell office:value-type="string" table:style-name="ce13">
            <text:p>Kuwait</text:p>
          </table:table-cell>
          <table:table-cell office:value-type="string" table:style-name="ce13">
            <text:p>LEBUAN</text:p>
          </table:table-cell>
          <table:table-cell office:value-type="string" table:style-name="ce13">
            <text:p>LÍBANO</text:p>
          </table:table-cell>
          <table:table-cell office:value-type="string" table:style-name="ce13">
            <text:p>LIECHTENSTEIN</text:p>
          </table:table-cell>
          <table:table-cell office:value-type="string" table:style-name="ce13">
            <text:p>LITUÂNIA</text:p>
          </table:table-cell>
          <table:table-cell office:value-type="string" table:style-name="ce13">
            <text:p>Luxemburgo</text:p>
          </table:table-cell>
          <table:table-cell office:value-type="string" table:style-name="ce13">
            <text:p>MACEDÔNIA</text:p>
          </table:table-cell>
          <table:table-cell office:value-type="string" table:style-name="ce13">
            <text:p>MALÁSIA</text:p>
          </table:table-cell>
          <table:table-cell office:value-type="string" table:style-name="ce13">
            <text:p>MALTA</text:p>
          </table:table-cell>
          <table:table-cell office:value-type="string" table:style-name="ce13">
            <text:p>MAURÍCIO</text:p>
          </table:table-cell>
          <table:table-cell office:value-type="string" table:style-name="ce13">
            <text:p>MÉXICO</text:p>
          </table:table-cell>
          <table:table-cell office:value-type="string" table:style-name="ce13">
            <text:p>Mônaco</text:p>
          </table:table-cell>
          <table:table-cell office:value-type="string" table:style-name="ce13">
            <text:p>NAMÍBIA</text:p>
          </table:table-cell>
          <table:table-cell office:value-type="string" table:style-name="ce13">
            <text:p>NORUEGA</text:p>
          </table:table-cell>
          <table:table-cell office:value-type="string" table:style-name="ce13">
            <text:p>NOVA ZELÂNDIA</text:p>
          </table:table-cell>
          <table:table-cell office:value-type="string" table:style-name="ce13">
            <text:p>OMAN</text:p>
          </table:table-cell>
          <table:table-cell office:value-type="string" table:style-name="ce13">
            <text:p>PAÍSES BAIXOS</text:p>
          </table:table-cell>
          <table:table-cell office:value-type="string" table:style-name="ce13">
            <text:p>PANAMÁ</text:p>
          </table:table-cell>
          <table:table-cell office:value-type="string" table:style-name="ce13">
            <text:p>PARAGUAI</text:p>
          </table:table-cell>
          <table:table-cell office:value-type="string" table:style-name="ce13">
            <text:p>PERU</text:p>
          </table:table-cell>
          <table:table-cell office:value-type="string" table:style-name="ce13">
            <text:p>POLÔNIA</text:p>
          </table:table-cell>
          <table:table-cell office:value-type="string" table:style-name="ce13">
            <text:p>PORTO RICO</text:p>
          </table:table-cell>
          <table:table-cell office:value-type="string" table:style-name="ce13">
            <text:p>PORTUGAL</text:p>
          </table:table-cell>
          <table:table-cell office:value-type="string" table:style-name="ce13">
            <text:p>REINO UNIDO</text:p>
          </table:table-cell>
          <table:table-cell office:value-type="string" table:style-name="ce13">
            <text:p>REPÚBLICA DA MACEDÔNIA</text:p>
          </table:table-cell>
          <table:table-cell office:value-type="string" table:style-name="ce13">
            <text:p>REPÚBLICA DOMINICANA</text:p>
          </table:table-cell>
          <table:table-cell office:value-type="string" table:style-name="ce13">
            <text:p>RÚSSIA</text:p>
          </table:table-cell>
          <table:table-cell office:value-type="string" table:style-name="ce13">
            <text:p>SAINT KITTS AND NEVIS</text:p>
          </table:table-cell>
          <table:table-cell office:value-type="string" table:style-name="ce13">
            <text:p>SEICHELLES</text:p>
          </table:table-cell>
          <table:table-cell office:value-type="string" table:style-name="ce13">
            <text:p>SUDÃO</text:p>
          </table:table-cell>
          <table:table-cell office:value-type="string" table:style-name="ce13">
            <text:p>SUÉCIA</text:p>
          </table:table-cell>
          <table:table-cell office:value-type="string" table:style-name="ce13">
            <text:p>SUÍÇA</text:p>
          </table:table-cell>
          <table:table-cell office:value-type="string" table:style-name="ce13">
            <text:p>TAILÂNDIA</text:p>
          </table:table-cell>
          <table:table-cell office:value-type="string" table:style-name="ce13">
            <text:p>TAIWAN</text:p>
          </table:table-cell>
          <table:table-cell office:value-type="string" table:style-name="ce13">
            <text:p>TURQUIA</text:p>
          </table:table-cell>
          <table:table-cell office:value-type="string" table:style-name="ce13">
            <text:p>UGANDA</text:p>
          </table:table-cell>
          <table:table-cell office:value-type="string" table:style-name="ce13">
            <text:p>URUGUAI</text:p>
          </table:table-cell>
          <table:table-cell office:value-type="string" table:style-name="ce13">
            <text:p>VENEZUELA</text:p>
          </table:table-cell>
          <table:table-cell office:value-type="string" table:style-name="ce13">
            <text:p>Erros e Omissões</text:p>
          </table:table-cell>
          <table:table-cell office:value-type="string" table:style-name="ce14">
            <text:p>Total geral</text:p>
          </table:table-cell>
          <table:table-cell table:number-columns-repeated="16286"/>
        </table:table-row>
        <table:table-row table:style-name="ro4">
          <table:table-cell office:value-type="date" office:date-value="2016-12-01T00:00:00" table:style-name="ce12">
            <text:p>dez-16</text:p>
          </table:table-cell>
          <table:table-cell office:value-type="float" office:value="921047021" table:style-name="ce25">
            <text:p>R$ 921.047.021</text:p>
          </table:table-cell>
          <table:table-cell office:value-type="float" office:value="9838048595" table:style-name="ce25">
            <text:p>R$ 9.838.048.595</text:p>
          </table:table-cell>
          <table:table-cell office:value-type="float" office:value="12158092" table:style-name="ce25">
            <text:p>R$ 12.158.092</text:p>
          </table:table-cell>
          <table:table-cell office:value-type="string" table:style-name="ce33">
            <text:p>-</text:p>
          </table:table-cell>
          <table:table-cell office:value-type="float" office:value="17357535746" table:style-name="ce25">
            <text:p>R$ 17.357.535.746</text:p>
          </table:table-cell>
          <table:table-cell office:value-type="float" office:value="218571252" table:style-name="ce25">
            <text:p>R$ 218.571.252</text:p>
          </table:table-cell>
          <table:table-cell office:value-type="float" office:value="13855810107" table:style-name="ce25">
            <text:p>R$ 13.855.810.107</text:p>
          </table:table-cell>
          <table:table-cell office:value-type="float" office:value="3258511983" table:style-name="ce25">
            <text:p>R$ 3.258.511.983</text:p>
          </table:table-cell>
          <table:table-cell office:value-type="float" office:value="1613467393" table:style-name="ce25">
            <text:p>R$ 1.613.467.393</text:p>
          </table:table-cell>
          <table:table-cell office:value-type="float" office:value="120641777" table:style-name="ce25">
            <text:p>R$ 120.641.777</text:p>
          </table:table-cell>
          <table:table-cell office:value-type="float" office:value="0" table:style-name="ce25">
            <text:p>R$ 0</text:p>
          </table:table-cell>
          <table:table-cell office:value-type="float" office:value="799672874" table:style-name="ce25">
            <text:p>R$ 799.672.874</text:p>
          </table:table-cell>
          <table:table-cell office:value-type="float" office:value="2580403116" table:style-name="ce25">
            <text:p>R$ 2.580.403.116</text:p>
          </table:table-cell>
          <table:table-cell office:value-type="float" office:value="1247545982" table:style-name="ce25">
            <text:p>R$ 1.247.545.982</text:p>
          </table:table-cell>
          <table:table-cell office:value-type="float" office:value="0" table:style-name="ce25">
            <text:p>R$ 0</text:p>
          </table:table-cell>
          <table:table-cell office:value-type="float" office:value="1612425483" table:style-name="ce25">
            <text:p>R$ 1.612.425.483</text:p>
          </table:table-cell>
          <table:table-cell office:value-type="float" office:value="223424473" table:style-name="ce25">
            <text:p>R$ 223.424.473</text:p>
          </table:table-cell>
          <table:table-cell office:value-type="float" office:value="48403562777" table:style-name="ce25">
            <text:p>R$ 48.403.562.777</text:p>
          </table:table-cell>
          <table:table-cell office:value-type="float" office:value="240677402" table:style-name="ce25">
            <text:p>R$ 240.677.402</text:p>
          </table:table-cell>
          <table:table-cell office:value-type="float" office:value="1392890311" table:style-name="ce25">
            <text:p>R$ 1.392.890.311</text:p>
          </table:table-cell>
          <table:table-cell office:value-type="float" office:value="41946714208" table:style-name="ce25">
            <text:p>R$ 41.946.714.208</text:p>
          </table:table-cell>
          <table:table-cell office:value-type="string" table:style-name="ce34">
            <text:p>-</text:p>
          </table:table-cell>
          <table:table-cell office:value-type="float" office:value="22381840639" table:style-name="ce25">
            <text:p>R$ 22.381.840.639</text:p>
          </table:table-cell>
          <table:table-cell office:value-type="float" office:value="13622630" table:style-name="ce25">
            <text:p>R$ 13.622.630</text:p>
          </table:table-cell>
          <table:table-cell office:value-type="float" office:value="8388380202" table:style-name="ce25">
            <text:p>R$ 8.388.380.202</text:p>
          </table:table-cell>
          <table:table-cell office:value-type="float" office:value="53499" table:style-name="ce25">
            <text:p>R$ 53.499</text:p>
          </table:table-cell>
          <table:table-cell office:value-type="float" office:value="5890979437" table:style-name="ce25">
            <text:p>R$ 5.890.979.437</text:p>
          </table:table-cell>
          <table:table-cell office:value-type="float" office:value="8699551485" table:style-name="ce25">
            <text:p>R$ 8.699.551.485</text:p>
          </table:table-cell>
          <table:table-cell office:value-type="string" table:style-name="ce33">
            <text:p>-</text:p>
          </table:table-cell>
          <table:table-cell office:value-type="float" office:value="19592148" table:style-name="ce25">
            <text:p>R$ 19.592.148</text:p>
          </table:table-cell>
          <table:table-cell office:value-type="float" office:value="31160287650" table:style-name="ce25">
            <text:p>R$ 31.160.287.650</text:p>
          </table:table-cell>
          <table:table-cell office:value-type="float" office:value="820665911876" table:style-name="ce25">
            <text:p>R$ 820.665.911.876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247054620" table:style-name="ce25">
            <text:p>R$ 1.247.054.620</text:p>
          </table:table-cell>
          <table:table-cell office:value-type="float" office:value="18105344984" table:style-name="ce25">
            <text:p>R$ 18.105.344.984</text:p>
          </table:table-cell>
          <table:table-cell office:value-type="float" office:value="357" table:style-name="ce25">
            <text:p>R$ 357</text:p>
          </table:table-cell>
          <table:table-cell office:value-type="float" office:value="8830516" table:style-name="ce25">
            <text:p>R$ 8.830.516</text:p>
          </table:table-cell>
          <table:table-cell office:value-type="string" table:style-name="ce26">
            <text:p>-</text:p>
          </table:table-cell>
          <table:table-cell office:value-type="float" office:value="730661874" table:style-name="ce25">
            <text:p>R$ 730.661.874</text:p>
          </table:table-cell>
          <table:table-cell office:value-type="string" table:style-name="ce26">
            <text:p>-</text:p>
          </table:table-cell>
          <table:table-cell office:value-type="float" office:value="276631123" table:style-name="ce25">
            <text:p>R$ 276.631.123</text:p>
          </table:table-cell>
          <table:table-cell office:value-type="float" office:value="0" table:style-name="ce25">
            <text:p>R$ 0</text:p>
          </table:table-cell>
          <table:table-cell office:value-type="float" office:value="12423318" table:style-name="ce25">
            <text:p>R$ 12.423.318</text:p>
          </table:table-cell>
          <table:table-cell office:value-type="float" office:value="6732408769" table:style-name="ce25">
            <text:p>R$ 6.732.408.769</text:p>
          </table:table-cell>
          <table:table-cell office:value-type="float" office:value="97429857" table:style-name="ce25">
            <text:p>R$ 97.429.857</text:p>
          </table:table-cell>
          <table:table-cell office:value-type="float" office:value="5278213" table:style-name="ce25">
            <text:p>R$ 5.278.213</text:p>
          </table:table-cell>
          <table:table-cell office:value-type="float" office:value="2948269" table:style-name="ce25">
            <text:p>R$ 2.948.269</text:p>
          </table:table-cell>
          <table:table-cell office:value-type="float" office:value="270040403" table:style-name="ce25">
            <text:p>R$ 270.040.403</text:p>
          </table:table-cell>
          <table:table-cell office:value-type="float" office:value="12248400" table:style-name="ce25">
            <text:p>R$ 12.248.400</text:p>
          </table:table-cell>
          <table:table-cell office:value-type="float" office:value="62" table:style-name="ce25">
            <text:p>R$ 62</text:p>
          </table:table-cell>
          <table:table-cell office:value-type="float" office:value="37427423396" table:style-name="ce25">
            <text:p>R$ 37.427.423.396</text:p>
          </table:table-cell>
          <table:table-cell office:value-type="float" office:value="0" table:style-name="ce25">
            <text:p>R$ 0</text:p>
          </table:table-cell>
          <table:table-cell office:value-type="float" office:value="118695464" table:style-name="ce25">
            <text:p>R$ 118.695.464</text:p>
          </table:table-cell>
          <table:table-cell office:value-type="float" office:value="1937123155" table:style-name="ce25">
            <text:p>R$ 1.937.123.155</text:p>
          </table:table-cell>
          <table:table-cell office:value-type="float" office:value="32626184885" table:style-name="ce25">
            <text:p>R$ 32.626.184.885</text:p>
          </table:table-cell>
          <table:table-cell office:value-type="float" office:value="340051365" table:style-name="ce25">
            <text:p>R$ 340.051.365</text:p>
          </table:table-cell>
          <table:table-cell office:value-type="float" office:value="3109121106" table:style-name="ce25">
            <text:p>R$ 3.109.121.106</text:p>
          </table:table-cell>
          <table:table-cell office:value-type="float" office:value="0" table:style-name="ce25">
            <text:p>R$ 0</text:p>
          </table:table-cell>
          <table:table-cell office:value-type="float" office:value="11422098" table:style-name="ce25">
            <text:p>R$ 11.422.098</text:p>
          </table:table-cell>
          <table:table-cell office:value-type="float" office:value="210226406" table:style-name="ce25">
            <text:p>R$ 210.226.406</text:p>
          </table:table-cell>
          <table:table-cell office:value-type="float" office:value="0" table:style-name="ce25">
            <text:p>R$ 0</text:p>
          </table:table-cell>
          <table:table-cell office:value-type="float" office:value="149896194563" table:style-name="ce25">
            <text:p>R$ 149.896.194.563</text:p>
          </table:table-cell>
          <table:table-cell office:value-type="string" table:style-name="ce26">
            <text:p>-</text:p>
          </table:table-cell>
          <table:table-cell office:value-type="float" office:value="7749035" table:style-name="ce25">
            <text:p>R$ 7.749.035</text:p>
          </table:table-cell>
          <table:table-cell office:value-type="float" office:value="430760616" table:style-name="ce25">
            <text:p>R$ 430.760.616</text:p>
          </table:table-cell>
          <table:table-cell office:value-type="string" table:style-name="ce26">
            <text:p>-</text:p>
          </table:table-cell>
          <table:table-cell office:value-type="float" office:value="5823062978" table:style-name="ce25">
            <text:p>R$ 5.823.062.978</text:p>
          </table:table-cell>
          <table:table-cell office:value-type="float" office:value="3130455" table:style-name="ce25">
            <text:p>R$ 3.130.455</text:p>
          </table:table-cell>
          <table:table-cell office:value-type="float" office:value="10770361" table:style-name="ce25">
            <text:p>R$ 10.770.361</text:p>
          </table:table-cell>
          <table:table-cell office:value-type="float" office:value="22330745997" table:style-name="ce25">
            <text:p>R$ 22.330.745.997</text:p>
          </table:table-cell>
          <table:table-cell office:value-type="float" office:value="998575470" table:style-name="ce25">
            <text:p>R$ 998.575.470</text:p>
          </table:table-cell>
          <table:table-cell office:value-type="float" office:value="285680783" table:style-name="ce25">
            <text:p>R$ 285.680.783</text:p>
          </table:table-cell>
          <table:table-cell office:value-type="float" office:value="30524509796" table:style-name="ce25">
            <text:p>R$ 30.524.509.796</text:p>
          </table:table-cell>
          <table:table-cell office:value-type="float" office:value="74290124" table:style-name="ce25">
            <text:p>R$ 74.290.124</text:p>
          </table:table-cell>
          <table:table-cell office:value-type="float" office:value="20876956" table:style-name="ce25">
            <text:p>R$ 20.876.956</text:p>
          </table:table-cell>
          <table:table-cell office:value-type="float" office:value="71483479" table:style-name="ce25">
            <text:p>R$ 71.483.479</text:p>
          </table:table-cell>
          <table:table-cell office:value-type="float" office:value="474904" table:style-name="ce25">
            <text:p>R$ 474.904</text:p>
          </table:table-cell>
          <table:table-cell office:value-type="float" office:value="59127423" table:style-name="ce25">
            <text:p>R$ 59.127.423</text:p>
          </table:table-cell>
          <table:table-cell office:value-type="float" office:value="2690201709" table:style-name="ce25">
            <text:p>R$ 2.690.201.709</text:p>
          </table:table-cell>
          <table:table-cell office:value-type="float" office:value="200272104070" table:style-name="ce25">
            <text:p>R$ 200.272.104.070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37309" table:style-name="ce25">
            <text:p>R$ 37.309</text:p>
          </table:table-cell>
          <table:table-cell office:value-type="float" office:value="0" table:style-name="ce25">
            <text:p>R$ 0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6471787572" table:style-name="ce25">
            <text:p>R$ 6.471.787.572</text:p>
          </table:table-cell>
          <table:table-cell office:value-type="float" office:value="12002182545" table:style-name="ce25">
            <text:p>R$ 12.002.182.545</text:p>
          </table:table-cell>
          <table:table-cell office:value-type="float" office:value="15085733" table:style-name="ce25">
            <text:p>R$ 15.085.733</text:p>
          </table:table-cell>
          <table:table-cell office:value-type="float" office:value="2410251590" table:style-name="ce25">
            <text:p>R$ 2.410.251.590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1119621336" table:style-name="ce25">
            <text:p>R$ 21.119.621.336</text:p>
          </table:table-cell>
          <table:table-cell office:value-type="float" office:value="65801067" table:style-name="ce25">
            <text:p>R$ 65.801.067</text:p>
          </table:table-cell>
          <table:table-cell office:value-type="float" office:value="1673992769" table:style-name="ce25">
            <text:p>R$ 1.673.992.769</text:p>
          </table:table-cell>
          <table:table-cell office:value-type="float" office:value="1603403375438" table:style-name="ce25">
            <text:p>R$ 1.603.403.375.438</text:p>
          </table:table-cell>
          <table:table-cell table:number-columns-repeated="16286"/>
        </table:table-row>
        <table:table-row table:style-name="ro4">
          <table:table-cell office:value-type="date" office:date-value="2017-01-01T00:00:00" table:style-name="ce12">
            <text:p>jan-17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table:number-columns-repeated="17" table:style-name="ce33"/>
          <table:table-cell office:value-type="string" table:style-name="ce34">
            <text:p>-</text:p>
          </table:table-cell>
          <table:table-cell table:number-columns-repeated="6" table:style-name="ce33"/>
          <table:table-cell office:value-type="string" table:style-name="ce33">
            <text:p>-</text:p>
          </table:table-cell>
          <table:table-cell table:number-columns-repeated="9" table:style-name="ce33"/>
          <table:table-cell office:value-type="string" table:style-name="ce35">
            <text:p>-</text:p>
          </table:table-cell>
          <table:table-cell table:style-name="ce33"/>
          <table:table-cell office:value-type="string" table:style-name="ce35">
            <text:p>-</text:p>
          </table:table-cell>
          <table:table-cell table:number-columns-repeated="22" table:style-name="ce33"/>
          <table:table-cell office:value-type="string" table:style-name="ce35">
            <text:p>-</text:p>
          </table:table-cell>
          <table:table-cell table:number-columns-repeated="2" table:style-name="ce33"/>
          <table:table-cell office:value-type="string" table:style-name="ce35">
            <text:p>-</text:p>
          </table:table-cell>
          <table:table-cell table:number-columns-repeated="15" table:style-name="ce33"/>
          <table:table-cell office:value-type="string" table:style-name="ce38">
            <text:p>-</text:p>
          </table:table-cell>
          <table:table-cell table:number-columns-repeated="2" table:style-name="ce33"/>
          <table:table-cell office:value-type="string" table:style-name="ce35">
            <text:p>-</text:p>
          </table:table-cell>
          <table:table-cell table:number-columns-repeated="9" table:style-name="ce33"/>
          <table:table-cell table:style-name="ce35"/>
          <table:table-cell table:style-name="ce33"/>
          <table:table-cell table:number-columns-repeated="16286"/>
        </table:table-row>
        <table:table-row table:style-name="ro4">
          <table:table-cell office:value-type="date" office:date-value="2017-02-01T00:00:00" table:style-name="ce12">
            <text:p>fev-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table:number-columns-repeated="16286"/>
        </table:table-row>
        <table:table-row table:style-name="ro4">
          <table:table-cell office:value-type="date" office:date-value="2017-03-01T00:00:00" table:style-name="ce12">
            <text:p>mar-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table:number-columns-repeated="16286"/>
        </table:table-row>
        <table:table-row table:style-name="ro4">
          <table:table-cell office:value-type="date" office:date-value="2017-04-01T00:00:00" table:style-name="ce12">
            <text:p>abr-17</text:p>
          </table:table-cell>
          <table:table-cell office:value-type="float" office:value="322017337" table:style-name="ce25">
            <text:p>R$ 322.017.337</text:p>
          </table:table-cell>
          <table:table-cell office:value-type="float" office:value="10211588699" table:style-name="ce25">
            <text:p>R$ 10.211.588.699</text:p>
          </table:table-cell>
          <table:table-cell office:value-type="float" office:value="13714572" table:style-name="ce25">
            <text:p>R$ 13.714.572</text:p>
          </table:table-cell>
          <table:table-cell office:value-type="string" table:style-name="ce33">
            <text:p>-</text:p>
          </table:table-cell>
          <table:table-cell office:value-type="float" office:value="15529990973" table:style-name="ce25">
            <text:p>R$ 15.529.990.973</text:p>
          </table:table-cell>
          <table:table-cell office:value-type="float" office:value="244314418" table:style-name="ce25">
            <text:p>R$ 244.314.418</text:p>
          </table:table-cell>
          <table:table-cell office:value-type="float" office:value="16045687669" table:style-name="ce25">
            <text:p>R$ 16.045.687.669</text:p>
          </table:table-cell>
          <table:table-cell office:value-type="float" office:value="3391961982" table:style-name="ce25">
            <text:p>R$ 3.391.961.982</text:p>
          </table:table-cell>
          <table:table-cell office:value-type="float" office:value="1685602920" table:style-name="ce25">
            <text:p>R$ 1.685.602.920</text:p>
          </table:table-cell>
          <table:table-cell office:value-type="float" office:value="118655083" table:style-name="ce25">
            <text:p>R$ 118.655.083</text:p>
          </table:table-cell>
          <table:table-cell office:value-type="float" office:value="0" table:style-name="ce25">
            <text:p>R$ 0</text:p>
          </table:table-cell>
          <table:table-cell office:value-type="float" office:value="857367383" table:style-name="ce25">
            <text:p>R$ 857.367.383</text:p>
          </table:table-cell>
          <table:table-cell office:value-type="float" office:value="1902920535" table:style-name="ce25">
            <text:p>R$ 1.902.920.535</text:p>
          </table:table-cell>
          <table:table-cell office:value-type="float" office:value="1309506520" table:style-name="ce25">
            <text:p>R$ 1.309.506.520</text:p>
          </table:table-cell>
          <table:table-cell office:value-type="float" office:value="0" table:style-name="ce25">
            <text:p>R$ 0</text:p>
          </table:table-cell>
          <table:table-cell office:value-type="float" office:value="4145338" table:style-name="ce25">
            <text:p>R$ 4.145.338</text:p>
          </table:table-cell>
          <table:table-cell office:value-type="float" office:value="211926811" table:style-name="ce25">
            <text:p>R$ 211.926.811</text:p>
          </table:table-cell>
          <table:table-cell office:value-type="float" office:value="40610311563" table:style-name="ce25">
            <text:p>R$ 40.610.311.563</text:p>
          </table:table-cell>
          <table:table-cell office:value-type="float" office:value="272231398" table:style-name="ce25">
            <text:p>R$ 272.231.398</text:p>
          </table:table-cell>
          <table:table-cell office:value-type="float" office:value="1644882508" table:style-name="ce25">
            <text:p>R$ 1.644.882.508</text:p>
          </table:table-cell>
          <table:table-cell office:value-type="float" office:value="43343463084" table:style-name="ce25">
            <text:p>R$ 43.343.463.084</text:p>
          </table:table-cell>
          <table:table-cell office:value-type="string" table:style-name="ce34">
            <text:p>-</text:p>
          </table:table-cell>
          <table:table-cell office:value-type="float" office:value="24903238363" table:style-name="ce25">
            <text:p>R$ 24.903.238.363</text:p>
          </table:table-cell>
          <table:table-cell office:value-type="float" office:value="102173278" table:style-name="ce25">
            <text:p>R$ 102.173.278</text:p>
          </table:table-cell>
          <table:table-cell office:value-type="float" office:value="11018448910" table:style-name="ce25">
            <text:p>R$ 11.018.448.910</text:p>
          </table:table-cell>
          <table:table-cell office:value-type="float" office:value="38458" table:style-name="ce25">
            <text:p>R$ 38.458</text:p>
          </table:table-cell>
          <table:table-cell office:value-type="float" office:value="6708782055" table:style-name="ce25">
            <text:p>R$ 6.708.782.055</text:p>
          </table:table-cell>
          <table:table-cell office:value-type="float" office:value="9658187718" table:style-name="ce25">
            <text:p>R$ 9.658.187.718</text:p>
          </table:table-cell>
          <table:table-cell office:value-type="string" table:style-name="ce33">
            <text:p>-</text:p>
          </table:table-cell>
          <table:table-cell office:value-type="float" office:value="20755316" table:style-name="ce25">
            <text:p>R$ 20.755.316</text:p>
          </table:table-cell>
          <table:table-cell office:value-type="float" office:value="799746210" table:style-name="ce25">
            <text:p>R$ 799.746.210</text:p>
          </table:table-cell>
          <table:table-cell office:value-type="float" office:value="857383280200" table:style-name="ce25">
            <text:p>R$ 857.383.280.200</text:p>
          </table:table-cell>
          <table:table-cell office:value-type="float" office:value="0" table:style-name="ce25">
            <text:p>R$ 0</text:p>
          </table:table-cell>
          <table:table-cell office:value-type="float" office:value="1147570" table:style-name="ce25">
            <text:p>R$ 1.147.570</text:p>
          </table:table-cell>
          <table:table-cell office:value-type="float" office:value="1531756172" table:style-name="ce25">
            <text:p>R$ 1.531.756.172</text:p>
          </table:table-cell>
          <table:table-cell office:value-type="float" office:value="9447071194" table:style-name="ce25">
            <text:p>R$ 9.447.071.194</text:p>
          </table:table-cell>
          <table:table-cell office:value-type="float" office:value="357" table:style-name="ce25">
            <text:p>R$ 357</text:p>
          </table:table-cell>
          <table:table-cell office:value-type="float" office:value="8827624" table:style-name="ce25">
            <text:p>R$ 8.827.624</text:p>
          </table:table-cell>
          <table:table-cell office:value-type="string" table:style-name="ce26">
            <text:p>-</text:p>
          </table:table-cell>
          <table:table-cell office:value-type="float" office:value="838653523" table:style-name="ce25">
            <text:p>R$ 838.653.523</text:p>
          </table:table-cell>
          <table:table-cell office:value-type="string" table:style-name="ce26">
            <text:p>-</text:p>
          </table:table-cell>
          <table:table-cell office:value-type="float" office:value="402052917" table:style-name="ce25">
            <text:p>R$ 402.052.917</text:p>
          </table:table-cell>
          <table:table-cell office:value-type="float" office:value="0" table:style-name="ce25">
            <text:p>R$ 0</text:p>
          </table:table-cell>
          <table:table-cell office:value-type="float" office:value="6621874" table:style-name="ce25">
            <text:p>R$ 6.621.874</text:p>
          </table:table-cell>
          <table:table-cell office:value-type="float" office:value="7328170176" table:style-name="ce25">
            <text:p>R$ 7.328.170.176</text:p>
          </table:table-cell>
          <table:table-cell office:value-type="float" office:value="106105115" table:style-name="ce25">
            <text:p>R$ 106.105.115</text:p>
          </table:table-cell>
          <table:table-cell office:value-type="float" office:value="5641822" table:style-name="ce25">
            <text:p>R$ 5.641.822</text:p>
          </table:table-cell>
          <table:table-cell office:value-type="float" office:value="3611287" table:style-name="ce25">
            <text:p>R$ 3.611.287</text:p>
          </table:table-cell>
          <table:table-cell office:value-type="float" office:value="628644328" table:style-name="ce25">
            <text:p>R$ 628.644.328</text:p>
          </table:table-cell>
          <table:table-cell office:value-type="float" office:value="11923900" table:style-name="ce25">
            <text:p>R$ 11.923.900</text:p>
          </table:table-cell>
          <table:table-cell office:value-type="float" office:value="62" table:style-name="ce25">
            <text:p>R$ 62</text:p>
          </table:table-cell>
          <table:table-cell office:value-type="float" office:value="38115472254" table:style-name="ce25">
            <text:p>R$ 38.115.472.254</text:p>
          </table:table-cell>
          <table:table-cell office:value-type="float" office:value="0" table:style-name="ce25">
            <text:p>R$ 0</text:p>
          </table:table-cell>
          <table:table-cell office:value-type="float" office:value="70634375" table:style-name="ce25">
            <text:p>R$ 70.634.375</text:p>
          </table:table-cell>
          <table:table-cell office:value-type="float" office:value="2070491551" table:style-name="ce25">
            <text:p>R$ 2.070.491.551</text:p>
          </table:table-cell>
          <table:table-cell office:value-type="float" office:value="35756486847" table:style-name="ce25">
            <text:p>R$ 35.756.486.847</text:p>
          </table:table-cell>
          <table:table-cell office:value-type="float" office:value="346618649" table:style-name="ce25">
            <text:p>R$ 346.618.649</text:p>
          </table:table-cell>
          <table:table-cell office:value-type="float" office:value="3561663463" table:style-name="ce25">
            <text:p>R$ 3.561.663.463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224732967" table:style-name="ce25">
            <text:p>R$ 224.732.967</text:p>
          </table:table-cell>
          <table:table-cell office:value-type="float" office:value="0" table:style-name="ce25">
            <text:p>R$ 0</text:p>
          </table:table-cell>
          <table:table-cell office:value-type="float" office:value="162273190214" table:style-name="ce25">
            <text:p>R$ 162.273.190.214</text:p>
          </table:table-cell>
          <table:table-cell office:value-type="string" table:style-name="ce26">
            <text:p>-</text:p>
          </table:table-cell>
          <table:table-cell office:value-type="float" office:value="8424124" table:style-name="ce25">
            <text:p>R$ 8.424.124</text:p>
          </table:table-cell>
          <table:table-cell office:value-type="float" office:value="483802261" table:style-name="ce25">
            <text:p>R$ 483.802.261</text:p>
          </table:table-cell>
          <table:table-cell office:value-type="string" table:style-name="ce26">
            <text:p>-</text:p>
          </table:table-cell>
          <table:table-cell office:value-type="float" office:value="1568628156" table:style-name="ce25">
            <text:p>R$ 1.568.628.156</text:p>
          </table:table-cell>
          <table:table-cell office:value-type="float" office:value="4655886" table:style-name="ce25">
            <text:p>R$ 4.655.886</text:p>
          </table:table-cell>
          <table:table-cell office:value-type="float" office:value="11554981" table:style-name="ce25">
            <text:p>R$ 11.554.981</text:p>
          </table:table-cell>
          <table:table-cell office:value-type="float" office:value="24434323743" table:style-name="ce25">
            <text:p>R$ 24.434.323.743</text:p>
          </table:table-cell>
          <table:table-cell office:value-type="float" office:value="1334717703" table:style-name="ce25">
            <text:p>R$ 1.334.717.703</text:p>
          </table:table-cell>
          <table:table-cell office:value-type="float" office:value="296736019" table:style-name="ce25">
            <text:p>R$ 296.736.019</text:p>
          </table:table-cell>
          <table:table-cell office:value-type="float" office:value="30732986929" table:style-name="ce25">
            <text:p>R$ 30.732.986.929</text:p>
          </table:table-cell>
          <table:table-cell office:value-type="float" office:value="252492056" table:style-name="ce25">
            <text:p>R$ 252.492.056</text:p>
          </table:table-cell>
          <table:table-cell office:value-type="float" office:value="21019348" table:style-name="ce25">
            <text:p>R$ 21.019.348</text:p>
          </table:table-cell>
          <table:table-cell office:value-type="float" office:value="164180463" table:style-name="ce25">
            <text:p>R$ 164.180.463</text:p>
          </table:table-cell>
          <table:table-cell office:value-type="float" office:value="384771" table:style-name="ce25">
            <text:p>R$ 384.771</text:p>
          </table:table-cell>
          <table:table-cell office:value-type="float" office:value="78867436" table:style-name="ce25">
            <text:p>R$ 78.867.436</text:p>
          </table:table-cell>
          <table:table-cell office:value-type="float" office:value="2763764064" table:style-name="ce25">
            <text:p>R$ 2.763.764.064</text:p>
          </table:table-cell>
          <table:table-cell office:value-type="float" office:value="167322302221" table:style-name="ce25">
            <text:p>R$ 167.322.302.221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84318" table:style-name="ce25">
            <text:p>R$ 84.318</text:p>
          </table:table-cell>
          <table:table-cell office:value-type="float" office:value="0" table:style-name="ce25">
            <text:p>R$ 0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7112002671" table:style-name="ce25">
            <text:p>R$ 7.112.002.671</text:p>
          </table:table-cell>
          <table:table-cell office:value-type="float" office:value="13687266372" table:style-name="ce25">
            <text:p>R$ 13.687.266.372</text:p>
          </table:table-cell>
          <table:table-cell office:value-type="float" office:value="22923895" table:style-name="ce25">
            <text:p>R$ 22.923.895</text:p>
          </table:table-cell>
          <table:table-cell office:value-type="float" office:value="2266772316" table:style-name="ce25">
            <text:p>R$ 2.266.772.316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8216421708" table:style-name="ce25">
            <text:p>R$ 18.216.421.708</text:p>
          </table:table-cell>
          <table:table-cell office:value-type="float" office:value="116388230" table:style-name="ce25">
            <text:p>R$ 116.388.230</text:p>
          </table:table-cell>
          <table:table-cell office:value-type="string" table:style-name="ce26">
            <text:p>-</text:p>
          </table:table-cell>
          <table:table-cell office:value-type="float" office:value="1581955157213" table:style-name="ce25">
            <text:p>R$ 1.581.955.157.213</text:p>
          </table:table-cell>
          <table:table-cell table:number-columns-repeated="16286"/>
        </table:table-row>
        <table:table-row table:style-name="ro4">
          <table:table-cell office:value-type="date" office:date-value="2017-05-01T00:00:00" table:style-name="ce12">
            <text:p>mai-17</text:p>
          </table:table-cell>
          <table:table-cell office:value-type="float" office:value="325992623" table:style-name="ce25">
            <text:p>R$ 325.992.623</text:p>
          </table:table-cell>
          <table:table-cell office:value-type="float" office:value="10247672498" table:style-name="ce25">
            <text:p>R$ 10.247.672.498</text:p>
          </table:table-cell>
          <table:table-cell office:value-type="float" office:value="14489596" table:style-name="ce25">
            <text:p>R$ 14.489.596</text:p>
          </table:table-cell>
          <table:table-cell office:value-type="string" table:style-name="ce33">
            <text:p>-</text:p>
          </table:table-cell>
          <table:table-cell office:value-type="float" office:value="14683534475" table:style-name="ce25">
            <text:p>R$ 14.683.534.475</text:p>
          </table:table-cell>
          <table:table-cell office:value-type="float" office:value="239116865" table:style-name="ce25">
            <text:p>R$ 239.116.865</text:p>
          </table:table-cell>
          <table:table-cell office:value-type="float" office:value="15842661625" table:style-name="ce25">
            <text:p>R$ 15.842.661.625</text:p>
          </table:table-cell>
          <table:table-cell office:value-type="float" office:value="3437755379" table:style-name="ce25">
            <text:p>R$ 3.437.755.379</text:p>
          </table:table-cell>
          <table:table-cell office:value-type="float" office:value="1660259107" table:style-name="ce25">
            <text:p>R$ 1.660.259.107</text:p>
          </table:table-cell>
          <table:table-cell office:value-type="float" office:value="113174245" table:style-name="ce25">
            <text:p>R$ 113.174.245</text:p>
          </table:table-cell>
          <table:table-cell office:value-type="float" office:value="0" table:style-name="ce25">
            <text:p>R$ 0</text:p>
          </table:table-cell>
          <table:table-cell office:value-type="float" office:value="800781510" table:style-name="ce25">
            <text:p>R$ 800.781.510</text:p>
          </table:table-cell>
          <table:table-cell office:value-type="float" office:value="1444800339" table:style-name="ce25">
            <text:p>R$ 1.444.800.339</text:p>
          </table:table-cell>
          <table:table-cell office:value-type="float" office:value="1301854612" table:style-name="ce25">
            <text:p>R$ 1.301.854.612</text:p>
          </table:table-cell>
          <table:table-cell office:value-type="float" office:value="0" table:style-name="ce25">
            <text:p>R$ 0</text:p>
          </table:table-cell>
          <table:table-cell office:value-type="float" office:value="4119676" table:style-name="ce25">
            <text:p>R$ 4.119.676</text:p>
          </table:table-cell>
          <table:table-cell office:value-type="float" office:value="211580138" table:style-name="ce25">
            <text:p>R$ 211.580.138</text:p>
          </table:table-cell>
          <table:table-cell office:value-type="float" office:value="45188157515" table:style-name="ce25">
            <text:p>R$ 45.188.157.515</text:p>
          </table:table-cell>
          <table:table-cell office:value-type="float" office:value="272231398" table:style-name="ce25">
            <text:p>R$ 272.231.398</text:p>
          </table:table-cell>
          <table:table-cell office:value-type="float" office:value="1723758812" table:style-name="ce25">
            <text:p>R$ 1.723.758.812</text:p>
          </table:table-cell>
          <table:table-cell office:value-type="float" office:value="42315653703" table:style-name="ce25">
            <text:p>R$ 42.315.653.703</text:p>
          </table:table-cell>
          <table:table-cell office:value-type="string" table:style-name="ce34">
            <text:p>-</text:p>
          </table:table-cell>
          <table:table-cell office:value-type="float" office:value="24682936725" table:style-name="ce25">
            <text:p>R$ 24.682.936.725</text:p>
          </table:table-cell>
          <table:table-cell office:value-type="float" office:value="173330336" table:style-name="ce25">
            <text:p>R$ 173.330.336</text:p>
          </table:table-cell>
          <table:table-cell office:value-type="float" office:value="11469724204" table:style-name="ce25">
            <text:p>R$ 11.469.724.204</text:p>
          </table:table-cell>
          <table:table-cell office:value-type="float" office:value="0" table:style-name="ce25">
            <text:p>R$ 0</text:p>
          </table:table-cell>
          <table:table-cell office:value-type="float" office:value="6512100811" table:style-name="ce25">
            <text:p>R$ 6.512.100.811</text:p>
          </table:table-cell>
          <table:table-cell office:value-type="float" office:value="9412065613" table:style-name="ce25">
            <text:p>R$ 9.412.065.613</text:p>
          </table:table-cell>
          <table:table-cell office:value-type="string" table:style-name="ce33">
            <text:p>-</text:p>
          </table:table-cell>
          <table:table-cell office:value-type="float" office:value="19825466" table:style-name="ce25">
            <text:p>R$ 19.825.466</text:p>
          </table:table-cell>
          <table:table-cell office:value-type="float" office:value="859418165" table:style-name="ce25">
            <text:p>R$ 859.418.165</text:p>
          </table:table-cell>
          <table:table-cell office:value-type="float" office:value="861706213544" table:style-name="ce25">
            <text:p>R$ 861.706.213.544</text:p>
          </table:table-cell>
          <table:table-cell office:value-type="float" office:value="0" table:style-name="ce25">
            <text:p>R$ 0</text:p>
          </table:table-cell>
          <table:table-cell office:value-type="float" office:value="1132192" table:style-name="ce25">
            <text:p>R$ 1.132.192</text:p>
          </table:table-cell>
          <table:table-cell office:value-type="float" office:value="1483585706" table:style-name="ce25">
            <text:p>R$ 1.483.585.706</text:p>
          </table:table-cell>
          <table:table-cell office:value-type="float" office:value="9358761638" table:style-name="ce25">
            <text:p>R$ 9.358.761.638</text:p>
          </table:table-cell>
          <table:table-cell office:value-type="float" office:value="357" table:style-name="ce25">
            <text:p>R$ 357</text:p>
          </table:table-cell>
          <table:table-cell office:value-type="float" office:value="8826831" table:style-name="ce25">
            <text:p>R$ 8.826.831</text:p>
          </table:table-cell>
          <table:table-cell office:value-type="string" table:style-name="ce26">
            <text:p>-</text:p>
          </table:table-cell>
          <table:table-cell office:value-type="float" office:value="738796110" table:style-name="ce25">
            <text:p>R$ 738.796.110</text:p>
          </table:table-cell>
          <table:table-cell office:value-type="string" table:style-name="ce26">
            <text:p>-</text:p>
          </table:table-cell>
          <table:table-cell office:value-type="float" office:value="386301578" table:style-name="ce25">
            <text:p>R$ 386.301.578</text:p>
          </table:table-cell>
          <table:table-cell office:value-type="float" office:value="0" table:style-name="ce25">
            <text:p>R$ 0</text:p>
          </table:table-cell>
          <table:table-cell office:value-type="float" office:value="3066578" table:style-name="ce25">
            <text:p>R$ 3.066.578</text:p>
          </table:table-cell>
          <table:table-cell office:value-type="float" office:value="7778556168" table:style-name="ce25">
            <text:p>R$ 7.778.556.168</text:p>
          </table:table-cell>
          <table:table-cell office:value-type="float" office:value="106542165" table:style-name="ce25">
            <text:p>R$ 106.542.165</text:p>
          </table:table-cell>
          <table:table-cell office:value-type="float" office:value="5469422" table:style-name="ce25">
            <text:p>R$ 5.469.422</text:p>
          </table:table-cell>
          <table:table-cell office:value-type="float" office:value="-41098680" table:style-name="ce25">
            <text:p>-R$ 41.098.680</text:p>
          </table:table-cell>
          <table:table-cell office:value-type="float" office:value="585033661" table:style-name="ce25">
            <text:p>R$ 585.033.661</text:p>
          </table:table-cell>
          <table:table-cell office:value-type="float" office:value="11192300" table:style-name="ce25">
            <text:p>R$ 11.192.300</text:p>
          </table:table-cell>
          <table:table-cell office:value-type="float" office:value="62" table:style-name="ce25">
            <text:p>R$ 62</text:p>
          </table:table-cell>
          <table:table-cell office:value-type="float" office:value="37173258213" table:style-name="ce25">
            <text:p>R$ 37.173.258.213</text:p>
          </table:table-cell>
          <table:table-cell office:value-type="float" office:value="0" table:style-name="ce25">
            <text:p>R$ 0</text:p>
          </table:table-cell>
          <table:table-cell office:value-type="float" office:value="68570067" table:style-name="ce25">
            <text:p>R$ 68.570.067</text:p>
          </table:table-cell>
          <table:table-cell office:value-type="float" office:value="2026969486" table:style-name="ce25">
            <text:p>R$ 2.026.969.486</text:p>
          </table:table-cell>
          <table:table-cell office:value-type="float" office:value="35561071990" table:style-name="ce25">
            <text:p>R$ 35.561.071.990</text:p>
          </table:table-cell>
          <table:table-cell office:value-type="float" office:value="335676952" table:style-name="ce25">
            <text:p>R$ 335.676.952</text:p>
          </table:table-cell>
          <table:table-cell office:value-type="float" office:value="3456801257" table:style-name="ce25">
            <text:p>R$ 3.456.801.257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99672112" table:style-name="ce25">
            <text:p>R$ 199.672.112</text:p>
          </table:table-cell>
          <table:table-cell office:value-type="float" office:value="0" table:style-name="ce25">
            <text:p>R$ 0</text:p>
          </table:table-cell>
          <table:table-cell office:value-type="float" office:value="159571145944" table:style-name="ce25">
            <text:p>R$ 159.571.145.944</text:p>
          </table:table-cell>
          <table:table-cell office:value-type="string" table:style-name="ce26">
            <text:p>-</text:p>
          </table:table-cell>
          <table:table-cell office:value-type="float" office:value="8380453" table:style-name="ce25">
            <text:p>R$ 8.380.453</text:p>
          </table:table-cell>
          <table:table-cell office:value-type="float" office:value="444791055" table:style-name="ce25">
            <text:p>R$ 444.791.055</text:p>
          </table:table-cell>
          <table:table-cell office:value-type="string" table:style-name="ce26">
            <text:p>-</text:p>
          </table:table-cell>
          <table:table-cell office:value-type="float" office:value="1582186584" table:style-name="ce25">
            <text:p>R$ 1.582.186.584</text:p>
          </table:table-cell>
          <table:table-cell office:value-type="float" office:value="4576577" table:style-name="ce25">
            <text:p>R$ 4.576.577</text:p>
          </table:table-cell>
          <table:table-cell office:value-type="float" office:value="15012830" table:style-name="ce25">
            <text:p>R$ 15.012.830</text:p>
          </table:table-cell>
          <table:table-cell office:value-type="float" office:value="23353157130" table:style-name="ce25">
            <text:p>R$ 23.353.157.130</text:p>
          </table:table-cell>
          <table:table-cell office:value-type="float" office:value="1161897776" table:style-name="ce25">
            <text:p>R$ 1.161.897.776</text:p>
          </table:table-cell>
          <table:table-cell office:value-type="float" office:value="313528735" table:style-name="ce25">
            <text:p>R$ 313.528.735</text:p>
          </table:table-cell>
          <table:table-cell office:value-type="float" office:value="30027144654" table:style-name="ce25">
            <text:p>R$ 30.027.144.654</text:p>
          </table:table-cell>
          <table:table-cell office:value-type="float" office:value="371445396" table:style-name="ce25">
            <text:p>R$ 371.445.396</text:p>
          </table:table-cell>
          <table:table-cell office:value-type="float" office:value="22434010" table:style-name="ce25">
            <text:p>R$ 22.434.010</text:p>
          </table:table-cell>
          <table:table-cell office:value-type="float" office:value="159486756" table:style-name="ce25">
            <text:p>R$ 159.486.756</text:p>
          </table:table-cell>
          <table:table-cell office:value-type="float" office:value="474904" table:style-name="ce25">
            <text:p>R$ 474.904</text:p>
          </table:table-cell>
          <table:table-cell office:value-type="float" office:value="48251423" table:style-name="ce25">
            <text:p>R$ 48.251.423</text:p>
          </table:table-cell>
          <table:table-cell office:value-type="float" office:value="2776933464" table:style-name="ce25">
            <text:p>R$ 2.776.933.464</text:p>
          </table:table-cell>
          <table:table-cell office:value-type="float" office:value="170988527812" table:style-name="ce25">
            <text:p>R$ 170.988.527.812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108918" table:style-name="ce25">
            <text:p>R$ 108.918</text:p>
          </table:table-cell>
          <table:table-cell office:value-type="float" office:value="0" table:style-name="ce25">
            <text:p>R$ 0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6945797530" table:style-name="ce25">
            <text:p>R$ 6.945.797.530</text:p>
          </table:table-cell>
          <table:table-cell office:value-type="float" office:value="13508207794" table:style-name="ce25">
            <text:p>R$ 13.508.207.794</text:p>
          </table:table-cell>
          <table:table-cell office:value-type="float" office:value="21817094" table:style-name="ce25">
            <text:p>R$ 21.817.094</text:p>
          </table:table-cell>
          <table:table-cell office:value-type="float" office:value="2251436819" table:style-name="ce25">
            <text:p>R$ 2.251.436.819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8818534888" table:style-name="ce25">
            <text:p>R$ 18.818.534.888</text:p>
          </table:table-cell>
          <table:table-cell office:value-type="float" office:value="112393306" table:style-name="ce25">
            <text:p>R$ 112.393.306</text:p>
          </table:table-cell>
          <table:table-cell office:value-type="string" table:style-name="ce26">
            <text:p>-</text:p>
          </table:table-cell>
          <table:table-cell office:value-type="float" office:value="1586419066997" table:style-name="ce25">
            <text:p>R$ 1.586.419.066.997</text:p>
          </table:table-cell>
          <table:table-cell table:number-columns-repeated="16286"/>
        </table:table-row>
        <table:table-row table:style-name="ro4">
          <table:table-cell office:value-type="date" office:date-value="2017-06-01T00:00:00" table:style-name="ce12">
            <text:p>jun-17</text:p>
          </table:table-cell>
          <table:table-cell office:value-type="float" office:value="914051387" table:style-name="ce25">
            <text:p>R$ 914.051.387</text:p>
          </table:table-cell>
          <table:table-cell office:value-type="float" office:value="9826486297" table:style-name="ce25">
            <text:p>R$ 9.826.486.297</text:p>
          </table:table-cell>
          <table:table-cell office:value-type="float" office:value="13761760" table:style-name="ce25">
            <text:p>R$ 13.761.760</text:p>
          </table:table-cell>
          <table:table-cell office:value-type="string" table:style-name="ce33">
            <text:p>-</text:p>
          </table:table-cell>
          <table:table-cell office:value-type="float" office:value="14624318209" table:style-name="ce25">
            <text:p>R$ 14.624.318.209</text:p>
          </table:table-cell>
          <table:table-cell office:value-type="float" office:value="276316029" table:style-name="ce25">
            <text:p>R$ 276.316.029</text:p>
          </table:table-cell>
          <table:table-cell office:value-type="float" office:value="14465478683" table:style-name="ce25">
            <text:p>R$ 14.465.478.683</text:p>
          </table:table-cell>
          <table:table-cell office:value-type="float" office:value="3442920838" table:style-name="ce25">
            <text:p>R$ 3.442.920.838</text:p>
          </table:table-cell>
          <table:table-cell office:value-type="float" office:value="1716136084" table:style-name="ce25">
            <text:p>R$ 1.716.136.084</text:p>
          </table:table-cell>
          <table:table-cell office:value-type="float" office:value="112656541" table:style-name="ce25">
            <text:p>R$ 112.656.541</text:p>
          </table:table-cell>
          <table:table-cell office:value-type="float" office:value="0" table:style-name="ce25">
            <text:p>R$ 0</text:p>
          </table:table-cell>
          <table:table-cell office:value-type="float" office:value="815630399" table:style-name="ce25">
            <text:p>R$ 815.630.399</text:p>
          </table:table-cell>
          <table:table-cell office:value-type="float" office:value="1774507155" table:style-name="ce25">
            <text:p>R$ 1.774.507.155</text:p>
          </table:table-cell>
          <table:table-cell office:value-type="float" office:value="1314463241" table:style-name="ce25">
            <text:p>R$ 1.314.463.241</text:p>
          </table:table-cell>
          <table:table-cell office:value-type="float" office:value="0" table:style-name="ce25">
            <text:p>R$ 0</text:p>
          </table:table-cell>
          <table:table-cell office:value-type="float" office:value="3948004" table:style-name="ce25">
            <text:p>R$ 3.948.004</text:p>
          </table:table-cell>
          <table:table-cell office:value-type="float" office:value="209282330" table:style-name="ce25">
            <text:p>R$ 209.282.330</text:p>
          </table:table-cell>
          <table:table-cell office:value-type="float" office:value="43235913063" table:style-name="ce25">
            <text:p>R$ 43.235.913.063</text:p>
          </table:table-cell>
          <table:table-cell office:value-type="float" office:value="272231398" table:style-name="ce25">
            <text:p>R$ 272.231.398</text:p>
          </table:table-cell>
          <table:table-cell office:value-type="float" office:value="2142468067" table:style-name="ce25">
            <text:p>R$ 2.142.468.067</text:p>
          </table:table-cell>
          <table:table-cell office:value-type="float" office:value="43893593541" table:style-name="ce25">
            <text:p>R$ 43.893.593.541</text:p>
          </table:table-cell>
          <table:table-cell office:value-type="string" table:style-name="ce34">
            <text:p>-</text:p>
          </table:table-cell>
          <table:table-cell office:value-type="float" office:value="24172239006" table:style-name="ce25">
            <text:p>R$ 24.172.239.006</text:p>
          </table:table-cell>
          <table:table-cell office:value-type="float" office:value="171540976" table:style-name="ce25">
            <text:p>R$ 171.540.976</text:p>
          </table:table-cell>
          <table:table-cell office:value-type="float" office:value="11576327797" table:style-name="ce25">
            <text:p>R$ 11.576.327.797</text:p>
          </table:table-cell>
          <table:table-cell office:value-type="float" office:value="38349" table:style-name="ce25">
            <text:p>R$ 38.349</text:p>
          </table:table-cell>
          <table:table-cell office:value-type="float" office:value="6725813623" table:style-name="ce25">
            <text:p>R$ 6.725.813.623</text:p>
          </table:table-cell>
          <table:table-cell office:value-type="float" office:value="8739435283" table:style-name="ce25">
            <text:p>R$ 8.739.435.283</text:p>
          </table:table-cell>
          <table:table-cell office:value-type="string" table:style-name="ce33">
            <text:p>-</text:p>
          </table:table-cell>
          <table:table-cell office:value-type="float" office:value="19242448" table:style-name="ce25">
            <text:p>R$ 19.242.448</text:p>
          </table:table-cell>
          <table:table-cell office:value-type="float" office:value="28864057000" table:style-name="ce25">
            <text:p>R$ 28.864.057.000</text:p>
          </table:table-cell>
          <table:table-cell office:value-type="float" office:value="920727582748" table:style-name="ce25">
            <text:p>R$ 920.727.582.748</text:p>
          </table:table-cell>
          <table:table-cell office:value-type="float" office:value="0" table:style-name="ce25">
            <text:p>R$ 0</text:p>
          </table:table-cell>
          <table:table-cell office:value-type="float" office:value="1116221" table:style-name="ce25">
            <text:p>R$ 1.116.221</text:p>
          </table:table-cell>
          <table:table-cell office:value-type="float" office:value="1444495500" table:style-name="ce25">
            <text:p>R$ 1.444.495.500</text:p>
          </table:table-cell>
          <table:table-cell office:value-type="float" office:value="11467756297" table:style-name="ce25">
            <text:p>R$ 11.467.756.297</text:p>
          </table:table-cell>
          <table:table-cell office:value-type="float" office:value="357" table:style-name="ce25">
            <text:p>R$ 357</text:p>
          </table:table-cell>
          <table:table-cell office:value-type="float" office:value="8826069" table:style-name="ce25">
            <text:p>R$ 8.826.069</text:p>
          </table:table-cell>
          <table:table-cell office:value-type="string" table:style-name="ce26">
            <text:p>-</text:p>
          </table:table-cell>
          <table:table-cell office:value-type="float" office:value="752474993" table:style-name="ce25">
            <text:p>R$ 752.474.993</text:p>
          </table:table-cell>
          <table:table-cell office:value-type="string" table:style-name="ce26">
            <text:p>-</text:p>
          </table:table-cell>
          <table:table-cell office:value-type="float" office:value="399511570" table:style-name="ce25">
            <text:p>R$ 399.511.570</text:p>
          </table:table-cell>
          <table:table-cell office:value-type="float" office:value="0" table:style-name="ce25">
            <text:p>R$ 0</text:p>
          </table:table-cell>
          <table:table-cell office:value-type="float" office:value="2841806" table:style-name="ce25">
            <text:p>R$ 2.841.806</text:p>
          </table:table-cell>
          <table:table-cell office:value-type="float" office:value="8672043920" table:style-name="ce25">
            <text:p>R$ 8.672.043.920</text:p>
          </table:table-cell>
          <table:table-cell office:value-type="float" office:value="107756955" table:style-name="ce25">
            <text:p>R$ 107.756.955</text:p>
          </table:table-cell>
          <table:table-cell office:value-type="float" office:value="5343534" table:style-name="ce25">
            <text:p>R$ 5.343.534</text:p>
          </table:table-cell>
          <table:table-cell office:value-type="float" office:value="-25291652" table:style-name="ce25">
            <text:p>-R$ 25.291.652</text:p>
          </table:table-cell>
          <table:table-cell office:value-type="float" office:value="657253885" table:style-name="ce25">
            <text:p>R$ 657.253.885</text:p>
          </table:table-cell>
          <table:table-cell office:value-type="float" office:value="11475500" table:style-name="ce25">
            <text:p>R$ 11.475.500</text:p>
          </table:table-cell>
          <table:table-cell office:value-type="float" office:value="62" table:style-name="ce25">
            <text:p>R$ 62</text:p>
          </table:table-cell>
          <table:table-cell office:value-type="float" office:value="38003930245" table:style-name="ce25">
            <text:p>R$ 38.003.930.245</text:p>
          </table:table-cell>
          <table:table-cell office:value-type="float" office:value="0" table:style-name="ce25">
            <text:p>R$ 0</text:p>
          </table:table-cell>
          <table:table-cell office:value-type="float" office:value="98691314" table:style-name="ce25">
            <text:p>R$ 98.691.314</text:p>
          </table:table-cell>
          <table:table-cell office:value-type="float" office:value="2217560402" table:style-name="ce25">
            <text:p>R$ 2.217.560.402</text:p>
          </table:table-cell>
          <table:table-cell office:value-type="float" office:value="36305530648" table:style-name="ce25">
            <text:p>R$ 36.305.530.648</text:p>
          </table:table-cell>
          <table:table-cell office:value-type="float" office:value="324180216" table:style-name="ce25">
            <text:p>R$ 324.180.216</text:p>
          </table:table-cell>
          <table:table-cell office:value-type="float" office:value="3509131778" table:style-name="ce25">
            <text:p>R$ 3.509.131.778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204204934" table:style-name="ce25">
            <text:p>R$ 204.204.934</text:p>
          </table:table-cell>
          <table:table-cell office:value-type="float" office:value="0" table:style-name="ce25">
            <text:p>R$ 0</text:p>
          </table:table-cell>
          <table:table-cell office:value-type="float" office:value="163210185265" table:style-name="ce25">
            <text:p>R$ 163.210.185.265</text:p>
          </table:table-cell>
          <table:table-cell office:value-type="string" table:style-name="ce26">
            <text:p>-</text:p>
          </table:table-cell>
          <table:table-cell office:value-type="float" office:value="3137687" table:style-name="ce25">
            <text:p>R$ 3.137.687</text:p>
          </table:table-cell>
          <table:table-cell office:value-type="float" office:value="448487348" table:style-name="ce25">
            <text:p>R$ 448.487.348</text:p>
          </table:table-cell>
          <table:table-cell office:value-type="string" table:style-name="ce26">
            <text:p>-</text:p>
          </table:table-cell>
          <table:table-cell office:value-type="float" office:value="6970400492" table:style-name="ce25">
            <text:p>R$ 6.970.400.492</text:p>
          </table:table-cell>
          <table:table-cell office:value-type="float" office:value="3545938" table:style-name="ce25">
            <text:p>R$ 3.545.938</text:p>
          </table:table-cell>
          <table:table-cell office:value-type="float" office:value="12346005" table:style-name="ce25">
            <text:p>R$ 12.346.005</text:p>
          </table:table-cell>
          <table:table-cell office:value-type="float" office:value="23522691950" table:style-name="ce25">
            <text:p>R$ 23.522.691.950</text:p>
          </table:table-cell>
          <table:table-cell office:value-type="float" office:value="1348127057" table:style-name="ce25">
            <text:p>R$ 1.348.127.057</text:p>
          </table:table-cell>
          <table:table-cell office:value-type="float" office:value="259519985" table:style-name="ce25">
            <text:p>R$ 259.519.985</text:p>
          </table:table-cell>
          <table:table-cell office:value-type="float" office:value="31411987016" table:style-name="ce25">
            <text:p>R$ 31.411.987.016</text:p>
          </table:table-cell>
          <table:table-cell office:value-type="float" office:value="370854331" table:style-name="ce25">
            <text:p>R$ 370.854.331</text:p>
          </table:table-cell>
          <table:table-cell office:value-type="float" office:value="24597060" table:style-name="ce25">
            <text:p>R$ 24.597.060</text:p>
          </table:table-cell>
          <table:table-cell office:value-type="float" office:value="194108877" table:style-name="ce25">
            <text:p>R$ 194.108.877</text:p>
          </table:table-cell>
          <table:table-cell office:value-type="float" office:value="474904" table:style-name="ce25">
            <text:p>R$ 474.904</text:p>
          </table:table-cell>
          <table:table-cell office:value-type="float" office:value="43540126" table:style-name="ce25">
            <text:p>R$ 43.540.126</text:p>
          </table:table-cell>
          <table:table-cell office:value-type="float" office:value="3074792192" table:style-name="ce25">
            <text:p>R$ 3.074.792.192</text:p>
          </table:table-cell>
          <table:table-cell office:value-type="float" office:value="163506069822" table:style-name="ce25">
            <text:p>R$ 163.506.069.822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-21029" table:style-name="ce25">
            <text:p>-R$ 21.029</text:p>
          </table:table-cell>
          <table:table-cell office:value-type="float" office:value="0" table:style-name="ce25">
            <text:p>R$ 0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7040846858" table:style-name="ce25">
            <text:p>R$ 7.040.846.858</text:p>
          </table:table-cell>
          <table:table-cell office:value-type="float" office:value="14588472398" table:style-name="ce25">
            <text:p>R$ 14.588.472.398</text:p>
          </table:table-cell>
          <table:table-cell office:value-type="float" office:value="22068129" table:style-name="ce25">
            <text:p>R$ 22.068.129</text:p>
          </table:table-cell>
          <table:table-cell office:value-type="float" office:value="2283718971" table:style-name="ce25">
            <text:p>R$ 2.283.718.971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8872999580" table:style-name="ce25">
            <text:p>R$ 18.872.999.580</text:p>
          </table:table-cell>
          <table:table-cell office:value-type="float" office:value="115556994" table:style-name="ce25">
            <text:p>R$ 115.556.994</text:p>
          </table:table-cell>
          <table:table-cell office:value-type="string" table:style-name="ce26">
            <text:p>-</text:p>
          </table:table-cell>
          <table:table-cell office:value-type="float" office:value="1681547782766" table:style-name="ce25">
            <text:p>R$ 1.681.547.782.766</text:p>
          </table:table-cell>
          <table:table-cell table:number-columns-repeated="16286"/>
        </table:table-row>
        <table:table-row table:style-name="ro4">
          <table:table-cell office:value-type="date" office:date-value="2017-07-01T00:00:00" table:style-name="ce12">
            <text:p>jul-17</text:p>
          </table:table-cell>
          <table:table-cell office:value-type="float" office:value="959804273" table:style-name="ce25">
            <text:p>R$ 959.804.273</text:p>
          </table:table-cell>
          <table:table-cell office:value-type="float" office:value="9860204019" table:style-name="ce25">
            <text:p>R$ 9.860.204.019</text:p>
          </table:table-cell>
          <table:table-cell office:value-type="float" office:value="15382416" table:style-name="ce25">
            <text:p>R$ 15.382.416</text:p>
          </table:table-cell>
          <table:table-cell office:value-type="string" table:style-name="ce33">
            <text:p>-</text:p>
          </table:table-cell>
          <table:table-cell office:value-type="float" office:value="14911838847" table:style-name="ce25">
            <text:p>R$ 14.911.838.847</text:p>
          </table:table-cell>
          <table:table-cell office:value-type="float" office:value="269427284" table:style-name="ce25">
            <text:p>R$ 269.427.284</text:p>
          </table:table-cell>
          <table:table-cell office:value-type="float" office:value="16988354159" table:style-name="ce25">
            <text:p>R$ 16.988.354.159</text:p>
          </table:table-cell>
          <table:table-cell office:value-type="float" office:value="3510744581" table:style-name="ce25">
            <text:p>R$ 3.510.744.581</text:p>
          </table:table-cell>
          <table:table-cell office:value-type="float" office:value="1730793122" table:style-name="ce25">
            <text:p>R$ 1.730.793.122</text:p>
          </table:table-cell>
          <table:table-cell office:value-type="float" office:value="119666403" table:style-name="ce25">
            <text:p>R$ 119.666.403</text:p>
          </table:table-cell>
          <table:table-cell office:value-type="float" office:value="0" table:style-name="ce25">
            <text:p>R$ 0</text:p>
          </table:table-cell>
          <table:table-cell office:value-type="float" office:value="912671177" table:style-name="ce25">
            <text:p>R$ 912.671.177</text:p>
          </table:table-cell>
          <table:table-cell office:value-type="float" office:value="1683042904" table:style-name="ce25">
            <text:p>R$ 1.683.042.904</text:p>
          </table:table-cell>
          <table:table-cell office:value-type="float" office:value="1340432184" table:style-name="ce25">
            <text:p>R$ 1.340.432.184</text:p>
          </table:table-cell>
          <table:table-cell office:value-type="float" office:value="0" table:style-name="ce25">
            <text:p>R$ 0</text:p>
          </table:table-cell>
          <table:table-cell office:value-type="float" office:value="3456198" table:style-name="ce25">
            <text:p>R$ 3.456.198</text:p>
          </table:table-cell>
          <table:table-cell office:value-type="float" office:value="205229925" table:style-name="ce25">
            <text:p>R$ 205.229.925</text:p>
          </table:table-cell>
          <table:table-cell office:value-type="float" office:value="42262607798" table:style-name="ce25">
            <text:p>R$ 42.262.607.798</text:p>
          </table:table-cell>
          <table:table-cell office:value-type="float" office:value="272231398" table:style-name="ce25">
            <text:p>R$ 272.231.398</text:p>
          </table:table-cell>
          <table:table-cell office:value-type="float" office:value="2424374420" table:style-name="ce25">
            <text:p>R$ 2.424.374.420</text:p>
          </table:table-cell>
          <table:table-cell office:value-type="float" office:value="45301618693" table:style-name="ce25">
            <text:p>R$ 45.301.618.693</text:p>
          </table:table-cell>
          <table:table-cell office:value-type="string" table:style-name="ce34">
            <text:p>-</text:p>
          </table:table-cell>
          <table:table-cell office:value-type="float" office:value="26138974445" table:style-name="ce25">
            <text:p>R$ 26.138.974.445</text:p>
          </table:table-cell>
          <table:table-cell office:value-type="float" office:value="169251603" table:style-name="ce25">
            <text:p>R$ 169.251.603</text:p>
          </table:table-cell>
          <table:table-cell office:value-type="float" office:value="11770438130" table:style-name="ce25">
            <text:p>R$ 11.770.438.130</text:p>
          </table:table-cell>
          <table:table-cell office:value-type="float" office:value="38314" table:style-name="ce25">
            <text:p>R$ 38.314</text:p>
          </table:table-cell>
          <table:table-cell office:value-type="float" office:value="6986041356" table:style-name="ce25">
            <text:p>R$ 6.986.041.356</text:p>
          </table:table-cell>
          <table:table-cell office:value-type="float" office:value="2427462065" table:style-name="ce25">
            <text:p>R$ 2.427.462.065</text:p>
          </table:table-cell>
          <table:table-cell office:value-type="string" table:style-name="ce33">
            <text:p>-</text:p>
          </table:table-cell>
          <table:table-cell office:value-type="float" office:value="19613040" table:style-name="ce25">
            <text:p>R$ 19.613.040</text:p>
          </table:table-cell>
          <table:table-cell office:value-type="float" office:value="28370433104" table:style-name="ce25">
            <text:p>R$ 28.370.433.104</text:p>
          </table:table-cell>
          <table:table-cell office:value-type="float" office:value="864336631705" table:style-name="ce25">
            <text:p>R$ 864.336.631.705</text:p>
          </table:table-cell>
          <table:table-cell office:value-type="float" office:value="0" table:style-name="ce25">
            <text:p>R$ 0</text:p>
          </table:table-cell>
          <table:table-cell office:value-type="float" office:value="1103585" table:style-name="ce25">
            <text:p>R$ 1.103.585</text:p>
          </table:table-cell>
          <table:table-cell office:value-type="float" office:value="1508528882" table:style-name="ce25">
            <text:p>R$ 1.508.528.882</text:p>
          </table:table-cell>
          <table:table-cell office:value-type="float" office:value="11499267978" table:style-name="ce25">
            <text:p>R$ 11.499.267.978</text:p>
          </table:table-cell>
          <table:table-cell office:value-type="float" office:value="357" table:style-name="ce25">
            <text:p>R$ 357</text:p>
          </table:table-cell>
          <table:table-cell office:value-type="float" office:value="8825316" table:style-name="ce25">
            <text:p>R$ 8.825.316</text:p>
          </table:table-cell>
          <table:table-cell office:value-type="string" table:style-name="ce26">
            <text:p>-</text:p>
          </table:table-cell>
          <table:table-cell office:value-type="float" office:value="778318287" table:style-name="ce25">
            <text:p>R$ 778.318.287</text:p>
          </table:table-cell>
          <table:table-cell office:value-type="string" table:style-name="ce26">
            <text:p>-</text:p>
          </table:table-cell>
          <table:table-cell office:value-type="float" office:value="442396485" table:style-name="ce25">
            <text:p>R$ 442.396.485</text:p>
          </table:table-cell>
          <table:table-cell office:value-type="float" office:value="0" table:style-name="ce25">
            <text:p>R$ 0</text:p>
          </table:table-cell>
          <table:table-cell office:value-type="float" office:value="1693425" table:style-name="ce25">
            <text:p>R$ 1.693.425</text:p>
          </table:table-cell>
          <table:table-cell office:value-type="float" office:value="8847704144" table:style-name="ce25">
            <text:p>R$ 8.847.704.144</text:p>
          </table:table-cell>
          <table:table-cell office:value-type="float" office:value="104424597" table:style-name="ce25">
            <text:p>R$ 104.424.597</text:p>
          </table:table-cell>
          <table:table-cell office:value-type="float" office:value="7268471" table:style-name="ce25">
            <text:p>R$ 7.268.471</text:p>
          </table:table-cell>
          <table:table-cell office:value-type="float" office:value="16320758" table:style-name="ce25">
            <text:p>R$ 16.320.758</text:p>
          </table:table-cell>
          <table:table-cell office:value-type="float" office:value="654878621" table:style-name="ce25">
            <text:p>R$ 654.878.621</text:p>
          </table:table-cell>
          <table:table-cell office:value-type="float" office:value="10035900" table:style-name="ce25">
            <text:p>R$ 10.035.900</text:p>
          </table:table-cell>
          <table:table-cell office:value-type="float" office:value="62" table:style-name="ce25">
            <text:p>R$ 62</text:p>
          </table:table-cell>
          <table:table-cell office:value-type="float" office:value="40322573498" table:style-name="ce25">
            <text:p>R$ 40.322.573.498</text:p>
          </table:table-cell>
          <table:table-cell office:value-type="float" office:value="0" table:style-name="ce25">
            <text:p>R$ 0</text:p>
          </table:table-cell>
          <table:table-cell office:value-type="float" office:value="95728471" table:style-name="ce25">
            <text:p>R$ 95.728.471</text:p>
          </table:table-cell>
          <table:table-cell office:value-type="float" office:value="2236425455" table:style-name="ce25">
            <text:p>R$ 2.236.425.455</text:p>
          </table:table-cell>
          <table:table-cell office:value-type="float" office:value="37201083622" table:style-name="ce25">
            <text:p>R$ 37.201.083.622</text:p>
          </table:table-cell>
          <table:table-cell office:value-type="float" office:value="312478662" table:style-name="ce25">
            <text:p>R$ 312.478.662</text:p>
          </table:table-cell>
          <table:table-cell office:value-type="float" office:value="3619013620" table:style-name="ce25">
            <text:p>R$ 3.619.013.620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253773839" table:style-name="ce25">
            <text:p>R$ 253.773.839</text:p>
          </table:table-cell>
          <table:table-cell office:value-type="float" office:value="0" table:style-name="ce25">
            <text:p>R$ 0</text:p>
          </table:table-cell>
          <table:table-cell office:value-type="float" office:value="168351217029" table:style-name="ce25">
            <text:p>R$ 168.351.217.029</text:p>
          </table:table-cell>
          <table:table-cell office:value-type="string" table:style-name="ce26">
            <text:p>-</text:p>
          </table:table-cell>
          <table:table-cell office:value-type="float" office:value="95" table:style-name="ce25">
            <text:p>R$ 95</text:p>
          </table:table-cell>
          <table:table-cell office:value-type="float" office:value="476373997" table:style-name="ce25">
            <text:p>R$ 476.373.997</text:p>
          </table:table-cell>
          <table:table-cell office:value-type="string" table:style-name="ce26">
            <text:p>-</text:p>
          </table:table-cell>
          <table:table-cell office:value-type="float" office:value="7209714689" table:style-name="ce25">
            <text:p>R$ 7.209.714.689</text:p>
          </table:table-cell>
          <table:table-cell office:value-type="float" office:value="3590582" table:style-name="ce25">
            <text:p>R$ 3.590.582</text:p>
          </table:table-cell>
          <table:table-cell office:value-type="float" office:value="12665425" table:style-name="ce25">
            <text:p>R$ 12.665.425</text:p>
          </table:table-cell>
          <table:table-cell office:value-type="float" office:value="23967223961" table:style-name="ce25">
            <text:p>R$ 23.967.223.961</text:p>
          </table:table-cell>
          <table:table-cell office:value-type="float" office:value="1495360821" table:style-name="ce25">
            <text:p>R$ 1.495.360.821</text:p>
          </table:table-cell>
          <table:table-cell office:value-type="float" office:value="272304242" table:style-name="ce25">
            <text:p>R$ 272.304.242</text:p>
          </table:table-cell>
          <table:table-cell office:value-type="float" office:value="32430879763" table:style-name="ce25">
            <text:p>R$ 32.430.879.763</text:p>
          </table:table-cell>
          <table:table-cell office:value-type="float" office:value="397729976" table:style-name="ce25">
            <text:p>R$ 397.729.976</text:p>
          </table:table-cell>
          <table:table-cell office:value-type="float" office:value="24761882" table:style-name="ce25">
            <text:p>R$ 24.761.882</text:p>
          </table:table-cell>
          <table:table-cell office:value-type="float" office:value="94161759" table:style-name="ce25">
            <text:p>R$ 94.161.759</text:p>
          </table:table-cell>
          <table:table-cell office:value-type="float" office:value="474904" table:style-name="ce25">
            <text:p>R$ 474.904</text:p>
          </table:table-cell>
          <table:table-cell office:value-type="float" office:value="52687706" table:style-name="ce25">
            <text:p>R$ 52.687.706</text:p>
          </table:table-cell>
          <table:table-cell office:value-type="float" office:value="3151632008" table:style-name="ce25">
            <text:p>R$ 3.151.632.008</text:p>
          </table:table-cell>
          <table:table-cell office:value-type="float" office:value="147516864038" table:style-name="ce25">
            <text:p>R$ 147.516.864.038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159630" table:style-name="ce25">
            <text:p>R$ 159.630</text:p>
          </table:table-cell>
          <table:table-cell office:value-type="float" office:value="0" table:style-name="ce25">
            <text:p>R$ 0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7075697402" table:style-name="ce25">
            <text:p>R$ 7.075.697.402</text:p>
          </table:table-cell>
          <table:table-cell office:value-type="float" office:value="14166976632" table:style-name="ce25">
            <text:p>R$ 14.166.976.632</text:p>
          </table:table-cell>
          <table:table-cell office:value-type="float" office:value="29406078" table:style-name="ce25">
            <text:p>R$ 29.406.078</text:p>
          </table:table-cell>
          <table:table-cell office:value-type="float" office:value="2285585629" table:style-name="ce25">
            <text:p>R$ 2.285.585.629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9794730278" table:style-name="ce25">
            <text:p>R$ 19.794.730.278</text:p>
          </table:table-cell>
          <table:table-cell office:value-type="float" office:value="121219576" table:style-name="ce25">
            <text:p>R$ 121.219.576</text:p>
          </table:table-cell>
          <table:table-cell office:value-type="string" table:style-name="ce26">
            <text:p>-</text:p>
          </table:table-cell>
          <table:table-cell office:value-type="float" office:value="1619844025700" table:style-name="ce25">
            <text:p>R$ 1.619.844.025.700</text:p>
          </table:table-cell>
          <table:table-cell table:number-columns-repeated="16286"/>
        </table:table-row>
        <table:table-row table:style-name="ro4">
          <table:table-cell office:value-type="date" office:date-value="2017-08-01T00:00:00" table:style-name="ce12">
            <text:p>ago-17</text:p>
          </table:table-cell>
          <table:table-cell office:value-type="float" office:value="929657792" table:style-name="ce25">
            <text:p>R$ 929.657.792</text:p>
          </table:table-cell>
          <table:table-cell office:value-type="float" office:value="10368461635" table:style-name="ce25">
            <text:p>R$ 10.368.461.635</text:p>
          </table:table-cell>
          <table:table-cell office:value-type="float" office:value="22077321" table:style-name="ce25">
            <text:p>R$ 22.077.321</text:p>
          </table:table-cell>
          <table:table-cell office:value-type="string" table:style-name="ce33">
            <text:p>-</text:p>
          </table:table-cell>
          <table:table-cell office:value-type="float" office:value="15174634141" table:style-name="ce25">
            <text:p>R$ 15.174.634.141</text:p>
          </table:table-cell>
          <table:table-cell office:value-type="float" office:value="241335013" table:style-name="ce25">
            <text:p>R$ 241.335.013</text:p>
          </table:table-cell>
          <table:table-cell office:value-type="float" office:value="18209339849" table:style-name="ce25">
            <text:p>R$ 18.209.339.849</text:p>
          </table:table-cell>
          <table:table-cell office:value-type="float" office:value="3562166075" table:style-name="ce25">
            <text:p>R$ 3.562.166.075</text:p>
          </table:table-cell>
          <table:table-cell office:value-type="float" office:value="1740966936" table:style-name="ce25">
            <text:p>R$ 1.740.966.936</text:p>
          </table:table-cell>
          <table:table-cell office:value-type="float" office:value="123710813" table:style-name="ce25">
            <text:p>R$ 123.710.813</text:p>
          </table:table-cell>
          <table:table-cell office:value-type="float" office:value="0" table:style-name="ce25">
            <text:p>R$ 0</text:p>
          </table:table-cell>
          <table:table-cell office:value-type="float" office:value="935485361" table:style-name="ce25">
            <text:p>R$ 935.485.361</text:p>
          </table:table-cell>
          <table:table-cell office:value-type="float" office:value="1606505598" table:style-name="ce25">
            <text:p>R$ 1.606.505.598</text:p>
          </table:table-cell>
          <table:table-cell office:value-type="float" office:value="861787806" table:style-name="ce25">
            <text:p>R$ 861.787.806</text:p>
          </table:table-cell>
          <table:table-cell office:value-type="float" office:value="0" table:style-name="ce25">
            <text:p>R$ 0</text:p>
          </table:table-cell>
          <table:table-cell office:value-type="float" office:value="4841631" table:style-name="ce25">
            <text:p>R$ 4.841.631</text:p>
          </table:table-cell>
          <table:table-cell office:value-type="float" office:value="213911938" table:style-name="ce25">
            <text:p>R$ 213.911.938</text:p>
          </table:table-cell>
          <table:table-cell office:value-type="float" office:value="43332271606" table:style-name="ce25">
            <text:p>R$ 43.332.271.606</text:p>
          </table:table-cell>
          <table:table-cell office:value-type="float" office:value="272433531" table:style-name="ce25">
            <text:p>R$ 272.433.531</text:p>
          </table:table-cell>
          <table:table-cell office:value-type="float" office:value="2489847972" table:style-name="ce25">
            <text:p>R$ 2.489.847.972</text:p>
          </table:table-cell>
          <table:table-cell office:value-type="float" office:value="46771811471" table:style-name="ce25">
            <text:p>R$ 46.771.811.471</text:p>
          </table:table-cell>
          <table:table-cell office:value-type="string" table:style-name="ce34">
            <text:p>-</text:p>
          </table:table-cell>
          <table:table-cell office:value-type="float" office:value="27265838249" table:style-name="ce25">
            <text:p>R$ 27.265.838.249</text:p>
          </table:table-cell>
          <table:table-cell office:value-type="float" office:value="169706467" table:style-name="ce25">
            <text:p>R$ 169.706.467</text:p>
          </table:table-cell>
          <table:table-cell office:value-type="float" office:value="12327795567" table:style-name="ce25">
            <text:p>R$ 12.327.795.567</text:p>
          </table:table-cell>
          <table:table-cell office:value-type="float" office:value="40430" table:style-name="ce25">
            <text:p>R$ 40.430</text:p>
          </table:table-cell>
          <table:table-cell office:value-type="float" office:value="6930549328" table:style-name="ce25">
            <text:p>R$ 6.930.549.328</text:p>
          </table:table-cell>
          <table:table-cell office:value-type="float" office:value="9149382029" table:style-name="ce25">
            <text:p>R$ 9.149.382.029</text:p>
          </table:table-cell>
          <table:table-cell office:value-type="string" table:style-name="ce33">
            <text:p>-</text:p>
          </table:table-cell>
          <table:table-cell office:value-type="float" office:value="20619418" table:style-name="ce25">
            <text:p>R$ 20.619.418</text:p>
          </table:table-cell>
          <table:table-cell office:value-type="float" office:value="29326790160" table:style-name="ce25">
            <text:p>R$ 29.326.790.160</text:p>
          </table:table-cell>
          <table:table-cell office:value-type="float" office:value="915956796059" table:style-name="ce25">
            <text:p>R$ 915.956.796.059</text:p>
          </table:table-cell>
          <table:table-cell office:value-type="float" office:value="0" table:style-name="ce25">
            <text:p>R$ 0</text:p>
          </table:table-cell>
          <table:table-cell office:value-type="float" office:value="1103021" table:style-name="ce25">
            <text:p>R$ 1.103.021</text:p>
          </table:table-cell>
          <table:table-cell office:value-type="float" office:value="1536443469" table:style-name="ce25">
            <text:p>R$ 1.536.443.469</text:p>
          </table:table-cell>
          <table:table-cell office:value-type="float" office:value="12924569340" table:style-name="ce25">
            <text:p>R$ 12.924.569.340</text:p>
          </table:table-cell>
          <table:table-cell office:value-type="float" office:value="357" table:style-name="ce25">
            <text:p>R$ 357</text:p>
          </table:table-cell>
          <table:table-cell office:value-type="float" office:value="8824517" table:style-name="ce25">
            <text:p>R$ 8.824.517</text:p>
          </table:table-cell>
          <table:table-cell office:value-type="string" table:style-name="ce26">
            <text:p>-</text:p>
          </table:table-cell>
          <table:table-cell office:value-type="float" office:value="811010743" table:style-name="ce25">
            <text:p>R$ 811.010.743</text:p>
          </table:table-cell>
          <table:table-cell office:value-type="string" table:style-name="ce26">
            <text:p>-</text:p>
          </table:table-cell>
          <table:table-cell office:value-type="float" office:value="434132101" table:style-name="ce25">
            <text:p>R$ 434.132.101</text:p>
          </table:table-cell>
          <table:table-cell office:value-type="float" office:value="0" table:style-name="ce25">
            <text:p>R$ 0</text:p>
          </table:table-cell>
          <table:table-cell office:value-type="float" office:value="2028083" table:style-name="ce25">
            <text:p>R$ 2.028.083</text:p>
          </table:table-cell>
          <table:table-cell office:value-type="float" office:value="8900847672" table:style-name="ce25">
            <text:p>R$ 8.900.847.672</text:p>
          </table:table-cell>
          <table:table-cell office:value-type="float" office:value="105434191" table:style-name="ce25">
            <text:p>R$ 105.434.191</text:p>
          </table:table-cell>
          <table:table-cell office:value-type="float" office:value="7060516" table:style-name="ce25">
            <text:p>R$ 7.060.516</text:p>
          </table:table-cell>
          <table:table-cell office:value-type="float" office:value="-74148404" table:style-name="ce25">
            <text:p>-R$ 74.148.404</text:p>
          </table:table-cell>
          <table:table-cell office:value-type="float" office:value="680772841" table:style-name="ce25">
            <text:p>R$ 680.772.841</text:p>
          </table:table-cell>
          <table:table-cell office:value-type="float" office:value="11298500" table:style-name="ce25">
            <text:p>R$ 11.298.500</text:p>
          </table:table-cell>
          <table:table-cell office:value-type="float" office:value="62" table:style-name="ce25">
            <text:p>R$ 62</text:p>
          </table:table-cell>
          <table:table-cell office:value-type="float" office:value="41789337374" table:style-name="ce25">
            <text:p>R$ 41.789.337.374</text:p>
          </table:table-cell>
          <table:table-cell office:value-type="float" office:value="0" table:style-name="ce25">
            <text:p>R$ 0</text:p>
          </table:table-cell>
          <table:table-cell office:value-type="float" office:value="98250795" table:style-name="ce25">
            <text:p>R$ 98.250.795</text:p>
          </table:table-cell>
          <table:table-cell office:value-type="float" office:value="2241549848" table:style-name="ce25">
            <text:p>R$ 2.241.549.848</text:p>
          </table:table-cell>
          <table:table-cell office:value-type="float" office:value="37856350486" table:style-name="ce25">
            <text:p>R$ 37.856.350.486</text:p>
          </table:table-cell>
          <table:table-cell office:value-type="float" office:value="332509230" table:style-name="ce25">
            <text:p>R$ 332.509.230</text:p>
          </table:table-cell>
          <table:table-cell office:value-type="float" office:value="3904173720" table:style-name="ce25">
            <text:p>R$ 3.904.173.720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255566247" table:style-name="ce25">
            <text:p>R$ 255.566.247</text:p>
          </table:table-cell>
          <table:table-cell office:value-type="float" office:value="0" table:style-name="ce25">
            <text:p>R$ 0</text:p>
          </table:table-cell>
          <table:table-cell office:value-type="float" office:value="174929006311" table:style-name="ce25">
            <text:p>R$ 174.929.006.311</text:p>
          </table:table-cell>
          <table:table-cell office:value-type="string" table:style-name="ce26">
            <text:p>-</text:p>
          </table:table-cell>
          <table:table-cell office:value-type="float" office:value="95" table:style-name="ce25">
            <text:p>R$ 95</text:p>
          </table:table-cell>
          <table:table-cell office:value-type="float" office:value="537369133" table:style-name="ce25">
            <text:p>R$ 537.369.133</text:p>
          </table:table-cell>
          <table:table-cell office:value-type="string" table:style-name="ce26">
            <text:p>-</text:p>
          </table:table-cell>
          <table:table-cell office:value-type="float" office:value="7266811104" table:style-name="ce25">
            <text:p>R$ 7.266.811.104</text:p>
          </table:table-cell>
          <table:table-cell office:value-type="float" office:value="4383751" table:style-name="ce25">
            <text:p>R$ 4.383.751</text:p>
          </table:table-cell>
          <table:table-cell office:value-type="float" office:value="14144181" table:style-name="ce25">
            <text:p>R$ 14.144.181</text:p>
          </table:table-cell>
          <table:table-cell office:value-type="float" office:value="25226081893" table:style-name="ce25">
            <text:p>R$ 25.226.081.893</text:p>
          </table:table-cell>
          <table:table-cell office:value-type="float" office:value="1474217501" table:style-name="ce25">
            <text:p>R$ 1.474.217.501</text:p>
          </table:table-cell>
          <table:table-cell office:value-type="float" office:value="250851060" table:style-name="ce25">
            <text:p>R$ 250.851.060</text:p>
          </table:table-cell>
          <table:table-cell office:value-type="float" office:value="33107404437" table:style-name="ce25">
            <text:p>R$ 33.107.404.437</text:p>
          </table:table-cell>
          <table:table-cell office:value-type="float" office:value="398411704" table:style-name="ce25">
            <text:p>R$ 398.411.704</text:p>
          </table:table-cell>
          <table:table-cell office:value-type="float" office:value="23763326" table:style-name="ce25">
            <text:p>R$ 23.763.326</text:p>
          </table:table-cell>
          <table:table-cell office:value-type="float" office:value="191916517" table:style-name="ce25">
            <text:p>R$ 191.916.517</text:p>
          </table:table-cell>
          <table:table-cell office:value-type="float" office:value="474904" table:style-name="ce25">
            <text:p>R$ 474.904</text:p>
          </table:table-cell>
          <table:table-cell office:value-type="float" office:value="53031898" table:style-name="ce25">
            <text:p>R$ 53.031.898</text:p>
          </table:table-cell>
          <table:table-cell office:value-type="float" office:value="3160486521" table:style-name="ce25">
            <text:p>R$ 3.160.486.521</text:p>
          </table:table-cell>
          <table:table-cell office:value-type="float" office:value="162657185779" table:style-name="ce25">
            <text:p>R$ 162.657.185.779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-611136" table:style-name="ce25">
            <text:p>-R$ 611.136</text:p>
          </table:table-cell>
          <table:table-cell office:value-type="float" office:value="450775" table:style-name="ce25">
            <text:p>R$ 450.775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7628950005" table:style-name="ce25">
            <text:p>R$ 7.628.950.005</text:p>
          </table:table-cell>
          <table:table-cell office:value-type="float" office:value="14800465054" table:style-name="ce25">
            <text:p>R$ 14.800.465.054</text:p>
          </table:table-cell>
          <table:table-cell office:value-type="float" office:value="35505827" table:style-name="ce25">
            <text:p>R$ 35.505.827</text:p>
          </table:table-cell>
          <table:table-cell office:value-type="float" office:value="2342433387" table:style-name="ce25">
            <text:p>R$ 2.342.433.387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1829103448" table:style-name="ce25">
            <text:p>R$ 21.829.103.448</text:p>
          </table:table-cell>
          <table:table-cell office:value-type="float" office:value="122834070" table:style-name="ce25">
            <text:p>R$ 122.834.070</text:p>
          </table:table-cell>
          <table:table-cell office:value-type="string" table:style-name="ce26">
            <text:p>-</text:p>
          </table:table-cell>
          <table:table-cell office:value-type="float" office:value="1715890550450" table:style-name="ce25">
            <text:p>R$ 1.715.890.550.450</text:p>
          </table:table-cell>
          <table:table-cell table:number-columns-repeated="16286"/>
        </table:table-row>
        <table:table-row table:style-name="ro4">
          <table:table-cell office:value-type="date" office:date-value="2017-09-01T00:00:00" table:style-name="ce12">
            <text:p>set-17</text:p>
          </table:table-cell>
          <table:table-cell office:value-type="float" office:value="933638152" table:style-name="ce25">
            <text:p>R$ 933.638.152</text:p>
          </table:table-cell>
          <table:table-cell office:value-type="float" office:value="10736805128" table:style-name="ce25">
            <text:p>R$ 10.736.805.128</text:p>
          </table:table-cell>
          <table:table-cell office:value-type="float" office:value="23729967" table:style-name="ce25">
            <text:p>R$ 23.729.967</text:p>
          </table:table-cell>
          <table:table-cell office:value-type="string" table:style-name="ce33">
            <text:p>-</text:p>
          </table:table-cell>
          <table:table-cell office:value-type="float" office:value="15410659369" table:style-name="ce25">
            <text:p>R$ 15.410.659.369</text:p>
          </table:table-cell>
          <table:table-cell office:value-type="float" office:value="316901766" table:style-name="ce25">
            <text:p>R$ 316.901.766</text:p>
          </table:table-cell>
          <table:table-cell office:value-type="float" office:value="17078572837" table:style-name="ce25">
            <text:p>R$ 17.078.572.837</text:p>
          </table:table-cell>
          <table:table-cell office:value-type="float" office:value="3596836468" table:style-name="ce25">
            <text:p>R$ 3.596.836.468</text:p>
          </table:table-cell>
          <table:table-cell office:value-type="float" office:value="1722621864" table:style-name="ce25">
            <text:p>R$ 1.722.621.864</text:p>
          </table:table-cell>
          <table:table-cell office:value-type="float" office:value="118267630" table:style-name="ce25">
            <text:p>R$ 118.267.630</text:p>
          </table:table-cell>
          <table:table-cell office:value-type="float" office:value="0" table:style-name="ce25">
            <text:p>R$ 0</text:p>
          </table:table-cell>
          <table:table-cell office:value-type="float" office:value="914487846" table:style-name="ce25">
            <text:p>R$ 914.487.846</text:p>
          </table:table-cell>
          <table:table-cell office:value-type="float" office:value="1773197956" table:style-name="ce25">
            <text:p>R$ 1.773.197.956</text:p>
          </table:table-cell>
          <table:table-cell office:value-type="float" office:value="878182686" table:style-name="ce25">
            <text:p>R$ 878.182.686</text:p>
          </table:table-cell>
          <table:table-cell office:value-type="float" office:value="0" table:style-name="ce25">
            <text:p>R$ 0</text:p>
          </table:table-cell>
          <table:table-cell office:value-type="float" office:value="4841631" table:style-name="ce25">
            <text:p>R$ 4.841.631</text:p>
          </table:table-cell>
          <table:table-cell office:value-type="float" office:value="212149997" table:style-name="ce25">
            <text:p>R$ 212.149.997</text:p>
          </table:table-cell>
          <table:table-cell office:value-type="float" office:value="48423994275" table:style-name="ce25">
            <text:p>R$ 48.423.994.275</text:p>
          </table:table-cell>
          <table:table-cell office:value-type="float" office:value="202133" table:style-name="ce25">
            <text:p>R$ 202.133</text:p>
          </table:table-cell>
          <table:table-cell office:value-type="float" office:value="2586778514" table:style-name="ce25">
            <text:p>R$ 2.586.778.514</text:p>
          </table:table-cell>
          <table:table-cell office:value-type="float" office:value="48506124923" table:style-name="ce25">
            <text:p>R$ 48.506.124.923</text:p>
          </table:table-cell>
          <table:table-cell office:value-type="string" table:style-name="ce34">
            <text:p>-</text:p>
          </table:table-cell>
          <table:table-cell office:value-type="float" office:value="27897108502" table:style-name="ce25">
            <text:p>R$ 27.897.108.502</text:p>
          </table:table-cell>
          <table:table-cell office:value-type="float" office:value="169940925" table:style-name="ce25">
            <text:p>R$ 169.940.925</text:p>
          </table:table-cell>
          <table:table-cell office:value-type="float" office:value="13052286734" table:style-name="ce25">
            <text:p>R$ 13.052.286.734</text:p>
          </table:table-cell>
          <table:table-cell office:value-type="float" office:value="42187" table:style-name="ce25">
            <text:p>R$ 42.187</text:p>
          </table:table-cell>
          <table:table-cell office:value-type="float" office:value="7623926104" table:style-name="ce25">
            <text:p>R$ 7.623.926.104</text:p>
          </table:table-cell>
          <table:table-cell office:value-type="float" office:value="9022101250" table:style-name="ce25">
            <text:p>R$ 9.022.101.250</text:p>
          </table:table-cell>
          <table:table-cell office:value-type="string" table:style-name="ce33">
            <text:p>-</text:p>
          </table:table-cell>
          <table:table-cell office:value-type="float" office:value="25095512" table:style-name="ce25">
            <text:p>R$ 25.095.512</text:p>
          </table:table-cell>
          <table:table-cell office:value-type="float" office:value="30803281845" table:style-name="ce25">
            <text:p>R$ 30.803.281.845</text:p>
          </table:table-cell>
          <table:table-cell office:value-type="float" office:value="916009941544" table:style-name="ce25">
            <text:p>R$ 916.009.941.544</text:p>
          </table:table-cell>
          <table:table-cell office:value-type="float" office:value="0" table:style-name="ce25">
            <text:p>R$ 0</text:p>
          </table:table-cell>
          <table:table-cell office:value-type="float" office:value="1103021" table:style-name="ce25">
            <text:p>R$ 1.103.021</text:p>
          </table:table-cell>
          <table:table-cell office:value-type="float" office:value="1716793423" table:style-name="ce25">
            <text:p>R$ 1.716.793.423</text:p>
          </table:table-cell>
          <table:table-cell office:value-type="float" office:value="17218132620" table:style-name="ce25">
            <text:p>R$ 17.218.132.620</text:p>
          </table:table-cell>
          <table:table-cell office:value-type="float" office:value="357" table:style-name="ce25">
            <text:p>R$ 357</text:p>
          </table:table-cell>
          <table:table-cell office:value-type="float" office:value="8823815" table:style-name="ce25">
            <text:p>R$ 8.823.815</text:p>
          </table:table-cell>
          <table:table-cell office:value-type="string" table:style-name="ce26">
            <text:p>-</text:p>
          </table:table-cell>
          <table:table-cell office:value-type="float" office:value="826760400" table:style-name="ce25">
            <text:p>R$ 826.760.400</text:p>
          </table:table-cell>
          <table:table-cell office:value-type="string" table:style-name="ce26">
            <text:p>-</text:p>
          </table:table-cell>
          <table:table-cell office:value-type="float" office:value="479602660" table:style-name="ce25">
            <text:p>R$ 479.602.660</text:p>
          </table:table-cell>
          <table:table-cell office:value-type="float" office:value="0" table:style-name="ce25">
            <text:p>R$ 0</text:p>
          </table:table-cell>
          <table:table-cell office:value-type="float" office:value="2386983" table:style-name="ce25">
            <text:p>R$ 2.386.983</text:p>
          </table:table-cell>
          <table:table-cell office:value-type="float" office:value="9186342683" table:style-name="ce25">
            <text:p>R$ 9.186.342.683</text:p>
          </table:table-cell>
          <table:table-cell office:value-type="float" office:value="106574431" table:style-name="ce25">
            <text:p>R$ 106.574.431</text:p>
          </table:table-cell>
          <table:table-cell office:value-type="float" office:value="7523656" table:style-name="ce25">
            <text:p>R$ 7.523.656</text:p>
          </table:table-cell>
          <table:table-cell office:value-type="float" office:value="61056575" table:style-name="ce25">
            <text:p>R$ 61.056.575</text:p>
          </table:table-cell>
          <table:table-cell office:value-type="float" office:value="671999058" table:style-name="ce25">
            <text:p>R$ 671.999.058</text:p>
          </table:table-cell>
          <table:table-cell office:value-type="float" office:value="11741000" table:style-name="ce25">
            <text:p>R$ 11.741.000</text:p>
          </table:table-cell>
          <table:table-cell office:value-type="float" office:value="62" table:style-name="ce25">
            <text:p>R$ 62</text:p>
          </table:table-cell>
          <table:table-cell office:value-type="float" office:value="43254269389" table:style-name="ce25">
            <text:p>R$ 43.254.269.389</text:p>
          </table:table-cell>
          <table:table-cell office:value-type="float" office:value="0" table:style-name="ce25">
            <text:p>R$ 0</text:p>
          </table:table-cell>
          <table:table-cell office:value-type="float" office:value="105401934" table:style-name="ce25">
            <text:p>R$ 105.401.934</text:p>
          </table:table-cell>
          <table:table-cell office:value-type="float" office:value="2333855170" table:style-name="ce25">
            <text:p>R$ 2.333.855.170</text:p>
          </table:table-cell>
          <table:table-cell office:value-type="float" office:value="38336289681" table:style-name="ce25">
            <text:p>R$ 38.336.289.681</text:p>
          </table:table-cell>
          <table:table-cell office:value-type="float" office:value="359675808" table:style-name="ce25">
            <text:p>R$ 359.675.808</text:p>
          </table:table-cell>
          <table:table-cell office:value-type="float" office:value="4091392336" table:style-name="ce25">
            <text:p>R$ 4.091.392.336</text:p>
          </table:table-cell>
          <table:table-cell office:value-type="string" table:style-name="ce26">
            <text:p>-</text:p>
          </table:table-cell>
          <table:table-cell office:value-type="float" office:value="109200" table:style-name="ce25">
            <text:p>R$ 109.200</text:p>
          </table:table-cell>
          <table:table-cell office:value-type="float" office:value="262507485" table:style-name="ce25">
            <text:p>R$ 262.507.485</text:p>
          </table:table-cell>
          <table:table-cell office:value-type="float" office:value="0" table:style-name="ce25">
            <text:p>R$ 0</text:p>
          </table:table-cell>
          <table:table-cell office:value-type="float" office:value="185913266581" table:style-name="ce25">
            <text:p>R$ 185.913.266.581</text:p>
          </table:table-cell>
          <table:table-cell office:value-type="string" table:style-name="ce26">
            <text:p>-</text:p>
          </table:table-cell>
          <table:table-cell office:value-type="float" office:value="4515" table:style-name="ce25">
            <text:p>R$ 4.515</text:p>
          </table:table-cell>
          <table:table-cell office:value-type="float" office:value="565119523" table:style-name="ce25">
            <text:p>R$ 565.119.523</text:p>
          </table:table-cell>
          <table:table-cell office:value-type="string" table:style-name="ce26">
            <text:p>-</text:p>
          </table:table-cell>
          <table:table-cell office:value-type="float" office:value="7654088150" table:style-name="ce25">
            <text:p>R$ 7.654.088.150</text:p>
          </table:table-cell>
          <table:table-cell office:value-type="float" office:value="4736053" table:style-name="ce25">
            <text:p>R$ 4.736.053</text:p>
          </table:table-cell>
          <table:table-cell office:value-type="float" office:value="11582680" table:style-name="ce25">
            <text:p>R$ 11.582.680</text:p>
          </table:table-cell>
          <table:table-cell office:value-type="float" office:value="27157870963" table:style-name="ce25">
            <text:p>R$ 27.157.870.963</text:p>
          </table:table-cell>
          <table:table-cell office:value-type="float" office:value="1797245444" table:style-name="ce25">
            <text:p>R$ 1.797.245.444</text:p>
          </table:table-cell>
          <table:table-cell office:value-type="float" office:value="263344627" table:style-name="ce25">
            <text:p>R$ 263.344.627</text:p>
          </table:table-cell>
          <table:table-cell office:value-type="float" office:value="34720466972" table:style-name="ce25">
            <text:p>R$ 34.720.466.972</text:p>
          </table:table-cell>
          <table:table-cell office:value-type="float" office:value="581725457" table:style-name="ce25">
            <text:p>R$ 581.725.457</text:p>
          </table:table-cell>
          <table:table-cell office:value-type="float" office:value="23316454" table:style-name="ce25">
            <text:p>R$ 23.316.454</text:p>
          </table:table-cell>
          <table:table-cell office:value-type="float" office:value="217702004" table:style-name="ce25">
            <text:p>R$ 217.702.004</text:p>
          </table:table-cell>
          <table:table-cell office:value-type="float" office:value="474904" table:style-name="ce25">
            <text:p>R$ 474.904</text:p>
          </table:table-cell>
          <table:table-cell office:value-type="float" office:value="53147602" table:style-name="ce25">
            <text:p>R$ 53.147.602</text:p>
          </table:table-cell>
          <table:table-cell office:value-type="float" office:value="3172875454" table:style-name="ce25">
            <text:p>R$ 3.172.875.454</text:p>
          </table:table-cell>
          <table:table-cell office:value-type="float" office:value="183395649524" table:style-name="ce25">
            <text:p>R$ 183.395.649.524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84484" table:style-name="ce25">
            <text:p>R$ 84.484</text:p>
          </table:table-cell>
          <table:table-cell office:value-type="float" office:value="487500" table:style-name="ce25">
            <text:p>R$ 487.500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8789555688" table:style-name="ce25">
            <text:p>R$ 8.789.555.688</text:p>
          </table:table-cell>
          <table:table-cell office:value-type="float" office:value="15693752338" table:style-name="ce25">
            <text:p>R$ 15.693.752.338</text:p>
          </table:table-cell>
          <table:table-cell office:value-type="float" office:value="38045649" table:style-name="ce25">
            <text:p>R$ 38.045.649</text:p>
          </table:table-cell>
          <table:table-cell office:value-type="float" office:value="2490176841" table:style-name="ce25">
            <text:p>R$ 2.490.176.841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6439324773" table:style-name="ce25">
            <text:p>R$ 26.439.324.773</text:p>
          </table:table-cell>
          <table:table-cell office:value-type="float" office:value="139293087" table:style-name="ce25">
            <text:p>R$ 139.293.087</text:p>
          </table:table-cell>
          <table:table-cell office:value-type="string" table:style-name="ce26">
            <text:p>-</text:p>
          </table:table-cell>
          <table:table-cell office:value-type="float" office:value="1776007396759" table:style-name="ce25">
            <text:p>R$ 1.776.007.396.759</text:p>
          </table:table-cell>
          <table:table-cell table:number-columns-repeated="16286"/>
        </table:table-row>
        <table:table-row table:style-name="ro4">
          <table:table-cell office:value-type="date" office:date-value="2017-10-01T00:00:00" table:style-name="ce12">
            <text:p>out-17</text:p>
          </table:table-cell>
          <table:table-cell office:value-type="float" office:value="882328461" table:style-name="ce25">
            <text:p>R$ 882.328.461</text:p>
          </table:table-cell>
          <table:table-cell office:value-type="float" office:value="10383280368" table:style-name="ce25">
            <text:p>R$ 10.383.280.368</text:p>
          </table:table-cell>
          <table:table-cell office:value-type="float" office:value="19909561" table:style-name="ce25">
            <text:p>R$ 19.909.561</text:p>
          </table:table-cell>
          <table:table-cell office:value-type="string" table:style-name="ce33">
            <text:p>-</text:p>
          </table:table-cell>
          <table:table-cell office:value-type="float" office:value="15322085275" table:style-name="ce25">
            <text:p>R$ 15.322.085.275</text:p>
          </table:table-cell>
          <table:table-cell office:value-type="float" office:value="299498898" table:style-name="ce25">
            <text:p>R$ 299.498.898</text:p>
          </table:table-cell>
          <table:table-cell office:value-type="float" office:value="18532214017" table:style-name="ce25">
            <text:p>R$ 18.532.214.017</text:p>
          </table:table-cell>
          <table:table-cell office:value-type="float" office:value="3643201794" table:style-name="ce25">
            <text:p>R$ 3.643.201.794</text:p>
          </table:table-cell>
          <table:table-cell office:value-type="float" office:value="1716104670" table:style-name="ce25">
            <text:p>R$ 1.716.104.670</text:p>
          </table:table-cell>
          <table:table-cell office:value-type="float" office:value="114438608" table:style-name="ce25">
            <text:p>R$ 114.438.608</text:p>
          </table:table-cell>
          <table:table-cell office:value-type="float" office:value="5467200" table:style-name="ce25">
            <text:p>R$ 5.467.200</text:p>
          </table:table-cell>
          <table:table-cell office:value-type="float" office:value="961062073" table:style-name="ce25">
            <text:p>R$ 961.062.073</text:p>
          </table:table-cell>
          <table:table-cell office:value-type="float" office:value="1754987233" table:style-name="ce25">
            <text:p>R$ 1.754.987.233</text:p>
          </table:table-cell>
          <table:table-cell office:value-type="float" office:value="872000826" table:style-name="ce25">
            <text:p>R$ 872.000.826</text:p>
          </table:table-cell>
          <table:table-cell office:value-type="float" office:value="0" table:style-name="ce25">
            <text:p>R$ 0</text:p>
          </table:table-cell>
          <table:table-cell office:value-type="float" office:value="3179598" table:style-name="ce25">
            <text:p>R$ 3.179.598</text:p>
          </table:table-cell>
          <table:table-cell office:value-type="float" office:value="217971614" table:style-name="ce25">
            <text:p>R$ 217.971.614</text:p>
          </table:table-cell>
          <table:table-cell office:value-type="float" office:value="47267750727" table:style-name="ce25">
            <text:p>R$ 47.267.750.727</text:p>
          </table:table-cell>
          <table:table-cell office:value-type="float" office:value="202133" table:style-name="ce25">
            <text:p>R$ 202.133</text:p>
          </table:table-cell>
          <table:table-cell office:value-type="float" office:value="2600905498" table:style-name="ce25">
            <text:p>R$ 2.600.905.498</text:p>
          </table:table-cell>
          <table:table-cell office:value-type="float" office:value="49099606145" table:style-name="ce25">
            <text:p>R$ 49.099.606.145</text:p>
          </table:table-cell>
          <table:table-cell office:value-type="string" table:style-name="ce34">
            <text:p>-</text:p>
          </table:table-cell>
          <table:table-cell office:value-type="float" office:value="27860643933" table:style-name="ce25">
            <text:p>R$ 27.860.643.933</text:p>
          </table:table-cell>
          <table:table-cell office:value-type="float" office:value="171046585" table:style-name="ce25">
            <text:p>R$ 171.046.585</text:p>
          </table:table-cell>
          <table:table-cell office:value-type="float" office:value="13163338691" table:style-name="ce25">
            <text:p>R$ 13.163.338.691</text:p>
          </table:table-cell>
          <table:table-cell office:value-type="float" office:value="42366" table:style-name="ce25">
            <text:p>R$ 42.366</text:p>
          </table:table-cell>
          <table:table-cell office:value-type="float" office:value="7427823571" table:style-name="ce25">
            <text:p>R$ 7.427.823.571</text:p>
          </table:table-cell>
          <table:table-cell office:value-type="float" office:value="8718681458" table:style-name="ce25">
            <text:p>R$ 8.718.681.458</text:p>
          </table:table-cell>
          <table:table-cell office:value-type="float" office:value="6236496" table:style-name="ce25">
            <text:p>R$ 6.236.496</text:p>
          </table:table-cell>
          <table:table-cell office:value-type="float" office:value="25185723" table:style-name="ce25">
            <text:p>R$ 25.185.723</text:p>
          </table:table-cell>
          <table:table-cell office:value-type="float" office:value="30874552048" table:style-name="ce25">
            <text:p>R$ 30.874.552.048</text:p>
          </table:table-cell>
          <table:table-cell office:value-type="float" office:value="975145991752" table:style-name="ce25">
            <text:p>R$ 975.145.991.752</text:p>
          </table:table-cell>
          <table:table-cell office:value-type="float" office:value="0" table:style-name="ce25">
            <text:p>R$ 0</text:p>
          </table:table-cell>
          <table:table-cell office:value-type="float" office:value="305755" table:style-name="ce25">
            <text:p>R$ 305.755</text:p>
          </table:table-cell>
          <table:table-cell office:value-type="float" office:value="1665231777" table:style-name="ce25">
            <text:p>R$ 1.665.231.777</text:p>
          </table:table-cell>
          <table:table-cell office:value-type="float" office:value="18756669245" table:style-name="ce25">
            <text:p>R$ 18.756.669.245</text:p>
          </table:table-cell>
          <table:table-cell office:value-type="float" office:value="357" table:style-name="ce25">
            <text:p>R$ 357</text:p>
          </table:table-cell>
          <table:table-cell office:value-type="float" office:value="8822708" table:style-name="ce25">
            <text:p>R$ 8.822.708</text:p>
          </table:table-cell>
          <table:table-cell office:value-type="string" table:style-name="ce26">
            <text:p>-</text:p>
          </table:table-cell>
          <table:table-cell office:value-type="float" office:value="815793892" table:style-name="ce25">
            <text:p>R$ 815.793.892</text:p>
          </table:table-cell>
          <table:table-cell office:value-type="string" table:style-name="ce26">
            <text:p>-</text:p>
          </table:table-cell>
          <table:table-cell office:value-type="float" office:value="506676690" table:style-name="ce25">
            <text:p>R$ 506.676.690</text:p>
          </table:table-cell>
          <table:table-cell office:value-type="float" office:value="0" table:style-name="ce25">
            <text:p>R$ 0</text:p>
          </table:table-cell>
          <table:table-cell office:value-type="float" office:value="11008812" table:style-name="ce25">
            <text:p>R$ 11.008.812</text:p>
          </table:table-cell>
          <table:table-cell office:value-type="float" office:value="9594561113" table:style-name="ce25">
            <text:p>R$ 9.594.561.113</text:p>
          </table:table-cell>
          <table:table-cell office:value-type="float" office:value="106896522" table:style-name="ce25">
            <text:p>R$ 106.896.522</text:p>
          </table:table-cell>
          <table:table-cell office:value-type="float" office:value="7535646" table:style-name="ce25">
            <text:p>R$ 7.535.646</text:p>
          </table:table-cell>
          <table:table-cell office:value-type="float" office:value="-120358014" table:style-name="ce25">
            <text:p>-R$ 120.358.014</text:p>
          </table:table-cell>
          <table:table-cell office:value-type="float" office:value="674924662" table:style-name="ce25">
            <text:p>R$ 674.924.662</text:p>
          </table:table-cell>
          <table:table-cell office:value-type="float" office:value="12655500" table:style-name="ce25">
            <text:p>R$ 12.655.500</text:p>
          </table:table-cell>
          <table:table-cell office:value-type="float" office:value="62" table:style-name="ce25">
            <text:p>R$ 62</text:p>
          </table:table-cell>
          <table:table-cell office:value-type="float" office:value="43037141500" table:style-name="ce25">
            <text:p>R$ 43.037.141.500</text:p>
          </table:table-cell>
          <table:table-cell office:value-type="float" office:value="0" table:style-name="ce25">
            <text:p>R$ 0</text:p>
          </table:table-cell>
          <table:table-cell office:value-type="float" office:value="90681666" table:style-name="ce25">
            <text:p>R$ 90.681.666</text:p>
          </table:table-cell>
          <table:table-cell office:value-type="float" office:value="2394068172" table:style-name="ce25">
            <text:p>R$ 2.394.068.172</text:p>
          </table:table-cell>
          <table:table-cell office:value-type="float" office:value="38237163860" table:style-name="ce25">
            <text:p>R$ 38.237.163.860</text:p>
          </table:table-cell>
          <table:table-cell office:value-type="float" office:value="307238487" table:style-name="ce25">
            <text:p>R$ 307.238.487</text:p>
          </table:table-cell>
          <table:table-cell office:value-type="float" office:value="4002068502" table:style-name="ce25">
            <text:p>R$ 4.002.068.502</text:p>
          </table:table-cell>
          <table:table-cell office:value-type="string" table:style-name="ce26">
            <text:p>-</text:p>
          </table:table-cell>
          <table:table-cell office:value-type="float" office:value="108395" table:style-name="ce25">
            <text:p>R$ 108.395</text:p>
          </table:table-cell>
          <table:table-cell office:value-type="float" office:value="279070054" table:style-name="ce25">
            <text:p>R$ 279.070.054</text:p>
          </table:table-cell>
          <table:table-cell office:value-type="float" office:value="0" table:style-name="ce25">
            <text:p>R$ 0</text:p>
          </table:table-cell>
          <table:table-cell office:value-type="float" office:value="184396291640" table:style-name="ce25">
            <text:p>R$ 184.396.291.640</text:p>
          </table:table-cell>
          <table:table-cell office:value-type="string" table:style-name="ce26">
            <text:p>-</text:p>
          </table:table-cell>
          <table:table-cell office:value-type="float" office:value="95" table:style-name="ce25">
            <text:p>R$ 95</text:p>
          </table:table-cell>
          <table:table-cell office:value-type="float" office:value="576339195" table:style-name="ce25">
            <text:p>R$ 576.339.195</text:p>
          </table:table-cell>
          <table:table-cell office:value-type="string" table:style-name="ce26">
            <text:p>-</text:p>
          </table:table-cell>
          <table:table-cell office:value-type="float" office:value="7322340553" table:style-name="ce25">
            <text:p>R$ 7.322.340.553</text:p>
          </table:table-cell>
          <table:table-cell office:value-type="float" office:value="3524333" table:style-name="ce25">
            <text:p>R$ 3.524.333</text:p>
          </table:table-cell>
          <table:table-cell office:value-type="float" office:value="10285669" table:style-name="ce25">
            <text:p>R$ 10.285.669</text:p>
          </table:table-cell>
          <table:table-cell office:value-type="float" office:value="27022489818" table:style-name="ce25">
            <text:p>R$ 27.022.489.818</text:p>
          </table:table-cell>
          <table:table-cell office:value-type="float" office:value="1747663923" table:style-name="ce25">
            <text:p>R$ 1.747.663.923</text:p>
          </table:table-cell>
          <table:table-cell office:value-type="float" office:value="263813303" table:style-name="ce25">
            <text:p>R$ 263.813.303</text:p>
          </table:table-cell>
          <table:table-cell office:value-type="float" office:value="34421697338" table:style-name="ce25">
            <text:p>R$ 34.421.697.338</text:p>
          </table:table-cell>
          <table:table-cell office:value-type="float" office:value="581759997" table:style-name="ce25">
            <text:p>R$ 581.759.997</text:p>
          </table:table-cell>
          <table:table-cell office:value-type="float" office:value="23686532" table:style-name="ce25">
            <text:p>R$ 23.686.532</text:p>
          </table:table-cell>
          <table:table-cell office:value-type="float" office:value="188331519" table:style-name="ce25">
            <text:p>R$ 188.331.519</text:p>
          </table:table-cell>
          <table:table-cell office:value-type="float" office:value="474904" table:style-name="ce25">
            <text:p>R$ 474.904</text:p>
          </table:table-cell>
          <table:table-cell office:value-type="float" office:value="37538697" table:style-name="ce25">
            <text:p>R$ 37.538.697</text:p>
          </table:table-cell>
          <table:table-cell office:value-type="float" office:value="3132090617" table:style-name="ce25">
            <text:p>R$ 3.132.090.617</text:p>
          </table:table-cell>
          <table:table-cell office:value-type="float" office:value="189004234632" table:style-name="ce25">
            <text:p>R$ 189.004.234.632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93398" table:style-name="ce25">
            <text:p>R$ 93.398</text:p>
          </table:table-cell>
          <table:table-cell office:value-type="float" office:value="508365" table:style-name="ce25">
            <text:p>R$ 508.365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8776960354" table:style-name="ce25">
            <text:p>R$ 8.776.960.354</text:p>
          </table:table-cell>
          <table:table-cell office:value-type="float" office:value="15125813912" table:style-name="ce25">
            <text:p>R$ 15.125.813.912</text:p>
          </table:table-cell>
          <table:table-cell office:value-type="float" office:value="36583823" table:style-name="ce25">
            <text:p>R$ 36.583.823</text:p>
          </table:table-cell>
          <table:table-cell office:value-type="float" office:value="2697335125" table:style-name="ce25">
            <text:p>R$ 2.697.335.12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2569680238" table:style-name="ce25">
            <text:p>R$ 22.569.680.238</text:p>
          </table:table-cell>
          <table:table-cell office:value-type="float" office:value="129052668" table:style-name="ce25">
            <text:p>R$ 129.052.668</text:p>
          </table:table-cell>
          <table:table-cell office:value-type="string" table:style-name="ce26">
            <text:p>-</text:p>
          </table:table-cell>
          <table:table-cell office:value-type="float" office:value="1835546593333" table:style-name="ce25">
            <text:p>R$ 1.835.546.593.333</text:p>
          </table:table-cell>
          <table:table-cell table:number-columns-repeated="16286"/>
        </table:table-row>
        <table:table-row table:style-name="ro4">
          <table:table-cell office:value-type="date" office:date-value="2017-11-01T00:00:00" table:style-name="ce12">
            <text:p>nov-17</text:p>
          </table:table-cell>
          <table:table-cell office:value-type="float" office:value="896531016" table:style-name="ce25">
            <text:p>R$ 896.531.016</text:p>
          </table:table-cell>
          <table:table-cell office:value-type="float" office:value="10066659607" table:style-name="ce25">
            <text:p>R$ 10.066.659.607</text:p>
          </table:table-cell>
          <table:table-cell office:value-type="float" office:value="18376714" table:style-name="ce25">
            <text:p>R$ 18.376.714</text:p>
          </table:table-cell>
          <table:table-cell office:value-type="string" table:style-name="ce33">
            <text:p>-</text:p>
          </table:table-cell>
          <table:table-cell office:value-type="float" office:value="14746808986" table:style-name="ce25">
            <text:p>R$ 14.746.808.986</text:p>
          </table:table-cell>
          <table:table-cell office:value-type="float" office:value="303814236" table:style-name="ce25">
            <text:p>R$ 303.814.236</text:p>
          </table:table-cell>
          <table:table-cell office:value-type="float" office:value="18144857400" table:style-name="ce25">
            <text:p>R$ 18.144.857.400</text:p>
          </table:table-cell>
          <table:table-cell office:value-type="float" office:value="3636641807" table:style-name="ce25">
            <text:p>R$ 3.636.641.807</text:p>
          </table:table-cell>
          <table:table-cell office:value-type="float" office:value="1712456117" table:style-name="ce25">
            <text:p>R$ 1.712.456.117</text:p>
          </table:table-cell>
          <table:table-cell office:value-type="float" office:value="113107268" table:style-name="ce25">
            <text:p>R$ 113.107.268</text:p>
          </table:table-cell>
          <table:table-cell office:value-type="float" office:value="5164600" table:style-name="ce25">
            <text:p>R$ 5.164.600</text:p>
          </table:table-cell>
          <table:table-cell office:value-type="float" office:value="992510736" table:style-name="ce25">
            <text:p>R$ 992.510.736</text:p>
          </table:table-cell>
          <table:table-cell office:value-type="float" office:value="1651725242" table:style-name="ce25">
            <text:p>R$ 1.651.725.242</text:p>
          </table:table-cell>
          <table:table-cell office:value-type="float" office:value="863865285" table:style-name="ce25">
            <text:p>R$ 863.865.285</text:p>
          </table:table-cell>
          <table:table-cell office:value-type="float" office:value="0" table:style-name="ce25">
            <text:p>R$ 0</text:p>
          </table:table-cell>
          <table:table-cell office:value-type="float" office:value="2917934" table:style-name="ce25">
            <text:p>R$ 2.917.934</text:p>
          </table:table-cell>
          <table:table-cell office:value-type="float" office:value="226410841" table:style-name="ce25">
            <text:p>R$ 226.410.841</text:p>
          </table:table-cell>
          <table:table-cell office:value-type="float" office:value="46633672829" table:style-name="ce25">
            <text:p>R$ 46.633.672.829</text:p>
          </table:table-cell>
          <table:table-cell office:value-type="float" office:value="202133" table:style-name="ce25">
            <text:p>R$ 202.133</text:p>
          </table:table-cell>
          <table:table-cell office:value-type="float" office:value="2550473197" table:style-name="ce25">
            <text:p>R$ 2.550.473.197</text:p>
          </table:table-cell>
          <table:table-cell office:value-type="float" office:value="50653256366" table:style-name="ce25">
            <text:p>R$ 50.653.256.366</text:p>
          </table:table-cell>
          <table:table-cell office:value-type="string" table:style-name="ce34">
            <text:p>-</text:p>
          </table:table-cell>
          <table:table-cell office:value-type="float" office:value="27122477669" table:style-name="ce25">
            <text:p>R$ 27.122.477.669</text:p>
          </table:table-cell>
          <table:table-cell office:value-type="float" office:value="169830132" table:style-name="ce25">
            <text:p>R$ 169.830.132</text:p>
          </table:table-cell>
          <table:table-cell office:value-type="float" office:value="13143562447" table:style-name="ce25">
            <text:p>R$ 13.143.562.447</text:p>
          </table:table-cell>
          <table:table-cell office:value-type="float" office:value="42272" table:style-name="ce25">
            <text:p>R$ 42.272</text:p>
          </table:table-cell>
          <table:table-cell office:value-type="float" office:value="7326672573" table:style-name="ce25">
            <text:p>R$ 7.326.672.573</text:p>
          </table:table-cell>
          <table:table-cell office:value-type="float" office:value="8415762915" table:style-name="ce25">
            <text:p>R$ 8.415.762.915</text:p>
          </table:table-cell>
          <table:table-cell office:value-type="float" office:value="6098256" table:style-name="ce25">
            <text:p>R$ 6.098.256</text:p>
          </table:table-cell>
          <table:table-cell office:value-type="float" office:value="25349892" table:style-name="ce25">
            <text:p>R$ 25.349.892</text:p>
          </table:table-cell>
          <table:table-cell office:value-type="float" office:value="30505192380" table:style-name="ce25">
            <text:p>R$ 30.505.192.380</text:p>
          </table:table-cell>
          <table:table-cell office:value-type="float" office:value="977151954864" table:style-name="ce25">
            <text:p>R$ 977.151.954.864</text:p>
          </table:table-cell>
          <table:table-cell office:value-type="float" office:value="0" table:style-name="ce25">
            <text:p>R$ 0</text:p>
          </table:table-cell>
          <table:table-cell office:value-type="float" office:value="298063" table:style-name="ce25">
            <text:p>R$ 298.063</text:p>
          </table:table-cell>
          <table:table-cell office:value-type="float" office:value="1830632672" table:style-name="ce25">
            <text:p>R$ 1.830.632.672</text:p>
          </table:table-cell>
          <table:table-cell office:value-type="float" office:value="19989546234" table:style-name="ce25">
            <text:p>R$ 19.989.546.234</text:p>
          </table:table-cell>
          <table:table-cell office:value-type="float" office:value="357" table:style-name="ce25">
            <text:p>R$ 357</text:p>
          </table:table-cell>
          <table:table-cell office:value-type="float" office:value="8822000" table:style-name="ce25">
            <text:p>R$ 8.822.000</text:p>
          </table:table-cell>
          <table:table-cell office:value-type="string" table:style-name="ce26">
            <text:p>-</text:p>
          </table:table-cell>
          <table:table-cell office:value-type="float" office:value="804667015" table:style-name="ce25">
            <text:p>R$ 804.667.015</text:p>
          </table:table-cell>
          <table:table-cell office:value-type="string" table:style-name="ce26">
            <text:p>-</text:p>
          </table:table-cell>
          <table:table-cell office:value-type="float" office:value="484079485" table:style-name="ce25">
            <text:p>R$ 484.079.485</text:p>
          </table:table-cell>
          <table:table-cell office:value-type="float" office:value="0" table:style-name="ce25">
            <text:p>R$ 0</text:p>
          </table:table-cell>
          <table:table-cell office:value-type="float" office:value="18141827" table:style-name="ce25">
            <text:p>R$ 18.141.827</text:p>
          </table:table-cell>
          <table:table-cell office:value-type="float" office:value="9341058518" table:style-name="ce25">
            <text:p>R$ 9.341.058.518</text:p>
          </table:table-cell>
          <table:table-cell office:value-type="float" office:value="107073128" table:style-name="ce25">
            <text:p>R$ 107.073.128</text:p>
          </table:table-cell>
          <table:table-cell office:value-type="float" office:value="7531848" table:style-name="ce25">
            <text:p>R$ 7.531.848</text:p>
          </table:table-cell>
          <table:table-cell office:value-type="float" office:value="-180011795" table:style-name="ce25">
            <text:p>-R$ 180.011.795</text:p>
          </table:table-cell>
          <table:table-cell office:value-type="float" office:value="987704918" table:style-name="ce25">
            <text:p>R$ 987.704.918</text:p>
          </table:table-cell>
          <table:table-cell office:value-type="float" office:value="13334000" table:style-name="ce25">
            <text:p>R$ 13.334.000</text:p>
          </table:table-cell>
          <table:table-cell office:value-type="float" office:value="62" table:style-name="ce25">
            <text:p>R$ 62</text:p>
          </table:table-cell>
          <table:table-cell office:value-type="float" office:value="41814083999" table:style-name="ce25">
            <text:p>R$ 41.814.083.999</text:p>
          </table:table-cell>
          <table:table-cell office:value-type="float" office:value="0" table:style-name="ce25">
            <text:p>R$ 0</text:p>
          </table:table-cell>
          <table:table-cell office:value-type="float" office:value="94827167" table:style-name="ce25">
            <text:p>R$ 94.827.167</text:p>
          </table:table-cell>
          <table:table-cell office:value-type="float" office:value="2374133204" table:style-name="ce25">
            <text:p>R$ 2.374.133.204</text:p>
          </table:table-cell>
          <table:table-cell office:value-type="float" office:value="37590966100" table:style-name="ce25">
            <text:p>R$ 37.590.966.100</text:p>
          </table:table-cell>
          <table:table-cell office:value-type="float" office:value="294771142" table:style-name="ce25">
            <text:p>R$ 294.771.142</text:p>
          </table:table-cell>
          <table:table-cell office:value-type="float" office:value="3775536166" table:style-name="ce25">
            <text:p>R$ 3.775.536.166</text:p>
          </table:table-cell>
          <table:table-cell office:value-type="string" table:style-name="ce26">
            <text:p>-</text:p>
          </table:table-cell>
          <table:table-cell office:value-type="float" office:value="102060" table:style-name="ce25">
            <text:p>R$ 102.060</text:p>
          </table:table-cell>
          <table:table-cell office:value-type="float" office:value="258402872" table:style-name="ce25">
            <text:p>R$ 258.402.872</text:p>
          </table:table-cell>
          <table:table-cell office:value-type="float" office:value="0" table:style-name="ce25">
            <text:p>R$ 0</text:p>
          </table:table-cell>
          <table:table-cell office:value-type="float" office:value="176732650257" table:style-name="ce25">
            <text:p>R$ 176.732.650.257</text:p>
          </table:table-cell>
          <table:table-cell office:value-type="string" table:style-name="ce26">
            <text:p>-</text:p>
          </table:table-cell>
          <table:table-cell office:value-type="float" office:value="95" table:style-name="ce25">
            <text:p>R$ 95</text:p>
          </table:table-cell>
          <table:table-cell office:value-type="float" office:value="600348275" table:style-name="ce25">
            <text:p>R$ 600.348.275</text:p>
          </table:table-cell>
          <table:table-cell office:value-type="string" table:style-name="ce26">
            <text:p>-</text:p>
          </table:table-cell>
          <table:table-cell office:value-type="float" office:value="7369356034" table:style-name="ce25">
            <text:p>R$ 7.369.356.034</text:p>
          </table:table-cell>
          <table:table-cell office:value-type="float" office:value="3256136" table:style-name="ce25">
            <text:p>R$ 3.256.136</text:p>
          </table:table-cell>
          <table:table-cell office:value-type="float" office:value="10544123" table:style-name="ce25">
            <text:p>R$ 10.544.123</text:p>
          </table:table-cell>
          <table:table-cell office:value-type="float" office:value="27118112363" table:style-name="ce25">
            <text:p>R$ 27.118.112.363</text:p>
          </table:table-cell>
          <table:table-cell office:value-type="float" office:value="1459795933" table:style-name="ce25">
            <text:p>R$ 1.459.795.933</text:p>
          </table:table-cell>
          <table:table-cell office:value-type="float" office:value="257824431" table:style-name="ce25">
            <text:p>R$ 257.824.431</text:p>
          </table:table-cell>
          <table:table-cell office:value-type="float" office:value="33474087491" table:style-name="ce25">
            <text:p>R$ 33.474.087.491</text:p>
          </table:table-cell>
          <table:table-cell office:value-type="float" office:value="581828439" table:style-name="ce25">
            <text:p>R$ 581.828.439</text:p>
          </table:table-cell>
          <table:table-cell office:value-type="float" office:value="22783717" table:style-name="ce25">
            <text:p>R$ 22.783.717</text:p>
          </table:table-cell>
          <table:table-cell office:value-type="float" office:value="160017156" table:style-name="ce25">
            <text:p>R$ 160.017.156</text:p>
          </table:table-cell>
          <table:table-cell office:value-type="float" office:value="474904" table:style-name="ce25">
            <text:p>R$ 474.904</text:p>
          </table:table-cell>
          <table:table-cell office:value-type="float" office:value="38857650" table:style-name="ce25">
            <text:p>R$ 38.857.650</text:p>
          </table:table-cell>
          <table:table-cell office:value-type="float" office:value="3154038905" table:style-name="ce25">
            <text:p>R$ 3.154.038.905</text:p>
          </table:table-cell>
          <table:table-cell office:value-type="float" office:value="155019701116" table:style-name="ce25">
            <text:p>R$ 155.019.701.116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582274" table:style-name="ce25">
            <text:p>R$ 582.274</text:p>
          </table:table-cell>
          <table:table-cell office:value-type="float" office:value="572000" table:style-name="ce25">
            <text:p>R$ 572.000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8514541532" table:style-name="ce25">
            <text:p>R$ 8.514.541.532</text:p>
          </table:table-cell>
          <table:table-cell office:value-type="float" office:value="14566954350" table:style-name="ce25">
            <text:p>R$ 14.566.954.350</text:p>
          </table:table-cell>
          <table:table-cell office:value-type="float" office:value="34993015" table:style-name="ce25">
            <text:p>R$ 34.993.015</text:p>
          </table:table-cell>
          <table:table-cell office:value-type="float" office:value="2715299901" table:style-name="ce25">
            <text:p>R$ 2.715.299.901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4023764427" table:style-name="ce25">
            <text:p>R$ 24.023.764.427</text:p>
          </table:table-cell>
          <table:table-cell office:value-type="float" office:value="127978486" table:style-name="ce25">
            <text:p>R$ 127.978.486</text:p>
          </table:table-cell>
          <table:table-cell office:value-type="string" table:style-name="ce26">
            <text:p>-</text:p>
          </table:table-cell>
          <table:table-cell office:value-type="float" office:value="1792690459766" table:style-name="ce25">
            <text:p>R$ 1.792.690.459.766</text:p>
          </table:table-cell>
          <table:table-cell table:number-columns-repeated="16286"/>
        </table:table-row>
        <table:table-row table:style-name="ro4">
          <table:table-cell office:value-type="date" office:date-value="2017-12-01T00:00:00" table:style-name="ce12">
            <text:p>dez-17</text:p>
          </table:table-cell>
          <table:table-cell office:value-type="float" office:value="910064980" table:style-name="ce25">
            <text:p>R$ 910.064.980</text:p>
          </table:table-cell>
          <table:table-cell office:value-type="float" office:value="10528171360" table:style-name="ce25">
            <text:p>R$ 10.528.171.360</text:p>
          </table:table-cell>
          <table:table-cell office:value-type="float" office:value="21124250" table:style-name="ce25">
            <text:p>R$ 21.124.250</text:p>
          </table:table-cell>
          <table:table-cell office:value-type="string" table:style-name="ce33">
            <text:p>-</text:p>
          </table:table-cell>
          <table:table-cell office:value-type="float" office:value="14575817858" table:style-name="ce25">
            <text:p>R$ 14.575.817.858</text:p>
          </table:table-cell>
          <table:table-cell office:value-type="float" office:value="319412081" table:style-name="ce25">
            <text:p>R$ 319.412.081</text:p>
          </table:table-cell>
          <table:table-cell office:value-type="float" office:value="16308617848" table:style-name="ce25">
            <text:p>R$ 16.308.617.848</text:p>
          </table:table-cell>
          <table:table-cell office:value-type="float" office:value="3707108227" table:style-name="ce25">
            <text:p>R$ 3.707.108.227</text:p>
          </table:table-cell>
          <table:table-cell office:value-type="float" office:value="1747419593" table:style-name="ce25">
            <text:p>R$ 1.747.419.593</text:p>
          </table:table-cell>
          <table:table-cell office:value-type="float" office:value="118478870" table:style-name="ce25">
            <text:p>R$ 118.478.870</text:p>
          </table:table-cell>
          <table:table-cell office:value-type="float" office:value="15555000" table:style-name="ce25">
            <text:p>R$ 15.555.000</text:p>
          </table:table-cell>
          <table:table-cell office:value-type="float" office:value="1085663610" table:style-name="ce25">
            <text:p>R$ 1.085.663.610</text:p>
          </table:table-cell>
          <table:table-cell office:value-type="float" office:value="1677805154" table:style-name="ce25">
            <text:p>R$ 1.677.805.154</text:p>
          </table:table-cell>
          <table:table-cell office:value-type="float" office:value="877024429" table:style-name="ce25">
            <text:p>R$ 877.024.429</text:p>
          </table:table-cell>
          <table:table-cell office:value-type="float" office:value="0" table:style-name="ce25">
            <text:p>R$ 0</text:p>
          </table:table-cell>
          <table:table-cell office:value-type="float" office:value="3756912" table:style-name="ce25">
            <text:p>R$ 3.756.912</text:p>
          </table:table-cell>
          <table:table-cell office:value-type="float" office:value="233603768" table:style-name="ce25">
            <text:p>R$ 233.603.768</text:p>
          </table:table-cell>
          <table:table-cell office:value-type="float" office:value="49686621092" table:style-name="ce25">
            <text:p>R$ 49.686.621.092</text:p>
          </table:table-cell>
          <table:table-cell office:value-type="float" office:value="31059" table:style-name="ce25">
            <text:p>R$ 31.059</text:p>
          </table:table-cell>
          <table:table-cell office:value-type="float" office:value="2634778648" table:style-name="ce25">
            <text:p>R$ 2.634.778.648</text:p>
          </table:table-cell>
          <table:table-cell office:value-type="float" office:value="49118509614" table:style-name="ce25">
            <text:p>R$ 49.118.509.614</text:p>
          </table:table-cell>
          <table:table-cell office:value-type="string" table:style-name="ce34">
            <text:p>-</text:p>
          </table:table-cell>
          <table:table-cell office:value-type="float" office:value="26844595177" table:style-name="ce25">
            <text:p>R$ 26.844.595.177</text:p>
          </table:table-cell>
          <table:table-cell office:value-type="float" office:value="169323126" table:style-name="ce25">
            <text:p>R$ 169.323.126</text:p>
          </table:table-cell>
          <table:table-cell office:value-type="float" office:value="13350088354" table:style-name="ce25">
            <text:p>R$ 13.350.088.354</text:p>
          </table:table-cell>
          <table:table-cell office:value-type="float" office:value="42332" table:style-name="ce25">
            <text:p>R$ 42.332</text:p>
          </table:table-cell>
          <table:table-cell office:value-type="float" office:value="7750309830" table:style-name="ce25">
            <text:p>R$ 7.750.309.830</text:p>
          </table:table-cell>
          <table:table-cell office:value-type="float" office:value="8762668416" table:style-name="ce25">
            <text:p>R$ 8.762.668.416</text:p>
          </table:table-cell>
          <table:table-cell office:value-type="float" office:value="6490320" table:style-name="ce25">
            <text:p>R$ 6.490.320</text:p>
          </table:table-cell>
          <table:table-cell office:value-type="float" office:value="25321785" table:style-name="ce25">
            <text:p>R$ 25.321.785</text:p>
          </table:table-cell>
          <table:table-cell office:value-type="float" office:value="30974713492" table:style-name="ce25">
            <text:p>R$ 30.974.713.492</text:p>
          </table:table-cell>
          <table:table-cell office:value-type="float" office:value="1031156882433" table:style-name="ce25">
            <text:p>R$ 1.031.156.882.433</text:p>
          </table:table-cell>
          <table:table-cell office:value-type="float" office:value="0" table:style-name="ce25">
            <text:p>R$ 0</text:p>
          </table:table-cell>
          <table:table-cell office:value-type="float" office:value="288498" table:style-name="ce25">
            <text:p>R$ 288.498</text:p>
          </table:table-cell>
          <table:table-cell office:value-type="float" office:value="1906643503" table:style-name="ce25">
            <text:p>R$ 1.906.643.503</text:p>
          </table:table-cell>
          <table:table-cell office:value-type="float" office:value="19243561852" table:style-name="ce25">
            <text:p>R$ 19.243.561.852</text:p>
          </table:table-cell>
          <table:table-cell office:value-type="float" office:value="357" table:style-name="ce25">
            <text:p>R$ 357</text:p>
          </table:table-cell>
          <table:table-cell office:value-type="float" office:value="7410887" table:style-name="ce25">
            <text:p>R$ 7.410.887</text:p>
          </table:table-cell>
          <table:table-cell office:value-type="string" table:style-name="ce26">
            <text:p>-</text:p>
          </table:table-cell>
          <table:table-cell office:value-type="float" office:value="815950682" table:style-name="ce25">
            <text:p>R$ 815.950.682</text:p>
          </table:table-cell>
          <table:table-cell office:value-type="string" table:style-name="ce26">
            <text:p>-</text:p>
          </table:table-cell>
          <table:table-cell office:value-type="float" office:value="553641913" table:style-name="ce25">
            <text:p>R$ 553.641.913</text:p>
          </table:table-cell>
          <table:table-cell office:value-type="float" office:value="0" table:style-name="ce25">
            <text:p>R$ 0</text:p>
          </table:table-cell>
          <table:table-cell office:value-type="float" office:value="19977052" table:style-name="ce25">
            <text:p>R$ 19.977.052</text:p>
          </table:table-cell>
          <table:table-cell office:value-type="float" office:value="105588326779" table:style-name="ce25">
            <text:p>R$ 105.588.326.779</text:p>
          </table:table-cell>
          <table:table-cell office:value-type="float" office:value="108069409" table:style-name="ce25">
            <text:p>R$ 108.069.409</text:p>
          </table:table-cell>
          <table:table-cell office:value-type="float" office:value="6865960" table:style-name="ce25">
            <text:p>R$ 6.865.960</text:p>
          </table:table-cell>
          <table:table-cell office:value-type="float" office:value="12059099" table:style-name="ce25">
            <text:p>R$ 12.059.099</text:p>
          </table:table-cell>
          <table:table-cell office:value-type="float" office:value="976426581" table:style-name="ce25">
            <text:p>R$ 976.426.581</text:p>
          </table:table-cell>
          <table:table-cell office:value-type="float" office:value="14083300" table:style-name="ce25">
            <text:p>R$ 14.083.300</text:p>
          </table:table-cell>
          <table:table-cell office:value-type="float" office:value="62" table:style-name="ce25">
            <text:p>R$ 62</text:p>
          </table:table-cell>
          <table:table-cell office:value-type="float" office:value="43634665174" table:style-name="ce25">
            <text:p>R$ 43.634.665.174</text:p>
          </table:table-cell>
          <table:table-cell office:value-type="float" office:value="0" table:style-name="ce25">
            <text:p>R$ 0</text:p>
          </table:table-cell>
          <table:table-cell office:value-type="float" office:value="99525041" table:style-name="ce25">
            <text:p>R$ 99.525.041</text:p>
          </table:table-cell>
          <table:table-cell office:value-type="float" office:value="2358824732" table:style-name="ce25">
            <text:p>R$ 2.358.824.732</text:p>
          </table:table-cell>
          <table:table-cell office:value-type="float" office:value="39100330443" table:style-name="ce25">
            <text:p>R$ 39.100.330.443</text:p>
          </table:table-cell>
          <table:table-cell office:value-type="float" office:value="304208882" table:style-name="ce25">
            <text:p>R$ 304.208.882</text:p>
          </table:table-cell>
          <table:table-cell office:value-type="float" office:value="3896147858" table:style-name="ce25">
            <text:p>R$ 3.896.147.858</text:p>
          </table:table-cell>
          <table:table-cell office:value-type="string" table:style-name="ce26">
            <text:p>-</text:p>
          </table:table-cell>
          <table:table-cell office:value-type="float" office:value="115710" table:style-name="ce25">
            <text:p>R$ 115.710</text:p>
          </table:table-cell>
          <table:table-cell office:value-type="float" office:value="266863869" table:style-name="ce25">
            <text:p>R$ 266.863.869</text:p>
          </table:table-cell>
          <table:table-cell office:value-type="float" office:value="0" table:style-name="ce25">
            <text:p>R$ 0</text:p>
          </table:table-cell>
          <table:table-cell office:value-type="float" office:value="180199538587" table:style-name="ce25">
            <text:p>R$ 180.199.538.587</text:p>
          </table:table-cell>
          <table:table-cell office:value-type="string" table:style-name="ce26">
            <text:p>-</text:p>
          </table:table-cell>
          <table:table-cell office:value-type="float" office:value="95" table:style-name="ce25">
            <text:p>R$ 95</text:p>
          </table:table-cell>
          <table:table-cell office:value-type="float" office:value="643124160" table:style-name="ce25">
            <text:p>R$ 643.124.160</text:p>
          </table:table-cell>
          <table:table-cell office:value-type="string" table:style-name="ce26">
            <text:p>-</text:p>
          </table:table-cell>
          <table:table-cell office:value-type="float" office:value="7422293407" table:style-name="ce25">
            <text:p>R$ 7.422.293.407</text:p>
          </table:table-cell>
          <table:table-cell office:value-type="float" office:value="3277051" table:style-name="ce25">
            <text:p>R$ 3.277.051</text:p>
          </table:table-cell>
          <table:table-cell office:value-type="float" office:value="11297736" table:style-name="ce25">
            <text:p>R$ 11.297.736</text:p>
          </table:table-cell>
          <table:table-cell office:value-type="float" office:value="27844539251" table:style-name="ce25">
            <text:p>R$ 27.844.539.251</text:p>
          </table:table-cell>
          <table:table-cell office:value-type="float" office:value="1355618090" table:style-name="ce25">
            <text:p>R$ 1.355.618.090</text:p>
          </table:table-cell>
          <table:table-cell office:value-type="float" office:value="268148426" table:style-name="ce25">
            <text:p>R$ 268.148.426</text:p>
          </table:table-cell>
          <table:table-cell office:value-type="float" office:value="34744046916" table:style-name="ce25">
            <text:p>R$ 34.744.046.916</text:p>
          </table:table-cell>
          <table:table-cell office:value-type="float" office:value="581226347" table:style-name="ce25">
            <text:p>R$ 581.226.347</text:p>
          </table:table-cell>
          <table:table-cell office:value-type="float" office:value="22833893" table:style-name="ce25">
            <text:p>R$ 22.833.893</text:p>
          </table:table-cell>
          <table:table-cell office:value-type="float" office:value="160997090" table:style-name="ce25">
            <text:p>R$ 160.997.090</text:p>
          </table:table-cell>
          <table:table-cell office:value-type="float" office:value="384771" table:style-name="ce25">
            <text:p>R$ 384.771</text:p>
          </table:table-cell>
          <table:table-cell office:value-type="float" office:value="31506951" table:style-name="ce25">
            <text:p>R$ 31.506.951</text:p>
          </table:table-cell>
          <table:table-cell office:value-type="float" office:value="2690005150" table:style-name="ce25">
            <text:p>R$ 2.690.005.150</text:p>
          </table:table-cell>
          <table:table-cell office:value-type="float" office:value="105721847500" table:style-name="ce25">
            <text:p>R$ 105.721.847.500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196356" table:style-name="ce25">
            <text:p>R$ 196.356</text:p>
          </table:table-cell>
          <table:table-cell office:value-type="float" office:value="596700" table:style-name="ce25">
            <text:p>R$ 596.700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8941509908" table:style-name="ce25">
            <text:p>R$ 8.941.509.908</text:p>
          </table:table-cell>
          <table:table-cell office:value-type="float" office:value="14633928981" table:style-name="ce25">
            <text:p>R$ 14.633.928.981</text:p>
          </table:table-cell>
          <table:table-cell office:value-type="float" office:value="39276357" table:style-name="ce25">
            <text:p>R$ 39.276.357</text:p>
          </table:table-cell>
          <table:table-cell office:value-type="float" office:value="3089307507" table:style-name="ce25">
            <text:p>R$ 3.089.307.507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3319577142" table:style-name="ce25">
            <text:p>R$ 23.319.577.142</text:p>
          </table:table-cell>
          <table:table-cell office:value-type="float" office:value="128229785" table:style-name="ce25">
            <text:p>R$ 128.229.785</text:p>
          </table:table-cell>
          <table:table-cell office:value-type="string" table:style-name="ce26">
            <text:p>-</text:p>
          </table:table-cell>
          <table:table-cell office:value-type="float" office:value="1903377295418" table:style-name="ce25">
            <text:p>R$ 1.903.377.295.418</text:p>
          </table:table-cell>
          <table:table-cell table:number-columns-repeated="16286"/>
        </table:table-row>
        <table:table-row table:style-name="ro4">
          <table:table-cell office:value-type="date" office:date-value="2018-01-01T00:00:00" table:style-name="ce12">
            <text:p>jan-18</text:p>
          </table:table-cell>
          <table:table-cell office:value-type="float" office:value="912695579" table:style-name="ce25">
            <text:p>R$ 912.695.579</text:p>
          </table:table-cell>
          <table:table-cell office:value-type="float" office:value="10831610798" table:style-name="ce25">
            <text:p>R$ 10.831.610.798</text:p>
          </table:table-cell>
          <table:table-cell office:value-type="float" office:value="25541930" table:style-name="ce25">
            <text:p>R$ 25.541.930</text:p>
          </table:table-cell>
          <table:table-cell office:value-type="string" table:style-name="ce33">
            <text:p>-</text:p>
          </table:table-cell>
          <table:table-cell office:value-type="float" office:value="14768046678" table:style-name="ce25">
            <text:p>R$ 14.768.046.678</text:p>
          </table:table-cell>
          <table:table-cell office:value-type="float" office:value="378847598" table:style-name="ce25">
            <text:p>R$ 378.847.598</text:p>
          </table:table-cell>
          <table:table-cell office:value-type="float" office:value="18059613442" table:style-name="ce25">
            <text:p>R$ 18.059.613.442</text:p>
          </table:table-cell>
          <table:table-cell office:value-type="float" office:value="3837101107" table:style-name="ce25">
            <text:p>R$ 3.837.101.107</text:p>
          </table:table-cell>
          <table:table-cell office:value-type="float" office:value="1754482833" table:style-name="ce25">
            <text:p>R$ 1.754.482.833</text:p>
          </table:table-cell>
          <table:table-cell office:value-type="float" office:value="119793938" table:style-name="ce25">
            <text:p>R$ 119.793.938</text:p>
          </table:table-cell>
          <table:table-cell office:value-type="float" office:value="16422000" table:style-name="ce25">
            <text:p>R$ 16.422.000</text:p>
          </table:table-cell>
          <table:table-cell office:value-type="float" office:value="1162885209" table:style-name="ce25">
            <text:p>R$ 1.162.885.209</text:p>
          </table:table-cell>
          <table:table-cell office:value-type="float" office:value="1721933314" table:style-name="ce25">
            <text:p>R$ 1.721.933.314</text:p>
          </table:table-cell>
          <table:table-cell office:value-type="float" office:value="898071325" table:style-name="ce25">
            <text:p>R$ 898.071.325</text:p>
          </table:table-cell>
          <table:table-cell office:value-type="float" office:value="0" table:style-name="ce25">
            <text:p>R$ 0</text:p>
          </table:table-cell>
          <table:table-cell office:value-type="float" office:value="3756912" table:style-name="ce25">
            <text:p>R$ 3.756.912</text:p>
          </table:table-cell>
          <table:table-cell office:value-type="float" office:value="253993758" table:style-name="ce25">
            <text:p>R$ 253.993.758</text:p>
          </table:table-cell>
          <table:table-cell office:value-type="float" office:value="54639331201" table:style-name="ce25">
            <text:p>R$ 54.639.331.201</text:p>
          </table:table-cell>
          <table:table-cell office:value-type="float" office:value="31059" table:style-name="ce25">
            <text:p>R$ 31.059</text:p>
          </table:table-cell>
          <table:table-cell office:value-type="float" office:value="2851186074" table:style-name="ce25">
            <text:p>R$ 2.851.186.074</text:p>
          </table:table-cell>
          <table:table-cell office:value-type="float" office:value="53268029825" table:style-name="ce25">
            <text:p>R$ 53.268.029.825</text:p>
          </table:table-cell>
          <table:table-cell office:value-type="string" table:style-name="ce34">
            <text:p>-</text:p>
          </table:table-cell>
          <table:table-cell office:value-type="float" office:value="30642878622" table:style-name="ce25">
            <text:p>R$ 30.642.878.622</text:p>
          </table:table-cell>
          <table:table-cell office:value-type="float" office:value="169536838" table:style-name="ce25">
            <text:p>R$ 169.536.838</text:p>
          </table:table-cell>
          <table:table-cell office:value-type="float" office:value="14027880793" table:style-name="ce25">
            <text:p>R$ 14.027.880.793</text:p>
          </table:table-cell>
          <table:table-cell office:value-type="float" office:value="39253" table:style-name="ce25">
            <text:p>R$ 39.253</text:p>
          </table:table-cell>
          <table:table-cell office:value-type="float" office:value="8389503367" table:style-name="ce25">
            <text:p>R$ 8.389.503.367</text:p>
          </table:table-cell>
          <table:table-cell office:value-type="float" office:value="9139937423" table:style-name="ce25">
            <text:p>R$ 9.139.937.423</text:p>
          </table:table-cell>
          <table:table-cell office:value-type="float" office:value="7364968" table:style-name="ce25">
            <text:p>R$ 7.364.968</text:p>
          </table:table-cell>
          <table:table-cell office:value-type="float" office:value="27287625" table:style-name="ce25">
            <text:p>R$ 27.287.625</text:p>
          </table:table-cell>
          <table:table-cell office:value-type="float" office:value="33603195960" table:style-name="ce25">
            <text:p>R$ 33.603.195.960</text:p>
          </table:table-cell>
          <table:table-cell office:value-type="float" office:value="1052286641904" table:style-name="ce25">
            <text:p>R$ 1.052.286.641.904</text:p>
          </table:table-cell>
          <table:table-cell office:value-type="float" office:value="0" table:style-name="ce25">
            <text:p>R$ 0</text:p>
          </table:table-cell>
          <table:table-cell office:value-type="float" office:value="288498" table:style-name="ce25">
            <text:p>R$ 288.498</text:p>
          </table:table-cell>
          <table:table-cell office:value-type="float" office:value="2048971615" table:style-name="ce25">
            <text:p>R$ 2.048.971.615</text:p>
          </table:table-cell>
          <table:table-cell office:value-type="float" office:value="18862692590" table:style-name="ce25">
            <text:p>R$ 18.862.692.590</text:p>
          </table:table-cell>
          <table:table-cell office:value-type="float" office:value="357" table:style-name="ce25">
            <text:p>R$ 357</text:p>
          </table:table-cell>
          <table:table-cell office:value-type="float" office:value="7410080" table:style-name="ce25">
            <text:p>R$ 7.410.080</text:p>
          </table:table-cell>
          <table:table-cell office:value-type="string" table:style-name="ce26">
            <text:p>-</text:p>
          </table:table-cell>
          <table:table-cell office:value-type="float" office:value="888455533" table:style-name="ce25">
            <text:p>R$ 888.455.533</text:p>
          </table:table-cell>
          <table:table-cell office:value-type="string" table:style-name="ce26">
            <text:p>-</text:p>
          </table:table-cell>
          <table:table-cell office:value-type="float" office:value="580117323" table:style-name="ce25">
            <text:p>R$ 580.117.323</text:p>
          </table:table-cell>
          <table:table-cell office:value-type="float" office:value="0" table:style-name="ce25">
            <text:p>R$ 0</text:p>
          </table:table-cell>
          <table:table-cell office:value-type="float" office:value="19731893" table:style-name="ce25">
            <text:p>R$ 19.731.893</text:p>
          </table:table-cell>
          <table:table-cell office:value-type="float" office:value="118444329639" table:style-name="ce25">
            <text:p>R$ 118.444.329.639</text:p>
          </table:table-cell>
          <table:table-cell office:value-type="float" office:value="102425482" table:style-name="ce25">
            <text:p>R$ 102.425.482</text:p>
          </table:table-cell>
          <table:table-cell office:value-type="float" office:value="6746548" table:style-name="ce25">
            <text:p>R$ 6.746.548</text:p>
          </table:table-cell>
          <table:table-cell office:value-type="float" office:value="28960013" table:style-name="ce25">
            <text:p>R$ 28.960.013</text:p>
          </table:table-cell>
          <table:table-cell office:value-type="float" office:value="1012852782" table:style-name="ce25">
            <text:p>R$ 1.012.852.782</text:p>
          </table:table-cell>
          <table:table-cell office:value-type="float" office:value="14543500" table:style-name="ce25">
            <text:p>R$ 14.543.500</text:p>
          </table:table-cell>
          <table:table-cell office:value-type="float" office:value="62" table:style-name="ce25">
            <text:p>R$ 62</text:p>
          </table:table-cell>
          <table:table-cell office:value-type="float" office:value="46491789167" table:style-name="ce25">
            <text:p>R$ 46.491.789.167</text:p>
          </table:table-cell>
          <table:table-cell office:value-type="float" office:value="0" table:style-name="ce25">
            <text:p>R$ 0</text:p>
          </table:table-cell>
          <table:table-cell office:value-type="float" office:value="106589565" table:style-name="ce25">
            <text:p>R$ 106.589.565</text:p>
          </table:table-cell>
          <table:table-cell office:value-type="float" office:value="2372046817" table:style-name="ce25">
            <text:p>R$ 2.372.046.817</text:p>
          </table:table-cell>
          <table:table-cell office:value-type="float" office:value="41098792152" table:style-name="ce25">
            <text:p>R$ 41.098.792.152</text:p>
          </table:table-cell>
          <table:table-cell office:value-type="float" office:value="282479052" table:style-name="ce25">
            <text:p>R$ 282.479.052</text:p>
          </table:table-cell>
          <table:table-cell office:value-type="float" office:value="4115401854" table:style-name="ce25">
            <text:p>R$ 4.115.401.854</text:p>
          </table:table-cell>
          <table:table-cell office:value-type="string" table:style-name="ce26">
            <text:p>-</text:p>
          </table:table-cell>
          <table:table-cell office:value-type="float" office:value="122220" table:style-name="ce25">
            <text:p>R$ 122.220</text:p>
          </table:table-cell>
          <table:table-cell office:value-type="float" office:value="269872553" table:style-name="ce25">
            <text:p>R$ 269.872.553</text:p>
          </table:table-cell>
          <table:table-cell office:value-type="float" office:value="0" table:style-name="ce25">
            <text:p>R$ 0</text:p>
          </table:table-cell>
          <table:table-cell office:value-type="float" office:value="190581535600" table:style-name="ce25">
            <text:p>R$ 190.581.535.600</text:p>
          </table:table-cell>
          <table:table-cell office:value-type="string" table:style-name="ce26">
            <text:p>-</text:p>
          </table:table-cell>
          <table:table-cell office:value-type="float" office:value="95" table:style-name="ce25">
            <text:p>R$ 95</text:p>
          </table:table-cell>
          <table:table-cell office:value-type="float" office:value="1262509598" table:style-name="ce25">
            <text:p>R$ 1.262.509.598</text:p>
          </table:table-cell>
          <table:table-cell office:value-type="string" table:style-name="ce26">
            <text:p>-</text:p>
          </table:table-cell>
          <table:table-cell office:value-type="float" office:value="5466447545" table:style-name="ce25">
            <text:p>R$ 5.466.447.545</text:p>
          </table:table-cell>
          <table:table-cell office:value-type="float" office:value="3680643" table:style-name="ce25">
            <text:p>R$ 3.680.643</text:p>
          </table:table-cell>
          <table:table-cell office:value-type="float" office:value="13551101" table:style-name="ce25">
            <text:p>R$ 13.551.101</text:p>
          </table:table-cell>
          <table:table-cell office:value-type="float" office:value="33686491018" table:style-name="ce25">
            <text:p>R$ 33.686.491.018</text:p>
          </table:table-cell>
          <table:table-cell office:value-type="float" office:value="1422547561" table:style-name="ce25">
            <text:p>R$ 1.422.547.561</text:p>
          </table:table-cell>
          <table:table-cell office:value-type="float" office:value="298542784" table:style-name="ce25">
            <text:p>R$ 298.542.784</text:p>
          </table:table-cell>
          <table:table-cell office:value-type="float" office:value="43758410600" table:style-name="ce25">
            <text:p>R$ 43.758.410.600</text:p>
          </table:table-cell>
          <table:table-cell office:value-type="float" office:value="577676068" table:style-name="ce25">
            <text:p>R$ 577.676.068</text:p>
          </table:table-cell>
          <table:table-cell office:value-type="float" office:value="20862661" table:style-name="ce25">
            <text:p>R$ 20.862.661</text:p>
          </table:table-cell>
          <table:table-cell office:value-type="float" office:value="155974671" table:style-name="ce25">
            <text:p>R$ 155.974.671</text:p>
          </table:table-cell>
          <table:table-cell office:value-type="float" office:value="384771" table:style-name="ce25">
            <text:p>R$ 384.771</text:p>
          </table:table-cell>
          <table:table-cell office:value-type="float" office:value="31110058" table:style-name="ce25">
            <text:p>R$ 31.110.058</text:p>
          </table:table-cell>
          <table:table-cell office:value-type="float" office:value="2708890509" table:style-name="ce25">
            <text:p>R$ 2.708.890.509</text:p>
          </table:table-cell>
          <table:table-cell office:value-type="float" office:value="173376343109" table:style-name="ce25">
            <text:p>R$ 173.376.343.109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525267" table:style-name="ce25">
            <text:p>R$ 525.267</text:p>
          </table:table-cell>
          <table:table-cell office:value-type="float" office:value="548795" table:style-name="ce25">
            <text:p>R$ 548.795</text:p>
          </table:table-cell>
          <table:table-cell office:value-type="string" table:style-name="ce35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9902890016" table:style-name="ce25">
            <text:p>R$ 9.902.890.016</text:p>
          </table:table-cell>
          <table:table-cell office:value-type="float" office:value="15667298475" table:style-name="ce25">
            <text:p>R$ 15.667.298.475</text:p>
          </table:table-cell>
          <table:table-cell office:value-type="float" office:value="44226090" table:style-name="ce25">
            <text:p>R$ 44.226.090</text:p>
          </table:table-cell>
          <table:table-cell office:value-type="float" office:value="3577436875" table:style-name="ce25">
            <text:p>R$ 3.577.436.87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5874561533" table:style-name="ce25">
            <text:p>R$ 25.874.561.533</text:p>
          </table:table-cell>
          <table:table-cell office:value-type="float" office:value="124810898" table:style-name="ce25">
            <text:p>R$ 124.810.898</text:p>
          </table:table-cell>
          <table:table-cell office:value-type="string" table:style-name="ce26">
            <text:p>-</text:p>
          </table:table-cell>
          <table:table-cell office:value-type="float" office:value="2059109516969" table:style-name="ce25">
            <text:p>R$ 2.059.109.516.969</text:p>
          </table:table-cell>
          <table:table-cell table:number-columns-repeated="16286"/>
        </table:table-row>
        <table:table-row table:style-name="ro4">
          <table:table-cell office:value-type="date" office:date-value="2018-02-01T00:00:00" table:style-name="ce12">
            <text:p>fev-18</text:p>
          </table:table-cell>
          <table:table-cell office:value-type="float" office:value="907271615" table:style-name="ce25">
            <text:p>R$ 907.271.615</text:p>
          </table:table-cell>
          <table:table-cell office:value-type="float" office:value="10866278699" table:style-name="ce25">
            <text:p>R$ 10.866.278.699</text:p>
          </table:table-cell>
          <table:table-cell office:value-type="float" office:value="22108316" table:style-name="ce25">
            <text:p>R$ 22.108.316</text:p>
          </table:table-cell>
          <table:table-cell office:value-type="string" table:style-name="ce33">
            <text:p>-</text:p>
          </table:table-cell>
          <table:table-cell office:value-type="float" office:value="15149772414" table:style-name="ce25">
            <text:p>R$ 15.149.772.414</text:p>
          </table:table-cell>
          <table:table-cell office:value-type="float" office:value="390962824" table:style-name="ce25">
            <text:p>R$ 390.962.824</text:p>
          </table:table-cell>
          <table:table-cell office:value-type="float" office:value="18204380213" table:style-name="ce25">
            <text:p>R$ 18.204.380.213</text:p>
          </table:table-cell>
          <table:table-cell office:value-type="float" office:value="3869919815" table:style-name="ce25">
            <text:p>R$ 3.869.919.815</text:p>
          </table:table-cell>
          <table:table-cell office:value-type="float" office:value="1747549935" table:style-name="ce25">
            <text:p>R$ 1.747.549.935</text:p>
          </table:table-cell>
          <table:table-cell office:value-type="float" office:value="118636052" table:style-name="ce25">
            <text:p>R$ 118.636.052</text:p>
          </table:table-cell>
          <table:table-cell office:value-type="float" office:value="15908985" table:style-name="ce25">
            <text:p>R$ 15.908.985</text:p>
          </table:table-cell>
          <table:table-cell office:value-type="float" office:value="1184317928" table:style-name="ce25">
            <text:p>R$ 1.184.317.928</text:p>
          </table:table-cell>
          <table:table-cell office:value-type="float" office:value="1727129790" table:style-name="ce25">
            <text:p>R$ 1.727.129.790</text:p>
          </table:table-cell>
          <table:table-cell office:value-type="float" office:value="910092951" table:style-name="ce25">
            <text:p>R$ 910.092.951</text:p>
          </table:table-cell>
          <table:table-cell office:value-type="float" office:value="0" table:style-name="ce25">
            <text:p>R$ 0</text:p>
          </table:table-cell>
          <table:table-cell office:value-type="float" office:value="727644" table:style-name="ce25">
            <text:p>R$ 727.644</text:p>
          </table:table-cell>
          <table:table-cell office:value-type="float" office:value="248166530" table:style-name="ce25">
            <text:p>R$ 248.166.530</text:p>
          </table:table-cell>
          <table:table-cell office:value-type="float" office:value="85570042984" table:style-name="ce25">
            <text:p>R$ 85.570.042.984</text:p>
          </table:table-cell>
          <table:table-cell office:value-type="float" office:value="31059" table:style-name="ce25">
            <text:p>R$ 31.059</text:p>
          </table:table-cell>
          <table:table-cell office:value-type="float" office:value="2886040910" table:style-name="ce25">
            <text:p>R$ 2.886.040.910</text:p>
          </table:table-cell>
          <table:table-cell office:value-type="float" office:value="54291552206" table:style-name="ce25">
            <text:p>R$ 54.291.552.206</text:p>
          </table:table-cell>
          <table:table-cell office:value-type="string" table:style-name="ce34">
            <text:p>-</text:p>
          </table:table-cell>
          <table:table-cell office:value-type="float" office:value="32038450315" table:style-name="ce25">
            <text:p>R$ 32.038.450.315</text:p>
          </table:table-cell>
          <table:table-cell office:value-type="float" office:value="169989638" table:style-name="ce25">
            <text:p>R$ 169.989.638</text:p>
          </table:table-cell>
          <table:table-cell office:value-type="float" office:value="13779042623" table:style-name="ce25">
            <text:p>R$ 13.779.042.623</text:p>
          </table:table-cell>
          <table:table-cell office:value-type="float" office:value="39319" table:style-name="ce25">
            <text:p>R$ 39.319</text:p>
          </table:table-cell>
          <table:table-cell office:value-type="float" office:value="8360795966" table:style-name="ce25">
            <text:p>R$ 8.360.795.966</text:p>
          </table:table-cell>
          <table:table-cell office:value-type="float" office:value="9268068513" table:style-name="ce25">
            <text:p>R$ 9.268.068.513</text:p>
          </table:table-cell>
          <table:table-cell office:value-type="float" office:value="7344130" table:style-name="ce25">
            <text:p>R$ 7.344.130</text:p>
          </table:table-cell>
          <table:table-cell office:value-type="float" office:value="26827248" table:style-name="ce25">
            <text:p>R$ 26.827.248</text:p>
          </table:table-cell>
          <table:table-cell office:value-type="float" office:value="32840266594" table:style-name="ce25">
            <text:p>R$ 32.840.266.594</text:p>
          </table:table-cell>
          <table:table-cell office:value-type="float" office:value="1061293821464" table:style-name="ce25">
            <text:p>R$ 1.061.293.821.464</text:p>
          </table:table-cell>
          <table:table-cell office:value-type="float" office:value="0" table:style-name="ce25">
            <text:p>R$ 0</text:p>
          </table:table-cell>
          <table:table-cell office:value-type="float" office:value="258098" table:style-name="ce25">
            <text:p>R$ 258.098</text:p>
          </table:table-cell>
          <table:table-cell office:value-type="float" office:value="2078774814" table:style-name="ce25">
            <text:p>R$ 2.078.774.814</text:p>
          </table:table-cell>
          <table:table-cell office:value-type="float" office:value="19452536199" table:style-name="ce25">
            <text:p>R$ 19.452.536.199</text:p>
          </table:table-cell>
          <table:table-cell office:value-type="float" office:value="357" table:style-name="ce25">
            <text:p>R$ 357</text:p>
          </table:table-cell>
          <table:table-cell office:value-type="float" office:value="7443526" table:style-name="ce25">
            <text:p>R$ 7.443.526</text:p>
          </table:table-cell>
          <table:table-cell office:value-type="string" table:style-name="ce26">
            <text:p>-</text:p>
          </table:table-cell>
          <table:table-cell office:value-type="float" office:value="873030350" table:style-name="ce25">
            <text:p>R$ 873.030.350</text:p>
          </table:table-cell>
          <table:table-cell office:value-type="string" table:style-name="ce26">
            <text:p>-</text:p>
          </table:table-cell>
          <table:table-cell office:value-type="float" office:value="570883939" table:style-name="ce25">
            <text:p>R$ 570.883.939</text:p>
          </table:table-cell>
          <table:table-cell office:value-type="float" office:value="0" table:style-name="ce25">
            <text:p>R$ 0</text:p>
          </table:table-cell>
          <table:table-cell office:value-type="float" office:value="22965883" table:style-name="ce25">
            <text:p>R$ 22.965.883</text:p>
          </table:table-cell>
          <table:table-cell office:value-type="float" office:value="111138682008" table:style-name="ce25">
            <text:p>R$ 111.138.682.008</text:p>
          </table:table-cell>
          <table:table-cell office:value-type="float" office:value="103794452" table:style-name="ce25">
            <text:p>R$ 103.794.452</text:p>
          </table:table-cell>
          <table:table-cell office:value-type="float" office:value="8450608" table:style-name="ce25">
            <text:p>R$ 8.450.608</text:p>
          </table:table-cell>
          <table:table-cell office:value-type="float" office:value="-10116872" table:style-name="ce25">
            <text:p>-R$ 10.116.872</text:p>
          </table:table-cell>
          <table:table-cell office:value-type="float" office:value="1112974285" table:style-name="ce25">
            <text:p>R$ 1.112.974.285</text:p>
          </table:table-cell>
          <table:table-cell office:value-type="float" office:value="13688000" table:style-name="ce25">
            <text:p>R$ 13.688.000</text:p>
          </table:table-cell>
          <table:table-cell office:value-type="float" office:value="62" table:style-name="ce25">
            <text:p>R$ 62</text:p>
          </table:table-cell>
          <table:table-cell office:value-type="float" office:value="46949288776" table:style-name="ce25">
            <text:p>R$ 46.949.288.776</text:p>
          </table:table-cell>
          <table:table-cell office:value-type="float" office:value="0" table:style-name="ce25">
            <text:p>R$ 0</text:p>
          </table:table-cell>
          <table:table-cell office:value-type="float" office:value="102863934" table:style-name="ce25">
            <text:p>R$ 102.863.934</text:p>
          </table:table-cell>
          <table:table-cell office:value-type="float" office:value="2198204537" table:style-name="ce25">
            <text:p>R$ 2.198.204.537</text:p>
          </table:table-cell>
          <table:table-cell office:value-type="float" office:value="41367967773" table:style-name="ce25">
            <text:p>R$ 41.367.967.773</text:p>
          </table:table-cell>
          <table:table-cell office:value-type="float" office:value="267962005" table:style-name="ce25">
            <text:p>R$ 267.962.005</text:p>
          </table:table-cell>
          <table:table-cell office:value-type="float" office:value="4009198650" table:style-name="ce25">
            <text:p>R$ 4.009.198.650</text:p>
          </table:table-cell>
          <table:table-cell office:value-type="string" table:style-name="ce26">
            <text:p>-</text:p>
          </table:table-cell>
          <table:table-cell office:value-type="float" office:value="119916" table:style-name="ce25">
            <text:p>R$ 119.916</text:p>
          </table:table-cell>
          <table:table-cell office:value-type="float" office:value="297212574" table:style-name="ce25">
            <text:p>R$ 297.212.574</text:p>
          </table:table-cell>
          <table:table-cell office:value-type="float" office:value="0" table:style-name="ce25">
            <text:p>R$ 0</text:p>
          </table:table-cell>
          <table:table-cell office:value-type="float" office:value="192326098214" table:style-name="ce25">
            <text:p>R$ 192.326.098.214</text:p>
          </table:table-cell>
          <table:table-cell office:value-type="string" table:style-name="ce26">
            <text:p>-</text:p>
          </table:table-cell>
          <table:table-cell office:value-type="float" office:value="95" table:style-name="ce25">
            <text:p>R$ 95</text:p>
          </table:table-cell>
          <table:table-cell office:value-type="float" office:value="1275459052" table:style-name="ce25">
            <text:p>R$ 1.275.459.052</text:p>
          </table:table-cell>
          <table:table-cell office:value-type="string" table:style-name="ce26">
            <text:p>-</text:p>
          </table:table-cell>
          <table:table-cell office:value-type="float" office:value="6479580745" table:style-name="ce25">
            <text:p>R$ 6.479.580.745</text:p>
          </table:table-cell>
          <table:table-cell office:value-type="float" office:value="2689055" table:style-name="ce25">
            <text:p>R$ 2.689.055</text:p>
          </table:table-cell>
          <table:table-cell office:value-type="float" office:value="13681211" table:style-name="ce25">
            <text:p>R$ 13.681.211</text:p>
          </table:table-cell>
          <table:table-cell office:value-type="float" office:value="33331589895" table:style-name="ce25">
            <text:p>R$ 33.331.589.895</text:p>
          </table:table-cell>
          <table:table-cell office:value-type="float" office:value="1417199084" table:style-name="ce25">
            <text:p>R$ 1.417.199.084</text:p>
          </table:table-cell>
          <table:table-cell office:value-type="float" office:value="297877808" table:style-name="ce25">
            <text:p>R$ 297.877.808</text:p>
          </table:table-cell>
          <table:table-cell office:value-type="float" office:value="105511397145" table:style-name="ce25">
            <text:p>R$ 105.511.397.145</text:p>
          </table:table-cell>
          <table:table-cell office:value-type="float" office:value="558929285" table:style-name="ce25">
            <text:p>R$ 558.929.285</text:p>
          </table:table-cell>
          <table:table-cell office:value-type="float" office:value="20032390" table:style-name="ce25">
            <text:p>R$ 20.032.390</text:p>
          </table:table-cell>
          <table:table-cell office:value-type="float" office:value="160313349" table:style-name="ce25">
            <text:p>R$ 160.313.349</text:p>
          </table:table-cell>
          <table:table-cell office:value-type="float" office:value="384771" table:style-name="ce25">
            <text:p>R$ 384.771</text:p>
          </table:table-cell>
          <table:table-cell office:value-type="float" office:value="27096607" table:style-name="ce25">
            <text:p>R$ 27.096.607</text:p>
          </table:table-cell>
          <table:table-cell office:value-type="float" office:value="2638107224" table:style-name="ce25">
            <text:p>R$ 2.638.107.224</text:p>
          </table:table-cell>
          <table:table-cell office:value-type="float" office:value="177305138766" table:style-name="ce25">
            <text:p>R$ 177.305.138.766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13759834" table:style-name="ce25">
            <text:p>R$ 13.759.834</text:p>
          </table:table-cell>
          <table:table-cell office:value-type="float" office:value="505310" table:style-name="ce25">
            <text:p>R$ 505.310</text:p>
          </table:table-cell>
          <table:table-cell office:value-type="string" table:style-name="ce35">
            <text:p>-</text:p>
          </table:table-cell>
          <table:table-cell office:value-type="float" office:value="6265719" table:style-name="ce25">
            <text:p>R$ 6.265.719</text:p>
          </table:table-cell>
          <table:table-cell office:value-type="float" office:value="9496396598" table:style-name="ce25">
            <text:p>R$ 9.496.396.598</text:p>
          </table:table-cell>
          <table:table-cell office:value-type="float" office:value="15059209598" table:style-name="ce25">
            <text:p>R$ 15.059.209.598</text:p>
          </table:table-cell>
          <table:table-cell office:value-type="float" office:value="45125682" table:style-name="ce25">
            <text:p>R$ 45.125.682</text:p>
          </table:table-cell>
          <table:table-cell office:value-type="float" office:value="3553529976" table:style-name="ce25">
            <text:p>R$ 3.553.529.976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3402005288" table:style-name="ce25">
            <text:p>R$ 23.402.005.288</text:p>
          </table:table-cell>
          <table:table-cell office:value-type="float" office:value="127204641" table:style-name="ce25">
            <text:p>R$ 127.204.641</text:p>
          </table:table-cell>
          <table:table-cell office:value-type="string" table:style-name="ce26">
            <text:p>-</text:p>
          </table:table-cell>
          <table:table-cell office:value-type="float" office:value="2159531297896" table:style-name="ce25">
            <text:p>R$ 2.159.531.297.896</text:p>
          </table:table-cell>
          <table:table-cell table:number-columns-repeated="16286"/>
        </table:table-row>
        <table:table-row table:style-name="ro4">
          <table:table-cell office:value-type="date" office:date-value="2018-03-01T00:00:00" table:style-name="ce12">
            <text:p>mar-18</text:p>
          </table:table-cell>
          <table:table-cell office:value-type="float" office:value="906883560" table:style-name="ce25">
            <text:p>R$ 906.883.560</text:p>
          </table:table-cell>
          <table:table-cell office:value-type="float" office:value="13199975411" table:style-name="ce25">
            <text:p>R$ 13.199.975.411</text:p>
          </table:table-cell>
          <table:table-cell office:value-type="float" office:value="27254032" table:style-name="ce25">
            <text:p>R$ 27.254.032</text:p>
          </table:table-cell>
          <table:table-cell office:value-type="string" table:style-name="ce33">
            <text:p>-</text:p>
          </table:table-cell>
          <table:table-cell office:value-type="float" office:value="15946899735" table:style-name="ce25">
            <text:p>R$ 15.946.899.735</text:p>
          </table:table-cell>
          <table:table-cell office:value-type="float" office:value="390555194" table:style-name="ce25">
            <text:p>R$ 390.555.194</text:p>
          </table:table-cell>
          <table:table-cell office:value-type="float" office:value="16576017353" table:style-name="ce25">
            <text:p>R$ 16.576.017.353</text:p>
          </table:table-cell>
          <table:table-cell office:value-type="float" office:value="2944007254" table:style-name="ce25">
            <text:p>R$ 2.944.007.254</text:p>
          </table:table-cell>
          <table:table-cell office:value-type="float" office:value="1559232159" table:style-name="ce25">
            <text:p>R$ 1.559.232.159</text:p>
          </table:table-cell>
          <table:table-cell office:value-type="float" office:value="118298032" table:style-name="ce25">
            <text:p>R$ 118.298.032</text:p>
          </table:table-cell>
          <table:table-cell office:value-type="float" office:value="15951735" table:style-name="ce25">
            <text:p>R$ 15.951.735</text:p>
          </table:table-cell>
          <table:table-cell office:value-type="float" office:value="1411466271" table:style-name="ce25">
            <text:p>R$ 1.411.466.271</text:p>
          </table:table-cell>
          <table:table-cell office:value-type="float" office:value="1697485560" table:style-name="ce25">
            <text:p>R$ 1.697.485.560</text:p>
          </table:table-cell>
          <table:table-cell office:value-type="float" office:value="922671223" table:style-name="ce25">
            <text:p>R$ 922.671.223</text:p>
          </table:table-cell>
          <table:table-cell office:value-type="float" office:value="0" table:style-name="ce25">
            <text:p>R$ 0</text:p>
          </table:table-cell>
          <table:table-cell office:value-type="float" office:value="552380" table:style-name="ce25">
            <text:p>R$ 552.380</text:p>
          </table:table-cell>
          <table:table-cell office:value-type="float" office:value="242257593" table:style-name="ce25">
            <text:p>R$ 242.257.593</text:p>
          </table:table-cell>
          <table:table-cell office:value-type="float" office:value="51321855892" table:style-name="ce25">
            <text:p>R$ 51.321.855.892</text:p>
          </table:table-cell>
          <table:table-cell office:value-type="float" office:value="31059" table:style-name="ce25">
            <text:p>R$ 31.059</text:p>
          </table:table-cell>
          <table:table-cell office:value-type="float" office:value="2872017608" table:style-name="ce25">
            <text:p>R$ 2.872.017.608</text:p>
          </table:table-cell>
          <table:table-cell office:value-type="float" office:value="53527609680" table:style-name="ce25">
            <text:p>R$ 53.527.609.680</text:p>
          </table:table-cell>
          <table:table-cell office:value-type="string" table:style-name="ce34">
            <text:p>-</text:p>
          </table:table-cell>
          <table:table-cell office:value-type="float" office:value="32578328555" table:style-name="ce25">
            <text:p>R$ 32.578.328.555</text:p>
          </table:table-cell>
          <table:table-cell office:value-type="float" office:value="169951477" table:style-name="ce25">
            <text:p>R$ 169.951.477</text:p>
          </table:table-cell>
          <table:table-cell office:value-type="float" office:value="18220009389" table:style-name="ce25">
            <text:p>R$ 18.220.009.389</text:p>
          </table:table-cell>
          <table:table-cell office:value-type="float" office:value="54019" table:style-name="ce25">
            <text:p>R$ 54.019</text:p>
          </table:table-cell>
          <table:table-cell office:value-type="float" office:value="8433050290" table:style-name="ce25">
            <text:p>R$ 8.433.050.290</text:p>
          </table:table-cell>
          <table:table-cell office:value-type="float" office:value="9344357535" table:style-name="ce25">
            <text:p>R$ 9.344.357.535</text:p>
          </table:table-cell>
          <table:table-cell office:value-type="float" office:value="7477173" table:style-name="ce25">
            <text:p>R$ 7.477.173</text:p>
          </table:table-cell>
          <table:table-cell office:value-type="float" office:value="27096449" table:style-name="ce25">
            <text:p>R$ 27.096.449</text:p>
          </table:table-cell>
          <table:table-cell office:value-type="float" office:value="33474653035" table:style-name="ce25">
            <text:p>R$ 33.474.653.035</text:p>
          </table:table-cell>
          <table:table-cell office:value-type="float" office:value="1077205589551" table:style-name="ce25">
            <text:p>R$ 1.077.205.589.551</text:p>
          </table:table-cell>
          <table:table-cell office:value-type="float" office:value="0" table:style-name="ce25">
            <text:p>R$ 0</text:p>
          </table:table-cell>
          <table:table-cell office:value-type="float" office:value="216028" table:style-name="ce25">
            <text:p>R$ 216.028</text:p>
          </table:table-cell>
          <table:table-cell office:value-type="float" office:value="2302632431" table:style-name="ce25">
            <text:p>R$ 2.302.632.431</text:p>
          </table:table-cell>
          <table:table-cell office:value-type="float" office:value="23404281165" table:style-name="ce25">
            <text:p>R$ 23.404.281.165</text:p>
          </table:table-cell>
          <table:table-cell office:value-type="float" office:value="357" table:style-name="ce25">
            <text:p>R$ 357</text:p>
          </table:table-cell>
          <table:table-cell office:value-type="float" office:value="7343217" table:style-name="ce25">
            <text:p>R$ 7.343.217</text:p>
          </table:table-cell>
          <table:table-cell office:value-type="string" table:style-name="ce26">
            <text:p>-</text:p>
          </table:table-cell>
          <table:table-cell office:value-type="float" office:value="859323991" table:style-name="ce25">
            <text:p>R$ 859.323.991</text:p>
          </table:table-cell>
          <table:table-cell office:value-type="string" table:style-name="ce26">
            <text:p>-</text:p>
          </table:table-cell>
          <table:table-cell office:value-type="float" office:value="786399523" table:style-name="ce25">
            <text:p>R$ 786.399.523</text:p>
          </table:table-cell>
          <table:table-cell office:value-type="float" office:value="0" table:style-name="ce25">
            <text:p>R$ 0</text:p>
          </table:table-cell>
          <table:table-cell office:value-type="float" office:value="23245685" table:style-name="ce25">
            <text:p>R$ 23.245.685</text:p>
          </table:table-cell>
          <table:table-cell office:value-type="float" office:value="9615052105" table:style-name="ce25">
            <text:p>R$ 9.615.052.105</text:p>
          </table:table-cell>
          <table:table-cell office:value-type="float" office:value="105452014" table:style-name="ce25">
            <text:p>R$ 105.452.014</text:p>
          </table:table-cell>
          <table:table-cell office:value-type="float" office:value="8162995" table:style-name="ce25">
            <text:p>R$ 8.162.995</text:p>
          </table:table-cell>
          <table:table-cell office:value-type="float" office:value="-6793620" table:style-name="ce25">
            <text:p>-R$ 6.793.620</text:p>
          </table:table-cell>
          <table:table-cell office:value-type="float" office:value="976937873" table:style-name="ce25">
            <text:p>R$ 976.937.873</text:p>
          </table:table-cell>
          <table:table-cell office:value-type="float" office:value="9594000" table:style-name="ce25">
            <text:p>R$ 9.594.000</text:p>
          </table:table-cell>
          <table:table-cell office:value-type="float" office:value="62" table:style-name="ce25">
            <text:p>R$ 62</text:p>
          </table:table-cell>
          <table:table-cell office:value-type="float" office:value="47526510581" table:style-name="ce25">
            <text:p>R$ 47.526.510.581</text:p>
          </table:table-cell>
          <table:table-cell office:value-type="float" office:value="0" table:style-name="ce25">
            <text:p>R$ 0</text:p>
          </table:table-cell>
          <table:table-cell office:value-type="float" office:value="75772485" table:style-name="ce25">
            <text:p>R$ 75.772.485</text:p>
          </table:table-cell>
          <table:table-cell office:value-type="float" office:value="1985063302" table:style-name="ce25">
            <text:p>R$ 1.985.063.302</text:p>
          </table:table-cell>
          <table:table-cell office:value-type="float" office:value="41756361763" table:style-name="ce25">
            <text:p>R$ 41.756.361.763</text:p>
          </table:table-cell>
          <table:table-cell office:value-type="float" office:value="256077272" table:style-name="ce25">
            <text:p>R$ 256.077.272</text:p>
          </table:table-cell>
          <table:table-cell office:value-type="float" office:value="4609961599" table:style-name="ce25">
            <text:p>R$ 4.609.961.599</text:p>
          </table:table-cell>
          <table:table-cell office:value-type="string" table:style-name="ce26">
            <text:p>-</text:p>
          </table:table-cell>
          <table:table-cell office:value-type="float" office:value="114557" table:style-name="ce25">
            <text:p>R$ 114.557</text:p>
          </table:table-cell>
          <table:table-cell office:value-type="float" office:value="275954057" table:style-name="ce25">
            <text:p>R$ 275.954.057</text:p>
          </table:table-cell>
          <table:table-cell office:value-type="float" office:value="0" table:style-name="ce25">
            <text:p>R$ 0</text:p>
          </table:table-cell>
          <table:table-cell office:value-type="float" office:value="198753042933" table:style-name="ce25">
            <text:p>R$ 198.753.042.933</text:p>
          </table:table-cell>
          <table:table-cell office:value-type="string" table:style-name="ce26">
            <text:p>-</text:p>
          </table:table-cell>
          <table:table-cell office:value-type="float" office:value="2013844" table:style-name="ce25">
            <text:p>R$ 2.013.844</text:p>
          </table:table-cell>
          <table:table-cell office:value-type="float" office:value="1200280870" table:style-name="ce25">
            <text:p>R$ 1.200.280.870</text:p>
          </table:table-cell>
          <table:table-cell office:value-type="string" table:style-name="ce26">
            <text:p>-</text:p>
          </table:table-cell>
          <table:table-cell office:value-type="float" office:value="8703319417" table:style-name="ce25">
            <text:p>R$ 8.703.319.417</text:p>
          </table:table-cell>
          <table:table-cell office:value-type="float" office:value="2562511" table:style-name="ce25">
            <text:p>R$ 2.562.511</text:p>
          </table:table-cell>
          <table:table-cell office:value-type="float" office:value="14459921" table:style-name="ce25">
            <text:p>R$ 14.459.921</text:p>
          </table:table-cell>
          <table:table-cell office:value-type="float" office:value="35743340592" table:style-name="ce25">
            <text:p>R$ 35.743.340.592</text:p>
          </table:table-cell>
          <table:table-cell office:value-type="float" office:value="1377309872" table:style-name="ce25">
            <text:p>R$ 1.377.309.872</text:p>
          </table:table-cell>
          <table:table-cell office:value-type="float" office:value="297931089" table:style-name="ce25">
            <text:p>R$ 297.931.089</text:p>
          </table:table-cell>
          <table:table-cell office:value-type="float" office:value="105018343679" table:style-name="ce25">
            <text:p>R$ 105.018.343.679</text:p>
          </table:table-cell>
          <table:table-cell office:value-type="float" office:value="561662782" table:style-name="ce25">
            <text:p>R$ 561.662.782</text:p>
          </table:table-cell>
          <table:table-cell office:value-type="float" office:value="17715999" table:style-name="ce25">
            <text:p>R$ 17.715.999</text:p>
          </table:table-cell>
          <table:table-cell office:value-type="float" office:value="194322777" table:style-name="ce25">
            <text:p>R$ 194.322.777</text:p>
          </table:table-cell>
          <table:table-cell office:value-type="float" office:value="384771" table:style-name="ce25">
            <text:p>R$ 384.771</text:p>
          </table:table-cell>
          <table:table-cell office:value-type="float" office:value="31189800" table:style-name="ce25">
            <text:p>R$ 31.189.800</text:p>
          </table:table-cell>
          <table:table-cell office:value-type="float" office:value="2655889625" table:style-name="ce25">
            <text:p>R$ 2.655.889.625</text:p>
          </table:table-cell>
          <table:table-cell office:value-type="float" office:value="184448912357" table:style-name="ce25">
            <text:p>R$ 184.448.912.357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454072" table:style-name="ce25">
            <text:p>R$ 454.072</text:p>
          </table:table-cell>
          <table:table-cell office:value-type="float" office:value="486200" table:style-name="ce25">
            <text:p>R$ 486.200</text:p>
          </table:table-cell>
          <table:table-cell office:value-type="string" table:style-name="ce35">
            <text:p>-</text:p>
          </table:table-cell>
          <table:table-cell office:value-type="float" office:value="6364774" table:style-name="ce25">
            <text:p>R$ 6.364.774</text:p>
          </table:table-cell>
          <table:table-cell office:value-type="float" office:value="9146379101" table:style-name="ce25">
            <text:p>R$ 9.146.379.101</text:p>
          </table:table-cell>
          <table:table-cell office:value-type="float" office:value="15297649486" table:style-name="ce25">
            <text:p>R$ 15.297.649.486</text:p>
          </table:table-cell>
          <table:table-cell office:value-type="float" office:value="53094102" table:style-name="ce25">
            <text:p>R$ 53.094.102</text:p>
          </table:table-cell>
          <table:table-cell office:value-type="float" office:value="3434065429" table:style-name="ce25">
            <text:p>R$ 3.434.065.429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7612578421" table:style-name="ce25">
            <text:p>R$ 17.612.578.421</text:p>
          </table:table-cell>
          <table:table-cell office:value-type="float" office:value="138240785" table:style-name="ce25">
            <text:p>R$ 138.240.785</text:p>
          </table:table-cell>
          <table:table-cell office:value-type="string" table:style-name="ce26">
            <text:p>-</text:p>
          </table:table-cell>
          <table:table-cell office:value-type="float" office:value="2062431247855" table:style-name="ce25">
            <text:p>R$ 2.062.431.247.855</text:p>
          </table:table-cell>
          <table:table-cell table:number-columns-repeated="16286"/>
        </table:table-row>
        <table:table-row table:style-name="ro4">
          <table:table-cell office:value-type="date" office:date-value="2018-04-01T00:00:00" table:style-name="ce12">
            <text:p>abr-18</text:p>
          </table:table-cell>
          <table:table-cell office:value-type="float" office:value="969627269" table:style-name="ce25">
            <text:p>R$ 969.627.269</text:p>
          </table:table-cell>
          <table:table-cell office:value-type="float" office:value="10129710229" table:style-name="ce25">
            <text:p>R$ 10.129.710.229</text:p>
          </table:table-cell>
          <table:table-cell office:value-type="float" office:value="28859041" table:style-name="ce25">
            <text:p>R$ 28.859.041</text:p>
          </table:table-cell>
          <table:table-cell office:value-type="string" table:style-name="ce33">
            <text:p>-</text:p>
          </table:table-cell>
          <table:table-cell office:value-type="float" office:value="15046639920" table:style-name="ce25">
            <text:p>R$ 15.046.639.920</text:p>
          </table:table-cell>
          <table:table-cell office:value-type="float" office:value="388054944" table:style-name="ce25">
            <text:p>R$ 388.054.944</text:p>
          </table:table-cell>
          <table:table-cell office:value-type="float" office:value="17605085391" table:style-name="ce25">
            <text:p>R$ 17.605.085.391</text:p>
          </table:table-cell>
          <table:table-cell office:value-type="float" office:value="3923774267" table:style-name="ce25">
            <text:p>R$ 3.923.774.267</text:p>
          </table:table-cell>
          <table:table-cell office:value-type="float" office:value="1553619255" table:style-name="ce25">
            <text:p>R$ 1.553.619.255</text:p>
          </table:table-cell>
          <table:table-cell office:value-type="float" office:value="116461157" table:style-name="ce25">
            <text:p>R$ 116.461.157</text:p>
          </table:table-cell>
          <table:table-cell office:value-type="float" office:value="15926487" table:style-name="ce25">
            <text:p>R$ 15.926.487</text:p>
          </table:table-cell>
          <table:table-cell office:value-type="float" office:value="1564544588" table:style-name="ce25">
            <text:p>R$ 1.564.544.588</text:p>
          </table:table-cell>
          <table:table-cell office:value-type="float" office:value="1627071540" table:style-name="ce25">
            <text:p>R$ 1.627.071.540</text:p>
          </table:table-cell>
          <table:table-cell office:value-type="float" office:value="922132669" table:style-name="ce25">
            <text:p>R$ 922.132.669</text:p>
          </table:table-cell>
          <table:table-cell office:value-type="float" office:value="0" table:style-name="ce25">
            <text:p>R$ 0</text:p>
          </table:table-cell>
          <table:table-cell office:value-type="float" office:value="406350" table:style-name="ce25">
            <text:p>R$ 406.350</text:p>
          </table:table-cell>
          <table:table-cell office:value-type="float" office:value="249701181" table:style-name="ce25">
            <text:p>R$ 249.701.181</text:p>
          </table:table-cell>
          <table:table-cell office:value-type="float" office:value="51343736503" table:style-name="ce25">
            <text:p>R$ 51.343.736.503</text:p>
          </table:table-cell>
          <table:table-cell office:value-type="float" office:value="25626" table:style-name="ce25">
            <text:p>R$ 25.626</text:p>
          </table:table-cell>
          <table:table-cell office:value-type="float" office:value="2980782063" table:style-name="ce25">
            <text:p>R$ 2.980.782.063</text:p>
          </table:table-cell>
          <table:table-cell office:value-type="float" office:value="52975399830" table:style-name="ce25">
            <text:p>R$ 52.975.399.830</text:p>
          </table:table-cell>
          <table:table-cell office:value-type="float" office:value="336801" table:style-name="ce25">
            <text:p>R$ 336.801</text:p>
          </table:table-cell>
          <table:table-cell office:value-type="float" office:value="33688967252" table:style-name="ce25">
            <text:p>R$ 33.688.967.252</text:p>
          </table:table-cell>
          <table:table-cell office:value-type="float" office:value="511283823" table:style-name="ce25">
            <text:p>R$ 511.283.823</text:p>
          </table:table-cell>
          <table:table-cell office:value-type="float" office:value="14188926264" table:style-name="ce25">
            <text:p>R$ 14.188.926.264</text:p>
          </table:table-cell>
          <table:table-cell office:value-type="float" office:value="4806" table:style-name="ce25">
            <text:p>R$ 4.806</text:p>
          </table:table-cell>
          <table:table-cell office:value-type="float" office:value="8487481881" table:style-name="ce25">
            <text:p>R$ 8.487.481.881</text:p>
          </table:table-cell>
          <table:table-cell office:value-type="float" office:value="9428892329" table:style-name="ce25">
            <text:p>R$ 9.428.892.329</text:p>
          </table:table-cell>
          <table:table-cell office:value-type="float" office:value="7640417" table:style-name="ce25">
            <text:p>R$ 7.640.417</text:p>
          </table:table-cell>
          <table:table-cell office:value-type="float" office:value="30415837" table:style-name="ce25">
            <text:p>R$ 30.415.837</text:p>
          </table:table-cell>
          <table:table-cell office:value-type="float" office:value="32263691864" table:style-name="ce25">
            <text:p>R$ 32.263.691.864</text:p>
          </table:table-cell>
          <table:table-cell office:value-type="float" office:value="1110002762977" table:style-name="ce25">
            <text:p>R$ 1.110.002.762.977</text:p>
          </table:table-cell>
          <table:table-cell office:value-type="float" office:value="0" table:style-name="ce25">
            <text:p>R$ 0</text:p>
          </table:table-cell>
          <table:table-cell office:value-type="float" office:value="206828" table:style-name="ce25">
            <text:p>R$ 206.828</text:p>
          </table:table-cell>
          <table:table-cell office:value-type="float" office:value="2337920351" table:style-name="ce25">
            <text:p>R$ 2.337.920.351</text:p>
          </table:table-cell>
          <table:table-cell office:value-type="float" office:value="23053583958" table:style-name="ce25">
            <text:p>R$ 23.053.583.958</text:p>
          </table:table-cell>
          <table:table-cell office:value-type="float" office:value="357" table:style-name="ce25">
            <text:p>R$ 357</text:p>
          </table:table-cell>
          <table:table-cell office:value-type="float" office:value="7448499" table:style-name="ce25">
            <text:p>R$ 7.448.499</text:p>
          </table:table-cell>
          <table:table-cell office:value-type="string" table:style-name="ce26">
            <text:p>-</text:p>
          </table:table-cell>
          <table:table-cell office:value-type="float" office:value="903818879" table:style-name="ce25">
            <text:p>R$ 903.818.879</text:p>
          </table:table-cell>
          <table:table-cell office:value-type="string" table:style-name="ce26">
            <text:p>-</text:p>
          </table:table-cell>
          <table:table-cell office:value-type="float" office:value="579071941" table:style-name="ce25">
            <text:p>R$ 579.071.941</text:p>
          </table:table-cell>
          <table:table-cell office:value-type="float" office:value="0" table:style-name="ce25">
            <text:p>R$ 0</text:p>
          </table:table-cell>
          <table:table-cell office:value-type="float" office:value="24757753" table:style-name="ce25">
            <text:p>R$ 24.757.753</text:p>
          </table:table-cell>
          <table:table-cell office:value-type="float" office:value="9812590251" table:style-name="ce25">
            <text:p>R$ 9.812.590.251</text:p>
          </table:table-cell>
          <table:table-cell office:value-type="float" office:value="105597921" table:style-name="ce25">
            <text:p>R$ 105.597.921</text:p>
          </table:table-cell>
          <table:table-cell office:value-type="float" office:value="8938154" table:style-name="ce25">
            <text:p>R$ 8.938.154</text:p>
          </table:table-cell>
          <table:table-cell office:value-type="float" office:value="-120934187" table:style-name="ce25">
            <text:p>-R$ 120.934.187</text:p>
          </table:table-cell>
          <table:table-cell office:value-type="float" office:value="1021037005" table:style-name="ce25">
            <text:p>R$ 1.021.037.005</text:p>
          </table:table-cell>
          <table:table-cell office:value-type="float" office:value="10279434" table:style-name="ce25">
            <text:p>R$ 10.279.434</text:p>
          </table:table-cell>
          <table:table-cell office:value-type="float" office:value="62" table:style-name="ce25">
            <text:p>R$ 62</text:p>
          </table:table-cell>
          <table:table-cell office:value-type="float" office:value="47738852517" table:style-name="ce25">
            <text:p>R$ 47.738.852.517</text:p>
          </table:table-cell>
          <table:table-cell office:value-type="float" office:value="0" table:style-name="ce25">
            <text:p>R$ 0</text:p>
          </table:table-cell>
          <table:table-cell office:value-type="float" office:value="70307448" table:style-name="ce25">
            <text:p>R$ 70.307.448</text:p>
          </table:table-cell>
          <table:table-cell office:value-type="float" office:value="2230014099" table:style-name="ce25">
            <text:p>R$ 2.230.014.099</text:p>
          </table:table-cell>
          <table:table-cell office:value-type="float" office:value="42509794594" table:style-name="ce25">
            <text:p>R$ 42.509.794.594</text:p>
          </table:table-cell>
          <table:table-cell office:value-type="float" office:value="272090722" table:style-name="ce25">
            <text:p>R$ 272.090.722</text:p>
          </table:table-cell>
          <table:table-cell office:value-type="float" office:value="4667092734" table:style-name="ce25">
            <text:p>R$ 4.667.092.734</text:p>
          </table:table-cell>
          <table:table-cell office:value-type="string" table:style-name="ce26">
            <text:p>-</text:p>
          </table:table-cell>
          <table:table-cell office:value-type="float" office:value="117662" table:style-name="ce25">
            <text:p>R$ 117.662</text:p>
          </table:table-cell>
          <table:table-cell office:value-type="float" office:value="282911565" table:style-name="ce25">
            <text:p>R$ 282.911.565</text:p>
          </table:table-cell>
          <table:table-cell office:value-type="float" office:value="0" table:style-name="ce25">
            <text:p>R$ 0</text:p>
          </table:table-cell>
          <table:table-cell office:value-type="float" office:value="209686537202" table:style-name="ce25">
            <text:p>R$ 209.686.537.202</text:p>
          </table:table-cell>
          <table:table-cell office:value-type="string" table:style-name="ce26">
            <text:p>-</text:p>
          </table:table-cell>
          <table:table-cell office:value-type="float" office:value="3013147" table:style-name="ce25">
            <text:p>R$ 3.013.147</text:p>
          </table:table-cell>
          <table:table-cell office:value-type="float" office:value="1198717851" table:style-name="ce25">
            <text:p>R$ 1.198.717.851</text:p>
          </table:table-cell>
          <table:table-cell office:value-type="string" table:style-name="ce26">
            <text:p>-</text:p>
          </table:table-cell>
          <table:table-cell office:value-type="float" office:value="7615609138" table:style-name="ce25">
            <text:p>R$ 7.615.609.138</text:p>
          </table:table-cell>
          <table:table-cell office:value-type="float" office:value="2537704" table:style-name="ce25">
            <text:p>R$ 2.537.704</text:p>
          </table:table-cell>
          <table:table-cell office:value-type="float" office:value="15206655" table:style-name="ce25">
            <text:p>R$ 15.206.655</text:p>
          </table:table-cell>
          <table:table-cell office:value-type="float" office:value="35929527439" table:style-name="ce25">
            <text:p>R$ 35.929.527.439</text:p>
          </table:table-cell>
          <table:table-cell office:value-type="float" office:value="1377681656" table:style-name="ce25">
            <text:p>R$ 1.377.681.656</text:p>
          </table:table-cell>
          <table:table-cell office:value-type="float" office:value="301743947" table:style-name="ce25">
            <text:p>R$ 301.743.947</text:p>
          </table:table-cell>
          <table:table-cell office:value-type="float" office:value="37781583635" table:style-name="ce25">
            <text:p>R$ 37.781.583.635</text:p>
          </table:table-cell>
          <table:table-cell office:value-type="float" office:value="562121941" table:style-name="ce25">
            <text:p>R$ 562.121.941</text:p>
          </table:table-cell>
          <table:table-cell office:value-type="float" office:value="19437474" table:style-name="ce25">
            <text:p>R$ 19.437.474</text:p>
          </table:table-cell>
          <table:table-cell office:value-type="float" office:value="382209317" table:style-name="ce25">
            <text:p>R$ 382.209.317</text:p>
          </table:table-cell>
          <table:table-cell office:value-type="float" office:value="384771" table:style-name="ce25">
            <text:p>R$ 384.771</text:p>
          </table:table-cell>
          <table:table-cell office:value-type="float" office:value="30287303" table:style-name="ce25">
            <text:p>R$ 30.287.303</text:p>
          </table:table-cell>
          <table:table-cell office:value-type="float" office:value="2720128856" table:style-name="ce25">
            <text:p>R$ 2.720.128.856</text:p>
          </table:table-cell>
          <table:table-cell office:value-type="float" office:value="177299216407" table:style-name="ce25">
            <text:p>R$ 177.299.216.407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545093" table:style-name="ce25">
            <text:p>R$ 545.093</text:p>
          </table:table-cell>
          <table:table-cell office:value-type="float" office:value="451895" table:style-name="ce25">
            <text:p>R$ 451.895</text:p>
          </table:table-cell>
          <table:table-cell office:value-type="string" table:style-name="ce35">
            <text:p>-</text:p>
          </table:table-cell>
          <table:table-cell office:value-type="float" office:value="6368641" table:style-name="ce25">
            <text:p>R$ 6.368.641</text:p>
          </table:table-cell>
          <table:table-cell office:value-type="float" office:value="9085892537" table:style-name="ce25">
            <text:p>R$ 9.085.892.537</text:p>
          </table:table-cell>
          <table:table-cell office:value-type="float" office:value="15588826160" table:style-name="ce25">
            <text:p>R$ 15.588.826.160</text:p>
          </table:table-cell>
          <table:table-cell office:value-type="float" office:value="46973006" table:style-name="ce25">
            <text:p>R$ 46.973.006</text:p>
          </table:table-cell>
          <table:table-cell office:value-type="float" office:value="2928729254" table:style-name="ce25">
            <text:p>R$ 2.928.729.25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7306417818" table:style-name="ce25">
            <text:p>R$ 17.306.417.818</text:p>
          </table:table-cell>
          <table:table-cell office:value-type="float" office:value="149756559" table:style-name="ce25">
            <text:p>R$ 149.756.559</text:p>
          </table:table-cell>
          <table:table-cell office:value-type="string" table:style-name="ce26">
            <text:p>-</text:p>
          </table:table-cell>
          <table:table-cell office:value-type="float" office:value="2025607366514" table:style-name="ce25">
            <text:p>R$ 2.025.607.366.514</text:p>
          </table:table-cell>
          <table:table-cell table:number-columns-repeated="16286"/>
        </table:table-row>
        <table:table-row table:style-name="ro4">
          <table:table-cell office:value-type="date" office:date-value="2018-05-01T00:00:00" table:style-name="ce12">
            <text:p>mai-18</text:p>
          </table:table-cell>
          <table:table-cell office:value-type="float" office:value="924096485" table:style-name="ce25">
            <text:p>R$ 924.096.485</text:p>
          </table:table-cell>
          <table:table-cell office:value-type="float" office:value="8571724224" table:style-name="ce25">
            <text:p>R$ 8.571.724.224</text:p>
          </table:table-cell>
          <table:table-cell office:value-type="float" office:value="23669950" table:style-name="ce25">
            <text:p>R$ 23.669.950</text:p>
          </table:table-cell>
          <table:table-cell office:value-type="float" office:value="78925041" table:style-name="ce25">
            <text:p>R$ 78.925.041</text:p>
          </table:table-cell>
          <table:table-cell office:value-type="float" office:value="14284581405" table:style-name="ce25">
            <text:p>R$ 14.284.581.405</text:p>
          </table:table-cell>
          <table:table-cell office:value-type="float" office:value="395074919" table:style-name="ce25">
            <text:p>R$ 395.074.919</text:p>
          </table:table-cell>
          <table:table-cell office:value-type="float" office:value="17306280982" table:style-name="ce25">
            <text:p>R$ 17.306.280.982</text:p>
          </table:table-cell>
          <table:table-cell office:value-type="float" office:value="3869786620" table:style-name="ce25">
            <text:p>R$ 3.869.786.620</text:p>
          </table:table-cell>
          <table:table-cell office:value-type="float" office:value="1639412461" table:style-name="ce25">
            <text:p>R$ 1.639.412.461</text:p>
          </table:table-cell>
          <table:table-cell office:value-type="float" office:value="107180232" table:style-name="ce25">
            <text:p>R$ 107.180.232</text:p>
          </table:table-cell>
          <table:table-cell office:value-type="float" office:value="16269000" table:style-name="ce25">
            <text:p>R$ 16.269.000</text:p>
          </table:table-cell>
          <table:table-cell office:value-type="float" office:value="1586947100" table:style-name="ce25">
            <text:p>R$ 1.586.947.100</text:p>
          </table:table-cell>
          <table:table-cell office:value-type="float" office:value="1835625481" table:style-name="ce25">
            <text:p>R$ 1.835.625.481</text:p>
          </table:table-cell>
          <table:table-cell office:value-type="float" office:value="883074036" table:style-name="ce25">
            <text:p>R$ 883.074.036</text:p>
          </table:table-cell>
          <table:table-cell office:value-type="float" office:value="0" table:style-name="ce25">
            <text:p>R$ 0</text:p>
          </table:table-cell>
          <table:table-cell office:value-type="float" office:value="240116" table:style-name="ce25">
            <text:p>R$ 240.116</text:p>
          </table:table-cell>
          <table:table-cell office:value-type="float" office:value="235190108" table:style-name="ce25">
            <text:p>R$ 235.190.108</text:p>
          </table:table-cell>
          <table:table-cell office:value-type="float" office:value="47607315169" table:style-name="ce25">
            <text:p>R$ 47.607.315.169</text:p>
          </table:table-cell>
          <table:table-cell office:value-type="float" office:value="25626" table:style-name="ce25">
            <text:p>R$ 25.626</text:p>
          </table:table-cell>
          <table:table-cell office:value-type="float" office:value="2663644421" table:style-name="ce25">
            <text:p>R$ 2.663.644.421</text:p>
          </table:table-cell>
          <table:table-cell office:value-type="float" office:value="49418513597" table:style-name="ce25">
            <text:p>R$ 49.418.513.597</text:p>
          </table:table-cell>
          <table:table-cell office:value-type="float" office:value="986376" table:style-name="ce25">
            <text:p>R$ 986.376</text:p>
          </table:table-cell>
          <table:table-cell office:value-type="float" office:value="31759312943" table:style-name="ce25">
            <text:p>R$ 31.759.312.943</text:p>
          </table:table-cell>
          <table:table-cell office:value-type="float" office:value="519655441" table:style-name="ce25">
            <text:p>R$ 519.655.441</text:p>
          </table:table-cell>
          <table:table-cell office:value-type="float" office:value="12917261514" table:style-name="ce25">
            <text:p>R$ 12.917.261.514</text:p>
          </table:table-cell>
          <table:table-cell office:value-type="float" office:value="4806" table:style-name="ce25">
            <text:p>R$ 4.806</text:p>
          </table:table-cell>
          <table:table-cell office:value-type="float" office:value="7940669633" table:style-name="ce25">
            <text:p>R$ 7.940.669.633</text:p>
          </table:table-cell>
          <table:table-cell office:value-type="float" office:value="8804649666" table:style-name="ce25">
            <text:p>R$ 8.804.649.666</text:p>
          </table:table-cell>
          <table:table-cell office:value-type="float" office:value="6850759" table:style-name="ce25">
            <text:p>R$ 6.850.759</text:p>
          </table:table-cell>
          <table:table-cell office:value-type="float" office:value="28045354" table:style-name="ce25">
            <text:p>R$ 28.045.354</text:p>
          </table:table-cell>
          <table:table-cell office:value-type="float" office:value="29596814541" table:style-name="ce25">
            <text:p>R$ 29.596.814.541</text:p>
          </table:table-cell>
          <table:table-cell office:value-type="float" office:value="1027444573895" table:style-name="ce25">
            <text:p>R$ 1.027.444.573.895</text:p>
          </table:table-cell>
          <table:table-cell office:value-type="float" office:value="0" table:style-name="ce25">
            <text:p>R$ 0</text:p>
          </table:table-cell>
          <table:table-cell office:value-type="float" office:value="206828" table:style-name="ce25">
            <text:p>R$ 206.828</text:p>
          </table:table-cell>
          <table:table-cell office:value-type="float" office:value="2158273490" table:style-name="ce25">
            <text:p>R$ 2.158.273.490</text:p>
          </table:table-cell>
          <table:table-cell office:value-type="float" office:value="19057980164" table:style-name="ce25">
            <text:p>R$ 19.057.980.164</text:p>
          </table:table-cell>
          <table:table-cell office:value-type="float" office:value="357" table:style-name="ce25">
            <text:p>R$ 357</text:p>
          </table:table-cell>
          <table:table-cell office:value-type="float" office:value="7450630" table:style-name="ce25">
            <text:p>R$ 7.450.630</text:p>
          </table:table-cell>
          <table:table-cell office:value-type="string" table:style-name="ce26">
            <text:p>-</text:p>
          </table:table-cell>
          <table:table-cell office:value-type="float" office:value="802092091" table:style-name="ce25">
            <text:p>R$ 802.092.091</text:p>
          </table:table-cell>
          <table:table-cell office:value-type="string" table:style-name="ce26">
            <text:p>-</text:p>
          </table:table-cell>
          <table:table-cell office:value-type="float" office:value="520134046" table:style-name="ce25">
            <text:p>R$ 520.134.046</text:p>
          </table:table-cell>
          <table:table-cell office:value-type="float" office:value="0" table:style-name="ce25">
            <text:p>R$ 0</text:p>
          </table:table-cell>
          <table:table-cell office:value-type="float" office:value="23061988" table:style-name="ce25">
            <text:p>R$ 23.061.988</text:p>
          </table:table-cell>
          <table:table-cell office:value-type="float" office:value="9384112651" table:style-name="ce25">
            <text:p>R$ 9.384.112.651</text:p>
          </table:table-cell>
          <table:table-cell office:value-type="float" office:value="100006671" table:style-name="ce25">
            <text:p>R$ 100.006.671</text:p>
          </table:table-cell>
          <table:table-cell office:value-type="float" office:value="7728086" table:style-name="ce25">
            <text:p>R$ 7.728.086</text:p>
          </table:table-cell>
          <table:table-cell office:value-type="float" office:value="20858160" table:style-name="ce25">
            <text:p>R$ 20.858.160</text:p>
          </table:table-cell>
          <table:table-cell office:value-type="float" office:value="1039908436" table:style-name="ce25">
            <text:p>R$ 1.039.908.436</text:p>
          </table:table-cell>
          <table:table-cell office:value-type="float" office:value="11244747" table:style-name="ce25">
            <text:p>R$ 11.244.747</text:p>
          </table:table-cell>
          <table:table-cell office:value-type="float" office:value="62" table:style-name="ce25">
            <text:p>R$ 62</text:p>
          </table:table-cell>
          <table:table-cell office:value-type="float" office:value="43443692305" table:style-name="ce25">
            <text:p>R$ 43.443.692.305</text:p>
          </table:table-cell>
          <table:table-cell office:value-type="float" office:value="0" table:style-name="ce25">
            <text:p>R$ 0</text:p>
          </table:table-cell>
          <table:table-cell office:value-type="float" office:value="56440150" table:style-name="ce25">
            <text:p>R$ 56.440.150</text:p>
          </table:table-cell>
          <table:table-cell office:value-type="float" office:value="1981421648" table:style-name="ce25">
            <text:p>R$ 1.981.421.648</text:p>
          </table:table-cell>
          <table:table-cell office:value-type="float" office:value="38938751234" table:style-name="ce25">
            <text:p>R$ 38.938.751.234</text:p>
          </table:table-cell>
          <table:table-cell office:value-type="float" office:value="248939405" table:style-name="ce25">
            <text:p>R$ 248.939.405</text:p>
          </table:table-cell>
          <table:table-cell office:value-type="float" office:value="4220402682" table:style-name="ce25">
            <text:p>R$ 4.220.402.682</text:p>
          </table:table-cell>
          <table:table-cell office:value-type="string" table:style-name="ce26">
            <text:p>-</text:p>
          </table:table-cell>
          <table:table-cell office:value-type="float" office:value="119229" table:style-name="ce25">
            <text:p>R$ 119.229</text:p>
          </table:table-cell>
          <table:table-cell office:value-type="float" office:value="245968920" table:style-name="ce25">
            <text:p>R$ 245.968.920</text:p>
          </table:table-cell>
          <table:table-cell office:value-type="float" office:value="0" table:style-name="ce25">
            <text:p>R$ 0</text:p>
          </table:table-cell>
          <table:table-cell office:value-type="float" office:value="183697612331" table:style-name="ce25">
            <text:p>R$ 183.697.612.331</text:p>
          </table:table-cell>
          <table:table-cell office:value-type="string" table:style-name="ce26">
            <text:p>-</text:p>
          </table:table-cell>
          <table:table-cell office:value-type="float" office:value="2666749" table:style-name="ce25">
            <text:p>R$ 2.666.749</text:p>
          </table:table-cell>
          <table:table-cell office:value-type="float" office:value="1135992637" table:style-name="ce25">
            <text:p>R$ 1.135.992.637</text:p>
          </table:table-cell>
          <table:table-cell office:value-type="string" table:style-name="ce26">
            <text:p>-</text:p>
          </table:table-cell>
          <table:table-cell office:value-type="float" office:value="7588908329" table:style-name="ce25">
            <text:p>R$ 7.588.908.329</text:p>
          </table:table-cell>
          <table:table-cell office:value-type="float" office:value="2141705" table:style-name="ce25">
            <text:p>R$ 2.141.705</text:p>
          </table:table-cell>
          <table:table-cell office:value-type="float" office:value="13522521" table:style-name="ce25">
            <text:p>R$ 13.522.521</text:p>
          </table:table-cell>
          <table:table-cell office:value-type="float" office:value="33542261698" table:style-name="ce25">
            <text:p>R$ 33.542.261.698</text:p>
          </table:table-cell>
          <table:table-cell office:value-type="float" office:value="1191233144" table:style-name="ce25">
            <text:p>R$ 1.191.233.144</text:p>
          </table:table-cell>
          <table:table-cell office:value-type="float" office:value="728550" table:style-name="ce25">
            <text:p>R$ 728.550</text:p>
          </table:table-cell>
          <table:table-cell office:value-type="float" office:value="35253506092" table:style-name="ce25">
            <text:p>R$ 35.253.506.092</text:p>
          </table:table-cell>
          <table:table-cell office:value-type="float" office:value="557783500" table:style-name="ce25">
            <text:p>R$ 557.783.500</text:p>
          </table:table-cell>
          <table:table-cell office:value-type="float" office:value="19463929" table:style-name="ce25">
            <text:p>R$ 19.463.929</text:p>
          </table:table-cell>
          <table:table-cell office:value-type="float" office:value="218952369" table:style-name="ce25">
            <text:p>R$ 218.952.369</text:p>
          </table:table-cell>
          <table:table-cell office:value-type="float" office:value="384771" table:style-name="ce25">
            <text:p>R$ 384.771</text:p>
          </table:table-cell>
          <table:table-cell office:value-type="float" office:value="25760372" table:style-name="ce25">
            <text:p>R$ 25.760.372</text:p>
          </table:table-cell>
          <table:table-cell office:value-type="float" office:value="2680048282" table:style-name="ce25">
            <text:p>R$ 2.680.048.282</text:p>
          </table:table-cell>
          <table:table-cell office:value-type="float" office:value="209958654045" table:style-name="ce25">
            <text:p>R$ 209.958.654.045</text:p>
          </table:table-cell>
          <table:table-cell office:value-type="float" office:value="0" table:style-name="ce25">
            <text:p>R$ 0</text:p>
          </table:table-cell>
          <table:table-cell office:value-type="string" table:style-name="ce37">
            <text:p>-</text:p>
          </table:table-cell>
          <table:table-cell office:value-type="float" office:value="969837" table:style-name="ce25">
            <text:p>R$ 969.837</text:p>
          </table:table-cell>
          <table:table-cell office:value-type="float" office:value="407139" table:style-name="ce25">
            <text:p>R$ 407.139</text:p>
          </table:table-cell>
          <table:table-cell office:value-type="string" table:style-name="ce35">
            <text:p>-</text:p>
          </table:table-cell>
          <table:table-cell office:value-type="float" office:value="5993437" table:style-name="ce25">
            <text:p>R$ 5.993.437</text:p>
          </table:table-cell>
          <table:table-cell office:value-type="float" office:value="8065420612" table:style-name="ce25">
            <text:p>R$ 8.065.420.612</text:p>
          </table:table-cell>
          <table:table-cell office:value-type="float" office:value="16019769301" table:style-name="ce25">
            <text:p>R$ 16.019.769.301</text:p>
          </table:table-cell>
          <table:table-cell office:value-type="float" office:value="44603748" table:style-name="ce25">
            <text:p>R$ 44.603.748</text:p>
          </table:table-cell>
          <table:table-cell office:value-type="float" office:value="2400775183" table:style-name="ce25">
            <text:p>R$ 2.400.775.18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1253797346" table:style-name="ce25">
            <text:p>R$ 21.253.797.346</text:p>
          </table:table-cell>
          <table:table-cell office:value-type="float" office:value="156372565" table:style-name="ce25">
            <text:p>R$ 156.372.565</text:p>
          </table:table-cell>
          <table:table-cell office:value-type="string" table:style-name="ce26">
            <text:p>-</text:p>
          </table:table-cell>
          <table:table-cell office:value-type="float" office:value="1916572926073" table:style-name="ce25">
            <text:p>R$ 1.916.572.926.073</text:p>
          </table:table-cell>
          <table:table-cell table:number-columns-repeated="16286"/>
        </table:table-row>
        <table:table-row table:style-name="ro4">
          <table:table-cell office:value-type="date" office:date-value="2018-06-01T00:00:00" table:style-name="ce12">
            <text:p>jun-18</text:p>
          </table:table-cell>
          <table:table-cell office:value-type="float" office:value="912503698" table:style-name="ce25">
            <text:p>R$ 912.503.698</text:p>
          </table:table-cell>
          <table:table-cell office:value-type="float" office:value="8664248387" table:style-name="ce25">
            <text:p>R$ 8.664.248.387</text:p>
          </table:table-cell>
          <table:table-cell office:value-type="float" office:value="21854938" table:style-name="ce25">
            <text:p>R$ 21.854.938</text:p>
          </table:table-cell>
          <table:table-cell office:value-type="float" office:value="113596503" table:style-name="ce25">
            <text:p>R$ 113.596.503</text:p>
          </table:table-cell>
          <table:table-cell office:value-type="float" office:value="14060549548" table:style-name="ce25">
            <text:p>R$ 14.060.549.548</text:p>
          </table:table-cell>
          <table:table-cell office:value-type="float" office:value="347504708" table:style-name="ce25">
            <text:p>R$ 347.504.708</text:p>
          </table:table-cell>
          <table:table-cell office:value-type="float" office:value="14439451613" table:style-name="ce25">
            <text:p>R$ 14.439.451.613</text:p>
          </table:table-cell>
          <table:table-cell office:value-type="float" office:value="3853293031" table:style-name="ce25">
            <text:p>R$ 3.853.293.031</text:p>
          </table:table-cell>
          <table:table-cell office:value-type="float" office:value="1638245819" table:style-name="ce25">
            <text:p>R$ 1.638.245.819</text:p>
          </table:table-cell>
          <table:table-cell office:value-type="float" office:value="103378937" table:style-name="ce25">
            <text:p>R$ 103.378.937</text:p>
          </table:table-cell>
          <table:table-cell office:value-type="float" office:value="15442800" table:style-name="ce25">
            <text:p>R$ 15.442.800</text:p>
          </table:table-cell>
          <table:table-cell office:value-type="float" office:value="1349411868" table:style-name="ce25">
            <text:p>R$ 1.349.411.868</text:p>
          </table:table-cell>
          <table:table-cell office:value-type="float" office:value="1799726423" table:style-name="ce25">
            <text:p>R$ 1.799.726.423</text:p>
          </table:table-cell>
          <table:table-cell office:value-type="float" office:value="881576882" table:style-name="ce25">
            <text:p>R$ 881.576.882</text:p>
          </table:table-cell>
          <table:table-cell office:value-type="float" office:value="0" table:style-name="ce25">
            <text:p>R$ 0</text:p>
          </table:table-cell>
          <table:table-cell office:value-type="float" office:value="50165" table:style-name="ce25">
            <text:p>R$ 50.165</text:p>
          </table:table-cell>
          <table:table-cell office:value-type="float" office:value="220818350" table:style-name="ce25">
            <text:p>R$ 220.818.350</text:p>
          </table:table-cell>
          <table:table-cell office:value-type="float" office:value="47604806164" table:style-name="ce25">
            <text:p>R$ 47.604.806.164</text:p>
          </table:table-cell>
          <table:table-cell office:value-type="float" office:value="25626" table:style-name="ce25">
            <text:p>R$ 25.626</text:p>
          </table:table-cell>
          <table:table-cell office:value-type="float" office:value="2435028977" table:style-name="ce25">
            <text:p>R$ 2.435.028.977</text:p>
          </table:table-cell>
          <table:table-cell office:value-type="float" office:value="52194122353" table:style-name="ce25">
            <text:p>R$ 52.194.122.353</text:p>
          </table:table-cell>
          <table:table-cell office:value-type="float" office:value="3172575" table:style-name="ce25">
            <text:p>R$ 3.172.575</text:p>
          </table:table-cell>
          <table:table-cell office:value-type="float" office:value="31480491137" table:style-name="ce25">
            <text:p>R$ 31.480.491.137</text:p>
          </table:table-cell>
          <table:table-cell office:value-type="float" office:value="519318959" table:style-name="ce25">
            <text:p>R$ 519.318.959</text:p>
          </table:table-cell>
          <table:table-cell office:value-type="float" office:value="12708882998" table:style-name="ce25">
            <text:p>R$ 12.708.882.998</text:p>
          </table:table-cell>
          <table:table-cell office:value-type="float" office:value="4806" table:style-name="ce25">
            <text:p>R$ 4.806</text:p>
          </table:table-cell>
          <table:table-cell office:value-type="float" office:value="7990790465" table:style-name="ce25">
            <text:p>R$ 7.990.790.465</text:p>
          </table:table-cell>
          <table:table-cell office:value-type="float" office:value="8488387686" table:style-name="ce25">
            <text:p>R$ 8.488.387.686</text:p>
          </table:table-cell>
          <table:table-cell office:value-type="float" office:value="6541614" table:style-name="ce25">
            <text:p>R$ 6.541.614</text:p>
          </table:table-cell>
          <table:table-cell office:value-type="float" office:value="27903171" table:style-name="ce25">
            <text:p>R$ 27.903.171</text:p>
          </table:table-cell>
          <table:table-cell office:value-type="float" office:value="29292365763" table:style-name="ce25">
            <text:p>R$ 29.292.365.763</text:p>
          </table:table-cell>
          <table:table-cell office:value-type="float" office:value="1038906635311" table:style-name="ce25">
            <text:p>R$ 1.038.906.635.311</text:p>
          </table:table-cell>
          <table:table-cell office:value-type="float" office:value="0" table:style-name="ce25">
            <text:p>R$ 0</text:p>
          </table:table-cell>
          <table:table-cell office:value-type="float" office:value="206828" table:style-name="ce25">
            <text:p>R$ 206.828</text:p>
          </table:table-cell>
          <table:table-cell office:value-type="float" office:value="2052594193" table:style-name="ce25">
            <text:p>R$ 2.052.594.193</text:p>
          </table:table-cell>
          <table:table-cell office:value-type="float" office:value="16181471403" table:style-name="ce25">
            <text:p>R$ 16.181.471.403</text:p>
          </table:table-cell>
          <table:table-cell office:value-type="float" office:value="357" table:style-name="ce25">
            <text:p>R$ 357</text:p>
          </table:table-cell>
          <table:table-cell office:value-type="float" office:value="7450760" table:style-name="ce25">
            <text:p>R$ 7.450.7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5241965790" table:style-name="ce25">
            <text:p>R$ 35.241.965.790</text:p>
          </table:table-cell>
          <table:table-cell office:value-type="float" office:value="523622993" table:style-name="ce25">
            <text:p>R$ 523.622.993</text:p>
          </table:table-cell>
          <table:table-cell office:value-type="float" office:value="0" table:style-name="ce25">
            <text:p>R$ 0</text:p>
          </table:table-cell>
          <table:table-cell office:value-type="float" office:value="23004045" table:style-name="ce25">
            <text:p>R$ 23.004.045</text:p>
          </table:table-cell>
          <table:table-cell office:value-type="float" office:value="10689023797" table:style-name="ce25">
            <text:p>R$ 10.689.023.797</text:p>
          </table:table-cell>
          <table:table-cell office:value-type="float" office:value="77823480" table:style-name="ce25">
            <text:p>R$ 77.823.480</text:p>
          </table:table-cell>
          <table:table-cell office:value-type="float" office:value="7170984" table:style-name="ce25">
            <text:p>R$ 7.170.984</text:p>
          </table:table-cell>
          <table:table-cell office:value-type="string" table:style-name="ce26">
            <text:p>-</text:p>
          </table:table-cell>
          <table:table-cell office:value-type="float" office:value="1049207479" table:style-name="ce25">
            <text:p>R$ 1.049.207.479</text:p>
          </table:table-cell>
          <table:table-cell office:value-type="float" office:value="10800474" table:style-name="ce25">
            <text:p>R$ 10.800.474</text:p>
          </table:table-cell>
          <table:table-cell office:value-type="float" office:value="62" table:style-name="ce25">
            <text:p>R$ 62</text:p>
          </table:table-cell>
          <table:table-cell office:value-type="float" office:value="41371584715" table:style-name="ce25">
            <text:p>R$ 41.371.584.715</text:p>
          </table:table-cell>
          <table:table-cell office:value-type="float" office:value="0" table:style-name="ce25">
            <text:p>R$ 0</text:p>
          </table:table-cell>
          <table:table-cell office:value-type="float" office:value="57868953" table:style-name="ce25">
            <text:p>R$ 57.868.953</text:p>
          </table:table-cell>
          <table:table-cell office:value-type="float" office:value="1817811032" table:style-name="ce25">
            <text:p>R$ 1.817.811.032</text:p>
          </table:table-cell>
          <table:table-cell office:value-type="float" office:value="37483802926" table:style-name="ce25">
            <text:p>R$ 37.483.802.926</text:p>
          </table:table-cell>
          <table:table-cell office:value-type="float" office:value="984565515" table:style-name="ce25">
            <text:p>R$ 984.565.515</text:p>
          </table:table-cell>
          <table:table-cell office:value-type="float" office:value="3812966532" table:style-name="ce25">
            <text:p>R$ 3.812.966.532</text:p>
          </table:table-cell>
          <table:table-cell office:value-type="string" table:style-name="ce26">
            <text:p>-</text:p>
          </table:table-cell>
          <table:table-cell office:value-type="float" office:value="111293" table:style-name="ce25">
            <text:p>R$ 111.293</text:p>
          </table:table-cell>
          <table:table-cell office:value-type="float" office:value="254746690" table:style-name="ce25">
            <text:p>R$ 254.746.690</text:p>
          </table:table-cell>
          <table:table-cell office:value-type="float" office:value="0" table:style-name="ce25">
            <text:p>R$ 0</text:p>
          </table:table-cell>
          <table:table-cell office:value-type="float" office:value="176958918724" table:style-name="ce25">
            <text:p>R$ 176.958.918.724</text:p>
          </table:table-cell>
          <table:table-cell office:value-type="float" office:value="0" table:style-name="ce25">
            <text:p>R$ 0</text:p>
          </table:table-cell>
          <table:table-cell office:value-type="float" office:value="2823510" table:style-name="ce25">
            <text:p>R$ 2.823.510</text:p>
          </table:table-cell>
          <table:table-cell office:value-type="float" office:value="1153607039" table:style-name="ce25">
            <text:p>R$ 1.153.607.039</text:p>
          </table:table-cell>
          <table:table-cell office:value-type="float" office:value="128976410" table:style-name="ce25">
            <text:p>R$ 128.976.410</text:p>
          </table:table-cell>
          <table:table-cell office:value-type="float" office:value="7876666548" table:style-name="ce25">
            <text:p>R$ 7.876.666.548</text:p>
          </table:table-cell>
          <table:table-cell office:value-type="float" office:value="1964556" table:style-name="ce25">
            <text:p>R$ 1.964.556</text:p>
          </table:table-cell>
          <table:table-cell office:value-type="float" office:value="12581716" table:style-name="ce25">
            <text:p>R$ 12.581.716</text:p>
          </table:table-cell>
          <table:table-cell office:value-type="float" office:value="27949427935" table:style-name="ce25">
            <text:p>R$ 27.949.427.935</text:p>
          </table:table-cell>
          <table:table-cell office:value-type="float" office:value="1139190760" table:style-name="ce25">
            <text:p>R$ 1.139.190.760</text:p>
          </table:table-cell>
          <table:table-cell office:value-type="float" office:value="139801745" table:style-name="ce25">
            <text:p>R$ 139.801.745</text:p>
          </table:table-cell>
          <table:table-cell office:value-type="string" table:style-name="ce26">
            <text:p>-</text:p>
          </table:table-cell>
          <table:table-cell office:value-type="float" office:value="560271433" table:style-name="ce25">
            <text:p>R$ 560.271.433</text:p>
          </table:table-cell>
          <table:table-cell office:value-type="float" office:value="16641064" table:style-name="ce25">
            <text:p>R$ 16.641.064</text:p>
          </table:table-cell>
          <table:table-cell office:value-type="float" office:value="205797565" table:style-name="ce25">
            <text:p>R$ 205.797.565</text:p>
          </table:table-cell>
          <table:table-cell office:value-type="float" office:value="384771" table:style-name="ce25">
            <text:p>R$ 384.771</text:p>
          </table:table-cell>
          <table:table-cell office:value-type="float" office:value="9402700" table:style-name="ce25">
            <text:p>R$ 9.402.700</text:p>
          </table:table-cell>
          <table:table-cell office:value-type="float" office:value="2724533780" table:style-name="ce25">
            <text:p>R$ 2.724.533.780</text:p>
          </table:table-cell>
          <table:table-cell office:value-type="float" office:value="191635970633" table:style-name="ce25">
            <text:p>R$ 191.635.970.6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41639" table:style-name="ce25">
            <text:p>R$ 641.639</text:p>
          </table:table-cell>
          <table:table-cell office:value-type="float" office:value="432055" table:style-name="ce25">
            <text:p>R$ 432.055</text:p>
          </table:table-cell>
          <table:table-cell office:value-type="float" office:value="0" table:style-name="ce25">
            <text:p>R$ 0</text:p>
          </table:table-cell>
          <table:table-cell office:value-type="float" office:value="5973689" table:style-name="ce25">
            <text:p>R$ 5.973.689</text:p>
          </table:table-cell>
          <table:table-cell office:value-type="float" office:value="7672788357" table:style-name="ce25">
            <text:p>R$ 7.672.788.357</text:p>
          </table:table-cell>
          <table:table-cell office:value-type="float" office:value="15336621234" table:style-name="ce25">
            <text:p>R$ 15.336.621.234</text:p>
          </table:table-cell>
          <table:table-cell office:value-type="float" office:value="41910238" table:style-name="ce25">
            <text:p>R$ 41.910.238</text:p>
          </table:table-cell>
          <table:table-cell office:value-type="float" office:value="2223024885" table:style-name="ce25">
            <text:p>R$ 2.223.024.88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0903179252" table:style-name="ce25">
            <text:p>R$ 20.903.179.252</text:p>
          </table:table-cell>
          <table:table-cell office:value-type="float" office:value="156102028" table:style-name="ce25">
            <text:p>R$ 156.102.028</text:p>
          </table:table-cell>
          <table:table-cell office:value-type="string" table:style-name="ce26">
            <text:p>-</text:p>
          </table:table-cell>
          <table:table-cell office:value-type="float" office:value="1888585565842" table:style-name="ce25">
            <text:p>R$ 1.888.585.565.842</text:p>
          </table:table-cell>
          <table:table-cell table:number-columns-repeated="16286"/>
        </table:table-row>
        <table:table-row table:style-name="ro4">
          <table:table-cell office:value-type="date" office:date-value="2018-07-01T00:00:00" table:style-name="ce12">
            <text:p>jul-18</text:p>
          </table:table-cell>
          <table:table-cell office:value-type="float" office:value="965146578" table:style-name="ce25">
            <text:p>R$ 965.146.578</text:p>
          </table:table-cell>
          <table:table-cell office:value-type="float" office:value="8848841537" table:style-name="ce25">
            <text:p>R$ 8.848.841.537</text:p>
          </table:table-cell>
          <table:table-cell office:value-type="float" office:value="22619178" table:style-name="ce25">
            <text:p>R$ 22.619.178</text:p>
          </table:table-cell>
          <table:table-cell office:value-type="float" office:value="112925033" table:style-name="ce25">
            <text:p>R$ 112.925.033</text:p>
          </table:table-cell>
          <table:table-cell office:value-type="float" office:value="15339056793" table:style-name="ce25">
            <text:p>R$ 15.339.056.793</text:p>
          </table:table-cell>
          <table:table-cell office:value-type="float" office:value="360412122" table:style-name="ce25">
            <text:p>R$ 360.412.122</text:p>
          </table:table-cell>
          <table:table-cell office:value-type="float" office:value="15472832902" table:style-name="ce25">
            <text:p>R$ 15.472.832.902</text:p>
          </table:table-cell>
          <table:table-cell office:value-type="float" office:value="3988953804" table:style-name="ce25">
            <text:p>R$ 3.988.953.804</text:p>
          </table:table-cell>
          <table:table-cell office:value-type="float" office:value="1632540796" table:style-name="ce25">
            <text:p>R$ 1.632.540.796</text:p>
          </table:table-cell>
          <table:table-cell office:value-type="float" office:value="107749407" table:style-name="ce25">
            <text:p>R$ 107.749.407</text:p>
          </table:table-cell>
          <table:table-cell office:value-type="float" office:value="15952800" table:style-name="ce25">
            <text:p>R$ 15.952.800</text:p>
          </table:table-cell>
          <table:table-cell office:value-type="float" office:value="1394688125" table:style-name="ce25">
            <text:p>R$ 1.394.688.125</text:p>
          </table:table-cell>
          <table:table-cell office:value-type="float" office:value="1817970773" table:style-name="ce25">
            <text:p>R$ 1.817.970.773</text:p>
          </table:table-cell>
          <table:table-cell office:value-type="float" office:value="901311193" table:style-name="ce25">
            <text:p>R$ 901.311.193</text:p>
          </table:table-cell>
          <table:table-cell office:value-type="float" office:value="0" table:style-name="ce25">
            <text:p>R$ 0</text:p>
          </table:table-cell>
          <table:table-cell office:value-type="float" office:value="486914" table:style-name="ce25">
            <text:p>R$ 486.914</text:p>
          </table:table-cell>
          <table:table-cell office:value-type="float" office:value="239608870" table:style-name="ce25">
            <text:p>R$ 239.608.870</text:p>
          </table:table-cell>
          <table:table-cell office:value-type="float" office:value="48168135995" table:style-name="ce25">
            <text:p>R$ 48.168.135.995</text:p>
          </table:table-cell>
          <table:table-cell office:value-type="float" office:value="25626" table:style-name="ce25">
            <text:p>R$ 25.626</text:p>
          </table:table-cell>
          <table:table-cell office:value-type="float" office:value="2572915951" table:style-name="ce25">
            <text:p>R$ 2.572.915.951</text:p>
          </table:table-cell>
          <table:table-cell office:value-type="float" office:value="52137291722" table:style-name="ce25">
            <text:p>R$ 52.137.291.722</text:p>
          </table:table-cell>
          <table:table-cell office:value-type="float" office:value="8846460" table:style-name="ce25">
            <text:p>R$ 8.846.460</text:p>
          </table:table-cell>
          <table:table-cell office:value-type="float" office:value="34618752406" table:style-name="ce25">
            <text:p>R$ 34.618.752.406</text:p>
          </table:table-cell>
          <table:table-cell office:value-type="float" office:value="525319341" table:style-name="ce25">
            <text:p>R$ 525.319.341</text:p>
          </table:table-cell>
          <table:table-cell office:value-type="float" office:value="12966264017" table:style-name="ce25">
            <text:p>R$ 12.966.264.017</text:p>
          </table:table-cell>
          <table:table-cell office:value-type="float" office:value="4806" table:style-name="ce25">
            <text:p>R$ 4.806</text:p>
          </table:table-cell>
          <table:table-cell office:value-type="float" office:value="8596869658" table:style-name="ce25">
            <text:p>R$ 8.596.869.658</text:p>
          </table:table-cell>
          <table:table-cell office:value-type="float" office:value="9307087200" table:style-name="ce25">
            <text:p>R$ 9.307.087.200</text:p>
          </table:table-cell>
          <table:table-cell office:value-type="float" office:value="7121753" table:style-name="ce25">
            <text:p>R$ 7.121.753</text:p>
          </table:table-cell>
          <table:table-cell office:value-type="float" office:value="22773128" table:style-name="ce25">
            <text:p>R$ 22.773.128</text:p>
          </table:table-cell>
          <table:table-cell office:value-type="float" office:value="29513354433" table:style-name="ce25">
            <text:p>R$ 29.513.354.433</text:p>
          </table:table-cell>
          <table:table-cell office:value-type="float" office:value="1059347869115" table:style-name="ce25">
            <text:p>R$ 1.059.347.869.115</text:p>
          </table:table-cell>
          <table:table-cell office:value-type="float" office:value="0" table:style-name="ce25">
            <text:p>R$ 0</text:p>
          </table:table-cell>
          <table:table-cell office:value-type="float" office:value="194828" table:style-name="ce25">
            <text:p>R$ 194.828</text:p>
          </table:table-cell>
          <table:table-cell office:value-type="float" office:value="2190583141" table:style-name="ce25">
            <text:p>R$ 2.190.583.141</text:p>
          </table:table-cell>
          <table:table-cell office:value-type="float" office:value="18141210887" table:style-name="ce25">
            <text:p>R$ 18.141.210.887</text:p>
          </table:table-cell>
          <table:table-cell office:value-type="float" office:value="357" table:style-name="ce25">
            <text:p>R$ 357</text:p>
          </table:table-cell>
          <table:table-cell office:value-type="float" office:value="7450896" table:style-name="ce25">
            <text:p>R$ 7.450.896</text:p>
          </table:table-cell>
          <table:table-cell office:value-type="string" table:style-name="ce26">
            <text:p>-</text:p>
          </table:table-cell>
          <table:table-cell office:value-type="float" office:value="790969487" table:style-name="ce26">
            <text:p>R$ 790.969.487</text:p>
          </table:table-cell>
          <table:table-cell office:value-type="float" office:value="38573560887" table:style-name="ce25">
            <text:p>R$ 38.573.560.887</text:p>
          </table:table-cell>
          <table:table-cell office:value-type="float" office:value="545082123" table:style-name="ce25">
            <text:p>R$ 545.082.123</text:p>
          </table:table-cell>
          <table:table-cell office:value-type="float" office:value="0" table:style-name="ce25">
            <text:p>R$ 0</text:p>
          </table:table-cell>
          <table:table-cell office:value-type="float" office:value="28845131" table:style-name="ce25">
            <text:p>R$ 28.845.131</text:p>
          </table:table-cell>
          <table:table-cell office:value-type="float" office:value="12363335976" table:style-name="ce25">
            <text:p>R$ 12.363.335.976</text:p>
          </table:table-cell>
          <table:table-cell office:value-type="float" office:value="75916161" table:style-name="ce25">
            <text:p>R$ 75.916.161</text:p>
          </table:table-cell>
          <table:table-cell office:value-type="float" office:value="7376851" table:style-name="ce25">
            <text:p>R$ 7.376.851</text:p>
          </table:table-cell>
          <table:table-cell office:value-type="string" table:style-name="ce26">
            <text:p>-</text:p>
          </table:table-cell>
          <table:table-cell office:value-type="float" office:value="1023227582" table:style-name="ce25">
            <text:p>R$ 1.023.227.582</text:p>
          </table:table-cell>
          <table:table-cell office:value-type="float" office:value="11435391" table:style-name="ce25">
            <text:p>R$ 11.435.391</text:p>
          </table:table-cell>
          <table:table-cell office:value-type="float" office:value="62" table:style-name="ce25">
            <text:p>R$ 62</text:p>
          </table:table-cell>
          <table:table-cell office:value-type="float" office:value="44140386049" table:style-name="ce25">
            <text:p>R$ 44.140.386.049</text:p>
          </table:table-cell>
          <table:table-cell office:value-type="float" office:value="0" table:style-name="ce25">
            <text:p>R$ 0</text:p>
          </table:table-cell>
          <table:table-cell office:value-type="float" office:value="67944083" table:style-name="ce25">
            <text:p>R$ 67.944.083</text:p>
          </table:table-cell>
          <table:table-cell office:value-type="float" office:value="1758603605" table:style-name="ce25">
            <text:p>R$ 1.758.603.605</text:p>
          </table:table-cell>
          <table:table-cell office:value-type="float" office:value="38958684644" table:style-name="ce25">
            <text:p>R$ 38.958.684.644</text:p>
          </table:table-cell>
          <table:table-cell office:value-type="float" office:value="230737862" table:style-name="ce25">
            <text:p>R$ 230.737.862</text:p>
          </table:table-cell>
          <table:table-cell office:value-type="float" office:value="4092955729" table:style-name="ce25">
            <text:p>R$ 4.092.955.729</text:p>
          </table:table-cell>
          <table:table-cell office:value-type="string" table:style-name="ce26">
            <text:p>-</text:p>
          </table:table-cell>
          <table:table-cell office:value-type="float" office:value="108602" table:style-name="ce25">
            <text:p>R$ 108.602</text:p>
          </table:table-cell>
          <table:table-cell office:value-type="float" office:value="253685264" table:style-name="ce25">
            <text:p>R$ 253.685.264</text:p>
          </table:table-cell>
          <table:table-cell office:value-type="float" office:value="0" table:style-name="ce25">
            <text:p>R$ 0</text:p>
          </table:table-cell>
          <table:table-cell office:value-type="float" office:value="191282666025" table:style-name="ce25">
            <text:p>R$ 191.282.666.025</text:p>
          </table:table-cell>
          <table:table-cell office:value-type="float" office:value="0" table:style-name="ce25">
            <text:p>R$ 0</text:p>
          </table:table-cell>
          <table:table-cell office:value-type="float" office:value="3922475" table:style-name="ce25">
            <text:p>R$ 3.922.475</text:p>
          </table:table-cell>
          <table:table-cell office:value-type="float" office:value="1181884741" table:style-name="ce25">
            <text:p>R$ 1.181.884.741</text:p>
          </table:table-cell>
          <table:table-cell office:value-type="float" office:value="27903949" table:style-name="ce25">
            <text:p>R$ 27.903.949</text:p>
          </table:table-cell>
          <table:table-cell office:value-type="float" office:value="7863065619" table:style-name="ce25">
            <text:p>R$ 7.863.065.619</text:p>
          </table:table-cell>
          <table:table-cell office:value-type="float" office:value="3102012" table:style-name="ce25">
            <text:p>R$ 3.102.012</text:p>
          </table:table-cell>
          <table:table-cell office:value-type="float" office:value="13765249" table:style-name="ce25">
            <text:p>R$ 13.765.249</text:p>
          </table:table-cell>
          <table:table-cell office:value-type="float" office:value="27409011811" table:style-name="ce25">
            <text:p>R$ 27.409.011.811</text:p>
          </table:table-cell>
          <table:table-cell office:value-type="float" office:value="1238220468" table:style-name="ce25">
            <text:p>R$ 1.238.220.468</text:p>
          </table:table-cell>
          <table:table-cell office:value-type="float" office:value="153530706" table:style-name="ce25">
            <text:p>R$ 153.530.706</text:p>
          </table:table-cell>
          <table:table-cell office:value-type="string" table:style-name="ce26">
            <text:p>-</text:p>
          </table:table-cell>
          <table:table-cell office:value-type="float" office:value="560756997" table:style-name="ce25">
            <text:p>R$ 560.756.997</text:p>
          </table:table-cell>
          <table:table-cell office:value-type="float" office:value="19080109" table:style-name="ce25">
            <text:p>R$ 19.080.109</text:p>
          </table:table-cell>
          <table:table-cell office:value-type="float" office:value="461496924" table:style-name="ce25">
            <text:p>R$ 461.496.924</text:p>
          </table:table-cell>
          <table:table-cell office:value-type="float" office:value="384771" table:style-name="ce25">
            <text:p>R$ 384.771</text:p>
          </table:table-cell>
          <table:table-cell office:value-type="float" office:value="18228491" table:style-name="ce25">
            <text:p>R$ 18.228.491</text:p>
          </table:table-cell>
          <table:table-cell office:value-type="float" office:value="2772426153" table:style-name="ce25">
            <text:p>R$ 2.772.426.153</text:p>
          </table:table-cell>
          <table:table-cell office:value-type="float" office:value="196630302893" table:style-name="ce25">
            <text:p>R$ 196.630.302.89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06259" table:style-name="ce25">
            <text:p>R$ 3.606.259</text:p>
          </table:table-cell>
          <table:table-cell office:value-type="float" office:value="482999" table:style-name="ce25">
            <text:p>R$ 482.999</text:p>
          </table:table-cell>
          <table:table-cell office:value-type="float" office:value="0" table:style-name="ce25">
            <text:p>R$ 0</text:p>
          </table:table-cell>
          <table:table-cell office:value-type="float" office:value="5837980" table:style-name="ce25">
            <text:p>R$ 5.837.980</text:p>
          </table:table-cell>
          <table:table-cell office:value-type="float" office:value="8227635960" table:style-name="ce25">
            <text:p>R$ 8.227.635.960</text:p>
          </table:table-cell>
          <table:table-cell office:value-type="float" office:value="16247503112" table:style-name="ce25">
            <text:p>R$ 16.247.503.112</text:p>
          </table:table-cell>
          <table:table-cell office:value-type="float" office:value="36404130" table:style-name="ce25">
            <text:p>R$ 36.404.130</text:p>
          </table:table-cell>
          <table:table-cell office:value-type="float" office:value="2254214013" table:style-name="ce25">
            <text:p>R$ 2.254.214.01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2128262864" table:style-name="ce25">
            <text:p>R$ 22.128.262.864</text:p>
          </table:table-cell>
          <table:table-cell office:value-type="float" office:value="157052557" table:style-name="ce25">
            <text:p>R$ 157.052.557</text:p>
          </table:table-cell>
          <table:table-cell office:value-type="string" table:style-name="ce26">
            <text:p>-</text:p>
          </table:table-cell>
          <table:table-cell office:value-type="float" office:value="1950976773301" table:style-name="ce25">
            <text:p>R$ 1.950.976.773.301</text:p>
          </table:table-cell>
          <table:table-cell table:number-columns-repeated="16286"/>
        </table:table-row>
        <table:table-row table:style-name="ro4">
          <table:table-cell office:value-type="date" office:date-value="2018-08-01T00:00:00" table:style-name="ce12">
            <text:p>ago-18</text:p>
          </table:table-cell>
          <table:table-cell office:value-type="float" office:value="931176701" table:style-name="ce25">
            <text:p>R$ 931.176.701</text:p>
          </table:table-cell>
          <table:table-cell office:value-type="float" office:value="8793404390" table:style-name="ce25">
            <text:p>R$ 8.793.404.390</text:p>
          </table:table-cell>
          <table:table-cell office:value-type="float" office:value="23212458" table:style-name="ce25">
            <text:p>R$ 23.212.458</text:p>
          </table:table-cell>
          <table:table-cell office:value-type="float" office:value="119195805" table:style-name="ce25">
            <text:p>R$ 119.195.805</text:p>
          </table:table-cell>
          <table:table-cell office:value-type="float" office:value="14923444048" table:style-name="ce25">
            <text:p>R$ 14.923.444.048</text:p>
          </table:table-cell>
          <table:table-cell office:value-type="float" office:value="349257004" table:style-name="ce25">
            <text:p>R$ 349.257.004</text:p>
          </table:table-cell>
          <table:table-cell office:value-type="float" office:value="16541595170" table:style-name="ce25">
            <text:p>R$ 16.541.595.170</text:p>
          </table:table-cell>
          <table:table-cell office:value-type="float" office:value="3942283554" table:style-name="ce25">
            <text:p>R$ 3.942.283.554</text:p>
          </table:table-cell>
          <table:table-cell office:value-type="float" office:value="1634423454" table:style-name="ce25">
            <text:p>R$ 1.634.423.454</text:p>
          </table:table-cell>
          <table:table-cell office:value-type="float" office:value="99817225" table:style-name="ce25">
            <text:p>R$ 99.817.225</text:p>
          </table:table-cell>
          <table:table-cell office:value-type="float" office:value="14830800" table:style-name="ce25">
            <text:p>R$ 14.830.800</text:p>
          </table:table-cell>
          <table:table-cell office:value-type="float" office:value="1181610935" table:style-name="ce25">
            <text:p>R$ 1.181.610.935</text:p>
          </table:table-cell>
          <table:table-cell office:value-type="float" office:value="1591401821" table:style-name="ce25">
            <text:p>R$ 1.591.401.821</text:p>
          </table:table-cell>
          <table:table-cell office:value-type="float" office:value="878828673" table:style-name="ce25">
            <text:p>R$ 878.828.673</text:p>
          </table:table-cell>
          <table:table-cell office:value-type="float" office:value="0" table:style-name="ce25">
            <text:p>R$ 0</text:p>
          </table:table-cell>
          <table:table-cell office:value-type="float" office:value="320881" table:style-name="ce25">
            <text:p>R$ 320.881</text:p>
          </table:table-cell>
          <table:table-cell office:value-type="float" office:value="222554959" table:style-name="ce25">
            <text:p>R$ 222.554.959</text:p>
          </table:table-cell>
          <table:table-cell office:value-type="float" office:value="49442611476" table:style-name="ce25">
            <text:p>R$ 49.442.611.476</text:p>
          </table:table-cell>
          <table:table-cell office:value-type="float" office:value="0" table:style-name="ce25">
            <text:p>R$ 0</text:p>
          </table:table-cell>
          <table:table-cell office:value-type="float" office:value="2534052670" table:style-name="ce25">
            <text:p>R$ 2.534.052.670</text:p>
          </table:table-cell>
          <table:table-cell office:value-type="float" office:value="51276166797" table:style-name="ce25">
            <text:p>R$ 51.276.166.797</text:p>
          </table:table-cell>
          <table:table-cell office:value-type="float" office:value="7494135" table:style-name="ce25">
            <text:p>R$ 7.494.135</text:p>
          </table:table-cell>
          <table:table-cell office:value-type="float" office:value="34918457578" table:style-name="ce25">
            <text:p>R$ 34.918.457.578</text:p>
          </table:table-cell>
          <table:table-cell office:value-type="float" office:value="525575670" table:style-name="ce25">
            <text:p>R$ 525.575.670</text:p>
          </table:table-cell>
          <table:table-cell office:value-type="float" office:value="12410379851" table:style-name="ce25">
            <text:p>R$ 12.410.379.851</text:p>
          </table:table-cell>
          <table:table-cell office:value-type="float" office:value="4806" table:style-name="ce25">
            <text:p>R$ 4.806</text:p>
          </table:table-cell>
          <table:table-cell office:value-type="float" office:value="8299977675" table:style-name="ce25">
            <text:p>R$ 8.299.977.675</text:p>
          </table:table-cell>
          <table:table-cell office:value-type="float" office:value="8936709075" table:style-name="ce25">
            <text:p>R$ 8.936.709.075</text:p>
          </table:table-cell>
          <table:table-cell office:value-type="float" office:value="6868862" table:style-name="ce25">
            <text:p>R$ 6.868.862</text:p>
          </table:table-cell>
          <table:table-cell office:value-type="float" office:value="20018763" table:style-name="ce25">
            <text:p>R$ 20.018.763</text:p>
          </table:table-cell>
          <table:table-cell office:value-type="float" office:value="28554760196" table:style-name="ce25">
            <text:p>R$ 28.554.760.196</text:p>
          </table:table-cell>
          <table:table-cell office:value-type="float" office:value="1064867124754" table:style-name="ce25">
            <text:p>R$ 1.064.867.124.754</text:p>
          </table:table-cell>
          <table:table-cell office:value-type="float" office:value="0" table:style-name="ce25">
            <text:p>R$ 0</text:p>
          </table:table-cell>
          <table:table-cell office:value-type="float" office:value="9520" table:style-name="ce25">
            <text:p>R$ 9.520</text:p>
          </table:table-cell>
          <table:table-cell office:value-type="float" office:value="2001946297" table:style-name="ce25">
            <text:p>R$ 2.001.946.297</text:p>
          </table:table-cell>
          <table:table-cell office:value-type="float" office:value="22961413449" table:style-name="ce25">
            <text:p>R$ 22.961.413.449</text:p>
          </table:table-cell>
          <table:table-cell office:value-type="float" office:value="357" table:style-name="ce25">
            <text:p>R$ 357</text:p>
          </table:table-cell>
          <table:table-cell office:value-type="float" office:value="7450999" table:style-name="ce25">
            <text:p>R$ 7.450.999</text:p>
          </table:table-cell>
          <table:table-cell office:value-type="string" table:style-name="ce26">
            <text:p>-</text:p>
          </table:table-cell>
          <table:table-cell office:value-type="float" office:value="734387981" table:style-name="ce26">
            <text:p>R$ 734.387.981</text:p>
          </table:table-cell>
          <table:table-cell office:value-type="float" office:value="37076073667" table:style-name="ce25">
            <text:p>R$ 37.076.073.667</text:p>
          </table:table-cell>
          <table:table-cell office:value-type="float" office:value="520979393" table:style-name="ce25">
            <text:p>R$ 520.979.393</text:p>
          </table:table-cell>
          <table:table-cell office:value-type="float" office:value="0" table:style-name="ce25">
            <text:p>R$ 0</text:p>
          </table:table-cell>
          <table:table-cell office:value-type="float" office:value="26632310" table:style-name="ce25">
            <text:p>R$ 26.632.310</text:p>
          </table:table-cell>
          <table:table-cell office:value-type="float" office:value="12660986655" table:style-name="ce25">
            <text:p>R$ 12.660.986.655</text:p>
          </table:table-cell>
          <table:table-cell office:value-type="float" office:value="71503909" table:style-name="ce25">
            <text:p>R$ 71.503.909</text:p>
          </table:table-cell>
          <table:table-cell office:value-type="float" office:value="6673034" table:style-name="ce25">
            <text:p>R$ 6.673.034</text:p>
          </table:table-cell>
          <table:table-cell office:value-type="string" table:style-name="ce26">
            <text:p>-</text:p>
          </table:table-cell>
          <table:table-cell office:value-type="float" office:value="1004671547" table:style-name="ce25">
            <text:p>R$ 1.004.671.547</text:p>
          </table:table-cell>
          <table:table-cell office:value-type="float" office:value="10523955" table:style-name="ce25">
            <text:p>R$ 10.523.955</text:p>
          </table:table-cell>
          <table:table-cell office:value-type="float" office:value="62" table:style-name="ce25">
            <text:p>R$ 62</text:p>
          </table:table-cell>
          <table:table-cell office:value-type="float" office:value="42531808439" table:style-name="ce25">
            <text:p>R$ 42.531.808.439</text:p>
          </table:table-cell>
          <table:table-cell office:value-type="float" office:value="0" table:style-name="ce25">
            <text:p>R$ 0</text:p>
          </table:table-cell>
          <table:table-cell office:value-type="float" office:value="55662063" table:style-name="ce25">
            <text:p>R$ 55.662.063</text:p>
          </table:table-cell>
          <table:table-cell office:value-type="float" office:value="1696504962" table:style-name="ce25">
            <text:p>R$ 1.696.504.962</text:p>
          </table:table-cell>
          <table:table-cell office:value-type="float" office:value="37604820279" table:style-name="ce25">
            <text:p>R$ 37.604.820.279</text:p>
          </table:table-cell>
          <table:table-cell office:value-type="float" office:value="230802243" table:style-name="ce25">
            <text:p>R$ 230.802.243</text:p>
          </table:table-cell>
          <table:table-cell office:value-type="float" office:value="3910489373" table:style-name="ce25">
            <text:p>R$ 3.910.489.373</text:p>
          </table:table-cell>
          <table:table-cell office:value-type="string" table:style-name="ce26">
            <text:p>-</text:p>
          </table:table-cell>
          <table:table-cell office:value-type="float" office:value="108372" table:style-name="ce25">
            <text:p>R$ 108.372</text:p>
          </table:table-cell>
          <table:table-cell office:value-type="float" office:value="271277934" table:style-name="ce25">
            <text:p>R$ 271.277.934</text:p>
          </table:table-cell>
          <table:table-cell office:value-type="float" office:value="0" table:style-name="ce25">
            <text:p>R$ 0</text:p>
          </table:table-cell>
          <table:table-cell office:value-type="float" office:value="185867789603" table:style-name="ce25">
            <text:p>R$ 185.867.789.603</text:p>
          </table:table-cell>
          <table:table-cell office:value-type="float" office:value="0" table:style-name="ce25">
            <text:p>R$ 0</text:p>
          </table:table-cell>
          <table:table-cell office:value-type="float" office:value="3609353" table:style-name="ce25">
            <text:p>R$ 3.609.353</text:p>
          </table:table-cell>
          <table:table-cell office:value-type="float" office:value="1169474484" table:style-name="ce25">
            <text:p>R$ 1.169.474.484</text:p>
          </table:table-cell>
          <table:table-cell office:value-type="float" office:value="21078112" table:style-name="ce25">
            <text:p>R$ 21.078.112</text:p>
          </table:table-cell>
          <table:table-cell office:value-type="float" office:value="7868239441" table:style-name="ce25">
            <text:p>R$ 7.868.239.441</text:p>
          </table:table-cell>
          <table:table-cell office:value-type="float" office:value="5698159" table:style-name="ce25">
            <text:p>R$ 5.698.159</text:p>
          </table:table-cell>
          <table:table-cell office:value-type="float" office:value="13468925" table:style-name="ce25">
            <text:p>R$ 13.468.925</text:p>
          </table:table-cell>
          <table:table-cell office:value-type="float" office:value="27652764456" table:style-name="ce25">
            <text:p>R$ 27.652.764.456</text:p>
          </table:table-cell>
          <table:table-cell office:value-type="float" office:value="1190187138" table:style-name="ce25">
            <text:p>R$ 1.190.187.138</text:p>
          </table:table-cell>
          <table:table-cell office:value-type="float" office:value="150233098" table:style-name="ce25">
            <text:p>R$ 150.233.098</text:p>
          </table:table-cell>
          <table:table-cell office:value-type="string" table:style-name="ce26">
            <text:p>-</text:p>
          </table:table-cell>
          <table:table-cell office:value-type="float" office:value="581331223" table:style-name="ce25">
            <text:p>R$ 581.331.223</text:p>
          </table:table-cell>
          <table:table-cell office:value-type="float" office:value="16276766" table:style-name="ce25">
            <text:p>R$ 16.276.766</text:p>
          </table:table-cell>
          <table:table-cell office:value-type="float" office:value="454763898" table:style-name="ce25">
            <text:p>R$ 454.763.898</text:p>
          </table:table-cell>
          <table:table-cell office:value-type="float" office:value="384771" table:style-name="ce25">
            <text:p>R$ 384.771</text:p>
          </table:table-cell>
          <table:table-cell office:value-type="float" office:value="14185815" table:style-name="ce25">
            <text:p>R$ 14.185.815</text:p>
          </table:table-cell>
          <table:table-cell office:value-type="float" office:value="3275647202" table:style-name="ce25">
            <text:p>R$ 3.275.647.202</text:p>
          </table:table-cell>
          <table:table-cell office:value-type="float" office:value="226961092943" table:style-name="ce25">
            <text:p>R$ 226.961.092.9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06808" table:style-name="ce25">
            <text:p>R$ 306.808</text:p>
          </table:table-cell>
          <table:table-cell office:value-type="float" office:value="499895" table:style-name="ce25">
            <text:p>R$ 499.895</text:p>
          </table:table-cell>
          <table:table-cell office:value-type="float" office:value="0" table:style-name="ce25">
            <text:p>R$ 0</text:p>
          </table:table-cell>
          <table:table-cell office:value-type="float" office:value="8180188" table:style-name="ce25">
            <text:p>R$ 8.180.188</text:p>
          </table:table-cell>
          <table:table-cell office:value-type="float" office:value="7738728479" table:style-name="ce25">
            <text:p>R$ 7.738.728.479</text:p>
          </table:table-cell>
          <table:table-cell office:value-type="float" office:value="16648470004" table:style-name="ce25">
            <text:p>R$ 16.648.470.004</text:p>
          </table:table-cell>
          <table:table-cell office:value-type="float" office:value="34189072" table:style-name="ce25">
            <text:p>R$ 34.189.072</text:p>
          </table:table-cell>
          <table:table-cell office:value-type="float" office:value="2163919108" table:style-name="ce25">
            <text:p>R$ 2.163.919.108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3872806249" table:style-name="ce25">
            <text:p>R$ 13.872.806.249</text:p>
          </table:table-cell>
          <table:table-cell office:value-type="float" office:value="158363313" table:style-name="ce25">
            <text:p>R$ 158.363.313</text:p>
          </table:table-cell>
          <table:table-cell office:value-type="string" table:style-name="ce26">
            <text:p>-</text:p>
          </table:table-cell>
          <table:table-cell office:value-type="float" office:value="1972303975489" table:style-name="ce25">
            <text:p>R$ 1.972.303.975.489</text:p>
          </table:table-cell>
          <table:table-cell table:number-columns-repeated="16286"/>
        </table:table-row>
        <table:table-row table:style-name="ro4">
          <table:table-cell office:value-type="date" office:date-value="2018-09-01T00:00:00" table:style-name="ce12">
            <text:p>set-18</text:p>
          </table:table-cell>
          <table:table-cell office:value-type="float" office:value="966284983" table:style-name="ce25">
            <text:p>R$ 966.284.983</text:p>
          </table:table-cell>
          <table:table-cell office:value-type="float" office:value="8891419797" table:style-name="ce25">
            <text:p>R$ 8.891.419.797</text:p>
          </table:table-cell>
          <table:table-cell office:value-type="float" office:value="23956670" table:style-name="ce25">
            <text:p>R$ 23.956.670</text:p>
          </table:table-cell>
          <table:table-cell office:value-type="float" office:value="119405547" table:style-name="ce25">
            <text:p>R$ 119.405.547</text:p>
          </table:table-cell>
          <table:table-cell office:value-type="float" office:value="15397850426" table:style-name="ce25">
            <text:p>R$ 15.397.850.426</text:p>
          </table:table-cell>
          <table:table-cell office:value-type="float" office:value="341036951" table:style-name="ce25">
            <text:p>R$ 341.036.951</text:p>
          </table:table-cell>
          <table:table-cell office:value-type="float" office:value="16721811734" table:style-name="ce25">
            <text:p>R$ 16.721.811.734</text:p>
          </table:table-cell>
          <table:table-cell office:value-type="float" office:value="3954974280" table:style-name="ce25">
            <text:p>R$ 3.954.974.280</text:p>
          </table:table-cell>
          <table:table-cell office:value-type="float" office:value="1636810094" table:style-name="ce25">
            <text:p>R$ 1.636.810.094</text:p>
          </table:table-cell>
          <table:table-cell office:value-type="float" office:value="106727189" table:style-name="ce25">
            <text:p>R$ 106.727.189</text:p>
          </table:table-cell>
          <table:table-cell office:value-type="float" office:value="15126600" table:style-name="ce25">
            <text:p>R$ 15.126.600</text:p>
          </table:table-cell>
          <table:table-cell office:value-type="float" office:value="1204973561" table:style-name="ce25">
            <text:p>R$ 1.204.973.561</text:p>
          </table:table-cell>
          <table:table-cell office:value-type="float" office:value="1227445462" table:style-name="ce25">
            <text:p>R$ 1.227.445.462</text:p>
          </table:table-cell>
          <table:table-cell office:value-type="float" office:value="891535014" table:style-name="ce25">
            <text:p>R$ 891.535.014</text:p>
          </table:table-cell>
          <table:table-cell office:value-type="float" office:value="0" table:style-name="ce25">
            <text:p>R$ 0</text:p>
          </table:table-cell>
          <table:table-cell office:value-type="float" office:value="245782" table:style-name="ce25">
            <text:p>R$ 245.782</text:p>
          </table:table-cell>
          <table:table-cell office:value-type="float" office:value="229052786" table:style-name="ce25">
            <text:p>R$ 229.052.786</text:p>
          </table:table-cell>
          <table:table-cell office:value-type="float" office:value="51665612009" table:style-name="ce25">
            <text:p>R$ 51.665.612.009</text:p>
          </table:table-cell>
          <table:table-cell office:value-type="float" office:value="0" table:style-name="ce25">
            <text:p>R$ 0</text:p>
          </table:table-cell>
          <table:table-cell office:value-type="float" office:value="2434395244" table:style-name="ce25">
            <text:p>R$ 2.434.395.244</text:p>
          </table:table-cell>
          <table:table-cell office:value-type="float" office:value="54164295353" table:style-name="ce25">
            <text:p>R$ 54.164.295.353</text:p>
          </table:table-cell>
          <table:table-cell office:value-type="float" office:value="7167312" table:style-name="ce25">
            <text:p>R$ 7.167.312</text:p>
          </table:table-cell>
          <table:table-cell office:value-type="float" office:value="36677833372" table:style-name="ce25">
            <text:p>R$ 36.677.833.372</text:p>
          </table:table-cell>
          <table:table-cell office:value-type="float" office:value="525720850" table:style-name="ce25">
            <text:p>R$ 525.720.850</text:p>
          </table:table-cell>
          <table:table-cell office:value-type="float" office:value="12580834628" table:style-name="ce25">
            <text:p>R$ 12.580.834.628</text:p>
          </table:table-cell>
          <table:table-cell office:value-type="float" office:value="4806" table:style-name="ce25">
            <text:p>R$ 4.806</text:p>
          </table:table-cell>
          <table:table-cell office:value-type="float" office:value="8748651108" table:style-name="ce25">
            <text:p>R$ 8.748.651.108</text:p>
          </table:table-cell>
          <table:table-cell office:value-type="float" office:value="9585251839" table:style-name="ce25">
            <text:p>R$ 9.585.251.839</text:p>
          </table:table-cell>
          <table:table-cell office:value-type="float" office:value="7102972" table:style-name="ce25">
            <text:p>R$ 7.102.972</text:p>
          </table:table-cell>
          <table:table-cell office:value-type="float" office:value="19986230" table:style-name="ce25">
            <text:p>R$ 19.986.230</text:p>
          </table:table-cell>
          <table:table-cell office:value-type="float" office:value="29063662045" table:style-name="ce25">
            <text:p>R$ 29.063.662.045</text:p>
          </table:table-cell>
          <table:table-cell office:value-type="float" office:value="1097611149144" table:style-name="ce25">
            <text:p>R$ 1.097.611.149.14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108835962" table:style-name="ce25">
            <text:p>R$ 2.108.835.962</text:p>
          </table:table-cell>
          <table:table-cell office:value-type="float" office:value="23411082235" table:style-name="ce25">
            <text:p>R$ 23.411.082.235</text:p>
          </table:table-cell>
          <table:table-cell office:value-type="float" office:value="357" table:style-name="ce25">
            <text:p>R$ 357</text:p>
          </table:table-cell>
          <table:table-cell office:value-type="float" office:value="7451042" table:style-name="ce25">
            <text:p>R$ 7.451.042</text:p>
          </table:table-cell>
          <table:table-cell office:value-type="string" table:style-name="ce26">
            <text:p>-</text:p>
          </table:table-cell>
          <table:table-cell office:value-type="float" office:value="775607823" table:style-name="ce26">
            <text:p>R$ 775.607.823</text:p>
          </table:table-cell>
          <table:table-cell office:value-type="float" office:value="38415587667" table:style-name="ce25">
            <text:p>R$ 38.415.587.667</text:p>
          </table:table-cell>
          <table:table-cell office:value-type="float" office:value="515106156" table:style-name="ce25">
            <text:p>R$ 515.106.156</text:p>
          </table:table-cell>
          <table:table-cell office:value-type="float" office:value="0" table:style-name="ce25">
            <text:p>R$ 0</text:p>
          </table:table-cell>
          <table:table-cell office:value-type="float" office:value="28547837" table:style-name="ce25">
            <text:p>R$ 28.547.837</text:p>
          </table:table-cell>
          <table:table-cell office:value-type="float" office:value="12405967062" table:style-name="ce25">
            <text:p>R$ 12.405.967.062</text:p>
          </table:table-cell>
          <table:table-cell office:value-type="float" office:value="75502840" table:style-name="ce25">
            <text:p>R$ 75.502.840</text:p>
          </table:table-cell>
          <table:table-cell office:value-type="float" office:value="8820139" table:style-name="ce25">
            <text:p>R$ 8.820.139</text:p>
          </table:table-cell>
          <table:table-cell office:value-type="string" table:style-name="ce26">
            <text:p>-</text:p>
          </table:table-cell>
          <table:table-cell office:value-type="float" office:value="999313140" table:style-name="ce25">
            <text:p>R$ 999.313.140</text:p>
          </table:table-cell>
          <table:table-cell office:value-type="float" office:value="10123242" table:style-name="ce25">
            <text:p>R$ 10.123.242</text:p>
          </table:table-cell>
          <table:table-cell office:value-type="float" office:value="62" table:style-name="ce25">
            <text:p>R$ 62</text:p>
          </table:table-cell>
          <table:table-cell office:value-type="float" office:value="44228677369" table:style-name="ce25">
            <text:p>R$ 44.228.677.369</text:p>
          </table:table-cell>
          <table:table-cell office:value-type="float" office:value="0" table:style-name="ce25">
            <text:p>R$ 0</text:p>
          </table:table-cell>
          <table:table-cell office:value-type="float" office:value="65352843" table:style-name="ce25">
            <text:p>R$ 65.352.843</text:p>
          </table:table-cell>
          <table:table-cell office:value-type="float" office:value="1694493873" table:style-name="ce25">
            <text:p>R$ 1.694.493.873</text:p>
          </table:table-cell>
          <table:table-cell office:value-type="float" office:value="38355967328" table:style-name="ce25">
            <text:p>R$ 38.355.967.328</text:p>
          </table:table-cell>
          <table:table-cell office:value-type="float" office:value="205341147" table:style-name="ce25">
            <text:p>R$ 205.341.147</text:p>
          </table:table-cell>
          <table:table-cell office:value-type="float" office:value="4135981046" table:style-name="ce25">
            <text:p>R$ 4.135.981.046</text:p>
          </table:table-cell>
          <table:table-cell office:value-type="string" table:style-name="ce26">
            <text:p>-</text:p>
          </table:table-cell>
          <table:table-cell office:value-type="float" office:value="106946" table:style-name="ce25">
            <text:p>R$ 106.946</text:p>
          </table:table-cell>
          <table:table-cell office:value-type="float" office:value="311156419" table:style-name="ce25">
            <text:p>R$ 311.156.419</text:p>
          </table:table-cell>
          <table:table-cell office:value-type="float" office:value="0" table:style-name="ce25">
            <text:p>R$ 0</text:p>
          </table:table-cell>
          <table:table-cell office:value-type="float" office:value="190138207108" table:style-name="ce25">
            <text:p>R$ 190.138.207.108</text:p>
          </table:table-cell>
          <table:table-cell office:value-type="float" office:value="0" table:style-name="ce25">
            <text:p>R$ 0</text:p>
          </table:table-cell>
          <table:table-cell office:value-type="float" office:value="3413956" table:style-name="ce25">
            <text:p>R$ 3.413.956</text:p>
          </table:table-cell>
          <table:table-cell office:value-type="float" office:value="1309115655" table:style-name="ce25">
            <text:p>R$ 1.309.115.655</text:p>
          </table:table-cell>
          <table:table-cell office:value-type="float" office:value="207898877" table:style-name="ce25">
            <text:p>R$ 207.898.877</text:p>
          </table:table-cell>
          <table:table-cell office:value-type="float" office:value="7928709039" table:style-name="ce25">
            <text:p>R$ 7.928.709.039</text:p>
          </table:table-cell>
          <table:table-cell office:value-type="float" office:value="5516208" table:style-name="ce25">
            <text:p>R$ 5.516.208</text:p>
          </table:table-cell>
          <table:table-cell office:value-type="float" office:value="14695446" table:style-name="ce25">
            <text:p>R$ 14.695.446</text:p>
          </table:table-cell>
          <table:table-cell office:value-type="float" office:value="29186053005" table:style-name="ce25">
            <text:p>R$ 29.186.053.005</text:p>
          </table:table-cell>
          <table:table-cell office:value-type="float" office:value="1174855014" table:style-name="ce25">
            <text:p>R$ 1.174.855.014</text:p>
          </table:table-cell>
          <table:table-cell office:value-type="float" office:value="154378730" table:style-name="ce25">
            <text:p>R$ 154.378.730</text:p>
          </table:table-cell>
          <table:table-cell office:value-type="string" table:style-name="ce26">
            <text:p>-</text:p>
          </table:table-cell>
          <table:table-cell office:value-type="float" office:value="584714676" table:style-name="ce25">
            <text:p>R$ 584.714.676</text:p>
          </table:table-cell>
          <table:table-cell office:value-type="float" office:value="15127363" table:style-name="ce25">
            <text:p>R$ 15.127.363</text:p>
          </table:table-cell>
          <table:table-cell office:value-type="float" office:value="469535195" table:style-name="ce25">
            <text:p>R$ 469.535.195</text:p>
          </table:table-cell>
          <table:table-cell office:value-type="float" office:value="384771" table:style-name="ce25">
            <text:p>R$ 384.771</text:p>
          </table:table-cell>
          <table:table-cell office:value-type="float" office:value="14296780" table:style-name="ce25">
            <text:p>R$ 14.296.780</text:p>
          </table:table-cell>
          <table:table-cell office:value-type="float" office:value="2673361562" table:style-name="ce25">
            <text:p>R$ 2.673.361.562</text:p>
          </table:table-cell>
          <table:table-cell office:value-type="float" office:value="216135036967" table:style-name="ce25">
            <text:p>R$ 216.135.036.96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21076" table:style-name="ce25">
            <text:p>R$ 521.076</text:p>
          </table:table-cell>
          <table:table-cell office:value-type="float" office:value="470647" table:style-name="ce25">
            <text:p>R$ 470.647</text:p>
          </table:table-cell>
          <table:table-cell office:value-type="float" office:value="0" table:style-name="ce25">
            <text:p>R$ 0</text:p>
          </table:table-cell>
          <table:table-cell office:value-type="float" office:value="8703867" table:style-name="ce25">
            <text:p>R$ 8.703.867</text:p>
          </table:table-cell>
          <table:table-cell office:value-type="float" office:value="8024741061" table:style-name="ce25">
            <text:p>R$ 8.024.741.061</text:p>
          </table:table-cell>
          <table:table-cell office:value-type="float" office:value="15932771220" table:style-name="ce25">
            <text:p>R$ 15.932.771.220</text:p>
          </table:table-cell>
          <table:table-cell office:value-type="float" office:value="36225902" table:style-name="ce25">
            <text:p>R$ 36.225.902</text:p>
          </table:table-cell>
          <table:table-cell office:value-type="float" office:value="2130056066" table:style-name="ce25">
            <text:p>R$ 2.130.056.066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4760803073" table:style-name="ce25">
            <text:p>R$ 14.760.803.073</text:p>
          </table:table-cell>
          <table:table-cell office:value-type="float" office:value="157939864" table:style-name="ce25">
            <text:p>R$ 157.939.864</text:p>
          </table:table-cell>
          <table:table-cell office:value-type="string" table:style-name="ce26">
            <text:p>-</text:p>
          </table:table-cell>
          <table:table-cell office:value-type="float" office:value="2013646879451" table:style-name="ce25">
            <text:p>R$ 2.013.646.879.451</text:p>
          </table:table-cell>
          <table:table-cell table:number-columns-repeated="16286"/>
        </table:table-row>
        <table:table-row table:style-name="ro4">
          <table:table-cell office:value-type="date" office:date-value="2018-10-01T00:00:00" table:style-name="ce12">
            <text:p>out-18</text:p>
          </table:table-cell>
          <table:table-cell office:value-type="float" office:value="1648202842" table:style-name="ce25">
            <text:p>R$ 1.648.202.842</text:p>
          </table:table-cell>
          <table:table-cell office:value-type="float" office:value="9462899387" table:style-name="ce25">
            <text:p>R$ 9.462.899.387</text:p>
          </table:table-cell>
          <table:table-cell office:value-type="float" office:value="30610682" table:style-name="ce25">
            <text:p>R$ 30.610.682</text:p>
          </table:table-cell>
          <table:table-cell office:value-type="float" office:value="156372032" table:style-name="ce25">
            <text:p>R$ 156.372.032</text:p>
          </table:table-cell>
          <table:table-cell office:value-type="float" office:value="16662508815" table:style-name="ce25">
            <text:p>R$ 16.662.508.815</text:p>
          </table:table-cell>
          <table:table-cell office:value-type="float" office:value="387612079" table:style-name="ce25">
            <text:p>R$ 387.612.079</text:p>
          </table:table-cell>
          <table:table-cell office:value-type="float" office:value="20654700263" table:style-name="ce25">
            <text:p>R$ 20.654.700.263</text:p>
          </table:table-cell>
          <table:table-cell office:value-type="float" office:value="4030733498" table:style-name="ce25">
            <text:p>R$ 4.030.733.498</text:p>
          </table:table-cell>
          <table:table-cell office:value-type="float" office:value="1637146493" table:style-name="ce25">
            <text:p>R$ 1.637.146.493</text:p>
          </table:table-cell>
          <table:table-cell office:value-type="float" office:value="109875793" table:style-name="ce25">
            <text:p>R$ 109.875.793</text:p>
          </table:table-cell>
          <table:table-cell office:value-type="float" office:value="15544800" table:style-name="ce25">
            <text:p>R$ 15.544.800</text:p>
          </table:table-cell>
          <table:table-cell office:value-type="float" office:value="1068354447" table:style-name="ce25">
            <text:p>R$ 1.068.354.447</text:p>
          </table:table-cell>
          <table:table-cell office:value-type="float" office:value="1210752124" table:style-name="ce25">
            <text:p>R$ 1.210.752.124</text:p>
          </table:table-cell>
          <table:table-cell office:value-type="float" office:value="950225584" table:style-name="ce25">
            <text:p>R$ 950.225.584</text:p>
          </table:table-cell>
          <table:table-cell office:value-type="float" office:value="0" table:style-name="ce25">
            <text:p>R$ 0</text:p>
          </table:table-cell>
          <table:table-cell office:value-type="float" office:value="32332" table:style-name="ce25">
            <text:p>R$ 32.332</text:p>
          </table:table-cell>
          <table:table-cell office:value-type="float" office:value="254509057" table:style-name="ce25">
            <text:p>R$ 254.509.057</text:p>
          </table:table-cell>
          <table:table-cell office:value-type="float" office:value="56138687466" table:style-name="ce25">
            <text:p>R$ 56.138.687.466</text:p>
          </table:table-cell>
          <table:table-cell office:value-type="float" office:value="0" table:style-name="ce25">
            <text:p>R$ 0</text:p>
          </table:table-cell>
          <table:table-cell office:value-type="float" office:value="2596841191" table:style-name="ce25">
            <text:p>R$ 2.596.841.191</text:p>
          </table:table-cell>
          <table:table-cell office:value-type="float" office:value="55371643045" table:style-name="ce25">
            <text:p>R$ 55.371.643.045</text:p>
          </table:table-cell>
          <table:table-cell office:value-type="float" office:value="8013453" table:style-name="ce25">
            <text:p>R$ 8.013.453</text:p>
          </table:table-cell>
          <table:table-cell office:value-type="float" office:value="40959614019" table:style-name="ce25">
            <text:p>R$ 40.959.614.019</text:p>
          </table:table-cell>
          <table:table-cell office:value-type="float" office:value="14620394" table:style-name="ce25">
            <text:p>R$ 14.620.394</text:p>
          </table:table-cell>
          <table:table-cell office:value-type="float" office:value="16422094201" table:style-name="ce25">
            <text:p>R$ 16.422.094.201</text:p>
          </table:table-cell>
          <table:table-cell office:value-type="float" office:value="4806" table:style-name="ce25">
            <text:p>R$ 4.806</text:p>
          </table:table-cell>
          <table:table-cell office:value-type="float" office:value="9109844058" table:style-name="ce25">
            <text:p>R$ 9.109.844.058</text:p>
          </table:table-cell>
          <table:table-cell office:value-type="float" office:value="10668266523" table:style-name="ce25">
            <text:p>R$ 10.668.266.523</text:p>
          </table:table-cell>
          <table:table-cell office:value-type="float" office:value="7629787" table:style-name="ce25">
            <text:p>R$ 7.629.787</text:p>
          </table:table-cell>
          <table:table-cell office:value-type="float" office:value="20885155" table:style-name="ce25">
            <text:p>R$ 20.885.155</text:p>
          </table:table-cell>
          <table:table-cell office:value-type="float" office:value="34067944763" table:style-name="ce25">
            <text:p>R$ 34.067.944.763</text:p>
          </table:table-cell>
          <table:table-cell office:value-type="float" office:value="836502960356" table:style-name="ce25">
            <text:p>R$ 836.502.960.356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320631971" table:style-name="ce25">
            <text:p>R$ 2.320.631.971</text:p>
          </table:table-cell>
          <table:table-cell office:value-type="float" office:value="32613014026" table:style-name="ce25">
            <text:p>R$ 32.613.014.026</text:p>
          </table:table-cell>
          <table:table-cell office:value-type="float" office:value="357" table:style-name="ce25">
            <text:p>R$ 357</text:p>
          </table:table-cell>
          <table:table-cell office:value-type="float" office:value="7450727" table:style-name="ce25">
            <text:p>R$ 7.450.727</text:p>
          </table:table-cell>
          <table:table-cell office:value-type="string" table:style-name="ce26">
            <text:p>-</text:p>
          </table:table-cell>
          <table:table-cell office:value-type="float" office:value="869337582" table:style-name="ce26">
            <text:p>R$ 869.337.582</text:p>
          </table:table-cell>
          <table:table-cell office:value-type="float" office:value="41392983228" table:style-name="ce25">
            <text:p>R$ 41.392.983.228</text:p>
          </table:table-cell>
          <table:table-cell office:value-type="float" office:value="505952461" table:style-name="ce25">
            <text:p>R$ 505.952.461</text:p>
          </table:table-cell>
          <table:table-cell office:value-type="float" office:value="0" table:style-name="ce25">
            <text:p>R$ 0</text:p>
          </table:table-cell>
          <table:table-cell office:value-type="float" office:value="31038365" table:style-name="ce25">
            <text:p>R$ 31.038.365</text:p>
          </table:table-cell>
          <table:table-cell office:value-type="float" office:value="13618290962" table:style-name="ce25">
            <text:p>R$ 13.618.290.962</text:p>
          </table:table-cell>
          <table:table-cell office:value-type="float" office:value="81158023" table:style-name="ce25">
            <text:p>R$ 81.158.023</text:p>
          </table:table-cell>
          <table:table-cell office:value-type="float" office:value="8563290" table:style-name="ce25">
            <text:p>R$ 8.563.290</text:p>
          </table:table-cell>
          <table:table-cell office:value-type="string" table:style-name="ce26">
            <text:p>-</text:p>
          </table:table-cell>
          <table:table-cell office:value-type="float" office:value="1193018799" table:style-name="ce25">
            <text:p>R$ 1.193.018.799</text:p>
          </table:table-cell>
          <table:table-cell office:value-type="float" office:value="8970342" table:style-name="ce25">
            <text:p>R$ 8.970.342</text:p>
          </table:table-cell>
          <table:table-cell office:value-type="float" office:value="0" table:style-name="ce25">
            <text:p>R$ 0</text:p>
          </table:table-cell>
          <table:table-cell office:value-type="float" office:value="48106111948" table:style-name="ce25">
            <text:p>R$ 48.106.111.948</text:p>
          </table:table-cell>
          <table:table-cell office:value-type="float" office:value="0" table:style-name="ce25">
            <text:p>R$ 0</text:p>
          </table:table-cell>
          <table:table-cell office:value-type="float" office:value="60599743" table:style-name="ce25">
            <text:p>R$ 60.599.743</text:p>
          </table:table-cell>
          <table:table-cell office:value-type="float" office:value="1976089674" table:style-name="ce25">
            <text:p>R$ 1.976.089.674</text:p>
          </table:table-cell>
          <table:table-cell office:value-type="float" office:value="39845635975" table:style-name="ce25">
            <text:p>R$ 39.845.635.975</text:p>
          </table:table-cell>
          <table:table-cell office:value-type="float" office:value="237072222" table:style-name="ce25">
            <text:p>R$ 237.072.222</text:p>
          </table:table-cell>
          <table:table-cell office:value-type="float" office:value="4541677207" table:style-name="ce25">
            <text:p>R$ 4.541.677.207</text:p>
          </table:table-cell>
          <table:table-cell office:value-type="string" table:style-name="ce26">
            <text:p>-</text:p>
          </table:table-cell>
          <table:table-cell office:value-type="float" office:value="116629" table:style-name="ce25">
            <text:p>R$ 116.629</text:p>
          </table:table-cell>
          <table:table-cell office:value-type="float" office:value="357006118" table:style-name="ce25">
            <text:p>R$ 357.006.118</text:p>
          </table:table-cell>
          <table:table-cell office:value-type="float" office:value="0" table:style-name="ce25">
            <text:p>R$ 0</text:p>
          </table:table-cell>
          <table:table-cell office:value-type="float" office:value="197908461728" table:style-name="ce25">
            <text:p>R$ 197.908.461.728</text:p>
          </table:table-cell>
          <table:table-cell office:value-type="string" table:style-name="ce26">
            <text:p>-</text:p>
          </table:table-cell>
          <table:table-cell office:value-type="float" office:value="15601" table:style-name="ce25">
            <text:p>R$ 15.601</text:p>
          </table:table-cell>
          <table:table-cell office:value-type="float" office:value="1433050597" table:style-name="ce25">
            <text:p>R$ 1.433.050.597</text:p>
          </table:table-cell>
          <table:table-cell office:value-type="float" office:value="1418323" table:style-name="ce25">
            <text:p>R$ 1.418.323</text:p>
          </table:table-cell>
          <table:table-cell office:value-type="float" office:value="14578801635" table:style-name="ce25">
            <text:p>R$ 14.578.801.635</text:p>
          </table:table-cell>
          <table:table-cell office:value-type="float" office:value="5986783" table:style-name="ce25">
            <text:p>R$ 5.986.783</text:p>
          </table:table-cell>
          <table:table-cell office:value-type="float" office:value="15749219" table:style-name="ce25">
            <text:p>R$ 15.749.219</text:p>
          </table:table-cell>
          <table:table-cell office:value-type="float" office:value="32836043342" table:style-name="ce25">
            <text:p>R$ 32.836.043.342</text:p>
          </table:table-cell>
          <table:table-cell office:value-type="float" office:value="1217751957" table:style-name="ce25">
            <text:p>R$ 1.217.751.957</text:p>
          </table:table-cell>
          <table:table-cell office:value-type="float" office:value="174145366" table:style-name="ce25">
            <text:p>R$ 174.145.366</text:p>
          </table:table-cell>
          <table:table-cell office:value-type="string" table:style-name="ce26">
            <text:p>-</text:p>
          </table:table-cell>
          <table:table-cell office:value-type="float" office:value="127082797" table:style-name="ce25">
            <text:p>R$ 127.082.797</text:p>
          </table:table-cell>
          <table:table-cell office:value-type="float" office:value="17463230" table:style-name="ce25">
            <text:p>R$ 17.463.230</text:p>
          </table:table-cell>
          <table:table-cell office:value-type="float" office:value="375072860" table:style-name="ce25">
            <text:p>R$ 375.072.860</text:p>
          </table:table-cell>
          <table:table-cell office:value-type="float" office:value="384771" table:style-name="ce25">
            <text:p>R$ 384.771</text:p>
          </table:table-cell>
          <table:table-cell office:value-type="float" office:value="14471808" table:style-name="ce25">
            <text:p>R$ 14.471.808</text:p>
          </table:table-cell>
          <table:table-cell office:value-type="float" office:value="2699731551" table:style-name="ce25">
            <text:p>R$ 2.699.731.551</text:p>
          </table:table-cell>
          <table:table-cell office:value-type="float" office:value="230901726768" table:style-name="ce25">
            <text:p>R$ 230.901.726.76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96678" table:style-name="ce25">
            <text:p>R$ 396.678</text:p>
          </table:table-cell>
          <table:table-cell office:value-type="float" office:value="402048" table:style-name="ce25">
            <text:p>R$ 402.048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8904861955" table:style-name="ce25">
            <text:p>R$ 8.904.861.955</text:p>
          </table:table-cell>
          <table:table-cell office:value-type="float" office:value="17702897737" table:style-name="ce25">
            <text:p>R$ 17.702.897.737</text:p>
          </table:table-cell>
          <table:table-cell office:value-type="float" office:value="38699207" table:style-name="ce25">
            <text:p>R$ 38.699.207</text:p>
          </table:table-cell>
          <table:table-cell office:value-type="float" office:value="3033693698" table:style-name="ce25">
            <text:p>R$ 3.033.693.698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9620186804" table:style-name="ce25">
            <text:p>R$ 19.620.186.804</text:p>
          </table:table-cell>
          <table:table-cell office:value-type="float" office:value="166669439" table:style-name="ce25">
            <text:p>R$ 166.669.439</text:p>
          </table:table-cell>
          <table:table-cell office:value-type="string" table:style-name="ce26">
            <text:p>-</text:p>
          </table:table-cell>
          <table:table-cell office:value-type="float" office:value="1839719014996" table:style-name="ce25">
            <text:p>R$ 1.839.719.014.996</text:p>
          </table:table-cell>
          <table:table-cell table:number-columns-repeated="16286"/>
        </table:table-row>
        <table:table-row table:style-name="ro4">
          <table:table-cell office:value-type="date" office:date-value="2018-11-01T00:00:00" table:style-name="ce12">
            <text:p>nov-18</text:p>
          </table:table-cell>
          <table:table-cell office:value-type="float" office:value="946661178" table:style-name="ce25">
            <text:p>R$ 946.661.178</text:p>
          </table:table-cell>
          <table:table-cell office:value-type="float" office:value="9532774149" table:style-name="ce25">
            <text:p>R$ 9.532.774.149</text:p>
          </table:table-cell>
          <table:table-cell office:value-type="float" office:value="31669190" table:style-name="ce25">
            <text:p>R$ 31.669.190</text:p>
          </table:table-cell>
          <table:table-cell office:value-type="float" office:value="133814576" table:style-name="ce25">
            <text:p>R$ 133.814.576</text:p>
          </table:table-cell>
          <table:table-cell office:value-type="float" office:value="16029159167" table:style-name="ce25">
            <text:p>R$ 16.029.159.167</text:p>
          </table:table-cell>
          <table:table-cell office:value-type="float" office:value="402833930" table:style-name="ce25">
            <text:p>R$ 402.833.930</text:p>
          </table:table-cell>
          <table:table-cell office:value-type="float" office:value="20180950152" table:style-name="ce25">
            <text:p>R$ 20.180.950.152</text:p>
          </table:table-cell>
          <table:table-cell office:value-type="float" office:value="473148126" table:style-name="ce25">
            <text:p>R$ 473.148.126</text:p>
          </table:table-cell>
          <table:table-cell office:value-type="float" office:value="414386849" table:style-name="ce25">
            <text:p>R$ 414.386.849</text:p>
          </table:table-cell>
          <table:table-cell office:value-type="float" office:value="104951087" table:style-name="ce25">
            <text:p>R$ 104.951.087</text:p>
          </table:table-cell>
          <table:table-cell office:value-type="float" office:value="17302445" table:style-name="ce25">
            <text:p>R$ 17.302.445</text:p>
          </table:table-cell>
          <table:table-cell office:value-type="float" office:value="1017362752" table:style-name="ce25">
            <text:p>R$ 1.017.362.752</text:p>
          </table:table-cell>
          <table:table-cell office:value-type="float" office:value="1178619630" table:style-name="ce25">
            <text:p>R$ 1.178.619.630</text:p>
          </table:table-cell>
          <table:table-cell office:value-type="float" office:value="961986266" table:style-name="ce25">
            <text:p>R$ 961.986.266</text:p>
          </table:table-cell>
          <table:table-cell office:value-type="float" office:value="0" table:style-name="ce25">
            <text:p>R$ 0</text:p>
          </table:table-cell>
          <table:table-cell office:value-type="float" office:value="276043" table:style-name="ce25">
            <text:p>R$ 276.043</text:p>
          </table:table-cell>
          <table:table-cell office:value-type="float" office:value="263322221" table:style-name="ce25">
            <text:p>R$ 263.322.221</text:p>
          </table:table-cell>
          <table:table-cell office:value-type="float" office:value="57059635159" table:style-name="ce25">
            <text:p>R$ 57.059.635.159</text:p>
          </table:table-cell>
          <table:table-cell office:value-type="float" office:value="0" table:style-name="ce25">
            <text:p>R$ 0</text:p>
          </table:table-cell>
          <table:table-cell office:value-type="float" office:value="2516268980" table:style-name="ce25">
            <text:p>R$ 2.516.268.980</text:p>
          </table:table-cell>
          <table:table-cell office:value-type="float" office:value="58186091181" table:style-name="ce25">
            <text:p>R$ 58.186.091.181</text:p>
          </table:table-cell>
          <table:table-cell office:value-type="float" office:value="9042095" table:style-name="ce25">
            <text:p>R$ 9.042.095</text:p>
          </table:table-cell>
          <table:table-cell office:value-type="float" office:value="43099393490" table:style-name="ce25">
            <text:p>R$ 43.099.393.490</text:p>
          </table:table-cell>
          <table:table-cell office:value-type="float" office:value="15559564" table:style-name="ce25">
            <text:p>R$ 15.559.564</text:p>
          </table:table-cell>
          <table:table-cell office:value-type="float" office:value="13879339730" table:style-name="ce25">
            <text:p>R$ 13.879.339.730</text:p>
          </table:table-cell>
          <table:table-cell office:value-type="float" office:value="4806" table:style-name="ce25">
            <text:p>R$ 4.806</text:p>
          </table:table-cell>
          <table:table-cell office:value-type="float" office:value="8922944618" table:style-name="ce25">
            <text:p>R$ 8.922.944.618</text:p>
          </table:table-cell>
          <table:table-cell office:value-type="float" office:value="10498091988" table:style-name="ce25">
            <text:p>R$ 10.498.091.988</text:p>
          </table:table-cell>
          <table:table-cell office:value-type="float" office:value="8486592" table:style-name="ce25">
            <text:p>R$ 8.486.592</text:p>
          </table:table-cell>
          <table:table-cell office:value-type="float" office:value="21253678" table:style-name="ce25">
            <text:p>R$ 21.253.678</text:p>
          </table:table-cell>
          <table:table-cell office:value-type="float" office:value="33255104259" table:style-name="ce25">
            <text:p>R$ 33.255.104.259</text:p>
          </table:table-cell>
          <table:table-cell office:value-type="float" office:value="1100642494208" table:style-name="ce25">
            <text:p>R$ 1.100.642.494.208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182523441" table:style-name="ce25">
            <text:p>R$ 2.182.523.441</text:p>
          </table:table-cell>
          <table:table-cell office:value-type="float" office:value="32636355872" table:style-name="ce25">
            <text:p>R$ 32.636.355.872</text:p>
          </table:table-cell>
          <table:table-cell office:value-type="float" office:value="357" table:style-name="ce25">
            <text:p>R$ 357</text:p>
          </table:table-cell>
          <table:table-cell office:value-type="float" office:value="7517142" table:style-name="ce25">
            <text:p>R$ 7.517.142</text:p>
          </table:table-cell>
          <table:table-cell office:value-type="string" table:style-name="ce26">
            <text:p>-</text:p>
          </table:table-cell>
          <table:table-cell office:value-type="float" office:value="800511836" table:style-name="ce26">
            <text:p>R$ 800.511.836</text:p>
          </table:table-cell>
          <table:table-cell office:value-type="float" office:value="41321938024" table:style-name="ce25">
            <text:p>R$ 41.321.938.024</text:p>
          </table:table-cell>
          <table:table-cell office:value-type="float" office:value="480643664" table:style-name="ce25">
            <text:p>R$ 480.643.664</text:p>
          </table:table-cell>
          <table:table-cell office:value-type="float" office:value="0" table:style-name="ce25">
            <text:p>R$ 0</text:p>
          </table:table-cell>
          <table:table-cell office:value-type="float" office:value="31687096" table:style-name="ce25">
            <text:p>R$ 31.687.096</text:p>
          </table:table-cell>
          <table:table-cell office:value-type="float" office:value="13219444239" table:style-name="ce25">
            <text:p>R$ 13.219.444.239</text:p>
          </table:table-cell>
          <table:table-cell office:value-type="float" office:value="82415344" table:style-name="ce25">
            <text:p>R$ 82.415.344</text:p>
          </table:table-cell>
          <table:table-cell office:value-type="float" office:value="6234795" table:style-name="ce25">
            <text:p>R$ 6.234.795</text:p>
          </table:table-cell>
          <table:table-cell office:value-type="string" table:style-name="ce26">
            <text:p>-</text:p>
          </table:table-cell>
          <table:table-cell office:value-type="float" office:value="1182670686" table:style-name="ce25">
            <text:p>R$ 1.182.670.686</text:p>
          </table:table-cell>
          <table:table-cell office:value-type="float" office:value="8910196" table:style-name="ce25">
            <text:p>R$ 8.910.196</text:p>
          </table:table-cell>
          <table:table-cell office:value-type="float" office:value="0" table:style-name="ce25">
            <text:p>R$ 0</text:p>
          </table:table-cell>
          <table:table-cell office:value-type="float" office:value="47440941544" table:style-name="ce25">
            <text:p>R$ 47.440.941.544</text:p>
          </table:table-cell>
          <table:table-cell office:value-type="float" office:value="0" table:style-name="ce25">
            <text:p>R$ 0</text:p>
          </table:table-cell>
          <table:table-cell office:value-type="float" office:value="17228743" table:style-name="ce25">
            <text:p>R$ 17.228.743</text:p>
          </table:table-cell>
          <table:table-cell office:value-type="float" office:value="1843747377" table:style-name="ce25">
            <text:p>R$ 1.843.747.377</text:p>
          </table:table-cell>
          <table:table-cell office:value-type="float" office:value="40069194501" table:style-name="ce25">
            <text:p>R$ 40.069.194.501</text:p>
          </table:table-cell>
          <table:table-cell office:value-type="float" office:value="235706365" table:style-name="ce25">
            <text:p>R$ 235.706.365</text:p>
          </table:table-cell>
          <table:table-cell office:value-type="float" office:value="4784342274" table:style-name="ce25">
            <text:p>R$ 4.784.342.274</text:p>
          </table:table-cell>
          <table:table-cell office:value-type="string" table:style-name="ce26">
            <text:p>-</text:p>
          </table:table-cell>
          <table:table-cell office:value-type="float" office:value="173053" table:style-name="ce25">
            <text:p>R$ 173.053</text:p>
          </table:table-cell>
          <table:table-cell office:value-type="float" office:value="368832343" table:style-name="ce25">
            <text:p>R$ 368.832.343</text:p>
          </table:table-cell>
          <table:table-cell office:value-type="string" table:style-name="ce26">
            <text:p>-</text:p>
          </table:table-cell>
          <table:table-cell office:value-type="float" office:value="194080946210" table:style-name="ce25">
            <text:p>R$ 194.080.946.210</text:p>
          </table:table-cell>
          <table:table-cell office:value-type="string" table:style-name="ce26">
            <text:p>-</text:p>
          </table:table-cell>
          <table:table-cell office:value-type="float" office:value="2861143" table:style-name="ce25">
            <text:p>R$ 2.861.143</text:p>
          </table:table-cell>
          <table:table-cell office:value-type="float" office:value="1446704876" table:style-name="ce25">
            <text:p>R$ 1.446.704.876</text:p>
          </table:table-cell>
          <table:table-cell office:value-type="float" office:value="-272433965" table:style-name="ce25">
            <text:p>-R$ 272.433.965</text:p>
          </table:table-cell>
          <table:table-cell office:value-type="float" office:value="8569332958" table:style-name="ce25">
            <text:p>R$ 8.569.332.958</text:p>
          </table:table-cell>
          <table:table-cell office:value-type="float" office:value="5990264" table:style-name="ce25">
            <text:p>R$ 5.990.264</text:p>
          </table:table-cell>
          <table:table-cell office:value-type="float" office:value="14163233" table:style-name="ce25">
            <text:p>R$ 14.163.233</text:p>
          </table:table-cell>
          <table:table-cell office:value-type="float" office:value="33481950945" table:style-name="ce25">
            <text:p>R$ 33.481.950.945</text:p>
          </table:table-cell>
          <table:table-cell office:value-type="float" office:value="1196512167" table:style-name="ce25">
            <text:p>R$ 1.196.512.167</text:p>
          </table:table-cell>
          <table:table-cell office:value-type="float" office:value="173295841" table:style-name="ce25">
            <text:p>R$ 173.295.841</text:p>
          </table:table-cell>
          <table:table-cell office:value-type="string" table:style-name="ce26">
            <text:p>-</text:p>
          </table:table-cell>
          <table:table-cell office:value-type="float" office:value="127937249" table:style-name="ce25">
            <text:p>R$ 127.937.249</text:p>
          </table:table-cell>
          <table:table-cell office:value-type="float" office:value="20138852" table:style-name="ce25">
            <text:p>R$ 20.138.852</text:p>
          </table:table-cell>
          <table:table-cell office:value-type="float" office:value="158981147" table:style-name="ce25">
            <text:p>R$ 158.981.147</text:p>
          </table:table-cell>
          <table:table-cell office:value-type="float" office:value="384771" table:style-name="ce25">
            <text:p>R$ 384.771</text:p>
          </table:table-cell>
          <table:table-cell office:value-type="float" office:value="10681285" table:style-name="ce25">
            <text:p>R$ 10.681.285</text:p>
          </table:table-cell>
          <table:table-cell office:value-type="float" office:value="2689076020" table:style-name="ce25">
            <text:p>R$ 2.689.076.020</text:p>
          </table:table-cell>
          <table:table-cell office:value-type="float" office:value="250708429771" table:style-name="ce25">
            <text:p>R$ 250.708.429.77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95683" table:style-name="ce25">
            <text:p>R$ 595.683</text:p>
          </table:table-cell>
          <table:table-cell office:value-type="float" office:value="397632" table:style-name="ce25">
            <text:p>R$ 397.632</text:p>
          </table:table-cell>
          <table:table-cell office:value-type="float" office:value="0" table:style-name="ce25">
            <text:p>R$ 0</text:p>
          </table:table-cell>
          <table:table-cell office:value-type="float" office:value="929028" table:style-name="ce25">
            <text:p>R$ 929.028</text:p>
          </table:table-cell>
          <table:table-cell office:value-type="float" office:value="8708484512" table:style-name="ce25">
            <text:p>R$ 8.708.484.512</text:p>
          </table:table-cell>
          <table:table-cell office:value-type="float" office:value="18606166283" table:style-name="ce25">
            <text:p>R$ 18.606.166.283</text:p>
          </table:table-cell>
          <table:table-cell office:value-type="float" office:value="36373974" table:style-name="ce25">
            <text:p>R$ 36.373.974</text:p>
          </table:table-cell>
          <table:table-cell office:value-type="float" office:value="2266075257" table:style-name="ce25">
            <text:p>R$ 2.266.075.257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8174743159" table:style-name="ce25">
            <text:p>R$ 18.174.743.159</text:p>
          </table:table-cell>
          <table:table-cell office:value-type="float" office:value="168812490" table:style-name="ce25">
            <text:p>R$ 168.812.490</text:p>
          </table:table-cell>
          <table:table-cell office:value-type="string" table:style-name="ce26">
            <text:p>-</text:p>
          </table:table-cell>
          <table:table-cell office:value-type="float" office:value="2106901477786" table:style-name="ce25">
            <text:p>R$ 2.106.901.477.786</text:p>
          </table:table-cell>
          <table:table-cell table:number-columns-repeated="16286"/>
        </table:table-row>
        <table:table-row table:style-name="ro4">
          <table:table-cell office:value-type="date" office:date-value="2018-12-01T00:00:00" table:style-name="ce12">
            <text:p>dez-18</text:p>
          </table:table-cell>
          <table:table-cell office:value-type="float" office:value="916077421" table:style-name="ce25">
            <text:p>R$ 916.077.421</text:p>
          </table:table-cell>
          <table:table-cell office:value-type="float" office:value="7871487106" table:style-name="ce25">
            <text:p>R$ 7.871.487.106</text:p>
          </table:table-cell>
          <table:table-cell office:value-type="float" office:value="42991478" table:style-name="ce25">
            <text:p>R$ 42.991.478</text:p>
          </table:table-cell>
          <table:table-cell office:value-type="float" office:value="158785875" table:style-name="ce25">
            <text:p>R$ 158.785.875</text:p>
          </table:table-cell>
          <table:table-cell office:value-type="float" office:value="15476538564" table:style-name="ce25">
            <text:p>R$ 15.476.538.564</text:p>
          </table:table-cell>
          <table:table-cell office:value-type="float" office:value="396414736" table:style-name="ce25">
            <text:p>R$ 396.414.736</text:p>
          </table:table-cell>
          <table:table-cell office:value-type="float" office:value="14547142567" table:style-name="ce25">
            <text:p>R$ 14.547.142.567</text:p>
          </table:table-cell>
          <table:table-cell office:value-type="float" office:value="475775838" table:style-name="ce25">
            <text:p>R$ 475.775.838</text:p>
          </table:table-cell>
          <table:table-cell office:value-type="float" office:value="412303203" table:style-name="ce25">
            <text:p>R$ 412.303.203</text:p>
          </table:table-cell>
          <table:table-cell office:value-type="float" office:value="1820075" table:style-name="ce25">
            <text:p>R$ 1.820.075</text:p>
          </table:table-cell>
          <table:table-cell office:value-type="float" office:value="18526781" table:style-name="ce25">
            <text:p>R$ 18.526.781</text:p>
          </table:table-cell>
          <table:table-cell office:value-type="float" office:value="871074535" table:style-name="ce25">
            <text:p>R$ 871.074.535</text:p>
          </table:table-cell>
          <table:table-cell office:value-type="float" office:value="1010608339" table:style-name="ce25">
            <text:p>R$ 1.010.608.339</text:p>
          </table:table-cell>
          <table:table-cell office:value-type="float" office:value="980763857" table:style-name="ce25">
            <text:p>R$ 980.763.857</text:p>
          </table:table-cell>
          <table:table-cell office:value-type="float" office:value="0" table:style-name="ce25">
            <text:p>R$ 0</text:p>
          </table:table-cell>
          <table:table-cell office:value-type="float" office:value="102148" table:style-name="ce25">
            <text:p>R$ 102.148</text:p>
          </table:table-cell>
          <table:table-cell office:value-type="float" office:value="253795436" table:style-name="ce25">
            <text:p>R$ 253.795.436</text:p>
          </table:table-cell>
          <table:table-cell office:value-type="float" office:value="56652930811" table:style-name="ce25">
            <text:p>R$ 56.652.930.811</text:p>
          </table:table-cell>
          <table:table-cell office:value-type="float" office:value="0" table:style-name="ce25">
            <text:p>R$ 0</text:p>
          </table:table-cell>
          <table:table-cell office:value-type="float" office:value="2569519204" table:style-name="ce25">
            <text:p>R$ 2.569.519.204</text:p>
          </table:table-cell>
          <table:table-cell office:value-type="float" office:value="59534456130" table:style-name="ce25">
            <text:p>R$ 59.534.456.130</text:p>
          </table:table-cell>
          <table:table-cell office:value-type="float" office:value="7465950" table:style-name="ce25">
            <text:p>R$ 7.465.950</text:p>
          </table:table-cell>
          <table:table-cell office:value-type="float" office:value="47067329282" table:style-name="ce25">
            <text:p>R$ 47.067.329.282</text:p>
          </table:table-cell>
          <table:table-cell office:value-type="float" office:value="15972736" table:style-name="ce25">
            <text:p>R$ 15.972.736</text:p>
          </table:table-cell>
          <table:table-cell office:value-type="float" office:value="13987567760" table:style-name="ce25">
            <text:p>R$ 13.987.567.760</text:p>
          </table:table-cell>
          <table:table-cell office:value-type="float" office:value="4806" table:style-name="ce25">
            <text:p>R$ 4.806</text:p>
          </table:table-cell>
          <table:table-cell office:value-type="float" office:value="6783568285" table:style-name="ce25">
            <text:p>R$ 6.783.568.285</text:p>
          </table:table-cell>
          <table:table-cell office:value-type="float" office:value="3169365476" table:style-name="ce25">
            <text:p>R$ 3.169.365.476</text:p>
          </table:table-cell>
          <table:table-cell office:value-type="float" office:value="8640002" table:style-name="ce25">
            <text:p>R$ 8.640.002</text:p>
          </table:table-cell>
          <table:table-cell office:value-type="float" office:value="20590831" table:style-name="ce25">
            <text:p>R$ 20.590.831</text:p>
          </table:table-cell>
          <table:table-cell office:value-type="float" office:value="33369769528" table:style-name="ce25">
            <text:p>R$ 33.369.769.528</text:p>
          </table:table-cell>
          <table:table-cell office:value-type="float" office:value="953674613481" table:style-name="ce25">
            <text:p>R$ 953.674.613.481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690679166" table:style-name="ce25">
            <text:p>R$ 1.690.679.166</text:p>
          </table:table-cell>
          <table:table-cell office:value-type="float" office:value="32723571534" table:style-name="ce25">
            <text:p>R$ 32.723.571.534</text:p>
          </table:table-cell>
          <table:table-cell office:value-type="float" office:value="357" table:style-name="ce25">
            <text:p>R$ 357</text:p>
          </table:table-cell>
          <table:table-cell office:value-type="float" office:value="7506490" table:style-name="ce25">
            <text:p>R$ 7.506.490</text:p>
          </table:table-cell>
          <table:table-cell office:value-type="string" table:style-name="ce26">
            <text:p>-</text:p>
          </table:table-cell>
          <table:table-cell office:value-type="float" office:value="90776701" table:style-name="ce26">
            <text:p>R$ 90.776.701</text:p>
          </table:table-cell>
          <table:table-cell office:value-type="float" office:value="25563957297" table:style-name="ce25">
            <text:p>R$ 25.563.957.297</text:p>
          </table:table-cell>
          <table:table-cell office:value-type="float" office:value="488514367" table:style-name="ce25">
            <text:p>R$ 488.514.367</text:p>
          </table:table-cell>
          <table:table-cell office:value-type="float" office:value="0" table:style-name="ce25">
            <text:p>R$ 0</text:p>
          </table:table-cell>
          <table:table-cell office:value-type="float" office:value="34166624" table:style-name="ce25">
            <text:p>R$ 34.166.624</text:p>
          </table:table-cell>
          <table:table-cell office:value-type="float" office:value="12153171668" table:style-name="ce25">
            <text:p>R$ 12.153.171.668</text:p>
          </table:table-cell>
          <table:table-cell office:value-type="float" office:value="84396893" table:style-name="ce25">
            <text:p>R$ 84.396.893</text:p>
          </table:table-cell>
          <table:table-cell office:value-type="float" office:value="6042855" table:style-name="ce25">
            <text:p>R$ 6.042.855</text:p>
          </table:table-cell>
          <table:table-cell office:value-type="string" table:style-name="ce26">
            <text:p>-</text:p>
          </table:table-cell>
          <table:table-cell office:value-type="float" office:value="1189159210" table:style-name="ce25">
            <text:p>R$ 1.189.159.210</text:p>
          </table:table-cell>
          <table:table-cell office:value-type="float" office:value="9108967" table:style-name="ce25">
            <text:p>R$ 9.108.967</text:p>
          </table:table-cell>
          <table:table-cell office:value-type="float" office:value="0" table:style-name="ce25">
            <text:p>R$ 0</text:p>
          </table:table-cell>
          <table:table-cell office:value-type="float" office:value="42579427890" table:style-name="ce25">
            <text:p>R$ 42.579.427.890</text:p>
          </table:table-cell>
          <table:table-cell office:value-type="float" office:value="0" table:style-name="ce25">
            <text:p>R$ 0</text:p>
          </table:table-cell>
          <table:table-cell office:value-type="float" office:value="11608099" table:style-name="ce25">
            <text:p>R$ 11.608.099</text:p>
          </table:table-cell>
          <table:table-cell office:value-type="float" office:value="2134827839" table:style-name="ce25">
            <text:p>R$ 2.134.827.839</text:p>
          </table:table-cell>
          <table:table-cell office:value-type="float" office:value="38383016325" table:style-name="ce25">
            <text:p>R$ 38.383.016.325</text:p>
          </table:table-cell>
          <table:table-cell office:value-type="float" office:value="238496362" table:style-name="ce25">
            <text:p>R$ 238.496.362</text:p>
          </table:table-cell>
          <table:table-cell office:value-type="float" office:value="4786627846" table:style-name="ce25">
            <text:p>R$ 4.786.627.846</text:p>
          </table:table-cell>
          <table:table-cell office:value-type="string" table:style-name="ce26">
            <text:p>-</text:p>
          </table:table-cell>
          <table:table-cell office:value-type="float" office:value="563444" table:style-name="ce25">
            <text:p>R$ 563.444</text:p>
          </table:table-cell>
          <table:table-cell office:value-type="float" office:value="350762991" table:style-name="ce25">
            <text:p>R$ 350.762.991</text:p>
          </table:table-cell>
          <table:table-cell office:value-type="string" table:style-name="ce26">
            <text:p>-</text:p>
          </table:table-cell>
          <table:table-cell office:value-type="float" office:value="112214251248" table:style-name="ce25">
            <text:p>R$ 112.214.251.248</text:p>
          </table:table-cell>
          <table:table-cell office:value-type="string" table:style-name="ce26">
            <text:p>-</text:p>
          </table:table-cell>
          <table:table-cell office:value-type="float" office:value="2630398" table:style-name="ce25">
            <text:p>R$ 2.630.398</text:p>
          </table:table-cell>
          <table:table-cell office:value-type="float" office:value="1580342157" table:style-name="ce25">
            <text:p>R$ 1.580.342.157</text:p>
          </table:table-cell>
          <table:table-cell office:value-type="float" office:value="31240624" table:style-name="ce25">
            <text:p>R$ 31.240.624</text:p>
          </table:table-cell>
          <table:table-cell office:value-type="float" office:value="8641313836" table:style-name="ce25">
            <text:p>R$ 8.641.313.836</text:p>
          </table:table-cell>
          <table:table-cell office:value-type="float" office:value="7321449" table:style-name="ce25">
            <text:p>R$ 7.321.449</text:p>
          </table:table-cell>
          <table:table-cell office:value-type="float" office:value="15863392" table:style-name="ce25">
            <text:p>R$ 15.863.392</text:p>
          </table:table-cell>
          <table:table-cell office:value-type="float" office:value="32582738391" table:style-name="ce25">
            <text:p>R$ 32.582.738.391</text:p>
          </table:table-cell>
          <table:table-cell office:value-type="float" office:value="1162102902" table:style-name="ce25">
            <text:p>R$ 1.162.102.902</text:p>
          </table:table-cell>
          <table:table-cell office:value-type="float" office:value="191137611" table:style-name="ce25">
            <text:p>R$ 191.137.611</text:p>
          </table:table-cell>
          <table:table-cell office:value-type="string" table:style-name="ce26">
            <text:p>-</text:p>
          </table:table-cell>
          <table:table-cell office:value-type="float" office:value="204427394" table:style-name="ce25">
            <text:p>R$ 204.427.394</text:p>
          </table:table-cell>
          <table:table-cell office:value-type="float" office:value="17880270" table:style-name="ce25">
            <text:p>R$ 17.880.270</text:p>
          </table:table-cell>
          <table:table-cell office:value-type="float" office:value="327418179" table:style-name="ce25">
            <text:p>R$ 327.418.179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730373189" table:style-name="ce25">
            <text:p>R$ 2.730.373.189</text:p>
          </table:table-cell>
          <table:table-cell office:value-type="float" office:value="219999193169" table:style-name="ce25">
            <text:p>R$ 219.999.193.1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94372" table:style-name="ce25">
            <text:p>R$ 494.372</text:p>
          </table:table-cell>
          <table:table-cell office:value-type="float" office:value="365760" table:style-name="ce25">
            <text:p>R$ 365.760</text:p>
          </table:table-cell>
          <table:table-cell office:value-type="float" office:value="0" table:style-name="ce25">
            <text:p>R$ 0</text:p>
          </table:table-cell>
          <table:table-cell office:value-type="float" office:value="442970136" table:style-name="ce25">
            <text:p>R$ 442.970.136</text:p>
          </table:table-cell>
          <table:table-cell office:value-type="float" office:value="5844787122" table:style-name="ce25">
            <text:p>R$ 5.844.787.122</text:p>
          </table:table-cell>
          <table:table-cell office:value-type="float" office:value="15529618923" table:style-name="ce25">
            <text:p>R$ 15.529.618.923</text:p>
          </table:table-cell>
          <table:table-cell office:value-type="float" office:value="0" table:style-name="ce25">
            <text:p>R$ 0</text:p>
          </table:table-cell>
          <table:table-cell office:value-type="float" office:value="976863683" table:style-name="ce25">
            <text:p>R$ 976.863.68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1730205394" table:style-name="ce25">
            <text:p>R$ 21.730.205.394</text:p>
          </table:table-cell>
          <table:table-cell office:value-type="float" office:value="171556565" table:style-name="ce25">
            <text:p>R$ 171.556.565</text:p>
          </table:table-cell>
          <table:table-cell office:value-type="string" table:style-name="ce26">
            <text:p>-</text:p>
          </table:table-cell>
          <table:table-cell office:value-type="float" office:value="1807227481330" table:style-name="ce25">
            <text:p>R$ 1.807.227.481.330</text:p>
          </table:table-cell>
          <table:table-cell table:number-columns-repeated="16286"/>
        </table:table-row>
        <table:table-row table:style-name="ro4">
          <table:table-cell office:value-type="date" office:date-value="2019-01-01T00:00:00" table:style-name="ce12">
            <text:p>jan-19</text:p>
          </table:table-cell>
          <table:table-cell office:value-type="float" office:value="309718899" table:style-name="ce25">
            <text:p>R$ 309.718.899</text:p>
          </table:table-cell>
          <table:table-cell office:value-type="float" office:value="10775406786" table:style-name="ce25">
            <text:p>R$ 10.775.406.786</text:p>
          </table:table-cell>
          <table:table-cell office:value-type="float" office:value="41786438" table:style-name="ce25">
            <text:p>R$ 41.786.438</text:p>
          </table:table-cell>
          <table:table-cell office:value-type="float" office:value="161645455" table:style-name="ce25">
            <text:p>R$ 161.645.455</text:p>
          </table:table-cell>
          <table:table-cell office:value-type="float" office:value="16771896151" table:style-name="ce25">
            <text:p>R$ 16.771.896.151</text:p>
          </table:table-cell>
          <table:table-cell office:value-type="float" office:value="434775753" table:style-name="ce25">
            <text:p>R$ 434.775.753</text:p>
          </table:table-cell>
          <table:table-cell office:value-type="float" office:value="20312119523" table:style-name="ce25">
            <text:p>R$ 20.312.119.523</text:p>
          </table:table-cell>
          <table:table-cell office:value-type="float" office:value="519963445" table:style-name="ce25">
            <text:p>R$ 519.963.445</text:p>
          </table:table-cell>
          <table:table-cell office:value-type="float" office:value="408245746" table:style-name="ce25">
            <text:p>R$ 408.245.746</text:p>
          </table:table-cell>
          <table:table-cell office:value-type="float" office:value="107958809" table:style-name="ce25">
            <text:p>R$ 107.958.809</text:p>
          </table:table-cell>
          <table:table-cell office:value-type="float" office:value="20389800" table:style-name="ce25">
            <text:p>R$ 20.389.800</text:p>
          </table:table-cell>
          <table:table-cell office:value-type="float" office:value="1020508510" table:style-name="ce25">
            <text:p>R$ 1.020.508.510</text:p>
          </table:table-cell>
          <table:table-cell office:value-type="float" office:value="1275446962" table:style-name="ce25">
            <text:p>R$ 1.275.446.962</text:p>
          </table:table-cell>
          <table:table-cell office:value-type="float" office:value="999056348" table:style-name="ce25">
            <text:p>R$ 999.056.348</text:p>
          </table:table-cell>
          <table:table-cell office:value-type="float" office:value="0" table:style-name="ce25">
            <text:p>R$ 0</text:p>
          </table:table-cell>
          <table:table-cell office:value-type="float" office:value="3015" table:style-name="ce25">
            <text:p>R$ 3.015</text:p>
          </table:table-cell>
          <table:table-cell office:value-type="float" office:value="278976501" table:style-name="ce25">
            <text:p>R$ 278.976.501</text:p>
          </table:table-cell>
          <table:table-cell office:value-type="float" office:value="59571669679" table:style-name="ce25">
            <text:p>R$ 59.571.669.679</text:p>
          </table:table-cell>
          <table:table-cell office:value-type="float" office:value="0" table:style-name="ce25">
            <text:p>R$ 0</text:p>
          </table:table-cell>
          <table:table-cell office:value-type="float" office:value="2828265269" table:style-name="ce25">
            <text:p>R$ 2.828.265.269</text:p>
          </table:table-cell>
          <table:table-cell office:value-type="float" office:value="58517786829" table:style-name="ce25">
            <text:p>R$ 58.517.786.829</text:p>
          </table:table-cell>
          <table:table-cell office:value-type="float" office:value="6913835" table:style-name="ce25">
            <text:p>R$ 6.913.835</text:p>
          </table:table-cell>
          <table:table-cell office:value-type="float" office:value="51382625025" table:style-name="ce25">
            <text:p>R$ 51.382.625.025</text:p>
          </table:table-cell>
          <table:table-cell office:value-type="float" office:value="17535600" table:style-name="ce25">
            <text:p>R$ 17.535.600</text:p>
          </table:table-cell>
          <table:table-cell office:value-type="float" office:value="14659903509" table:style-name="ce25">
            <text:p>R$ 14.659.903.509</text:p>
          </table:table-cell>
          <table:table-cell office:value-type="float" office:value="4806" table:style-name="ce25">
            <text:p>R$ 4.806</text:p>
          </table:table-cell>
          <table:table-cell office:value-type="float" office:value="9083777740" table:style-name="ce25">
            <text:p>R$ 9.083.777.740</text:p>
          </table:table-cell>
          <table:table-cell office:value-type="float" office:value="11425994683" table:style-name="ce25">
            <text:p>R$ 11.425.994.683</text:p>
          </table:table-cell>
          <table:table-cell office:value-type="float" office:value="9660461" table:style-name="ce25">
            <text:p>R$ 9.660.461</text:p>
          </table:table-cell>
          <table:table-cell office:value-type="float" office:value="23573006" table:style-name="ce25">
            <text:p>R$ 23.573.006</text:p>
          </table:table-cell>
          <table:table-cell office:value-type="float" office:value="36329229165" table:style-name="ce25">
            <text:p>R$ 36.329.229.165</text:p>
          </table:table-cell>
          <table:table-cell office:value-type="float" office:value="1132032202246" table:style-name="ce25">
            <text:p>R$ 1.132.032.202.246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324646380" table:style-name="ce25">
            <text:p>R$ 2.324.646.380</text:p>
          </table:table-cell>
          <table:table-cell office:value-type="float" office:value="34906102419" table:style-name="ce25">
            <text:p>R$ 34.906.102.419</text:p>
          </table:table-cell>
          <table:table-cell office:value-type="float" office:value="357" table:style-name="ce25">
            <text:p>R$ 357</text:p>
          </table:table-cell>
          <table:table-cell office:value-type="float" office:value="7135914" table:style-name="ce25">
            <text:p>R$ 7.135.914</text:p>
          </table:table-cell>
          <table:table-cell office:value-type="string" table:style-name="ce26">
            <text:p>-</text:p>
          </table:table-cell>
          <table:table-cell office:value-type="float" office:value="748392800" table:style-name="ce26">
            <text:p>R$ 748.392.800</text:p>
          </table:table-cell>
          <table:table-cell office:value-type="float" office:value="43451178582" table:style-name="ce25">
            <text:p>R$ 43.451.178.582</text:p>
          </table:table-cell>
          <table:table-cell office:value-type="float" office:value="535679662" table:style-name="ce25">
            <text:p>R$ 535.679.662</text:p>
          </table:table-cell>
          <table:table-cell office:value-type="float" office:value="0" table:style-name="ce25">
            <text:p>R$ 0</text:p>
          </table:table-cell>
          <table:table-cell office:value-type="float" office:value="33675950" table:style-name="ce25">
            <text:p>R$ 33.675.950</text:p>
          </table:table-cell>
          <table:table-cell office:value-type="float" office:value="10063058590" table:style-name="ce25">
            <text:p>R$ 10.063.058.590</text:p>
          </table:table-cell>
          <table:table-cell office:value-type="float" office:value="82818750" table:style-name="ce25">
            <text:p>R$ 82.818.750</text:p>
          </table:table-cell>
          <table:table-cell office:value-type="float" office:value="8629251" table:style-name="ce25">
            <text:p>R$ 8.629.251</text:p>
          </table:table-cell>
          <table:table-cell office:value-type="string" table:style-name="ce26">
            <text:p>-</text:p>
          </table:table-cell>
          <table:table-cell office:value-type="float" office:value="1227857291" table:style-name="ce25">
            <text:p>R$ 1.227.857.291</text:p>
          </table:table-cell>
          <table:table-cell office:value-type="float" office:value="9146000" table:style-name="ce25">
            <text:p>R$ 9.146.000</text:p>
          </table:table-cell>
          <table:table-cell office:value-type="float" office:value="0" table:style-name="ce25">
            <text:p>R$ 0</text:p>
          </table:table-cell>
          <table:table-cell office:value-type="float" office:value="50555533607" table:style-name="ce25">
            <text:p>R$ 50.555.533.607</text:p>
          </table:table-cell>
          <table:table-cell office:value-type="float" office:value="0" table:style-name="ce25">
            <text:p>R$ 0</text:p>
          </table:table-cell>
          <table:table-cell office:value-type="float" office:value="15617115" table:style-name="ce25">
            <text:p>R$ 15.617.115</text:p>
          </table:table-cell>
          <table:table-cell office:value-type="float" office:value="2280008784" table:style-name="ce25">
            <text:p>R$ 2.280.008.784</text:p>
          </table:table-cell>
          <table:table-cell office:value-type="float" office:value="41943154734" table:style-name="ce25">
            <text:p>R$ 41.943.154.734</text:p>
          </table:table-cell>
          <table:table-cell office:value-type="float" office:value="850974679" table:style-name="ce25">
            <text:p>R$ 850.974.679</text:p>
          </table:table-cell>
          <table:table-cell office:value-type="float" office:value="5302571139" table:style-name="ce25">
            <text:p>R$ 5.302.571.139</text:p>
          </table:table-cell>
          <table:table-cell office:value-type="string" table:style-name="ce26">
            <text:p>-</text:p>
          </table:table-cell>
          <table:table-cell office:value-type="float" office:value="656480" table:style-name="ce25">
            <text:p>R$ 656.480</text:p>
          </table:table-cell>
          <table:table-cell office:value-type="float" office:value="353751414" table:style-name="ce25">
            <text:p>R$ 353.751.414</text:p>
          </table:table-cell>
          <table:table-cell office:value-type="string" table:style-name="ce26">
            <text:p>-</text:p>
          </table:table-cell>
          <table:table-cell office:value-type="float" office:value="200920716487" table:style-name="ce25">
            <text:p>R$ 200.920.716.487</text:p>
          </table:table-cell>
          <table:table-cell office:value-type="string" table:style-name="ce26">
            <text:p>-</text:p>
          </table:table-cell>
          <table:table-cell office:value-type="float" office:value="2852535" table:style-name="ce25">
            <text:p>R$ 2.852.535</text:p>
          </table:table-cell>
          <table:table-cell office:value-type="float" office:value="1354416082" table:style-name="ce25">
            <text:p>R$ 1.354.416.082</text:p>
          </table:table-cell>
          <table:table-cell office:value-type="float" office:value="43975395" table:style-name="ce25">
            <text:p>R$ 43.975.395</text:p>
          </table:table-cell>
          <table:table-cell office:value-type="float" office:value="2055498033" table:style-name="ce25">
            <text:p>R$ 2.055.498.033</text:p>
          </table:table-cell>
          <table:table-cell office:value-type="float" office:value="8041763" table:style-name="ce25">
            <text:p>R$ 8.041.763</text:p>
          </table:table-cell>
          <table:table-cell office:value-type="float" office:value="19647037" table:style-name="ce25">
            <text:p>R$ 19.647.037</text:p>
          </table:table-cell>
          <table:table-cell office:value-type="float" office:value="38011434948" table:style-name="ce25">
            <text:p>R$ 38.011.434.948</text:p>
          </table:table-cell>
          <table:table-cell office:value-type="float" office:value="1270010615" table:style-name="ce25">
            <text:p>R$ 1.270.010.615</text:p>
          </table:table-cell>
          <table:table-cell office:value-type="float" office:value="208675568" table:style-name="ce25">
            <text:p>R$ 208.675.568</text:p>
          </table:table-cell>
          <table:table-cell office:value-type="string" table:style-name="ce26">
            <text:p>-</text:p>
          </table:table-cell>
          <table:table-cell office:value-type="float" office:value="203898131" table:style-name="ce25">
            <text:p>R$ 203.898.131</text:p>
          </table:table-cell>
          <table:table-cell office:value-type="float" office:value="21234902" table:style-name="ce25">
            <text:p>R$ 21.234.902</text:p>
          </table:table-cell>
          <table:table-cell office:value-type="float" office:value="323854130" table:style-name="ce25">
            <text:p>R$ 323.854.130</text:p>
          </table:table-cell>
          <table:table-cell office:value-type="string" table:style-name="ce37">
            <text:p>-</text:p>
          </table:table-cell>
          <table:table-cell office:value-type="float" office:value="9118692" table:style-name="ce25">
            <text:p>R$ 9.118.692</text:p>
          </table:table-cell>
          <table:table-cell office:value-type="float" office:value="3058180930" table:style-name="ce25">
            <text:p>R$ 3.058.180.930</text:p>
          </table:table-cell>
          <table:table-cell office:value-type="float" office:value="256528035763" table:style-name="ce25">
            <text:p>R$ 256.528.035.76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39422" table:style-name="ce25">
            <text:p>R$ 1.039.422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944611" table:style-name="ce25">
            <text:p>R$ 944.611</text:p>
          </table:table-cell>
          <table:table-cell office:value-type="float" office:value="10579475006" table:style-name="ce25">
            <text:p>R$ 10.579.475.006</text:p>
          </table:table-cell>
          <table:table-cell office:value-type="float" office:value="21792684133" table:style-name="ce25">
            <text:p>R$ 21.792.684.133</text:p>
          </table:table-cell>
          <table:table-cell office:value-type="float" office:value="38336522" table:style-name="ce25">
            <text:p>R$ 38.336.522</text:p>
          </table:table-cell>
          <table:table-cell office:value-type="float" office:value="2415773720" table:style-name="ce25">
            <text:p>R$ 2.415.773.720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0425073574" table:style-name="ce25">
            <text:p>R$ 20.425.073.574</text:p>
          </table:table-cell>
          <table:table-cell office:value-type="float" office:value="166395788" table:style-name="ce25">
            <text:p>R$ 166.395.788</text:p>
          </table:table-cell>
          <table:table-cell office:value-type="string" table:style-name="ce26">
            <text:p>-</text:p>
          </table:table-cell>
          <table:table-cell office:value-type="float" office:value="2183486943679" table:style-name="ce25">
            <text:p>R$ 2.183.486.943.679</text:p>
          </table:table-cell>
          <table:table-cell table:number-columns-repeated="16286"/>
        </table:table-row>
        <table:table-row table:style-name="ro4">
          <table:table-cell office:value-type="date" office:date-value="2019-02-01T00:00:00" table:style-name="ce12">
            <text:p>fev-19</text:p>
          </table:table-cell>
          <table:table-cell office:value-type="float" office:value="970699827" table:style-name="ce25">
            <text:p>R$ 970.699.827</text:p>
          </table:table-cell>
          <table:table-cell office:value-type="float" office:value="10593344263" table:style-name="ce25">
            <text:p>R$ 10.593.344.263</text:p>
          </table:table-cell>
          <table:table-cell office:value-type="float" office:value="41636918" table:style-name="ce25">
            <text:p>R$ 41.636.918</text:p>
          </table:table-cell>
          <table:table-cell office:value-type="float" office:value="161363216" table:style-name="ce25">
            <text:p>R$ 161.363.216</text:p>
          </table:table-cell>
          <table:table-cell office:value-type="float" office:value="16695232782" table:style-name="ce25">
            <text:p>R$ 16.695.232.782</text:p>
          </table:table-cell>
          <table:table-cell office:value-type="float" office:value="421754530" table:style-name="ce25">
            <text:p>R$ 421.754.530</text:p>
          </table:table-cell>
          <table:table-cell office:value-type="float" office:value="19267719369" table:style-name="ce25">
            <text:p>R$ 19.267.719.369</text:p>
          </table:table-cell>
          <table:table-cell office:value-type="float" office:value="499569335" table:style-name="ce25">
            <text:p>R$ 499.569.335</text:p>
          </table:table-cell>
          <table:table-cell office:value-type="float" office:value="434629755" table:style-name="ce25">
            <text:p>R$ 434.629.755</text:p>
          </table:table-cell>
          <table:table-cell office:value-type="float" office:value="104040393" table:style-name="ce25">
            <text:p>R$ 104.040.393</text:p>
          </table:table-cell>
          <table:table-cell office:value-type="float" office:value="19229152" table:style-name="ce25">
            <text:p>R$ 19.229.152</text:p>
          </table:table-cell>
          <table:table-cell office:value-type="float" office:value="1188553690" table:style-name="ce25">
            <text:p>R$ 1.188.553.690</text:p>
          </table:table-cell>
          <table:table-cell office:value-type="float" office:value="1224436137" table:style-name="ce25">
            <text:p>R$ 1.224.436.137</text:p>
          </table:table-cell>
          <table:table-cell office:value-type="float" office:value="999489044" table:style-name="ce25">
            <text:p>R$ 999.489.044</text:p>
          </table:table-cell>
          <table:table-cell office:value-type="float" office:value="0" table:style-name="ce25">
            <text:p>R$ 0</text:p>
          </table:table-cell>
          <table:table-cell office:value-type="float" office:value="148724" table:style-name="ce25">
            <text:p>R$ 148.724</text:p>
          </table:table-cell>
          <table:table-cell office:value-type="float" office:value="275500560" table:style-name="ce25">
            <text:p>R$ 275.500.560</text:p>
          </table:table-cell>
          <table:table-cell office:value-type="float" office:value="56648270946" table:style-name="ce25">
            <text:p>R$ 56.648.270.946</text:p>
          </table:table-cell>
          <table:table-cell office:value-type="float" office:value="0" table:style-name="ce25">
            <text:p>R$ 0</text:p>
          </table:table-cell>
          <table:table-cell office:value-type="float" office:value="2751278971" table:style-name="ce25">
            <text:p>R$ 2.751.278.971</text:p>
          </table:table-cell>
          <table:table-cell office:value-type="float" office:value="58445726720" table:style-name="ce25">
            <text:p>R$ 58.445.726.720</text:p>
          </table:table-cell>
          <table:table-cell office:value-type="float" office:value="3766157" table:style-name="ce25">
            <text:p>R$ 3.766.157</text:p>
          </table:table-cell>
          <table:table-cell office:value-type="float" office:value="50649079816" table:style-name="ce25">
            <text:p>R$ 50.649.079.816</text:p>
          </table:table-cell>
          <table:table-cell office:value-type="float" office:value="19321113" table:style-name="ce25">
            <text:p>R$ 19.321.113</text:p>
          </table:table-cell>
          <table:table-cell office:value-type="float" office:value="14694004450" table:style-name="ce25">
            <text:p>R$ 14.694.004.450</text:p>
          </table:table-cell>
          <table:table-cell office:value-type="float" office:value="4806" table:style-name="ce25">
            <text:p>R$ 4.806</text:p>
          </table:table-cell>
          <table:table-cell office:value-type="float" office:value="8437059586" table:style-name="ce25">
            <text:p>R$ 8.437.059.586</text:p>
          </table:table-cell>
          <table:table-cell office:value-type="float" office:value="11245374468" table:style-name="ce25">
            <text:p>R$ 11.245.374.468</text:p>
          </table:table-cell>
          <table:table-cell office:value-type="float" office:value="9471079" table:style-name="ce25">
            <text:p>R$ 9.471.079</text:p>
          </table:table-cell>
          <table:table-cell office:value-type="float" office:value="22086014" table:style-name="ce25">
            <text:p>R$ 22.086.014</text:p>
          </table:table-cell>
          <table:table-cell office:value-type="float" office:value="33957391488" table:style-name="ce25">
            <text:p>R$ 33.957.391.488</text:p>
          </table:table-cell>
          <table:table-cell office:value-type="float" office:value="1171634801021" table:style-name="ce25">
            <text:p>R$ 1.171.634.801.021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307141337" table:style-name="ce25">
            <text:p>R$ 2.307.141.337</text:p>
          </table:table-cell>
          <table:table-cell office:value-type="float" office:value="38384571113" table:style-name="ce25">
            <text:p>R$ 38.384.571.113</text:p>
          </table:table-cell>
          <table:table-cell office:value-type="float" office:value="357" table:style-name="ce25">
            <text:p>R$ 357</text:p>
          </table:table-cell>
          <table:table-cell office:value-type="float" office:value="7135438" table:style-name="ce25">
            <text:p>R$ 7.135.438</text:p>
          </table:table-cell>
          <table:table-cell office:value-type="string" table:style-name="ce26">
            <text:p>-</text:p>
          </table:table-cell>
          <table:table-cell office:value-type="float" office:value="732841798" table:style-name="ce26">
            <text:p>R$ 732.841.798</text:p>
          </table:table-cell>
          <table:table-cell office:value-type="float" office:value="43579817124" table:style-name="ce25">
            <text:p>R$ 43.579.817.124</text:p>
          </table:table-cell>
          <table:table-cell office:value-type="float" office:value="453402918" table:style-name="ce25">
            <text:p>R$ 453.402.918</text:p>
          </table:table-cell>
          <table:table-cell office:value-type="float" office:value="0" table:style-name="ce25">
            <text:p>R$ 0</text:p>
          </table:table-cell>
          <table:table-cell office:value-type="float" office:value="31342176" table:style-name="ce25">
            <text:p>R$ 31.342.176</text:p>
          </table:table-cell>
          <table:table-cell office:value-type="float" office:value="10295553350" table:style-name="ce25">
            <text:p>R$ 10.295.553.350</text:p>
          </table:table-cell>
          <table:table-cell office:value-type="float" office:value="59297819" table:style-name="ce25">
            <text:p>R$ 59.297.819</text:p>
          </table:table-cell>
          <table:table-cell office:value-type="float" office:value="5533587" table:style-name="ce25">
            <text:p>R$ 5.533.587</text:p>
          </table:table-cell>
          <table:table-cell office:value-type="string" table:style-name="ce26">
            <text:p>-</text:p>
          </table:table-cell>
          <table:table-cell office:value-type="float" office:value="4235755345" table:style-name="ce25">
            <text:p>R$ 4.235.755.345</text:p>
          </table:table-cell>
          <table:table-cell office:value-type="float" office:value="8952200" table:style-name="ce25">
            <text:p>R$ 8.952.200</text:p>
          </table:table-cell>
          <table:table-cell office:value-type="float" office:value="0" table:style-name="ce25">
            <text:p>R$ 0</text:p>
          </table:table-cell>
          <table:table-cell office:value-type="float" office:value="49273141326" table:style-name="ce25">
            <text:p>R$ 49.273.141.326</text:p>
          </table:table-cell>
          <table:table-cell office:value-type="float" office:value="0" table:style-name="ce25">
            <text:p>R$ 0</text:p>
          </table:table-cell>
          <table:table-cell office:value-type="float" office:value="16715885" table:style-name="ce25">
            <text:p>R$ 16.715.885</text:p>
          </table:table-cell>
          <table:table-cell office:value-type="float" office:value="2368479249" table:style-name="ce25">
            <text:p>R$ 2.368.479.249</text:p>
          </table:table-cell>
          <table:table-cell office:value-type="float" office:value="39394716823" table:style-name="ce25">
            <text:p>R$ 39.394.716.823</text:p>
          </table:table-cell>
          <table:table-cell office:value-type="float" office:value="239028047" table:style-name="ce25">
            <text:p>R$ 239.028.047</text:p>
          </table:table-cell>
          <table:table-cell office:value-type="float" office:value="5223559795" table:style-name="ce25">
            <text:p>R$ 5.223.559.795</text:p>
          </table:table-cell>
          <table:table-cell office:value-type="string" table:style-name="ce26">
            <text:p>-</text:p>
          </table:table-cell>
          <table:table-cell office:value-type="float" office:value="649659" table:style-name="ce25">
            <text:p>R$ 649.659</text:p>
          </table:table-cell>
          <table:table-cell office:value-type="float" office:value="353484393" table:style-name="ce25">
            <text:p>R$ 353.484.393</text:p>
          </table:table-cell>
          <table:table-cell office:value-type="string" table:style-name="ce26">
            <text:p>-</text:p>
          </table:table-cell>
          <table:table-cell office:value-type="float" office:value="197004974752" table:style-name="ce25">
            <text:p>R$ 197.004.974.752</text:p>
          </table:table-cell>
          <table:table-cell office:value-type="string" table:style-name="ce26">
            <text:p>-</text:p>
          </table:table-cell>
          <table:table-cell office:value-type="float" office:value="241679920" table:style-name="ce25">
            <text:p>R$ 241.679.920</text:p>
          </table:table-cell>
          <table:table-cell office:value-type="float" office:value="1307573572" table:style-name="ce25">
            <text:p>R$ 1.307.573.572</text:p>
          </table:table-cell>
          <table:table-cell office:value-type="float" office:value="-117945956" table:style-name="ce25">
            <text:p>-R$ 117.945.956</text:p>
          </table:table-cell>
          <table:table-cell office:value-type="float" office:value="6278854959" table:style-name="ce25">
            <text:p>R$ 6.278.854.959</text:p>
          </table:table-cell>
          <table:table-cell office:value-type="float" office:value="3837977" table:style-name="ce25">
            <text:p>R$ 3.837.977</text:p>
          </table:table-cell>
          <table:table-cell office:value-type="float" office:value="15369633" table:style-name="ce25">
            <text:p>R$ 15.369.633</text:p>
          </table:table-cell>
          <table:table-cell office:value-type="float" office:value="36354875059" table:style-name="ce25">
            <text:p>R$ 36.354.875.059</text:p>
          </table:table-cell>
          <table:table-cell office:value-type="float" office:value="1242099653" table:style-name="ce25">
            <text:p>R$ 1.242.099.653</text:p>
          </table:table-cell>
          <table:table-cell office:value-type="float" office:value="30894255" table:style-name="ce25">
            <text:p>R$ 30.894.255</text:p>
          </table:table-cell>
          <table:table-cell office:value-type="string" table:style-name="ce26">
            <text:p>-</text:p>
          </table:table-cell>
          <table:table-cell office:value-type="float" office:value="202606946" table:style-name="ce25">
            <text:p>R$ 202.606.946</text:p>
          </table:table-cell>
          <table:table-cell office:value-type="float" office:value="21637618" table:style-name="ce25">
            <text:p>R$ 21.637.618</text:p>
          </table:table-cell>
          <table:table-cell office:value-type="float" office:value="388307660" table:style-name="ce25">
            <text:p>R$ 388.307.660</text:p>
          </table:table-cell>
          <table:table-cell office:value-type="string" table:style-name="ce37">
            <text:p>-</text:p>
          </table:table-cell>
          <table:table-cell office:value-type="float" office:value="9106729" table:style-name="ce25">
            <text:p>R$ 9.106.729</text:p>
          </table:table-cell>
          <table:table-cell office:value-type="float" office:value="3082620239" table:style-name="ce25">
            <text:p>R$ 3.082.620.239</text:p>
          </table:table-cell>
          <table:table-cell office:value-type="float" office:value="235095506759" table:style-name="ce25">
            <text:p>R$ 235.095.506.75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751085" table:style-name="ce25">
            <text:p>R$ 2.751.08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948624" table:style-name="ce25">
            <text:p>R$ 948.624</text:p>
          </table:table-cell>
          <table:table-cell office:value-type="float" office:value="10226850050" table:style-name="ce25">
            <text:p>R$ 10.226.850.050</text:p>
          </table:table-cell>
          <table:table-cell office:value-type="float" office:value="21349003755" table:style-name="ce25">
            <text:p>R$ 21.349.003.755</text:p>
          </table:table-cell>
          <table:table-cell office:value-type="float" office:value="37411857" table:style-name="ce25">
            <text:p>R$ 37.411.857</text:p>
          </table:table-cell>
          <table:table-cell office:value-type="float" office:value="2434307563" table:style-name="ce25">
            <text:p>R$ 2.434.307.56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8695129290" table:style-name="ce25">
            <text:p>R$ 18.695.129.290</text:p>
          </table:table-cell>
          <table:table-cell office:value-type="float" office:value="168105823" table:style-name="ce25">
            <text:p>R$ 168.105.823</text:p>
          </table:table-cell>
          <table:table-cell office:value-type="string" table:style-name="ce26">
            <text:p>-</text:p>
          </table:table-cell>
          <table:table-cell office:value-type="float" office:value="2192462611891" table:style-name="ce25">
            <text:p>R$ 2.192.462.611.891</text:p>
          </table:table-cell>
          <table:table-cell table:number-columns-repeated="16286"/>
        </table:table-row>
        <table:table-row table:style-name="ro4">
          <table:table-cell office:value-type="date" office:date-value="2019-03-01T00:00:00" table:style-name="ce12">
            <text:p>mar-19</text:p>
          </table:table-cell>
          <table:table-cell office:value-type="float" office:value="957638292" table:style-name="ce25">
            <text:p>R$ 957.638.292</text:p>
          </table:table-cell>
          <table:table-cell office:value-type="float" office:value="10690096137" table:style-name="ce25">
            <text:p>R$ 10.690.096.137</text:p>
          </table:table-cell>
          <table:table-cell office:value-type="float" office:value="40589562" table:style-name="ce25">
            <text:p>R$ 40.589.562</text:p>
          </table:table-cell>
          <table:table-cell office:value-type="float" office:value="161783360" table:style-name="ce25">
            <text:p>R$ 161.783.360</text:p>
          </table:table-cell>
          <table:table-cell office:value-type="float" office:value="17337491722" table:style-name="ce25">
            <text:p>R$ 17.337.491.722</text:p>
          </table:table-cell>
          <table:table-cell office:value-type="float" office:value="426703275" table:style-name="ce25">
            <text:p>R$ 426.703.275</text:p>
          </table:table-cell>
          <table:table-cell office:value-type="float" office:value="17800189958" table:style-name="ce25">
            <text:p>R$ 17.800.189.958</text:p>
          </table:table-cell>
          <table:table-cell office:value-type="float" office:value="553081716" table:style-name="ce25">
            <text:p>R$ 553.081.716</text:p>
          </table:table-cell>
          <table:table-cell office:value-type="float" office:value="440131346" table:style-name="ce25">
            <text:p>R$ 440.131.346</text:p>
          </table:table-cell>
          <table:table-cell office:value-type="float" office:value="101906401" table:style-name="ce25">
            <text:p>R$ 101.906.401</text:p>
          </table:table-cell>
          <table:table-cell office:value-type="float" office:value="19790659" table:style-name="ce25">
            <text:p>R$ 19.790.659</text:p>
          </table:table-cell>
          <table:table-cell office:value-type="float" office:value="1166405742" table:style-name="ce25">
            <text:p>R$ 1.166.405.742</text:p>
          </table:table-cell>
          <table:table-cell office:value-type="float" office:value="1177867834" table:style-name="ce25">
            <text:p>R$ 1.177.867.834</text:p>
          </table:table-cell>
          <table:table-cell office:value-type="float" office:value="1004625455" table:style-name="ce25">
            <text:p>R$ 1.004.625.455</text:p>
          </table:table-cell>
          <table:table-cell office:value-type="float" office:value="35401576" table:style-name="ce25">
            <text:p>R$ 35.401.576</text:p>
          </table:table-cell>
          <table:table-cell office:value-type="float" office:value="4901" table:style-name="ce25">
            <text:p>R$ 4.901</text:p>
          </table:table-cell>
          <table:table-cell office:value-type="float" office:value="277212900" table:style-name="ce25">
            <text:p>R$ 277.212.900</text:p>
          </table:table-cell>
          <table:table-cell office:value-type="float" office:value="65849906581" table:style-name="ce25">
            <text:p>R$ 65.849.906.581</text:p>
          </table:table-cell>
          <table:table-cell office:value-type="float" office:value="0" table:style-name="ce25">
            <text:p>R$ 0</text:p>
          </table:table-cell>
          <table:table-cell office:value-type="float" office:value="2840631117" table:style-name="ce25">
            <text:p>R$ 2.840.631.117</text:p>
          </table:table-cell>
          <table:table-cell office:value-type="float" office:value="59298144706" table:style-name="ce25">
            <text:p>R$ 59.298.144.706</text:p>
          </table:table-cell>
          <table:table-cell office:value-type="float" office:value="3666611" table:style-name="ce25">
            <text:p>R$ 3.666.611</text:p>
          </table:table-cell>
          <table:table-cell office:value-type="float" office:value="50890794755" table:style-name="ce25">
            <text:p>R$ 50.890.794.755</text:p>
          </table:table-cell>
          <table:table-cell office:value-type="float" office:value="28745742" table:style-name="ce25">
            <text:p>R$ 28.745.742</text:p>
          </table:table-cell>
          <table:table-cell office:value-type="float" office:value="14799246326" table:style-name="ce25">
            <text:p>R$ 14.799.246.326</text:p>
          </table:table-cell>
          <table:table-cell office:value-type="float" office:value="4806" table:style-name="ce25">
            <text:p>R$ 4.806</text:p>
          </table:table-cell>
          <table:table-cell office:value-type="float" office:value="8213854906" table:style-name="ce25">
            <text:p>R$ 8.213.854.906</text:p>
          </table:table-cell>
          <table:table-cell office:value-type="float" office:value="11278165739" table:style-name="ce25">
            <text:p>R$ 11.278.165.739</text:p>
          </table:table-cell>
          <table:table-cell office:value-type="float" office:value="9336180" table:style-name="ce25">
            <text:p>R$ 9.336.180</text:p>
          </table:table-cell>
          <table:table-cell office:value-type="float" office:value="20836078" table:style-name="ce25">
            <text:p>R$ 20.836.078</text:p>
          </table:table-cell>
          <table:table-cell office:value-type="float" office:value="33968839384" table:style-name="ce25">
            <text:p>R$ 33.968.839.384</text:p>
          </table:table-cell>
          <table:table-cell office:value-type="float" office:value="1185564737825" table:style-name="ce25">
            <text:p>R$ 1.185.564.737.82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070749869" table:style-name="ce25">
            <text:p>R$ 2.070.749.869</text:p>
          </table:table-cell>
          <table:table-cell office:value-type="float" office:value="37498671067" table:style-name="ce25">
            <text:p>R$ 37.498.671.067</text:p>
          </table:table-cell>
          <table:table-cell office:value-type="float" office:value="357" table:style-name="ce25">
            <text:p>R$ 357</text:p>
          </table:table-cell>
          <table:table-cell office:value-type="float" office:value="7135113" table:style-name="ce25">
            <text:p>R$ 7.135.113</text:p>
          </table:table-cell>
          <table:table-cell office:value-type="string" table:style-name="ce26">
            <text:p>-</text:p>
          </table:table-cell>
          <table:table-cell office:value-type="float" office:value="737661132" table:style-name="ce26">
            <text:p>R$ 737.661.132</text:p>
          </table:table-cell>
          <table:table-cell office:value-type="float" office:value="41901158886" table:style-name="ce25">
            <text:p>R$ 41.901.158.886</text:p>
          </table:table-cell>
          <table:table-cell office:value-type="float" office:value="428067282" table:style-name="ce25">
            <text:p>R$ 428.067.282</text:p>
          </table:table-cell>
          <table:table-cell office:value-type="float" office:value="0" table:style-name="ce25">
            <text:p>R$ 0</text:p>
          </table:table-cell>
          <table:table-cell office:value-type="float" office:value="35273026" table:style-name="ce25">
            <text:p>R$ 35.273.026</text:p>
          </table:table-cell>
          <table:table-cell office:value-type="float" office:value="9710626162" table:style-name="ce25">
            <text:p>R$ 9.710.626.162</text:p>
          </table:table-cell>
          <table:table-cell office:value-type="float" office:value="59815019" table:style-name="ce25">
            <text:p>R$ 59.815.019</text:p>
          </table:table-cell>
          <table:table-cell office:value-type="float" office:value="5673580" table:style-name="ce25">
            <text:p>R$ 5.673.580</text:p>
          </table:table-cell>
          <table:table-cell office:value-type="string" table:style-name="ce26">
            <text:p>-</text:p>
          </table:table-cell>
          <table:table-cell office:value-type="float" office:value="5422074831" table:style-name="ce25">
            <text:p>R$ 5.422.074.831</text:p>
          </table:table-cell>
          <table:table-cell office:value-type="float" office:value="8262000" table:style-name="ce25">
            <text:p>R$ 8.262.000</text:p>
          </table:table-cell>
          <table:table-cell office:value-type="float" office:value="0" table:style-name="ce25">
            <text:p>R$ 0</text:p>
          </table:table-cell>
          <table:table-cell office:value-type="float" office:value="48702838822" table:style-name="ce25">
            <text:p>R$ 48.702.838.822</text:p>
          </table:table-cell>
          <table:table-cell office:value-type="float" office:value="0" table:style-name="ce25">
            <text:p>R$ 0</text:p>
          </table:table-cell>
          <table:table-cell office:value-type="float" office:value="22105363" table:style-name="ce25">
            <text:p>R$ 22.105.363</text:p>
          </table:table-cell>
          <table:table-cell office:value-type="float" office:value="2348745245" table:style-name="ce25">
            <text:p>R$ 2.348.745.245</text:p>
          </table:table-cell>
          <table:table-cell office:value-type="float" office:value="40508987783" table:style-name="ce25">
            <text:p>R$ 40.508.987.783</text:p>
          </table:table-cell>
          <table:table-cell office:value-type="float" office:value="228860910" table:style-name="ce25">
            <text:p>R$ 228.860.910</text:p>
          </table:table-cell>
          <table:table-cell office:value-type="float" office:value="5279750647" table:style-name="ce25">
            <text:p>R$ 5.279.750.647</text:p>
          </table:table-cell>
          <table:table-cell office:value-type="string" table:style-name="ce26">
            <text:p>-</text:p>
          </table:table-cell>
          <table:table-cell office:value-type="float" office:value="455027" table:style-name="ce25">
            <text:p>R$ 455.027</text:p>
          </table:table-cell>
          <table:table-cell office:value-type="float" office:value="364900541" table:style-name="ce25">
            <text:p>R$ 364.900.541</text:p>
          </table:table-cell>
          <table:table-cell office:value-type="string" table:style-name="ce26">
            <text:p>-</text:p>
          </table:table-cell>
          <table:table-cell office:value-type="float" office:value="201305202548" table:style-name="ce25">
            <text:p>R$ 201.305.202.548</text:p>
          </table:table-cell>
          <table:table-cell office:value-type="string" table:style-name="ce26">
            <text:p>-</text:p>
          </table:table-cell>
          <table:table-cell office:value-type="float" office:value="426665415" table:style-name="ce25">
            <text:p>R$ 426.665.415</text:p>
          </table:table-cell>
          <table:table-cell office:value-type="float" office:value="1303550303" table:style-name="ce25">
            <text:p>R$ 1.303.550.303</text:p>
          </table:table-cell>
          <table:table-cell office:value-type="float" office:value="38065705" table:style-name="ce25">
            <text:p>R$ 38.065.705</text:p>
          </table:table-cell>
          <table:table-cell office:value-type="float" office:value="7522902123" table:style-name="ce25">
            <text:p>R$ 7.522.902.123</text:p>
          </table:table-cell>
          <table:table-cell office:value-type="float" office:value="3857336" table:style-name="ce25">
            <text:p>R$ 3.857.336</text:p>
          </table:table-cell>
          <table:table-cell office:value-type="float" office:value="15268193" table:style-name="ce25">
            <text:p>R$ 15.268.193</text:p>
          </table:table-cell>
          <table:table-cell office:value-type="float" office:value="36653483613" table:style-name="ce25">
            <text:p>R$ 36.653.483.613</text:p>
          </table:table-cell>
          <table:table-cell office:value-type="float" office:value="1239902282" table:style-name="ce25">
            <text:p>R$ 1.239.902.282</text:p>
          </table:table-cell>
          <table:table-cell office:value-type="float" office:value="30251645" table:style-name="ce25">
            <text:p>R$ 30.251.645</text:p>
          </table:table-cell>
          <table:table-cell office:value-type="string" table:style-name="ce26">
            <text:p>-</text:p>
          </table:table-cell>
          <table:table-cell office:value-type="float" office:value="206117058" table:style-name="ce25">
            <text:p>R$ 206.117.058</text:p>
          </table:table-cell>
          <table:table-cell office:value-type="float" office:value="26968514" table:style-name="ce25">
            <text:p>R$ 26.968.514</text:p>
          </table:table-cell>
          <table:table-cell office:value-type="float" office:value="291029896" table:style-name="ce25">
            <text:p>R$ 291.029.896</text:p>
          </table:table-cell>
          <table:table-cell office:value-type="string" table:style-name="ce37">
            <text:p>-</text:p>
          </table:table-cell>
          <table:table-cell office:value-type="float" office:value="7156724" table:style-name="ce25">
            <text:p>R$ 7.156.724</text:p>
          </table:table-cell>
          <table:table-cell office:value-type="float" office:value="3199020515" table:style-name="ce25">
            <text:p>R$ 3.199.020.515</text:p>
          </table:table-cell>
          <table:table-cell office:value-type="float" office:value="224331076775" table:style-name="ce25">
            <text:p>R$ 224.331.076.775</text:p>
          </table:table-cell>
          <table:table-cell office:value-type="string" table:style-name="ce26">
            <text:p>-</text:p>
          </table:table-cell>
          <table:table-cell office:value-type="float" office:value="2569147" table:style-name="ce26">
            <text:p>R$ 2.569.147</text:p>
          </table:table-cell>
          <table:table-cell office:value-type="float" office:value="296424" table:style-name="ce25">
            <text:p>R$ 296.42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952939" table:style-name="ce25">
            <text:p>R$ 952.939</text:p>
          </table:table-cell>
          <table:table-cell office:value-type="float" office:value="9776082025" table:style-name="ce25">
            <text:p>R$ 9.776.082.025</text:p>
          </table:table-cell>
          <table:table-cell office:value-type="float" office:value="21293962176" table:style-name="ce25">
            <text:p>R$ 21.293.962.176</text:p>
          </table:table-cell>
          <table:table-cell office:value-type="float" office:value="35338382" table:style-name="ce25">
            <text:p>R$ 35.338.382</text:p>
          </table:table-cell>
          <table:table-cell office:value-type="float" office:value="2303963354" table:style-name="ce25">
            <text:p>R$ 2.303.963.35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37630363697" table:style-name="ce25">
            <text:p>R$ 37.630.363.697</text:p>
          </table:table-cell>
          <table:table-cell office:value-type="float" office:value="166241021" table:style-name="ce25">
            <text:p>R$ 166.241.021</text:p>
          </table:table-cell>
          <table:table-cell office:value-type="string" table:style-name="ce26">
            <text:p>-</text:p>
          </table:table-cell>
          <table:table-cell office:value-type="float" office:value="2228109932064" table:style-name="ce25">
            <text:p>R$ 2.228.109.932.064</text:p>
          </table:table-cell>
          <table:table-cell table:number-columns-repeated="16286"/>
        </table:table-row>
        <table:table-row table:style-name="ro4">
          <table:table-cell office:value-type="date" office:date-value="2019-04-01T00:00:00" table:style-name="ce12">
            <text:p>abr-19</text:p>
          </table:table-cell>
          <table:table-cell office:value-type="float" office:value="940544301" table:style-name="ce25">
            <text:p>R$ 940.544.301</text:p>
          </table:table-cell>
          <table:table-cell office:value-type="float" office:value="11060970827" table:style-name="ce25">
            <text:p>R$ 11.060.970.827</text:p>
          </table:table-cell>
          <table:table-cell office:value-type="float" office:value="35760358" table:style-name="ce25">
            <text:p>R$ 35.760.358</text:p>
          </table:table-cell>
          <table:table-cell office:value-type="float" office:value="162288678" table:style-name="ce25">
            <text:p>R$ 162.288.678</text:p>
          </table:table-cell>
          <table:table-cell office:value-type="float" office:value="17402521496" table:style-name="ce25">
            <text:p>R$ 17.402.521.496</text:p>
          </table:table-cell>
          <table:table-cell office:value-type="float" office:value="446425688" table:style-name="ce25">
            <text:p>R$ 446.425.688</text:p>
          </table:table-cell>
          <table:table-cell office:value-type="float" office:value="18492586365" table:style-name="ce25">
            <text:p>R$ 18.492.586.365</text:p>
          </table:table-cell>
          <table:table-cell office:value-type="float" office:value="569999238" table:style-name="ce25">
            <text:p>R$ 569.999.238</text:p>
          </table:table-cell>
          <table:table-cell office:value-type="float" office:value="432416162" table:style-name="ce25">
            <text:p>R$ 432.416.162</text:p>
          </table:table-cell>
          <table:table-cell office:value-type="float" office:value="105278108" table:style-name="ce25">
            <text:p>R$ 105.278.108</text:p>
          </table:table-cell>
          <table:table-cell office:value-type="float" office:value="20884120" table:style-name="ce25">
            <text:p>R$ 20.884.120</text:p>
          </table:table-cell>
          <table:table-cell office:value-type="float" office:value="1253991300" table:style-name="ce25">
            <text:p>R$ 1.253.991.300</text:p>
          </table:table-cell>
          <table:table-cell office:value-type="float" office:value="1225498539" table:style-name="ce25">
            <text:p>R$ 1.225.498.539</text:p>
          </table:table-cell>
          <table:table-cell office:value-type="float" office:value="1010066739" table:style-name="ce25">
            <text:p>R$ 1.010.066.739</text:p>
          </table:table-cell>
          <table:table-cell office:value-type="float" office:value="34565138" table:style-name="ce25">
            <text:p>R$ 34.565.138</text:p>
          </table:table-cell>
          <table:table-cell office:value-type="float" office:value="354202" table:style-name="ce25">
            <text:p>R$ 354.202</text:p>
          </table:table-cell>
          <table:table-cell office:value-type="float" office:value="283197786" table:style-name="ce25">
            <text:p>R$ 283.197.786</text:p>
          </table:table-cell>
          <table:table-cell office:value-type="float" office:value="59624904288" table:style-name="ce25">
            <text:p>R$ 59.624.904.288</text:p>
          </table:table-cell>
          <table:table-cell office:value-type="float" office:value="0" table:style-name="ce25">
            <text:p>R$ 0</text:p>
          </table:table-cell>
          <table:table-cell office:value-type="float" office:value="3010014186" table:style-name="ce25">
            <text:p>R$ 3.010.014.186</text:p>
          </table:table-cell>
          <table:table-cell office:value-type="float" office:value="58490587991" table:style-name="ce25">
            <text:p>R$ 58.490.587.991</text:p>
          </table:table-cell>
          <table:table-cell office:value-type="float" office:value="3052744" table:style-name="ce25">
            <text:p>R$ 3.052.744</text:p>
          </table:table-cell>
          <table:table-cell office:value-type="float" office:value="52406687479" table:style-name="ce25">
            <text:p>R$ 52.406.687.479</text:p>
          </table:table-cell>
          <table:table-cell office:value-type="float" office:value="28773780" table:style-name="ce25">
            <text:p>R$ 28.773.780</text:p>
          </table:table-cell>
          <table:table-cell office:value-type="float" office:value="14801805754" table:style-name="ce25">
            <text:p>R$ 14.801.805.754</text:p>
          </table:table-cell>
          <table:table-cell office:value-type="float" office:value="4806" table:style-name="ce25">
            <text:p>R$ 4.806</text:p>
          </table:table-cell>
          <table:table-cell office:value-type="float" office:value="8601159631" table:style-name="ce25">
            <text:p>R$ 8.601.159.631</text:p>
          </table:table-cell>
          <table:table-cell office:value-type="float" office:value="11072142825" table:style-name="ce25">
            <text:p>R$ 11.072.142.825</text:p>
          </table:table-cell>
          <table:table-cell office:value-type="float" office:value="9329782" table:style-name="ce25">
            <text:p>R$ 9.329.782</text:p>
          </table:table-cell>
          <table:table-cell office:value-type="float" office:value="22003747" table:style-name="ce25">
            <text:p>R$ 22.003.747</text:p>
          </table:table-cell>
          <table:table-cell office:value-type="float" office:value="34559771523" table:style-name="ce25">
            <text:p>R$ 34.559.771.523</text:p>
          </table:table-cell>
          <table:table-cell office:value-type="float" office:value="1158387590310" table:style-name="ce25">
            <text:p>R$ 1.158.387.590.310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134719041" table:style-name="ce25">
            <text:p>R$ 2.134.719.041</text:p>
          </table:table-cell>
          <table:table-cell office:value-type="float" office:value="31903131520" table:style-name="ce25">
            <text:p>R$ 31.903.131.520</text:p>
          </table:table-cell>
          <table:table-cell office:value-type="float" office:value="357" table:style-name="ce25">
            <text:p>R$ 357</text:p>
          </table:table-cell>
          <table:table-cell office:value-type="float" office:value="7133884" table:style-name="ce25">
            <text:p>R$ 7.133.884</text:p>
          </table:table-cell>
          <table:table-cell office:value-type="float" office:value="9832285" table:style-name="ce25">
            <text:p>R$ 9.832.285</text:p>
          </table:table-cell>
          <table:table-cell office:value-type="float" office:value="751988478" table:style-name="ce26">
            <text:p>R$ 751.988.478</text:p>
          </table:table-cell>
          <table:table-cell office:value-type="float" office:value="42296403501" table:style-name="ce25">
            <text:p>R$ 42.296.403.501</text:p>
          </table:table-cell>
          <table:table-cell office:value-type="float" office:value="453621938" table:style-name="ce25">
            <text:p>R$ 453.621.938</text:p>
          </table:table-cell>
          <table:table-cell office:value-type="float" office:value="0" table:style-name="ce25">
            <text:p>R$ 0</text:p>
          </table:table-cell>
          <table:table-cell office:value-type="float" office:value="18978463" table:style-name="ce25">
            <text:p>R$ 18.978.463</text:p>
          </table:table-cell>
          <table:table-cell office:value-type="float" office:value="9759680070" table:style-name="ce25">
            <text:p>R$ 9.759.680.070</text:p>
          </table:table-cell>
          <table:table-cell office:value-type="float" office:value="60255185" table:style-name="ce25">
            <text:p>R$ 60.255.185</text:p>
          </table:table-cell>
          <table:table-cell office:value-type="float" office:value="7407658" table:style-name="ce25">
            <text:p>R$ 7.407.658</text:p>
          </table:table-cell>
          <table:table-cell office:value-type="string" table:style-name="ce26">
            <text:p>-</text:p>
          </table:table-cell>
          <table:table-cell office:value-type="float" office:value="6390932333" table:style-name="ce25">
            <text:p>R$ 6.390.932.333</text:p>
          </table:table-cell>
          <table:table-cell office:value-type="float" office:value="8183800" table:style-name="ce25">
            <text:p>R$ 8.183.800</text:p>
          </table:table-cell>
          <table:table-cell office:value-type="float" office:value="0" table:style-name="ce25">
            <text:p>R$ 0</text:p>
          </table:table-cell>
          <table:table-cell office:value-type="float" office:value="50338673503" table:style-name="ce25">
            <text:p>R$ 50.338.673.503</text:p>
          </table:table-cell>
          <table:table-cell office:value-type="float" office:value="0" table:style-name="ce25">
            <text:p>R$ 0</text:p>
          </table:table-cell>
          <table:table-cell office:value-type="float" office:value="22335896" table:style-name="ce25">
            <text:p>R$ 22.335.896</text:p>
          </table:table-cell>
          <table:table-cell office:value-type="float" office:value="2232437593" table:style-name="ce25">
            <text:p>R$ 2.232.437.593</text:p>
          </table:table-cell>
          <table:table-cell office:value-type="float" office:value="40870208761" table:style-name="ce25">
            <text:p>R$ 40.870.208.761</text:p>
          </table:table-cell>
          <table:table-cell office:value-type="float" office:value="240238486" table:style-name="ce25">
            <text:p>R$ 240.238.486</text:p>
          </table:table-cell>
          <table:table-cell office:value-type="float" office:value="5467467055" table:style-name="ce25">
            <text:p>R$ 5.467.467.055</text:p>
          </table:table-cell>
          <table:table-cell office:value-type="string" table:style-name="ce26">
            <text:p>-</text:p>
          </table:table-cell>
          <table:table-cell office:value-type="float" office:value="2225950" table:style-name="ce25">
            <text:p>R$ 2.225.950</text:p>
          </table:table-cell>
          <table:table-cell office:value-type="float" office:value="357145155" table:style-name="ce25">
            <text:p>R$ 357.145.155</text:p>
          </table:table-cell>
          <table:table-cell office:value-type="string" table:style-name="ce26">
            <text:p>-</text:p>
          </table:table-cell>
          <table:table-cell office:value-type="float" office:value="194470179911" table:style-name="ce25">
            <text:p>R$ 194.470.179.911</text:p>
          </table:table-cell>
          <table:table-cell office:value-type="string" table:style-name="ce26">
            <text:p>-</text:p>
          </table:table-cell>
          <table:table-cell office:value-type="float" office:value="473517966" table:style-name="ce25">
            <text:p>R$ 473.517.966</text:p>
          </table:table-cell>
          <table:table-cell office:value-type="float" office:value="1332109542" table:style-name="ce25">
            <text:p>R$ 1.332.109.542</text:p>
          </table:table-cell>
          <table:table-cell office:value-type="float" office:value="-78523670" table:style-name="ce25">
            <text:p>-R$ 78.523.670</text:p>
          </table:table-cell>
          <table:table-cell office:value-type="float" office:value="7599542873" table:style-name="ce25">
            <text:p>R$ 7.599.542.873</text:p>
          </table:table-cell>
          <table:table-cell office:value-type="float" office:value="3127228" table:style-name="ce25">
            <text:p>R$ 3.127.228</text:p>
          </table:table-cell>
          <table:table-cell office:value-type="float" office:value="15243606" table:style-name="ce25">
            <text:p>R$ 15.243.606</text:p>
          </table:table-cell>
          <table:table-cell office:value-type="float" office:value="36519942850" table:style-name="ce25">
            <text:p>R$ 36.519.942.850</text:p>
          </table:table-cell>
          <table:table-cell office:value-type="float" office:value="1256059720" table:style-name="ce25">
            <text:p>R$ 1.256.059.720</text:p>
          </table:table-cell>
          <table:table-cell office:value-type="float" office:value="30473158" table:style-name="ce25">
            <text:p>R$ 30.473.158</text:p>
          </table:table-cell>
          <table:table-cell office:value-type="string" table:style-name="ce26">
            <text:p>-</text:p>
          </table:table-cell>
          <table:table-cell office:value-type="float" office:value="180223188" table:style-name="ce25">
            <text:p>R$ 180.223.188</text:p>
          </table:table-cell>
          <table:table-cell office:value-type="float" office:value="31910401" table:style-name="ce25">
            <text:p>R$ 31.910.401</text:p>
          </table:table-cell>
          <table:table-cell office:value-type="float" office:value="334305621" table:style-name="ce25">
            <text:p>R$ 334.305.621</text:p>
          </table:table-cell>
          <table:table-cell office:value-type="string" table:style-name="ce37">
            <text:p>-</text:p>
          </table:table-cell>
          <table:table-cell office:value-type="float" office:value="14679117" table:style-name="ce25">
            <text:p>R$ 14.679.117</text:p>
          </table:table-cell>
          <table:table-cell office:value-type="float" office:value="3271805911" table:style-name="ce25">
            <text:p>R$ 3.271.805.911</text:p>
          </table:table-cell>
          <table:table-cell office:value-type="float" office:value="207789101416" table:style-name="ce25">
            <text:p>R$ 207.789.101.416</text:p>
          </table:table-cell>
          <table:table-cell office:value-type="string" table:style-name="ce26">
            <text:p>-</text:p>
          </table:table-cell>
          <table:table-cell office:value-type="float" office:value="2597700" table:style-name="ce26">
            <text:p>R$ 2.597.700</text:p>
          </table:table-cell>
          <table:table-cell office:value-type="float" office:value="459053" table:style-name="ce25">
            <text:p>R$ 459.05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6730898" table:style-name="ce25">
            <text:p>R$ 26.730.898</text:p>
          </table:table-cell>
          <table:table-cell office:value-type="float" office:value="10042098682" table:style-name="ce25">
            <text:p>R$ 10.042.098.682</text:p>
          </table:table-cell>
          <table:table-cell office:value-type="float" office:value="21749791159" table:style-name="ce25">
            <text:p>R$ 21.749.791.159</text:p>
          </table:table-cell>
          <table:table-cell office:value-type="float" office:value="36765925" table:style-name="ce25">
            <text:p>R$ 36.765.925</text:p>
          </table:table-cell>
          <table:table-cell office:value-type="float" office:value="2309681946" table:style-name="ce25">
            <text:p>R$ 2.309.681.946</text:p>
          </table:table-cell>
          <table:table-cell office:value-type="float" office:value="2811864" table:style-name="ce25">
            <text:p>R$ 2.811.864</text:p>
          </table:table-cell>
          <table:table-cell office:value-type="float" office:value="0" table:style-name="ce25">
            <text:p>R$ 0</text:p>
          </table:table-cell>
          <table:table-cell office:value-type="float" office:value="18126596291" table:style-name="ce25">
            <text:p>R$ 18.126.596.291</text:p>
          </table:table-cell>
          <table:table-cell office:value-type="float" office:value="176267876" table:style-name="ce25">
            <text:p>R$ 176.267.876</text:p>
          </table:table-cell>
          <table:table-cell office:value-type="string" table:style-name="ce26">
            <text:p>-</text:p>
          </table:table-cell>
          <table:table-cell office:value-type="float" office:value="2153545679035" table:style-name="ce25">
            <text:p>R$ 2.153.545.679.035</text:p>
          </table:table-cell>
          <table:table-cell table:number-columns-repeated="16286"/>
        </table:table-row>
        <table:table-row table:style-name="ro4">
          <table:table-cell office:value-type="date" office:date-value="2019-05-01T00:00:00" table:style-name="ce12">
            <text:p>mai-19</text:p>
          </table:table-cell>
          <table:table-cell office:value-type="float" office:value="933659428" table:style-name="ce25">
            <text:p>R$ 933.659.428</text:p>
          </table:table-cell>
          <table:table-cell office:value-type="float" office:value="11327468394" table:style-name="ce25">
            <text:p>R$ 11.327.468.394</text:p>
          </table:table-cell>
          <table:table-cell office:value-type="float" office:value="51625018" table:style-name="ce25">
            <text:p>R$ 51.625.018</text:p>
          </table:table-cell>
          <table:table-cell office:value-type="float" office:value="162267495" table:style-name="ce25">
            <text:p>R$ 162.267.495</text:p>
          </table:table-cell>
          <table:table-cell office:value-type="float" office:value="17776999040" table:style-name="ce25">
            <text:p>R$ 17.776.999.040</text:p>
          </table:table-cell>
          <table:table-cell office:value-type="float" office:value="434031376" table:style-name="ce25">
            <text:p>R$ 434.031.376</text:p>
          </table:table-cell>
          <table:table-cell office:value-type="float" office:value="19487284932" table:style-name="ce25">
            <text:p>R$ 19.487.284.932</text:p>
          </table:table-cell>
          <table:table-cell office:value-type="float" office:value="538475808" table:style-name="ce25">
            <text:p>R$ 538.475.808</text:p>
          </table:table-cell>
          <table:table-cell office:value-type="float" office:value="436237574" table:style-name="ce25">
            <text:p>R$ 436.237.574</text:p>
          </table:table-cell>
          <table:table-cell office:value-type="float" office:value="108098538" table:style-name="ce25">
            <text:p>R$ 108.098.538</text:p>
          </table:table-cell>
          <table:table-cell office:value-type="float" office:value="22805065" table:style-name="ce25">
            <text:p>R$ 22.805.065</text:p>
          </table:table-cell>
          <table:table-cell office:value-type="float" office:value="1238900141" table:style-name="ce25">
            <text:p>R$ 1.238.900.141</text:p>
          </table:table-cell>
          <table:table-cell office:value-type="float" office:value="1277912722" table:style-name="ce25">
            <text:p>R$ 1.277.912.722</text:p>
          </table:table-cell>
          <table:table-cell office:value-type="float" office:value="1032800259" table:style-name="ce25">
            <text:p>R$ 1.032.800.259</text:p>
          </table:table-cell>
          <table:table-cell office:value-type="float" office:value="36707216" table:style-name="ce25">
            <text:p>R$ 36.707.216</text:p>
          </table:table-cell>
          <table:table-cell office:value-type="float" office:value="213145" table:style-name="ce25">
            <text:p>R$ 213.145</text:p>
          </table:table-cell>
          <table:table-cell office:value-type="float" office:value="296891806" table:style-name="ce25">
            <text:p>R$ 296.891.806</text:p>
          </table:table-cell>
          <table:table-cell office:value-type="float" office:value="61387760167" table:style-name="ce25">
            <text:p>R$ 61.387.760.167</text:p>
          </table:table-cell>
          <table:table-cell office:value-type="float" office:value="0" table:style-name="ce25">
            <text:p>R$ 0</text:p>
          </table:table-cell>
          <table:table-cell office:value-type="float" office:value="2808093022" table:style-name="ce25">
            <text:p>R$ 2.808.093.022</text:p>
          </table:table-cell>
          <table:table-cell office:value-type="float" office:value="58332926058" table:style-name="ce25">
            <text:p>R$ 58.332.926.058</text:p>
          </table:table-cell>
          <table:table-cell office:value-type="float" office:value="3119108" table:style-name="ce25">
            <text:p>R$ 3.119.108</text:p>
          </table:table-cell>
          <table:table-cell office:value-type="float" office:value="54551493679" table:style-name="ce25">
            <text:p>R$ 54.551.493.679</text:p>
          </table:table-cell>
          <table:table-cell office:value-type="float" office:value="29544755" table:style-name="ce25">
            <text:p>R$ 29.544.755</text:p>
          </table:table-cell>
          <table:table-cell office:value-type="float" office:value="15070163249" table:style-name="ce25">
            <text:p>R$ 15.070.163.249</text:p>
          </table:table-cell>
          <table:table-cell office:value-type="float" office:value="4806" table:style-name="ce25">
            <text:p>R$ 4.806</text:p>
          </table:table-cell>
          <table:table-cell office:value-type="float" office:value="8808675654" table:style-name="ce25">
            <text:p>R$ 8.808.675.654</text:p>
          </table:table-cell>
          <table:table-cell office:value-type="float" office:value="11492764676" table:style-name="ce25">
            <text:p>R$ 11.492.764.676</text:p>
          </table:table-cell>
          <table:table-cell office:value-type="float" office:value="9322520" table:style-name="ce25">
            <text:p>R$ 9.322.520</text:p>
          </table:table-cell>
          <table:table-cell office:value-type="float" office:value="21941269" table:style-name="ce25">
            <text:p>R$ 21.941.269</text:p>
          </table:table-cell>
          <table:table-cell office:value-type="float" office:value="36349913908" table:style-name="ce25">
            <text:p>R$ 36.349.913.908</text:p>
          </table:table-cell>
          <table:table-cell office:value-type="float" office:value="1177988521183" table:style-name="ce25">
            <text:p>R$ 1.177.988.521.18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823151174" table:style-name="ce25">
            <text:p>R$ 1.823.151.174</text:p>
          </table:table-cell>
          <table:table-cell office:value-type="float" office:value="31589037287" table:style-name="ce25">
            <text:p>R$ 31.589.037.287</text:p>
          </table:table-cell>
          <table:table-cell office:value-type="float" office:value="357" table:style-name="ce25">
            <text:p>R$ 357</text:p>
          </table:table-cell>
          <table:table-cell office:value-type="float" office:value="7111129" table:style-name="ce25">
            <text:p>R$ 7.111.129</text:p>
          </table:table-cell>
          <table:table-cell office:value-type="float" office:value="9841774" table:style-name="ce25">
            <text:p>R$ 9.841.774</text:p>
          </table:table-cell>
          <table:table-cell office:value-type="float" office:value="750281705" table:style-name="ce26">
            <text:p>R$ 750.281.705</text:p>
          </table:table-cell>
          <table:table-cell office:value-type="float" office:value="46243678195" table:style-name="ce25">
            <text:p>R$ 46.243.678.195</text:p>
          </table:table-cell>
          <table:table-cell office:value-type="float" office:value="475002553" table:style-name="ce25">
            <text:p>R$ 475.002.553</text:p>
          </table:table-cell>
          <table:table-cell office:value-type="float" office:value="0" table:style-name="ce25">
            <text:p>R$ 0</text:p>
          </table:table-cell>
          <table:table-cell office:value-type="float" office:value="19497549" table:style-name="ce25">
            <text:p>R$ 19.497.549</text:p>
          </table:table-cell>
          <table:table-cell office:value-type="float" office:value="9242543788" table:style-name="ce25">
            <text:p>R$ 9.242.543.788</text:p>
          </table:table-cell>
          <table:table-cell office:value-type="float" office:value="62063713" table:style-name="ce25">
            <text:p>R$ 62.063.713</text:p>
          </table:table-cell>
          <table:table-cell office:value-type="float" office:value="7783660" table:style-name="ce25">
            <text:p>R$ 7.783.660</text:p>
          </table:table-cell>
          <table:table-cell office:value-type="string" table:style-name="ce26">
            <text:p>-</text:p>
          </table:table-cell>
          <table:table-cell office:value-type="float" office:value="6548303711" table:style-name="ce25">
            <text:p>R$ 6.548.303.711</text:p>
          </table:table-cell>
          <table:table-cell office:value-type="float" office:value="7755400" table:style-name="ce25">
            <text:p>R$ 7.755.400</text:p>
          </table:table-cell>
          <table:table-cell office:value-type="float" office:value="0" table:style-name="ce25">
            <text:p>R$ 0</text:p>
          </table:table-cell>
          <table:table-cell office:value-type="float" office:value="50431616050" table:style-name="ce25">
            <text:p>R$ 50.431.616.050</text:p>
          </table:table-cell>
          <table:table-cell office:value-type="float" office:value="0" table:style-name="ce25">
            <text:p>R$ 0</text:p>
          </table:table-cell>
          <table:table-cell office:value-type="float" office:value="18333218" table:style-name="ce25">
            <text:p>R$ 18.333.218</text:p>
          </table:table-cell>
          <table:table-cell office:value-type="float" office:value="2308974952" table:style-name="ce25">
            <text:p>R$ 2.308.974.952</text:p>
          </table:table-cell>
          <table:table-cell office:value-type="float" office:value="41742230973" table:style-name="ce25">
            <text:p>R$ 41.742.230.973</text:p>
          </table:table-cell>
          <table:table-cell office:value-type="float" office:value="242498351" table:style-name="ce25">
            <text:p>R$ 242.498.351</text:p>
          </table:table-cell>
          <table:table-cell office:value-type="float" office:value="5612429762" table:style-name="ce25">
            <text:p>R$ 5.612.429.762</text:p>
          </table:table-cell>
          <table:table-cell office:value-type="string" table:style-name="ce26">
            <text:p>-</text:p>
          </table:table-cell>
          <table:table-cell office:value-type="float" office:value="6092624" table:style-name="ce25">
            <text:p>R$ 6.092.624</text:p>
          </table:table-cell>
          <table:table-cell office:value-type="float" office:value="337832038" table:style-name="ce25">
            <text:p>R$ 337.832.038</text:p>
          </table:table-cell>
          <table:table-cell office:value-type="string" table:style-name="ce26">
            <text:p>-</text:p>
          </table:table-cell>
          <table:table-cell office:value-type="float" office:value="196504913313" table:style-name="ce25">
            <text:p>R$ 196.504.913.313</text:p>
          </table:table-cell>
          <table:table-cell office:value-type="string" table:style-name="ce26">
            <text:p>-</text:p>
          </table:table-cell>
          <table:table-cell office:value-type="float" office:value="548147037" table:style-name="ce25">
            <text:p>R$ 548.147.037</text:p>
          </table:table-cell>
          <table:table-cell office:value-type="float" office:value="1351367532" table:style-name="ce25">
            <text:p>R$ 1.351.367.532</text:p>
          </table:table-cell>
          <table:table-cell office:value-type="float" office:value="-40911832" table:style-name="ce25">
            <text:p>-R$ 40.911.832</text:p>
          </table:table-cell>
          <table:table-cell office:value-type="float" office:value="8671188482" table:style-name="ce25">
            <text:p>R$ 8.671.188.482</text:p>
          </table:table-cell>
          <table:table-cell office:value-type="float" office:value="2795700" table:style-name="ce25">
            <text:p>R$ 2.795.700</text:p>
          </table:table-cell>
          <table:table-cell office:value-type="float" office:value="15132026" table:style-name="ce25">
            <text:p>R$ 15.132.026</text:p>
          </table:table-cell>
          <table:table-cell office:value-type="float" office:value="37056007479" table:style-name="ce25">
            <text:p>R$ 37.056.007.479</text:p>
          </table:table-cell>
          <table:table-cell office:value-type="float" office:value="1289855365" table:style-name="ce25">
            <text:p>R$ 1.289.855.365</text:p>
          </table:table-cell>
          <table:table-cell office:value-type="float" office:value="34381396" table:style-name="ce25">
            <text:p>R$ 34.381.396</text:p>
          </table:table-cell>
          <table:table-cell office:value-type="string" table:style-name="ce26">
            <text:p>-</text:p>
          </table:table-cell>
          <table:table-cell office:value-type="float" office:value="179043533" table:style-name="ce25">
            <text:p>R$ 179.043.533</text:p>
          </table:table-cell>
          <table:table-cell office:value-type="float" office:value="37950366" table:style-name="ce25">
            <text:p>R$ 37.950.366</text:p>
          </table:table-cell>
          <table:table-cell office:value-type="float" office:value="835045573" table:style-name="ce25">
            <text:p>R$ 835.045.573</text:p>
          </table:table-cell>
          <table:table-cell office:value-type="string" table:style-name="ce37">
            <text:p>-</text:p>
          </table:table-cell>
          <table:table-cell office:value-type="float" office:value="14217670" table:style-name="ce25">
            <text:p>R$ 14.217.670</text:p>
          </table:table-cell>
          <table:table-cell office:value-type="float" office:value="3550274535" table:style-name="ce25">
            <text:p>R$ 3.550.274.535</text:p>
          </table:table-cell>
          <table:table-cell office:value-type="float" office:value="205601544258" table:style-name="ce25">
            <text:p>R$ 205.601.544.258</text:p>
          </table:table-cell>
          <table:table-cell office:value-type="string" table:style-name="ce26">
            <text:p>-</text:p>
          </table:table-cell>
          <table:table-cell office:value-type="float" office:value="2640141" table:style-name="ce26">
            <text:p>R$ 2.640.141</text:p>
          </table:table-cell>
          <table:table-cell office:value-type="float" office:value="407111" table:style-name="ce25">
            <text:p>R$ 407.111</text:p>
          </table:table-cell>
          <table:table-cell office:value-type="float" office:value="1574" table:style-name="ce25">
            <text:p>R$ 1.574</text:p>
          </table:table-cell>
          <table:table-cell office:value-type="float" office:value="0" table:style-name="ce25">
            <text:p>R$ 0</text:p>
          </table:table-cell>
          <table:table-cell office:value-type="float" office:value="41381152" table:style-name="ce25">
            <text:p>R$ 41.381.152</text:p>
          </table:table-cell>
          <table:table-cell office:value-type="float" office:value="10354179664" table:style-name="ce25">
            <text:p>R$ 10.354.179.664</text:p>
          </table:table-cell>
          <table:table-cell office:value-type="float" office:value="22128083593" table:style-name="ce25">
            <text:p>R$ 22.128.083.593</text:p>
          </table:table-cell>
          <table:table-cell office:value-type="float" office:value="46498422" table:style-name="ce25">
            <text:p>R$ 46.498.422</text:p>
          </table:table-cell>
          <table:table-cell office:value-type="float" office:value="2493370716" table:style-name="ce25">
            <text:p>R$ 2.493.370.716</text:p>
          </table:table-cell>
          <table:table-cell office:value-type="float" office:value="3285084" table:style-name="ce25">
            <text:p>R$ 3.285.084</text:p>
          </table:table-cell>
          <table:table-cell office:value-type="float" office:value="0" table:style-name="ce25">
            <text:p>R$ 0</text:p>
          </table:table-cell>
          <table:table-cell office:value-type="float" office:value="14792565287" table:style-name="ce25">
            <text:p>R$ 14.792.565.287</text:p>
          </table:table-cell>
          <table:table-cell office:value-type="float" office:value="175887918" table:style-name="ce25">
            <text:p>R$ 175.887.918</text:p>
          </table:table-cell>
          <table:table-cell office:value-type="string" table:style-name="ce26">
            <text:p>-</text:p>
          </table:table-cell>
          <table:table-cell office:value-type="float" office:value="2185191935069" table:style-name="ce25">
            <text:p>R$ 2.185.191.935.069</text:p>
          </table:table-cell>
          <table:table-cell table:number-columns-repeated="16286"/>
        </table:table-row>
        <table:table-row table:style-name="ro4">
          <table:table-cell office:value-type="date" office:date-value="2019-06-01T00:00:00" table:style-name="ce12">
            <text:p>jun-19</text:p>
          </table:table-cell>
          <table:table-cell office:value-type="float" office:value="927680879" table:style-name="ce25">
            <text:p>R$ 927.680.879</text:p>
          </table:table-cell>
          <table:table-cell office:value-type="float" office:value="12060140832" table:style-name="ce25">
            <text:p>R$ 12.060.140.832</text:p>
          </table:table-cell>
          <table:table-cell office:value-type="float" office:value="37745708" table:style-name="ce25">
            <text:p>R$ 37.745.708</text:p>
          </table:table-cell>
          <table:table-cell office:value-type="float" office:value="164385378" table:style-name="ce25">
            <text:p>R$ 164.385.378</text:p>
          </table:table-cell>
          <table:table-cell office:value-type="float" office:value="19005295272" table:style-name="ce25">
            <text:p>R$ 19.005.295.272</text:p>
          </table:table-cell>
          <table:table-cell office:value-type="float" office:value="445554767" table:style-name="ce25">
            <text:p>R$ 445.554.767</text:p>
          </table:table-cell>
          <table:table-cell office:value-type="float" office:value="18892785917" table:style-name="ce25">
            <text:p>R$ 18.892.785.917</text:p>
          </table:table-cell>
          <table:table-cell office:value-type="float" office:value="538385149" table:style-name="ce25">
            <text:p>R$ 538.385.149</text:p>
          </table:table-cell>
          <table:table-cell office:value-type="float" office:value="448873502" table:style-name="ce25">
            <text:p>R$ 448.873.502</text:p>
          </table:table-cell>
          <table:table-cell office:value-type="float" office:value="100837326" table:style-name="ce25">
            <text:p>R$ 100.837.326</text:p>
          </table:table-cell>
          <table:table-cell office:value-type="float" office:value="21672200" table:style-name="ce25">
            <text:p>R$ 21.672.200</text:p>
          </table:table-cell>
          <table:table-cell office:value-type="float" office:value="1337323746" table:style-name="ce25">
            <text:p>R$ 1.337.323.746</text:p>
          </table:table-cell>
          <table:table-cell office:value-type="float" office:value="1341124920" table:style-name="ce25">
            <text:p>R$ 1.341.124.920</text:p>
          </table:table-cell>
          <table:table-cell office:value-type="string" table:style-name="ce26">
            <text:p>-</text:p>
          </table:table-cell>
          <table:table-cell office:value-type="float" office:value="38737063" table:style-name="ce25">
            <text:p>R$ 38.737.063</text:p>
          </table:table-cell>
          <table:table-cell office:value-type="float" office:value="147393" table:style-name="ce25">
            <text:p>R$ 147.393</text:p>
          </table:table-cell>
          <table:table-cell office:value-type="float" office:value="300246269" table:style-name="ce25">
            <text:p>R$ 300.246.269</text:p>
          </table:table-cell>
          <table:table-cell office:value-type="float" office:value="64735353100" table:style-name="ce25">
            <text:p>R$ 64.735.353.100</text:p>
          </table:table-cell>
          <table:table-cell office:value-type="float" office:value="0" table:style-name="ce25">
            <text:p>R$ 0</text:p>
          </table:table-cell>
          <table:table-cell office:value-type="float" office:value="2942155767" table:style-name="ce25">
            <text:p>R$ 2.942.155.767</text:p>
          </table:table-cell>
          <table:table-cell office:value-type="float" office:value="59895107474" table:style-name="ce25">
            <text:p>R$ 59.895.107.474</text:p>
          </table:table-cell>
          <table:table-cell office:value-type="float" office:value="3135699" table:style-name="ce25">
            <text:p>R$ 3.135.699</text:p>
          </table:table-cell>
          <table:table-cell office:value-type="float" office:value="61919075202" table:style-name="ce25">
            <text:p>R$ 61.919.075.202</text:p>
          </table:table-cell>
          <table:table-cell office:value-type="float" office:value="28223470" table:style-name="ce25">
            <text:p>R$ 28.223.470</text:p>
          </table:table-cell>
          <table:table-cell office:value-type="float" office:value="15972812742" table:style-name="ce25">
            <text:p>R$ 15.972.812.742</text:p>
          </table:table-cell>
          <table:table-cell office:value-type="float" office:value="4806" table:style-name="ce25">
            <text:p>R$ 4.806</text:p>
          </table:table-cell>
          <table:table-cell office:value-type="float" office:value="8834799646" table:style-name="ce25">
            <text:p>R$ 8.834.799.646</text:p>
          </table:table-cell>
          <table:table-cell office:value-type="float" office:value="11999848928" table:style-name="ce25">
            <text:p>R$ 11.999.848.928</text:p>
          </table:table-cell>
          <table:table-cell office:value-type="float" office:value="9723788" table:style-name="ce25">
            <text:p>R$ 9.723.788</text:p>
          </table:table-cell>
          <table:table-cell office:value-type="float" office:value="23606558" table:style-name="ce25">
            <text:p>R$ 23.606.558</text:p>
          </table:table-cell>
          <table:table-cell office:value-type="float" office:value="36389882570" table:style-name="ce25">
            <text:p>R$ 36.389.882.570</text:p>
          </table:table-cell>
          <table:table-cell office:value-type="float" office:value="1042503671324" table:style-name="ce25">
            <text:p>R$ 1.042.503.671.32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951469740" table:style-name="ce25">
            <text:p>R$ 1.951.469.740</text:p>
          </table:table-cell>
          <table:table-cell office:value-type="float" office:value="32701494994" table:style-name="ce25">
            <text:p>R$ 32.701.494.994</text:p>
          </table:table-cell>
          <table:table-cell office:value-type="float" office:value="357" table:style-name="ce25">
            <text:p>R$ 357</text:p>
          </table:table-cell>
          <table:table-cell office:value-type="float" office:value="7103457" table:style-name="ce25">
            <text:p>R$ 7.103.457</text:p>
          </table:table-cell>
          <table:table-cell office:value-type="float" office:value="19640332" table:style-name="ce25">
            <text:p>R$ 19.640.332</text:p>
          </table:table-cell>
          <table:table-cell office:value-type="float" office:value="793812452" table:style-name="ce26">
            <text:p>R$ 793.812.452</text:p>
          </table:table-cell>
          <table:table-cell office:value-type="float" office:value="49353952611" table:style-name="ce25">
            <text:p>R$ 49.353.952.611</text:p>
          </table:table-cell>
          <table:table-cell office:value-type="float" office:value="501246984" table:style-name="ce25">
            <text:p>R$ 501.246.984</text:p>
          </table:table-cell>
          <table:table-cell office:value-type="float" office:value="0" table:style-name="ce25">
            <text:p>R$ 0</text:p>
          </table:table-cell>
          <table:table-cell office:value-type="float" office:value="20287783" table:style-name="ce25">
            <text:p>R$ 20.287.783</text:p>
          </table:table-cell>
          <table:table-cell office:value-type="float" office:value="9388647937" table:style-name="ce25">
            <text:p>R$ 9.388.647.937</text:p>
          </table:table-cell>
          <table:table-cell office:value-type="float" office:value="64851265" table:style-name="ce25">
            <text:p>R$ 64.851.265</text:p>
          </table:table-cell>
          <table:table-cell office:value-type="float" office:value="8081131" table:style-name="ce25">
            <text:p>R$ 8.081.131</text:p>
          </table:table-cell>
          <table:table-cell office:value-type="string" table:style-name="ce26">
            <text:p>-</text:p>
          </table:table-cell>
          <table:table-cell office:value-type="float" office:value="6564883648" table:style-name="ce25">
            <text:p>R$ 6.564.883.648</text:p>
          </table:table-cell>
          <table:table-cell office:value-type="float" office:value="8404800" table:style-name="ce25">
            <text:p>R$ 8.404.800</text:p>
          </table:table-cell>
          <table:table-cell office:value-type="float" office:value="0" table:style-name="ce25">
            <text:p>R$ 0</text:p>
          </table:table-cell>
          <table:table-cell office:value-type="float" office:value="52131162135" table:style-name="ce25">
            <text:p>R$ 52.131.162.135</text:p>
          </table:table-cell>
          <table:table-cell office:value-type="float" office:value="0" table:style-name="ce25">
            <text:p>R$ 0</text:p>
          </table:table-cell>
          <table:table-cell office:value-type="float" office:value="16335193" table:style-name="ce25">
            <text:p>R$ 16.335.193</text:p>
          </table:table-cell>
          <table:table-cell office:value-type="float" office:value="2379726916" table:style-name="ce25">
            <text:p>R$ 2.379.726.916</text:p>
          </table:table-cell>
          <table:table-cell office:value-type="float" office:value="43615797302" table:style-name="ce25">
            <text:p>R$ 43.615.797.302</text:p>
          </table:table-cell>
          <table:table-cell office:value-type="float" office:value="233984436" table:style-name="ce25">
            <text:p>R$ 233.984.436</text:p>
          </table:table-cell>
          <table:table-cell office:value-type="float" office:value="6143235180" table:style-name="ce25">
            <text:p>R$ 6.143.235.180</text:p>
          </table:table-cell>
          <table:table-cell office:value-type="string" table:style-name="ce26">
            <text:p>-</text:p>
          </table:table-cell>
          <table:table-cell office:value-type="float" office:value="6208196" table:style-name="ce25">
            <text:p>R$ 6.208.196</text:p>
          </table:table-cell>
          <table:table-cell office:value-type="float" office:value="326463999" table:style-name="ce25">
            <text:p>R$ 326.463.999</text:p>
          </table:table-cell>
          <table:table-cell office:value-type="string" table:style-name="ce26">
            <text:p>-</text:p>
          </table:table-cell>
          <table:table-cell office:value-type="float" office:value="207695887196" table:style-name="ce25">
            <text:p>R$ 207.695.887.196</text:p>
          </table:table-cell>
          <table:table-cell office:value-type="string" table:style-name="ce26">
            <text:p>-</text:p>
          </table:table-cell>
          <table:table-cell office:value-type="float" office:value="1029203374" table:style-name="ce25">
            <text:p>R$ 1.029.203.374</text:p>
          </table:table-cell>
          <table:table-cell office:value-type="float" office:value="1403787312" table:style-name="ce25">
            <text:p>R$ 1.403.787.312</text:p>
          </table:table-cell>
          <table:table-cell office:value-type="float" office:value="131470564" table:style-name="ce25">
            <text:p>R$ 131.470.564</text:p>
          </table:table-cell>
          <table:table-cell office:value-type="float" office:value="8796802333" table:style-name="ce25">
            <text:p>R$ 8.796.802.333</text:p>
          </table:table-cell>
          <table:table-cell office:value-type="float" office:value="2816575" table:style-name="ce25">
            <text:p>R$ 2.816.575</text:p>
          </table:table-cell>
          <table:table-cell office:value-type="float" office:value="16133399" table:style-name="ce25">
            <text:p>R$ 16.133.399</text:p>
          </table:table-cell>
          <table:table-cell office:value-type="float" office:value="37996723877" table:style-name="ce25">
            <text:p>R$ 37.996.723.877</text:p>
          </table:table-cell>
          <table:table-cell office:value-type="float" office:value="1372077139" table:style-name="ce25">
            <text:p>R$ 1.372.077.139</text:p>
          </table:table-cell>
          <table:table-cell office:value-type="float" office:value="35070709" table:style-name="ce25">
            <text:p>R$ 35.070.709</text:p>
          </table:table-cell>
          <table:table-cell office:value-type="string" table:style-name="ce26">
            <text:p>-</text:p>
          </table:table-cell>
          <table:table-cell office:value-type="float" office:value="162125735" table:style-name="ce25">
            <text:p>R$ 162.125.735</text:p>
          </table:table-cell>
          <table:table-cell office:value-type="float" office:value="86716507" table:style-name="ce25">
            <text:p>R$ 86.716.507</text:p>
          </table:table-cell>
          <table:table-cell office:value-type="float" office:value="1481093488" table:style-name="ce25">
            <text:p>R$ 1.481.093.488</text:p>
          </table:table-cell>
          <table:table-cell office:value-type="string" table:style-name="ce37">
            <text:p>-</text:p>
          </table:table-cell>
          <table:table-cell office:value-type="float" office:value="14287943" table:style-name="ce25">
            <text:p>R$ 14.287.943</text:p>
          </table:table-cell>
          <table:table-cell office:value-type="float" office:value="3593528164" table:style-name="ce25">
            <text:p>R$ 3.593.528.164</text:p>
          </table:table-cell>
          <table:table-cell office:value-type="float" office:value="237036997702" table:style-name="ce25">
            <text:p>R$ 237.036.997.702</text:p>
          </table:table-cell>
          <table:table-cell office:value-type="string" table:style-name="ce26">
            <text:p>-</text:p>
          </table:table-cell>
          <table:table-cell office:value-type="float" office:value="2816054" table:style-name="ce26">
            <text:p>R$ 2.816.054</text:p>
          </table:table-cell>
          <table:table-cell office:value-type="float" office:value="773370" table:style-name="ce25">
            <text:p>R$ 773.370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1627755" table:style-name="ce25">
            <text:p>R$ 41.627.755</text:p>
          </table:table-cell>
          <table:table-cell office:value-type="float" office:value="10824449836" table:style-name="ce25">
            <text:p>R$ 10.824.449.836</text:p>
          </table:table-cell>
          <table:table-cell office:value-type="float" office:value="23828813595" table:style-name="ce25">
            <text:p>R$ 23.828.813.595</text:p>
          </table:table-cell>
          <table:table-cell office:value-type="float" office:value="47362261" table:style-name="ce25">
            <text:p>R$ 47.362.261</text:p>
          </table:table-cell>
          <table:table-cell office:value-type="float" office:value="2590454764" table:style-name="ce25">
            <text:p>R$ 2.590.454.764</text:p>
          </table:table-cell>
          <table:table-cell office:value-type="float" office:value="3317127" table:style-name="ce25">
            <text:p>R$ 3.317.127</text:p>
          </table:table-cell>
          <table:table-cell office:value-type="float" office:value="0" table:style-name="ce25">
            <text:p>R$ 0</text:p>
          </table:table-cell>
          <table:table-cell office:value-type="float" office:value="13508319144" table:style-name="ce25">
            <text:p>R$ 13.508.319.144</text:p>
          </table:table-cell>
          <table:table-cell office:value-type="float" office:value="187784896" table:style-name="ce25">
            <text:p>R$ 187.784.896</text:p>
          </table:table-cell>
          <table:table-cell office:value-type="string" table:style-name="ce26">
            <text:p>-</text:p>
          </table:table-cell>
          <table:table-cell office:value-type="float" office:value="2119045569062" table:style-name="ce25">
            <text:p>R$ 2.119.045.569.062</text:p>
          </table:table-cell>
          <table:table-cell table:number-columns-repeated="16286"/>
        </table:table-row>
        <table:table-row table:style-name="ro4">
          <table:table-cell office:value-type="date" office:date-value="2019-07-01T00:00:00" table:style-name="ce12">
            <text:p>jul-19</text:p>
          </table:table-cell>
          <table:table-cell office:value-type="float" office:value="927976809" table:style-name="ce25">
            <text:p>R$ 927.976.809</text:p>
          </table:table-cell>
          <table:table-cell office:value-type="float" office:value="12391303300" table:style-name="ce25">
            <text:p>R$ 12.391.303.300</text:p>
          </table:table-cell>
          <table:table-cell office:value-type="float" office:value="35516264" table:style-name="ce25">
            <text:p>R$ 35.516.264</text:p>
          </table:table-cell>
          <table:table-cell office:value-type="float" office:value="165613197" table:style-name="ce25">
            <text:p>R$ 165.613.197</text:p>
          </table:table-cell>
          <table:table-cell office:value-type="float" office:value="18797341559" table:style-name="ce25">
            <text:p>R$ 18.797.341.559</text:p>
          </table:table-cell>
          <table:table-cell office:value-type="float" office:value="449183234" table:style-name="ce25">
            <text:p>R$ 449.183.234</text:p>
          </table:table-cell>
          <table:table-cell office:value-type="float" office:value="19608150870" table:style-name="ce25">
            <text:p>R$ 19.608.150.870</text:p>
          </table:table-cell>
          <table:table-cell office:value-type="float" office:value="518537970" table:style-name="ce25">
            <text:p>R$ 518.537.970</text:p>
          </table:table-cell>
          <table:table-cell office:value-type="float" office:value="388591784" table:style-name="ce25">
            <text:p>R$ 388.591.784</text:p>
          </table:table-cell>
          <table:table-cell office:value-type="float" office:value="96917438" table:style-name="ce25">
            <text:p>R$ 96.917.438</text:p>
          </table:table-cell>
          <table:table-cell office:value-type="float" office:value="23061191" table:style-name="ce25">
            <text:p>R$ 23.061.191</text:p>
          </table:table-cell>
          <table:table-cell office:value-type="float" office:value="1382158166" table:style-name="ce25">
            <text:p>R$ 1.382.158.166</text:p>
          </table:table-cell>
          <table:table-cell office:value-type="float" office:value="1381933616" table:style-name="ce25">
            <text:p>R$ 1.381.933.616</text:p>
          </table:table-cell>
          <table:table-cell office:value-type="string" table:style-name="ce26">
            <text:p>-</text:p>
          </table:table-cell>
          <table:table-cell office:value-type="float" office:value="34588857" table:style-name="ce25">
            <text:p>R$ 34.588.857</text:p>
          </table:table-cell>
          <table:table-cell office:value-type="float" office:value="6017" table:style-name="ce25">
            <text:p>R$ 6.017</text:p>
          </table:table-cell>
          <table:table-cell office:value-type="float" office:value="323107577" table:style-name="ce25">
            <text:p>R$ 323.107.577</text:p>
          </table:table-cell>
          <table:table-cell office:value-type="float" office:value="63603160242" table:style-name="ce25">
            <text:p>R$ 63.603.160.242</text:p>
          </table:table-cell>
          <table:table-cell office:value-type="float" office:value="0" table:style-name="ce25">
            <text:p>R$ 0</text:p>
          </table:table-cell>
          <table:table-cell office:value-type="float" office:value="3116413953" table:style-name="ce25">
            <text:p>R$ 3.116.413.953</text:p>
          </table:table-cell>
          <table:table-cell office:value-type="float" office:value="60015879331" table:style-name="ce25">
            <text:p>R$ 60.015.879.331</text:p>
          </table:table-cell>
          <table:table-cell office:value-type="float" office:value="3583656" table:style-name="ce25">
            <text:p>R$ 3.583.656</text:p>
          </table:table-cell>
          <table:table-cell office:value-type="float" office:value="63240250681" table:style-name="ce25">
            <text:p>R$ 63.240.250.681</text:p>
          </table:table-cell>
          <table:table-cell office:value-type="float" office:value="28515012" table:style-name="ce25">
            <text:p>R$ 28.515.012</text:p>
          </table:table-cell>
          <table:table-cell office:value-type="float" office:value="16106658525" table:style-name="ce25">
            <text:p>R$ 16.106.658.525</text:p>
          </table:table-cell>
          <table:table-cell office:value-type="float" office:value="4806" table:style-name="ce25">
            <text:p>R$ 4.806</text:p>
          </table:table-cell>
          <table:table-cell office:value-type="float" office:value="8850432299" table:style-name="ce25">
            <text:p>R$ 8.850.432.299</text:p>
          </table:table-cell>
          <table:table-cell office:value-type="float" office:value="12151015814" table:style-name="ce25">
            <text:p>R$ 12.151.015.814</text:p>
          </table:table-cell>
          <table:table-cell office:value-type="float" office:value="9905255" table:style-name="ce25">
            <text:p>R$ 9.905.255</text:p>
          </table:table-cell>
          <table:table-cell office:value-type="float" office:value="24799645" table:style-name="ce25">
            <text:p>R$ 24.799.645</text:p>
          </table:table-cell>
          <table:table-cell office:value-type="float" office:value="36454981692" table:style-name="ce25">
            <text:p>R$ 36.454.981.692</text:p>
          </table:table-cell>
          <table:table-cell office:value-type="float" office:value="1333412138967" table:style-name="ce25">
            <text:p>R$ 1.333.412.138.967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965264806" table:style-name="ce25">
            <text:p>R$ 1.965.264.806</text:p>
          </table:table-cell>
          <table:table-cell office:value-type="float" office:value="33555547033" table:style-name="ce25">
            <text:p>R$ 33.555.547.033</text:p>
          </table:table-cell>
          <table:table-cell office:value-type="float" office:value="357" table:style-name="ce25">
            <text:p>R$ 357</text:p>
          </table:table-cell>
          <table:table-cell office:value-type="float" office:value="7103246" table:style-name="ce25">
            <text:p>R$ 7.103.246</text:p>
          </table:table-cell>
          <table:table-cell office:value-type="float" office:value="19796751" table:style-name="ce25">
            <text:p>R$ 19.796.751</text:p>
          </table:table-cell>
          <table:table-cell office:value-type="float" office:value="802495898" table:style-name="ce26">
            <text:p>R$ 802.495.898</text:p>
          </table:table-cell>
          <table:table-cell office:value-type="float" office:value="51103156714" table:style-name="ce25">
            <text:p>R$ 51.103.156.714</text:p>
          </table:table-cell>
          <table:table-cell office:value-type="float" office:value="496258208" table:style-name="ce25">
            <text:p>R$ 496.258.208</text:p>
          </table:table-cell>
          <table:table-cell office:value-type="float" office:value="0" table:style-name="ce25">
            <text:p>R$ 0</text:p>
          </table:table-cell>
          <table:table-cell office:value-type="float" office:value="19643626" table:style-name="ce25">
            <text:p>R$ 19.643.626</text:p>
          </table:table-cell>
          <table:table-cell office:value-type="float" office:value="11798792758" table:style-name="ce25">
            <text:p>R$ 11.798.792.758</text:p>
          </table:table-cell>
          <table:table-cell office:value-type="float" office:value="19118987" table:style-name="ce25">
            <text:p>R$ 19.118.987</text:p>
          </table:table-cell>
          <table:table-cell office:value-type="float" office:value="7672145" table:style-name="ce25">
            <text:p>R$ 7.672.145</text:p>
          </table:table-cell>
          <table:table-cell office:value-type="string" table:style-name="ce26">
            <text:p>-</text:p>
          </table:table-cell>
          <table:table-cell office:value-type="float" office:value="6619126247" table:style-name="ce25">
            <text:p>R$ 6.619.126.247</text:p>
          </table:table-cell>
          <table:table-cell office:value-type="float" office:value="8374200" table:style-name="ce25">
            <text:p>R$ 8.374.200</text:p>
          </table:table-cell>
          <table:table-cell office:value-type="float" office:value="0" table:style-name="ce25">
            <text:p>R$ 0</text:p>
          </table:table-cell>
          <table:table-cell office:value-type="float" office:value="52858960440" table:style-name="ce25">
            <text:p>R$ 52.858.960.440</text:p>
          </table:table-cell>
          <table:table-cell office:value-type="float" office:value="0" table:style-name="ce25">
            <text:p>R$ 0</text:p>
          </table:table-cell>
          <table:table-cell office:value-type="float" office:value="16097428" table:style-name="ce25">
            <text:p>R$ 16.097.428</text:p>
          </table:table-cell>
          <table:table-cell office:value-type="float" office:value="2474727128" table:style-name="ce25">
            <text:p>R$ 2.474.727.128</text:p>
          </table:table-cell>
          <table:table-cell office:value-type="float" office:value="43424498685" table:style-name="ce25">
            <text:p>R$ 43.424.498.685</text:p>
          </table:table-cell>
          <table:table-cell office:value-type="float" office:value="232920902" table:style-name="ce25">
            <text:p>R$ 232.920.902</text:p>
          </table:table-cell>
          <table:table-cell office:value-type="float" office:value="6396326211" table:style-name="ce25">
            <text:p>R$ 6.396.326.211</text:p>
          </table:table-cell>
          <table:table-cell office:value-type="string" table:style-name="ce26">
            <text:p>-</text:p>
          </table:table-cell>
          <table:table-cell office:value-type="float" office:value="5668808" table:style-name="ce25">
            <text:p>R$ 5.668.808</text:p>
          </table:table-cell>
          <table:table-cell office:value-type="float" office:value="318178521" table:style-name="ce25">
            <text:p>R$ 318.178.521</text:p>
          </table:table-cell>
          <table:table-cell office:value-type="string" table:style-name="ce26">
            <text:p>-</text:p>
          </table:table-cell>
          <table:table-cell office:value-type="float" office:value="206821269621" table:style-name="ce25">
            <text:p>R$ 206.821.269.621</text:p>
          </table:table-cell>
          <table:table-cell office:value-type="string" table:style-name="ce26">
            <text:p>-</text:p>
          </table:table-cell>
          <table:table-cell office:value-type="float" office:value="1156126200" table:style-name="ce25">
            <text:p>R$ 1.156.126.200</text:p>
          </table:table-cell>
          <table:table-cell office:value-type="float" office:value="1433510294" table:style-name="ce25">
            <text:p>R$ 1.433.510.294</text:p>
          </table:table-cell>
          <table:table-cell office:value-type="float" office:value="-854068047" table:style-name="ce25">
            <text:p>-R$ 854.068.047</text:p>
          </table:table-cell>
          <table:table-cell office:value-type="float" office:value="8672241108" table:style-name="ce25">
            <text:p>R$ 8.672.241.108</text:p>
          </table:table-cell>
          <table:table-cell office:value-type="float" office:value="2830087" table:style-name="ce25">
            <text:p>R$ 2.830.087</text:p>
          </table:table-cell>
          <table:table-cell office:value-type="float" office:value="16281817" table:style-name="ce25">
            <text:p>R$ 16.281.817</text:p>
          </table:table-cell>
          <table:table-cell office:value-type="float" office:value="34581449458" table:style-name="ce25">
            <text:p>R$ 34.581.449.458</text:p>
          </table:table-cell>
          <table:table-cell office:value-type="float" office:value="1510535885" table:style-name="ce25">
            <text:p>R$ 1.510.535.885</text:p>
          </table:table-cell>
          <table:table-cell office:value-type="float" office:value="36557657" table:style-name="ce25">
            <text:p>R$ 36.557.657</text:p>
          </table:table-cell>
          <table:table-cell office:value-type="string" table:style-name="ce26">
            <text:p>-</text:p>
          </table:table-cell>
          <table:table-cell office:value-type="float" office:value="140788377" table:style-name="ce25">
            <text:p>R$ 140.788.377</text:p>
          </table:table-cell>
          <table:table-cell office:value-type="float" office:value="88181264" table:style-name="ce25">
            <text:p>R$ 88.181.264</text:p>
          </table:table-cell>
          <table:table-cell office:value-type="float" office:value="2278463309" table:style-name="ce25">
            <text:p>R$ 2.278.463.309</text:p>
          </table:table-cell>
          <table:table-cell office:value-type="string" table:style-name="ce37">
            <text:p>-</text:p>
          </table:table-cell>
          <table:table-cell office:value-type="float" office:value="2016880" table:style-name="ce25">
            <text:p>R$ 2.016.880</text:p>
          </table:table-cell>
          <table:table-cell office:value-type="float" office:value="3508387511" table:style-name="ce25">
            <text:p>R$ 3.508.387.511</text:p>
          </table:table-cell>
          <table:table-cell office:value-type="float" office:value="286593287253" table:style-name="ce25">
            <text:p>R$ 286.593.287.253</text:p>
          </table:table-cell>
          <table:table-cell office:value-type="string" table:style-name="ce26">
            <text:p>-</text:p>
          </table:table-cell>
          <table:table-cell office:value-type="float" office:value="2817453" table:style-name="ce26">
            <text:p>R$ 2.817.453</text:p>
          </table:table-cell>
          <table:table-cell office:value-type="float" office:value="530164" table:style-name="ce25">
            <text:p>R$ 530.16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1907251" table:style-name="ce25">
            <text:p>R$ 41.907.251</text:p>
          </table:table-cell>
          <table:table-cell office:value-type="float" office:value="10986769682" table:style-name="ce25">
            <text:p>R$ 10.986.769.682</text:p>
          </table:table-cell>
          <table:table-cell office:value-type="float" office:value="24498020679" table:style-name="ce25">
            <text:p>R$ 24.498.020.679</text:p>
          </table:table-cell>
          <table:table-cell office:value-type="float" office:value="51833681" table:style-name="ce25">
            <text:p>R$ 51.833.681</text:p>
          </table:table-cell>
          <table:table-cell office:value-type="float" office:value="2768051587" table:style-name="ce25">
            <text:p>R$ 2.768.051.587</text:p>
          </table:table-cell>
          <table:table-cell office:value-type="float" office:value="3340834" table:style-name="ce25">
            <text:p>R$ 3.340.834</text:p>
          </table:table-cell>
          <table:table-cell office:value-type="float" office:value="0" table:style-name="ce25">
            <text:p>R$ 0</text:p>
          </table:table-cell>
          <table:table-cell office:value-type="float" office:value="19855301892" table:style-name="ce25">
            <text:p>R$ 19.855.301.892</text:p>
          </table:table-cell>
          <table:table-cell office:value-type="float" office:value="190939503" table:style-name="ce25">
            <text:p>R$ 190.939.503</text:p>
          </table:table-cell>
          <table:table-cell office:value-type="string" table:style-name="ce26">
            <text:p>-</text:p>
          </table:table-cell>
          <table:table-cell office:value-type="float" office:value="2470078828226" table:style-name="ce25">
            <text:p>R$ 2.470.078.828.226</text:p>
          </table:table-cell>
          <table:table-cell table:number-columns-repeated="16286"/>
        </table:table-row>
        <table:table-row table:style-name="ro4">
          <table:table-cell office:value-type="date" office:date-value="2019-08-01T00:00:00" table:style-name="ce12">
            <text:p>ago-19</text:p>
          </table:table-cell>
          <table:table-cell office:value-type="float" office:value="901961622" table:style-name="ce25">
            <text:p>R$ 901.961.622</text:p>
          </table:table-cell>
          <table:table-cell office:value-type="float" office:value="12190304218" table:style-name="ce25">
            <text:p>R$ 12.190.304.218</text:p>
          </table:table-cell>
          <table:table-cell office:value-type="float" office:value="35564669" table:style-name="ce25">
            <text:p>R$ 35.564.669</text:p>
          </table:table-cell>
          <table:table-cell office:value-type="float" office:value="164098180" table:style-name="ce25">
            <text:p>R$ 164.098.180</text:p>
          </table:table-cell>
          <table:table-cell office:value-type="float" office:value="19287392484" table:style-name="ce25">
            <text:p>R$ 19.287.392.484</text:p>
          </table:table-cell>
          <table:table-cell office:value-type="float" office:value="461198628" table:style-name="ce25">
            <text:p>R$ 461.198.628</text:p>
          </table:table-cell>
          <table:table-cell office:value-type="float" office:value="19818186210" table:style-name="ce25">
            <text:p>R$ 19.818.186.210</text:p>
          </table:table-cell>
          <table:table-cell office:value-type="float" office:value="507651271" table:style-name="ce25">
            <text:p>R$ 507.651.271</text:p>
          </table:table-cell>
          <table:table-cell office:value-type="float" office:value="423162937" table:style-name="ce25">
            <text:p>R$ 423.162.937</text:p>
          </table:table-cell>
          <table:table-cell office:value-type="float" office:value="91731379" table:style-name="ce25">
            <text:p>R$ 91.731.379</text:p>
          </table:table-cell>
          <table:table-cell office:value-type="float" office:value="22201087" table:style-name="ce25">
            <text:p>R$ 22.201.087</text:p>
          </table:table-cell>
          <table:table-cell office:value-type="float" office:value="1327924307" table:style-name="ce25">
            <text:p>R$ 1.327.924.307</text:p>
          </table:table-cell>
          <table:table-cell office:value-type="float" office:value="1329772842" table:style-name="ce25">
            <text:p>R$ 1.329.772.842</text:p>
          </table:table-cell>
          <table:table-cell office:value-type="string" table:style-name="ce26">
            <text:p>-</text:p>
          </table:table-cell>
          <table:table-cell office:value-type="float" office:value="28096068" table:style-name="ce25">
            <text:p>R$ 28.096.068</text:p>
          </table:table-cell>
          <table:table-cell office:value-type="float" office:value="1136051" table:style-name="ce25">
            <text:p>R$ 1.136.051</text:p>
          </table:table-cell>
          <table:table-cell office:value-type="float" office:value="306006109" table:style-name="ce25">
            <text:p>R$ 306.006.109</text:p>
          </table:table-cell>
          <table:table-cell office:value-type="float" office:value="62717411849" table:style-name="ce25">
            <text:p>R$ 62.717.411.849</text:p>
          </table:table-cell>
          <table:table-cell office:value-type="float" office:value="0" table:style-name="ce25">
            <text:p>R$ 0</text:p>
          </table:table-cell>
          <table:table-cell office:value-type="float" office:value="3139863243" table:style-name="ce25">
            <text:p>R$ 3.139.863.243</text:p>
          </table:table-cell>
          <table:table-cell office:value-type="float" office:value="60212023896" table:style-name="ce25">
            <text:p>R$ 60.212.023.896</text:p>
          </table:table-cell>
          <table:table-cell office:value-type="float" office:value="3102517" table:style-name="ce25">
            <text:p>R$ 3.102.517</text:p>
          </table:table-cell>
          <table:table-cell office:value-type="float" office:value="64583890190" table:style-name="ce25">
            <text:p>R$ 64.583.890.190</text:p>
          </table:table-cell>
          <table:table-cell office:value-type="float" office:value="28738394" table:style-name="ce25">
            <text:p>R$ 28.738.394</text:p>
          </table:table-cell>
          <table:table-cell office:value-type="float" office:value="15725054223" table:style-name="ce25">
            <text:p>R$ 15.725.054.223</text:p>
          </table:table-cell>
          <table:table-cell office:value-type="float" office:value="4806" table:style-name="ce25">
            <text:p>R$ 4.806</text:p>
          </table:table-cell>
          <table:table-cell office:value-type="float" office:value="8960417909" table:style-name="ce25">
            <text:p>R$ 8.960.417.909</text:p>
          </table:table-cell>
          <table:table-cell office:value-type="float" office:value="12095815606" table:style-name="ce25">
            <text:p>R$ 12.095.815.606</text:p>
          </table:table-cell>
          <table:table-cell office:value-type="float" office:value="9758110" table:style-name="ce25">
            <text:p>R$ 9.758.110</text:p>
          </table:table-cell>
          <table:table-cell office:value-type="float" office:value="25330560" table:style-name="ce25">
            <text:p>R$ 25.330.560</text:p>
          </table:table-cell>
          <table:table-cell office:value-type="float" office:value="36305041312" table:style-name="ce25">
            <text:p>R$ 36.305.041.312</text:p>
          </table:table-cell>
          <table:table-cell office:value-type="float" office:value="1285909671195" table:style-name="ce25">
            <text:p>R$ 1.285.909.671.19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924286927" table:style-name="ce25">
            <text:p>R$ 1.924.286.927</text:p>
          </table:table-cell>
          <table:table-cell office:value-type="float" office:value="33962716323" table:style-name="ce25">
            <text:p>R$ 33.962.716.323</text:p>
          </table:table-cell>
          <table:table-cell office:value-type="float" office:value="357" table:style-name="ce25">
            <text:p>R$ 357</text:p>
          </table:table-cell>
          <table:table-cell office:value-type="float" office:value="7393901" table:style-name="ce25">
            <text:p>R$ 7.393.901</text:p>
          </table:table-cell>
          <table:table-cell office:value-type="float" office:value="19446792" table:style-name="ce25">
            <text:p>R$ 19.446.792</text:p>
          </table:table-cell>
          <table:table-cell office:value-type="float" office:value="806360701" table:style-name="ce26">
            <text:p>R$ 806.360.701</text:p>
          </table:table-cell>
          <table:table-cell office:value-type="float" office:value="48350375660" table:style-name="ce25">
            <text:p>R$ 48.350.375.660</text:p>
          </table:table-cell>
          <table:table-cell office:value-type="float" office:value="506090034" table:style-name="ce25">
            <text:p>R$ 506.090.034</text:p>
          </table:table-cell>
          <table:table-cell office:value-type="float" office:value="0" table:style-name="ce25">
            <text:p>R$ 0</text:p>
          </table:table-cell>
          <table:table-cell office:value-type="float" office:value="19534815" table:style-name="ce25">
            <text:p>R$ 19.534.815</text:p>
          </table:table-cell>
          <table:table-cell office:value-type="float" office:value="11604175570" table:style-name="ce25">
            <text:p>R$ 11.604.175.570</text:p>
          </table:table-cell>
          <table:table-cell office:value-type="float" office:value="19117977" table:style-name="ce25">
            <text:p>R$ 19.117.977</text:p>
          </table:table-cell>
          <table:table-cell office:value-type="float" office:value="7928778" table:style-name="ce25">
            <text:p>R$ 7.928.778</text:p>
          </table:table-cell>
          <table:table-cell office:value-type="string" table:style-name="ce26">
            <text:p>-</text:p>
          </table:table-cell>
          <table:table-cell office:value-type="float" office:value="6707206142" table:style-name="ce25">
            <text:p>R$ 6.707.206.142</text:p>
          </table:table-cell>
          <table:table-cell office:value-type="float" office:value="8051200" table:style-name="ce25">
            <text:p>R$ 8.051.200</text:p>
          </table:table-cell>
          <table:table-cell office:value-type="float" office:value="0" table:style-name="ce25">
            <text:p>R$ 0</text:p>
          </table:table-cell>
          <table:table-cell office:value-type="float" office:value="51974112805" table:style-name="ce25">
            <text:p>R$ 51.974.112.805</text:p>
          </table:table-cell>
          <table:table-cell office:value-type="float" office:value="0" table:style-name="ce25">
            <text:p>R$ 0</text:p>
          </table:table-cell>
          <table:table-cell office:value-type="float" office:value="15499135" table:style-name="ce25">
            <text:p>R$ 15.499.135</text:p>
          </table:table-cell>
          <table:table-cell office:value-type="float" office:value="2540259994" table:style-name="ce25">
            <text:p>R$ 2.540.259.994</text:p>
          </table:table-cell>
          <table:table-cell office:value-type="float" office:value="43964175895" table:style-name="ce25">
            <text:p>R$ 43.964.175.895</text:p>
          </table:table-cell>
          <table:table-cell office:value-type="float" office:value="230649815" table:style-name="ce25">
            <text:p>R$ 230.649.815</text:p>
          </table:table-cell>
          <table:table-cell office:value-type="float" office:value="6641902395" table:style-name="ce25">
            <text:p>R$ 6.641.902.395</text:p>
          </table:table-cell>
          <table:table-cell office:value-type="string" table:style-name="ce26">
            <text:p>-</text:p>
          </table:table-cell>
          <table:table-cell office:value-type="float" office:value="25852923" table:style-name="ce25">
            <text:p>R$ 25.852.923</text:p>
          </table:table-cell>
          <table:table-cell office:value-type="float" office:value="276108238" table:style-name="ce25">
            <text:p>R$ 276.108.238</text:p>
          </table:table-cell>
          <table:table-cell office:value-type="string" table:style-name="ce26">
            <text:p>-</text:p>
          </table:table-cell>
          <table:table-cell office:value-type="float" office:value="210927879689" table:style-name="ce25">
            <text:p>R$ 210.927.879.689</text:p>
          </table:table-cell>
          <table:table-cell office:value-type="string" table:style-name="ce26">
            <text:p>-</text:p>
          </table:table-cell>
          <table:table-cell office:value-type="float" office:value="1300887467" table:style-name="ce25">
            <text:p>R$ 1.300.887.467</text:p>
          </table:table-cell>
          <table:table-cell office:value-type="float" office:value="1681915843" table:style-name="ce25">
            <text:p>R$ 1.681.915.843</text:p>
          </table:table-cell>
          <table:table-cell office:value-type="float" office:value="-440582787" table:style-name="ce25">
            <text:p>-R$ 440.582.787</text:p>
          </table:table-cell>
          <table:table-cell office:value-type="float" office:value="8695907422" table:style-name="ce25">
            <text:p>R$ 8.695.907.422</text:p>
          </table:table-cell>
          <table:table-cell office:value-type="float" office:value="2840801" table:style-name="ce25">
            <text:p>R$ 2.840.801</text:p>
          </table:table-cell>
          <table:table-cell office:value-type="float" office:value="16186907" table:style-name="ce25">
            <text:p>R$ 16.186.907</text:p>
          </table:table-cell>
          <table:table-cell office:value-type="float" office:value="34091990780" table:style-name="ce25">
            <text:p>R$ 34.091.990.780</text:p>
          </table:table-cell>
          <table:table-cell office:value-type="float" office:value="1491055100" table:style-name="ce25">
            <text:p>R$ 1.491.055.100</text:p>
          </table:table-cell>
          <table:table-cell office:value-type="float" office:value="37447662" table:style-name="ce25">
            <text:p>R$ 37.447.662</text:p>
          </table:table-cell>
          <table:table-cell office:value-type="string" table:style-name="ce26">
            <text:p>-</text:p>
          </table:table-cell>
          <table:table-cell office:value-type="float" office:value="127857088" table:style-name="ce25">
            <text:p>R$ 127.857.088</text:p>
          </table:table-cell>
          <table:table-cell office:value-type="float" office:value="77219274" table:style-name="ce25">
            <text:p>R$ 77.219.274</text:p>
          </table:table-cell>
          <table:table-cell office:value-type="float" office:value="2782458278" table:style-name="ce25">
            <text:p>R$ 2.782.458.278</text:p>
          </table:table-cell>
          <table:table-cell office:value-type="string" table:style-name="ce37">
            <text:p>-</text:p>
          </table:table-cell>
          <table:table-cell office:value-type="float" office:value="2025831" table:style-name="ce25">
            <text:p>R$ 2.025.831</text:p>
          </table:table-cell>
          <table:table-cell office:value-type="float" office:value="3630029915" table:style-name="ce25">
            <text:p>R$ 3.630.029.915</text:p>
          </table:table-cell>
          <table:table-cell office:value-type="float" office:value="264924147049" table:style-name="ce25">
            <text:p>R$ 264.924.147.049</text:p>
          </table:table-cell>
          <table:table-cell office:value-type="string" table:style-name="ce26">
            <text:p>-</text:p>
          </table:table-cell>
          <table:table-cell office:value-type="float" office:value="2829304" table:style-name="ce26">
            <text:p>R$ 2.829.304</text:p>
          </table:table-cell>
          <table:table-cell office:value-type="float" office:value="509670" table:style-name="ce25">
            <text:p>R$ 509.670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2137845" table:style-name="ce25">
            <text:p>R$ 42.137.845</text:p>
          </table:table-cell>
          <table:table-cell office:value-type="float" office:value="10759418354" table:style-name="ce25">
            <text:p>R$ 10.759.418.354</text:p>
          </table:table-cell>
          <table:table-cell office:value-type="float" office:value="25178320579" table:style-name="ce25">
            <text:p>R$ 25.178.320.579</text:p>
          </table:table-cell>
          <table:table-cell office:value-type="float" office:value="54244879" table:style-name="ce25">
            <text:p>R$ 54.244.879</text:p>
          </table:table-cell>
          <table:table-cell office:value-type="float" office:value="2648757438" table:style-name="ce25">
            <text:p>R$ 2.648.757.438</text:p>
          </table:table-cell>
          <table:table-cell office:value-type="float" office:value="3355684" table:style-name="ce25">
            <text:p>R$ 3.355.684</text:p>
          </table:table-cell>
          <table:table-cell office:value-type="float" office:value="0" table:style-name="ce25">
            <text:p>R$ 0</text:p>
          </table:table-cell>
          <table:table-cell office:value-type="float" office:value="24519434292" table:style-name="ce25">
            <text:p>R$ 24.519.434.292</text:p>
          </table:table-cell>
          <table:table-cell office:value-type="float" office:value="190522322" table:style-name="ce25">
            <text:p>R$ 190.522.322</text:p>
          </table:table-cell>
          <table:table-cell office:value-type="string" table:style-name="ce26">
            <text:p>-</text:p>
          </table:table-cell>
          <table:table-cell office:value-type="float" office:value="2408972554935" table:style-name="ce25">
            <text:p>R$ 2.408.972.554.935</text:p>
          </table:table-cell>
          <table:table-cell table:number-columns-repeated="16286"/>
        </table:table-row>
        <table:table-row table:style-name="ro4">
          <table:table-cell office:value-type="date" office:date-value="2019-09-01T00:00:00" table:style-name="ce12">
            <text:p>set-19</text:p>
          </table:table-cell>
          <table:table-cell office:value-type="float" office:value="916921069" table:style-name="ce25">
            <text:p>R$ 916.921.069</text:p>
          </table:table-cell>
          <table:table-cell office:value-type="float" office:value="12865998914" table:style-name="ce25">
            <text:p>R$ 12.865.998.914</text:p>
          </table:table-cell>
          <table:table-cell office:value-type="float" office:value="33365057" table:style-name="ce25">
            <text:p>R$ 33.365.057</text:p>
          </table:table-cell>
          <table:table-cell office:value-type="float" office:value="164671172" table:style-name="ce25">
            <text:p>R$ 164.671.172</text:p>
          </table:table-cell>
          <table:table-cell office:value-type="float" office:value="19350173194" table:style-name="ce25">
            <text:p>R$ 19.350.173.194</text:p>
          </table:table-cell>
          <table:table-cell office:value-type="float" office:value="433150881" table:style-name="ce25">
            <text:p>R$ 433.150.881</text:p>
          </table:table-cell>
          <table:table-cell office:value-type="float" office:value="19616358447" table:style-name="ce25">
            <text:p>R$ 19.616.358.447</text:p>
          </table:table-cell>
          <table:table-cell office:value-type="float" office:value="525188222" table:style-name="ce25">
            <text:p>R$ 525.188.222</text:p>
          </table:table-cell>
          <table:table-cell office:value-type="float" office:value="431171312" table:style-name="ce25">
            <text:p>R$ 431.171.312</text:p>
          </table:table-cell>
          <table:table-cell office:value-type="float" office:value="91776696" table:style-name="ce25">
            <text:p>R$ 91.776.696</text:p>
          </table:table-cell>
          <table:table-cell office:value-type="float" office:value="20853033" table:style-name="ce25">
            <text:p>R$ 20.853.033</text:p>
          </table:table-cell>
          <table:table-cell office:value-type="float" office:value="1410895979" table:style-name="ce25">
            <text:p>R$ 1.410.895.979</text:p>
          </table:table-cell>
          <table:table-cell office:value-type="float" office:value="1372151175" table:style-name="ce25">
            <text:p>R$ 1.372.151.175</text:p>
          </table:table-cell>
          <table:table-cell office:value-type="string" table:style-name="ce26">
            <text:p>-</text:p>
          </table:table-cell>
          <table:table-cell office:value-type="float" office:value="56242601" table:style-name="ce25">
            <text:p>R$ 56.242.601</text:p>
          </table:table-cell>
          <table:table-cell office:value-type="float" office:value="1035748" table:style-name="ce25">
            <text:p>R$ 1.035.748</text:p>
          </table:table-cell>
          <table:table-cell office:value-type="float" office:value="312298782" table:style-name="ce25">
            <text:p>R$ 312.298.782</text:p>
          </table:table-cell>
          <table:table-cell office:value-type="float" office:value="65702768545" table:style-name="ce25">
            <text:p>R$ 65.702.768.545</text:p>
          </table:table-cell>
          <table:table-cell office:value-type="float" office:value="0" table:style-name="ce25">
            <text:p>R$ 0</text:p>
          </table:table-cell>
          <table:table-cell office:value-type="float" office:value="3124864034" table:style-name="ce25">
            <text:p>R$ 3.124.864.034</text:p>
          </table:table-cell>
          <table:table-cell office:value-type="float" office:value="61951496590" table:style-name="ce25">
            <text:p>R$ 61.951.496.590</text:p>
          </table:table-cell>
          <table:table-cell office:value-type="float" office:value="4031613" table:style-name="ce25">
            <text:p>R$ 4.031.613</text:p>
          </table:table-cell>
          <table:table-cell office:value-type="float" office:value="66187956278" table:style-name="ce25">
            <text:p>R$ 66.187.956.278</text:p>
          </table:table-cell>
          <table:table-cell office:value-type="float" office:value="29160650" table:style-name="ce25">
            <text:p>R$ 29.160.650</text:p>
          </table:table-cell>
          <table:table-cell office:value-type="float" office:value="16071224856" table:style-name="ce25">
            <text:p>R$ 16.071.224.856</text:p>
          </table:table-cell>
          <table:table-cell office:value-type="float" office:value="4806" table:style-name="ce25">
            <text:p>R$ 4.806</text:p>
          </table:table-cell>
          <table:table-cell office:value-type="float" office:value="8783316755" table:style-name="ce25">
            <text:p>R$ 8.783.316.755</text:p>
          </table:table-cell>
          <table:table-cell office:value-type="float" office:value="12563918200" table:style-name="ce25">
            <text:p>R$ 12.563.918.200</text:p>
          </table:table-cell>
          <table:table-cell office:value-type="float" office:value="10055006" table:style-name="ce25">
            <text:p>R$ 10.055.006</text:p>
          </table:table-cell>
          <table:table-cell office:value-type="float" office:value="25515735" table:style-name="ce25">
            <text:p>R$ 25.515.735</text:p>
          </table:table-cell>
          <table:table-cell office:value-type="float" office:value="37624325027" table:style-name="ce25">
            <text:p>R$ 37.624.325.027</text:p>
          </table:table-cell>
          <table:table-cell office:value-type="float" office:value="983230811472" table:style-name="ce25">
            <text:p>R$ 983.230.811.472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958280039" table:style-name="ce25">
            <text:p>R$ 1.958.280.039</text:p>
          </table:table-cell>
          <table:table-cell office:value-type="float" office:value="37954183299" table:style-name="ce25">
            <text:p>R$ 37.954.183.299</text:p>
          </table:table-cell>
          <table:table-cell office:value-type="float" office:value="357" table:style-name="ce25">
            <text:p>R$ 357</text:p>
          </table:table-cell>
          <table:table-cell office:value-type="float" office:value="7407508" table:style-name="ce25">
            <text:p>R$ 7.407.508</text:p>
          </table:table-cell>
          <table:table-cell office:value-type="float" office:value="19471644" table:style-name="ce25">
            <text:p>R$ 19.471.644</text:p>
          </table:table-cell>
          <table:table-cell office:value-type="float" office:value="811579149" table:style-name="ce26">
            <text:p>R$ 811.579.149</text:p>
          </table:table-cell>
          <table:table-cell office:value-type="float" office:value="51555358051" table:style-name="ce25">
            <text:p>R$ 51.555.358.051</text:p>
          </table:table-cell>
          <table:table-cell office:value-type="float" office:value="489001316" table:style-name="ce25">
            <text:p>R$ 489.001.316</text:p>
          </table:table-cell>
          <table:table-cell office:value-type="float" office:value="0" table:style-name="ce25">
            <text:p>R$ 0</text:p>
          </table:table-cell>
          <table:table-cell office:value-type="float" office:value="19965316" table:style-name="ce25">
            <text:p>R$ 19.965.316</text:p>
          </table:table-cell>
          <table:table-cell office:value-type="float" office:value="13270075791" table:style-name="ce25">
            <text:p>R$ 13.270.075.791</text:p>
          </table:table-cell>
          <table:table-cell office:value-type="float" office:value="19552594" table:style-name="ce25">
            <text:p>R$ 19.552.594</text:p>
          </table:table-cell>
          <table:table-cell office:value-type="float" office:value="8577677" table:style-name="ce25">
            <text:p>R$ 8.577.677</text:p>
          </table:table-cell>
          <table:table-cell office:value-type="string" table:style-name="ce26">
            <text:p>-</text:p>
          </table:table-cell>
          <table:table-cell office:value-type="float" office:value="9799209144" table:style-name="ce25">
            <text:p>R$ 9.799.209.144</text:p>
          </table:table-cell>
          <table:table-cell office:value-type="float" office:value="8068200" table:style-name="ce25">
            <text:p>R$ 8.068.200</text:p>
          </table:table-cell>
          <table:table-cell office:value-type="float" office:value="0" table:style-name="ce25">
            <text:p>R$ 0</text:p>
          </table:table-cell>
          <table:table-cell office:value-type="float" office:value="53778921003" table:style-name="ce25">
            <text:p>R$ 53.778.921.003</text:p>
          </table:table-cell>
          <table:table-cell office:value-type="float" office:value="0" table:style-name="ce25">
            <text:p>R$ 0</text:p>
          </table:table-cell>
          <table:table-cell office:value-type="float" office:value="15466307" table:style-name="ce25">
            <text:p>R$ 15.466.307</text:p>
          </table:table-cell>
          <table:table-cell office:value-type="float" office:value="2691399860" table:style-name="ce25">
            <text:p>R$ 2.691.399.860</text:p>
          </table:table-cell>
          <table:table-cell office:value-type="float" office:value="44153406337" table:style-name="ce25">
            <text:p>R$ 44.153.406.337</text:p>
          </table:table-cell>
          <table:table-cell office:value-type="float" office:value="231083416" table:style-name="ce25">
            <text:p>R$ 231.083.416</text:p>
          </table:table-cell>
          <table:table-cell office:value-type="float" office:value="6740842077" table:style-name="ce25">
            <text:p>R$ 6.740.842.077</text:p>
          </table:table-cell>
          <table:table-cell office:value-type="string" table:style-name="ce26">
            <text:p>-</text:p>
          </table:table-cell>
          <table:table-cell office:value-type="float" office:value="2192250" table:style-name="ce25">
            <text:p>R$ 2.192.250</text:p>
          </table:table-cell>
          <table:table-cell office:value-type="float" office:value="291449049" table:style-name="ce25">
            <text:p>R$ 291.449.049</text:p>
          </table:table-cell>
          <table:table-cell office:value-type="string" table:style-name="ce26">
            <text:p>-</text:p>
          </table:table-cell>
          <table:table-cell office:value-type="float" office:value="217340043122" table:style-name="ce25">
            <text:p>R$ 217.340.043.122</text:p>
          </table:table-cell>
          <table:table-cell office:value-type="string" table:style-name="ce26">
            <text:p>-</text:p>
          </table:table-cell>
          <table:table-cell office:value-type="float" office:value="1877138808" table:style-name="ce25">
            <text:p>R$ 1.877.138.808</text:p>
          </table:table-cell>
          <table:table-cell office:value-type="float" office:value="1436821368" table:style-name="ce25">
            <text:p>R$ 1.436.821.368</text:p>
          </table:table-cell>
          <table:table-cell office:value-type="float" office:value="282383998" table:style-name="ce25">
            <text:p>R$ 282.383.998</text:p>
          </table:table-cell>
          <table:table-cell office:value-type="float" office:value="8790070110" table:style-name="ce25">
            <text:p>R$ 8.790.070.110</text:p>
          </table:table-cell>
          <table:table-cell office:value-type="float" office:value="2858905" table:style-name="ce25">
            <text:p>R$ 2.858.905</text:p>
          </table:table-cell>
          <table:table-cell office:value-type="float" office:value="16465009" table:style-name="ce25">
            <text:p>R$ 16.465.009</text:p>
          </table:table-cell>
          <table:table-cell office:value-type="float" office:value="35317910385" table:style-name="ce25">
            <text:p>R$ 35.317.910.385</text:p>
          </table:table-cell>
          <table:table-cell office:value-type="float" office:value="1494194690" table:style-name="ce25">
            <text:p>R$ 1.494.194.690</text:p>
          </table:table-cell>
          <table:table-cell office:value-type="float" office:value="50344849" table:style-name="ce25">
            <text:p>R$ 50.344.849</text:p>
          </table:table-cell>
          <table:table-cell office:value-type="string" table:style-name="ce26">
            <text:p>-</text:p>
          </table:table-cell>
          <table:table-cell office:value-type="float" office:value="125528195" table:style-name="ce25">
            <text:p>R$ 125.528.195</text:p>
          </table:table-cell>
          <table:table-cell office:value-type="float" office:value="80318100" table:style-name="ce25">
            <text:p>R$ 80.318.100</text:p>
          </table:table-cell>
          <table:table-cell office:value-type="float" office:value="2833657004" table:style-name="ce25">
            <text:p>R$ 2.833.657.004</text:p>
          </table:table-cell>
          <table:table-cell office:value-type="string" table:style-name="ce37">
            <text:p>-</text:p>
          </table:table-cell>
          <table:table-cell office:value-type="float" office:value="6584537" table:style-name="ce25">
            <text:p>R$ 6.584.537</text:p>
          </table:table-cell>
          <table:table-cell office:value-type="float" office:value="3693234860" table:style-name="ce25">
            <text:p>R$ 3.693.234.860</text:p>
          </table:table-cell>
          <table:table-cell office:value-type="float" office:value="235756486836" table:style-name="ce25">
            <text:p>R$ 235.756.486.836</text:p>
          </table:table-cell>
          <table:table-cell office:value-type="string" table:style-name="ce26">
            <text:p>-</text:p>
          </table:table-cell>
          <table:table-cell office:value-type="float" office:value="2838173" table:style-name="ce26">
            <text:p>R$ 2.838.173</text:p>
          </table:table-cell>
          <table:table-cell office:value-type="float" office:value="486142" table:style-name="ce25">
            <text:p>R$ 486.142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2359334" table:style-name="ce25">
            <text:p>R$ 42.359.334</text:p>
          </table:table-cell>
          <table:table-cell office:value-type="float" office:value="11112382469" table:style-name="ce25">
            <text:p>R$ 11.112.382.469</text:p>
          </table:table-cell>
          <table:table-cell office:value-type="float" office:value="23165350708" table:style-name="ce25">
            <text:p>R$ 23.165.350.708</text:p>
          </table:table-cell>
          <table:table-cell office:value-type="float" office:value="58758900" table:style-name="ce25">
            <text:p>R$ 58.758.900</text:p>
          </table:table-cell>
          <table:table-cell office:value-type="float" office:value="2554745672" table:style-name="ce25">
            <text:p>R$ 2.554.745.672</text:p>
          </table:table-cell>
          <table:table-cell office:value-type="float" office:value="3823440" table:style-name="ce25">
            <text:p>R$ 3.823.440</text:p>
          </table:table-cell>
          <table:table-cell office:value-type="float" office:value="0" table:style-name="ce25">
            <text:p>R$ 0</text:p>
          </table:table-cell>
          <table:table-cell office:value-type="float" office:value="24501249456" table:style-name="ce25">
            <text:p>R$ 24.501.249.456</text:p>
          </table:table-cell>
          <table:table-cell office:value-type="float" office:value="190512192" table:style-name="ce25">
            <text:p>R$ 190.512.192</text:p>
          </table:table-cell>
          <table:table-cell office:value-type="string" table:style-name="ce26">
            <text:p>-</text:p>
          </table:table-cell>
          <table:table-cell office:value-type="float" office:value="2107473739495" table:style-name="ce25">
            <text:p>R$ 2.107.473.739.495</text:p>
          </table:table-cell>
          <table:table-cell table:number-columns-repeated="16286"/>
        </table:table-row>
        <table:table-row table:style-name="ro4">
          <table:table-cell office:value-type="date" office:date-value="2019-10-01T00:00:00" table:style-name="ce12">
            <text:p>out-19</text:p>
          </table:table-cell>
          <table:table-cell office:value-type="float" office:value="909430678" table:style-name="ce25">
            <text:p>R$ 909.430.678</text:p>
          </table:table-cell>
          <table:table-cell office:value-type="float" office:value="13129867961" table:style-name="ce25">
            <text:p>R$ 13.129.867.961</text:p>
          </table:table-cell>
          <table:table-cell office:value-type="float" office:value="31063709" table:style-name="ce25">
            <text:p>R$ 31.063.709</text:p>
          </table:table-cell>
          <table:table-cell office:value-type="float" office:value="166620804" table:style-name="ce25">
            <text:p>R$ 166.620.804</text:p>
          </table:table-cell>
          <table:table-cell office:value-type="float" office:value="20294833920" table:style-name="ce25">
            <text:p>R$ 20.294.833.920</text:p>
          </table:table-cell>
          <table:table-cell office:value-type="float" office:value="563120391" table:style-name="ce25">
            <text:p>R$ 563.120.391</text:p>
          </table:table-cell>
          <table:table-cell office:value-type="float" office:value="20054039353" table:style-name="ce25">
            <text:p>R$ 20.054.039.353</text:p>
          </table:table-cell>
          <table:table-cell office:value-type="float" office:value="542102204" table:style-name="ce25">
            <text:p>R$ 542.102.204</text:p>
          </table:table-cell>
          <table:table-cell office:value-type="float" office:value="444106056" table:style-name="ce25">
            <text:p>R$ 444.106.056</text:p>
          </table:table-cell>
          <table:table-cell office:value-type="float" office:value="36745996" table:style-name="ce25">
            <text:p>R$ 36.745.996</text:p>
          </table:table-cell>
          <table:table-cell office:value-type="float" office:value="18941939" table:style-name="ce25">
            <text:p>R$ 18.941.939</text:p>
          </table:table-cell>
          <table:table-cell office:value-type="float" office:value="1440177007" table:style-name="ce25">
            <text:p>R$ 1.440.177.007</text:p>
          </table:table-cell>
          <table:table-cell office:value-type="float" office:value="1402684878" table:style-name="ce25">
            <text:p>R$ 1.402.684.878</text:p>
          </table:table-cell>
          <table:table-cell office:value-type="string" table:style-name="ce26">
            <text:p>-</text:p>
          </table:table-cell>
          <table:table-cell office:value-type="float" office:value="64658478" table:style-name="ce25">
            <text:p>R$ 64.658.478</text:p>
          </table:table-cell>
          <table:table-cell office:value-type="float" office:value="889365" table:style-name="ce25">
            <text:p>R$ 889.365</text:p>
          </table:table-cell>
          <table:table-cell office:value-type="float" office:value="317330594" table:style-name="ce25">
            <text:p>R$ 317.330.594</text:p>
          </table:table-cell>
          <table:table-cell office:value-type="float" office:value="68311298461" table:style-name="ce25">
            <text:p>R$ 68.311.298.461</text:p>
          </table:table-cell>
          <table:table-cell office:value-type="float" office:value="0" table:style-name="ce25">
            <text:p>R$ 0</text:p>
          </table:table-cell>
          <table:table-cell office:value-type="float" office:value="3125240330" table:style-name="ce25">
            <text:p>R$ 3.125.240.330</text:p>
          </table:table-cell>
          <table:table-cell office:value-type="float" office:value="63255343969" table:style-name="ce25">
            <text:p>R$ 63.255.343.969</text:p>
          </table:table-cell>
          <table:table-cell office:value-type="float" office:value="4048204" table:style-name="ce25">
            <text:p>R$ 4.048.204</text:p>
          </table:table-cell>
          <table:table-cell office:value-type="float" office:value="66377831798" table:style-name="ce25">
            <text:p>R$ 66.377.831.798</text:p>
          </table:table-cell>
          <table:table-cell office:value-type="float" office:value="29799749" table:style-name="ce25">
            <text:p>R$ 29.799.749</text:p>
          </table:table-cell>
          <table:table-cell office:value-type="float" office:value="16266980646" table:style-name="ce25">
            <text:p>R$ 16.266.980.646</text:p>
          </table:table-cell>
          <table:table-cell office:value-type="float" office:value="4806" table:style-name="ce25">
            <text:p>R$ 4.806</text:p>
          </table:table-cell>
          <table:table-cell office:value-type="float" office:value="8974132550" table:style-name="ce25">
            <text:p>R$ 8.974.132.550</text:p>
          </table:table-cell>
          <table:table-cell office:value-type="float" office:value="12903254411" table:style-name="ce25">
            <text:p>R$ 12.903.254.411</text:p>
          </table:table-cell>
          <table:table-cell office:value-type="float" office:value="10534631" table:style-name="ce25">
            <text:p>R$ 10.534.631</text:p>
          </table:table-cell>
          <table:table-cell office:value-type="float" office:value="24830927" table:style-name="ce25">
            <text:p>R$ 24.830.927</text:p>
          </table:table-cell>
          <table:table-cell office:value-type="float" office:value="37383396564" table:style-name="ce25">
            <text:p>R$ 37.383.396.564</text:p>
          </table:table-cell>
          <table:table-cell office:value-type="float" office:value="996052361794" table:style-name="ce25">
            <text:p>R$ 996.052.361.79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008675429" table:style-name="ce25">
            <text:p>R$ 2.008.675.429</text:p>
          </table:table-cell>
          <table:table-cell office:value-type="float" office:value="31378678915" table:style-name="ce25">
            <text:p>R$ 31.378.678.915</text:p>
          </table:table-cell>
          <table:table-cell office:value-type="float" office:value="357" table:style-name="ce25">
            <text:p>R$ 357</text:p>
          </table:table-cell>
          <table:table-cell office:value-type="float" office:value="7407145" table:style-name="ce25">
            <text:p>R$ 7.407.145</text:p>
          </table:table-cell>
          <table:table-cell office:value-type="float" office:value="19832573" table:style-name="ce25">
            <text:p>R$ 19.832.573</text:p>
          </table:table-cell>
          <table:table-cell office:value-type="float" office:value="800019574" table:style-name="ce26">
            <text:p>R$ 800.019.574</text:p>
          </table:table-cell>
          <table:table-cell office:value-type="float" office:value="51000416264" table:style-name="ce25">
            <text:p>R$ 51.000.416.264</text:p>
          </table:table-cell>
          <table:table-cell office:value-type="float" office:value="495654699" table:style-name="ce25">
            <text:p>R$ 495.654.699</text:p>
          </table:table-cell>
          <table:table-cell office:value-type="string" table:style-name="ce26">
            <text:p>-</text:p>
          </table:table-cell>
          <table:table-cell office:value-type="float" office:value="18519978" table:style-name="ce25">
            <text:p>R$ 18.519.978</text:p>
          </table:table-cell>
          <table:table-cell office:value-type="float" office:value="13976203718" table:style-name="ce25">
            <text:p>R$ 13.976.203.718</text:p>
          </table:table-cell>
          <table:table-cell office:value-type="float" office:value="20127865" table:style-name="ce25">
            <text:p>R$ 20.127.865</text:p>
          </table:table-cell>
          <table:table-cell office:value-type="float" office:value="9439285" table:style-name="ce25">
            <text:p>R$ 9.439.285</text:p>
          </table:table-cell>
          <table:table-cell office:value-type="string" table:style-name="ce26">
            <text:p>-</text:p>
          </table:table-cell>
          <table:table-cell office:value-type="float" office:value="9395440068" table:style-name="ce25">
            <text:p>R$ 9.395.440.068</text:p>
          </table:table-cell>
          <table:table-cell office:value-type="float" office:value="8347000" table:style-name="ce25">
            <text:p>R$ 8.347.000</text:p>
          </table:table-cell>
          <table:table-cell office:value-type="float" office:value="0" table:style-name="ce25">
            <text:p>R$ 0</text:p>
          </table:table-cell>
          <table:table-cell office:value-type="float" office:value="54911385880" table:style-name="ce25">
            <text:p>R$ 54.911.385.880</text:p>
          </table:table-cell>
          <table:table-cell office:value-type="float" office:value="0" table:style-name="ce25">
            <text:p>R$ 0</text:p>
          </table:table-cell>
          <table:table-cell office:value-type="float" office:value="15231849" table:style-name="ce25">
            <text:p>R$ 15.231.849</text:p>
          </table:table-cell>
          <table:table-cell office:value-type="float" office:value="2754943898" table:style-name="ce25">
            <text:p>R$ 2.754.943.898</text:p>
          </table:table-cell>
          <table:table-cell office:value-type="float" office:value="45075164667" table:style-name="ce25">
            <text:p>R$ 45.075.164.667</text:p>
          </table:table-cell>
          <table:table-cell office:value-type="float" office:value="251136717" table:style-name="ce25">
            <text:p>R$ 251.136.717</text:p>
          </table:table-cell>
          <table:table-cell office:value-type="float" office:value="7083396405" table:style-name="ce25">
            <text:p>R$ 7.083.396.405</text:p>
          </table:table-cell>
          <table:table-cell office:value-type="string" table:style-name="ce26">
            <text:p>-</text:p>
          </table:table-cell>
          <table:table-cell office:value-type="float" office:value="2110179" table:style-name="ce25">
            <text:p>R$ 2.110.179</text:p>
          </table:table-cell>
          <table:table-cell office:value-type="float" office:value="270146615" table:style-name="ce25">
            <text:p>R$ 270.146.615</text:p>
          </table:table-cell>
          <table:table-cell office:value-type="string" table:style-name="ce26">
            <text:p>-</text:p>
          </table:table-cell>
          <table:table-cell office:value-type="float" office:value="219678999773" table:style-name="ce25">
            <text:p>R$ 219.678.999.773</text:p>
          </table:table-cell>
          <table:table-cell office:value-type="string" table:style-name="ce26">
            <text:p>-</text:p>
          </table:table-cell>
          <table:table-cell office:value-type="float" office:value="2104013823" table:style-name="ce25">
            <text:p>R$ 2.104.013.823</text:p>
          </table:table-cell>
          <table:table-cell office:value-type="float" office:value="1492723400" table:style-name="ce25">
            <text:p>R$ 1.492.723.400</text:p>
          </table:table-cell>
          <table:table-cell office:value-type="float" office:value="-450626636" table:style-name="ce25">
            <text:p>-R$ 450.626.636</text:p>
          </table:table-cell>
          <table:table-cell office:value-type="float" office:value="8964063669" table:style-name="ce25">
            <text:p>R$ 8.964.063.669</text:p>
          </table:table-cell>
          <table:table-cell office:value-type="float" office:value="6646353" table:style-name="ce25">
            <text:p>R$ 6.646.353</text:p>
          </table:table-cell>
          <table:table-cell office:value-type="float" office:value="16586813" table:style-name="ce25">
            <text:p>R$ 16.586.813</text:p>
          </table:table-cell>
          <table:table-cell office:value-type="float" office:value="35982990281" table:style-name="ce25">
            <text:p>R$ 35.982.990.281</text:p>
          </table:table-cell>
          <table:table-cell office:value-type="float" office:value="1538114813" table:style-name="ce25">
            <text:p>R$ 1.538.114.813</text:p>
          </table:table-cell>
          <table:table-cell office:value-type="float" office:value="59021007" table:style-name="ce25">
            <text:p>R$ 59.021.007</text:p>
          </table:table-cell>
          <table:table-cell office:value-type="string" table:style-name="ce26">
            <text:p>-</text:p>
          </table:table-cell>
          <table:table-cell office:value-type="float" office:value="125210806" table:style-name="ce25">
            <text:p>R$ 125.210.806</text:p>
          </table:table-cell>
          <table:table-cell office:value-type="float" office:value="82205292" table:style-name="ce25">
            <text:p>R$ 82.205.292</text:p>
          </table:table-cell>
          <table:table-cell office:value-type="float" office:value="3808183342" table:style-name="ce25">
            <text:p>R$ 3.808.183.342</text:p>
          </table:table-cell>
          <table:table-cell office:value-type="string" table:style-name="ce37">
            <text:p>-</text:p>
          </table:table-cell>
          <table:table-cell office:value-type="float" office:value="3638722" table:style-name="ce25">
            <text:p>R$ 3.638.722</text:p>
          </table:table-cell>
          <table:table-cell office:value-type="float" office:value="3694324595" table:style-name="ce25">
            <text:p>R$ 3.694.324.595</text:p>
          </table:table-cell>
          <table:table-cell office:value-type="float" office:value="249628830348" table:style-name="ce25">
            <text:p>R$ 249.628.830.348</text:p>
          </table:table-cell>
          <table:table-cell office:value-type="string" table:style-name="ce26">
            <text:p>-</text:p>
          </table:table-cell>
          <table:table-cell office:value-type="float" office:value="2733091" table:style-name="ce26">
            <text:p>R$ 2.733.091</text:p>
          </table:table-cell>
          <table:table-cell office:value-type="float" office:value="1291555" table:style-name="ce25">
            <text:p>R$ 1.291.55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2567307" table:style-name="ce25">
            <text:p>R$ 42.567.307</text:p>
          </table:table-cell>
          <table:table-cell office:value-type="float" office:value="11773978417" table:style-name="ce25">
            <text:p>R$ 11.773.978.417</text:p>
          </table:table-cell>
          <table:table-cell office:value-type="float" office:value="23326015116" table:style-name="ce25">
            <text:p>R$ 23.326.015.116</text:p>
          </table:table-cell>
          <table:table-cell office:value-type="float" office:value="59633584" table:style-name="ce25">
            <text:p>R$ 59.633.584</text:p>
          </table:table-cell>
          <table:table-cell office:value-type="float" office:value="2623321210" table:style-name="ce25">
            <text:p>R$ 2.623.321.210</text:p>
          </table:table-cell>
          <table:table-cell office:value-type="float" office:value="3883737" table:style-name="ce25">
            <text:p>R$ 3.883.737</text:p>
          </table:table-cell>
          <table:table-cell office:value-type="float" office:value="0" table:style-name="ce25">
            <text:p>R$ 0</text:p>
          </table:table-cell>
          <table:table-cell office:value-type="float" office:value="-45838181957" table:style-name="ce25">
            <text:p>-R$ 45.838.181.957</text:p>
          </table:table-cell>
          <table:table-cell office:value-type="float" office:value="187417195" table:style-name="ce25">
            <text:p>R$ 187.417.195</text:p>
          </table:table-cell>
          <table:table-cell office:value-type="string" table:style-name="ce26">
            <text:p>-</text:p>
          </table:table-cell>
          <table:table-cell office:value-type="float" office:value="2070555536909" table:style-name="ce25">
            <text:p>R$ 2.070.555.536.909</text:p>
          </table:table-cell>
          <table:table-cell table:number-columns-repeated="16286"/>
        </table:table-row>
        <table:table-row table:style-name="ro4">
          <table:table-cell office:value-type="date" office:date-value="2019-11-01T00:00:00" table:style-name="ce12">
            <text:p>nov-19</text:p>
          </table:table-cell>
          <table:table-cell office:value-type="float" office:value="914517635" table:style-name="ce25">
            <text:p>R$ 914.517.635</text:p>
          </table:table-cell>
          <table:table-cell office:value-type="float" office:value="13858438662" table:style-name="ce25">
            <text:p>R$ 13.858.438.662</text:p>
          </table:table-cell>
          <table:table-cell office:value-type="float" office:value="877817" table:style-name="ce25">
            <text:p>R$ 877.817</text:p>
          </table:table-cell>
          <table:table-cell office:value-type="float" office:value="165409748" table:style-name="ce25">
            <text:p>R$ 165.409.748</text:p>
          </table:table-cell>
          <table:table-cell office:value-type="float" office:value="19777998972" table:style-name="ce25">
            <text:p>R$ 19.777.998.972</text:p>
          </table:table-cell>
          <table:table-cell office:value-type="float" office:value="410114401" table:style-name="ce25">
            <text:p>R$ 410.114.401</text:p>
          </table:table-cell>
          <table:table-cell office:value-type="float" office:value="19950935336" table:style-name="ce25">
            <text:p>R$ 19.950.935.336</text:p>
          </table:table-cell>
          <table:table-cell office:value-type="float" office:value="556707653" table:style-name="ce25">
            <text:p>R$ 556.707.653</text:p>
          </table:table-cell>
          <table:table-cell office:value-type="float" office:value="450556128" table:style-name="ce25">
            <text:p>R$ 450.556.128</text:p>
          </table:table-cell>
          <table:table-cell office:value-type="float" office:value="34234838" table:style-name="ce25">
            <text:p>R$ 34.234.838</text:p>
          </table:table-cell>
          <table:table-cell office:value-type="float" office:value="18529731" table:style-name="ce25">
            <text:p>R$ 18.529.731</text:p>
          </table:table-cell>
          <table:table-cell office:value-type="float" office:value="1801207281" table:style-name="ce25">
            <text:p>R$ 1.801.207.281</text:p>
          </table:table-cell>
          <table:table-cell office:value-type="float" office:value="1703071881" table:style-name="ce25">
            <text:p>R$ 1.703.071.881</text:p>
          </table:table-cell>
          <table:table-cell office:value-type="string" table:style-name="ce26">
            <text:p>-</text:p>
          </table:table-cell>
          <table:table-cell office:value-type="float" office:value="32226238" table:style-name="ce25">
            <text:p>R$ 32.226.238</text:p>
          </table:table-cell>
          <table:table-cell office:value-type="float" office:value="720794" table:style-name="ce25">
            <text:p>R$ 720.794</text:p>
          </table:table-cell>
          <table:table-cell office:value-type="float" office:value="313875182" table:style-name="ce25">
            <text:p>R$ 313.875.182</text:p>
          </table:table-cell>
          <table:table-cell office:value-type="float" office:value="66345596356" table:style-name="ce25">
            <text:p>R$ 66.345.596.356</text:p>
          </table:table-cell>
          <table:table-cell office:value-type="float" office:value="0" table:style-name="ce25">
            <text:p>R$ 0</text:p>
          </table:table-cell>
          <table:table-cell office:value-type="float" office:value="3095249694" table:style-name="ce25">
            <text:p>R$ 3.095.249.694</text:p>
          </table:table-cell>
          <table:table-cell office:value-type="float" office:value="63793173053" table:style-name="ce25">
            <text:p>R$ 63.793.173.053</text:p>
          </table:table-cell>
          <table:table-cell office:value-type="float" office:value="3998431" table:style-name="ce25">
            <text:p>R$ 3.998.431</text:p>
          </table:table-cell>
          <table:table-cell office:value-type="float" office:value="67542583837" table:style-name="ce25">
            <text:p>R$ 67.542.583.837</text:p>
          </table:table-cell>
          <table:table-cell office:value-type="float" office:value="30186825" table:style-name="ce25">
            <text:p>R$ 30.186.825</text:p>
          </table:table-cell>
          <table:table-cell office:value-type="float" office:value="16289836947" table:style-name="ce25">
            <text:p>R$ 16.289.836.947</text:p>
          </table:table-cell>
          <table:table-cell office:value-type="float" office:value="4806" table:style-name="ce25">
            <text:p>R$ 4.806</text:p>
          </table:table-cell>
          <table:table-cell office:value-type="float" office:value="8901671809" table:style-name="ce25">
            <text:p>R$ 8.901.671.809</text:p>
          </table:table-cell>
          <table:table-cell office:value-type="float" office:value="12522049630" table:style-name="ce25">
            <text:p>R$ 12.522.049.630</text:p>
          </table:table-cell>
          <table:table-cell office:value-type="float" office:value="10440680" table:style-name="ce25">
            <text:p>R$ 10.440.680</text:p>
          </table:table-cell>
          <table:table-cell office:value-type="float" office:value="25204077" table:style-name="ce25">
            <text:p>R$ 25.204.077</text:p>
          </table:table-cell>
          <table:table-cell office:value-type="float" office:value="37574193922" table:style-name="ce25">
            <text:p>R$ 37.574.193.922</text:p>
          </table:table-cell>
          <table:table-cell office:value-type="float" office:value="1306901323796" table:style-name="ce25">
            <text:p>R$ 1.306.901.323.796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868968458" table:style-name="ce25">
            <text:p>R$ 1.868.968.458</text:p>
          </table:table-cell>
          <table:table-cell office:value-type="float" office:value="30668018522" table:style-name="ce25">
            <text:p>R$ 30.668.018.522</text:p>
          </table:table-cell>
          <table:table-cell office:value-type="float" office:value="357" table:style-name="ce25">
            <text:p>R$ 357</text:p>
          </table:table-cell>
          <table:table-cell office:value-type="float" office:value="7406827" table:style-name="ce25">
            <text:p>R$ 7.406.827</text:p>
          </table:table-cell>
          <table:table-cell office:value-type="float" office:value="19526213" table:style-name="ce25">
            <text:p>R$ 19.526.213</text:p>
          </table:table-cell>
          <table:table-cell office:value-type="float" office:value="781222410" table:style-name="ce26">
            <text:p>R$ 781.222.410</text:p>
          </table:table-cell>
          <table:table-cell office:value-type="float" office:value="50240775932" table:style-name="ce25">
            <text:p>R$ 50.240.775.932</text:p>
          </table:table-cell>
          <table:table-cell office:value-type="float" office:value="510728412" table:style-name="ce25">
            <text:p>R$ 510.728.412</text:p>
          </table:table-cell>
          <table:table-cell office:value-type="string" table:style-name="ce26">
            <text:p>-</text:p>
          </table:table-cell>
          <table:table-cell office:value-type="float" office:value="18329158" table:style-name="ce25">
            <text:p>R$ 18.329.158</text:p>
          </table:table-cell>
          <table:table-cell office:value-type="float" office:value="13280542337" table:style-name="ce25">
            <text:p>R$ 13.280.542.337</text:p>
          </table:table-cell>
          <table:table-cell office:value-type="float" office:value="19838262" table:style-name="ce25">
            <text:p>R$ 19.838.262</text:p>
          </table:table-cell>
          <table:table-cell office:value-type="float" office:value="8889930" table:style-name="ce25">
            <text:p>R$ 8.889.930</text:p>
          </table:table-cell>
          <table:table-cell office:value-type="string" table:style-name="ce26">
            <text:p>-</text:p>
          </table:table-cell>
          <table:table-cell office:value-type="float" office:value="8923440298" table:style-name="ce25">
            <text:p>R$ 8.923.440.298</text:p>
          </table:table-cell>
          <table:table-cell office:value-type="float" office:value="8614092" table:style-name="ce25">
            <text:p>R$ 8.614.092</text:p>
          </table:table-cell>
          <table:table-cell office:value-type="float" office:value="0" table:style-name="ce25">
            <text:p>R$ 0</text:p>
          </table:table-cell>
          <table:table-cell office:value-type="float" office:value="55495813929" table:style-name="ce25">
            <text:p>R$ 55.495.813.929</text:p>
          </table:table-cell>
          <table:table-cell office:value-type="string" table:style-name="ce26">
            <text:p>-</text:p>
          </table:table-cell>
          <table:table-cell office:value-type="float" office:value="15143022" table:style-name="ce25">
            <text:p>R$ 15.143.022</text:p>
          </table:table-cell>
          <table:table-cell office:value-type="float" office:value="2782518257" table:style-name="ce25">
            <text:p>R$ 2.782.518.257</text:p>
          </table:table-cell>
          <table:table-cell office:value-type="float" office:value="44677949564" table:style-name="ce25">
            <text:p>R$ 44.677.949.564</text:p>
          </table:table-cell>
          <table:table-cell office:value-type="float" office:value="250215435" table:style-name="ce25">
            <text:p>R$ 250.215.435</text:p>
          </table:table-cell>
          <table:table-cell office:value-type="float" office:value="7012333238" table:style-name="ce25">
            <text:p>R$ 7.012.333.238</text:p>
          </table:table-cell>
          <table:table-cell office:value-type="string" table:style-name="ce26">
            <text:p>-</text:p>
          </table:table-cell>
          <table:table-cell office:value-type="float" office:value="4203169" table:style-name="ce25">
            <text:p>R$ 4.203.169</text:p>
          </table:table-cell>
          <table:table-cell office:value-type="float" office:value="346306930" table:style-name="ce25">
            <text:p>R$ 346.306.930</text:p>
          </table:table-cell>
          <table:table-cell office:value-type="string" table:style-name="ce26">
            <text:p>-</text:p>
          </table:table-cell>
          <table:table-cell office:value-type="float" office:value="218370776103" table:style-name="ce25">
            <text:p>R$ 218.370.776.103</text:p>
          </table:table-cell>
          <table:table-cell office:value-type="string" table:style-name="ce26">
            <text:p>-</text:p>
          </table:table-cell>
          <table:table-cell office:value-type="float" office:value="2232382035" table:style-name="ce25">
            <text:p>R$ 2.232.382.035</text:p>
          </table:table-cell>
          <table:table-cell office:value-type="float" office:value="1507383912" table:style-name="ce25">
            <text:p>R$ 1.507.383.912</text:p>
          </table:table-cell>
          <table:table-cell office:value-type="float" office:value="398584594" table:style-name="ce25">
            <text:p>R$ 398.584.594</text:p>
          </table:table-cell>
          <table:table-cell office:value-type="float" office:value="8951522500" table:style-name="ce25">
            <text:p>R$ 8.951.522.500</text:p>
          </table:table-cell>
          <table:table-cell office:value-type="float" office:value="6661254" table:style-name="ce25">
            <text:p>R$ 6.661.254</text:p>
          </table:table-cell>
          <table:table-cell office:value-type="float" office:value="14752624" table:style-name="ce25">
            <text:p>R$ 14.752.624</text:p>
          </table:table-cell>
          <table:table-cell office:value-type="float" office:value="35945565967" table:style-name="ce25">
            <text:p>R$ 35.945.565.967</text:p>
          </table:table-cell>
          <table:table-cell office:value-type="float" office:value="1566202134" table:style-name="ce25">
            <text:p>R$ 1.566.202.134</text:p>
          </table:table-cell>
          <table:table-cell office:value-type="float" office:value="56523022" table:style-name="ce25">
            <text:p>R$ 56.523.022</text:p>
          </table:table-cell>
          <table:table-cell office:value-type="string" table:style-name="ce26">
            <text:p>-</text:p>
          </table:table-cell>
          <table:table-cell office:value-type="float" office:value="125769389" table:style-name="ce25">
            <text:p>R$ 125.769.389</text:p>
          </table:table-cell>
          <table:table-cell office:value-type="float" office:value="82346729" table:style-name="ce25">
            <text:p>R$ 82.346.729</text:p>
          </table:table-cell>
          <table:table-cell office:value-type="float" office:value="4048403393" table:style-name="ce25">
            <text:p>R$ 4.048.403.393</text:p>
          </table:table-cell>
          <table:table-cell office:value-type="string" table:style-name="ce37">
            <text:p>-</text:p>
          </table:table-cell>
          <table:table-cell office:value-type="float" office:value="7858722" table:style-name="ce25">
            <text:p>R$ 7.858.722</text:p>
          </table:table-cell>
          <table:table-cell office:value-type="float" office:value="3767561096" table:style-name="ce25">
            <text:p>R$ 3.767.561.096</text:p>
          </table:table-cell>
          <table:table-cell office:value-type="float" office:value="247188046962" table:style-name="ce25">
            <text:p>R$ 247.188.046.962</text:p>
          </table:table-cell>
          <table:table-cell office:value-type="string" table:style-name="ce26">
            <text:p>-</text:p>
          </table:table-cell>
          <table:table-cell office:value-type="float" office:value="2836263" table:style-name="ce26">
            <text:p>R$ 2.836.263</text:p>
          </table:table-cell>
          <table:table-cell office:value-type="float" office:value="613612" table:style-name="ce25">
            <text:p>R$ 613.612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1851238" table:style-name="ce25">
            <text:p>R$ 41.851.238</text:p>
          </table:table-cell>
          <table:table-cell office:value-type="float" office:value="11788273921" table:style-name="ce25">
            <text:p>R$ 11.788.273.921</text:p>
          </table:table-cell>
          <table:table-cell office:value-type="float" office:value="24105131218" table:style-name="ce25">
            <text:p>R$ 24.105.131.218</text:p>
          </table:table-cell>
          <table:table-cell office:value-type="float" office:value="61598600" table:style-name="ce25">
            <text:p>R$ 61.598.600</text:p>
          </table:table-cell>
          <table:table-cell office:value-type="float" office:value="2508421958" table:style-name="ce25">
            <text:p>R$ 2.508.421.958</text:p>
          </table:table-cell>
          <table:table-cell office:value-type="float" office:value="4767622" table:style-name="ce25">
            <text:p>R$ 4.767.622</text:p>
          </table:table-cell>
          <table:table-cell office:value-type="float" office:value="0" table:style-name="ce25">
            <text:p>R$ 0</text:p>
          </table:table-cell>
          <table:table-cell office:value-type="float" office:value="-5660819719" table:style-name="ce25">
            <text:p>-R$ 5.660.819.719</text:p>
          </table:table-cell>
          <table:table-cell office:value-type="float" office:value="187324741" table:style-name="ce25">
            <text:p>R$ 187.324.741</text:p>
          </table:table-cell>
          <table:table-cell office:value-type="string" table:style-name="ce26">
            <text:p>-</text:p>
          </table:table-cell>
          <table:table-cell office:value-type="float" office:value="2417276060802" table:style-name="ce25">
            <text:p>R$ 2.417.276.060.802</text:p>
          </table:table-cell>
          <table:table-cell table:number-columns-repeated="16286"/>
        </table:table-row>
        <table:table-row table:style-name="ro4">
          <table:table-cell office:value-type="date" office:date-value="2019-12-01T00:00:00" table:style-name="ce12">
            <text:p>dez-19</text:p>
          </table:table-cell>
          <table:table-cell office:value-type="float" office:value="936312115" table:style-name="ce25">
            <text:p>R$ 936.312.115</text:p>
          </table:table-cell>
          <table:table-cell office:value-type="float" office:value="14507667331" table:style-name="ce25">
            <text:p>R$ 14.507.667.331</text:p>
          </table:table-cell>
          <table:table-cell office:value-type="float" office:value="17658548" table:style-name="ce25">
            <text:p>R$ 17.658.548</text:p>
          </table:table-cell>
          <table:table-cell office:value-type="float" office:value="167665022" table:style-name="ce25">
            <text:p>R$ 167.665.022</text:p>
          </table:table-cell>
          <table:table-cell office:value-type="float" office:value="21836250469" table:style-name="ce25">
            <text:p>R$ 21.836.250.469</text:p>
          </table:table-cell>
          <table:table-cell office:value-type="float" office:value="440352084" table:style-name="ce25">
            <text:p>R$ 440.352.084</text:p>
          </table:table-cell>
          <table:table-cell office:value-type="float" office:value="21342839969" table:style-name="ce25">
            <text:p>R$ 21.342.839.969</text:p>
          </table:table-cell>
          <table:table-cell office:value-type="float" office:value="581598277" table:style-name="ce25">
            <text:p>R$ 581.598.277</text:p>
          </table:table-cell>
          <table:table-cell office:value-type="float" office:value="790975067" table:style-name="ce25">
            <text:p>R$ 790.975.067</text:p>
          </table:table-cell>
          <table:table-cell office:value-type="float" office:value="36001692" table:style-name="ce25">
            <text:p>R$ 36.001.692</text:p>
          </table:table-cell>
          <table:table-cell office:value-type="float" office:value="23002085" table:style-name="ce25">
            <text:p>R$ 23.002.085</text:p>
          </table:table-cell>
          <table:table-cell office:value-type="float" office:value="2045042174" table:style-name="ce25">
            <text:p>R$ 2.045.042.174</text:p>
          </table:table-cell>
          <table:table-cell office:value-type="float" office:value="2664818324" table:style-name="ce25">
            <text:p>R$ 2.664.818.324</text:p>
          </table:table-cell>
          <table:table-cell office:value-type="string" table:style-name="ce26">
            <text:p>-</text:p>
          </table:table-cell>
          <table:table-cell office:value-type="float" office:value="34853176" table:style-name="ce25">
            <text:p>R$ 34.853.176</text:p>
          </table:table-cell>
          <table:table-cell office:value-type="float" office:value="554431" table:style-name="ce25">
            <text:p>R$ 554.431</text:p>
          </table:table-cell>
          <table:table-cell office:value-type="float" office:value="291508207" table:style-name="ce25">
            <text:p>R$ 291.508.207</text:p>
          </table:table-cell>
          <table:table-cell office:value-type="float" office:value="72594236224" table:style-name="ce25">
            <text:p>R$ 72.594.236.224</text:p>
          </table:table-cell>
          <table:table-cell office:value-type="float" office:value="0" table:style-name="ce25">
            <text:p>R$ 0</text:p>
          </table:table-cell>
          <table:table-cell office:value-type="float" office:value="3356895427" table:style-name="ce25">
            <text:p>R$ 3.356.895.427</text:p>
          </table:table-cell>
          <table:table-cell office:value-type="float" office:value="65846563319" table:style-name="ce25">
            <text:p>R$ 65.846.563.319</text:p>
          </table:table-cell>
          <table:table-cell office:value-type="float" office:value="5989351" table:style-name="ce25">
            <text:p>R$ 5.989.351</text:p>
          </table:table-cell>
          <table:table-cell office:value-type="float" office:value="69257382064" table:style-name="ce25">
            <text:p>R$ 69.257.382.064</text:p>
          </table:table-cell>
          <table:table-cell office:value-type="float" office:value="32517224" table:style-name="ce25">
            <text:p>R$ 32.517.224</text:p>
          </table:table-cell>
          <table:table-cell office:value-type="float" office:value="16657313806" table:style-name="ce25">
            <text:p>R$ 16.657.313.806</text:p>
          </table:table-cell>
          <table:table-cell office:value-type="float" office:value="4806" table:style-name="ce25">
            <text:p>R$ 4.806</text:p>
          </table:table-cell>
          <table:table-cell office:value-type="float" office:value="9326444390" table:style-name="ce25">
            <text:p>R$ 9.326.444.390</text:p>
          </table:table-cell>
          <table:table-cell office:value-type="float" office:value="13375646435" table:style-name="ce25">
            <text:p>R$ 13.375.646.435</text:p>
          </table:table-cell>
          <table:table-cell office:value-type="float" office:value="11192435" table:style-name="ce25">
            <text:p>R$ 11.192.435</text:p>
          </table:table-cell>
          <table:table-cell office:value-type="float" office:value="27844164" table:style-name="ce25">
            <text:p>R$ 27.844.164</text:p>
          </table:table-cell>
          <table:table-cell office:value-type="float" office:value="38429768582" table:style-name="ce25">
            <text:p>R$ 38.429.768.582</text:p>
          </table:table-cell>
          <table:table-cell office:value-type="float" office:value="1318609087235" table:style-name="ce25">
            <text:p>R$ 1.318.609.087.23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186683907" table:style-name="ce25">
            <text:p>R$ 2.186.683.907</text:p>
          </table:table-cell>
          <table:table-cell office:value-type="float" office:value="32939139073" table:style-name="ce25">
            <text:p>R$ 32.939.139.073</text:p>
          </table:table-cell>
          <table:table-cell office:value-type="float" office:value="357" table:style-name="ce25">
            <text:p>R$ 357</text:p>
          </table:table-cell>
          <table:table-cell office:value-type="float" office:value="7406494" table:style-name="ce25">
            <text:p>R$ 7.406.494</text:p>
          </table:table-cell>
          <table:table-cell office:value-type="float" office:value="20123944" table:style-name="ce25">
            <text:p>R$ 20.123.944</text:p>
          </table:table-cell>
          <table:table-cell office:value-type="float" office:value="841225847" table:style-name="ce26">
            <text:p>R$ 841.225.847</text:p>
          </table:table-cell>
          <table:table-cell office:value-type="float" office:value="53996327307" table:style-name="ce25">
            <text:p>R$ 53.996.327.307</text:p>
          </table:table-cell>
          <table:table-cell office:value-type="float" office:value="532746072" table:style-name="ce25">
            <text:p>R$ 532.746.072</text:p>
          </table:table-cell>
          <table:table-cell office:value-type="string" table:style-name="ce26">
            <text:p>-</text:p>
          </table:table-cell>
          <table:table-cell office:value-type="float" office:value="18452114" table:style-name="ce25">
            <text:p>R$ 18.452.114</text:p>
          </table:table-cell>
          <table:table-cell office:value-type="float" office:value="12818960939" table:style-name="ce25">
            <text:p>R$ 12.818.960.939</text:p>
          </table:table-cell>
          <table:table-cell office:value-type="float" office:value="20009794" table:style-name="ce25">
            <text:p>R$ 20.009.794</text:p>
          </table:table-cell>
          <table:table-cell office:value-type="float" office:value="9476601" table:style-name="ce25">
            <text:p>R$ 9.476.601</text:p>
          </table:table-cell>
          <table:table-cell office:value-type="string" table:style-name="ce26">
            <text:p>-</text:p>
          </table:table-cell>
          <table:table-cell office:value-type="float" office:value="9696874953" table:style-name="ce25">
            <text:p>R$ 9.696.874.953</text:p>
          </table:table-cell>
          <table:table-cell office:value-type="float" office:value="9792000" table:style-name="ce25">
            <text:p>R$ 9.792.000</text:p>
          </table:table-cell>
          <table:table-cell office:value-type="float" office:value="0" table:style-name="ce25">
            <text:p>R$ 0</text:p>
          </table:table-cell>
          <table:table-cell office:value-type="float" office:value="59090324776" table:style-name="ce25">
            <text:p>R$ 59.090.324.776</text:p>
          </table:table-cell>
          <table:table-cell office:value-type="string" table:style-name="ce26">
            <text:p>-</text:p>
          </table:table-cell>
          <table:table-cell office:value-type="float" office:value="15538834" table:style-name="ce25">
            <text:p>R$ 15.538.834</text:p>
          </table:table-cell>
          <table:table-cell office:value-type="float" office:value="3005034567" table:style-name="ce25">
            <text:p>R$ 3.005.034.567</text:p>
          </table:table-cell>
          <table:table-cell office:value-type="float" office:value="45691019232" table:style-name="ce25">
            <text:p>R$ 45.691.019.232</text:p>
          </table:table-cell>
          <table:table-cell office:value-type="float" office:value="253244652" table:style-name="ce25">
            <text:p>R$ 253.244.652</text:p>
          </table:table-cell>
          <table:table-cell office:value-type="float" office:value="7468334800" table:style-name="ce25">
            <text:p>R$ 7.468.334.800</text:p>
          </table:table-cell>
          <table:table-cell office:value-type="string" table:style-name="ce26">
            <text:p>-</text:p>
          </table:table-cell>
          <table:table-cell office:value-type="float" office:value="4194425" table:style-name="ce25">
            <text:p>R$ 4.194.425</text:p>
          </table:table-cell>
          <table:table-cell office:value-type="float" office:value="304909174" table:style-name="ce25">
            <text:p>R$ 304.909.174</text:p>
          </table:table-cell>
          <table:table-cell office:value-type="string" table:style-name="ce26">
            <text:p>-</text:p>
          </table:table-cell>
          <table:table-cell office:value-type="float" office:value="225148964478" table:style-name="ce25">
            <text:p>R$ 225.148.964.478</text:p>
          </table:table-cell>
          <table:table-cell office:value-type="string" table:style-name="ce26">
            <text:p>-</text:p>
          </table:table-cell>
          <table:table-cell office:value-type="float" office:value="2422759164" table:style-name="ce25">
            <text:p>R$ 2.422.759.164</text:p>
          </table:table-cell>
          <table:table-cell office:value-type="float" office:value="1618107378" table:style-name="ce25">
            <text:p>R$ 1.618.107.378</text:p>
          </table:table-cell>
          <table:table-cell office:value-type="float" office:value="30352015" table:style-name="ce25">
            <text:p>R$ 30.352.015</text:p>
          </table:table-cell>
          <table:table-cell office:value-type="float" office:value="8996418816" table:style-name="ce25">
            <text:p>R$ 8.996.418.816</text:p>
          </table:table-cell>
          <table:table-cell office:value-type="float" office:value="6689854" table:style-name="ce25">
            <text:p>R$ 6.689.854</text:p>
          </table:table-cell>
          <table:table-cell office:value-type="float" office:value="15905513" table:style-name="ce25">
            <text:p>R$ 15.905.513</text:p>
          </table:table-cell>
          <table:table-cell office:value-type="float" office:value="39708740665" table:style-name="ce25">
            <text:p>R$ 39.708.740.665</text:p>
          </table:table-cell>
          <table:table-cell office:value-type="float" office:value="1688018975" table:style-name="ce25">
            <text:p>R$ 1.688.018.975</text:p>
          </table:table-cell>
          <table:table-cell office:value-type="float" office:value="61365555" table:style-name="ce25">
            <text:p>R$ 61.365.555</text:p>
          </table:table-cell>
          <table:table-cell office:value-type="string" table:style-name="ce26">
            <text:p>-</text:p>
          </table:table-cell>
          <table:table-cell office:value-type="float" office:value="124600723" table:style-name="ce25">
            <text:p>R$ 124.600.723</text:p>
          </table:table-cell>
          <table:table-cell office:value-type="float" office:value="86296264" table:style-name="ce25">
            <text:p>R$ 86.296.264</text:p>
          </table:table-cell>
          <table:table-cell office:value-type="float" office:value="3761687791" table:style-name="ce25">
            <text:p>R$ 3.761.687.791</text:p>
          </table:table-cell>
          <table:table-cell office:value-type="string" table:style-name="ce37">
            <text:p>-</text:p>
          </table:table-cell>
          <table:table-cell office:value-type="float" office:value="7847834" table:style-name="ce25">
            <text:p>R$ 7.847.834</text:p>
          </table:table-cell>
          <table:table-cell office:value-type="float" office:value="4004351943" table:style-name="ce25">
            <text:p>R$ 4.004.351.943</text:p>
          </table:table-cell>
          <table:table-cell office:value-type="float" office:value="255229938470" table:style-name="ce25">
            <text:p>R$ 255.229.938.470</text:p>
          </table:table-cell>
          <table:table-cell office:value-type="string" table:style-name="ce26">
            <text:p>-</text:p>
          </table:table-cell>
          <table:table-cell office:value-type="float" office:value="2839697" table:style-name="ce26">
            <text:p>R$ 2.839.697</text:p>
          </table:table-cell>
          <table:table-cell office:value-type="float" office:value="362714" table:style-name="ce25">
            <text:p>R$ 362.71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3032544" table:style-name="ce25">
            <text:p>R$ 43.032.544</text:p>
          </table:table-cell>
          <table:table-cell office:value-type="float" office:value="12416985058" table:style-name="ce25">
            <text:p>R$ 12.416.985.058</text:p>
          </table:table-cell>
          <table:table-cell office:value-type="float" office:value="25906943362" table:style-name="ce25">
            <text:p>R$ 25.906.943.362</text:p>
          </table:table-cell>
          <table:table-cell office:value-type="float" office:value="66451390" table:style-name="ce25">
            <text:p>R$ 66.451.390</text:p>
          </table:table-cell>
          <table:table-cell office:value-type="float" office:value="2821148326" table:style-name="ce25">
            <text:p>R$ 2.821.148.326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2411838022" table:style-name="ce25">
            <text:p>R$ 12.411.838.022</text:p>
          </table:table-cell>
          <table:table-cell office:value-type="float" office:value="187701730" table:style-name="ce25">
            <text:p>R$ 187.701.730</text:p>
          </table:table-cell>
          <table:table-cell office:value-type="string" table:style-name="ce26">
            <text:p>-</text:p>
          </table:table-cell>
          <table:table-cell office:value-type="float" office:value="2498947152576" table:style-name="ce25">
            <text:p>R$ 2.498.947.152.576</text:p>
          </table:table-cell>
          <table:table-cell table:number-columns-repeated="16286"/>
        </table:table-row>
        <table:table-row table:style-name="ro4">
          <table:table-cell office:value-type="date" office:date-value="2020-01-01T00:00:00" table:style-name="ce12">
            <text:p>jan-20</text:p>
          </table:table-cell>
          <table:table-cell office:value-type="float" office:value="934213901" table:style-name="ce25">
            <text:p>R$ 934.213.901</text:p>
          </table:table-cell>
          <table:table-cell office:value-type="float" office:value="14903120288" table:style-name="ce25">
            <text:p>R$ 14.903.120.288</text:p>
          </table:table-cell>
          <table:table-cell office:value-type="float" office:value="576558" table:style-name="ce25">
            <text:p>R$ 576.558</text:p>
          </table:table-cell>
          <table:table-cell office:value-type="float" office:value="162128073" table:style-name="ce25">
            <text:p>R$ 162.128.073</text:p>
          </table:table-cell>
          <table:table-cell office:value-type="float" office:value="21255193186" table:style-name="ce25">
            <text:p>R$ 21.255.193.186</text:p>
          </table:table-cell>
          <table:table-cell office:value-type="float" office:value="377587645" table:style-name="ce25">
            <text:p>R$ 377.587.645</text:p>
          </table:table-cell>
          <table:table-cell office:value-type="float" office:value="21033853329" table:style-name="ce25">
            <text:p>R$ 21.033.853.329</text:p>
          </table:table-cell>
          <table:table-cell office:value-type="float" office:value="636844310" table:style-name="ce25">
            <text:p>R$ 636.844.310</text:p>
          </table:table-cell>
          <table:table-cell office:value-type="float" office:value="796771770" table:style-name="ce25">
            <text:p>R$ 796.771.770</text:p>
          </table:table-cell>
          <table:table-cell office:value-type="float" office:value="46950277" table:style-name="ce25">
            <text:p>R$ 46.950.277</text:p>
          </table:table-cell>
          <table:table-cell office:value-type="float" office:value="22253409" table:style-name="ce25">
            <text:p>R$ 22.253.409</text:p>
          </table:table-cell>
          <table:table-cell office:value-type="float" office:value="2242368837" table:style-name="ce25">
            <text:p>R$ 2.242.368.837</text:p>
          </table:table-cell>
          <table:table-cell office:value-type="float" office:value="2881256275" table:style-name="ce25">
            <text:p>R$ 2.881.256.275</text:p>
          </table:table-cell>
          <table:table-cell office:value-type="string" table:style-name="ce26">
            <text:p>-</text:p>
          </table:table-cell>
          <table:table-cell office:value-type="float" office:value="32529447" table:style-name="ce25">
            <text:p>R$ 32.529.447</text:p>
          </table:table-cell>
          <table:table-cell office:value-type="float" office:value="420505" table:style-name="ce25">
            <text:p>R$ 420.505</text:p>
          </table:table-cell>
          <table:table-cell office:value-type="float" office:value="280398904" table:style-name="ce25">
            <text:p>R$ 280.398.904</text:p>
          </table:table-cell>
          <table:table-cell office:value-type="float" office:value="75730773005" table:style-name="ce25">
            <text:p>R$ 75.730.773.005</text:p>
          </table:table-cell>
          <table:table-cell office:value-type="float" office:value="0" table:style-name="ce25">
            <text:p>R$ 0</text:p>
          </table:table-cell>
          <table:table-cell office:value-type="float" office:value="3429686889" table:style-name="ce25">
            <text:p>R$ 3.429.686.889</text:p>
          </table:table-cell>
          <table:table-cell office:value-type="float" office:value="66294314825" table:style-name="ce25">
            <text:p>R$ 66.294.314.825</text:p>
          </table:table-cell>
          <table:table-cell office:value-type="float" office:value="6105488" table:style-name="ce25">
            <text:p>R$ 6.105.488</text:p>
          </table:table-cell>
          <table:table-cell office:value-type="float" office:value="67788061439" table:style-name="ce25">
            <text:p>R$ 67.788.061.439</text:p>
          </table:table-cell>
          <table:table-cell office:value-type="float" office:value="32140396" table:style-name="ce25">
            <text:p>R$ 32.140.396</text:p>
          </table:table-cell>
          <table:table-cell office:value-type="float" office:value="16871237240" table:style-name="ce25">
            <text:p>R$ 16.871.237.240</text:p>
          </table:table-cell>
          <table:table-cell office:value-type="float" office:value="4806" table:style-name="ce25">
            <text:p>R$ 4.806</text:p>
          </table:table-cell>
          <table:table-cell office:value-type="float" office:value="9386036415" table:style-name="ce25">
            <text:p>R$ 9.386.036.415</text:p>
          </table:table-cell>
          <table:table-cell office:value-type="float" office:value="13215281456" table:style-name="ce25">
            <text:p>R$ 13.215.281.456</text:p>
          </table:table-cell>
          <table:table-cell office:value-type="float" office:value="10981600" table:style-name="ce25">
            <text:p>R$ 10.981.600</text:p>
          </table:table-cell>
          <table:table-cell office:value-type="float" office:value="29069922" table:style-name="ce25">
            <text:p>R$ 29.069.922</text:p>
          </table:table-cell>
          <table:table-cell office:value-type="float" office:value="38860246381" table:style-name="ce25">
            <text:p>R$ 38.860.246.381</text:p>
          </table:table-cell>
          <table:table-cell office:value-type="float" office:value="1256077832853" table:style-name="ce25">
            <text:p>R$ 1.256.077.832.85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2206328983" table:style-name="ce25">
            <text:p>R$ 2.206.328.983</text:p>
          </table:table-cell>
          <table:table-cell office:value-type="float" office:value="29669421295" table:style-name="ce25">
            <text:p>R$ 29.669.421.295</text:p>
          </table:table-cell>
          <table:table-cell office:value-type="float" office:value="357" table:style-name="ce25">
            <text:p>R$ 357</text:p>
          </table:table-cell>
          <table:table-cell office:value-type="float" office:value="7406310" table:style-name="ce25">
            <text:p>R$ 7.406.310</text:p>
          </table:table-cell>
          <table:table-cell office:value-type="float" office:value="28263683" table:style-name="ce25">
            <text:p>R$ 28.263.683</text:p>
          </table:table-cell>
          <table:table-cell office:value-type="float" office:value="913539455" table:style-name="ce26">
            <text:p>R$ 913.539.455</text:p>
          </table:table-cell>
          <table:table-cell office:value-type="float" office:value="54734569982" table:style-name="ce25">
            <text:p>R$ 54.734.569.982</text:p>
          </table:table-cell>
          <table:table-cell office:value-type="float" office:value="588279768" table:style-name="ce25">
            <text:p>R$ 588.279.768</text:p>
          </table:table-cell>
          <table:table-cell office:value-type="string" table:style-name="ce26">
            <text:p>-</text:p>
          </table:table-cell>
          <table:table-cell office:value-type="float" office:value="17806677" table:style-name="ce25">
            <text:p>R$ 17.806.677</text:p>
          </table:table-cell>
          <table:table-cell office:value-type="float" office:value="14562142119" table:style-name="ce25">
            <text:p>R$ 14.562.142.119</text:p>
          </table:table-cell>
          <table:table-cell office:value-type="float" office:value="19456050" table:style-name="ce25">
            <text:p>R$ 19.456.050</text:p>
          </table:table-cell>
          <table:table-cell office:value-type="float" office:value="8992546" table:style-name="ce25">
            <text:p>R$ 8.992.546</text:p>
          </table:table-cell>
          <table:table-cell office:value-type="string" table:style-name="ce26">
            <text:p>-</text:p>
          </table:table-cell>
          <table:table-cell office:value-type="float" office:value="9301523600" table:style-name="ce25">
            <text:p>R$ 9.301.523.600</text:p>
          </table:table-cell>
          <table:table-cell office:value-type="float" office:value="6246852" table:style-name="ce25">
            <text:p>R$ 6.246.852</text:p>
          </table:table-cell>
          <table:table-cell office:value-type="float" office:value="0" table:style-name="ce25">
            <text:p>R$ 0</text:p>
          </table:table-cell>
          <table:table-cell office:value-type="float" office:value="57906700351" table:style-name="ce25">
            <text:p>R$ 57.906.700.351</text:p>
          </table:table-cell>
          <table:table-cell office:value-type="string" table:style-name="ce26">
            <text:p>-</text:p>
          </table:table-cell>
          <table:table-cell office:value-type="float" office:value="7127422" table:style-name="ce25">
            <text:p>R$ 7.127.422</text:p>
          </table:table-cell>
          <table:table-cell office:value-type="float" office:value="3072881999" table:style-name="ce25">
            <text:p>R$ 3.072.881.999</text:p>
          </table:table-cell>
          <table:table-cell office:value-type="float" office:value="45562253652" table:style-name="ce25">
            <text:p>R$ 45.562.253.652</text:p>
          </table:table-cell>
          <table:table-cell office:value-type="float" office:value="250749187" table:style-name="ce25">
            <text:p>R$ 250.749.187</text:p>
          </table:table-cell>
          <table:table-cell office:value-type="float" office:value="7547316638" table:style-name="ce25">
            <text:p>R$ 7.547.316.638</text:p>
          </table:table-cell>
          <table:table-cell office:value-type="string" table:style-name="ce26">
            <text:p>-</text:p>
          </table:table-cell>
          <table:table-cell office:value-type="float" office:value="6299702" table:style-name="ce25">
            <text:p>R$ 6.299.702</text:p>
          </table:table-cell>
          <table:table-cell office:value-type="float" office:value="254519703" table:style-name="ce25">
            <text:p>R$ 254.519.703</text:p>
          </table:table-cell>
          <table:table-cell office:value-type="string" table:style-name="ce26">
            <text:p>-</text:p>
          </table:table-cell>
          <table:table-cell office:value-type="float" office:value="228914930823" table:style-name="ce25">
            <text:p>R$ 228.914.930.823</text:p>
          </table:table-cell>
          <table:table-cell office:value-type="string" table:style-name="ce26">
            <text:p>-</text:p>
          </table:table-cell>
          <table:table-cell office:value-type="float" office:value="2574079396" table:style-name="ce25">
            <text:p>R$ 2.574.079.396</text:p>
          </table:table-cell>
          <table:table-cell office:value-type="float" office:value="1660383571" table:style-name="ce25">
            <text:p>R$ 1.660.383.571</text:p>
          </table:table-cell>
          <table:table-cell office:value-type="float" office:value="-123459489" table:style-name="ce25">
            <text:p>-R$ 123.459.489</text:p>
          </table:table-cell>
          <table:table-cell office:value-type="float" office:value="7969765751" table:style-name="ce25">
            <text:p>R$ 7.969.765.751</text:p>
          </table:table-cell>
          <table:table-cell office:value-type="float" office:value="6702092" table:style-name="ce25">
            <text:p>R$ 6.702.092</text:p>
          </table:table-cell>
          <table:table-cell office:value-type="float" office:value="15763449" table:style-name="ce25">
            <text:p>R$ 15.763.449</text:p>
          </table:table-cell>
          <table:table-cell office:value-type="float" office:value="39270994408" table:style-name="ce25">
            <text:p>R$ 39.270.994.408</text:p>
          </table:table-cell>
          <table:table-cell office:value-type="float" office:value="1683445480" table:style-name="ce25">
            <text:p>R$ 1.683.445.480</text:p>
          </table:table-cell>
          <table:table-cell office:value-type="float" office:value="61636278" table:style-name="ce25">
            <text:p>R$ 61.636.278</text:p>
          </table:table-cell>
          <table:table-cell office:value-type="string" table:style-name="ce26">
            <text:p>-</text:p>
          </table:table-cell>
          <table:table-cell office:value-type="float" office:value="114155995" table:style-name="ce25">
            <text:p>R$ 114.155.995</text:p>
          </table:table-cell>
          <table:table-cell office:value-type="float" office:value="84883752" table:style-name="ce25">
            <text:p>R$ 84.883.752</text:p>
          </table:table-cell>
          <table:table-cell office:value-type="float" office:value="3607886251" table:style-name="ce25">
            <text:p>R$ 3.607.886.251</text:p>
          </table:table-cell>
          <table:table-cell office:value-type="string" table:style-name="ce37">
            <text:p>-</text:p>
          </table:table-cell>
          <table:table-cell office:value-type="float" office:value="4673491" table:style-name="ce25">
            <text:p>R$ 4.673.491</text:p>
          </table:table-cell>
          <table:table-cell office:value-type="float" office:value="4101967398" table:style-name="ce25">
            <text:p>R$ 4.101.967.398</text:p>
          </table:table-cell>
          <table:table-cell office:value-type="float" office:value="291224601041" table:style-name="ce25">
            <text:p>R$ 291.224.601.041</text:p>
          </table:table-cell>
          <table:table-cell office:value-type="string" table:style-name="ce26">
            <text:p>-</text:p>
          </table:table-cell>
          <table:table-cell office:value-type="float" office:value="2896621" table:style-name="ce26">
            <text:p>R$ 2.896.621</text:p>
          </table:table-cell>
          <table:table-cell office:value-type="float" office:value="379254" table:style-name="ce25">
            <text:p>R$ 379.25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1207629" table:style-name="ce25">
            <text:p>R$ 41.207.629</text:p>
          </table:table-cell>
          <table:table-cell office:value-type="float" office:value="12368869831" table:style-name="ce25">
            <text:p>R$ 12.368.869.831</text:p>
          </table:table-cell>
          <table:table-cell office:value-type="float" office:value="25999791106" table:style-name="ce25">
            <text:p>R$ 25.999.791.106</text:p>
          </table:table-cell>
          <table:table-cell office:value-type="float" office:value="66735806" table:style-name="ce25">
            <text:p>R$ 66.735.806</text:p>
          </table:table-cell>
          <table:table-cell office:value-type="float" office:value="2768730686" table:style-name="ce25">
            <text:p>R$ 2.768.730.686</text:p>
          </table:table-cell>
          <table:table-cell office:value-type="float" office:value="4934442" table:style-name="ce25">
            <text:p>R$ 4.934.442</text:p>
          </table:table-cell>
          <table:table-cell office:value-type="float" office:value="0" table:style-name="ce25">
            <text:p>R$ 0</text:p>
          </table:table-cell>
          <table:table-cell office:value-type="float" office:value="131911855" table:style-name="ce25">
            <text:p>R$ 131.911.855</text:p>
          </table:table-cell>
          <table:table-cell office:value-type="float" office:value="193026106" table:style-name="ce25">
            <text:p>R$ 193.026.106</text:p>
          </table:table-cell>
          <table:table-cell office:value-type="string" table:style-name="ce26">
            <text:p>-</text:p>
          </table:table-cell>
          <table:table-cell office:value-type="float" office:value="2462760958783" table:style-name="ce25">
            <text:p>R$ 2.462.760.958.783</text:p>
          </table:table-cell>
          <table:table-cell table:number-columns-repeated="16286"/>
        </table:table-row>
        <table:table-row table:style-name="ro4">
          <table:table-cell office:value-type="date" office:date-value="2020-02-01T00:00:00" table:style-name="ce12">
            <text:p>fev-20</text:p>
          </table:table-cell>
          <table:table-cell office:value-type="float" office:value="887998369" table:style-name="ce25">
            <text:p>R$ 887.998.369</text:p>
          </table:table-cell>
          <table:table-cell office:value-type="float" office:value="14925238298" table:style-name="ce25">
            <text:p>R$ 14.925.238.298</text:p>
          </table:table-cell>
          <table:table-cell office:value-type="float" office:value="527588" table:style-name="ce25">
            <text:p>R$ 527.588</text:p>
          </table:table-cell>
          <table:table-cell office:value-type="float" office:value="23168963" table:style-name="ce25">
            <text:p>R$ 23.168.963</text:p>
          </table:table-cell>
          <table:table-cell office:value-type="float" office:value="20001486613" table:style-name="ce25">
            <text:p>R$ 20.001.486.613</text:p>
          </table:table-cell>
          <table:table-cell office:value-type="float" office:value="356190941" table:style-name="ce25">
            <text:p>R$ 356.190.941</text:p>
          </table:table-cell>
          <table:table-cell office:value-type="float" office:value="19704525604" table:style-name="ce25">
            <text:p>R$ 19.704.525.604</text:p>
          </table:table-cell>
          <table:table-cell office:value-type="float" office:value="616228235" table:style-name="ce25">
            <text:p>R$ 616.228.235</text:p>
          </table:table-cell>
          <table:table-cell office:value-type="float" office:value="823161173" table:style-name="ce25">
            <text:p>R$ 823.161.173</text:p>
          </table:table-cell>
          <table:table-cell office:value-type="float" office:value="47909562" table:style-name="ce25">
            <text:p>R$ 47.909.562</text:p>
          </table:table-cell>
          <table:table-cell office:value-type="float" office:value="20381719" table:style-name="ce25">
            <text:p>R$ 20.381.719</text:p>
          </table:table-cell>
          <table:table-cell office:value-type="float" office:value="2358487638" table:style-name="ce25">
            <text:p>R$ 2.358.487.638</text:p>
          </table:table-cell>
          <table:table-cell office:value-type="float" office:value="2683731771" table:style-name="ce25">
            <text:p>R$ 2.683.731.771</text:p>
          </table:table-cell>
          <table:table-cell office:value-type="string" table:style-name="ce26">
            <text:p>-</text:p>
          </table:table-cell>
          <table:table-cell office:value-type="float" office:value="37471888" table:style-name="ce25">
            <text:p>R$ 37.471.888</text:p>
          </table:table-cell>
          <table:table-cell office:value-type="float" office:value="308555" table:style-name="ce25">
            <text:p>R$ 308.555</text:p>
          </table:table-cell>
          <table:table-cell office:value-type="float" office:value="266523111" table:style-name="ce25">
            <text:p>R$ 266.523.111</text:p>
          </table:table-cell>
          <table:table-cell office:value-type="float" office:value="71610483962" table:style-name="ce25">
            <text:p>R$ 71.610.483.962</text:p>
          </table:table-cell>
          <table:table-cell office:value-type="float" office:value="0" table:style-name="ce25">
            <text:p>R$ 0</text:p>
          </table:table-cell>
          <table:table-cell office:value-type="float" office:value="3391650624" table:style-name="ce25">
            <text:p>R$ 3.391.650.624</text:p>
          </table:table-cell>
          <table:table-cell office:value-type="float" office:value="62848881960" table:style-name="ce25">
            <text:p>R$ 62.848.881.960</text:p>
          </table:table-cell>
          <table:table-cell office:value-type="float" office:value="5557985" table:style-name="ce25">
            <text:p>R$ 5.557.985</text:p>
          </table:table-cell>
          <table:table-cell office:value-type="float" office:value="69926499433" table:style-name="ce25">
            <text:p>R$ 69.926.499.433</text:p>
          </table:table-cell>
          <table:table-cell office:value-type="float" office:value="30538834" table:style-name="ce25">
            <text:p>R$ 30.538.834</text:p>
          </table:table-cell>
          <table:table-cell office:value-type="float" office:value="16003351294" table:style-name="ce25">
            <text:p>R$ 16.003.351.294</text:p>
          </table:table-cell>
          <table:table-cell office:value-type="float" office:value="4806" table:style-name="ce25">
            <text:p>R$ 4.806</text:p>
          </table:table-cell>
          <table:table-cell office:value-type="float" office:value="9153269348" table:style-name="ce25">
            <text:p>R$ 9.153.269.348</text:p>
          </table:table-cell>
          <table:table-cell office:value-type="float" office:value="12023317007" table:style-name="ce25">
            <text:p>R$ 12.023.317.007</text:p>
          </table:table-cell>
          <table:table-cell office:value-type="float" office:value="10256175" table:style-name="ce25">
            <text:p>R$ 10.256.175</text:p>
          </table:table-cell>
          <table:table-cell office:value-type="float" office:value="26544135" table:style-name="ce25">
            <text:p>R$ 26.544.135</text:p>
          </table:table-cell>
          <table:table-cell office:value-type="float" office:value="45295124136" table:style-name="ce25">
            <text:p>R$ 45.295.124.136</text:p>
          </table:table-cell>
          <table:table-cell office:value-type="float" office:value="1178170190855" table:style-name="ce25">
            <text:p>R$ 1.178.170.190.855</text:p>
          </table:table-cell>
          <table:table-cell office:value-type="float" office:value="690447" table:style-name="ce25">
            <text:p>R$ 690.447</text:p>
          </table:table-cell>
          <table:table-cell office:value-type="float" office:value="0" table:style-name="ce25">
            <text:p>R$ 0</text:p>
          </table:table-cell>
          <table:table-cell office:value-type="float" office:value="2219486180" table:style-name="ce25">
            <text:p>R$ 2.219.486.180</text:p>
          </table:table-cell>
          <table:table-cell office:value-type="float" office:value="29641768173" table:style-name="ce25">
            <text:p>R$ 29.641.768.173</text:p>
          </table:table-cell>
          <table:table-cell office:value-type="float" office:value="357" table:style-name="ce25">
            <text:p>R$ 357</text:p>
          </table:table-cell>
          <table:table-cell office:value-type="float" office:value="7405873" table:style-name="ce25">
            <text:p>R$ 7.405.873</text:p>
          </table:table-cell>
          <table:table-cell office:value-type="float" office:value="38394189" table:style-name="ce25">
            <text:p>R$ 38.394.189</text:p>
          </table:table-cell>
          <table:table-cell office:value-type="float" office:value="690015288" table:style-name="ce26">
            <text:p>R$ 690.015.288</text:p>
          </table:table-cell>
          <table:table-cell office:value-type="float" office:value="55195491826" table:style-name="ce25">
            <text:p>R$ 55.195.491.826</text:p>
          </table:table-cell>
          <table:table-cell office:value-type="float" office:value="577618855" table:style-name="ce25">
            <text:p>R$ 577.618.855</text:p>
          </table:table-cell>
          <table:table-cell office:value-type="string" table:style-name="ce26">
            <text:p>-</text:p>
          </table:table-cell>
          <table:table-cell office:value-type="float" office:value="17945543" table:style-name="ce25">
            <text:p>R$ 17.945.543</text:p>
          </table:table-cell>
          <table:table-cell office:value-type="float" office:value="57741236568" table:style-name="ce25">
            <text:p>R$ 57.741.236.568</text:p>
          </table:table-cell>
          <table:table-cell office:value-type="float" office:value="19601491" table:style-name="ce25">
            <text:p>R$ 19.601.491</text:p>
          </table:table-cell>
          <table:table-cell office:value-type="float" office:value="8592220" table:style-name="ce25">
            <text:p>R$ 8.592.220</text:p>
          </table:table-cell>
          <table:table-cell office:value-type="string" table:style-name="ce26">
            <text:p>-</text:p>
          </table:table-cell>
          <table:table-cell office:value-type="float" office:value="8703097188" table:style-name="ce25">
            <text:p>R$ 8.703.097.188</text:p>
          </table:table-cell>
          <table:table-cell office:value-type="float" office:value="5416852" table:style-name="ce25">
            <text:p>R$ 5.416.852</text:p>
          </table:table-cell>
          <table:table-cell office:value-type="float" office:value="0" table:style-name="ce25">
            <text:p>R$ 0</text:p>
          </table:table-cell>
          <table:table-cell office:value-type="float" office:value="55052326490" table:style-name="ce25">
            <text:p>R$ 55.052.326.490</text:p>
          </table:table-cell>
          <table:table-cell office:value-type="string" table:style-name="ce26">
            <text:p>-</text:p>
          </table:table-cell>
          <table:table-cell office:value-type="float" office:value="6561285" table:style-name="ce25">
            <text:p>R$ 6.561.285</text:p>
          </table:table-cell>
          <table:table-cell office:value-type="float" office:value="3010478993" table:style-name="ce25">
            <text:p>R$ 3.010.478.993</text:p>
          </table:table-cell>
          <table:table-cell office:value-type="float" office:value="43874947577" table:style-name="ce25">
            <text:p>R$ 43.874.947.577</text:p>
          </table:table-cell>
          <table:table-cell office:value-type="float" office:value="242003190" table:style-name="ce25">
            <text:p>R$ 242.003.190</text:p>
          </table:table-cell>
          <table:table-cell office:value-type="float" office:value="7255537350" table:style-name="ce25">
            <text:p>R$ 7.255.537.350</text:p>
          </table:table-cell>
          <table:table-cell office:value-type="string" table:style-name="ce26">
            <text:p>-</text:p>
          </table:table-cell>
          <table:table-cell office:value-type="float" office:value="7844763" table:style-name="ce25">
            <text:p>R$ 7.844.763</text:p>
          </table:table-cell>
          <table:table-cell office:value-type="float" office:value="238029798" table:style-name="ce25">
            <text:p>R$ 238.029.798</text:p>
          </table:table-cell>
          <table:table-cell office:value-type="string" table:style-name="ce26">
            <text:p>-</text:p>
          </table:table-cell>
          <table:table-cell office:value-type="float" office:value="219451166723" table:style-name="ce25">
            <text:p>R$ 219.451.166.723</text:p>
          </table:table-cell>
          <table:table-cell office:value-type="string" table:style-name="ce26">
            <text:p>-</text:p>
          </table:table-cell>
          <table:table-cell office:value-type="float" office:value="2890642502" table:style-name="ce25">
            <text:p>R$ 2.890.642.502</text:p>
          </table:table-cell>
          <table:table-cell office:value-type="float" office:value="1625469928" table:style-name="ce25">
            <text:p>R$ 1.625.469.928</text:p>
          </table:table-cell>
          <table:table-cell office:value-type="float" office:value="86513579" table:style-name="ce25">
            <text:p>R$ 86.513.579</text:p>
          </table:table-cell>
          <table:table-cell office:value-type="float" office:value="8866818710" table:style-name="ce25">
            <text:p>R$ 8.866.818.710</text:p>
          </table:table-cell>
          <table:table-cell office:value-type="float" office:value="6718160" table:style-name="ce25">
            <text:p>R$ 6.718.160</text:p>
          </table:table-cell>
          <table:table-cell office:value-type="float" office:value="13250329" table:style-name="ce25">
            <text:p>R$ 13.250.329</text:p>
          </table:table-cell>
          <table:table-cell office:value-type="float" office:value="36616999480" table:style-name="ce25">
            <text:p>R$ 36.616.999.480</text:p>
          </table:table-cell>
          <table:table-cell office:value-type="float" office:value="1588291592" table:style-name="ce25">
            <text:p>R$ 1.588.291.592</text:p>
          </table:table-cell>
          <table:table-cell office:value-type="float" office:value="57473083" table:style-name="ce25">
            <text:p>R$ 57.473.083</text:p>
          </table:table-cell>
          <table:table-cell office:value-type="string" table:style-name="ce26">
            <text:p>-</text:p>
          </table:table-cell>
          <table:table-cell office:value-type="float" office:value="114244228" table:style-name="ce25">
            <text:p>R$ 114.244.228</text:p>
          </table:table-cell>
          <table:table-cell office:value-type="float" office:value="81514709" table:style-name="ce25">
            <text:p>R$ 81.514.709</text:p>
          </table:table-cell>
          <table:table-cell office:value-type="float" office:value="4342555301" table:style-name="ce25">
            <text:p>R$ 4.342.555.301</text:p>
          </table:table-cell>
          <table:table-cell office:value-type="string" table:style-name="ce37">
            <text:p>-</text:p>
          </table:table-cell>
          <table:table-cell office:value-type="float" office:value="4788353" table:style-name="ce25">
            <text:p>R$ 4.788.353</text:p>
          </table:table-cell>
          <table:table-cell office:value-type="float" office:value="4135129637" table:style-name="ce25">
            <text:p>R$ 4.135.129.637</text:p>
          </table:table-cell>
          <table:table-cell office:value-type="float" office:value="288793333368" table:style-name="ce25">
            <text:p>R$ 288.793.333.368</text:p>
          </table:table-cell>
          <table:table-cell office:value-type="string" table:style-name="ce26">
            <text:p>-</text:p>
          </table:table-cell>
          <table:table-cell office:value-type="float" office:value="2852561" table:style-name="ce26">
            <text:p>R$ 2.852.561</text:p>
          </table:table-cell>
          <table:table-cell office:value-type="float" office:value="366823" table:style-name="ce25">
            <text:p>R$ 366.82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1344972" table:style-name="ce25">
            <text:p>R$ 41.344.972</text:p>
          </table:table-cell>
          <table:table-cell office:value-type="float" office:value="11727746356" table:style-name="ce25">
            <text:p>R$ 11.727.746.356</text:p>
          </table:table-cell>
          <table:table-cell office:value-type="float" office:value="25132549360" table:style-name="ce25">
            <text:p>R$ 25.132.549.360</text:p>
          </table:table-cell>
          <table:table-cell office:value-type="float" office:value="66166596" table:style-name="ce25">
            <text:p>R$ 66.166.596</text:p>
          </table:table-cell>
          <table:table-cell office:value-type="float" office:value="2645788097" table:style-name="ce25">
            <text:p>R$ 2.645.788.097</text:p>
          </table:table-cell>
          <table:table-cell office:value-type="float" office:value="5288894" table:style-name="ce25">
            <text:p>R$ 5.288.894</text:p>
          </table:table-cell>
          <table:table-cell office:value-type="float" office:value="0" table:style-name="ce25">
            <text:p>R$ 0</text:p>
          </table:table-cell>
          <table:table-cell office:value-type="float" office:value="19724717322" table:style-name="ce25">
            <text:p>R$ 19.724.717.322</text:p>
          </table:table-cell>
          <table:table-cell office:value-type="float" office:value="189642865" table:style-name="ce25">
            <text:p>R$ 189.642.865</text:p>
          </table:table-cell>
          <table:table-cell office:value-type="string" table:style-name="ce26">
            <text:p>-</text:p>
          </table:table-cell>
          <table:table-cell office:value-type="float" office:value="2424014874606" table:style-name="ce25">
            <text:p>R$ 2.424.014.874.606</text:p>
          </table:table-cell>
          <table:table-cell table:number-columns-repeated="16286"/>
        </table:table-row>
        <table:table-row table:style-name="ro4">
          <table:table-cell office:value-type="date" office:date-value="2020-03-01T00:00:00" table:style-name="ce12">
            <text:p>mar-20</text:p>
          </table:table-cell>
          <table:table-cell office:value-type="float" office:value="937419542" table:style-name="ce25">
            <text:p>R$ 937.419.542</text:p>
          </table:table-cell>
          <table:table-cell office:value-type="float" office:value="13119843304" table:style-name="ce25">
            <text:p>R$ 13.119.843.304</text:p>
          </table:table-cell>
          <table:table-cell office:value-type="float" office:value="276388" table:style-name="ce25">
            <text:p>R$ 276.388</text:p>
          </table:table-cell>
          <table:table-cell office:value-type="float" office:value="1844544" table:style-name="ce25">
            <text:p>R$ 1.844.544</text:p>
          </table:table-cell>
          <table:table-cell office:value-type="float" office:value="16491588653" table:style-name="ce25">
            <text:p>R$ 16.491.588.653</text:p>
          </table:table-cell>
          <table:table-cell office:value-type="float" office:value="287454663" table:style-name="ce25">
            <text:p>R$ 287.454.663</text:p>
          </table:table-cell>
          <table:table-cell office:value-type="float" office:value="14556934846" table:style-name="ce25">
            <text:p>R$ 14.556.934.846</text:p>
          </table:table-cell>
          <table:table-cell office:value-type="float" office:value="495211380" table:style-name="ce25">
            <text:p>R$ 495.211.380</text:p>
          </table:table-cell>
          <table:table-cell office:value-type="float" office:value="1048950329" table:style-name="ce25">
            <text:p>R$ 1.048.950.329</text:p>
          </table:table-cell>
          <table:table-cell office:value-type="float" office:value="35024912" table:style-name="ce25">
            <text:p>R$ 35.024.912</text:p>
          </table:table-cell>
          <table:table-cell office:value-type="float" office:value="0" table:style-name="ce25">
            <text:p>R$ 0</text:p>
          </table:table-cell>
          <table:table-cell office:value-type="float" office:value="1227162783" table:style-name="ce25">
            <text:p>R$ 1.227.162.783</text:p>
          </table:table-cell>
          <table:table-cell office:value-type="float" office:value="2464507295" table:style-name="ce25">
            <text:p>R$ 2.464.507.295</text:p>
          </table:table-cell>
          <table:table-cell office:value-type="string" table:style-name="ce26">
            <text:p>-</text:p>
          </table:table-cell>
          <table:table-cell office:value-type="float" office:value="21436724" table:style-name="ce25">
            <text:p>R$ 21.436.724</text:p>
          </table:table-cell>
          <table:table-cell office:value-type="float" office:value="167608" table:style-name="ce25">
            <text:p>R$ 167.608</text:p>
          </table:table-cell>
          <table:table-cell office:value-type="float" office:value="209928405" table:style-name="ce25">
            <text:p>R$ 209.928.405</text:p>
          </table:table-cell>
          <table:table-cell office:value-type="float" office:value="49690569337" table:style-name="ce25">
            <text:p>R$ 49.690.569.337</text:p>
          </table:table-cell>
          <table:table-cell office:value-type="float" office:value="0" table:style-name="ce25">
            <text:p>R$ 0</text:p>
          </table:table-cell>
          <table:table-cell office:value-type="float" office:value="3162451692" table:style-name="ce25">
            <text:p>R$ 3.162.451.692</text:p>
          </table:table-cell>
          <table:table-cell office:value-type="float" office:value="54449544963" table:style-name="ce25">
            <text:p>R$ 54.449.544.963</text:p>
          </table:table-cell>
          <table:table-cell office:value-type="float" office:value="3251836" table:style-name="ce25">
            <text:p>R$ 3.251.836</text:p>
          </table:table-cell>
          <table:table-cell office:value-type="float" office:value="45914445540" table:style-name="ce25">
            <text:p>R$ 45.914.445.540</text:p>
          </table:table-cell>
          <table:table-cell office:value-type="float" office:value="22195892" table:style-name="ce25">
            <text:p>R$ 22.195.892</text:p>
          </table:table-cell>
          <table:table-cell office:value-type="float" office:value="13796602398" table:style-name="ce25">
            <text:p>R$ 13.796.602.398</text:p>
          </table:table-cell>
          <table:table-cell office:value-type="float" office:value="4806" table:style-name="ce25">
            <text:p>R$ 4.806</text:p>
          </table:table-cell>
          <table:table-cell office:value-type="float" office:value="7717405824" table:style-name="ce25">
            <text:p>R$ 7.717.405.824</text:p>
          </table:table-cell>
          <table:table-cell office:value-type="float" office:value="8878230710" table:style-name="ce25">
            <text:p>R$ 8.878.230.710</text:p>
          </table:table-cell>
          <table:table-cell office:value-type="float" office:value="7704321" table:style-name="ce25">
            <text:p>R$ 7.704.321</text:p>
          </table:table-cell>
          <table:table-cell office:value-type="float" office:value="17681131" table:style-name="ce25">
            <text:p>R$ 17.681.131</text:p>
          </table:table-cell>
          <table:table-cell office:value-type="float" office:value="45082178862" table:style-name="ce25">
            <text:p>R$ 45.082.178.862</text:p>
          </table:table-cell>
          <table:table-cell office:value-type="float" office:value="1139785388454" table:style-name="ce25">
            <text:p>R$ 1.139.785.388.454</text:p>
          </table:table-cell>
          <table:table-cell office:value-type="float" office:value="199006" table:style-name="ce25">
            <text:p>R$ 199.006</text:p>
          </table:table-cell>
          <table:table-cell office:value-type="float" office:value="0" table:style-name="ce25">
            <text:p>R$ 0</text:p>
          </table:table-cell>
          <table:table-cell office:value-type="float" office:value="1722452266" table:style-name="ce25">
            <text:p>R$ 1.722.452.266</text:p>
          </table:table-cell>
          <table:table-cell office:value-type="float" office:value="24590277165" table:style-name="ce25">
            <text:p>R$ 24.590.277.165</text:p>
          </table:table-cell>
          <table:table-cell office:value-type="float" office:value="357" table:style-name="ce25">
            <text:p>R$ 357</text:p>
          </table:table-cell>
          <table:table-cell office:value-type="float" office:value="7405340" table:style-name="ce25">
            <text:p>R$ 7.405.340</text:p>
          </table:table-cell>
          <table:table-cell office:value-type="float" office:value="34809247" table:style-name="ce25">
            <text:p>R$ 34.809.247</text:p>
          </table:table-cell>
          <table:table-cell office:value-type="float" office:value="481403982" table:style-name="ce26">
            <text:p>R$ 481.403.982</text:p>
          </table:table-cell>
          <table:table-cell office:value-type="float" office:value="46391438102" table:style-name="ce25">
            <text:p>R$ 46.391.438.102</text:p>
          </table:table-cell>
          <table:table-cell office:value-type="float" office:value="494303874" table:style-name="ce25">
            <text:p>R$ 494.303.874</text:p>
          </table:table-cell>
          <table:table-cell office:value-type="string" table:style-name="ce26">
            <text:p>-</text:p>
          </table:table-cell>
          <table:table-cell office:value-type="float" office:value="17647764" table:style-name="ce25">
            <text:p>R$ 17.647.764</text:p>
          </table:table-cell>
          <table:table-cell office:value-type="float" office:value="54927221392" table:style-name="ce25">
            <text:p>R$ 54.927.221.392</text:p>
          </table:table-cell>
          <table:table-cell office:value-type="float" office:value="19237254" table:style-name="ce25">
            <text:p>R$ 19.237.254</text:p>
          </table:table-cell>
          <table:table-cell office:value-type="float" office:value="7578135" table:style-name="ce25">
            <text:p>R$ 7.578.135</text:p>
          </table:table-cell>
          <table:table-cell office:value-type="string" table:style-name="ce26">
            <text:p>-</text:p>
          </table:table-cell>
          <table:table-cell office:value-type="float" office:value="5137328916" table:style-name="ce25">
            <text:p>R$ 5.137.328.916</text:p>
          </table:table-cell>
          <table:table-cell office:value-type="float" office:value="3534852" table:style-name="ce25">
            <text:p>R$ 3.534.852</text:p>
          </table:table-cell>
          <table:table-cell office:value-type="float" office:value="0" table:style-name="ce25">
            <text:p>R$ 0</text:p>
          </table:table-cell>
          <table:table-cell office:value-type="float" office:value="39768741538" table:style-name="ce25">
            <text:p>R$ 39.768.741.538</text:p>
          </table:table-cell>
          <table:table-cell office:value-type="string" table:style-name="ce26">
            <text:p>-</text:p>
          </table:table-cell>
          <table:table-cell office:value-type="float" office:value="4247270" table:style-name="ce25">
            <text:p>R$ 4.247.270</text:p>
          </table:table-cell>
          <table:table-cell office:value-type="float" office:value="2885899174" table:style-name="ce25">
            <text:p>R$ 2.885.899.174</text:p>
          </table:table-cell>
          <table:table-cell office:value-type="float" office:value="36126625052" table:style-name="ce25">
            <text:p>R$ 36.126.625.052</text:p>
          </table:table-cell>
          <table:table-cell office:value-type="float" office:value="192224985" table:style-name="ce25">
            <text:p>R$ 192.224.985</text:p>
          </table:table-cell>
          <table:table-cell office:value-type="float" office:value="5037587381" table:style-name="ce25">
            <text:p>R$ 5.037.587.381</text:p>
          </table:table-cell>
          <table:table-cell office:value-type="string" table:style-name="ce26">
            <text:p>-</text:p>
          </table:table-cell>
          <table:table-cell office:value-type="float" office:value="8600506" table:style-name="ce25">
            <text:p>R$ 8.600.506</text:p>
          </table:table-cell>
          <table:table-cell office:value-type="float" office:value="118198553" table:style-name="ce25">
            <text:p>R$ 118.198.553</text:p>
          </table:table-cell>
          <table:table-cell office:value-type="string" table:style-name="ce26">
            <text:p>-</text:p>
          </table:table-cell>
          <table:table-cell office:value-type="float" office:value="171024348829" table:style-name="ce25">
            <text:p>R$ 171.024.348.829</text:p>
          </table:table-cell>
          <table:table-cell office:value-type="string" table:style-name="ce26">
            <text:p>-</text:p>
          </table:table-cell>
          <table:table-cell office:value-type="float" office:value="2161736585" table:style-name="ce25">
            <text:p>R$ 2.161.736.585</text:p>
          </table:table-cell>
          <table:table-cell office:value-type="float" office:value="1507034515" table:style-name="ce25">
            <text:p>R$ 1.507.034.515</text:p>
          </table:table-cell>
          <table:table-cell office:value-type="float" office:value="16378783" table:style-name="ce25">
            <text:p>R$ 16.378.783</text:p>
          </table:table-cell>
          <table:table-cell office:value-type="float" office:value="6890504414" table:style-name="ce25">
            <text:p>R$ 6.890.504.414</text:p>
          </table:table-cell>
          <table:table-cell office:value-type="float" office:value="6712472" table:style-name="ce25">
            <text:p>R$ 6.712.472</text:p>
          </table:table-cell>
          <table:table-cell office:value-type="float" office:value="8628604" table:style-name="ce25">
            <text:p>R$ 8.628.604</text:p>
          </table:table-cell>
          <table:table-cell office:value-type="float" office:value="26885789393" table:style-name="ce25">
            <text:p>R$ 26.885.789.393</text:p>
          </table:table-cell>
          <table:table-cell office:value-type="float" office:value="1045603952" table:style-name="ce25">
            <text:p>R$ 1.045.603.952</text:p>
          </table:table-cell>
          <table:table-cell office:value-type="float" office:value="37121989" table:style-name="ce25">
            <text:p>R$ 37.121.989</text:p>
          </table:table-cell>
          <table:table-cell office:value-type="string" table:style-name="ce26">
            <text:p>-</text:p>
          </table:table-cell>
          <table:table-cell office:value-type="float" office:value="110145137" table:style-name="ce25">
            <text:p>R$ 110.145.137</text:p>
          </table:table-cell>
          <table:table-cell office:value-type="float" office:value="68525580" table:style-name="ce25">
            <text:p>R$ 68.525.580</text:p>
          </table:table-cell>
          <table:table-cell office:value-type="float" office:value="3391254892" table:style-name="ce25">
            <text:p>R$ 3.391.254.892</text:p>
          </table:table-cell>
          <table:table-cell office:value-type="string" table:style-name="ce37">
            <text:p>-</text:p>
          </table:table-cell>
          <table:table-cell office:value-type="float" office:value="1475094" table:style-name="ce25">
            <text:p>R$ 1.475.094</text:p>
          </table:table-cell>
          <table:table-cell office:value-type="float" office:value="3662390630" table:style-name="ce25">
            <text:p>R$ 3.662.390.630</text:p>
          </table:table-cell>
          <table:table-cell office:value-type="float" office:value="245948470770" table:style-name="ce25">
            <text:p>R$ 245.948.470.770</text:p>
          </table:table-cell>
          <table:table-cell office:value-type="string" table:style-name="ce26">
            <text:p>-</text:p>
          </table:table-cell>
          <table:table-cell office:value-type="float" office:value="3137543" table:style-name="ce26">
            <text:p>R$ 3.137.543</text:p>
          </table:table-cell>
          <table:table-cell office:value-type="float" office:value="309862" table:style-name="ce25">
            <text:p>R$ 309.862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1556743" table:style-name="ce25">
            <text:p>R$ 41.556.743</text:p>
          </table:table-cell>
          <table:table-cell office:value-type="float" office:value="8053226397" table:style-name="ce25">
            <text:p>R$ 8.053.226.397</text:p>
          </table:table-cell>
          <table:table-cell office:value-type="float" office:value="21106230399" table:style-name="ce25">
            <text:p>R$ 21.106.230.399</text:p>
          </table:table-cell>
          <table:table-cell office:value-type="float" office:value="47936669" table:style-name="ce25">
            <text:p>R$ 47.936.669</text:p>
          </table:table-cell>
          <table:table-cell office:value-type="float" office:value="1880663854" table:style-name="ce25">
            <text:p>R$ 1.880.663.854</text:p>
          </table:table-cell>
          <table:table-cell office:value-type="float" office:value="5264077" table:style-name="ce25">
            <text:p>R$ 5.264.077</text:p>
          </table:table-cell>
          <table:table-cell office:value-type="float" office:value="0" table:style-name="ce25">
            <text:p>R$ 0</text:p>
          </table:table-cell>
          <table:table-cell office:value-type="float" office:value="196192977980" table:style-name="ce25">
            <text:p>R$ 196.192.977.980</text:p>
          </table:table-cell>
          <table:table-cell office:value-type="float" office:value="192480606" table:style-name="ce25">
            <text:p>R$ 192.480.606</text:p>
          </table:table-cell>
          <table:table-cell office:value-type="string" table:style-name="ce26">
            <text:p>-</text:p>
          </table:table-cell>
          <table:table-cell office:value-type="float" office:value="2327692275022" table:style-name="ce25">
            <text:p>R$ 2.327.692.275.022</text:p>
          </table:table-cell>
          <table:table-cell table:number-columns-repeated="16286"/>
        </table:table-row>
        <table:table-row table:style-name="ro4">
          <table:table-cell office:value-type="date" office:date-value="2020-04-01T00:00:00" table:style-name="ce12">
            <text:p>abr-20</text:p>
          </table:table-cell>
          <table:table-cell office:value-type="float" office:value="126277487" table:style-name="ce25">
            <text:p>R$ 126.277.487</text:p>
          </table:table-cell>
          <table:table-cell office:value-type="float" office:value="12690652141" table:style-name="ce25">
            <text:p>R$ 12.690.652.141</text:p>
          </table:table-cell>
          <table:table-cell office:value-type="float" office:value="304868" table:style-name="ce25">
            <text:p>R$ 304.868</text:p>
          </table:table-cell>
          <table:table-cell office:value-type="float" office:value="0" table:style-name="ce25">
            <text:p>R$ 0</text:p>
          </table:table-cell>
          <table:table-cell office:value-type="float" office:value="17851508007" table:style-name="ce25">
            <text:p>R$ 17.851.508.007</text:p>
          </table:table-cell>
          <table:table-cell office:value-type="float" office:value="314638187" table:style-name="ce25">
            <text:p>R$ 314.638.187</text:p>
          </table:table-cell>
          <table:table-cell office:value-type="float" office:value="16357699375" table:style-name="ce25">
            <text:p>R$ 16.357.699.375</text:p>
          </table:table-cell>
          <table:table-cell office:value-type="float" office:value="479613665" table:style-name="ce25">
            <text:p>R$ 479.613.665</text:p>
          </table:table-cell>
          <table:table-cell office:value-type="float" office:value="961892085" table:style-name="ce25">
            <text:p>R$ 961.892.085</text:p>
          </table:table-cell>
          <table:table-cell office:value-type="float" office:value="32853505" table:style-name="ce25">
            <text:p>R$ 32.853.505</text:p>
          </table:table-cell>
          <table:table-cell office:value-type="float" office:value="0" table:style-name="ce25">
            <text:p>R$ 0</text:p>
          </table:table-cell>
          <table:table-cell office:value-type="float" office:value="1266773016" table:style-name="ce25">
            <text:p>R$ 1.266.773.016</text:p>
          </table:table-cell>
          <table:table-cell office:value-type="float" office:value="2644833551" table:style-name="ce25">
            <text:p>R$ 2.644.833.551</text:p>
          </table:table-cell>
          <table:table-cell office:value-type="string" table:style-name="ce26">
            <text:p>-</text:p>
          </table:table-cell>
          <table:table-cell office:value-type="float" office:value="24504110" table:style-name="ce25">
            <text:p>R$ 24.504.110</text:p>
          </table:table-cell>
          <table:table-cell office:value-type="float" office:value="13054" table:style-name="ce25">
            <text:p>R$ 13.054</text:p>
          </table:table-cell>
          <table:table-cell office:value-type="float" office:value="180284701" table:style-name="ce25">
            <text:p>R$ 180.284.701</text:p>
          </table:table-cell>
          <table:table-cell office:value-type="float" office:value="56840880293" table:style-name="ce25">
            <text:p>R$ 56.840.880.293</text:p>
          </table:table-cell>
          <table:table-cell office:value-type="float" office:value="0" table:style-name="ce25">
            <text:p>R$ 0</text:p>
          </table:table-cell>
          <table:table-cell office:value-type="float" office:value="2393210787" table:style-name="ce25">
            <text:p>R$ 2.393.210.787</text:p>
          </table:table-cell>
          <table:table-cell office:value-type="float" office:value="58271720681" table:style-name="ce25">
            <text:p>R$ 58.271.720.681</text:p>
          </table:table-cell>
          <table:table-cell office:value-type="float" office:value="3915476" table:style-name="ce25">
            <text:p>R$ 3.915.476</text:p>
          </table:table-cell>
          <table:table-cell office:value-type="float" office:value="49042349416" table:style-name="ce25">
            <text:p>R$ 49.042.349.416</text:p>
          </table:table-cell>
          <table:table-cell office:value-type="float" office:value="16655658" table:style-name="ce25">
            <text:p>R$ 16.655.658</text:p>
          </table:table-cell>
          <table:table-cell office:value-type="float" office:value="14153512933" table:style-name="ce25">
            <text:p>R$ 14.153.512.933</text:p>
          </table:table-cell>
          <table:table-cell office:value-type="float" office:value="4806" table:style-name="ce25">
            <text:p>R$ 4.806</text:p>
          </table:table-cell>
          <table:table-cell office:value-type="float" office:value="9182865236" table:style-name="ce25">
            <text:p>R$ 9.182.865.236</text:p>
          </table:table-cell>
          <table:table-cell office:value-type="float" office:value="9102869783" table:style-name="ce25">
            <text:p>R$ 9.102.869.783</text:p>
          </table:table-cell>
          <table:table-cell office:value-type="float" office:value="53392" table:style-name="ce25">
            <text:p>R$ 53.392</text:p>
          </table:table-cell>
          <table:table-cell office:value-type="float" office:value="18035304" table:style-name="ce25">
            <text:p>R$ 18.035.304</text:p>
          </table:table-cell>
          <table:table-cell office:value-type="float" office:value="51748828747" table:style-name="ce25">
            <text:p>R$ 51.748.828.747</text:p>
          </table:table-cell>
          <table:table-cell office:value-type="float" office:value="1057943104676" table:style-name="ce25">
            <text:p>R$ 1.057.943.104.676</text:p>
          </table:table-cell>
          <table:table-cell office:value-type="float" office:value="1103396" table:style-name="ce25">
            <text:p>R$ 1.103.396</text:p>
          </table:table-cell>
          <table:table-cell office:value-type="float" office:value="0" table:style-name="ce25">
            <text:p>R$ 0</text:p>
          </table:table-cell>
          <table:table-cell office:value-type="float" office:value="1761525258" table:style-name="ce25">
            <text:p>R$ 1.761.525.258</text:p>
          </table:table-cell>
          <table:table-cell office:value-type="float" office:value="23057158123" table:style-name="ce25">
            <text:p>R$ 23.057.158.123</text:p>
          </table:table-cell>
          <table:table-cell office:value-type="float" office:value="357" table:style-name="ce25">
            <text:p>R$ 357</text:p>
          </table:table-cell>
          <table:table-cell office:value-type="float" office:value="7404887" table:style-name="ce25">
            <text:p>R$ 7.404.887</text:p>
          </table:table-cell>
          <table:table-cell office:value-type="float" office:value="35214100" table:style-name="ce25">
            <text:p>R$ 35.214.100</text:p>
          </table:table-cell>
          <table:table-cell office:value-type="float" office:value="554396504" table:style-name="ce26">
            <text:p>R$ 554.396.504</text:p>
          </table:table-cell>
          <table:table-cell office:value-type="float" office:value="47213219974" table:style-name="ce25">
            <text:p>R$ 47.213.219.974</text:p>
          </table:table-cell>
          <table:table-cell office:value-type="float" office:value="554607015" table:style-name="ce25">
            <text:p>R$ 554.607.015</text:p>
          </table:table-cell>
          <table:table-cell office:value-type="string" table:style-name="ce26">
            <text:p>-</text:p>
          </table:table-cell>
          <table:table-cell office:value-type="float" office:value="17932475" table:style-name="ce25">
            <text:p>R$ 17.932.475</text:p>
          </table:table-cell>
          <table:table-cell office:value-type="float" office:value="12639843432" table:style-name="ce25">
            <text:p>R$ 12.639.843.432</text:p>
          </table:table-cell>
          <table:table-cell office:value-type="float" office:value="19609545" table:style-name="ce25">
            <text:p>R$ 19.609.545</text:p>
          </table:table-cell>
          <table:table-cell office:value-type="float" office:value="8104153" table:style-name="ce25">
            <text:p>R$ 8.104.153</text:p>
          </table:table-cell>
          <table:table-cell office:value-type="string" table:style-name="ce26">
            <text:p>-</text:p>
          </table:table-cell>
          <table:table-cell office:value-type="float" office:value="2717591365" table:style-name="ce25">
            <text:p>R$ 2.717.591.365</text:p>
          </table:table-cell>
          <table:table-cell office:value-type="float" office:value="3544852" table:style-name="ce25">
            <text:p>R$ 3.544.852</text:p>
          </table:table-cell>
          <table:table-cell office:value-type="float" office:value="0" table:style-name="ce25">
            <text:p>R$ 0</text:p>
          </table:table-cell>
          <table:table-cell office:value-type="float" office:value="42494200481" table:style-name="ce25">
            <text:p>R$ 42.494.200.481</text:p>
          </table:table-cell>
          <table:table-cell office:value-type="string" table:style-name="ce26">
            <text:p>-</text:p>
          </table:table-cell>
          <table:table-cell office:value-type="float" office:value="2418666" table:style-name="ce25">
            <text:p>R$ 2.418.666</text:p>
          </table:table-cell>
          <table:table-cell office:value-type="float" office:value="2613342510" table:style-name="ce25">
            <text:p>R$ 2.613.342.510</text:p>
          </table:table-cell>
          <table:table-cell office:value-type="float" office:value="37031330661" table:style-name="ce25">
            <text:p>R$ 37.031.330.661</text:p>
          </table:table-cell>
          <table:table-cell office:value-type="float" office:value="184801905" table:style-name="ce25">
            <text:p>R$ 184.801.905</text:p>
          </table:table-cell>
          <table:table-cell office:value-type="float" office:value="5488861504" table:style-name="ce25">
            <text:p>R$ 5.488.861.504</text:p>
          </table:table-cell>
          <table:table-cell office:value-type="string" table:style-name="ce26">
            <text:p>-</text:p>
          </table:table-cell>
          <table:table-cell office:value-type="float" office:value="8261468" table:style-name="ce25">
            <text:p>R$ 8.261.468</text:p>
          </table:table-cell>
          <table:table-cell office:value-type="float" office:value="155016472" table:style-name="ce25">
            <text:p>R$ 155.016.472</text:p>
          </table:table-cell>
          <table:table-cell office:value-type="string" table:style-name="ce26">
            <text:p>-</text:p>
          </table:table-cell>
          <table:table-cell office:value-type="float" office:value="176631783421" table:style-name="ce25">
            <text:p>R$ 176.631.783.421</text:p>
          </table:table-cell>
          <table:table-cell office:value-type="string" table:style-name="ce26">
            <text:p>-</text:p>
          </table:table-cell>
          <table:table-cell office:value-type="float" office:value="2412231484" table:style-name="ce25">
            <text:p>R$ 2.412.231.484</text:p>
          </table:table-cell>
          <table:table-cell office:value-type="float" office:value="1549000191" table:style-name="ce25">
            <text:p>R$ 1.549.000.191</text:p>
          </table:table-cell>
          <table:table-cell office:value-type="float" office:value="46969902" table:style-name="ce25">
            <text:p>R$ 46.969.902</text:p>
          </table:table-cell>
          <table:table-cell office:value-type="float" office:value="3870767497" table:style-name="ce25">
            <text:p>R$ 3.870.767.497</text:p>
          </table:table-cell>
          <table:table-cell office:value-type="float" office:value="6729877" table:style-name="ce25">
            <text:p>R$ 6.729.877</text:p>
          </table:table-cell>
          <table:table-cell office:value-type="float" office:value="8500488" table:style-name="ce25">
            <text:p>R$ 8.500.488</text:p>
          </table:table-cell>
          <table:table-cell office:value-type="float" office:value="28952808548" table:style-name="ce25">
            <text:p>R$ 28.952.808.548</text:p>
          </table:table-cell>
          <table:table-cell office:value-type="float" office:value="1083777476" table:style-name="ce25">
            <text:p>R$ 1.083.777.476</text:p>
          </table:table-cell>
          <table:table-cell office:value-type="float" office:value="39292218" table:style-name="ce25">
            <text:p>R$ 39.292.218</text:p>
          </table:table-cell>
          <table:table-cell office:value-type="string" table:style-name="ce26">
            <text:p>-</text:p>
          </table:table-cell>
          <table:table-cell office:value-type="float" office:value="112210948" table:style-name="ce25">
            <text:p>R$ 112.210.948</text:p>
          </table:table-cell>
          <table:table-cell office:value-type="float" office:value="72482295" table:style-name="ce25">
            <text:p>R$ 72.482.295</text:p>
          </table:table-cell>
          <table:table-cell office:value-type="float" office:value="3972511372" table:style-name="ce25">
            <text:p>R$ 3.972.511.372</text:p>
          </table:table-cell>
          <table:table-cell office:value-type="string" table:style-name="ce37">
            <text:p>-</text:p>
          </table:table-cell>
          <table:table-cell office:value-type="float" office:value="9971936" table:style-name="ce25">
            <text:p>R$ 9.971.936</text:p>
          </table:table-cell>
          <table:table-cell office:value-type="float" office:value="3689070984" table:style-name="ce25">
            <text:p>R$ 3.689.070.984</text:p>
          </table:table-cell>
          <table:table-cell office:value-type="float" office:value="202134978968" table:style-name="ce25">
            <text:p>R$ 202.134.978.968</text:p>
          </table:table-cell>
          <table:table-cell office:value-type="string" table:style-name="ce26">
            <text:p>-</text:p>
          </table:table-cell>
          <table:table-cell office:value-type="float" office:value="3200587" table:style-name="ce26">
            <text:p>R$ 3.200.587</text:p>
          </table:table-cell>
          <table:table-cell office:value-type="float" office:value="628729" table:style-name="ce25">
            <text:p>R$ 628.729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1687487" table:style-name="ce25">
            <text:p>R$ 41.687.487</text:p>
          </table:table-cell>
          <table:table-cell office:value-type="float" office:value="8616624059" table:style-name="ce25">
            <text:p>R$ 8.616.624.059</text:p>
          </table:table-cell>
          <table:table-cell office:value-type="float" office:value="18448640311" table:style-name="ce25">
            <text:p>R$ 18.448.640.311</text:p>
          </table:table-cell>
          <table:table-cell office:value-type="float" office:value="63331106" table:style-name="ce25">
            <text:p>R$ 63.331.106</text:p>
          </table:table-cell>
          <table:table-cell office:value-type="float" office:value="1859671328" table:style-name="ce25">
            <text:p>R$ 1.859.671.328</text:p>
          </table:table-cell>
          <table:table-cell office:value-type="float" office:value="5389165" table:style-name="ce25">
            <text:p>R$ 5.389.165</text:p>
          </table:table-cell>
          <table:table-cell office:value-type="float" office:value="0" table:style-name="ce25">
            <text:p>R$ 0</text:p>
          </table:table-cell>
          <table:table-cell office:value-type="float" office:value="128549684729" table:style-name="ce25">
            <text:p>R$ 128.549.684.729</text:p>
          </table:table-cell>
          <table:table-cell office:value-type="float" office:value="194849819" table:style-name="ce25">
            <text:p>R$ 194.849.819</text:p>
          </table:table-cell>
          <table:table-cell office:value-type="string" table:style-name="ce26">
            <text:p>-</text:p>
          </table:table-cell>
          <table:table-cell office:value-type="float" office:value="2120596138968" table:style-name="ce25">
            <text:p>R$ 2.120.596.138.968</text:p>
          </table:table-cell>
          <table:table-cell table:number-columns-repeated="16286"/>
        </table:table-row>
        <table:table-row table:style-name="ro4">
          <table:table-cell office:value-type="date" office:date-value="2020-05-01T00:00:00" table:style-name="ce12">
            <text:p>mai-20</text:p>
          </table:table-cell>
          <table:table-cell office:value-type="float" office:value="114985604" table:style-name="ce25">
            <text:p>R$ 114.985.604</text:p>
          </table:table-cell>
          <table:table-cell office:value-type="float" office:value="12627329911" table:style-name="ce25">
            <text:p>R$ 12.627.329.911</text:p>
          </table:table-cell>
          <table:table-cell office:value-type="float" office:value="321508" table:style-name="ce25">
            <text:p>R$ 321.508</text:p>
          </table:table-cell>
          <table:table-cell office:value-type="float" office:value="0" table:style-name="ce25">
            <text:p>R$ 0</text:p>
          </table:table-cell>
          <table:table-cell office:value-type="float" office:value="19363936508" table:style-name="ce25">
            <text:p>R$ 19.363.936.508</text:p>
          </table:table-cell>
          <table:table-cell office:value-type="float" office:value="329804190" table:style-name="ce25">
            <text:p>R$ 329.804.190</text:p>
          </table:table-cell>
          <table:table-cell office:value-type="float" office:value="17222953764" table:style-name="ce25">
            <text:p>R$ 17.222.953.764</text:p>
          </table:table-cell>
          <table:table-cell office:value-type="float" office:value="517103776" table:style-name="ce25">
            <text:p>R$ 517.103.776</text:p>
          </table:table-cell>
          <table:table-cell office:value-type="float" office:value="872176424" table:style-name="ce25">
            <text:p>R$ 872.176.424</text:p>
          </table:table-cell>
          <table:table-cell office:value-type="float" office:value="20335281" table:style-name="ce25">
            <text:p>R$ 20.335.281</text:p>
          </table:table-cell>
          <table:table-cell office:value-type="float" office:value="0" table:style-name="ce25">
            <text:p>R$ 0</text:p>
          </table:table-cell>
          <table:table-cell office:value-type="float" office:value="1427401888" table:style-name="ce25">
            <text:p>R$ 1.427.401.888</text:p>
          </table:table-cell>
          <table:table-cell office:value-type="float" office:value="4903360001" table:style-name="ce25">
            <text:p>R$ 4.903.360.001</text:p>
          </table:table-cell>
          <table:table-cell office:value-type="string" table:style-name="ce26">
            <text:p>-</text:p>
          </table:table-cell>
          <table:table-cell office:value-type="float" office:value="27075324" table:style-name="ce25">
            <text:p>R$ 27.075.324</text:p>
          </table:table-cell>
          <table:table-cell office:value-type="float" office:value="1080238" table:style-name="ce25">
            <text:p>R$ 1.080.238</text:p>
          </table:table-cell>
          <table:table-cell office:value-type="float" office:value="58657752" table:style-name="ce25">
            <text:p>R$ 58.657.752</text:p>
          </table:table-cell>
          <table:table-cell office:value-type="float" office:value="61378735587" table:style-name="ce25">
            <text:p>R$ 61.378.735.587</text:p>
          </table:table-cell>
          <table:table-cell office:value-type="float" office:value="0" table:style-name="ce25">
            <text:p>R$ 0</text:p>
          </table:table-cell>
          <table:table-cell office:value-type="float" office:value="2487048323" table:style-name="ce25">
            <text:p>R$ 2.487.048.323</text:p>
          </table:table-cell>
          <table:table-cell office:value-type="float" office:value="59838964555" table:style-name="ce25">
            <text:p>R$ 59.838.964.555</text:p>
          </table:table-cell>
          <table:table-cell office:value-type="float" office:value="4081386" table:style-name="ce25">
            <text:p>R$ 4.081.386</text:p>
          </table:table-cell>
          <table:table-cell office:value-type="float" office:value="54330138838" table:style-name="ce25">
            <text:p>R$ 54.330.138.838</text:p>
          </table:table-cell>
          <table:table-cell office:value-type="float" office:value="18442000" table:style-name="ce25">
            <text:p>R$ 18.442.000</text:p>
          </table:table-cell>
          <table:table-cell office:value-type="float" office:value="15343635998" table:style-name="ce25">
            <text:p>R$ 15.343.635.998</text:p>
          </table:table-cell>
          <table:table-cell office:value-type="float" office:value="4806" table:style-name="ce25">
            <text:p>R$ 4.806</text:p>
          </table:table-cell>
          <table:table-cell office:value-type="float" office:value="10900695074" table:style-name="ce25">
            <text:p>R$ 10.900.695.074</text:p>
          </table:table-cell>
          <table:table-cell office:value-type="float" office:value="10270513382" table:style-name="ce25">
            <text:p>R$ 10.270.513.382</text:p>
          </table:table-cell>
          <table:table-cell office:value-type="float" office:value="45817" table:style-name="ce25">
            <text:p>R$ 45.817</text:p>
          </table:table-cell>
          <table:table-cell office:value-type="float" office:value="15563403" table:style-name="ce25">
            <text:p>R$ 15.563.403</text:p>
          </table:table-cell>
          <table:table-cell office:value-type="float" office:value="56642896751" table:style-name="ce25">
            <text:p>R$ 56.642.896.751</text:p>
          </table:table-cell>
          <table:table-cell office:value-type="float" office:value="1086221022433" table:style-name="ce25">
            <text:p>R$ 1.086.221.022.433</text:p>
          </table:table-cell>
          <table:table-cell office:value-type="float" office:value="42594823" table:style-name="ce25">
            <text:p>R$ 42.594.823</text:p>
          </table:table-cell>
          <table:table-cell office:value-type="float" office:value="0" table:style-name="ce25">
            <text:p>R$ 0</text:p>
          </table:table-cell>
          <table:table-cell office:value-type="float" office:value="1834319830" table:style-name="ce25">
            <text:p>R$ 1.834.319.830</text:p>
          </table:table-cell>
          <table:table-cell office:value-type="float" office:value="22162282016" table:style-name="ce25">
            <text:p>R$ 22.162.282.016</text:p>
          </table:table-cell>
          <table:table-cell office:value-type="float" office:value="357" table:style-name="ce25">
            <text:p>R$ 357</text:p>
          </table:table-cell>
          <table:table-cell office:value-type="float" office:value="7404402" table:style-name="ce25">
            <text:p>R$ 7.404.402</text:p>
          </table:table-cell>
          <table:table-cell office:value-type="float" office:value="36185762" table:style-name="ce25">
            <text:p>R$ 36.185.762</text:p>
          </table:table-cell>
          <table:table-cell office:value-type="float" office:value="585980786" table:style-name="ce26">
            <text:p>R$ 585.980.786</text:p>
          </table:table-cell>
          <table:table-cell office:value-type="float" office:value="49255197248" table:style-name="ce25">
            <text:p>R$ 49.255.197.248</text:p>
          </table:table-cell>
          <table:table-cell office:value-type="float" office:value="580927225" table:style-name="ce25">
            <text:p>R$ 580.927.225</text:p>
          </table:table-cell>
          <table:table-cell office:value-type="string" table:style-name="ce26">
            <text:p>-</text:p>
          </table:table-cell>
          <table:table-cell office:value-type="float" office:value="18362506" table:style-name="ce25">
            <text:p>R$ 18.362.506</text:p>
          </table:table-cell>
          <table:table-cell office:value-type="float" office:value="16204856641" table:style-name="ce25">
            <text:p>R$ 16.204.856.641</text:p>
          </table:table-cell>
          <table:table-cell office:value-type="float" office:value="20098582" table:style-name="ce25">
            <text:p>R$ 20.098.582</text:p>
          </table:table-cell>
          <table:table-cell office:value-type="float" office:value="8763333" table:style-name="ce25">
            <text:p>R$ 8.763.333</text:p>
          </table:table-cell>
          <table:table-cell office:value-type="string" table:style-name="ce26">
            <text:p>-</text:p>
          </table:table-cell>
          <table:table-cell office:value-type="float" office:value="1163928432" table:style-name="ce25">
            <text:p>R$ 1.163.928.432</text:p>
          </table:table-cell>
          <table:table-cell office:value-type="float" office:value="3554000" table:style-name="ce25">
            <text:p>R$ 3.554.000</text:p>
          </table:table-cell>
          <table:table-cell office:value-type="float" office:value="0" table:style-name="ce25">
            <text:p>R$ 0</text:p>
          </table:table-cell>
          <table:table-cell office:value-type="float" office:value="45260612194" table:style-name="ce25">
            <text:p>R$ 45.260.612.194</text:p>
          </table:table-cell>
          <table:table-cell office:value-type="string" table:style-name="ce26">
            <text:p>-</text:p>
          </table:table-cell>
          <table:table-cell office:value-type="float" office:value="4044493" table:style-name="ce25">
            <text:p>R$ 4.044.493</text:p>
          </table:table-cell>
          <table:table-cell office:value-type="float" office:value="2779923973" table:style-name="ce25">
            <text:p>R$ 2.779.923.973</text:p>
          </table:table-cell>
          <table:table-cell office:value-type="float" office:value="38882951127" table:style-name="ce25">
            <text:p>R$ 38.882.951.127</text:p>
          </table:table-cell>
          <table:table-cell office:value-type="float" office:value="198527305" table:style-name="ce25">
            <text:p>R$ 198.527.305</text:p>
          </table:table-cell>
          <table:table-cell office:value-type="float" office:value="5655705323" table:style-name="ce25">
            <text:p>R$ 5.655.705.323</text:p>
          </table:table-cell>
          <table:table-cell office:value-type="string" table:style-name="ce26">
            <text:p>-</text:p>
          </table:table-cell>
          <table:table-cell office:value-type="float" office:value="8075099" table:style-name="ce25">
            <text:p>R$ 8.075.099</text:p>
          </table:table-cell>
          <table:table-cell office:value-type="float" office:value="144761841" table:style-name="ce25">
            <text:p>R$ 144.761.841</text:p>
          </table:table-cell>
          <table:table-cell office:value-type="string" table:style-name="ce26">
            <text:p>-</text:p>
          </table:table-cell>
          <table:table-cell office:value-type="float" office:value="193555202017" table:style-name="ce25">
            <text:p>R$ 193.555.202.017</text:p>
          </table:table-cell>
          <table:table-cell office:value-type="string" table:style-name="ce26">
            <text:p>-</text:p>
          </table:table-cell>
          <table:table-cell office:value-type="float" office:value="2712975379" table:style-name="ce25">
            <text:p>R$ 2.712.975.379</text:p>
          </table:table-cell>
          <table:table-cell office:value-type="float" office:value="1601215872" table:style-name="ce25">
            <text:p>R$ 1.601.215.872</text:p>
          </table:table-cell>
          <table:table-cell office:value-type="float" office:value="-112401351" table:style-name="ce25">
            <text:p>-R$ 112.401.351</text:p>
          </table:table-cell>
          <table:table-cell office:value-type="float" office:value="6358967603" table:style-name="ce25">
            <text:p>R$ 6.358.967.603</text:p>
          </table:table-cell>
          <table:table-cell office:value-type="float" office:value="6755722" table:style-name="ce25">
            <text:p>R$ 6.755.722</text:p>
          </table:table-cell>
          <table:table-cell office:value-type="float" office:value="8382819" table:style-name="ce25">
            <text:p>R$ 8.382.819</text:p>
          </table:table-cell>
          <table:table-cell office:value-type="float" office:value="29921416280" table:style-name="ce25">
            <text:p>R$ 29.921.416.280</text:p>
          </table:table-cell>
          <table:table-cell office:value-type="float" office:value="1212135413" table:style-name="ce25">
            <text:p>R$ 1.212.135.413</text:p>
          </table:table-cell>
          <table:table-cell office:value-type="float" office:value="34520898" table:style-name="ce25">
            <text:p>R$ 34.520.898</text:p>
          </table:table-cell>
          <table:table-cell office:value-type="string" table:style-name="ce26">
            <text:p>-</text:p>
          </table:table-cell>
          <table:table-cell office:value-type="float" office:value="129777567" table:style-name="ce25">
            <text:p>R$ 129.777.567</text:p>
          </table:table-cell>
          <table:table-cell office:value-type="float" office:value="115014944" table:style-name="ce25">
            <text:p>R$ 115.014.944</text:p>
          </table:table-cell>
          <table:table-cell office:value-type="float" office:value="3463388481" table:style-name="ce25">
            <text:p>R$ 3.463.388.481</text:p>
          </table:table-cell>
          <table:table-cell office:value-type="string" table:style-name="ce37">
            <text:p>-</text:p>
          </table:table-cell>
          <table:table-cell office:value-type="float" office:value="10019802" table:style-name="ce25">
            <text:p>R$ 10.019.802</text:p>
          </table:table-cell>
          <table:table-cell office:value-type="float" office:value="3923866715" table:style-name="ce25">
            <text:p>R$ 3.923.866.715</text:p>
          </table:table-cell>
          <table:table-cell office:value-type="float" office:value="211945525067" table:style-name="ce25">
            <text:p>R$ 211.945.525.067</text:p>
          </table:table-cell>
          <table:table-cell office:value-type="string" table:style-name="ce26">
            <text:p>-</text:p>
          </table:table-cell>
          <table:table-cell office:value-type="float" office:value="5386438" table:style-name="ce26">
            <text:p>R$ 5.386.438</text:p>
          </table:table-cell>
          <table:table-cell office:value-type="float" office:value="1140723" table:style-name="ce25">
            <text:p>R$ 1.140.72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1803014" table:style-name="ce25">
            <text:p>R$ 41.803.014</text:p>
          </table:table-cell>
          <table:table-cell office:value-type="float" office:value="9412368340" table:style-name="ce25">
            <text:p>R$ 9.412.368.340</text:p>
          </table:table-cell>
          <table:table-cell office:value-type="float" office:value="20948025125" table:style-name="ce25">
            <text:p>R$ 20.948.025.125</text:p>
          </table:table-cell>
          <table:table-cell office:value-type="float" office:value="69875748" table:style-name="ce25">
            <text:p>R$ 69.875.748</text:p>
          </table:table-cell>
          <table:table-cell office:value-type="float" office:value="2024171463" table:style-name="ce25">
            <text:p>R$ 2.024.171.463</text:p>
          </table:table-cell>
          <table:table-cell office:value-type="float" office:value="5717236" table:style-name="ce25">
            <text:p>R$ 5.717.236</text:p>
          </table:table-cell>
          <table:table-cell office:value-type="float" office:value="0" table:style-name="ce25">
            <text:p>R$ 0</text:p>
          </table:table-cell>
          <table:table-cell office:value-type="float" office:value="125555551111" table:style-name="ce25">
            <text:p>R$ 125.555.551.111</text:p>
          </table:table-cell>
          <table:table-cell office:value-type="float" office:value="193844587" table:style-name="ce25">
            <text:p>R$ 193.844.587</text:p>
          </table:table-cell>
          <table:table-cell office:value-type="string" table:style-name="ce26">
            <text:p>-</text:p>
          </table:table-cell>
          <table:table-cell office:value-type="float" office:value="2212942014833" table:style-name="ce25">
            <text:p>R$ 2.212.942.014.833</text:p>
          </table:table-cell>
          <table:table-cell table:number-columns-repeated="16286"/>
        </table:table-row>
        <table:table-row table:style-name="ro4">
          <table:table-cell office:value-type="date" office:date-value="2020-06-01T00:00:00" table:style-name="ce12">
            <text:p>jun-20</text:p>
          </table:table-cell>
          <table:table-cell office:value-type="float" office:value="121585767" table:style-name="ce25">
            <text:p>R$ 121.585.767</text:p>
          </table:table-cell>
          <table:table-cell office:value-type="float" office:value="13657374457" table:style-name="ce25">
            <text:p>R$ 13.657.374.457</text:p>
          </table:table-cell>
          <table:table-cell office:value-type="float" office:value="7748578" table:style-name="ce25">
            <text:p>R$ 7.748.578</text:p>
          </table:table-cell>
          <table:table-cell office:value-type="float" office:value="0" table:style-name="ce25">
            <text:p>R$ 0</text:p>
          </table:table-cell>
          <table:table-cell office:value-type="float" office:value="20905702745" table:style-name="ce25">
            <text:p>R$ 20.905.702.745</text:p>
          </table:table-cell>
          <table:table-cell office:value-type="float" office:value="295784508" table:style-name="ce25">
            <text:p>R$ 295.784.508</text:p>
          </table:table-cell>
          <table:table-cell office:value-type="float" office:value="17392778068" table:style-name="ce25">
            <text:p>R$ 17.392.778.068</text:p>
          </table:table-cell>
          <table:table-cell office:value-type="float" office:value="507864325" table:style-name="ce25">
            <text:p>R$ 507.864.325</text:p>
          </table:table-cell>
          <table:table-cell office:value-type="float" office:value="706709783" table:style-name="ce25">
            <text:p>R$ 706.709.783</text:p>
          </table:table-cell>
          <table:table-cell office:value-type="float" office:value="21089424" table:style-name="ce25">
            <text:p>R$ 21.089.424</text:p>
          </table:table-cell>
          <table:table-cell office:value-type="float" office:value="0" table:style-name="ce25">
            <text:p>R$ 0</text:p>
          </table:table-cell>
          <table:table-cell office:value-type="float" office:value="1401847637" table:style-name="ce25">
            <text:p>R$ 1.401.847.637</text:p>
          </table:table-cell>
          <table:table-cell office:value-type="float" office:value="3021675285" table:style-name="ce25">
            <text:p>R$ 3.021.675.285</text:p>
          </table:table-cell>
          <table:table-cell office:value-type="string" table:style-name="ce26">
            <text:p>-</text:p>
          </table:table-cell>
          <table:table-cell office:value-type="float" office:value="30053174" table:style-name="ce25">
            <text:p>R$ 30.053.174</text:p>
          </table:table-cell>
          <table:table-cell office:value-type="float" office:value="951314" table:style-name="ce25">
            <text:p>R$ 951.314</text:p>
          </table:table-cell>
          <table:table-cell office:value-type="float" office:value="55171122" table:style-name="ce25">
            <text:p>R$ 55.171.122</text:p>
          </table:table-cell>
          <table:table-cell office:value-type="float" office:value="63380515936" table:style-name="ce25">
            <text:p>R$ 63.380.515.936</text:p>
          </table:table-cell>
          <table:table-cell office:value-type="float" office:value="0" table:style-name="ce25">
            <text:p>R$ 0</text:p>
          </table:table-cell>
          <table:table-cell office:value-type="float" office:value="2484159349" table:style-name="ce25">
            <text:p>R$ 2.484.159.349</text:p>
          </table:table-cell>
          <table:table-cell office:value-type="float" office:value="59896012689" table:style-name="ce25">
            <text:p>R$ 59.896.012.689</text:p>
          </table:table-cell>
          <table:table-cell office:value-type="float" office:value="4877754" table:style-name="ce25">
            <text:p>R$ 4.877.754</text:p>
          </table:table-cell>
          <table:table-cell office:value-type="float" office:value="47387651963" table:style-name="ce25">
            <text:p>R$ 47.387.651.963</text:p>
          </table:table-cell>
          <table:table-cell office:value-type="float" office:value="14904187" table:style-name="ce25">
            <text:p>R$ 14.904.187</text:p>
          </table:table-cell>
          <table:table-cell office:value-type="float" office:value="16048646374" table:style-name="ce25">
            <text:p>R$ 16.048.646.374</text:p>
          </table:table-cell>
          <table:table-cell office:value-type="float" office:value="4806" table:style-name="ce25">
            <text:p>R$ 4.806</text:p>
          </table:table-cell>
          <table:table-cell office:value-type="float" office:value="11732447992" table:style-name="ce25">
            <text:p>R$ 11.732.447.992</text:p>
          </table:table-cell>
          <table:table-cell office:value-type="float" office:value="11028231912" table:style-name="ce25">
            <text:p>R$ 11.028.231.912</text:p>
          </table:table-cell>
          <table:table-cell office:value-type="float" office:value="45812" table:style-name="ce25">
            <text:p>R$ 45.812</text:p>
          </table:table-cell>
          <table:table-cell office:value-type="float" office:value="17370142" table:style-name="ce25">
            <text:p>R$ 17.370.142</text:p>
          </table:table-cell>
          <table:table-cell office:value-type="float" office:value="34466139932" table:style-name="ce25">
            <text:p>R$ 34.466.139.932</text:p>
          </table:table-cell>
          <table:table-cell office:value-type="float" office:value="1059581687952" table:style-name="ce25">
            <text:p>R$ 1.059.581.687.952</text:p>
          </table:table-cell>
          <table:table-cell office:value-type="float" office:value="42238122" table:style-name="ce25">
            <text:p>R$ 42.238.122</text:p>
          </table:table-cell>
          <table:table-cell office:value-type="float" office:value="0" table:style-name="ce25">
            <text:p>R$ 0</text:p>
          </table:table-cell>
          <table:table-cell office:value-type="float" office:value="1911693009" table:style-name="ce25">
            <text:p>R$ 1.911.693.009</text:p>
          </table:table-cell>
          <table:table-cell office:value-type="float" office:value="24023074687" table:style-name="ce25">
            <text:p>R$ 24.023.074.687</text:p>
          </table:table-cell>
          <table:table-cell office:value-type="float" office:value="357" table:style-name="ce25">
            <text:p>R$ 357</text:p>
          </table:table-cell>
          <table:table-cell office:value-type="float" office:value="7403911" table:style-name="ce25">
            <text:p>R$ 7.403.911</text:p>
          </table:table-cell>
          <table:table-cell office:value-type="float" office:value="36417265" table:style-name="ce25">
            <text:p>R$ 36.417.265</text:p>
          </table:table-cell>
          <table:table-cell office:value-type="float" office:value="699443159" table:style-name="ce26">
            <text:p>R$ 699.443.159</text:p>
          </table:table-cell>
          <table:table-cell office:value-type="float" office:value="51306568629" table:style-name="ce25">
            <text:p>R$ 51.306.568.629</text:p>
          </table:table-cell>
          <table:table-cell office:value-type="float" office:value="539292823" table:style-name="ce25">
            <text:p>R$ 539.292.823</text:p>
          </table:table-cell>
          <table:table-cell office:value-type="string" table:style-name="ce26">
            <text:p>-</text:p>
          </table:table-cell>
          <table:table-cell office:value-type="float" office:value="16574683" table:style-name="ce25">
            <text:p>R$ 16.574.683</text:p>
          </table:table-cell>
          <table:table-cell office:value-type="float" office:value="14837298823" table:style-name="ce25">
            <text:p>R$ 14.837.298.823</text:p>
          </table:table-cell>
          <table:table-cell office:value-type="float" office:value="0" table:style-name="ce25">
            <text:p>R$ 0</text:p>
          </table:table-cell>
          <table:table-cell office:value-type="float" office:value="8440002" table:style-name="ce25">
            <text:p>R$ 8.440.002</text:p>
          </table:table-cell>
          <table:table-cell office:value-type="string" table:style-name="ce26">
            <text:p>-</text:p>
          </table:table-cell>
          <table:table-cell office:value-type="float" office:value="1224686861" table:style-name="ce25">
            <text:p>R$ 1.224.686.861</text:p>
          </table:table-cell>
          <table:table-cell office:value-type="float" office:value="3582000" table:style-name="ce25">
            <text:p>R$ 3.582.000</text:p>
          </table:table-cell>
          <table:table-cell office:value-type="float" office:value="0" table:style-name="ce25">
            <text:p>R$ 0</text:p>
          </table:table-cell>
          <table:table-cell office:value-type="float" office:value="47414352918" table:style-name="ce25">
            <text:p>R$ 47.414.352.918</text:p>
          </table:table-cell>
          <table:table-cell office:value-type="string" table:style-name="ce26">
            <text:p>-</text:p>
          </table:table-cell>
          <table:table-cell office:value-type="float" office:value="12011019" table:style-name="ce25">
            <text:p>R$ 12.011.019</text:p>
          </table:table-cell>
          <table:table-cell office:value-type="float" office:value="2817958005" table:style-name="ce25">
            <text:p>R$ 2.817.958.005</text:p>
          </table:table-cell>
          <table:table-cell office:value-type="float" office:value="41129049717" table:style-name="ce25">
            <text:p>R$ 41.129.049.717</text:p>
          </table:table-cell>
          <table:table-cell office:value-type="float" office:value="211158004" table:style-name="ce25">
            <text:p>R$ 211.158.004</text:p>
          </table:table-cell>
          <table:table-cell office:value-type="float" office:value="9723442959" table:style-name="ce25">
            <text:p>R$ 9.723.442.959</text:p>
          </table:table-cell>
          <table:table-cell office:value-type="string" table:style-name="ce26">
            <text:p>-</text:p>
          </table:table-cell>
          <table:table-cell office:value-type="float" office:value="6352231" table:style-name="ce25">
            <text:p>R$ 6.352.231</text:p>
          </table:table-cell>
          <table:table-cell office:value-type="float" office:value="229827369" table:style-name="ce25">
            <text:p>R$ 229.827.369</text:p>
          </table:table-cell>
          <table:table-cell office:value-type="string" table:style-name="ce26">
            <text:p>-</text:p>
          </table:table-cell>
          <table:table-cell office:value-type="float" office:value="194693695754" table:style-name="ce25">
            <text:p>R$ 194.693.695.754</text:p>
          </table:table-cell>
          <table:table-cell office:value-type="string" table:style-name="ce26">
            <text:p>-</text:p>
          </table:table-cell>
          <table:table-cell office:value-type="float" office:value="3191613818" table:style-name="ce25">
            <text:p>R$ 3.191.613.818</text:p>
          </table:table-cell>
          <table:table-cell office:value-type="float" office:value="1798989484" table:style-name="ce25">
            <text:p>R$ 1.798.989.484</text:p>
          </table:table-cell>
          <table:table-cell office:value-type="float" office:value="-560162006" table:style-name="ce25">
            <text:p>-R$ 560.162.006</text:p>
          </table:table-cell>
          <table:table-cell office:value-type="float" office:value="5589006531" table:style-name="ce25">
            <text:p>R$ 5.589.006.531</text:p>
          </table:table-cell>
          <table:table-cell office:value-type="float" office:value="6770456" table:style-name="ce25">
            <text:p>R$ 6.770.456</text:p>
          </table:table-cell>
          <table:table-cell office:value-type="float" office:value="9024971" table:style-name="ce25">
            <text:p>R$ 9.024.971</text:p>
          </table:table-cell>
          <table:table-cell office:value-type="float" office:value="31688582788" table:style-name="ce25">
            <text:p>R$ 31.688.582.788</text:p>
          </table:table-cell>
          <table:table-cell office:value-type="float" office:value="1368259522" table:style-name="ce25">
            <text:p>R$ 1.368.259.522</text:p>
          </table:table-cell>
          <table:table-cell office:value-type="float" office:value="39295829" table:style-name="ce25">
            <text:p>R$ 39.295.829</text:p>
          </table:table-cell>
          <table:table-cell office:value-type="string" table:style-name="ce26">
            <text:p>-</text:p>
          </table:table-cell>
          <table:table-cell office:value-type="float" office:value="128188153" table:style-name="ce25">
            <text:p>R$ 128.188.153</text:p>
          </table:table-cell>
          <table:table-cell office:value-type="float" office:value="62704209" table:style-name="ce25">
            <text:p>R$ 62.704.209</text:p>
          </table:table-cell>
          <table:table-cell office:value-type="float" office:value="3370619287" table:style-name="ce25">
            <text:p>R$ 3.370.619.287</text:p>
          </table:table-cell>
          <table:table-cell office:value-type="string" table:style-name="ce37">
            <text:p>-</text:p>
          </table:table-cell>
          <table:table-cell office:value-type="float" office:value="15440843" table:style-name="ce25">
            <text:p>R$ 15.440.843</text:p>
          </table:table-cell>
          <table:table-cell office:value-type="float" office:value="3685872676" table:style-name="ce25">
            <text:p>R$ 3.685.872.676</text:p>
          </table:table-cell>
          <table:table-cell office:value-type="float" office:value="232285773477" table:style-name="ce25">
            <text:p>R$ 232.285.773.477</text:p>
          </table:table-cell>
          <table:table-cell office:value-type="string" table:style-name="ce26">
            <text:p>-</text:p>
          </table:table-cell>
          <table:table-cell office:value-type="float" office:value="4816756" table:style-name="ce26">
            <text:p>R$ 4.816.756</text:p>
          </table:table-cell>
          <table:table-cell office:value-type="float" office:value="1427827" table:style-name="ce25">
            <text:p>R$ 1.427.827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42875835" table:style-name="ce25">
            <text:p>R$ 42.875.835</text:p>
          </table:table-cell>
          <table:table-cell office:value-type="float" office:value="10520615436" table:style-name="ce25">
            <text:p>R$ 10.520.615.436</text:p>
          </table:table-cell>
          <table:table-cell office:value-type="float" office:value="21111246345" table:style-name="ce25">
            <text:p>R$ 21.111.246.345</text:p>
          </table:table-cell>
          <table:table-cell office:value-type="float" office:value="79521996" table:style-name="ce25">
            <text:p>R$ 79.521.996</text:p>
          </table:table-cell>
          <table:table-cell office:value-type="float" office:value="2178328129" table:style-name="ce25">
            <text:p>R$ 2.178.328.129</text:p>
          </table:table-cell>
          <table:table-cell office:value-type="float" office:value="6124392" table:style-name="ce25">
            <text:p>R$ 6.124.392</text:p>
          </table:table-cell>
          <table:table-cell office:value-type="float" office:value="0" table:style-name="ce25">
            <text:p>R$ 0</text:p>
          </table:table-cell>
          <table:table-cell office:value-type="float" office:value="137308655244" table:style-name="ce25">
            <text:p>R$ 137.308.655.244</text:p>
          </table:table-cell>
          <table:table-cell office:value-type="float" office:value="202575601" table:style-name="ce25">
            <text:p>R$ 202.575.601</text:p>
          </table:table-cell>
          <table:table-cell office:value-type="string" table:style-name="ce26">
            <text:p>-</text:p>
          </table:table-cell>
          <table:table-cell office:value-type="float" office:value="2209199762893" table:style-name="ce25">
            <text:p>R$ 2.209.199.762.893</text:p>
          </table:table-cell>
          <table:table-cell table:number-columns-repeated="16286"/>
        </table:table-row>
        <table:table-row table:style-name="ro4">
          <table:table-cell office:value-type="date" office:date-value="2020-07-01T00:00:00" table:style-name="ce12">
            <text:p>jul-20</text:p>
          </table:table-cell>
          <table:table-cell office:value-type="float" office:value="128290888" table:style-name="ce25">
            <text:p>R$ 128.290.888</text:p>
          </table:table-cell>
          <table:table-cell office:value-type="float" office:value="14177365540" table:style-name="ce25">
            <text:p>R$ 14.177.365.540</text:p>
          </table:table-cell>
          <table:table-cell office:value-type="float" office:value="22958738" table:style-name="ce25">
            <text:p>R$ 22.958.738</text:p>
          </table:table-cell>
          <table:table-cell office:value-type="float" office:value="0" table:style-name="ce25">
            <text:p>R$ 0</text:p>
          </table:table-cell>
          <table:table-cell office:value-type="float" office:value="21552440072" table:style-name="ce25">
            <text:p>R$ 21.552.440.072</text:p>
          </table:table-cell>
          <table:table-cell office:value-type="float" office:value="97168639" table:style-name="ce25">
            <text:p>R$ 97.168.639</text:p>
          </table:table-cell>
          <table:table-cell office:value-type="float" office:value="18193931813" table:style-name="ce25">
            <text:p>R$ 18.193.931.813</text:p>
          </table:table-cell>
          <table:table-cell office:value-type="float" office:value="509682042" table:style-name="ce25">
            <text:p>R$ 509.682.042</text:p>
          </table:table-cell>
          <table:table-cell office:value-type="float" office:value="860786908" table:style-name="ce25">
            <text:p>R$ 860.786.908</text:p>
          </table:table-cell>
          <table:table-cell office:value-type="float" office:value="20055602" table:style-name="ce25">
            <text:p>R$ 20.055.602</text:p>
          </table:table-cell>
          <table:table-cell office:value-type="float" office:value="0" table:style-name="ce25">
            <text:p>R$ 0</text:p>
          </table:table-cell>
          <table:table-cell office:value-type="float" office:value="1512647312" table:style-name="ce25">
            <text:p>R$ 1.512.647.312</text:p>
          </table:table-cell>
          <table:table-cell office:value-type="float" office:value="3527154540" table:style-name="ce25">
            <text:p>R$ 3.527.154.540</text:p>
          </table:table-cell>
          <table:table-cell office:value-type="string" table:style-name="ce26">
            <text:p>-</text:p>
          </table:table-cell>
          <table:table-cell office:value-type="float" office:value="60209461" table:style-name="ce25">
            <text:p>R$ 60.209.461</text:p>
          </table:table-cell>
          <table:table-cell office:value-type="float" office:value="818272" table:style-name="ce25">
            <text:p>R$ 818.272</text:p>
          </table:table-cell>
          <table:table-cell office:value-type="float" office:value="49078406" table:style-name="ce25">
            <text:p>R$ 49.078.406</text:p>
          </table:table-cell>
          <table:table-cell office:value-type="float" office:value="69223421752" table:style-name="ce25">
            <text:p>R$ 69.223.421.752</text:p>
          </table:table-cell>
          <table:table-cell office:value-type="float" office:value="0" table:style-name="ce25">
            <text:p>R$ 0</text:p>
          </table:table-cell>
          <table:table-cell office:value-type="float" office:value="2815780575" table:style-name="ce25">
            <text:p>R$ 2.815.780.575</text:p>
          </table:table-cell>
          <table:table-cell office:value-type="float" office:value="61767012541" table:style-name="ce25">
            <text:p>R$ 61.767.012.541</text:p>
          </table:table-cell>
          <table:table-cell office:value-type="float" office:value="4910936" table:style-name="ce25">
            <text:p>R$ 4.910.936</text:p>
          </table:table-cell>
          <table:table-cell office:value-type="float" office:value="40256969872" table:style-name="ce25">
            <text:p>R$ 40.256.969.872</text:p>
          </table:table-cell>
          <table:table-cell office:value-type="float" office:value="22254351" table:style-name="ce25">
            <text:p>R$ 22.254.351</text:p>
          </table:table-cell>
          <table:table-cell office:value-type="float" office:value="16553874445" table:style-name="ce25">
            <text:p>R$ 16.553.874.445</text:p>
          </table:table-cell>
          <table:table-cell office:value-type="float" office:value="4806" table:style-name="ce25">
            <text:p>R$ 4.806</text:p>
          </table:table-cell>
          <table:table-cell office:value-type="float" office:value="12486828485" table:style-name="ce25">
            <text:p>R$ 12.486.828.485</text:p>
          </table:table-cell>
          <table:table-cell office:value-type="float" office:value="11870012646" table:style-name="ce25">
            <text:p>R$ 11.870.012.646</text:p>
          </table:table-cell>
          <table:table-cell office:value-type="float" office:value="45812" table:style-name="ce25">
            <text:p>R$ 45.812</text:p>
          </table:table-cell>
          <table:table-cell office:value-type="float" office:value="19051742" table:style-name="ce25">
            <text:p>R$ 19.051.742</text:p>
          </table:table-cell>
          <table:table-cell office:value-type="float" office:value="32783176466" table:style-name="ce25">
            <text:p>R$ 32.783.176.466</text:p>
          </table:table-cell>
          <table:table-cell office:value-type="float" office:value="1111399132034" table:style-name="ce25">
            <text:p>R$ 1.111.399.132.034</text:p>
          </table:table-cell>
          <table:table-cell office:value-type="float" office:value="41903581" table:style-name="ce25">
            <text:p>R$ 41.903.581</text:p>
          </table:table-cell>
          <table:table-cell office:value-type="float" office:value="0" table:style-name="ce25">
            <text:p>R$ 0</text:p>
          </table:table-cell>
          <table:table-cell office:value-type="float" office:value="1918322080" table:style-name="ce25">
            <text:p>R$ 1.918.322.080</text:p>
          </table:table-cell>
          <table:table-cell office:value-type="float" office:value="23144450870" table:style-name="ce25">
            <text:p>R$ 23.144.450.870</text:p>
          </table:table-cell>
          <table:table-cell office:value-type="float" office:value="357" table:style-name="ce25">
            <text:p>R$ 357</text:p>
          </table:table-cell>
          <table:table-cell office:value-type="float" office:value="7403115" table:style-name="ce25">
            <text:p>R$ 7.403.115</text:p>
          </table:table-cell>
          <table:table-cell office:value-type="float" office:value="36437159" table:style-name="ce25">
            <text:p>R$ 36.437.159</text:p>
          </table:table-cell>
          <table:table-cell office:value-type="float" office:value="742377070" table:style-name="ce26">
            <text:p>R$ 742.377.070</text:p>
          </table:table-cell>
          <table:table-cell office:value-type="float" office:value="56805413437" table:style-name="ce25">
            <text:p>R$ 56.805.413.437</text:p>
          </table:table-cell>
          <table:table-cell office:value-type="float" office:value="576661499" table:style-name="ce25">
            <text:p>R$ 576.661.499</text:p>
          </table:table-cell>
          <table:table-cell office:value-type="string" table:style-name="ce26">
            <text:p>-</text:p>
          </table:table-cell>
          <table:table-cell office:value-type="float" office:value="16244346" table:style-name="ce25">
            <text:p>R$ 16.244.346</text:p>
          </table:table-cell>
          <table:table-cell office:value-type="float" office:value="16475424363" table:style-name="ce25">
            <text:p>R$ 16.475.424.363</text:p>
          </table:table-cell>
          <table:table-cell office:value-type="float" office:value="0" table:style-name="ce25">
            <text:p>R$ 0</text:p>
          </table:table-cell>
          <table:table-cell office:value-type="float" office:value="93554" table:style-name="ce25">
            <text:p>R$ 93.554</text:p>
          </table:table-cell>
          <table:table-cell office:value-type="string" table:style-name="ce26">
            <text:p>-</text:p>
          </table:table-cell>
          <table:table-cell office:value-type="float" office:value="1369508275" table:style-name="ce25">
            <text:p>R$ 1.369.508.275</text:p>
          </table:table-cell>
          <table:table-cell office:value-type="float" office:value="3650000" table:style-name="ce25">
            <text:p>R$ 3.650.000</text:p>
          </table:table-cell>
          <table:table-cell office:value-type="float" office:value="0" table:style-name="ce25">
            <text:p>R$ 0</text:p>
          </table:table-cell>
          <table:table-cell office:value-type="float" office:value="49125670927" table:style-name="ce25">
            <text:p>R$ 49.125.670.927</text:p>
          </table:table-cell>
          <table:table-cell office:value-type="string" table:style-name="ce26">
            <text:p>-</text:p>
          </table:table-cell>
          <table:table-cell office:value-type="float" office:value="5034446" table:style-name="ce25">
            <text:p>R$ 5.034.446</text:p>
          </table:table-cell>
          <table:table-cell office:value-type="float" office:value="3008932876" table:style-name="ce25">
            <text:p>R$ 3.008.932.876</text:p>
          </table:table-cell>
          <table:table-cell office:value-type="float" office:value="41783711148" table:style-name="ce25">
            <text:p>R$ 41.783.711.148</text:p>
          </table:table-cell>
          <table:table-cell office:value-type="float" office:value="213845207" table:style-name="ce25">
            <text:p>R$ 213.845.207</text:p>
          </table:table-cell>
          <table:table-cell office:value-type="float" office:value="10475989321" table:style-name="ce25">
            <text:p>R$ 10.475.989.321</text:p>
          </table:table-cell>
          <table:table-cell office:value-type="string" table:style-name="ce26">
            <text:p>-</text:p>
          </table:table-cell>
          <table:table-cell office:value-type="float" office:value="6100643" table:style-name="ce25">
            <text:p>R$ 6.100.643</text:p>
          </table:table-cell>
          <table:table-cell office:value-type="float" office:value="219862011" table:style-name="ce25">
            <text:p>R$ 219.862.011</text:p>
          </table:table-cell>
          <table:table-cell office:value-type="string" table:style-name="ce26">
            <text:p>-</text:p>
          </table:table-cell>
          <table:table-cell office:value-type="float" office:value="197996644550" table:style-name="ce25">
            <text:p>R$ 197.996.644.550</text:p>
          </table:table-cell>
          <table:table-cell office:value-type="string" table:style-name="ce26">
            <text:p>-</text:p>
          </table:table-cell>
          <table:table-cell office:value-type="float" office:value="3611605285" table:style-name="ce25">
            <text:p>R$ 3.611.605.285</text:p>
          </table:table-cell>
          <table:table-cell office:value-type="float" office:value="1889939443" table:style-name="ce25">
            <text:p>R$ 1.889.939.443</text:p>
          </table:table-cell>
          <table:table-cell office:value-type="float" office:value="-475050500" table:style-name="ce25">
            <text:p>-R$ 475.050.500</text:p>
          </table:table-cell>
          <table:table-cell office:value-type="float" office:value="6678003525" table:style-name="ce25">
            <text:p>R$ 6.678.003.525</text:p>
          </table:table-cell>
          <table:table-cell office:value-type="float" office:value="6610735" table:style-name="ce25">
            <text:p>R$ 6.610.735</text:p>
          </table:table-cell>
          <table:table-cell office:value-type="float" office:value="9811206" table:style-name="ce25">
            <text:p>R$ 9.811.206</text:p>
          </table:table-cell>
          <table:table-cell office:value-type="float" office:value="33653831977" table:style-name="ce25">
            <text:p>R$ 33.653.831.977</text:p>
          </table:table-cell>
          <table:table-cell office:value-type="float" office:value="1393786364" table:style-name="ce25">
            <text:p>R$ 1.393.786.364</text:p>
          </table:table-cell>
          <table:table-cell office:value-type="float" office:value="44310019" table:style-name="ce25">
            <text:p>R$ 44.310.019</text:p>
          </table:table-cell>
          <table:table-cell office:value-type="string" table:style-name="ce26">
            <text:p>-</text:p>
          </table:table-cell>
          <table:table-cell office:value-type="float" office:value="122116159" table:style-name="ce25">
            <text:p>R$ 122.116.159</text:p>
          </table:table-cell>
          <table:table-cell office:value-type="float" office:value="75304942" table:style-name="ce25">
            <text:p>R$ 75.304.942</text:p>
          </table:table-cell>
          <table:table-cell office:value-type="float" office:value="2359411955" table:style-name="ce25">
            <text:p>R$ 2.359.411.955</text:p>
          </table:table-cell>
          <table:table-cell office:value-type="string" table:style-name="ce37">
            <text:p>-</text:p>
          </table:table-cell>
          <table:table-cell office:value-type="float" office:value="12669128" table:style-name="ce25">
            <text:p>R$ 12.669.128</text:p>
          </table:table-cell>
          <table:table-cell office:value-type="float" office:value="4023664906" table:style-name="ce25">
            <text:p>R$ 4.023.664.906</text:p>
          </table:table-cell>
          <table:table-cell office:value-type="float" office:value="249675999898" table:style-name="ce25">
            <text:p>R$ 249.675.999.898</text:p>
          </table:table-cell>
          <table:table-cell office:value-type="string" table:style-name="ce26">
            <text:p>-</text:p>
          </table:table-cell>
          <table:table-cell office:value-type="float" office:value="4566368" table:style-name="ce26">
            <text:p>R$ 4.566.368</text:p>
          </table:table-cell>
          <table:table-cell office:value-type="float" office:value="21915762" table:style-name="ce25">
            <text:p>R$ 21.915.762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986482" table:style-name="ce25">
            <text:p>R$ 986.482</text:p>
          </table:table-cell>
          <table:table-cell office:value-type="float" office:value="11295447052" table:style-name="ce25">
            <text:p>R$ 11.295.447.052</text:p>
          </table:table-cell>
          <table:table-cell office:value-type="float" office:value="22240220342" table:style-name="ce25">
            <text:p>R$ 22.240.220.342</text:p>
          </table:table-cell>
          <table:table-cell office:value-type="float" office:value="84854652" table:style-name="ce25">
            <text:p>R$ 84.854.652</text:p>
          </table:table-cell>
          <table:table-cell office:value-type="float" office:value="2540933019" table:style-name="ce25">
            <text:p>R$ 2.540.933.019</text:p>
          </table:table-cell>
          <table:table-cell office:value-type="float" office:value="6182735" table:style-name="ce25">
            <text:p>R$ 6.182.735</text:p>
          </table:table-cell>
          <table:table-cell office:value-type="float" office:value="0" table:style-name="ce25">
            <text:p>R$ 0</text:p>
          </table:table-cell>
          <table:table-cell office:value-type="float" office:value="135868920144" table:style-name="ce25">
            <text:p>R$ 135.868.920.144</text:p>
          </table:table-cell>
          <table:table-cell office:value-type="float" office:value="197819373" table:style-name="ce25">
            <text:p>R$ 197.819.373</text:p>
          </table:table-cell>
          <table:table-cell office:value-type="string" table:style-name="ce26">
            <text:p>-</text:p>
          </table:table-cell>
          <table:table-cell office:value-type="float" office:value="2299232606502" table:style-name="ce25">
            <text:p>R$ 2.299.232.606.502</text:p>
          </table:table-cell>
          <table:table-cell table:number-columns-repeated="16286"/>
        </table:table-row>
        <table:table-row table:style-name="ro4">
          <table:table-cell office:value-type="date" office:date-value="2020-08-01T00:00:00" table:style-name="ce12">
            <text:p>ago-20</text:p>
          </table:table-cell>
          <table:table-cell office:value-type="float" office:value="125235215" table:style-name="ce25">
            <text:p>R$ 125.235.215</text:p>
          </table:table-cell>
          <table:table-cell office:value-type="float" office:value="14219464275" table:style-name="ce25">
            <text:p>R$ 14.219.464.275</text:p>
          </table:table-cell>
          <table:table-cell office:value-type="float" office:value="2087501" table:style-name="ce25">
            <text:p>R$ 2.087.501</text:p>
          </table:table-cell>
          <table:table-cell office:value-type="float" office:value="0" table:style-name="ce25">
            <text:p>R$ 0</text:p>
          </table:table-cell>
          <table:table-cell office:value-type="float" office:value="20741060379" table:style-name="ce25">
            <text:p>R$ 20.741.060.379</text:p>
          </table:table-cell>
          <table:table-cell office:value-type="float" office:value="119029148" table:style-name="ce25">
            <text:p>R$ 119.029.148</text:p>
          </table:table-cell>
          <table:table-cell office:value-type="float" office:value="17665273170" table:style-name="ce25">
            <text:p>R$ 17.665.273.170</text:p>
          </table:table-cell>
          <table:table-cell office:value-type="float" office:value="481573057" table:style-name="ce25">
            <text:p>R$ 481.573.057</text:p>
          </table:table-cell>
          <table:table-cell office:value-type="float" office:value="913958299" table:style-name="ce25">
            <text:p>R$ 913.958.299</text:p>
          </table:table-cell>
          <table:table-cell office:value-type="float" office:value="19975782" table:style-name="ce25">
            <text:p>R$ 19.975.782</text:p>
          </table:table-cell>
          <table:table-cell office:value-type="float" office:value="0" table:style-name="ce25">
            <text:p>R$ 0</text:p>
          </table:table-cell>
          <table:table-cell office:value-type="float" office:value="1311342213" table:style-name="ce25">
            <text:p>R$ 1.311.342.213</text:p>
          </table:table-cell>
          <table:table-cell office:value-type="float" office:value="3384744123" table:style-name="ce25">
            <text:p>R$ 3.384.744.123</text:p>
          </table:table-cell>
          <table:table-cell office:value-type="string" table:style-name="ce26">
            <text:p>-</text:p>
          </table:table-cell>
          <table:table-cell office:value-type="float" office:value="59466245" table:style-name="ce25">
            <text:p>R$ 59.466.245</text:p>
          </table:table-cell>
          <table:table-cell office:value-type="float" office:value="702707" table:style-name="ce25">
            <text:p>R$ 702.707</text:p>
          </table:table-cell>
          <table:table-cell office:value-type="float" office:value="44006369" table:style-name="ce25">
            <text:p>R$ 44.006.369</text:p>
          </table:table-cell>
          <table:table-cell office:value-type="float" office:value="68055133656" table:style-name="ce25">
            <text:p>R$ 68.055.133.656</text:p>
          </table:table-cell>
          <table:table-cell office:value-type="float" office:value="0" table:style-name="ce25">
            <text:p>R$ 0</text:p>
          </table:table-cell>
          <table:table-cell office:value-type="float" office:value="2745652492" table:style-name="ce25">
            <text:p>R$ 2.745.652.492</text:p>
          </table:table-cell>
          <table:table-cell office:value-type="float" office:value="63407245529" table:style-name="ce25">
            <text:p>R$ 63.407.245.529</text:p>
          </table:table-cell>
          <table:table-cell office:value-type="float" office:value="4861163" table:style-name="ce25">
            <text:p>R$ 4.861.163</text:p>
          </table:table-cell>
          <table:table-cell office:value-type="float" office:value="60490913164" table:style-name="ce25">
            <text:p>R$ 60.490.913.164</text:p>
          </table:table-cell>
          <table:table-cell office:value-type="float" office:value="20866978" table:style-name="ce25">
            <text:p>R$ 20.866.978</text:p>
          </table:table-cell>
          <table:table-cell office:value-type="float" office:value="16002111568" table:style-name="ce25">
            <text:p>R$ 16.002.111.568</text:p>
          </table:table-cell>
          <table:table-cell office:value-type="float" office:value="4806" table:style-name="ce25">
            <text:p>R$ 4.806</text:p>
          </table:table-cell>
          <table:table-cell office:value-type="float" office:value="12855949630" table:style-name="ce25">
            <text:p>R$ 12.855.949.630</text:p>
          </table:table-cell>
          <table:table-cell office:value-type="float" office:value="11564863535" table:style-name="ce25">
            <text:p>R$ 11.564.863.535</text:p>
          </table:table-cell>
          <table:table-cell office:value-type="float" office:value="3797" table:style-name="ce25">
            <text:p>R$ 3.797</text:p>
          </table:table-cell>
          <table:table-cell office:value-type="float" office:value="18509581" table:style-name="ce25">
            <text:p>R$ 18.509.581</text:p>
          </table:table-cell>
          <table:table-cell office:value-type="float" office:value="29813769157" table:style-name="ce25">
            <text:p>R$ 29.813.769.157</text:p>
          </table:table-cell>
          <table:table-cell office:value-type="float" office:value="1081751946458" table:style-name="ce25">
            <text:p>R$ 1.081.751.946.458</text:p>
          </table:table-cell>
          <table:table-cell office:value-type="float" office:value="41848734" table:style-name="ce25">
            <text:p>R$ 41.848.734</text:p>
          </table:table-cell>
          <table:table-cell office:value-type="float" office:value="0" table:style-name="ce25">
            <text:p>R$ 0</text:p>
          </table:table-cell>
          <table:table-cell office:value-type="float" office:value="1865238585" table:style-name="ce25">
            <text:p>R$ 1.865.238.585</text:p>
          </table:table-cell>
          <table:table-cell office:value-type="float" office:value="22988698243" table:style-name="ce25">
            <text:p>R$ 22.988.698.243</text:p>
          </table:table-cell>
          <table:table-cell office:value-type="float" office:value="357" table:style-name="ce25">
            <text:p>R$ 357</text:p>
          </table:table-cell>
          <table:table-cell office:value-type="float" office:value="7402558" table:style-name="ce25">
            <text:p>R$ 7.402.558</text:p>
          </table:table-cell>
          <table:table-cell office:value-type="float" office:value="35890167" table:style-name="ce25">
            <text:p>R$ 35.890.167</text:p>
          </table:table-cell>
          <table:table-cell office:value-type="float" office:value="751507033" table:style-name="ce26">
            <text:p>R$ 751.507.033</text:p>
          </table:table-cell>
          <table:table-cell office:value-type="float" office:value="54225305750" table:style-name="ce25">
            <text:p>R$ 54.225.305.750</text:p>
          </table:table-cell>
          <table:table-cell office:value-type="float" office:value="534174820" table:style-name="ce25">
            <text:p>R$ 534.174.820</text:p>
          </table:table-cell>
          <table:table-cell office:value-type="string" table:style-name="ce26">
            <text:p>-</text:p>
          </table:table-cell>
          <table:table-cell office:value-type="float" office:value="15991485" table:style-name="ce25">
            <text:p>R$ 15.991.485</text:p>
          </table:table-cell>
          <table:table-cell office:value-type="float" office:value="16991441252" table:style-name="ce25">
            <text:p>R$ 16.991.441.252</text:p>
          </table:table-cell>
          <table:table-cell office:value-type="float" office:value="0" table:style-name="ce25">
            <text:p>R$ 0</text:p>
          </table:table-cell>
          <table:table-cell office:value-type="float" office:value="18451" table:style-name="ce25">
            <text:p>R$ 18.451</text:p>
          </table:table-cell>
          <table:table-cell office:value-type="string" table:style-name="ce26">
            <text:p>-</text:p>
          </table:table-cell>
          <table:table-cell office:value-type="float" office:value="1408189705" table:style-name="ce25">
            <text:p>R$ 1.408.189.705</text:p>
          </table:table-cell>
          <table:table-cell office:value-type="float" office:value="3450000" table:style-name="ce25">
            <text:p>R$ 3.450.000</text:p>
          </table:table-cell>
          <table:table-cell office:value-type="float" office:value="0" table:style-name="ce25">
            <text:p>R$ 0</text:p>
          </table:table-cell>
          <table:table-cell office:value-type="float" office:value="47448002037" table:style-name="ce25">
            <text:p>R$ 47.448.002.037</text:p>
          </table:table-cell>
          <table:table-cell office:value-type="string" table:style-name="ce26">
            <text:p>-</text:p>
          </table:table-cell>
          <table:table-cell office:value-type="float" office:value="3647433" table:style-name="ce25">
            <text:p>R$ 3.647.433</text:p>
          </table:table-cell>
          <table:table-cell office:value-type="float" office:value="2796201691" table:style-name="ce25">
            <text:p>R$ 2.796.201.691</text:p>
          </table:table-cell>
          <table:table-cell office:value-type="float" office:value="39277641270" table:style-name="ce25">
            <text:p>R$ 39.277.641.270</text:p>
          </table:table-cell>
          <table:table-cell office:value-type="float" office:value="215307157" table:style-name="ce25">
            <text:p>R$ 215.307.157</text:p>
          </table:table-cell>
          <table:table-cell office:value-type="float" office:value="9987342005" table:style-name="ce25">
            <text:p>R$ 9.987.342.005</text:p>
          </table:table-cell>
          <table:table-cell office:value-type="string" table:style-name="ce26">
            <text:p>-</text:p>
          </table:table-cell>
          <table:table-cell office:value-type="float" office:value="5688837" table:style-name="ce25">
            <text:p>R$ 5.688.837</text:p>
          </table:table-cell>
          <table:table-cell office:value-type="float" office:value="219323150" table:style-name="ce25">
            <text:p>R$ 219.323.150</text:p>
          </table:table-cell>
          <table:table-cell office:value-type="string" table:style-name="ce26">
            <text:p>-</text:p>
          </table:table-cell>
          <table:table-cell office:value-type="float" office:value="190927544053" table:style-name="ce25">
            <text:p>R$ 190.927.544.053</text:p>
          </table:table-cell>
          <table:table-cell office:value-type="string" table:style-name="ce26">
            <text:p>-</text:p>
          </table:table-cell>
          <table:table-cell office:value-type="float" office:value="3651525548" table:style-name="ce25">
            <text:p>R$ 3.651.525.548</text:p>
          </table:table-cell>
          <table:table-cell office:value-type="float" office:value="1835165884" table:style-name="ce25">
            <text:p>R$ 1.835.165.884</text:p>
          </table:table-cell>
          <table:table-cell office:value-type="float" office:value="-556976905" table:style-name="ce25">
            <text:p>-R$ 556.976.905</text:p>
          </table:table-cell>
          <table:table-cell office:value-type="float" office:value="9237298942" table:style-name="ce25">
            <text:p>R$ 9.237.298.942</text:p>
          </table:table-cell>
          <table:table-cell office:value-type="float" office:value="3815922" table:style-name="ce25">
            <text:p>R$ 3.815.922</text:p>
          </table:table-cell>
          <table:table-cell office:value-type="float" office:value="9373172" table:style-name="ce25">
            <text:p>R$ 9.373.172</text:p>
          </table:table-cell>
          <table:table-cell office:value-type="float" office:value="32697968361" table:style-name="ce25">
            <text:p>R$ 32.697.968.361</text:p>
          </table:table-cell>
          <table:table-cell office:value-type="float" office:value="1243026201" table:style-name="ce25">
            <text:p>R$ 1.243.026.201</text:p>
          </table:table-cell>
          <table:table-cell office:value-type="float" office:value="42478478" table:style-name="ce25">
            <text:p>R$ 42.478.478</text:p>
          </table:table-cell>
          <table:table-cell office:value-type="string" table:style-name="ce26">
            <text:p>-</text:p>
          </table:table-cell>
          <table:table-cell office:value-type="float" office:value="127631613" table:style-name="ce25">
            <text:p>R$ 127.631.613</text:p>
          </table:table-cell>
          <table:table-cell office:value-type="float" office:value="74595956" table:style-name="ce25">
            <text:p>R$ 74.595.956</text:p>
          </table:table-cell>
          <table:table-cell office:value-type="float" office:value="2568384728" table:style-name="ce25">
            <text:p>R$ 2.568.384.728</text:p>
          </table:table-cell>
          <table:table-cell office:value-type="string" table:style-name="ce37">
            <text:p>-</text:p>
          </table:table-cell>
          <table:table-cell office:value-type="float" office:value="9767000" table:style-name="ce25">
            <text:p>R$ 9.767.000</text:p>
          </table:table-cell>
          <table:table-cell office:value-type="float" office:value="4036521852" table:style-name="ce25">
            <text:p>R$ 4.036.521.852</text:p>
          </table:table-cell>
          <table:table-cell office:value-type="float" office:value="247156607168" table:style-name="ce25">
            <text:p>R$ 247.156.607.168</text:p>
          </table:table-cell>
          <table:table-cell office:value-type="string" table:style-name="ce26">
            <text:p>-</text:p>
          </table:table-cell>
          <table:table-cell office:value-type="float" office:value="5424980" table:style-name="ce26">
            <text:p>R$ 5.424.980</text:p>
          </table:table-cell>
          <table:table-cell office:value-type="float" office:value="22340413" table:style-name="ce25">
            <text:p>R$ 22.340.413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987464" table:style-name="ce25">
            <text:p>R$ 987.464</text:p>
          </table:table-cell>
          <table:table-cell office:value-type="float" office:value="10995133180" table:style-name="ce25">
            <text:p>R$ 10.995.133.180</text:p>
          </table:table-cell>
          <table:table-cell office:value-type="float" office:value="22255281111" table:style-name="ce25">
            <text:p>R$ 22.255.281.111</text:p>
          </table:table-cell>
          <table:table-cell office:value-type="float" office:value="81749412" table:style-name="ce25">
            <text:p>R$ 81.749.412</text:p>
          </table:table-cell>
          <table:table-cell office:value-type="float" office:value="2401893358" table:style-name="ce25">
            <text:p>R$ 2.401.893.358</text:p>
          </table:table-cell>
          <table:table-cell office:value-type="float" office:value="8062741" table:style-name="ce25">
            <text:p>R$ 8.062.741</text:p>
          </table:table-cell>
          <table:table-cell office:value-type="float" office:value="0" table:style-name="ce25">
            <text:p>R$ 0</text:p>
          </table:table-cell>
          <table:table-cell office:value-type="float" office:value="138415026415" table:style-name="ce25">
            <text:p>R$ 138.415.026.415</text:p>
          </table:table-cell>
          <table:table-cell office:value-type="float" office:value="208241793" table:style-name="ce25">
            <text:p>R$ 208.241.793</text:p>
          </table:table-cell>
          <table:table-cell office:value-type="string" table:style-name="ce26">
            <text:p>-</text:p>
          </table:table-cell>
          <table:table-cell office:value-type="float" office:value="2272100929557" table:style-name="ce25">
            <text:p>R$ 2.272.100.929.557</text:p>
          </table:table-cell>
          <table:table-cell table:number-columns-repeated="16286"/>
        </table:table-row>
        <table:table-row table:style-name="ro4">
          <table:table-cell office:value-type="date" office:date-value="2020-09-01T00:00:00" table:style-name="ce12">
            <text:p>set-20</text:p>
          </table:table-cell>
          <table:table-cell office:value-type="float" office:value="93280208" table:style-name="ce25">
            <text:p>R$ 93.280.208</text:p>
          </table:table-cell>
          <table:table-cell office:value-type="float" office:value="13951644045" table:style-name="ce25">
            <text:p>R$ 13.951.644.045</text:p>
          </table:table-cell>
          <table:table-cell office:value-type="float" office:value="9831207" table:style-name="ce25">
            <text:p>R$ 9.831.207</text:p>
          </table:table-cell>
          <table:table-cell office:value-type="float" office:value="0" table:style-name="ce25">
            <text:p>R$ 0</text:p>
          </table:table-cell>
          <table:table-cell office:value-type="float" office:value="20157721881" table:style-name="ce25">
            <text:p>R$ 20.157.721.881</text:p>
          </table:table-cell>
          <table:table-cell office:value-type="float" office:value="118280160" table:style-name="ce25">
            <text:p>R$ 118.280.160</text:p>
          </table:table-cell>
          <table:table-cell office:value-type="float" office:value="17968420362" table:style-name="ce25">
            <text:p>R$ 17.968.420.362</text:p>
          </table:table-cell>
          <table:table-cell office:value-type="float" office:value="468040247" table:style-name="ce25">
            <text:p>R$ 468.040.247</text:p>
          </table:table-cell>
          <table:table-cell office:value-type="float" office:value="898259771" table:style-name="ce25">
            <text:p>R$ 898.259.771</text:p>
          </table:table-cell>
          <table:table-cell office:value-type="float" office:value="18464744" table:style-name="ce25">
            <text:p>R$ 18.464.744</text:p>
          </table:table-cell>
          <table:table-cell office:value-type="float" office:value="0" table:style-name="ce25">
            <text:p>R$ 0</text:p>
          </table:table-cell>
          <table:table-cell office:value-type="float" office:value="1261492408" table:style-name="ce25">
            <text:p>R$ 1.261.492.408</text:p>
          </table:table-cell>
          <table:table-cell office:value-type="float" office:value="2871657992" table:style-name="ce25">
            <text:p>R$ 2.871.657.992</text:p>
          </table:table-cell>
          <table:table-cell office:value-type="float" office:value="27169685" table:style-name="ce26">
            <text:p>R$ 27.169.685</text:p>
          </table:table-cell>
          <table:table-cell office:value-type="float" office:value="56454255" table:style-name="ce25">
            <text:p>R$ 56.454.255</text:p>
          </table:table-cell>
          <table:table-cell office:value-type="float" office:value="543413" table:style-name="ce25">
            <text:p>R$ 543.413</text:p>
          </table:table-cell>
          <table:table-cell office:value-type="float" office:value="46996591" table:style-name="ce25">
            <text:p>R$ 46.996.591</text:p>
          </table:table-cell>
          <table:table-cell office:value-type="float" office:value="68625613460" table:style-name="ce25">
            <text:p>R$ 68.625.613.460</text:p>
          </table:table-cell>
          <table:table-cell office:value-type="float" office:value="0" table:style-name="ce25">
            <text:p>R$ 0</text:p>
          </table:table-cell>
          <table:table-cell office:value-type="float" office:value="2540116317" table:style-name="ce25">
            <text:p>R$ 2.540.116.317</text:p>
          </table:table-cell>
          <table:table-cell office:value-type="float" office:value="62498696275" table:style-name="ce25">
            <text:p>R$ 62.498.696.275</text:p>
          </table:table-cell>
          <table:table-cell office:value-type="float" office:value="4446388" table:style-name="ce25">
            <text:p>R$ 4.446.388</text:p>
          </table:table-cell>
          <table:table-cell office:value-type="float" office:value="50696948166" table:style-name="ce25">
            <text:p>R$ 50.696.948.166</text:p>
          </table:table-cell>
          <table:table-cell office:value-type="float" office:value="16024778" table:style-name="ce25">
            <text:p>R$ 16.024.778</text:p>
          </table:table-cell>
          <table:table-cell office:value-type="float" office:value="15517996385" table:style-name="ce25">
            <text:p>R$ 15.517.996.385</text:p>
          </table:table-cell>
          <table:table-cell office:value-type="float" office:value="4806" table:style-name="ce25">
            <text:p>R$ 4.806</text:p>
          </table:table-cell>
          <table:table-cell office:value-type="float" office:value="12379033586" table:style-name="ce25">
            <text:p>R$ 12.379.033.586</text:p>
          </table:table-cell>
          <table:table-cell office:value-type="float" office:value="11231594683" table:style-name="ce25">
            <text:p>R$ 11.231.594.683</text:p>
          </table:table-cell>
          <table:table-cell office:value-type="float" office:value="2451" table:style-name="ce25">
            <text:p>R$ 2.451</text:p>
          </table:table-cell>
          <table:table-cell office:value-type="float" office:value="17779618" table:style-name="ce25">
            <text:p>R$ 17.779.618</text:p>
          </table:table-cell>
          <table:table-cell office:value-type="float" office:value="27268727558" table:style-name="ce25">
            <text:p>R$ 27.268.727.558</text:p>
          </table:table-cell>
          <table:table-cell office:value-type="float" office:value="1186385878205" table:style-name="ce25">
            <text:p>R$ 1.186.385.878.205</text:p>
          </table:table-cell>
          <table:table-cell office:value-type="float" office:value="42364889" table:style-name="ce25">
            <text:p>R$ 42.364.889</text:p>
          </table:table-cell>
          <table:table-cell office:value-type="float" office:value="0" table:style-name="ce25">
            <text:p>R$ 0</text:p>
          </table:table-cell>
          <table:table-cell office:value-type="float" office:value="1842147959" table:style-name="ce25">
            <text:p>R$ 1.842.147.959</text:p>
          </table:table-cell>
          <table:table-cell office:value-type="float" office:value="23021170446" table:style-name="ce25">
            <text:p>R$ 23.021.170.446</text:p>
          </table:table-cell>
          <table:table-cell office:value-type="float" office:value="357" table:style-name="ce25">
            <text:p>R$ 357</text:p>
          </table:table-cell>
          <table:table-cell office:value-type="float" office:value="7401992" table:style-name="ce25">
            <text:p>R$ 7.401.992</text:p>
          </table:table-cell>
          <table:table-cell office:value-type="float" office:value="35278375" table:style-name="ce25">
            <text:p>R$ 35.278.375</text:p>
          </table:table-cell>
          <table:table-cell office:value-type="float" office:value="737825239" table:style-name="ce26">
            <text:p>R$ 737.825.239</text:p>
          </table:table-cell>
          <table:table-cell office:value-type="float" office:value="56338928549" table:style-name="ce25">
            <text:p>R$ 56.338.928.549</text:p>
          </table:table-cell>
          <table:table-cell office:value-type="float" office:value="512807906" table:style-name="ce25">
            <text:p>R$ 512.807.906</text:p>
          </table:table-cell>
          <table:table-cell office:value-type="string" table:style-name="ce26">
            <text:p>-</text:p>
          </table:table-cell>
          <table:table-cell office:value-type="float" office:value="15794980" table:style-name="ce25">
            <text:p>R$ 15.794.980</text:p>
          </table:table-cell>
          <table:table-cell office:value-type="float" office:value="16387618946" table:style-name="ce25">
            <text:p>R$ 16.387.618.946</text:p>
          </table:table-cell>
          <table:table-cell office:value-type="float" office:value="0" table:style-name="ce25">
            <text:p>R$ 0</text:p>
          </table:table-cell>
          <table:table-cell office:value-type="float" office:value="18451" table:style-name="ce25">
            <text:p>R$ 18.451</text:p>
          </table:table-cell>
          <table:table-cell office:value-type="string" table:style-name="ce26">
            <text:p>-</text:p>
          </table:table-cell>
          <table:table-cell office:value-type="float" office:value="1380897051" table:style-name="ce25">
            <text:p>R$ 1.380.897.051</text:p>
          </table:table-cell>
          <table:table-cell office:value-type="float" office:value="3324000" table:style-name="ce25">
            <text:p>R$ 3.324.000</text:p>
          </table:table-cell>
          <table:table-cell office:value-type="float" office:value="0" table:style-name="ce25">
            <text:p>R$ 0</text:p>
          </table:table-cell>
          <table:table-cell office:value-type="float" office:value="46810380576" table:style-name="ce25">
            <text:p>R$ 46.810.380.576</text:p>
          </table:table-cell>
          <table:table-cell office:value-type="string" table:style-name="ce26">
            <text:p>-</text:p>
          </table:table-cell>
          <table:table-cell office:value-type="float" office:value="3542736" table:style-name="ce25">
            <text:p>R$ 3.542.736</text:p>
          </table:table-cell>
          <table:table-cell office:value-type="float" office:value="2722776319" table:style-name="ce25">
            <text:p>R$ 2.722.776.319</text:p>
          </table:table-cell>
          <table:table-cell office:value-type="float" office:value="38371512244" table:style-name="ce25">
            <text:p>R$ 38.371.512.244</text:p>
          </table:table-cell>
          <table:table-cell office:value-type="float" office:value="203519975" table:style-name="ce25">
            <text:p>R$ 203.519.975</text:p>
          </table:table-cell>
          <table:table-cell office:value-type="float" office:value="9605418843" table:style-name="ce25">
            <text:p>R$ 9.605.418.843</text:p>
          </table:table-cell>
          <table:table-cell office:value-type="string" table:style-name="ce26">
            <text:p>-</text:p>
          </table:table-cell>
          <table:table-cell office:value-type="float" office:value="5070209" table:style-name="ce25">
            <text:p>R$ 5.070.209</text:p>
          </table:table-cell>
          <table:table-cell office:value-type="float" office:value="201097778" table:style-name="ce25">
            <text:p>R$ 201.097.778</text:p>
          </table:table-cell>
          <table:table-cell office:value-type="string" table:style-name="ce26">
            <text:p>-</text:p>
          </table:table-cell>
          <table:table-cell office:value-type="float" office:value="185815272157" table:style-name="ce25">
            <text:p>R$ 185.815.272.157</text:p>
          </table:table-cell>
          <table:table-cell office:value-type="string" table:style-name="ce26">
            <text:p>-</text:p>
          </table:table-cell>
          <table:table-cell office:value-type="float" office:value="3742569122" table:style-name="ce25">
            <text:p>R$ 3.742.569.122</text:p>
          </table:table-cell>
          <table:table-cell office:value-type="float" office:value="1852457041" table:style-name="ce25">
            <text:p>R$ 1.852.457.041</text:p>
          </table:table-cell>
          <table:table-cell office:value-type="float" office:value="-714362672" table:style-name="ce25">
            <text:p>-R$ 714.362.672</text:p>
          </table:table-cell>
          <table:table-cell office:value-type="float" office:value="9150484122" table:style-name="ce25">
            <text:p>R$ 9.150.484.122</text:p>
          </table:table-cell>
          <table:table-cell office:value-type="float" office:value="3816966" table:style-name="ce25">
            <text:p>R$ 3.816.966</text:p>
          </table:table-cell>
          <table:table-cell office:value-type="float" office:value="9052276" table:style-name="ce25">
            <text:p>R$ 9.052.276</text:p>
          </table:table-cell>
          <table:table-cell office:value-type="float" office:value="31224906083" table:style-name="ce25">
            <text:p>R$ 31.224.906.083</text:p>
          </table:table-cell>
          <table:table-cell office:value-type="float" office:value="1178669186" table:style-name="ce25">
            <text:p>R$ 1.178.669.186</text:p>
          </table:table-cell>
          <table:table-cell office:value-type="float" office:value="43433774" table:style-name="ce25">
            <text:p>R$ 43.433.774</text:p>
          </table:table-cell>
          <table:table-cell office:value-type="string" table:style-name="ce26">
            <text:p>-</text:p>
          </table:table-cell>
          <table:table-cell office:value-type="float" office:value="126747291" table:style-name="ce25">
            <text:p>R$ 126.747.291</text:p>
          </table:table-cell>
          <table:table-cell office:value-type="float" office:value="73418906" table:style-name="ce25">
            <text:p>R$ 73.418.906</text:p>
          </table:table-cell>
          <table:table-cell office:value-type="float" office:value="2726987172" table:style-name="ce25">
            <text:p>R$ 2.726.987.172</text:p>
          </table:table-cell>
          <table:table-cell office:value-type="string" table:style-name="ce37">
            <text:p>-</text:p>
          </table:table-cell>
          <table:table-cell office:value-type="float" office:value="9731555" table:style-name="ce25">
            <text:p>R$ 9.731.555</text:p>
          </table:table-cell>
          <table:table-cell office:value-type="float" office:value="3908669992" table:style-name="ce25">
            <text:p>R$ 3.908.669.992</text:p>
          </table:table-cell>
          <table:table-cell office:value-type="float" office:value="271150937615" table:style-name="ce25">
            <text:p>R$ 271.150.937.615</text:p>
          </table:table-cell>
          <table:table-cell office:value-type="string" table:style-name="ce26">
            <text:p>-</text:p>
          </table:table-cell>
          <table:table-cell office:value-type="float" office:value="5572645" table:style-name="ce26">
            <text:p>R$ 5.572.645</text:p>
          </table:table-cell>
          <table:table-cell office:value-type="float" office:value="21306177" table:style-name="ce25">
            <text:p>R$ 21.306.177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988954" table:style-name="ce25">
            <text:p>R$ 988.954</text:p>
          </table:table-cell>
          <table:table-cell office:value-type="float" office:value="10468349595" table:style-name="ce25">
            <text:p>R$ 10.468.349.595</text:p>
          </table:table-cell>
          <table:table-cell office:value-type="float" office:value="21184927490" table:style-name="ce25">
            <text:p>R$ 21.184.927.490</text:p>
          </table:table-cell>
          <table:table-cell office:value-type="float" office:value="76100017" table:style-name="ce25">
            <text:p>R$ 76.100.017</text:p>
          </table:table-cell>
          <table:table-cell office:value-type="float" office:value="2309087689" table:style-name="ce25">
            <text:p>R$ 2.309.087.689</text:p>
          </table:table-cell>
          <table:table-cell office:value-type="float" office:value="7692643" table:style-name="ce25">
            <text:p>R$ 7.692.643</text:p>
          </table:table-cell>
          <table:table-cell office:value-type="float" office:value="0" table:style-name="ce25">
            <text:p>R$ 0</text:p>
          </table:table-cell>
          <table:table-cell office:value-type="float" office:value="158852836261" table:style-name="ce25">
            <text:p>R$ 158.852.836.261</text:p>
          </table:table-cell>
          <table:table-cell office:value-type="float" office:value="236085310" table:style-name="ce25">
            <text:p>R$ 236.085.310</text:p>
          </table:table-cell>
          <table:table-cell office:value-type="string" table:style-name="ce26">
            <text:p>-</text:p>
          </table:table-cell>
          <table:table-cell office:value-type="float" office:value="2396845754832" table:style-name="ce25">
            <text:p>R$ 2.396.845.754.832</text:p>
          </table:table-cell>
          <table:table-cell table:number-columns-repeated="16286"/>
        </table:table-row>
        <table:table-row table:style-name="ro4">
          <table:table-cell office:value-type="date" office:date-value="2020-10-01T00:00:00" table:style-name="ce12">
            <text:p>out-20</text:p>
          </table:table-cell>
          <table:table-cell office:value-type="float" office:value="163732708" table:style-name="ce25">
            <text:p>R$ 163.732.708</text:p>
          </table:table-cell>
          <table:table-cell office:value-type="float" office:value="14221917811" table:style-name="ce25">
            <text:p>R$ 14.221.917.811</text:p>
          </table:table-cell>
          <table:table-cell office:value-type="float" office:value="11014365" table:style-name="ce25">
            <text:p>R$ 11.014.365</text:p>
          </table:table-cell>
          <table:table-cell office:value-type="float" office:value="0" table:style-name="ce25">
            <text:p>R$ 0</text:p>
          </table:table-cell>
          <table:table-cell office:value-type="float" office:value="20271481469" table:style-name="ce25">
            <text:p>R$ 20.271.481.469</text:p>
          </table:table-cell>
          <table:table-cell office:value-type="float" office:value="140952041" table:style-name="ce25">
            <text:p>R$ 140.952.041</text:p>
          </table:table-cell>
          <table:table-cell office:value-type="float" office:value="19415787990" table:style-name="ce25">
            <text:p>R$ 19.415.787.990</text:p>
          </table:table-cell>
          <table:table-cell office:value-type="float" office:value="477311986" table:style-name="ce25">
            <text:p>R$ 477.311.986</text:p>
          </table:table-cell>
          <table:table-cell office:value-type="float" office:value="723658364" table:style-name="ce25">
            <text:p>R$ 723.658.364</text:p>
          </table:table-cell>
          <table:table-cell office:value-type="float" office:value="16259539" table:style-name="ce25">
            <text:p>R$ 16.259.539</text:p>
          </table:table-cell>
          <table:table-cell office:value-type="float" office:value="0" table:style-name="ce25">
            <text:p>R$ 0</text:p>
          </table:table-cell>
          <table:table-cell office:value-type="float" office:value="1308793853" table:style-name="ce25">
            <text:p>R$ 1.308.793.853</text:p>
          </table:table-cell>
          <table:table-cell office:value-type="float" office:value="2803910503" table:style-name="ce25">
            <text:p>R$ 2.803.910.503</text:p>
          </table:table-cell>
          <table:table-cell office:value-type="float" office:value="25908471" table:style-name="ce26">
            <text:p>R$ 25.908.471</text:p>
          </table:table-cell>
          <table:table-cell office:value-type="float" office:value="49628256" table:style-name="ce25">
            <text:p>R$ 49.628.256</text:p>
          </table:table-cell>
          <table:table-cell office:value-type="float" office:value="430024" table:style-name="ce25">
            <text:p>R$ 430.024</text:p>
          </table:table-cell>
          <table:table-cell office:value-type="float" office:value="45461720" table:style-name="ce25">
            <text:p>R$ 45.461.720</text:p>
          </table:table-cell>
          <table:table-cell office:value-type="float" office:value="69968029770" table:style-name="ce25">
            <text:p>R$ 69.968.029.770</text:p>
          </table:table-cell>
          <table:table-cell office:value-type="float" office:value="0" table:style-name="ce25">
            <text:p>R$ 0</text:p>
          </table:table-cell>
          <table:table-cell office:value-type="float" office:value="2536137064" table:style-name="ce25">
            <text:p>R$ 2.536.137.064</text:p>
          </table:table-cell>
          <table:table-cell office:value-type="float" office:value="62640848549" table:style-name="ce25">
            <text:p>R$ 62.640.848.549</text:p>
          </table:table-cell>
          <table:table-cell office:value-type="float" office:value="3666611" table:style-name="ce25">
            <text:p>R$ 3.666.611</text:p>
          </table:table-cell>
          <table:table-cell office:value-type="float" office:value="43791726890" table:style-name="ce25">
            <text:p>R$ 43.791.726.890</text:p>
          </table:table-cell>
          <table:table-cell office:value-type="float" office:value="16976129" table:style-name="ce25">
            <text:p>R$ 16.976.129</text:p>
          </table:table-cell>
          <table:table-cell office:value-type="float" office:value="15533062710" table:style-name="ce25">
            <text:p>R$ 15.533.062.710</text:p>
          </table:table-cell>
          <table:table-cell office:value-type="float" office:value="4806" table:style-name="ce25">
            <text:p>R$ 4.806</text:p>
          </table:table-cell>
          <table:table-cell office:value-type="float" office:value="13364312335" table:style-name="ce25">
            <text:p>R$ 13.364.312.335</text:p>
          </table:table-cell>
          <table:table-cell office:value-type="float" office:value="11487702165" table:style-name="ce25">
            <text:p>R$ 11.487.702.165</text:p>
          </table:table-cell>
          <table:table-cell office:value-type="float" office:value="2451" table:style-name="ce25">
            <text:p>R$ 2.451</text:p>
          </table:table-cell>
          <table:table-cell office:value-type="float" office:value="26874087" table:style-name="ce25">
            <text:p>R$ 26.874.087</text:p>
          </table:table-cell>
          <table:table-cell office:value-type="float" office:value="28501626131" table:style-name="ce25">
            <text:p>R$ 28.501.626.131</text:p>
          </table:table-cell>
          <table:table-cell office:value-type="float" office:value="1188639768924" table:style-name="ce25">
            <text:p>R$ 1.188.639.768.924</text:p>
          </table:table-cell>
          <table:table-cell office:value-type="float" office:value="45547394" table:style-name="ce25">
            <text:p>R$ 45.547.394</text:p>
          </table:table-cell>
          <table:table-cell office:value-type="float" office:value="0" table:style-name="ce25">
            <text:p>R$ 0</text:p>
          </table:table-cell>
          <table:table-cell office:value-type="float" office:value="1832788228" table:style-name="ce25">
            <text:p>R$ 1.832.788.228</text:p>
          </table:table-cell>
          <table:table-cell office:value-type="float" office:value="25072819791" table:style-name="ce25">
            <text:p>R$ 25.072.819.791</text:p>
          </table:table-cell>
          <table:table-cell office:value-type="float" office:value="357" table:style-name="ce25">
            <text:p>R$ 357</text:p>
          </table:table-cell>
          <table:table-cell office:value-type="float" office:value="7401454" table:style-name="ce25">
            <text:p>R$ 7.401.454</text:p>
          </table:table-cell>
          <table:table-cell office:value-type="float" office:value="35244152" table:style-name="ce25">
            <text:p>R$ 35.244.152</text:p>
          </table:table-cell>
          <table:table-cell office:value-type="float" office:value="765589792" table:style-name="ce26">
            <text:p>R$ 765.589.792</text:p>
          </table:table-cell>
          <table:table-cell office:value-type="float" office:value="59739735656" table:style-name="ce25">
            <text:p>R$ 59.739.735.656</text:p>
          </table:table-cell>
          <table:table-cell office:value-type="float" office:value="477768523" table:style-name="ce25">
            <text:p>R$ 477.768.523</text:p>
          </table:table-cell>
          <table:table-cell office:value-type="string" table:style-name="ce26">
            <text:p>-</text:p>
          </table:table-cell>
          <table:table-cell office:value-type="float" office:value="15717376" table:style-name="ce25">
            <text:p>R$ 15.717.376</text:p>
          </table:table-cell>
          <table:table-cell office:value-type="float" office:value="17401357821" table:style-name="ce25">
            <text:p>R$ 17.401.357.821</text:p>
          </table:table-cell>
          <table:table-cell office:value-type="float" office:value="4729147" table:style-name="ce25">
            <text:p>R$ 4.729.147</text:p>
          </table:table-cell>
          <table:table-cell office:value-type="float" office:value="18451" table:style-name="ce25">
            <text:p>R$ 18.451</text:p>
          </table:table-cell>
          <table:table-cell office:value-type="string" table:style-name="ce26">
            <text:p>-</text:p>
          </table:table-cell>
          <table:table-cell office:value-type="float" office:value="1255537714" table:style-name="ce25">
            <text:p>R$ 1.255.537.714</text:p>
          </table:table-cell>
          <table:table-cell office:value-type="float" office:value="3568000" table:style-name="ce25">
            <text:p>R$ 3.568.000</text:p>
          </table:table-cell>
          <table:table-cell office:value-type="float" office:value="0" table:style-name="ce25">
            <text:p>R$ 0</text:p>
          </table:table-cell>
          <table:table-cell office:value-type="float" office:value="47808291257" table:style-name="ce25">
            <text:p>R$ 47.808.291.257</text:p>
          </table:table-cell>
          <table:table-cell office:value-type="string" table:style-name="ce26">
            <text:p>-</text:p>
          </table:table-cell>
          <table:table-cell office:value-type="float" office:value="3442920" table:style-name="ce25">
            <text:p>R$ 3.442.920</text:p>
          </table:table-cell>
          <table:table-cell office:value-type="float" office:value="2615771788" table:style-name="ce25">
            <text:p>R$ 2.615.771.788</text:p>
          </table:table-cell>
          <table:table-cell office:value-type="float" office:value="37138197044" table:style-name="ce25">
            <text:p>R$ 37.138.197.044</text:p>
          </table:table-cell>
          <table:table-cell office:value-type="float" office:value="177835172" table:style-name="ce25">
            <text:p>R$ 177.835.172</text:p>
          </table:table-cell>
          <table:table-cell office:value-type="float" office:value="9533928605" table:style-name="ce25">
            <text:p>R$ 9.533.928.605</text:p>
          </table:table-cell>
          <table:table-cell office:value-type="string" table:style-name="ce26">
            <text:p>-</text:p>
          </table:table-cell>
          <table:table-cell office:value-type="float" office:value="9899502" table:style-name="ce25">
            <text:p>R$ 9.899.502</text:p>
          </table:table-cell>
          <table:table-cell office:value-type="float" office:value="209744140" table:style-name="ce25">
            <text:p>R$ 209.744.140</text:p>
          </table:table-cell>
          <table:table-cell office:value-type="string" table:style-name="ce26">
            <text:p>-</text:p>
          </table:table-cell>
          <table:table-cell office:value-type="float" office:value="185565446749" table:style-name="ce25">
            <text:p>R$ 185.565.446.749</text:p>
          </table:table-cell>
          <table:table-cell office:value-type="string" table:style-name="ce26">
            <text:p>-</text:p>
          </table:table-cell>
          <table:table-cell office:value-type="float" office:value="3722224746" table:style-name="ce25">
            <text:p>R$ 3.722.224.746</text:p>
          </table:table-cell>
          <table:table-cell office:value-type="float" office:value="1904175926" table:style-name="ce25">
            <text:p>R$ 1.904.175.926</text:p>
          </table:table-cell>
          <table:table-cell office:value-type="float" office:value="469266050" table:style-name="ce25">
            <text:p>R$ 469.266.050</text:p>
          </table:table-cell>
          <table:table-cell office:value-type="float" office:value="9215101536" table:style-name="ce25">
            <text:p>R$ 9.215.101.536</text:p>
          </table:table-cell>
          <table:table-cell office:value-type="float" office:value="17782315" table:style-name="ce25">
            <text:p>R$ 17.782.315</text:p>
          </table:table-cell>
          <table:table-cell office:value-type="float" office:value="8876859" table:style-name="ce25">
            <text:p>R$ 8.876.859</text:p>
          </table:table-cell>
          <table:table-cell office:value-type="float" office:value="31440641213" table:style-name="ce25">
            <text:p>R$ 31.440.641.213</text:p>
          </table:table-cell>
          <table:table-cell office:value-type="float" office:value="1192352508" table:style-name="ce25">
            <text:p>R$ 1.192.352.508</text:p>
          </table:table-cell>
          <table:table-cell office:value-type="float" office:value="46734429" table:style-name="ce25">
            <text:p>R$ 46.734.429</text:p>
          </table:table-cell>
          <table:table-cell office:value-type="string" table:style-name="ce26">
            <text:p>-</text:p>
          </table:table-cell>
          <table:table-cell office:value-type="float" office:value="120304192" table:style-name="ce25">
            <text:p>R$ 120.304.192</text:p>
          </table:table-cell>
          <table:table-cell office:value-type="float" office:value="73328892" table:style-name="ce25">
            <text:p>R$ 73.328.892</text:p>
          </table:table-cell>
          <table:table-cell office:value-type="float" office:value="2631757923" table:style-name="ce25">
            <text:p>R$ 2.631.757.923</text:p>
          </table:table-cell>
          <table:table-cell office:value-type="string" table:style-name="ce37">
            <text:p>-</text:p>
          </table:table-cell>
          <table:table-cell office:value-type="float" office:value="18220922" table:style-name="ce25">
            <text:p>R$ 18.220.922</text:p>
          </table:table-cell>
          <table:table-cell office:value-type="float" office:value="3881959574" table:style-name="ce25">
            <text:p>R$ 3.881.959.574</text:p>
          </table:table-cell>
          <table:table-cell office:value-type="float" office:value="273849420008" table:style-name="ce25">
            <text:p>R$ 273.849.420.008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24012019" table:style-name="ce25">
            <text:p>R$ 24.012.019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990999" table:style-name="ce25">
            <text:p>R$ 990.999</text:p>
          </table:table-cell>
          <table:table-cell office:value-type="float" office:value="10521488337" table:style-name="ce25">
            <text:p>R$ 10.521.488.337</text:p>
          </table:table-cell>
          <table:table-cell office:value-type="float" office:value="21057845052" table:style-name="ce25">
            <text:p>R$ 21.057.845.052</text:p>
          </table:table-cell>
          <table:table-cell office:value-type="float" office:value="72925792" table:style-name="ce25">
            <text:p>R$ 72.925.792</text:p>
          </table:table-cell>
          <table:table-cell office:value-type="float" office:value="2341820638" table:style-name="ce25">
            <text:p>R$ 2.341.820.638</text:p>
          </table:table-cell>
          <table:table-cell office:value-type="float" office:value="10753798" table:style-name="ce25">
            <text:p>R$ 10.753.798</text:p>
          </table:table-cell>
          <table:table-cell office:value-type="float" office:value="0" table:style-name="ce25">
            <text:p>R$ 0</text:p>
          </table:table-cell>
          <table:table-cell office:value-type="float" office:value="183934541889" table:style-name="ce25">
            <text:p>R$ 183.934.541.889</text:p>
          </table:table-cell>
          <table:table-cell office:value-type="float" office:value="163654715" table:style-name="ce25">
            <text:p>R$ 163.654.715</text:p>
          </table:table-cell>
          <table:table-cell office:value-type="string" table:style-name="ce26">
            <text:p>-</text:p>
          </table:table-cell>
          <table:table-cell office:value-type="float" office:value="2432627549087" table:style-name="ce25">
            <text:p>R$ 2.432.627.549.087</text:p>
          </table:table-cell>
          <table:table-cell table:number-columns-repeated="16286"/>
        </table:table-row>
        <table:table-row table:style-name="ro4">
          <table:table-cell office:value-type="date" office:date-value="2020-11-01T00:00:00" table:style-name="ce12">
            <text:p>nov-20</text:p>
          </table:table-cell>
          <table:table-cell office:value-type="float" office:value="303895467" table:style-name="ce25">
            <text:p>R$ 303.895.467</text:p>
          </table:table-cell>
          <table:table-cell office:value-type="float" office:value="16054689888" table:style-name="ce25">
            <text:p>R$ 16.054.689.888</text:p>
          </table:table-cell>
          <table:table-cell office:value-type="float" office:value="2372913" table:style-name="ce25">
            <text:p>R$ 2.372.913</text:p>
          </table:table-cell>
          <table:table-cell office:value-type="float" office:value="0" table:style-name="ce25">
            <text:p>R$ 0</text:p>
          </table:table-cell>
          <table:table-cell office:value-type="float" office:value="21826739068" table:style-name="ce25">
            <text:p>R$ 21.826.739.068</text:p>
          </table:table-cell>
          <table:table-cell office:value-type="float" office:value="119873907" table:style-name="ce25">
            <text:p>R$ 119.873.907</text:p>
          </table:table-cell>
          <table:table-cell office:value-type="float" office:value="21539886512" table:style-name="ce25">
            <text:p>R$ 21.539.886.512</text:p>
          </table:table-cell>
          <table:table-cell office:value-type="float" office:value="567827262" table:style-name="ce25">
            <text:p>R$ 567.827.262</text:p>
          </table:table-cell>
          <table:table-cell office:value-type="float" office:value="781154561" table:style-name="ce25">
            <text:p>R$ 781.154.561</text:p>
          </table:table-cell>
          <table:table-cell office:value-type="float" office:value="24885384" table:style-name="ce25">
            <text:p>R$ 24.885.384</text:p>
          </table:table-cell>
          <table:table-cell office:value-type="float" office:value="0" table:style-name="ce25">
            <text:p>R$ 0</text:p>
          </table:table-cell>
          <table:table-cell office:value-type="float" office:value="1467333603" table:style-name="ce25">
            <text:p>R$ 1.467.333.603</text:p>
          </table:table-cell>
          <table:table-cell office:value-type="float" office:value="3263555281" table:style-name="ce25">
            <text:p>R$ 3.263.555.281</text:p>
          </table:table-cell>
          <table:table-cell office:value-type="float" office:value="34027210" table:style-name="ce26">
            <text:p>R$ 34.027.210</text:p>
          </table:table-cell>
          <table:table-cell office:value-type="float" office:value="61028998" table:style-name="ce25">
            <text:p>R$ 61.028.998</text:p>
          </table:table-cell>
          <table:table-cell office:value-type="float" office:value="247041" table:style-name="ce25">
            <text:p>R$ 247.041</text:p>
          </table:table-cell>
          <table:table-cell office:value-type="float" office:value="49351857" table:style-name="ce25">
            <text:p>R$ 49.351.857</text:p>
          </table:table-cell>
          <table:table-cell office:value-type="float" office:value="75255882951" table:style-name="ce25">
            <text:p>R$ 75.255.882.951</text:p>
          </table:table-cell>
          <table:table-cell office:value-type="float" office:value="0" table:style-name="ce25">
            <text:p>R$ 0</text:p>
          </table:table-cell>
          <table:table-cell office:value-type="float" office:value="2776518380" table:style-name="ce25">
            <text:p>R$ 2.776.518.380</text:p>
          </table:table-cell>
          <table:table-cell office:value-type="float" office:value="67052818801" table:style-name="ce25">
            <text:p>R$ 67.052.818.801</text:p>
          </table:table-cell>
          <table:table-cell office:value-type="float" office:value="4745026" table:style-name="ce25">
            <text:p>R$ 4.745.026</text:p>
          </table:table-cell>
          <table:table-cell office:value-type="float" office:value="51984205590" table:style-name="ce25">
            <text:p>R$ 51.984.205.590</text:p>
          </table:table-cell>
          <table:table-cell office:value-type="float" office:value="17191678" table:style-name="ce25">
            <text:p>R$ 17.191.678</text:p>
          </table:table-cell>
          <table:table-cell office:value-type="float" office:value="16438963345" table:style-name="ce25">
            <text:p>R$ 16.438.963.345</text:p>
          </table:table-cell>
          <table:table-cell office:value-type="float" office:value="4806" table:style-name="ce25">
            <text:p>R$ 4.806</text:p>
          </table:table-cell>
          <table:table-cell office:value-type="float" office:value="14769135315" table:style-name="ce25">
            <text:p>R$ 14.769.135.315</text:p>
          </table:table-cell>
          <table:table-cell office:value-type="float" office:value="12629315454" table:style-name="ce25">
            <text:p>R$ 12.629.315.454</text:p>
          </table:table-cell>
          <table:table-cell office:value-type="float" office:value="2451" table:style-name="ce25">
            <text:p>R$ 2.451</text:p>
          </table:table-cell>
          <table:table-cell office:value-type="float" office:value="34657897" table:style-name="ce25">
            <text:p>R$ 34.657.897</text:p>
          </table:table-cell>
          <table:table-cell office:value-type="float" office:value="30013533788" table:style-name="ce25">
            <text:p>R$ 30.013.533.788</text:p>
          </table:table-cell>
          <table:table-cell office:value-type="float" office:value="1229472225416" table:style-name="ce25">
            <text:p>R$ 1.229.472.225.416</text:p>
          </table:table-cell>
          <table:table-cell office:value-type="float" office:value="45239755" table:style-name="ce25">
            <text:p>R$ 45.239.755</text:p>
          </table:table-cell>
          <table:table-cell office:value-type="float" office:value="0" table:style-name="ce25">
            <text:p>R$ 0</text:p>
          </table:table-cell>
          <table:table-cell office:value-type="float" office:value="2151433357" table:style-name="ce25">
            <text:p>R$ 2.151.433.357</text:p>
          </table:table-cell>
          <table:table-cell office:value-type="float" office:value="28909455537" table:style-name="ce25">
            <text:p>R$ 28.909.455.537</text:p>
          </table:table-cell>
          <table:table-cell office:value-type="float" office:value="357" table:style-name="ce25">
            <text:p>R$ 357</text:p>
          </table:table-cell>
          <table:table-cell office:value-type="float" office:value="7400945" table:style-name="ce25">
            <text:p>R$ 7.400.945</text:p>
          </table:table-cell>
          <table:table-cell office:value-type="float" office:value="35387799" table:style-name="ce25">
            <text:p>R$ 35.387.799</text:p>
          </table:table-cell>
          <table:table-cell office:value-type="float" office:value="827735802" table:style-name="ce26">
            <text:p>R$ 827.735.802</text:p>
          </table:table-cell>
          <table:table-cell office:value-type="float" office:value="60430830541" table:style-name="ce25">
            <text:p>R$ 60.430.830.541</text:p>
          </table:table-cell>
          <table:table-cell office:value-type="float" office:value="486133634" table:style-name="ce25">
            <text:p>R$ 486.133.634</text:p>
          </table:table-cell>
          <table:table-cell office:value-type="string" table:style-name="ce26">
            <text:p>-</text:p>
          </table:table-cell>
          <table:table-cell office:value-type="float" office:value="16875084" table:style-name="ce25">
            <text:p>R$ 16.875.084</text:p>
          </table:table-cell>
          <table:table-cell office:value-type="float" office:value="20231904353" table:style-name="ce25">
            <text:p>R$ 20.231.904.353</text:p>
          </table:table-cell>
          <table:table-cell office:value-type="float" office:value="14738320" table:style-name="ce25">
            <text:p>R$ 14.738.320</text:p>
          </table:table-cell>
          <table:table-cell office:value-type="float" office:value="18451" table:style-name="ce25">
            <text:p>R$ 18.451</text:p>
          </table:table-cell>
          <table:table-cell office:value-type="string" table:style-name="ce26">
            <text:p>-</text:p>
          </table:table-cell>
          <table:table-cell office:value-type="float" office:value="1982056553" table:style-name="ce25">
            <text:p>R$ 1.982.056.553</text:p>
          </table:table-cell>
          <table:table-cell office:value-type="float" office:value="3836000" table:style-name="ce25">
            <text:p>R$ 3.836.000</text:p>
          </table:table-cell>
          <table:table-cell office:value-type="float" office:value="0" table:style-name="ce25">
            <text:p>R$ 0</text:p>
          </table:table-cell>
          <table:table-cell office:value-type="float" office:value="54363070826" table:style-name="ce25">
            <text:p>R$ 54.363.070.826</text:p>
          </table:table-cell>
          <table:table-cell office:value-type="string" table:style-name="ce26">
            <text:p>-</text:p>
          </table:table-cell>
          <table:table-cell office:value-type="float" office:value="4127354" table:style-name="ce25">
            <text:p>R$ 4.127.354</text:p>
          </table:table-cell>
          <table:table-cell office:value-type="float" office:value="2955870533" table:style-name="ce25">
            <text:p>R$ 2.955.870.533</text:p>
          </table:table-cell>
          <table:table-cell office:value-type="float" office:value="38986734287" table:style-name="ce25">
            <text:p>R$ 38.986.734.287</text:p>
          </table:table-cell>
          <table:table-cell office:value-type="float" office:value="193448848" table:style-name="ce25">
            <text:p>R$ 193.448.848</text:p>
          </table:table-cell>
          <table:table-cell office:value-type="float" office:value="11659706184" table:style-name="ce25">
            <text:p>R$ 11.659.706.184</text:p>
          </table:table-cell>
          <table:table-cell office:value-type="string" table:style-name="ce26">
            <text:p>-</text:p>
          </table:table-cell>
          <table:table-cell office:value-type="float" office:value="9565017" table:style-name="ce25">
            <text:p>R$ 9.565.017</text:p>
          </table:table-cell>
          <table:table-cell office:value-type="float" office:value="243136513" table:style-name="ce25">
            <text:p>R$ 243.136.513</text:p>
          </table:table-cell>
          <table:table-cell office:value-type="string" table:style-name="ce26">
            <text:p>-</text:p>
          </table:table-cell>
          <table:table-cell office:value-type="float" office:value="196751015777" table:style-name="ce25">
            <text:p>R$ 196.751.015.777</text:p>
          </table:table-cell>
          <table:table-cell office:value-type="string" table:style-name="ce26">
            <text:p>-</text:p>
          </table:table-cell>
          <table:table-cell office:value-type="float" office:value="4228639889" table:style-name="ce25">
            <text:p>R$ 4.228.639.889</text:p>
          </table:table-cell>
          <table:table-cell office:value-type="float" office:value="2230075177" table:style-name="ce25">
            <text:p>R$ 2.230.075.177</text:p>
          </table:table-cell>
          <table:table-cell office:value-type="float" office:value="-4589377" table:style-name="ce25">
            <text:p>-R$ 4.589.377</text:p>
          </table:table-cell>
          <table:table-cell office:value-type="float" office:value="9246871249" table:style-name="ce25">
            <text:p>R$ 9.246.871.249</text:p>
          </table:table-cell>
          <table:table-cell office:value-type="float" office:value="18172612" table:style-name="ce25">
            <text:p>R$ 18.172.612</text:p>
          </table:table-cell>
          <table:table-cell office:value-type="float" office:value="9973541" table:style-name="ce25">
            <text:p>R$ 9.973.541</text:p>
          </table:table-cell>
          <table:table-cell office:value-type="float" office:value="34199960763" table:style-name="ce25">
            <text:p>R$ 34.199.960.763</text:p>
          </table:table-cell>
          <table:table-cell office:value-type="float" office:value="1337965840" table:style-name="ce25">
            <text:p>R$ 1.337.965.840</text:p>
          </table:table-cell>
          <table:table-cell office:value-type="float" office:value="54679312" table:style-name="ce25">
            <text:p>R$ 54.679.312</text:p>
          </table:table-cell>
          <table:table-cell office:value-type="string" table:style-name="ce26">
            <text:p>-</text:p>
          </table:table-cell>
          <table:table-cell office:value-type="float" office:value="124325594" table:style-name="ce25">
            <text:p>R$ 124.325.594</text:p>
          </table:table-cell>
          <table:table-cell office:value-type="float" office:value="78016032" table:style-name="ce25">
            <text:p>R$ 78.016.032</text:p>
          </table:table-cell>
          <table:table-cell office:value-type="float" office:value="2807016785" table:style-name="ce25">
            <text:p>R$ 2.807.016.785</text:p>
          </table:table-cell>
          <table:table-cell office:value-type="string" table:style-name="ce37">
            <text:p>-</text:p>
          </table:table-cell>
          <table:table-cell office:value-type="float" office:value="27035891" table:style-name="ce25">
            <text:p>R$ 27.035.891</text:p>
          </table:table-cell>
          <table:table-cell office:value-type="float" office:value="4115066726" table:style-name="ce25">
            <text:p>R$ 4.115.066.726</text:p>
          </table:table-cell>
          <table:table-cell office:value-type="float" office:value="304353522277" table:style-name="ce25">
            <text:p>R$ 304.353.522.27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002146" table:style-name="ce25">
            <text:p>R$ 22.002.146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992951" table:style-name="ce25">
            <text:p>R$ 992.951</text:p>
          </table:table-cell>
          <table:table-cell office:value-type="float" office:value="12513431807" table:style-name="ce25">
            <text:p>R$ 12.513.431.807</text:p>
          </table:table-cell>
          <table:table-cell office:value-type="float" office:value="23443355438" table:style-name="ce25">
            <text:p>R$ 23.443.355.438</text:p>
          </table:table-cell>
          <table:table-cell office:value-type="float" office:value="77930482" table:style-name="ce25">
            <text:p>R$ 77.930.482</text:p>
          </table:table-cell>
          <table:table-cell office:value-type="float" office:value="2522929245" table:style-name="ce25">
            <text:p>R$ 2.522.929.245</text:p>
          </table:table-cell>
          <table:table-cell office:value-type="float" office:value="11627570" table:style-name="ce25">
            <text:p>R$ 11.627.570</text:p>
          </table:table-cell>
          <table:table-cell office:value-type="float" office:value="0" table:style-name="ce25">
            <text:p>R$ 0</text:p>
          </table:table-cell>
          <table:table-cell office:value-type="float" office:value="231597049401" table:style-name="ce25">
            <text:p>R$ 231.597.049.401</text:p>
          </table:table-cell>
          <table:table-cell office:value-type="float" office:value="177063388" table:style-name="ce25">
            <text:p>R$ 177.063.388</text:p>
          </table:table-cell>
          <table:table-cell office:value-type="string" table:style-name="ce26">
            <text:p>-</text:p>
          </table:table-cell>
          <table:table-cell office:value-type="float" office:value="2620048906416" table:style-name="ce25">
            <text:p>R$ 2.620.048.906.416</text:p>
          </table:table-cell>
          <table:table-cell table:number-columns-repeated="16286"/>
        </table:table-row>
        <table:table-row table:number-rows-repeated="1048515" table:style-name="ro4">
          <table:table-cell table:number-columns-repeated="16384"/>
        </table:table-row>
      </table:table>
      <table:table table:name="Carteira_Representante" table:style-name="ta2">
        <table:table-column table:style-name="co47" table:default-cell-style-name="ce1"/>
        <table:table-column table:style-name="co48" table:default-cell-style-name="ce1"/>
        <table:table-column table:style-name="co49" table:number-columns-repeated="66" table:default-cell-style-name="ce1"/>
        <table:table-column table:style-name="co5" table:number-columns-repeated="16316" table:default-cell-style-name="ce1"/>
        <table:table-row table:style-name="ro4">
          <table:table-cell office:value-type="string" table:style-name="ce3">
            <text:p>_ Fonte: CVM</text:p>
          </table:table-cell>
          <table:table-cell table:number-columns-repeated="8" table:style-name="ce4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36">
            <text:p>_ As informações disponibilizadas neste arquivo são uma compilação dos dados encaminhados pelos representantes legais de investidores não residentes. A CVM não se responsabiliza pela correção da informação apresentada.</text:p>
          </table:table-cell>
          <table:table-cell table:style-name="ce39"/>
          <table:table-cell table:number-columns-repeated="7" table:style-name="ce7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6">
            <text:p>_ Valor de mercado (em Reais) da carteira dos investidores não residentes, de acordo com a Resolução CMN 4.373.</text:p>
          </table:table-cell>
          <table:table-cell table:number-columns-repeated="8" table:style-name="ce7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6">
            <text:p>_ Com a edição da Instrução CVM 560/2015, que dispõe sobre o registro, as operações e a divulgação de informações referentes aos investidores não residentes no Brasil,<text:s/></text:p>
          </table:table-cell>
          <table:table-cell table:number-columns-repeated="8" table:style-name="ce7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6">
            <text:p><text:s text:c="3"/>foram realizadas modificações no conteúdo dos informes periódicos. Assim, as informações disponibilizadas a partir de julho de 2016<text:s/></text:p>
          </table:table-cell>
          <table:table-cell table:number-columns-repeated="8" table:style-name="ce7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6">
            <text:p><text:s text:c="3"/>refletem as movimentações e as aplicações consolidadas de recursos dos investidores não residentes de acordo com o Anexo 14-A da referida</text:p>
          </table:table-cell>
          <table:table-cell table:number-columns-repeated="8" table:style-name="ce7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6">
            <text:p><text:s text:c="3"/>norma e não necessariamente possibilitam uma comparação direta com as estatísticas anteriores.</text:p>
          </table:table-cell>
          <table:table-cell table:number-columns-repeated="8" table:style-name="ce7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6">
            <text:p>_ Dados obtidos a partir das informações prestadas pelos representantes legais de investidores não residentes na data da coleta; dessa forma,<text:s/></text:p>
          </table:table-cell>
          <table:table-cell table:number-columns-repeated="8" table:style-name="ce7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6">
            <text:p><text:s text:c="3"/>eventuais revisões realizadas por esses representantes após a data de coleta de cada mês podem não estar refletidas nos dados.</text:p>
          </table:table-cell>
          <table:table-cell table:number-columns-repeated="8" table:style-name="ce7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6">
            <text:p>_ Dados sujeitos a revisões.</text:p>
          </table:table-cell>
          <table:table-cell table:number-columns-repeated="8" table:style-name="ce7"/>
          <table:table-cell table:style-name="ce28"/>
          <table:table-cell table:style-name="ce40"/>
          <table:table-cell table:number-columns-repeated="16373" table:style-name="ce1"/>
        </table:table-row>
        <table:table-row table:style-name="ro5">
          <table:table-cell office:value-type="string" table:style-name="ce9">
            <text:p>_ Periodicidade de atualização: mensal</text:p>
          </table:table-cell>
          <table:table-cell table:number-columns-repeated="8" table:style-name="ce10"/>
          <table:table-cell table:style-name="ce28"/>
          <table:table-cell table:style-name="ce40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3">
            <text:p>Representante</text:p>
          </table:table-cell>
          <table:table-cell office:value-type="string" table:style-name="ce13">
            <text:p>AMARIL FRANKLIN CTV LTDA</text:p>
          </table:table-cell>
          <table:table-cell office:value-type="string" table:style-name="ce13">
            <text:p>BANCO ABC BRASIL S/A</text:p>
          </table:table-cell>
          <table:table-cell office:value-type="string" table:style-name="ce13">
            <text:p>BANCO B3 S.A.</text:p>
          </table:table-cell>
          <table:table-cell office:value-type="string" table:style-name="ce13">
            <text:p>BANCO BBM S.A.</text:p>
          </table:table-cell>
          <table:table-cell office:value-type="string" table:style-name="ce13">
            <text:p>BANCO BM&amp;FBOVESPA DE SERVICOS DE LIQUIDACAO E CUSTODIA S.A.</text:p>
          </table:table-cell>
          <table:table-cell office:value-type="string" table:style-name="ce13">
            <text:p>BANCO BNP PARIBAS BRASIL S/A</text:p>
          </table:table-cell>
          <table:table-cell office:value-type="string" table:style-name="ce13">
            <text:p>BANCO BOCOM BBM S.A.</text:p>
          </table:table-cell>
          <table:table-cell office:value-type="string" table:style-name="ce13">
            <text:p>BANCO BRADESCO S.A.</text:p>
          </table:table-cell>
          <table:table-cell office:value-type="string" table:style-name="ce13">
            <text:p>BANCO BTG PACTUAL S/A</text:p>
          </table:table-cell>
          <table:table-cell office:value-type="string" table:style-name="ce13">
            <text:p>BANCO DAYCOVAL S.A.</text:p>
          </table:table-cell>
          <table:table-cell office:value-type="string" table:style-name="ce13">
            <text:p>BANCO DE INVESTIMENTOS CREDIT SUISSE (BRASIL) S/A</text:p>
          </table:table-cell>
          <table:table-cell office:value-type="string" table:style-name="ce13">
            <text:p>BANCO ITAU BBA <text:s/>S.A.</text:p>
          </table:table-cell>
          <table:table-cell office:value-type="string" table:style-name="ce13">
            <text:p>BANCO ITAUBANK S/A</text:p>
          </table:table-cell>
          <table:table-cell office:value-type="string" table:style-name="ce13">
            <text:p>BANCO J.P. MORGAN S.A.</text:p>
          </table:table-cell>
          <table:table-cell office:value-type="string" table:style-name="ce13">
            <text:p>BANCO KDB DO BRASIL S.A.</text:p>
          </table:table-cell>
          <table:table-cell office:value-type="string" table:style-name="ce13">
            <text:p>BANCO KEB HANA DO BRASIL S.A.</text:p>
          </table:table-cell>
          <table:table-cell office:value-type="string" table:style-name="ce13">
            <text:p>BANCO MODAL S.A.</text:p>
          </table:table-cell>
          <table:table-cell office:value-type="string" table:style-name="ce13">
            <text:p>BANCO OURINVEST S.A.</text:p>
          </table:table-cell>
          <table:table-cell office:value-type="string" table:style-name="ce13">
            <text:p>BANCO SAFRA S/A</text:p>
          </table:table-cell>
          <table:table-cell office:value-type="string" table:style-name="ce13">
            <text:p>BANCO SANTANDER (BRASIL) S.A.</text:p>
          </table:table-cell>
          <table:table-cell office:value-type="string" table:style-name="ce13">
            <text:p>BANCO SANTANDER BRASIL SA</text:p>
          </table:table-cell>
          <table:table-cell office:value-type="string" table:style-name="ce13">
            <text:p>BANCO VOTORANTIM SA</text:p>
          </table:table-cell>
          <table:table-cell office:value-type="string" table:style-name="ce13">
            <text:p>BB GESTAO DE RECURSOS DTVM S.A</text:p>
          </table:table-cell>
          <table:table-cell office:value-type="string" table:style-name="ce13">
            <text:p>BEM - DISTRIBUIDORA DE TITULOS E VALORES MOBILIARIOS LTDA.</text:p>
          </table:table-cell>
          <table:table-cell office:value-type="string" table:style-name="ce13">
            <text:p>BNY MELLON SERVICOS FINANCEIROS DTVM S.A.</text:p>
          </table:table-cell>
          <table:table-cell office:value-type="string" table:style-name="ce13">
            <text:p>BRADESCO S/A CTVM</text:p>
          </table:table-cell>
          <table:table-cell office:value-type="string" table:style-name="ce13">
            <text:p>BRADESCO-KIRTON CORRETORA DE TITULOS E VALORES MOBILIARIOS S.A.</text:p>
          </table:table-cell>
          <table:table-cell office:value-type="string" table:style-name="ce13">
            <text:p>BRASIL PLURAL S.A. BANCO MULTIPLO</text:p>
          </table:table-cell>
          <table:table-cell office:value-type="string" table:style-name="ce13">
            <text:p>BR-CAPITAL DTVM S.A.</text:p>
          </table:table-cell>
          <table:table-cell office:value-type="string" table:style-name="ce13">
            <text:p>BRL TRUST DISTRIBUIDORA DE TÍTULOS E VALORES MOBILIÁRIOS S.A.</text:p>
          </table:table-cell>
          <table:table-cell office:value-type="string" table:style-name="ce13">
            <text:p>CITIBANK DTVM SA</text:p>
          </table:table-cell>
          <table:table-cell office:value-type="string" table:style-name="ce13">
            <text:p>CM CAPITAL MARKETS CCTVM LTDA</text:p>
          </table:table-cell>
          <table:table-cell office:value-type="string" table:style-name="ce13">
            <text:p>COLUNA S.A. DTVM</text:p>
          </table:table-cell>
          <table:table-cell office:value-type="string" table:style-name="ce13">
            <text:p>CREDIT SUISSE (BRASIL) DTVM S/A</text:p>
          </table:table-cell>
          <table:table-cell office:value-type="string" table:style-name="ce13">
            <text:p>CREDIT SUISSE (BRASIL) S/A CTVM</text:p>
          </table:table-cell>
          <table:table-cell office:value-type="string" table:style-name="ce13">
            <text:p>CREDIT SUISSE HEDGING-GRIFFO CORRETORA DE VALORES S.A.</text:p>
          </table:table-cell>
          <table:table-cell office:value-type="string" table:style-name="ce13">
            <text:p>DEUTSCHE BANK SA - BANCO ALEMAO</text:p>
          </table:table-cell>
          <table:table-cell office:value-type="string" table:style-name="ce13">
            <text:p>FATOR S.A. CORRETORA DE VALORES</text:p>
          </table:table-cell>
          <table:table-cell office:value-type="string" table:style-name="ce13">
            <text:p>FOCO DTVM LTDA.</text:p>
          </table:table-cell>
          <table:table-cell office:value-type="string" table:style-name="ce13">
            <text:p>GENIAL INSTITUCIONAL CORRETORA DE CAMBIO, TITULOS E VALORES MOBILIARIOS S.A.</text:p>
          </table:table-cell>
          <table:table-cell office:value-type="string" table:style-name="ce13">
            <text:p>GRADUAL CCTVM S/A</text:p>
          </table:table-cell>
          <table:table-cell office:value-type="string" table:style-name="ce13">
            <text:p>HOYA CORRETORA DE VALORES E CAMBIO LTDA</text:p>
          </table:table-cell>
          <table:table-cell office:value-type="string" table:style-name="ce13">
            <text:p>IB CORRETORA DE CAMBIO, TITULOS E VALORES MOBILIARIOS S.A.</text:p>
          </table:table-cell>
          <table:table-cell office:value-type="string" table:style-name="ce13">
            <text:p>ICATU DTVM LTDA</text:p>
          </table:table-cell>
          <table:table-cell office:value-type="string" table:style-name="ce13">
            <text:p>ÍNDIGO INVESTIMENTOS DISTRIBUIDORA DE TÍTULOS E VALORES MOBILIÁRIOS LTDA</text:p>
          </table:table-cell>
          <table:table-cell office:value-type="string" table:style-name="ce13">
            <text:p>ING BANK N.V.</text:p>
          </table:table-cell>
          <table:table-cell office:value-type="string" table:style-name="ce13">
            <text:p>ITAU UNIBANCO S/A</text:p>
          </table:table-cell>
          <table:table-cell office:value-type="string" table:style-name="ce13">
            <text:p>J P MORGAN S/A DTVM</text:p>
          </table:table-cell>
          <table:table-cell office:value-type="string" table:style-name="ce13">
            <text:p>MAXIMA S/A CCTVM</text:p>
          </table:table-cell>
          <table:table-cell office:value-type="string" table:style-name="ce13">
            <text:p>MIRAE ASSET WEALTH MANAGEMENT(BRAZIL) CORRETORA DE CAMBIO, TITULOS E VALORES MOBILIARIOS LTDA.</text:p>
          </table:table-cell>
          <table:table-cell office:value-type="string" table:style-name="ce13">
            <text:p>MONETAR DISTRIBUIDORA DE TITULOS E VALORES MOBILIARIOS LTDA.</text:p>
          </table:table-cell>
          <table:table-cell office:value-type="string" table:style-name="ce13">
            <text:p>ORLA DTVM S/A</text:p>
          </table:table-cell>
          <table:table-cell office:value-type="string" table:style-name="ce13">
            <text:p>PLANNER CORRETORA DE VALORES SA</text:p>
          </table:table-cell>
          <table:table-cell office:value-type="string" table:style-name="ce13">
            <text:p>PLANNER TRUSTEE DISTRIBUIDORA DE TITULOS E VALORES MOBILIARIOS LTDA.</text:p>
          </table:table-cell>
          <table:table-cell office:value-type="string" table:style-name="ce13">
            <text:p>PLURAL S.A. BANCO MULTIPLO</text:p>
          </table:table-cell>
          <table:table-cell office:value-type="string" table:style-name="ce13">
            <text:p>POSITIVA CORRETORA DE TÍTULOS E VALORES MOBILIÁRIOS S.A.</text:p>
          </table:table-cell>
          <table:table-cell office:value-type="string" table:style-name="ce13">
            <text:p>SANTANDER CACEIS BRASIL DISTRIBUIDORA DE TITULOS E VALORES MOBILIARIOS S.A</text:p>
          </table:table-cell>
          <table:table-cell office:value-type="string" table:style-name="ce13">
            <text:p>SANTANDER SECURITIES SERVICES BRASIL DTVM S.A</text:p>
          </table:table-cell>
          <table:table-cell office:value-type="string" table:style-name="ce13">
            <text:p>SIMPLIFIC PAVARINI DISTRIBUIDORA DE TITULOS E VALORES MOBILIARIOS LTDA.</text:p>
          </table:table-cell>
          <table:table-cell office:value-type="string" table:style-name="ce13">
            <text:p>SINGULARE CORRETORA DE TÍTULOS E VALORES MOBILIÁRIOS S.A.</text:p>
          </table:table-cell>
          <table:table-cell office:value-type="string" table:style-name="ce13">
            <text:p>SLW CVC LTDA</text:p>
          </table:table-cell>
          <table:table-cell office:value-type="string" table:style-name="ce13">
            <text:p>SOCIETE GENERALE S.A. CORRETORA DE CAMBIO, TITULOS E VALORES MOBILIARIOS</text:p>
          </table:table-cell>
          <table:table-cell office:value-type="string" table:style-name="ce13">
            <text:p>SOCOPA SOCIEDADE CORRETORA PAULISTA SA</text:p>
          </table:table-cell>
          <table:table-cell office:value-type="string" table:style-name="ce13">
            <text:p>TENDENCIA CORRETORA DE CAMBIO, TITULOS E VALORES MOBILIARIOS LTDA</text:p>
          </table:table-cell>
          <table:table-cell office:value-type="string" table:style-name="ce13">
            <text:p>TERRA INVESTIMENTOS DISTRIBUIDORA DE TITULOS E VALORES MOBILIARIOS LTDA</text:p>
          </table:table-cell>
          <table:table-cell office:value-type="string" table:style-name="ce13">
            <text:p>VORTX DISTRIBUIDORA DE TITULOS E VALORES MOBILIARIOS LTDA.</text:p>
          </table:table-cell>
          <table:table-cell office:value-type="string" table:style-name="ce13">
            <text:p>Total geral</text:p>
          </table:table-cell>
          <table:table-cell table:number-columns-repeated="16316"/>
        </table:table-row>
        <table:table-row table:style-name="ro4">
          <table:table-cell office:value-type="date" office:date-value="2016-07-01T00:00:00" table:style-name="ce12">
            <text:p>jul-16</text:p>
          </table:table-cell>
          <table:table-cell office:value-type="string" table:style-name="ce26">
            <text:p>-</text:p>
          </table:table-cell>
          <table:table-cell office:value-type="float" office:value="23723909" table:style-name="ce25">
            <text:p>R$ 23.723.909</text:p>
          </table:table-cell>
          <table:table-cell office:value-type="string" table:style-name="ce26">
            <text:p>-</text:p>
          </table:table-cell>
          <table:table-cell office:value-type="float" office:value="126217961" table:style-name="ce25">
            <text:p>R$ 126.217.961</text:p>
          </table:table-cell>
          <table:table-cell office:value-type="float" office:value="1742721479" table:style-name="ce25">
            <text:p>R$ 1.742.721.479</text:p>
          </table:table-cell>
          <table:table-cell office:value-type="float" office:value="43635883948" table:style-name="ce25">
            <text:p>R$ 43.635.883.948</text:p>
          </table:table-cell>
          <table:table-cell office:value-type="string" table:style-name="ce26">
            <text:p>-</text:p>
          </table:table-cell>
          <table:table-cell office:value-type="float" office:value="12603647502" table:style-name="ce25">
            <text:p>R$ 12.603.647.502</text:p>
          </table:table-cell>
          <table:table-cell office:value-type="float" office:value="16636571015" table:style-name="ce25">
            <text:p>R$ 16.636.571.015</text:p>
          </table:table-cell>
          <table:table-cell office:value-type="string" table:style-name="ce26">
            <text:p>-</text:p>
          </table:table-cell>
          <table:table-cell office:value-type="float" office:value="6306496373" table:style-name="ce25">
            <text:p>R$ 6.306.496.373</text:p>
          </table:table-cell>
          <table:table-cell office:value-type="float" office:value="3079770" table:style-name="ce25">
            <text:p>R$ 3.079.770</text:p>
          </table:table-cell>
          <table:table-cell office:value-type="float" office:value="132611914265" table:style-name="ce25">
            <text:p>R$ 132.611.914.265</text:p>
          </table:table-cell>
          <table:table-cell office:value-type="float" office:value="45842" table:style-name="ce25">
            <text:p>R$ 45.842</text:p>
          </table:table-cell>
          <table:table-cell office:value-type="string" table:style-name="ce26">
            <text:p>-</text:p>
          </table:table-cell>
          <table:table-cell office:value-type="float" office:value="241091470" table:style-name="ce25">
            <text:p>R$ 241.091.470</text:p>
          </table:table-cell>
          <table:table-cell office:value-type="float" office:value="1225717438" table:style-name="ce25">
            <text:p>R$ 1.225.717.438</text:p>
          </table:table-cell>
          <table:table-cell office:value-type="float" office:value="0" table:style-name="ce25">
            <text:p>R$ 0</text:p>
          </table:table-cell>
          <table:table-cell office:value-type="float" office:value="4684548592" table:style-name="ce25">
            <text:p>R$ 4.684.548.592</text:p>
          </table:table-cell>
          <table:table-cell office:value-type="float" office:value="124285" table:style-name="ce25">
            <text:p>R$ 124.285</text:p>
          </table:table-cell>
          <table:table-cell office:value-type="float" office:value="124285" table:style-name="ce25">
            <text:p>R$ 124.285</text:p>
          </table:table-cell>
          <table:table-cell office:value-type="float" office:value="4379175880" table:style-name="ce25">
            <text:p>R$ 4.379.175.880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11107776894" table:style-name="ce25">
            <text:p>R$ 11.107.776.894</text:p>
          </table:table-cell>
          <table:table-cell office:value-type="float" office:value="1244961392" table:style-name="ce25">
            <text:p>R$ 1.244.961.392</text:p>
          </table:table-cell>
          <table:table-cell office:value-type="float" office:value="51398497170" table:style-name="ce25">
            <text:p>R$ 51.398.497.17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32490113555" table:style-name="ce25">
            <text:p>R$ 732.490.113.555</text:p>
          </table:table-cell>
          <table:table-cell office:value-type="string" table:style-name="ce26">
            <text:p>-</text:p>
          </table:table-cell>
          <table:table-cell office:value-type="float" office:value="748550" table:style-name="ce25">
            <text:p>R$ 748.550</text:p>
          </table:table-cell>
          <table:table-cell office:value-type="float" office:value="8302643829" table:style-name="ce25">
            <text:p>R$ 8.302.643.829</text:p>
          </table:table-cell>
          <table:table-cell office:value-type="float" office:value="13365225428" table:style-name="ce25">
            <text:p>R$ 13.365.225.428</text:p>
          </table:table-cell>
          <table:table-cell office:value-type="float" office:value="8935946" table:style-name="ce25">
            <text:p>R$ 8.935.946</text:p>
          </table:table-cell>
          <table:table-cell office:value-type="float" office:value="89997645126" table:style-name="ce25">
            <text:p>R$ 89.997.645.126</text:p>
          </table:table-cell>
          <table:table-cell office:value-type="float" office:value="37610865" table:style-name="ce25">
            <text:p>R$ 37.610.8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61200" table:style-name="ce25">
            <text:p>R$ 261.20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577712" table:style-name="ce25">
            <text:p>R$ 14.577.7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7167839829" table:style-name="ce25">
            <text:p>R$ 57.167.839.829</text:p>
          </table:table-cell>
          <table:table-cell office:value-type="float" office:value="500089825098" table:style-name="ce25">
            <text:p>R$ 500.089.825.098</text:p>
          </table:table-cell>
          <table:table-cell office:value-type="string" table:style-name="ce26">
            <text:p>-</text:p>
          </table:table-cell>
          <table:table-cell office:value-type="float" office:value="866285881" table:style-name="ce25">
            <text:p>R$ 866.285.88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82146471600" table:style-name="ce25">
            <text:p>R$ 82.146.471.6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3852125" table:style-name="ce25">
            <text:p>R$ 73.852.125</text:p>
          </table:table-cell>
          <table:table-cell office:value-type="float" office:value="199599553" table:style-name="ce25">
            <text:p>R$ 199.599.553</text:p>
          </table:table-cell>
          <table:table-cell office:value-type="float" office:value="2711725060" table:style-name="ce25">
            <text:p>R$ 2.711.725.060</text:p>
          </table:table-cell>
          <table:table-cell office:value-type="float" office:value="350195814" table:style-name="ce25">
            <text:p>R$ 350.195.814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775795876641" table:style-name="ce25">
            <text:p>R$ 1.775.795.876.641</text:p>
          </table:table-cell>
          <table:table-cell table:number-columns-repeated="16316"/>
        </table:table-row>
        <table:table-row table:style-name="ro4">
          <table:table-cell office:value-type="date" office:date-value="2016-08-01T00:00:00" table:style-name="ce12">
            <text:p>ago-16</text:p>
          </table:table-cell>
          <table:table-cell office:value-type="string" table:style-name="ce26">
            <text:p>-</text:p>
          </table:table-cell>
          <table:table-cell office:value-type="float" office:value="24012567" table:style-name="ce25">
            <text:p>R$ 24.012.567</text:p>
          </table:table-cell>
          <table:table-cell office:value-type="string" table:style-name="ce26">
            <text:p>-</text:p>
          </table:table-cell>
          <table:table-cell office:value-type="float" office:value="131622723" table:style-name="ce25">
            <text:p>R$ 131.622.723</text:p>
          </table:table-cell>
          <table:table-cell office:value-type="float" office:value="2004847227" table:style-name="ce25">
            <text:p>R$ 2.004.847.227</text:p>
          </table:table-cell>
          <table:table-cell office:value-type="float" office:value="40752877226" table:style-name="ce25">
            <text:p>R$ 40.752.877.226</text:p>
          </table:table-cell>
          <table:table-cell office:value-type="string" table:style-name="ce26">
            <text:p>-</text:p>
          </table:table-cell>
          <table:table-cell office:value-type="float" office:value="12731163449" table:style-name="ce25">
            <text:p>R$ 12.731.163.449</text:p>
          </table:table-cell>
          <table:table-cell office:value-type="float" office:value="18206919575" table:style-name="ce25">
            <text:p>R$ 18.206.919.575</text:p>
          </table:table-cell>
          <table:table-cell office:value-type="string" table:style-name="ce26">
            <text:p>-</text:p>
          </table:table-cell>
          <table:table-cell office:value-type="float" office:value="6905041274" table:style-name="ce25">
            <text:p>R$ 6.905.041.274</text:p>
          </table:table-cell>
          <table:table-cell office:value-type="float" office:value="3102463" table:style-name="ce25">
            <text:p>R$ 3.102.463</text:p>
          </table:table-cell>
          <table:table-cell office:value-type="float" office:value="126852723086" table:style-name="ce25">
            <text:p>R$ 126.852.723.086</text:p>
          </table:table-cell>
          <table:table-cell office:value-type="float" office:value="46143" table:style-name="ce25">
            <text:p>R$ 46.143</text:p>
          </table:table-cell>
          <table:table-cell office:value-type="string" table:style-name="ce26">
            <text:p>-</text:p>
          </table:table-cell>
          <table:table-cell office:value-type="float" office:value="241629282" table:style-name="ce25">
            <text:p>R$ 241.629.282</text:p>
          </table:table-cell>
          <table:table-cell office:value-type="float" office:value="1201809701" table:style-name="ce25">
            <text:p>R$ 1.201.809.701</text:p>
          </table:table-cell>
          <table:table-cell office:value-type="float" office:value="0" table:style-name="ce25">
            <text:p>R$ 0</text:p>
          </table:table-cell>
          <table:table-cell office:value-type="float" office:value="4901674010" table:style-name="ce25">
            <text:p>R$ 4.901.674.010</text:p>
          </table:table-cell>
          <table:table-cell office:value-type="float" office:value="124285" table:style-name="ce25">
            <text:p>R$ 124.285</text:p>
          </table:table-cell>
          <table:table-cell office:value-type="float" office:value="124285" table:style-name="ce25">
            <text:p>R$ 124.285</text:p>
          </table:table-cell>
          <table:table-cell office:value-type="float" office:value="4800141498" table:style-name="ce25">
            <text:p>R$ 4.800.141.498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10805842188" table:style-name="ce25">
            <text:p>R$ 10.805.842.188</text:p>
          </table:table-cell>
          <table:table-cell office:value-type="float" office:value="1112664235" table:style-name="ce25">
            <text:p>R$ 1.112.664.235</text:p>
          </table:table-cell>
          <table:table-cell office:value-type="float" office:value="42863472612" table:style-name="ce25">
            <text:p>R$ 42.863.472.61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51552235083" table:style-name="ce25">
            <text:p>R$ 751.552.235.083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8308391647" table:style-name="ce25">
            <text:p>R$ 8.308.391.647</text:p>
          </table:table-cell>
          <table:table-cell office:value-type="float" office:value="14583641457" table:style-name="ce25">
            <text:p>R$ 14.583.641.457</text:p>
          </table:table-cell>
          <table:table-cell office:value-type="float" office:value="9257239" table:style-name="ce25">
            <text:p>R$ 9.257.239</text:p>
          </table:table-cell>
          <table:table-cell office:value-type="float" office:value="73181874793" table:style-name="ce25">
            <text:p>R$ 73.181.874.793</text:p>
          </table:table-cell>
          <table:table-cell office:value-type="float" office:value="37610865" table:style-name="ce25">
            <text:p>R$ 37.610.8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2850" table:style-name="ce25">
            <text:p>R$ 222.85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653365" table:style-name="ce25">
            <text:p>R$ 14.653.3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7466715992" table:style-name="ce25">
            <text:p>R$ 57.466.715.992</text:p>
          </table:table-cell>
          <table:table-cell office:value-type="float" office:value="540066067619" table:style-name="ce25">
            <text:p>R$ 540.066.067.619</text:p>
          </table:table-cell>
          <table:table-cell office:value-type="string" table:style-name="ce26">
            <text:p>-</text:p>
          </table:table-cell>
          <table:table-cell office:value-type="float" office:value="805777478" table:style-name="ce25">
            <text:p>R$ 805.777.47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121503108182" table:style-name="ce25">
            <text:p>R$ 121.503.108.18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5283514" table:style-name="ce25">
            <text:p>R$ 75.283.514</text:p>
          </table:table-cell>
          <table:table-cell office:value-type="float" office:value="199625366" table:style-name="ce25">
            <text:p>R$ 199.625.366</text:p>
          </table:table-cell>
          <table:table-cell office:value-type="float" office:value="2730365444" table:style-name="ce25">
            <text:p>R$ 2.730.365.444</text:p>
          </table:table-cell>
          <table:table-cell office:value-type="float" office:value="350832989" table:style-name="ce25">
            <text:p>R$ 350.832.989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844425501712" table:style-name="ce25">
            <text:p>R$ 1.844.425.501.712</text:p>
          </table:table-cell>
          <table:table-cell table:number-columns-repeated="16316"/>
        </table:table-row>
        <table:table-row table:style-name="ro4">
          <table:table-cell office:value-type="date" office:date-value="2016-09-01T00:00:00" table:style-name="ce12">
            <text:p>set-16</text:p>
          </table:table-cell>
          <table:table-cell office:value-type="string" table:style-name="ce26">
            <text:p>-</text:p>
          </table:table-cell>
          <table:table-cell office:value-type="float" office:value="24278202" table:style-name="ce25">
            <text:p>R$ 24.278.202</text:p>
          </table:table-cell>
          <table:table-cell office:value-type="string" table:style-name="ce26">
            <text:p>-</text:p>
          </table:table-cell>
          <table:table-cell office:value-type="float" office:value="130881501" table:style-name="ce25">
            <text:p>R$ 130.881.501</text:p>
          </table:table-cell>
          <table:table-cell office:value-type="float" office:value="2109815556" table:style-name="ce25">
            <text:p>R$ 2.109.815.556</text:p>
          </table:table-cell>
          <table:table-cell office:value-type="float" office:value="41706750443" table:style-name="ce25">
            <text:p>R$ 41.706.750.443</text:p>
          </table:table-cell>
          <table:table-cell office:value-type="string" table:style-name="ce26">
            <text:p>-</text:p>
          </table:table-cell>
          <table:table-cell office:value-type="float" office:value="13100953280" table:style-name="ce25">
            <text:p>R$ 13.100.953.280</text:p>
          </table:table-cell>
          <table:table-cell office:value-type="float" office:value="18666169283" table:style-name="ce25">
            <text:p>R$ 18.666.169.283</text:p>
          </table:table-cell>
          <table:table-cell office:value-type="string" table:style-name="ce26">
            <text:p>-</text:p>
          </table:table-cell>
          <table:table-cell office:value-type="float" office:value="3453030121" table:style-name="ce25">
            <text:p>R$ 3.453.030.121</text:p>
          </table:table-cell>
          <table:table-cell office:value-type="float" office:value="3077770" table:style-name="ce25">
            <text:p>R$ 3.077.770</text:p>
          </table:table-cell>
          <table:table-cell office:value-type="float" office:value="136655054909" table:style-name="ce25">
            <text:p>R$ 136.655.054.909</text:p>
          </table:table-cell>
          <table:table-cell office:value-type="float" office:value="57538" table:style-name="ce25">
            <text:p>R$ 57.538</text:p>
          </table:table-cell>
          <table:table-cell office:value-type="string" table:style-name="ce26">
            <text:p>-</text:p>
          </table:table-cell>
          <table:table-cell office:value-type="float" office:value="247482447" table:style-name="ce25">
            <text:p>R$ 247.482.447</text:p>
          </table:table-cell>
          <table:table-cell office:value-type="float" office:value="1208969435" table:style-name="ce25">
            <text:p>R$ 1.208.969.435</text:p>
          </table:table-cell>
          <table:table-cell office:value-type="float" office:value="0" table:style-name="ce25">
            <text:p>R$ 0</text:p>
          </table:table-cell>
          <table:table-cell office:value-type="float" office:value="4818380138" table:style-name="ce25">
            <text:p>R$ 4.818.380.138</text:p>
          </table:table-cell>
          <table:table-cell office:value-type="float" office:value="124285" table:style-name="ce25">
            <text:p>R$ 124.285</text:p>
          </table:table-cell>
          <table:table-cell office:value-type="float" office:value="124285" table:style-name="ce25">
            <text:p>R$ 124.285</text:p>
          </table:table-cell>
          <table:table-cell office:value-type="float" office:value="4804793840" table:style-name="ce25">
            <text:p>R$ 4.804.793.840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10949845765" table:style-name="ce25">
            <text:p>R$ 10.949.845.765</text:p>
          </table:table-cell>
          <table:table-cell office:value-type="float" office:value="1066935222" table:style-name="ce25">
            <text:p>R$ 1.066.935.222</text:p>
          </table:table-cell>
          <table:table-cell office:value-type="float" office:value="46159627208" table:style-name="ce25">
            <text:p>R$ 46.159.627.20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24711316569" table:style-name="ce25">
            <text:p>R$ 724.711.316.569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8588557534" table:style-name="ce25">
            <text:p>R$ 8.588.557.534</text:p>
          </table:table-cell>
          <table:table-cell office:value-type="float" office:value="11463660191" table:style-name="ce25">
            <text:p>R$ 11.463.660.191</text:p>
          </table:table-cell>
          <table:table-cell office:value-type="float" office:value="9196597" table:style-name="ce25">
            <text:p>R$ 9.196.597</text:p>
          </table:table-cell>
          <table:table-cell office:value-type="float" office:value="77309787541" table:style-name="ce25">
            <text:p>R$ 77.309.787.541</text:p>
          </table:table-cell>
          <table:table-cell office:value-type="float" office:value="37610865" table:style-name="ce25">
            <text:p>R$ 37.610.8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0960" table:style-name="ce25">
            <text:p>R$ 230.960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838976" table:style-name="ce25">
            <text:p>R$ 14.838.97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558138148" table:style-name="ce25">
            <text:p>R$ 53.558.138.148</text:p>
          </table:table-cell>
          <table:table-cell office:value-type="float" office:value="456144552965" table:style-name="ce25">
            <text:p>R$ 456.144.552.965</text:p>
          </table:table-cell>
          <table:table-cell office:value-type="string" table:style-name="ce26">
            <text:p>-</text:p>
          </table:table-cell>
          <table:table-cell office:value-type="float" office:value="880140476" table:style-name="ce25">
            <text:p>R$ 880.140.47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121596695677" table:style-name="ce25">
            <text:p>R$ 121.596.695.67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7689180" table:style-name="ce25">
            <text:p>R$ 77.689.180</text:p>
          </table:table-cell>
          <table:table-cell office:value-type="float" office:value="202647960" table:style-name="ce25">
            <text:p>R$ 202.647.960</text:p>
          </table:table-cell>
          <table:table-cell office:value-type="float" office:value="2642351819" table:style-name="ce25">
            <text:p>R$ 2.642.351.819</text:p>
          </table:table-cell>
          <table:table-cell office:value-type="float" office:value="350929210" table:style-name="ce25">
            <text:p>R$ 350.929.210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742694695896" table:style-name="ce25">
            <text:p>R$ 1.742.694.695.896</text:p>
          </table:table-cell>
          <table:table-cell table:number-columns-repeated="16316"/>
        </table:table-row>
        <table:table-row table:style-name="ro4">
          <table:table-cell office:value-type="date" office:date-value="2016-10-01T00:00:00" table:style-name="ce12">
            <text:p>out-16</text:p>
          </table:table-cell>
          <table:table-cell office:value-type="string" table:style-name="ce26">
            <text:p>-</text:p>
          </table:table-cell>
          <table:table-cell office:value-type="float" office:value="24532589" table:style-name="ce25">
            <text:p>R$ 24.532.589</text:p>
          </table:table-cell>
          <table:table-cell office:value-type="string" table:style-name="ce26">
            <text:p>-</text:p>
          </table:table-cell>
          <table:table-cell office:value-type="float" office:value="170412238" table:style-name="ce25">
            <text:p>R$ 170.412.238</text:p>
          </table:table-cell>
          <table:table-cell office:value-type="float" office:value="3377065050" table:style-name="ce25">
            <text:p>R$ 3.377.065.050</text:p>
          </table:table-cell>
          <table:table-cell office:value-type="float" office:value="39954327773" table:style-name="ce25">
            <text:p>R$ 39.954.327.773</text:p>
          </table:table-cell>
          <table:table-cell office:value-type="string" table:style-name="ce26">
            <text:p>-</text:p>
          </table:table-cell>
          <table:table-cell office:value-type="float" office:value="14303525901" table:style-name="ce25">
            <text:p>R$ 14.303.525.901</text:p>
          </table:table-cell>
          <table:table-cell office:value-type="float" office:value="20419581406" table:style-name="ce25">
            <text:p>R$ 20.419.581.406</text:p>
          </table:table-cell>
          <table:table-cell office:value-type="string" table:style-name="ce26">
            <text:p>-</text:p>
          </table:table-cell>
          <table:table-cell office:value-type="float" office:value="6229955082" table:style-name="ce25">
            <text:p>R$ 6.229.955.082</text:p>
          </table:table-cell>
          <table:table-cell office:value-type="float" office:value="2916761" table:style-name="ce25">
            <text:p>R$ 2.916.761</text:p>
          </table:table-cell>
          <table:table-cell office:value-type="float" office:value="139078130115" table:style-name="ce25">
            <text:p>R$ 139.078.130.115</text:p>
          </table:table-cell>
          <table:table-cell office:value-type="float" office:value="59367" table:style-name="ce25">
            <text:p>R$ 59.367</text:p>
          </table:table-cell>
          <table:table-cell office:value-type="float" office:value="509383738" table:style-name="ce25">
            <text:p>R$ 509.383.738</text:p>
          </table:table-cell>
          <table:table-cell office:value-type="float" office:value="254069857" table:style-name="ce25">
            <text:p>R$ 254.069.857</text:p>
          </table:table-cell>
          <table:table-cell office:value-type="float" office:value="1197160928" table:style-name="ce25">
            <text:p>R$ 1.197.160.928</text:p>
          </table:table-cell>
          <table:table-cell office:value-type="float" office:value="0" table:style-name="ce25">
            <text:p>R$ 0</text:p>
          </table:table-cell>
          <table:table-cell office:value-type="float" office:value="4789626292" table:style-name="ce25">
            <text:p>R$ 4.789.626.292</text:p>
          </table:table-cell>
          <table:table-cell office:value-type="float" office:value="124285" table:style-name="ce25">
            <text:p>R$ 124.285</text:p>
          </table:table-cell>
          <table:table-cell office:value-type="float" office:value="124285" table:style-name="ce25">
            <text:p>R$ 124.285</text:p>
          </table:table-cell>
          <table:table-cell office:value-type="float" office:value="4797180263" table:style-name="ce25">
            <text:p>R$ 4.797.180.263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11138315210" table:style-name="ce25">
            <text:p>R$ 11.138.315.210</text:p>
          </table:table-cell>
          <table:table-cell office:value-type="float" office:value="1094691844" table:style-name="ce25">
            <text:p>R$ 1.094.691.844</text:p>
          </table:table-cell>
          <table:table-cell office:value-type="float" office:value="38072763363" table:style-name="ce25">
            <text:p>R$ 38.072.763.36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47579308254" table:style-name="ce25">
            <text:p>R$ 747.579.308.254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8684179129" table:style-name="ce25">
            <text:p>R$ 8.684.179.129</text:p>
          </table:table-cell>
          <table:table-cell office:value-type="float" office:value="12083164557" table:style-name="ce25">
            <text:p>R$ 12.083.164.557</text:p>
          </table:table-cell>
          <table:table-cell office:value-type="float" office:value="9308990" table:style-name="ce25">
            <text:p>R$ 9.308.990</text:p>
          </table:table-cell>
          <table:table-cell office:value-type="float" office:value="86811353633" table:style-name="ce25">
            <text:p>R$ 86.811.353.633</text:p>
          </table:table-cell>
          <table:table-cell office:value-type="float" office:value="37583953" table:style-name="ce25">
            <text:p>R$ 37.583.95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53192" table:style-name="ce25">
            <text:p>R$ 253.192</text:p>
          </table:table-cell>
          <table:table-cell office:value-type="float" office:value="86014249" table:style-name="ce25">
            <text:p>R$ 86.014.249</text:p>
          </table:table-cell>
          <table:table-cell table:style-name="ce25"/>
          <table:table-cell office:value-type="float" office:value="14857026" table:style-name="ce25">
            <text:p>R$ 14.857.0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316559342" table:style-name="ce25">
            <text:p>R$ 53.316.559.342</text:p>
          </table:table-cell>
          <table:table-cell office:value-type="float" office:value="564665458783" table:style-name="ce25">
            <text:p>R$ 564.665.458.783</text:p>
          </table:table-cell>
          <table:table-cell office:value-type="string" table:style-name="ce26">
            <text:p>-</text:p>
          </table:table-cell>
          <table:table-cell office:value-type="float" office:value="1233060767" table:style-name="ce25">
            <text:p>R$ 1.233.060.76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77097138144" table:style-name="ce25">
            <text:p>R$ 77.097.138.14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3549748" table:style-name="ce25">
            <text:p>R$ 73.549.748</text:p>
          </table:table-cell>
          <table:table-cell office:value-type="float" office:value="201422940" table:style-name="ce25">
            <text:p>R$ 201.422.940</text:p>
          </table:table-cell>
          <table:table-cell office:value-type="float" office:value="2786083574" table:style-name="ce25">
            <text:p>R$ 2.786.083.574</text:p>
          </table:table-cell>
          <table:table-cell office:value-type="float" office:value="351539391" table:style-name="ce25">
            <text:p>R$ 351.539.391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840444782019" table:style-name="ce25">
            <text:p>R$ 1.840.444.782.019</text:p>
          </table:table-cell>
          <table:table-cell table:number-columns-repeated="16316"/>
        </table:table-row>
        <table:table-row table:style-name="ro4">
          <table:table-cell office:value-type="date" office:date-value="2016-11-01T00:00:00" table:style-name="ce12">
            <text:p>nov-16</text:p>
          </table:table-cell>
          <table:table-cell office:value-type="string" table:style-name="ce26">
            <text:p>-</text:p>
          </table:table-cell>
          <table:table-cell office:value-type="float" office:value="24787209" table:style-name="ce25">
            <text:p>R$ 24.787.209</text:p>
          </table:table-cell>
          <table:table-cell office:value-type="string" table:style-name="ce26">
            <text:p>-</text:p>
          </table:table-cell>
          <table:table-cell office:value-type="float" office:value="170675592" table:style-name="ce25">
            <text:p>R$ 170.675.592</text:p>
          </table:table-cell>
          <table:table-cell office:value-type="float" office:value="2493175241" table:style-name="ce25">
            <text:p>R$ 2.493.175.241</text:p>
          </table:table-cell>
          <table:table-cell office:value-type="float" office:value="37078565528" table:style-name="ce25">
            <text:p>R$ 37.078.565.528</text:p>
          </table:table-cell>
          <table:table-cell office:value-type="string" table:style-name="ce26">
            <text:p>-</text:p>
          </table:table-cell>
          <table:table-cell office:value-type="float" office:value="13480696087" table:style-name="ce25">
            <text:p>R$ 13.480.696.087</text:p>
          </table:table-cell>
          <table:table-cell office:value-type="float" office:value="19234519276" table:style-name="ce25">
            <text:p>R$ 19.234.519.276</text:p>
          </table:table-cell>
          <table:table-cell office:value-type="string" table:style-name="ce26">
            <text:p>-</text:p>
          </table:table-cell>
          <table:table-cell office:value-type="float" office:value="6373287216" table:style-name="ce25">
            <text:p>R$ 6.373.287.216</text:p>
          </table:table-cell>
          <table:table-cell office:value-type="float" office:value="2811578" table:style-name="ce25">
            <text:p>R$ 2.811.578</text:p>
          </table:table-cell>
          <table:table-cell office:value-type="float" office:value="127163663090" table:style-name="ce25">
            <text:p>R$ 127.163.663.090</text:p>
          </table:table-cell>
          <table:table-cell office:value-type="float" office:value="60119" table:style-name="ce25">
            <text:p>R$ 60.119</text:p>
          </table:table-cell>
          <table:table-cell office:value-type="float" office:value="373063240" table:style-name="ce25">
            <text:p>R$ 373.063.240</text:p>
          </table:table-cell>
          <table:table-cell office:value-type="float" office:value="25666177069" table:style-name="ce25">
            <text:p>R$ 25.666.177.069</text:p>
          </table:table-cell>
          <table:table-cell office:value-type="float" office:value="1203064429" table:style-name="ce25">
            <text:p>R$ 1.203.064.429</text:p>
          </table:table-cell>
          <table:table-cell office:value-type="float" office:value="0" table:style-name="ce25">
            <text:p>R$ 0</text:p>
          </table:table-cell>
          <table:table-cell office:value-type="float" office:value="4944983139" table:style-name="ce25">
            <text:p>R$ 4.944.983.139</text:p>
          </table:table-cell>
          <table:table-cell office:value-type="float" office:value="29251" table:style-name="ce25">
            <text:p>R$ 29.251</text:p>
          </table:table-cell>
          <table:table-cell office:value-type="float" office:value="29251" table:style-name="ce25">
            <text:p>R$ 29.251</text:p>
          </table:table-cell>
          <table:table-cell office:value-type="float" office:value="4836174927" table:style-name="ce25">
            <text:p>R$ 4.836.174.927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10797548474" table:style-name="ce25">
            <text:p>R$ 10.797.548.474</text:p>
          </table:table-cell>
          <table:table-cell office:value-type="string" table:style-name="ce26">
            <text:p>-</text:p>
          </table:table-cell>
          <table:table-cell office:value-type="float" office:value="35388416247" table:style-name="ce25">
            <text:p>R$ 35.388.416.24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00568980218" table:style-name="ce25">
            <text:p>R$ 700.568.980.218</text:p>
          </table:table-cell>
          <table:table-cell office:value-type="string" table:style-name="ce26">
            <text:p>-</text:p>
          </table:table-cell>
          <table:table-cell office:value-type="float" office:value="0" table:style-name="ce31">
            <text:p>R$ 0</text:p>
          </table:table-cell>
          <table:table-cell office:value-type="float" office:value="8617451432" table:style-name="ce25">
            <text:p>R$ 8.617.451.432</text:p>
          </table:table-cell>
          <table:table-cell office:value-type="float" office:value="11005170667" table:style-name="ce25">
            <text:p>R$ 11.005.170.667</text:p>
          </table:table-cell>
          <table:table-cell office:value-type="float" office:value="9302715" table:style-name="ce25">
            <text:p>R$ 9.302.715</text:p>
          </table:table-cell>
          <table:table-cell office:value-type="float" office:value="89151531065" table:style-name="ce25">
            <text:p>R$ 89.151.531.065</text:p>
          </table:table-cell>
          <table:table-cell office:value-type="float" office:value="37583788" table:style-name="ce25">
            <text:p>R$ 37.583.78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8684" table:style-name="ce25">
            <text:p>R$ 228.684</text:p>
          </table:table-cell>
          <table:table-cell office:value-type="float" office:value="79235576" table:style-name="ce25">
            <text:p>R$ 79.235.576</text:p>
          </table:table-cell>
          <table:table-cell table:style-name="ce25"/>
          <table:table-cell office:value-type="float" office:value="15444669" table:style-name="ce25">
            <text:p>R$ 15.444.6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4046933606" table:style-name="ce25">
            <text:p>R$ 54.046.933.606</text:p>
          </table:table-cell>
          <table:table-cell office:value-type="float" office:value="1326648610868" table:style-name="ce25">
            <text:p>R$ 1.326.648.610.868</text:p>
          </table:table-cell>
          <table:table-cell office:value-type="string" table:style-name="ce26">
            <text:p>-</text:p>
          </table:table-cell>
          <table:table-cell office:value-type="float" office:value="1915414043" table:style-name="ce25">
            <text:p>R$ 1.915.414.0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70732834187" table:style-name="ce25">
            <text:p>R$ 70.732.834.18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7301548" table:style-name="ce25">
            <text:p>R$ 67.301.548</text:p>
          </table:table-cell>
          <table:table-cell office:value-type="float" office:value="199504876" table:style-name="ce25">
            <text:p>R$ 199.504.876</text:p>
          </table:table-cell>
          <table:table-cell office:value-type="float" office:value="2779474729" table:style-name="ce25">
            <text:p>R$ 2.779.474.729</text:p>
          </table:table-cell>
          <table:table-cell office:value-type="float" office:value="351065203" table:style-name="ce25">
            <text:p>R$ 351.065.203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2555457794837" table:style-name="ce25">
            <text:p>R$ 2.555.457.794.837</text:p>
          </table:table-cell>
          <table:table-cell table:number-columns-repeated="16316"/>
        </table:table-row>
        <table:table-row table:style-name="ro4">
          <table:table-cell office:value-type="date" office:date-value="2016-12-01T00:00:00" table:style-name="ce12">
            <text:p>dez-16</text:p>
          </table:table-cell>
          <table:table-cell office:value-type="string" table:style-name="ce26">
            <text:p>-</text:p>
          </table:table-cell>
          <table:table-cell office:value-type="float" office:value="25060373" table:style-name="ce25">
            <text:p>R$ 25.060.373</text:p>
          </table:table-cell>
          <table:table-cell office:value-type="string" table:style-name="ce26">
            <text:p>-</text:p>
          </table:table-cell>
          <table:table-cell office:value-type="float" office:value="241072835" table:style-name="ce25">
            <text:p>R$ 241.072.835</text:p>
          </table:table-cell>
          <table:table-cell office:value-type="float" office:value="2415801900" table:style-name="ce25">
            <text:p>R$ 2.415.801.900</text:p>
          </table:table-cell>
          <table:table-cell office:value-type="float" office:value="37617858569" table:style-name="ce25">
            <text:p>R$ 37.617.858.569</text:p>
          </table:table-cell>
          <table:table-cell office:value-type="string" table:style-name="ce26">
            <text:p>-</text:p>
          </table:table-cell>
          <table:table-cell office:value-type="float" office:value="13991665192" table:style-name="ce25">
            <text:p>R$ 13.991.665.192</text:p>
          </table:table-cell>
          <table:table-cell office:value-type="float" office:value="18898577872" table:style-name="ce25">
            <text:p>R$ 18.898.577.872</text:p>
          </table:table-cell>
          <table:table-cell office:value-type="string" table:style-name="ce26">
            <text:p>-</text:p>
          </table:table-cell>
          <table:table-cell office:value-type="float" office:value="3737924199" table:style-name="ce25">
            <text:p>R$ 3.737.924.199</text:p>
          </table:table-cell>
          <table:table-cell office:value-type="string" table:style-name="ce26">
            <text:p>-</text:p>
          </table:table-cell>
          <table:table-cell office:value-type="float" office:value="76640094267" table:style-name="ce25">
            <text:p>R$ 76.640.094.267</text:p>
          </table:table-cell>
          <table:table-cell office:value-type="float" office:value="61710" table:style-name="ce25">
            <text:p>R$ 61.710</text:p>
          </table:table-cell>
          <table:table-cell office:value-type="float" office:value="234014926" table:style-name="ce25">
            <text:p>R$ 234.014.926</text:p>
          </table:table-cell>
          <table:table-cell office:value-type="float" office:value="291384709" table:style-name="ce25">
            <text:p>R$ 291.384.709</text:p>
          </table:table-cell>
          <table:table-cell office:value-type="float" office:value="1290873257" table:style-name="ce25">
            <text:p>R$ 1.290.873.257</text:p>
          </table:table-cell>
          <table:table-cell office:value-type="string" table:style-name="ce26">
            <text:p>-</text:p>
          </table:table-cell>
          <table:table-cell office:value-type="float" office:value="5293213575" table:style-name="ce25">
            <text:p>R$ 5.293.213.575</text:p>
          </table:table-cell>
          <table:table-cell office:value-type="float" office:value="29288" table:style-name="ce25">
            <text:p>R$ 29.288</text:p>
          </table:table-cell>
          <table:table-cell office:value-type="float" office:value="29288" table:style-name="ce25">
            <text:p>R$ 29.288</text:p>
          </table:table-cell>
          <table:table-cell office:value-type="float" office:value="5034128261" table:style-name="ce25">
            <text:p>R$ 5.034.128.261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float" office:value="1159521609" table:style-name="ce25">
            <text:p>R$ 1.159.521.609</text:p>
          </table:table-cell>
          <table:table-cell office:value-type="float" office:value="34467441033" table:style-name="ce25">
            <text:p>R$ 34.467.441.03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98015383114" table:style-name="ce25">
            <text:p>R$ 698.015.383.114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8383098517" table:style-name="ce25">
            <text:p>R$ 8.383.098.517</text:p>
          </table:table-cell>
          <table:table-cell office:value-type="float" office:value="9170378489" table:style-name="ce25">
            <text:p>R$ 9.170.378.489</text:p>
          </table:table-cell>
          <table:table-cell office:value-type="float" office:value="9595428" table:style-name="ce25">
            <text:p>R$ 9.595.428</text:p>
          </table:table-cell>
          <table:table-cell office:value-type="float" office:value="106103438227" table:style-name="ce25">
            <text:p>R$ 106.103.438.227</text:p>
          </table:table-cell>
          <table:table-cell office:value-type="float" office:value="37583042" table:style-name="ce25">
            <text:p>R$ 37.583.04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7780" table:style-name="ce25">
            <text:p>R$ 167.780</text:p>
          </table:table-cell>
          <table:table-cell office:value-type="float" office:value="78130513" table:style-name="ce25">
            <text:p>R$ 78.130.513</text:p>
          </table:table-cell>
          <table:table-cell table:style-name="ce25"/>
          <table:table-cell office:value-type="float" office:value="14860331" table:style-name="ce25">
            <text:p>R$ 14.860.3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5493618810" table:style-name="ce25">
            <text:p>R$ 55.493.618.810</text:p>
          </table:table-cell>
          <table:table-cell office:value-type="float" office:value="446971638729" table:style-name="ce25">
            <text:p>R$ 446.971.638.729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3837308753" table:style-name="ce25">
            <text:p>R$ 73.837.308.75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4772235" table:style-name="ce25">
            <text:p>R$ 64.772.235</text:p>
          </table:table-cell>
          <table:table-cell office:value-type="float" office:value="199344263" table:style-name="ce25">
            <text:p>R$ 199.344.263</text:p>
          </table:table-cell>
          <table:table-cell office:value-type="float" office:value="3362285597" table:style-name="ce25">
            <text:p>R$ 3.362.285.597</text:p>
          </table:table-cell>
          <table:table-cell office:value-type="float" office:value="323018747" table:style-name="ce25">
            <text:p>R$ 323.018.747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603403375438" table:style-name="ce25">
            <text:p>R$ 1.603.403.375.438</text:p>
          </table:table-cell>
          <table:table-cell table:number-columns-repeated="16316"/>
        </table:table-row>
        <table:table-row table:style-name="ro4">
          <table:table-cell office:value-type="date" office:date-value="2017-01-01T00:00:00" table:style-name="ce12">
            <text:p>jan-17</text:p>
          </table:table-cell>
          <table:table-cell office:value-type="string" table:style-name="ce26">
            <text:p>-</text:p>
          </table:table-cell>
          <table:table-cell office:value-type="float" office:value="25331170" table:style-name="ce25">
            <text:p>R$ 25.331.170</text:p>
          </table:table-cell>
          <table:table-cell office:value-type="string" table:style-name="ce26">
            <text:p>-</text:p>
          </table:table-cell>
          <table:table-cell office:value-type="float" office:value="255501917" table:style-name="ce25">
            <text:p>R$ 255.501.917</text:p>
          </table:table-cell>
          <table:table-cell office:value-type="float" office:value="2956034278" table:style-name="ce25">
            <text:p>R$ 2.956.034.278</text:p>
          </table:table-cell>
          <table:table-cell office:value-type="float" office:value="38384364923" table:style-name="ce25">
            <text:p>R$ 38.384.364.923</text:p>
          </table:table-cell>
          <table:table-cell office:value-type="string" table:style-name="ce26">
            <text:p>-</text:p>
          </table:table-cell>
          <table:table-cell office:value-type="float" office:value="15318429678" table:style-name="ce25">
            <text:p>R$ 15.318.429.678</text:p>
          </table:table-cell>
          <table:table-cell office:value-type="float" office:value="13767422691" table:style-name="ce25">
            <text:p>R$ 13.767.422.691</text:p>
          </table:table-cell>
          <table:table-cell office:value-type="string" table:style-name="ce26">
            <text:p>-</text:p>
          </table:table-cell>
          <table:table-cell office:value-type="float" office:value="6398830162" table:style-name="ce25">
            <text:p>R$ 6.398.830.162</text:p>
          </table:table-cell>
          <table:table-cell office:value-type="float" office:value="0" table:style-name="ce25">
            <text:p>R$ 0</text:p>
          </table:table-cell>
          <table:table-cell office:value-type="float" office:value="79768859447" table:style-name="ce25">
            <text:p>R$ 79.768.859.447</text:p>
          </table:table-cell>
          <table:table-cell office:value-type="float" office:value="63261" table:style-name="ce25">
            <text:p>R$ 63.261</text:p>
          </table:table-cell>
          <table:table-cell office:value-type="float" office:value="991655297" table:style-name="ce25">
            <text:p>R$ 991.655.297</text:p>
          </table:table-cell>
          <table:table-cell office:value-type="float" office:value="269215488" table:style-name="ce25">
            <text:p>R$ 269.215.488</text:p>
          </table:table-cell>
          <table:table-cell office:value-type="float" office:value="1360440275" table:style-name="ce25">
            <text:p>R$ 1.360.440.275</text:p>
          </table:table-cell>
          <table:table-cell office:value-type="string" table:style-name="ce26">
            <text:p>-</text:p>
          </table:table-cell>
          <table:table-cell office:value-type="float" office:value="5251460345" table:style-name="ce25">
            <text:p>R$ 5.251.460.345</text:p>
          </table:table-cell>
          <table:table-cell office:value-type="float" office:value="534792272" table:style-name="ce25">
            <text:p>R$ 534.792.272</text:p>
          </table:table-cell>
          <table:table-cell office:value-type="float" office:value="33204" table:style-name="ce25">
            <text:p>R$ 33.204</text:p>
          </table:table-cell>
          <table:table-cell office:value-type="float" office:value="5046747056" table:style-name="ce25">
            <text:p>R$ 5.046.747.056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2553432755" table:style-name="ce25">
            <text:p>R$ 32.553.432.755</text:p>
          </table:table-cell>
          <table:table-cell office:value-type="string" table:style-name="ce25">
            <text:p>-</text:p>
          </table:table-cell>
          <table:table-cell office:value-type="float" office:value="577318907" table:style-name="ce25">
            <text:p>R$ 577.318.907</text:p>
          </table:table-cell>
          <table:table-cell office:value-type="string" table:style-name="ce26">
            <text:p>-</text:p>
          </table:table-cell>
          <table:table-cell office:value-type="float" office:value="725580407029" table:style-name="ce25">
            <text:p>R$ 725.580.407.029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8620199869" table:style-name="ce25">
            <text:p>R$ 8.620.199.869</text:p>
          </table:table-cell>
          <table:table-cell office:value-type="float" office:value="8885727813" table:style-name="ce25">
            <text:p>R$ 8.885.727.813</text:p>
          </table:table-cell>
          <table:table-cell office:value-type="float" office:value="9714352" table:style-name="ce25">
            <text:p>R$ 9.714.352</text:p>
          </table:table-cell>
          <table:table-cell office:value-type="float" office:value="70647103375" table:style-name="ce25">
            <text:p>R$ 70.647.103.375</text:p>
          </table:table-cell>
          <table:table-cell office:value-type="float" office:value="37555310" table:style-name="ce25">
            <text:p>R$ 37.555.3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4019" table:style-name="ce25">
            <text:p>R$ 224.019</text:p>
          </table:table-cell>
          <table:table-cell office:value-type="float" office:value="766207" table:style-name="ce25">
            <text:p>R$ 766.207</text:p>
          </table:table-cell>
          <table:table-cell table:style-name="ce25"/>
          <table:table-cell office:value-type="float" office:value="14448744" table:style-name="ce25">
            <text:p>R$ 14.448.74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537082281" table:style-name="ce25">
            <text:p>R$ 53.537.082.281</text:p>
          </table:table-cell>
          <table:table-cell office:value-type="float" office:value="413799731199" table:style-name="ce25">
            <text:p>R$ 413.799.731.199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8554581564" table:style-name="ce25">
            <text:p>R$ 68.554.581.56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7494292" table:style-name="ce25">
            <text:p>R$ 67.494.292</text:p>
          </table:table-cell>
          <table:table-cell office:value-type="float" office:value="202096043" table:style-name="ce25">
            <text:p>R$ 202.096.043</text:p>
          </table:table-cell>
          <table:table-cell office:value-type="float" office:value="3660733746" table:style-name="ce25">
            <text:p>R$ 3.660.733.746</text:p>
          </table:table-cell>
          <table:table-cell office:value-type="float" office:value="85383733" table:style-name="ce25">
            <text:p>R$ 85.383.733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557163182702" table:style-name="ce25">
            <text:p>R$ 1.557.163.182.702</text:p>
          </table:table-cell>
          <table:table-cell table:number-columns-repeated="16316"/>
        </table:table-row>
        <table:table-row table:style-name="ro4">
          <table:table-cell office:value-type="date" office:date-value="2017-02-01T00:00:00" table:style-name="ce12">
            <text:p>fev-17</text:p>
          </table:table-cell>
          <table:table-cell office:value-type="string" table:style-name="ce26">
            <text:p>-</text:p>
          </table:table-cell>
          <table:table-cell office:value-type="float" office:value="25551545" table:style-name="ce25">
            <text:p>R$ 25.551.545</text:p>
          </table:table-cell>
          <table:table-cell office:value-type="string" table:style-name="ce26">
            <text:p>-</text:p>
          </table:table-cell>
          <table:table-cell office:value-type="float" office:value="264209921" table:style-name="ce25">
            <text:p>R$ 264.209.921</text:p>
          </table:table-cell>
          <table:table-cell office:value-type="float" office:value="3500600579" table:style-name="ce25">
            <text:p>R$ 3.500.600.579</text:p>
          </table:table-cell>
          <table:table-cell office:value-type="float" office:value="42191988328" table:style-name="ce25">
            <text:p>R$ 42.191.988.328</text:p>
          </table:table-cell>
          <table:table-cell office:value-type="string" table:style-name="ce26">
            <text:p>-</text:p>
          </table:table-cell>
          <table:table-cell office:value-type="float" office:value="16111311218" table:style-name="ce25">
            <text:p>R$ 16.111.311.218</text:p>
          </table:table-cell>
          <table:table-cell office:value-type="float" office:value="13489077393" table:style-name="ce25">
            <text:p>R$ 13.489.077.393</text:p>
          </table:table-cell>
          <table:table-cell office:value-type="string" table:style-name="ce26">
            <text:p>-</text:p>
          </table:table-cell>
          <table:table-cell office:value-type="float" office:value="15344929682" table:style-name="ce25">
            <text:p>R$ 15.344.929.682</text:p>
          </table:table-cell>
          <table:table-cell office:value-type="float" office:value="0" table:style-name="ce25">
            <text:p>R$ 0</text:p>
          </table:table-cell>
          <table:table-cell office:value-type="float" office:value="80242093911" table:style-name="ce25">
            <text:p>R$ 80.242.093.911</text:p>
          </table:table-cell>
          <table:table-cell office:value-type="float" office:value="64336" table:style-name="ce25">
            <text:p>R$ 64.336</text:p>
          </table:table-cell>
          <table:table-cell office:value-type="float" office:value="1038497018" table:style-name="ce25">
            <text:p>R$ 1.038.497.018</text:p>
          </table:table-cell>
          <table:table-cell office:value-type="float" office:value="347464442" table:style-name="ce25">
            <text:p>R$ 347.464.442</text:p>
          </table:table-cell>
          <table:table-cell office:value-type="float" office:value="1367784350" table:style-name="ce25">
            <text:p>R$ 1.367.784.350</text:p>
          </table:table-cell>
          <table:table-cell office:value-type="string" table:style-name="ce26">
            <text:p>-</text:p>
          </table:table-cell>
          <table:table-cell office:value-type="float" office:value="4925706925" table:style-name="ce25">
            <text:p>R$ 4.925.706.925</text:p>
          </table:table-cell>
          <table:table-cell office:value-type="float" office:value="556334499" table:style-name="ce25">
            <text:p>R$ 556.334.499</text:p>
          </table:table-cell>
          <table:table-cell office:value-type="float" office:value="34484" table:style-name="ce25">
            <text:p>R$ 34.484</text:p>
          </table:table-cell>
          <table:table-cell office:value-type="float" office:value="5106612179" table:style-name="ce25">
            <text:p>R$ 5.106.612.179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7803734107" table:style-name="ce25">
            <text:p>R$ 37.803.734.107</text:p>
          </table:table-cell>
          <table:table-cell office:value-type="string" table:style-name="ce25">
            <text:p>-</text:p>
          </table:table-cell>
          <table:table-cell office:value-type="float" office:value="607619536" table:style-name="ce25">
            <text:p>R$ 607.619.536</text:p>
          </table:table-cell>
          <table:table-cell office:value-type="string" table:style-name="ce26">
            <text:p>-</text:p>
          </table:table-cell>
          <table:table-cell office:value-type="float" office:value="734203959805" table:style-name="ce25">
            <text:p>R$ 734.203.959.805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9377594124" table:style-name="ce25">
            <text:p>R$ 9.377.594.124</text:p>
          </table:table-cell>
          <table:table-cell office:value-type="float" office:value="9930676" table:style-name="ce25">
            <text:p>R$ 9.930.676</text:p>
          </table:table-cell>
          <table:table-cell office:value-type="float" office:value="59526694521" table:style-name="ce25">
            <text:p>R$ 59.526.694.521</text:p>
          </table:table-cell>
          <table:table-cell office:value-type="float" office:value="37554490" table:style-name="ce25">
            <text:p>R$ 37.554.49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44855" table:style-name="ce25">
            <text:p>R$ 244.855</text:p>
          </table:table-cell>
          <table:table-cell office:value-type="float" office:value="642464" table:style-name="ce25">
            <text:p>R$ 642.464</text:p>
          </table:table-cell>
          <table:table-cell table:style-name="ce25"/>
          <table:table-cell office:value-type="float" office:value="14505947" table:style-name="ce25">
            <text:p>R$ 14.505.94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4933052913" table:style-name="ce25">
            <text:p>R$ 54.933.052.913</text:p>
          </table:table-cell>
          <table:table-cell office:value-type="float" office:value="421379664762" table:style-name="ce25">
            <text:p>R$ 421.379.664.762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0540460521" table:style-name="ce25">
            <text:p>R$ 70.540.460.52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0072972" table:style-name="ce25">
            <text:p>R$ 70.072.972</text:p>
          </table:table-cell>
          <table:table-cell office:value-type="float" office:value="205044231" table:style-name="ce25">
            <text:p>R$ 205.044.231</text:p>
          </table:table-cell>
          <table:table-cell office:value-type="float" office:value="3835250157" table:style-name="ce25">
            <text:p>R$ 3.835.250.157</text:p>
          </table:table-cell>
          <table:table-cell office:value-type="float" office:value="86052666" table:style-name="ce25">
            <text:p>R$ 86.052.666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577144339557" table:style-name="ce25">
            <text:p>R$ 1.577.144.339.557</text:p>
          </table:table-cell>
          <table:table-cell table:number-columns-repeated="16316"/>
        </table:table-row>
        <table:table-row table:style-name="ro4">
          <table:table-cell office:value-type="date" office:date-value="2017-03-01T00:00:00" table:style-name="ce12">
            <text:p>mar-17</text:p>
          </table:table-cell>
          <table:table-cell office:value-type="string" table:style-name="ce26">
            <text:p>-</text:p>
          </table:table-cell>
          <table:table-cell office:value-type="float" office:value="25821059" table:style-name="ce25">
            <text:p>R$ 25.821.059</text:p>
          </table:table-cell>
          <table:table-cell office:value-type="string" table:style-name="ce26">
            <text:p>-</text:p>
          </table:table-cell>
          <table:table-cell office:value-type="float" office:value="267429038" table:style-name="ce25">
            <text:p>R$ 267.429.038</text:p>
          </table:table-cell>
          <table:table-cell office:value-type="float" office:value="3464161329" table:style-name="ce25">
            <text:p>R$ 3.464.161.329</text:p>
          </table:table-cell>
          <table:table-cell office:value-type="float" office:value="38758753493" table:style-name="ce25">
            <text:p>R$ 38.758.753.493</text:p>
          </table:table-cell>
          <table:table-cell office:value-type="string" table:style-name="ce26">
            <text:p>-</text:p>
          </table:table-cell>
          <table:table-cell office:value-type="float" office:value="19883619788" table:style-name="ce25">
            <text:p>R$ 19.883.619.788</text:p>
          </table:table-cell>
          <table:table-cell office:value-type="float" office:value="13642183816" table:style-name="ce25">
            <text:p>R$ 13.642.183.816</text:p>
          </table:table-cell>
          <table:table-cell office:value-type="string" table:style-name="ce26">
            <text:p>-</text:p>
          </table:table-cell>
          <table:table-cell office:value-type="float" office:value="12438826503" table:style-name="ce25">
            <text:p>R$ 12.438.826.503</text:p>
          </table:table-cell>
          <table:table-cell office:value-type="float" office:value="0" table:style-name="ce25">
            <text:p>R$ 0</text:p>
          </table:table-cell>
          <table:table-cell office:value-type="float" office:value="73557369964" table:style-name="ce25">
            <text:p>R$ 73.557.369.964</text:p>
          </table:table-cell>
          <table:table-cell office:value-type="float" office:value="64809" table:style-name="ce25">
            <text:p>R$ 64.809</text:p>
          </table:table-cell>
          <table:table-cell office:value-type="float" office:value="1166252633" table:style-name="ce25">
            <text:p>R$ 1.166.252.633</text:p>
          </table:table-cell>
          <table:table-cell office:value-type="float" office:value="485209375" table:style-name="ce25">
            <text:p>R$ 485.209.375</text:p>
          </table:table-cell>
          <table:table-cell office:value-type="float" office:value="1431859923" table:style-name="ce25">
            <text:p>R$ 1.431.859.923</text:p>
          </table:table-cell>
          <table:table-cell office:value-type="string" table:style-name="ce26">
            <text:p>-</text:p>
          </table:table-cell>
          <table:table-cell office:value-type="float" office:value="5406212129" table:style-name="ce25">
            <text:p>R$ 5.406.212.1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169493566" table:style-name="ce25">
            <text:p>R$ 5.169.493.566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8782379992" table:style-name="ce25">
            <text:p>R$ 38.782.379.992</text:p>
          </table:table-cell>
          <table:table-cell office:value-type="string" table:style-name="ce25">
            <text:p>-</text:p>
          </table:table-cell>
          <table:table-cell office:value-type="float" office:value="606912536" table:style-name="ce25">
            <text:p>R$ 606.912.536</text:p>
          </table:table-cell>
          <table:table-cell office:value-type="string" table:style-name="ce26">
            <text:p>-</text:p>
          </table:table-cell>
          <table:table-cell office:value-type="float" office:value="283430503708" table:style-name="ce25">
            <text:p>R$ 283.430.503.708</text:p>
          </table:table-cell>
          <table:table-cell office:value-type="string" table:style-name="ce26">
            <text:p>-</text:p>
          </table:table-cell>
          <table:table-cell office:value-type="float" office:value="0" table:style-name="ce32">
            <text:p>R$ 0</text:p>
          </table:table-cell>
          <table:table-cell office:value-type="string" table:style-name="ce26">
            <text:p>-</text:p>
          </table:table-cell>
          <table:table-cell office:value-type="float" office:value="9153742150" table:style-name="ce25">
            <text:p>R$ 9.153.742.150</text:p>
          </table:table-cell>
          <table:table-cell office:value-type="float" office:value="10016289" table:style-name="ce25">
            <text:p>R$ 10.016.289</text:p>
          </table:table-cell>
          <table:table-cell office:value-type="float" office:value="67800379630" table:style-name="ce25">
            <text:p>R$ 67.800.379.630</text:p>
          </table:table-cell>
          <table:table-cell office:value-type="float" office:value="300000" table:style-name="ce25">
            <text:p>R$ 300.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1916" table:style-name="ce25">
            <text:p>R$ 211.916</text:p>
          </table:table-cell>
          <table:table-cell office:value-type="float" office:value="1345996" table:style-name="ce25">
            <text:p>R$ 1.345.996</text:p>
          </table:table-cell>
          <table:table-cell table:style-name="ce25"/>
          <table:table-cell office:value-type="float" office:value="14549578" table:style-name="ce25">
            <text:p>R$ 14.549.57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5526681579" table:style-name="ce25">
            <text:p>R$ 55.526.681.579</text:p>
          </table:table-cell>
          <table:table-cell office:value-type="float" office:value="496329306845" table:style-name="ce25">
            <text:p>R$ 496.329.306.845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1387686" table:style-name="ce25">
            <text:p>R$ 71.387.686</text:p>
          </table:table-cell>
          <table:table-cell office:value-type="float" office:value="206347370" table:style-name="ce25">
            <text:p>R$ 206.347.370</text:p>
          </table:table-cell>
          <table:table-cell office:value-type="float" office:value="3848887968" table:style-name="ce25">
            <text:p>R$ 3.848.887.968</text:p>
          </table:table-cell>
          <table:table-cell office:value-type="float" office:value="85472544" table:style-name="ce25">
            <text:p>R$ 85.472.544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131565683212" table:style-name="ce25">
            <text:p>R$ 1.131.565.683.212</text:p>
          </table:table-cell>
          <table:table-cell table:number-columns-repeated="16316"/>
        </table:table-row>
        <table:table-row table:style-name="ro4">
          <table:table-cell office:value-type="date" office:date-value="2017-04-01T00:00:00" table:style-name="ce12">
            <text:p>abr-17</text:p>
          </table:table-cell>
          <table:table-cell office:value-type="string" table:style-name="ce26">
            <text:p>-</text:p>
          </table:table-cell>
          <table:table-cell office:value-type="float" office:value="26025869" table:style-name="ce25">
            <text:p>R$ 26.025.869</text:p>
          </table:table-cell>
          <table:table-cell office:value-type="string" table:style-name="ce26">
            <text:p>-</text:p>
          </table:table-cell>
          <table:table-cell office:value-type="float" office:value="275313080" table:style-name="ce25">
            <text:p>R$ 275.313.080</text:p>
          </table:table-cell>
          <table:table-cell office:value-type="float" office:value="3011568705" table:style-name="ce25">
            <text:p>R$ 3.011.568.705</text:p>
          </table:table-cell>
          <table:table-cell office:value-type="float" office:value="40698635149" table:style-name="ce25">
            <text:p>R$ 40.698.635.149</text:p>
          </table:table-cell>
          <table:table-cell office:value-type="string" table:style-name="ce26">
            <text:p>-</text:p>
          </table:table-cell>
          <table:table-cell office:value-type="float" office:value="20933812199" table:style-name="ce25">
            <text:p>R$ 20.933.812.199</text:p>
          </table:table-cell>
          <table:table-cell office:value-type="float" office:value="16016297539" table:style-name="ce25">
            <text:p>R$ 16.016.297.539</text:p>
          </table:table-cell>
          <table:table-cell office:value-type="string" table:style-name="ce26">
            <text:p>-</text:p>
          </table:table-cell>
          <table:table-cell office:value-type="float" office:value="14450332039" table:style-name="ce25">
            <text:p>R$ 14.450.332.039</text:p>
          </table:table-cell>
          <table:table-cell office:value-type="float" office:value="0" table:style-name="ce25">
            <text:p>R$ 0</text:p>
          </table:table-cell>
          <table:table-cell office:value-type="float" office:value="71137624133" table:style-name="ce25">
            <text:p>R$ 71.137.624.133</text:p>
          </table:table-cell>
          <table:table-cell office:value-type="float" office:value="68897" table:style-name="ce25">
            <text:p>R$ 68.897</text:p>
          </table:table-cell>
          <table:table-cell office:value-type="float" office:value="669101770" table:style-name="ce25">
            <text:p>R$ 669.101.770</text:p>
          </table:table-cell>
          <table:table-cell office:value-type="float" office:value="555099478" table:style-name="ce25">
            <text:p>R$ 555.099.478</text:p>
          </table:table-cell>
          <table:table-cell office:value-type="float" office:value="1442160390" table:style-name="ce25">
            <text:p>R$ 1.442.160.390</text:p>
          </table:table-cell>
          <table:table-cell office:value-type="string" table:style-name="ce26">
            <text:p>-</text:p>
          </table:table-cell>
          <table:table-cell office:value-type="float" office:value="5437036137" table:style-name="ce25">
            <text:p>R$ 5.437.036.13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219978641" table:style-name="ce25">
            <text:p>R$ 5.219.978.641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9412000859" table:style-name="ce25">
            <text:p>R$ 39.412.000.859</text:p>
          </table:table-cell>
          <table:table-cell office:value-type="string" table:style-name="ce25">
            <text:p>-</text:p>
          </table:table-cell>
          <table:table-cell office:value-type="float" office:value="606912536" table:style-name="ce25">
            <text:p>R$ 606.912.536</text:p>
          </table:table-cell>
          <table:table-cell office:value-type="float" office:value="0" table:style-name="ce25">
            <text:p>R$ 0</text:p>
          </table:table-cell>
          <table:table-cell office:value-type="float" office:value="745815057727" table:style-name="ce25">
            <text:p>R$ 745.815.057.727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9879950984" table:style-name="ce25">
            <text:p>R$ 9.879.950.984</text:p>
          </table:table-cell>
          <table:table-cell office:value-type="float" office:value="10112450" table:style-name="ce25">
            <text:p>R$ 10.112.450</text:p>
          </table:table-cell>
          <table:table-cell office:value-type="float" office:value="66560270243" table:style-name="ce25">
            <text:p>R$ 66.560.270.243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3635" table:style-name="ce25">
            <text:p>R$ 183.635</text:p>
          </table:table-cell>
          <table:table-cell office:value-type="float" office:value="685523" table:style-name="ce25">
            <text:p>R$ 685.523</text:p>
          </table:table-cell>
          <table:table-cell table:style-name="ce25"/>
          <table:table-cell office:value-type="float" office:value="14845116" table:style-name="ce25">
            <text:p>R$ 14.845.1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4053737343" table:style-name="ce25">
            <text:p>R$ 54.053.737.343</text:p>
          </table:table-cell>
          <table:table-cell office:value-type="float" office:value="481568357418" table:style-name="ce25">
            <text:p>R$ 481.568.357.418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1186801" table:style-name="ce25">
            <text:p>R$ 71.186.801</text:p>
          </table:table-cell>
          <table:table-cell office:value-type="float" office:value="209497906" table:style-name="ce25">
            <text:p>R$ 209.497.906</text:p>
          </table:table-cell>
          <table:table-cell office:value-type="float" office:value="3793217058" table:style-name="ce25">
            <text:p>R$ 3.793.217.058</text:p>
          </table:table-cell>
          <table:table-cell office:value-type="float" office:value="86087588" table:style-name="ce25">
            <text:p>R$ 86.087.588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581955157213" table:style-name="ce25">
            <text:p>R$ 1.581.955.157.213</text:p>
          </table:table-cell>
          <table:table-cell table:number-columns-repeated="16316"/>
        </table:table-row>
        <table:table-row table:style-name="ro4">
          <table:table-cell office:value-type="date" office:date-value="2017-05-01T00:00:00" table:style-name="ce12">
            <text:p>mai-17</text:p>
          </table:table-cell>
          <table:table-cell office:value-type="string" table:style-name="ce26">
            <text:p>-</text:p>
          </table:table-cell>
          <table:table-cell office:value-type="float" office:value="26269792" table:style-name="ce25">
            <text:p>R$ 26.269.792</text:p>
          </table:table-cell>
          <table:table-cell office:value-type="string" table:style-name="ce26">
            <text:p>-</text:p>
          </table:table-cell>
          <table:table-cell office:value-type="float" office:value="288265940" table:style-name="ce25">
            <text:p>R$ 288.265.940</text:p>
          </table:table-cell>
          <table:table-cell office:value-type="float" office:value="3372738921" table:style-name="ce25">
            <text:p>R$ 3.372.738.921</text:p>
          </table:table-cell>
          <table:table-cell office:value-type="float" office:value="39428457077" table:style-name="ce25">
            <text:p>R$ 39.428.457.077</text:p>
          </table:table-cell>
          <table:table-cell office:value-type="string" table:style-name="ce26">
            <text:p>-</text:p>
          </table:table-cell>
          <table:table-cell office:value-type="float" office:value="21202753205" table:style-name="ce25">
            <text:p>R$ 21.202.753.205</text:p>
          </table:table-cell>
          <table:table-cell office:value-type="float" office:value="8712985355" table:style-name="ce25">
            <text:p>R$ 8.712.985.355</text:p>
          </table:table-cell>
          <table:table-cell office:value-type="string" table:style-name="ce26">
            <text:p>-</text:p>
          </table:table-cell>
          <table:table-cell office:value-type="float" office:value="14051722107" table:style-name="ce25">
            <text:p>R$ 14.051.722.107</text:p>
          </table:table-cell>
          <table:table-cell office:value-type="float" office:value="0" table:style-name="ce25">
            <text:p>R$ 0</text:p>
          </table:table-cell>
          <table:table-cell office:value-type="float" office:value="64304204360" table:style-name="ce25">
            <text:p>R$ 64.304.204.360</text:p>
          </table:table-cell>
          <table:table-cell office:value-type="float" office:value="78231" table:style-name="ce25">
            <text:p>R$ 78.231</text:p>
          </table:table-cell>
          <table:table-cell office:value-type="float" office:value="853062739" table:style-name="ce25">
            <text:p>R$ 853.062.739</text:p>
          </table:table-cell>
          <table:table-cell office:value-type="float" office:value="604471323" table:style-name="ce25">
            <text:p>R$ 604.471.3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129749966" table:style-name="ce25">
            <text:p>R$ 5.129.749.966</text:p>
          </table:table-cell>
          <table:table-cell office:value-type="float" office:value="0" table:style-name="ce26">
            <text:p>R$ 0</text:p>
          </table:table-cell>
          <table:table-cell office:value-type="float" office:value="0" table:style-name="ce26">
            <text:p>R$ 0</text:p>
          </table:table-cell>
          <table:table-cell office:value-type="float" office:value="5193975301" table:style-name="ce25">
            <text:p>R$ 5.193.975.301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6387605084" table:style-name="ce25">
            <text:p>R$ 36.387.605.084</text:p>
          </table:table-cell>
          <table:table-cell office:value-type="string" table:style-name="ce25">
            <text:p>-</text:p>
          </table:table-cell>
          <table:table-cell office:value-type="float" office:value="1027249942" table:style-name="ce25">
            <text:p>R$ 1.027.249.942</text:p>
          </table:table-cell>
          <table:table-cell office:value-type="float" office:value="0" table:style-name="ce25">
            <text:p>R$ 0</text:p>
          </table:table-cell>
          <table:table-cell office:value-type="float" office:value="731319063248" table:style-name="ce25">
            <text:p>R$ 731.319.063.248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8855919412" table:style-name="ce25">
            <text:p>R$ 8.855.919.412</text:p>
          </table:table-cell>
          <table:table-cell office:value-type="float" office:value="9958376" table:style-name="ce25">
            <text:p>R$ 9.958.376</text:p>
          </table:table-cell>
          <table:table-cell office:value-type="float" office:value="65769961230" table:style-name="ce25">
            <text:p>R$ 65.769.961.2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1087" table:style-name="ce25">
            <text:p>R$ 161.087</text:p>
          </table:table-cell>
          <table:table-cell office:value-type="float" office:value="707480" table:style-name="ce25">
            <text:p>R$ 707.480</text:p>
          </table:table-cell>
          <table:table-cell table:style-name="ce25"/>
          <table:table-cell office:value-type="float" office:value="16181274" table:style-name="ce25">
            <text:p>R$ 16.181.2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1968128112" table:style-name="ce25">
            <text:p>R$ 61.968.128.112</text:p>
          </table:table-cell>
          <table:table-cell office:value-type="float" office:value="513914006877" table:style-name="ce25">
            <text:p>R$ 513.914.006.877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2627419" table:style-name="ce25">
            <text:p>R$ 72.627.419</text:p>
          </table:table-cell>
          <table:table-cell office:value-type="float" office:value="0" table:style-name="ce25">
            <text:p>R$ 0</text:p>
          </table:table-cell>
          <table:table-cell office:value-type="float" office:value="3822733112" table:style-name="ce25">
            <text:p>R$ 3.822.733.112</text:p>
          </table:table-cell>
          <table:table-cell office:value-type="float" office:value="86030027" table:style-name="ce25">
            <text:p>R$ 86.030.027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586419066997" table:style-name="ce25">
            <text:p>R$ 1.586.419.066.997</text:p>
          </table:table-cell>
          <table:table-cell table:number-columns-repeated="16316"/>
        </table:table-row>
        <table:table-row table:style-name="ro4">
          <table:table-cell office:value-type="date" office:date-value="2017-06-01T00:00:00" table:style-name="ce12">
            <text:p>jun-17</text:p>
          </table:table-cell>
          <table:table-cell office:value-type="string" table:style-name="ce26">
            <text:p>-</text:p>
          </table:table-cell>
          <table:table-cell office:value-type="float" office:value="26492480" table:style-name="ce25">
            <text:p>R$ 26.492.480</text:p>
          </table:table-cell>
          <table:table-cell office:value-type="string" table:style-name="ce26">
            <text:p>-</text:p>
          </table:table-cell>
          <table:table-cell office:value-type="float" office:value="360508203" table:style-name="ce25">
            <text:p>R$ 360.508.203</text:p>
          </table:table-cell>
          <table:table-cell office:value-type="float" office:value="3264129126" table:style-name="ce25">
            <text:p>R$ 3.264.129.126</text:p>
          </table:table-cell>
          <table:table-cell office:value-type="float" office:value="39642905872" table:style-name="ce25">
            <text:p>R$ 39.642.905.872</text:p>
          </table:table-cell>
          <table:table-cell office:value-type="string" table:style-name="ce26">
            <text:p>-</text:p>
          </table:table-cell>
          <table:table-cell office:value-type="float" office:value="21450342128" table:style-name="ce25">
            <text:p>R$ 21.450.342.128</text:p>
          </table:table-cell>
          <table:table-cell office:value-type="float" office:value="16240579210" table:style-name="ce25">
            <text:p>R$ 16.240.579.210</text:p>
          </table:table-cell>
          <table:table-cell office:value-type="string" table:style-name="ce26">
            <text:p>-</text:p>
          </table:table-cell>
          <table:table-cell office:value-type="float" office:value="15981780018" table:style-name="ce25">
            <text:p>R$ 15.981.780.018</text:p>
          </table:table-cell>
          <table:table-cell office:value-type="float" office:value="0" table:style-name="ce25">
            <text:p>R$ 0</text:p>
          </table:table-cell>
          <table:table-cell office:value-type="float" office:value="62006364798" table:style-name="ce25">
            <text:p>R$ 62.006.364.798</text:p>
          </table:table-cell>
          <table:table-cell office:value-type="float" office:value="93346" table:style-name="ce25">
            <text:p>R$ 93.346</text:p>
          </table:table-cell>
          <table:table-cell office:value-type="float" office:value="595826559" table:style-name="ce25">
            <text:p>R$ 595.826.559</text:p>
          </table:table-cell>
          <table:table-cell office:value-type="float" office:value="683826045" table:style-name="ce25">
            <text:p>R$ 683.826.045</text:p>
          </table:table-cell>
          <table:table-cell office:value-type="float" office:value="5258142247" table:style-name="ce32">
            <text:p>R$ 5.258.142.247</text:p>
          </table:table-cell>
          <table:table-cell office:value-type="string" table:style-name="ce26">
            <text:p>-</text:p>
          </table:table-cell>
          <table:table-cell office:value-type="float" office:value="5321223444" table:style-name="ce25">
            <text:p>R$ 5.321.223.444</text:p>
          </table:table-cell>
          <table:table-cell office:value-type="float" office:value="33992" table:style-name="ce26">
            <text:p>R$ 33.992</text:p>
          </table:table-cell>
          <table:table-cell office:value-type="float" office:value="33992" table:style-name="ce26">
            <text:p>R$ 33.992</text:p>
          </table:table-cell>
          <table:table-cell office:value-type="float" office:value="5264871774" table:style-name="ce25">
            <text:p>R$ 5.264.871.774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float" office:value="0" table:style-name="ce26">
            <text:p>R$ 0</text:p>
          </table:table-cell>
          <table:table-cell office:value-type="float" office:value="35436878143" table:style-name="ce25">
            <text:p>R$ 35.436.878.143</text:p>
          </table:table-cell>
          <table:table-cell office:value-type="string" table:style-name="ce25">
            <text:p>-</text:p>
          </table:table-cell>
          <table:table-cell office:value-type="float" office:value="1049900000" table:style-name="ce25">
            <text:p>R$ 1.049.900.000</text:p>
          </table:table-cell>
          <table:table-cell office:value-type="float" office:value="0" table:style-name="ce25">
            <text:p>R$ 0</text:p>
          </table:table-cell>
          <table:table-cell office:value-type="float" office:value="723692894460" table:style-name="ce25">
            <text:p>R$ 723.692.894.46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097260811" table:style-name="ce25">
            <text:p>R$ 4.097.260.811</text:p>
          </table:table-cell>
          <table:table-cell office:value-type="float" office:value="10240856" table:style-name="ce25">
            <text:p>R$ 10.240.856</text:p>
          </table:table-cell>
          <table:table-cell office:value-type="float" office:value="57640728714" table:style-name="ce25">
            <text:p>R$ 57.640.728.7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1362" table:style-name="ce25">
            <text:p>R$ 121.362</text:p>
          </table:table-cell>
          <table:table-cell office:value-type="float" office:value="730436" table:style-name="ce25">
            <text:p>R$ 730.436</text:p>
          </table:table-cell>
          <table:table-cell table:style-name="ce25"/>
          <table:table-cell office:value-type="float" office:value="16738580" table:style-name="ce25">
            <text:p>R$ 16.738.58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9418682382" table:style-name="ce25">
            <text:p>R$ 59.418.682.382</text:p>
          </table:table-cell>
          <table:table-cell office:value-type="float" office:value="553244211428" table:style-name="ce25">
            <text:p>R$ 553.244.211.428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6996542562" table:style-name="ce26">
            <text:p>R$ 66.996.542.56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1613473" table:style-name="ce25">
            <text:p>R$ 71.613.473</text:p>
          </table:table-cell>
          <table:table-cell office:value-type="string" table:style-name="ce26">
            <text:p>-</text:p>
          </table:table-cell>
          <table:table-cell office:value-type="float" office:value="3774086325" table:style-name="ce25">
            <text:p>R$ 3.774.086.325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681547782766" table:style-name="ce25">
            <text:p>R$ 1.681.547.782.766</text:p>
          </table:table-cell>
          <table:table-cell table:number-columns-repeated="16316"/>
        </table:table-row>
        <table:table-row table:style-name="ro4">
          <table:table-cell office:value-type="date" office:date-value="2017-07-01T00:00:00" table:style-name="ce12">
            <text:p>jul-17</text:p>
          </table:table-cell>
          <table:table-cell office:value-type="string" table:style-name="ce26">
            <text:p>-</text:p>
          </table:table-cell>
          <table:table-cell office:value-type="float" office:value="26703714" table:style-name="ce25">
            <text:p>R$ 26.703.714</text:p>
          </table:table-cell>
          <table:table-cell office:value-type="string" table:style-name="ce26">
            <text:p>-</text:p>
          </table:table-cell>
          <table:table-cell office:value-type="float" office:value="362644361" table:style-name="ce25">
            <text:p>R$ 362.644.361</text:p>
          </table:table-cell>
          <table:table-cell office:value-type="float" office:value="2187040216" table:style-name="ce25">
            <text:p>R$ 2.187.040.216</text:p>
          </table:table-cell>
          <table:table-cell office:value-type="float" office:value="42758929793" table:style-name="ce25">
            <text:p>R$ 42.758.929.793</text:p>
          </table:table-cell>
          <table:table-cell office:value-type="string" table:style-name="ce26">
            <text:p>-</text:p>
          </table:table-cell>
          <table:table-cell office:value-type="float" office:value="22185052426" table:style-name="ce25">
            <text:p>R$ 22.185.052.426</text:p>
          </table:table-cell>
          <table:table-cell office:value-type="float" office:value="17798147536" table:style-name="ce25">
            <text:p>R$ 17.798.147.536</text:p>
          </table:table-cell>
          <table:table-cell office:value-type="string" table:style-name="ce26">
            <text:p>-</text:p>
          </table:table-cell>
          <table:table-cell office:value-type="float" office:value="19013968084" table:style-name="ce25">
            <text:p>R$ 19.013.968.084</text:p>
          </table:table-cell>
          <table:table-cell office:value-type="float" office:value="0" table:style-name="ce25">
            <text:p>R$ 0</text:p>
          </table:table-cell>
          <table:table-cell office:value-type="float" office:value="65998573541" table:style-name="ce25">
            <text:p>R$ 65.998.573.541</text:p>
          </table:table-cell>
          <table:table-cell office:value-type="float" office:value="89261" table:style-name="ce25">
            <text:p>R$ 89.261</text:p>
          </table:table-cell>
          <table:table-cell office:value-type="float" office:value="485865456" table:style-name="ce25">
            <text:p>R$ 485.865.456</text:p>
          </table:table-cell>
          <table:table-cell office:value-type="float" office:value="722091896" table:style-name="ce25">
            <text:p>R$ 722.091.896</text:p>
          </table:table-cell>
          <table:table-cell office:value-type="float" office:value="5549360123" table:style-name="ce32">
            <text:p>R$ 5.549.360.123</text:p>
          </table:table-cell>
          <table:table-cell office:value-type="string" table:style-name="ce26">
            <text:p>-</text:p>
          </table:table-cell>
          <table:table-cell office:value-type="float" office:value="4906767943" table:style-name="ce25">
            <text:p>R$ 4.906.767.943</text:p>
          </table:table-cell>
          <table:table-cell office:value-type="float" office:value="33903" table:style-name="ce26">
            <text:p>R$ 33.903</text:p>
          </table:table-cell>
          <table:table-cell office:value-type="float" office:value="33903" table:style-name="ce26">
            <text:p>R$ 33.903</text:p>
          </table:table-cell>
          <table:table-cell office:value-type="float" office:value="5291852538" table:style-name="ce25">
            <text:p>R$ 5.291.852.538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8637004098" table:style-name="ce25">
            <text:p>R$ 38.637.004.098</text:p>
          </table:table-cell>
          <table:table-cell office:value-type="string" table:style-name="ce25">
            <text:p>-</text:p>
          </table:table-cell>
          <table:table-cell office:value-type="float" office:value="960000000" table:style-name="ce25">
            <text:p>R$ 960.000.000</text:p>
          </table:table-cell>
          <table:table-cell office:value-type="float" office:value="667641880" table:style-name="ce25">
            <text:p>R$ 667.641.880</text:p>
          </table:table-cell>
          <table:table-cell office:value-type="float" office:value="737848994282" table:style-name="ce25">
            <text:p>R$ 737.848.994.282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247836702" table:style-name="ce25">
            <text:p>R$ 4.247.836.702</text:p>
          </table:table-cell>
          <table:table-cell office:value-type="float" office:value="10207066" table:style-name="ce25">
            <text:p>R$ 10.207.066</text:p>
          </table:table-cell>
          <table:table-cell office:value-type="float" office:value="45329681926" table:style-name="ce25">
            <text:p>R$ 45.329.681.9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653491" table:style-name="ce25">
            <text:p>R$ 5.653.491</text:p>
          </table:table-cell>
          <table:table-cell office:value-type="float" office:value="704124" table:style-name="ce25">
            <text:p>R$ 704.124</text:p>
          </table:table-cell>
          <table:table-cell table:style-name="ce25"/>
          <table:table-cell office:value-type="float" office:value="16085618" table:style-name="ce25">
            <text:p>R$ 16.085.618</text:p>
          </table:table-cell>
          <table:table-cell office:value-type="string" table:style-name="ce26">
            <text:p>-</text:p>
          </table:table-cell>
          <table:table-cell office:value-type="float" office:value="47093312" table:style-name="ce25">
            <text:p>R$ 47.093.312</text:p>
          </table:table-cell>
          <table:table-cell office:value-type="float" office:value="61711706627" table:style-name="ce25">
            <text:p>R$ 61.711.706.627</text:p>
          </table:table-cell>
          <table:table-cell office:value-type="float" office:value="459260364016" table:style-name="ce25">
            <text:p>R$ 459.260.364.016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9873098675" table:style-name="ce26">
            <text:p>R$ 79.873.098.67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3887595" table:style-name="ce25">
            <text:p>R$ 73.887.595</text:p>
          </table:table-cell>
          <table:table-cell office:value-type="string" table:style-name="ce26">
            <text:p>-</text:p>
          </table:table-cell>
          <table:table-cell office:value-type="float" office:value="3866911594" table:style-name="ce25">
            <text:p>R$ 3.866.911.59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19844025700" table:style-name="ce25">
            <text:p>R$ 1.619.844.025.700</text:p>
          </table:table-cell>
          <table:table-cell table:number-columns-repeated="16316"/>
        </table:table-row>
        <table:table-row table:style-name="ro4">
          <table:table-cell office:value-type="date" office:date-value="2017-08-01T00:00:00" table:style-name="ce12">
            <text:p>ago-17</text:p>
          </table:table-cell>
          <table:table-cell office:value-type="string" table:style-name="ce26">
            <text:p>-</text:p>
          </table:table-cell>
          <table:table-cell office:value-type="float" office:value="26923529" table:style-name="ce25">
            <text:p>R$ 26.923.529</text:p>
          </table:table-cell>
          <table:table-cell office:value-type="string" table:style-name="ce26">
            <text:p>-</text:p>
          </table:table-cell>
          <table:table-cell office:value-type="float" office:value="373124828" table:style-name="ce25">
            <text:p>R$ 373.124.828</text:p>
          </table:table-cell>
          <table:table-cell office:value-type="float" office:value="1678943340" table:style-name="ce25">
            <text:p>R$ 1.678.943.340</text:p>
          </table:table-cell>
          <table:table-cell office:value-type="float" office:value="44793488999" table:style-name="ce25">
            <text:p>R$ 44.793.488.999</text:p>
          </table:table-cell>
          <table:table-cell office:value-type="string" table:style-name="ce26">
            <text:p>-</text:p>
          </table:table-cell>
          <table:table-cell office:value-type="float" office:value="22646519180" table:style-name="ce25">
            <text:p>R$ 22.646.519.180</text:p>
          </table:table-cell>
          <table:table-cell office:value-type="float" office:value="20985564451" table:style-name="ce25">
            <text:p>R$ 20.985.564.451</text:p>
          </table:table-cell>
          <table:table-cell office:value-type="string" table:style-name="ce26">
            <text:p>-</text:p>
          </table:table-cell>
          <table:table-cell office:value-type="float" office:value="20182229303" table:style-name="ce25">
            <text:p>R$ 20.182.229.303</text:p>
          </table:table-cell>
          <table:table-cell office:value-type="float" office:value="0" table:style-name="ce25">
            <text:p>R$ 0</text:p>
          </table:table-cell>
          <table:table-cell office:value-type="float" office:value="71286844487" table:style-name="ce25">
            <text:p>R$ 71.286.844.487</text:p>
          </table:table-cell>
          <table:table-cell office:value-type="float" office:value="100758" table:style-name="ce25">
            <text:p>R$ 100.758</text:p>
          </table:table-cell>
          <table:table-cell office:value-type="float" office:value="520404263" table:style-name="ce25">
            <text:p>R$ 520.404.263</text:p>
          </table:table-cell>
          <table:table-cell office:value-type="float" office:value="781283628" table:style-name="ce25">
            <text:p>R$ 781.283.628</text:p>
          </table:table-cell>
          <table:table-cell office:value-type="float" office:value="5743250273" table:style-name="ce32">
            <text:p>R$ 5.743.250.273</text:p>
          </table:table-cell>
          <table:table-cell office:value-type="string" table:style-name="ce26">
            <text:p>-</text:p>
          </table:table-cell>
          <table:table-cell office:value-type="float" office:value="5067237050" table:style-name="ce25">
            <text:p>R$ 5.067.237.050</text:p>
          </table:table-cell>
          <table:table-cell office:value-type="float" office:value="185210166" table:style-name="ce26">
            <text:p>R$ 185.210.166</text:p>
          </table:table-cell>
          <table:table-cell office:value-type="float" office:value="5965759" table:style-name="ce26">
            <text:p>R$ 5.965.759</text:p>
          </table:table-cell>
          <table:table-cell office:value-type="float" office:value="5346949095" table:style-name="ce25">
            <text:p>R$ 5.346.949.095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1112586109" table:style-name="ce25">
            <text:p>R$ 41.112.586.109</text:p>
          </table:table-cell>
          <table:table-cell office:value-type="string" table:style-name="ce25">
            <text:p>-</text:p>
          </table:table-cell>
          <table:table-cell office:value-type="float" office:value="1049900000" table:style-name="ce25">
            <text:p>R$ 1.049.900.000</text:p>
          </table:table-cell>
          <table:table-cell office:value-type="float" office:value="204638077" table:style-name="ce25">
            <text:p>R$ 204.638.077</text:p>
          </table:table-cell>
          <table:table-cell office:value-type="float" office:value="746232341060" table:style-name="ce25">
            <text:p>R$ 746.232.341.06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418170799" table:style-name="ce25">
            <text:p>R$ 4.418.170.799</text:p>
          </table:table-cell>
          <table:table-cell office:value-type="float" office:value="10293759" table:style-name="ce25">
            <text:p>R$ 10.293.759</text:p>
          </table:table-cell>
          <table:table-cell office:value-type="float" office:value="58624536862" table:style-name="ce25">
            <text:p>R$ 58.624.536.86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17312" table:style-name="ce25">
            <text:p>R$ 4.217.312</text:p>
          </table:table-cell>
          <table:table-cell office:value-type="float" office:value="724443" table:style-name="ce25">
            <text:p>R$ 724.443</text:p>
          </table:table-cell>
          <table:table-cell table:style-name="ce25"/>
          <table:table-cell office:value-type="float" office:value="14396233" table:style-name="ce25">
            <text:p>R$ 14.396.233</text:p>
          </table:table-cell>
          <table:table-cell office:value-type="string" table:style-name="ce26">
            <text:p>-</text:p>
          </table:table-cell>
          <table:table-cell office:value-type="float" office:value="47248206" table:style-name="ce25">
            <text:p>R$ 47.248.206</text:p>
          </table:table-cell>
          <table:table-cell office:value-type="float" office:value="58101242889" table:style-name="ce25">
            <text:p>R$ 58.101.242.889</text:p>
          </table:table-cell>
          <table:table-cell office:value-type="float" office:value="509548675560" table:style-name="ce25">
            <text:p>R$ 509.548.675.56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2891360575" table:style-name="ce26">
            <text:p>R$ 92.891.360.57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6277085" table:style-name="ce25">
            <text:p>R$ 76.277.085</text:p>
          </table:table-cell>
          <table:table-cell office:value-type="string" table:style-name="ce26">
            <text:p>-</text:p>
          </table:table-cell>
          <table:table-cell office:value-type="float" office:value="3929902372" table:style-name="ce25">
            <text:p>R$ 3.929.902.37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15890550450" table:style-name="ce25">
            <text:p>R$ 1.715.890.550.450</text:p>
          </table:table-cell>
          <table:table-cell table:number-columns-repeated="16316"/>
        </table:table-row>
        <table:table-row table:style-name="ro4">
          <table:table-cell office:value-type="date" office:date-value="2017-09-01T00:00:00" table:style-name="ce12">
            <text:p>set-17</text:p>
          </table:table-cell>
          <table:table-cell office:value-type="string" table:style-name="ce26">
            <text:p>-</text:p>
          </table:table-cell>
          <table:table-cell office:value-type="float" office:value="27098041" table:style-name="ce25">
            <text:p>R$ 27.098.041</text:p>
          </table:table-cell>
          <table:table-cell office:value-type="string" table:style-name="ce26">
            <text:p>-</text:p>
          </table:table-cell>
          <table:table-cell office:value-type="float" office:value="373124828" table:style-name="ce25">
            <text:p>R$ 373.124.828</text:p>
          </table:table-cell>
          <table:table-cell office:value-type="float" office:value="1752738834" table:style-name="ce25">
            <text:p>R$ 1.752.738.834</text:p>
          </table:table-cell>
          <table:table-cell office:value-type="float" office:value="49162081810" table:style-name="ce25">
            <text:p>R$ 49.162.081.810</text:p>
          </table:table-cell>
          <table:table-cell office:value-type="string" table:style-name="ce26">
            <text:p>-</text:p>
          </table:table-cell>
          <table:table-cell office:value-type="float" office:value="22908899030" table:style-name="ce25">
            <text:p>R$ 22.908.899.030</text:p>
          </table:table-cell>
          <table:table-cell office:value-type="float" office:value="25156351605" table:style-name="ce25">
            <text:p>R$ 25.156.351.605</text:p>
          </table:table-cell>
          <table:table-cell office:value-type="string" table:style-name="ce26">
            <text:p>-</text:p>
          </table:table-cell>
          <table:table-cell office:value-type="float" office:value="19181337632" table:style-name="ce25">
            <text:p>R$ 19.181.337.632</text:p>
          </table:table-cell>
          <table:table-cell office:value-type="float" office:value="0" table:style-name="ce25">
            <text:p>R$ 0</text:p>
          </table:table-cell>
          <table:table-cell office:value-type="float" office:value="79418537239" table:style-name="ce25">
            <text:p>R$ 79.418.537.239</text:p>
          </table:table-cell>
          <table:table-cell office:value-type="float" office:value="103123" table:style-name="ce25">
            <text:p>R$ 103.123</text:p>
          </table:table-cell>
          <table:table-cell office:value-type="float" office:value="692723829" table:style-name="ce25">
            <text:p>R$ 692.723.829</text:p>
          </table:table-cell>
          <table:table-cell office:value-type="float" office:value="841529968" table:style-name="ce25">
            <text:p>R$ 841.529.968</text:p>
          </table:table-cell>
          <table:table-cell office:value-type="float" office:value="5671356766" table:style-name="ce32">
            <text:p>R$ 5.671.356.766</text:p>
          </table:table-cell>
          <table:table-cell office:value-type="string" table:style-name="ce26">
            <text:p>-</text:p>
          </table:table-cell>
          <table:table-cell office:value-type="float" office:value="5866373908" table:style-name="ce25">
            <text:p>R$ 5.866.373.908</text:p>
          </table:table-cell>
          <table:table-cell office:value-type="float" office:value="188343610" table:style-name="ce26">
            <text:p>R$ 188.343.610</text:p>
          </table:table-cell>
          <table:table-cell office:value-type="float" office:value="6308291" table:style-name="ce26">
            <text:p>R$ 6.308.291</text:p>
          </table:table-cell>
          <table:table-cell office:value-type="float" office:value="5357369923" table:style-name="ce25">
            <text:p>R$ 5.357.369.923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4778265001" table:style-name="ce25">
            <text:p>R$ 44.778.265.001</text:p>
          </table:table-cell>
          <table:table-cell office:value-type="string" table:style-name="ce25">
            <text:p>-</text:p>
          </table:table-cell>
          <table:table-cell office:value-type="float" office:value="1359900000" table:style-name="ce25">
            <text:p>R$ 1.359.900.000</text:p>
          </table:table-cell>
          <table:table-cell office:value-type="float" office:value="332260565" table:style-name="ce25">
            <text:p>R$ 332.260.565</text:p>
          </table:table-cell>
          <table:table-cell office:value-type="float" office:value="789165364822" table:style-name="ce25">
            <text:p>R$ 789.165.364.822</text:p>
          </table:table-cell>
          <table:table-cell office:value-type="float" office:value="16932688" table:style-name="ce25">
            <text:p>R$ 16.932.688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849307851" table:style-name="ce25">
            <text:p>R$ 4.849.307.851</text:p>
          </table:table-cell>
          <table:table-cell office:value-type="float" office:value="10401170" table:style-name="ce25">
            <text:p>R$ 10.401.170</text:p>
          </table:table-cell>
          <table:table-cell office:value-type="float" office:value="76640994406" table:style-name="ce25">
            <text:p>R$ 76.640.994.40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744279" table:style-name="ce25">
            <text:p>R$ 744.279</text:p>
          </table:table-cell>
          <table:table-cell table:style-name="ce25"/>
          <table:table-cell office:value-type="float" office:value="14681861" table:style-name="ce25">
            <text:p>R$ 14.681.861</text:p>
          </table:table-cell>
          <table:table-cell office:value-type="string" table:style-name="ce26">
            <text:p>-</text:p>
          </table:table-cell>
          <table:table-cell office:value-type="float" office:value="141675069" table:style-name="ce25">
            <text:p>R$ 141.675.069</text:p>
          </table:table-cell>
          <table:table-cell office:value-type="float" office:value="56200759946" table:style-name="ce25">
            <text:p>R$ 56.200.759.946</text:p>
          </table:table-cell>
          <table:table-cell office:value-type="float" office:value="486905050880" table:style-name="ce25">
            <text:p>R$ 486.905.050.88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4945897902" table:style-name="ce26">
            <text:p>R$ 94.945.897.90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0610768" table:style-name="ce25">
            <text:p>R$ 80.610.768</text:p>
          </table:table-cell>
          <table:table-cell office:value-type="string" table:style-name="ce26">
            <text:p>-</text:p>
          </table:table-cell>
          <table:table-cell office:value-type="float" office:value="3960271114" table:style-name="ce25">
            <text:p>R$ 3.960.271.1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76007396759" table:style-name="ce25">
            <text:p>R$ 1.776.007.396.759</text:p>
          </table:table-cell>
          <table:table-cell table:number-columns-repeated="16316"/>
        </table:table-row>
        <table:table-row table:style-name="ro4">
          <table:table-cell office:value-type="date" office:date-value="2017-10-01T00:00:00" table:style-name="ce12">
            <text:p>out-17</text:p>
          </table:table-cell>
          <table:table-cell office:value-type="string" table:style-name="ce26">
            <text:p>-</text:p>
          </table:table-cell>
          <table:table-cell office:value-type="float" office:value="27276478" table:style-name="ce25">
            <text:p>R$ 27.276.478</text:p>
          </table:table-cell>
          <table:table-cell office:value-type="string" table:style-name="ce26">
            <text:p>-</text:p>
          </table:table-cell>
          <table:table-cell office:value-type="float" office:value="367003210" table:style-name="ce25">
            <text:p>R$ 367.003.210</text:p>
          </table:table-cell>
          <table:table-cell office:value-type="float" office:value="1242349267" table:style-name="ce25">
            <text:p>R$ 1.242.349.267</text:p>
          </table:table-cell>
          <table:table-cell office:value-type="float" office:value="47567669160" table:style-name="ce25">
            <text:p>R$ 47.567.669.160</text:p>
          </table:table-cell>
          <table:table-cell office:value-type="string" table:style-name="ce26">
            <text:p>-</text:p>
          </table:table-cell>
          <table:table-cell office:value-type="float" office:value="24745127012" table:style-name="ce25">
            <text:p>R$ 24.745.127.012</text:p>
          </table:table-cell>
          <table:table-cell office:value-type="float" office:value="31929864783" table:style-name="ce25">
            <text:p>R$ 31.929.864.783</text:p>
          </table:table-cell>
          <table:table-cell office:value-type="string" table:style-name="ce26">
            <text:p>-</text:p>
          </table:table-cell>
          <table:table-cell office:value-type="float" office:value="20504106264" table:style-name="ce25">
            <text:p>R$ 20.504.106.264</text:p>
          </table:table-cell>
          <table:table-cell office:value-type="float" office:value="0" table:style-name="ce25">
            <text:p>R$ 0</text:p>
          </table:table-cell>
          <table:table-cell office:value-type="float" office:value="79443995699" table:style-name="ce25">
            <text:p>R$ 79.443.995.699</text:p>
          </table:table-cell>
          <table:table-cell office:value-type="float" office:value="0" table:style-name="ce25">
            <text:p>R$ 0</text:p>
          </table:table-cell>
          <table:table-cell office:value-type="float" office:value="550921033" table:style-name="ce25">
            <text:p>R$ 550.921.033</text:p>
          </table:table-cell>
          <table:table-cell office:value-type="float" office:value="885389500" table:style-name="ce25">
            <text:p>R$ 885.389.500</text:p>
          </table:table-cell>
          <table:table-cell office:value-type="float" office:value="15162810646" table:style-name="ce32">
            <text:p>R$ 15.162.810.646</text:p>
          </table:table-cell>
          <table:table-cell office:value-type="string" table:style-name="ce26">
            <text:p>-</text:p>
          </table:table-cell>
          <table:table-cell office:value-type="float" office:value="6190535335" table:style-name="ce25">
            <text:p>R$ 6.190.535.335</text:p>
          </table:table-cell>
          <table:table-cell office:value-type="float" office:value="194862942" table:style-name="ce26">
            <text:p>R$ 194.862.942</text:p>
          </table:table-cell>
          <table:table-cell office:value-type="float" office:value="6226917" table:style-name="ce26">
            <text:p>R$ 6.226.917</text:p>
          </table:table-cell>
          <table:table-cell office:value-type="float" office:value="5428744977" table:style-name="ce25">
            <text:p>R$ 5.428.744.977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3119941116" table:style-name="ce25">
            <text:p>R$ 43.119.941.116</text:p>
          </table:table-cell>
          <table:table-cell office:value-type="string" table:style-name="ce25">
            <text:p>-</text:p>
          </table:table-cell>
          <table:table-cell office:value-type="float" office:value="1359900000" table:style-name="ce25">
            <text:p>R$ 1.359.900.000</text:p>
          </table:table-cell>
          <table:table-cell office:value-type="float" office:value="319588571" table:style-name="ce25">
            <text:p>R$ 319.588.571</text:p>
          </table:table-cell>
          <table:table-cell office:value-type="float" office:value="780603492469" table:style-name="ce25">
            <text:p>R$ 780.603.492.469</text:p>
          </table:table-cell>
          <table:table-cell office:value-type="float" office:value="41131864" table:style-name="ce25">
            <text:p>R$ 41.131.864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647168966" table:style-name="ce25">
            <text:p>R$ 4.647.168.966</text:p>
          </table:table-cell>
          <table:table-cell office:value-type="float" office:value="10290386" table:style-name="ce25">
            <text:p>R$ 10.290.386</text:p>
          </table:table-cell>
          <table:table-cell office:value-type="float" office:value="93257557495" table:style-name="ce25">
            <text:p>R$ 93.257.557.49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764493" table:style-name="ce25">
            <text:p>R$ 764.493</text:p>
          </table:table-cell>
          <table:table-cell table:style-name="ce25"/>
          <table:table-cell office:value-type="float" office:value="220666" table:style-name="ce25">
            <text:p>R$ 220.66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9003442849" table:style-name="ce25">
            <text:p>R$ 49.003.442.849</text:p>
          </table:table-cell>
          <table:table-cell office:value-type="float" office:value="533554772817" table:style-name="ce25">
            <text:p>R$ 533.554.772.817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1265982888" table:style-name="ce26">
            <text:p>R$ 91.265.982.88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0710048" table:style-name="ce25">
            <text:p>R$ 80.710.048</text:p>
          </table:table-cell>
          <table:table-cell office:value-type="string" table:style-name="ce26">
            <text:p>-</text:p>
          </table:table-cell>
          <table:table-cell office:value-type="float" office:value="4034745482" table:style-name="ce25">
            <text:p>R$ 4.034.745.48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35546593333" table:style-name="ce25">
            <text:p>R$ 1.835.546.593.333</text:p>
          </table:table-cell>
          <table:table-cell table:number-columns-repeated="16316"/>
        </table:table-row>
        <table:table-row table:style-name="ro4">
          <table:table-cell office:value-type="date" office:date-value="2017-11-01T00:00:00" table:style-name="ce12">
            <text:p>nov-17</text:p>
          </table:table-cell>
          <table:table-cell office:value-type="string" table:style-name="ce26">
            <text:p>-</text:p>
          </table:table-cell>
          <table:table-cell office:value-type="float" office:value="27431460" table:style-name="ce25">
            <text:p>R$ 27.431.460</text:p>
          </table:table-cell>
          <table:table-cell office:value-type="string" table:style-name="ce26">
            <text:p>-</text:p>
          </table:table-cell>
          <table:table-cell office:value-type="float" office:value="319740719" table:style-name="ce25">
            <text:p>R$ 319.740.719</text:p>
          </table:table-cell>
          <table:table-cell office:value-type="float" office:value="1412950493" table:style-name="ce25">
            <text:p>R$ 1.412.950.493</text:p>
          </table:table-cell>
          <table:table-cell office:value-type="float" office:value="46984130346" table:style-name="ce25">
            <text:p>R$ 46.984.130.346</text:p>
          </table:table-cell>
          <table:table-cell office:value-type="string" table:style-name="ce26">
            <text:p>-</text:p>
          </table:table-cell>
          <table:table-cell office:value-type="float" office:value="26807122240" table:style-name="ce25">
            <text:p>R$ 26.807.122.240</text:p>
          </table:table-cell>
          <table:table-cell office:value-type="float" office:value="30210994594" table:style-name="ce25">
            <text:p>R$ 30.210.994.594</text:p>
          </table:table-cell>
          <table:table-cell office:value-type="string" table:style-name="ce26">
            <text:p>-</text:p>
          </table:table-cell>
          <table:table-cell office:value-type="float" office:value="19692872177" table:style-name="ce25">
            <text:p>R$ 19.692.872.177</text:p>
          </table:table-cell>
          <table:table-cell office:value-type="float" office:value="0" table:style-name="ce25">
            <text:p>R$ 0</text:p>
          </table:table-cell>
          <table:table-cell office:value-type="float" office:value="81006990050" table:style-name="ce25">
            <text:p>R$ 81.006.990.050</text:p>
          </table:table-cell>
          <table:table-cell office:value-type="string" table:style-name="ce26">
            <text:p>-</text:p>
          </table:table-cell>
          <table:table-cell office:value-type="float" office:value="511393991" table:style-name="ce25">
            <text:p>R$ 511.393.991</text:p>
          </table:table-cell>
          <table:table-cell office:value-type="float" office:value="913545181" table:style-name="ce25">
            <text:p>R$ 913.545.181</text:p>
          </table:table-cell>
          <table:table-cell office:value-type="float" office:value="15165956190" table:style-name="ce32">
            <text:p>R$ 15.165.956.190</text:p>
          </table:table-cell>
          <table:table-cell office:value-type="string" table:style-name="ce26">
            <text:p>-</text:p>
          </table:table-cell>
          <table:table-cell office:value-type="float" office:value="6181913678" table:style-name="ce25">
            <text:p>R$ 6.181.913.678</text:p>
          </table:table-cell>
          <table:table-cell office:value-type="float" office:value="198060165" table:style-name="ce26">
            <text:p>R$ 198.060.165</text:p>
          </table:table-cell>
          <table:table-cell office:value-type="float" office:value="6008256" table:style-name="ce26">
            <text:p>R$ 6.008.256</text:p>
          </table:table-cell>
          <table:table-cell office:value-type="float" office:value="5557809364" table:style-name="ce25">
            <text:p>R$ 5.557.809.364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2495338645" table:style-name="ce25">
            <text:p>R$ 42.495.338.645</text:p>
          </table:table-cell>
          <table:table-cell office:value-type="string" table:style-name="ce25">
            <text:p>-</text:p>
          </table:table-cell>
          <table:table-cell office:value-type="float" office:value="1359900000" table:style-name="ce25">
            <text:p>R$ 1.359.900.000</text:p>
          </table:table-cell>
          <table:table-cell office:value-type="float" office:value="1184976282" table:style-name="ce25">
            <text:p>R$ 1.184.976.282</text:p>
          </table:table-cell>
          <table:table-cell office:value-type="float" office:value="773212974705" table:style-name="ce25">
            <text:p>R$ 773.212.974.705</text:p>
          </table:table-cell>
          <table:table-cell office:value-type="float" office:value="101061344" table:style-name="ce25">
            <text:p>R$ 101.061.344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924930078" table:style-name="ce25">
            <text:p>R$ 3.924.930.078</text:p>
          </table:table-cell>
          <table:table-cell office:value-type="float" office:value="10227457" table:style-name="ce25">
            <text:p>R$ 10.227.457</text:p>
          </table:table-cell>
          <table:table-cell office:value-type="float" office:value="70047381529" table:style-name="ce25">
            <text:p>R$ 70.047.381.5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694662" table:style-name="ce25">
            <text:p>R$ 694.662</text:p>
          </table:table-cell>
          <table:table-cell table:style-name="ce25"/>
          <table:table-cell office:value-type="float" office:value="213997" table:style-name="ce25">
            <text:p>R$ 213.997</text:p>
          </table:table-cell>
          <table:table-cell office:value-type="string" table:style-name="ce26">
            <text:p>-</text:p>
          </table:table-cell>
          <table:table-cell office:value-type="float" office:value="49033005" table:style-name="ce25">
            <text:p>R$ 49.033.005</text:p>
          </table:table-cell>
          <table:table-cell office:value-type="float" office:value="50370080188" table:style-name="ce25">
            <text:p>R$ 50.370.080.188</text:p>
          </table:table-cell>
          <table:table-cell office:value-type="float" office:value="521834367355" table:style-name="ce25">
            <text:p>R$ 521.834.367.355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9126812936" table:style-name="ce26">
            <text:p>R$ 89.126.812.9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9317312" table:style-name="ce25">
            <text:p>R$ 79.317.312</text:p>
          </table:table-cell>
          <table:table-cell office:value-type="string" table:style-name="ce26">
            <text:p>-</text:p>
          </table:table-cell>
          <table:table-cell office:value-type="float" office:value="3896231367" table:style-name="ce25">
            <text:p>R$ 3.896.231.36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92690459766" table:style-name="ce25">
            <text:p>R$ 1.792.690.459.766</text:p>
          </table:table-cell>
          <table:table-cell table:number-columns-repeated="16316"/>
        </table:table-row>
        <table:table-row table:style-name="ro4">
          <table:table-cell office:value-type="date" office:date-value="2017-12-01T00:00:00" table:style-name="ce12">
            <text:p>dez-17</text:p>
          </table:table-cell>
          <table:table-cell office:value-type="string" table:style-name="ce26">
            <text:p>-</text:p>
          </table:table-cell>
          <table:table-cell office:value-type="float" office:value="27579992" table:style-name="ce25">
            <text:p>R$ 27.579.992</text:p>
          </table:table-cell>
          <table:table-cell office:value-type="string" table:style-name="ce26">
            <text:p>-</text:p>
          </table:table-cell>
          <table:table-cell office:value-type="float" office:value="387119051" table:style-name="ce25">
            <text:p>R$ 387.119.051</text:p>
          </table:table-cell>
          <table:table-cell office:value-type="float" office:value="2223153241" table:style-name="ce25">
            <text:p>R$ 2.223.153.241</text:p>
          </table:table-cell>
          <table:table-cell office:value-type="float" office:value="48590342760" table:style-name="ce25">
            <text:p>R$ 48.590.342.760</text:p>
          </table:table-cell>
          <table:table-cell office:value-type="string" table:style-name="ce26">
            <text:p>-</text:p>
          </table:table-cell>
          <table:table-cell office:value-type="float" office:value="26176116669" table:style-name="ce25">
            <text:p>R$ 26.176.116.669</text:p>
          </table:table-cell>
          <table:table-cell office:value-type="float" office:value="32411308221" table:style-name="ce25">
            <text:p>R$ 32.411.308.221</text:p>
          </table:table-cell>
          <table:table-cell office:value-type="string" table:style-name="ce26">
            <text:p>-</text:p>
          </table:table-cell>
          <table:table-cell office:value-type="float" office:value="18446361906" table:style-name="ce25">
            <text:p>R$ 18.446.361.906</text:p>
          </table:table-cell>
          <table:table-cell office:value-type="float" office:value="0" table:style-name="ce25">
            <text:p>R$ 0</text:p>
          </table:table-cell>
          <table:table-cell office:value-type="float" office:value="72938266153" table:style-name="ce25">
            <text:p>R$ 72.938.266.153</text:p>
          </table:table-cell>
          <table:table-cell office:value-type="string" table:style-name="ce26">
            <text:p>-</text:p>
          </table:table-cell>
          <table:table-cell office:value-type="float" office:value="317166339" table:style-name="ce25">
            <text:p>R$ 317.166.339</text:p>
          </table:table-cell>
          <table:table-cell office:value-type="float" office:value="949840558" table:style-name="ce25">
            <text:p>R$ 949.840.558</text:p>
          </table:table-cell>
          <table:table-cell office:value-type="float" office:value="17808248790" table:style-name="ce32">
            <text:p>R$ 17.808.248.790</text:p>
          </table:table-cell>
          <table:table-cell office:value-type="string" table:style-name="ce26">
            <text:p>-</text:p>
          </table:table-cell>
          <table:table-cell office:value-type="float" office:value="6288592202" table:style-name="ce25">
            <text:p>R$ 6.288.592.202</text:p>
          </table:table-cell>
          <table:table-cell office:value-type="float" office:value="6349568" table:style-name="ce26">
            <text:p>R$ 6.349.568</text:p>
          </table:table-cell>
          <table:table-cell office:value-type="float" office:value="6349568" table:style-name="ce26">
            <text:p>R$ 6.349.568</text:p>
          </table:table-cell>
          <table:table-cell office:value-type="float" office:value="5551010166" table:style-name="ce25">
            <text:p>R$ 5.551.010.166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2106281863" table:style-name="ce25">
            <text:p>R$ 42.106.281.863</text:p>
          </table:table-cell>
          <table:table-cell office:value-type="string" table:style-name="ce25">
            <text:p>-</text:p>
          </table:table-cell>
          <table:table-cell office:value-type="float" office:value="1359900000" table:style-name="ce25">
            <text:p>R$ 1.359.900.000</text:p>
          </table:table-cell>
          <table:table-cell office:value-type="float" office:value="10952894283" table:style-name="ce25">
            <text:p>R$ 10.952.894.283</text:p>
          </table:table-cell>
          <table:table-cell office:value-type="float" office:value="796892099103" table:style-name="ce25">
            <text:p>R$ 796.892.099.103</text:p>
          </table:table-cell>
          <table:table-cell office:value-type="float" office:value="122261259" table:style-name="ce25">
            <text:p>R$ 122.261.259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695729737" table:style-name="ce25">
            <text:p>R$ 3.695.729.737</text:p>
          </table:table-cell>
          <table:table-cell office:value-type="float" office:value="10322137" table:style-name="ce25">
            <text:p>R$ 10.322.137</text:p>
          </table:table-cell>
          <table:table-cell office:value-type="float" office:value="8904985546" table:style-name="ce25">
            <text:p>R$ 8.904.985.5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6741698664" table:style-name="ce25">
            <text:p>R$ 96.741.698.664</text:p>
          </table:table-cell>
          <table:table-cell office:value-type="float" office:value="723217" table:style-name="ce25">
            <text:p>R$ 723.217</text:p>
          </table:table-cell>
          <table:table-cell table:style-name="ce25"/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9369612" table:style-name="ce25">
            <text:p>R$ 49.369.612</text:p>
          </table:table-cell>
          <table:table-cell office:value-type="float" office:value="49726941072" table:style-name="ce25">
            <text:p>R$ 49.726.941.072</text:p>
          </table:table-cell>
          <table:table-cell office:value-type="float" office:value="566361271207" table:style-name="ce25">
            <text:p>R$ 566.361.271.207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0074205876" table:style-name="ce26">
            <text:p>R$ 90.074.205.87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2934050" table:style-name="ce25">
            <text:p>R$ 82.934.050</text:p>
          </table:table-cell>
          <table:table-cell office:value-type="string" table:style-name="ce26">
            <text:p>-</text:p>
          </table:table-cell>
          <table:table-cell office:value-type="float" office:value="4167872608" table:style-name="ce25">
            <text:p>R$ 4.167.872.60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03377295418" table:style-name="ce25">
            <text:p>R$ 1.903.377.295.418</text:p>
          </table:table-cell>
          <table:table-cell table:number-columns-repeated="16316"/>
        </table:table-row>
        <table:table-row table:style-name="ro4">
          <table:table-cell office:value-type="date" office:date-value="2018-01-01T00:00:00" table:style-name="ce12">
            <text:p>jan-18</text:p>
          </table:table-cell>
          <table:table-cell office:value-type="string" table:style-name="ce26">
            <text:p>-</text:p>
          </table:table-cell>
          <table:table-cell office:value-type="float" office:value="27741227" table:style-name="ce25">
            <text:p>R$ 27.741.227</text:p>
          </table:table-cell>
          <table:table-cell office:value-type="string" table:style-name="ce26">
            <text:p>-</text:p>
          </table:table-cell>
          <table:table-cell office:value-type="float" office:value="390253504" table:style-name="ce25">
            <text:p>R$ 390.253.504</text:p>
          </table:table-cell>
          <table:table-cell office:value-type="float" office:value="2767991768" table:style-name="ce25">
            <text:p>R$ 2.767.991.768</text:p>
          </table:table-cell>
          <table:table-cell office:value-type="float" office:value="50712601972" table:style-name="ce25">
            <text:p>R$ 50.712.601.972</text:p>
          </table:table-cell>
          <table:table-cell office:value-type="string" table:style-name="ce26">
            <text:p>-</text:p>
          </table:table-cell>
          <table:table-cell office:value-type="float" office:value="14602169899" table:style-name="ce25">
            <text:p>R$ 14.602.169.899</text:p>
          </table:table-cell>
          <table:table-cell office:value-type="float" office:value="30659826624" table:style-name="ce25">
            <text:p>R$ 30.659.826.624</text:p>
          </table:table-cell>
          <table:table-cell office:value-type="string" table:style-name="ce26">
            <text:p>-</text:p>
          </table:table-cell>
          <table:table-cell office:value-type="float" office:value="18973328458" table:style-name="ce25">
            <text:p>R$ 18.973.328.458</text:p>
          </table:table-cell>
          <table:table-cell office:value-type="float" office:value="0" table:style-name="ce25">
            <text:p>R$ 0</text:p>
          </table:table-cell>
          <table:table-cell office:value-type="float" office:value="78310806609" table:style-name="ce25">
            <text:p>R$ 78.310.806.609</text:p>
          </table:table-cell>
          <table:table-cell office:value-type="string" table:style-name="ce26">
            <text:p>-</text:p>
          </table:table-cell>
          <table:table-cell office:value-type="float" office:value="501480134" table:style-name="ce25">
            <text:p>R$ 501.480.134</text:p>
          </table:table-cell>
          <table:table-cell office:value-type="float" office:value="957264401" table:style-name="ce25">
            <text:p>R$ 957.264.401</text:p>
          </table:table-cell>
          <table:table-cell office:value-type="float" office:value="7182366247" table:style-name="ce32">
            <text:p>R$ 7.182.366.247</text:p>
          </table:table-cell>
          <table:table-cell office:value-type="string" table:style-name="ce26">
            <text:p>-</text:p>
          </table:table-cell>
          <table:table-cell office:value-type="float" office:value="6622873750" table:style-name="ce25">
            <text:p>R$ 6.622.873.750</text:p>
          </table:table-cell>
          <table:table-cell office:value-type="float" office:value="184042011" table:style-name="ce26">
            <text:p>R$ 184.042.011</text:p>
          </table:table-cell>
          <table:table-cell office:value-type="float" office:value="4835610" table:style-name="ce26">
            <text:p>R$ 4.835.610</text:p>
          </table:table-cell>
          <table:table-cell office:value-type="float" office:value="5573809788" table:style-name="ce25">
            <text:p>R$ 5.573.809.788</text:p>
          </table:table-cell>
          <table:table-cell office:value-type="float" office:value="0" table:style-name="ce25">
            <text:p>R$ 0</text:p>
          </table:table-cell>
          <table:table-cell office:value-type="float" office:value="17647188746" table:style-name="ce25">
            <text:p>R$ 17.647.188.746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0906250079" table:style-name="ce25">
            <text:p>R$ 40.906.250.079</text:p>
          </table:table-cell>
          <table:table-cell office:value-type="string" table:style-name="ce25">
            <text:p>-</text:p>
          </table:table-cell>
          <table:table-cell office:value-type="float" office:value="1359900000" table:style-name="ce25">
            <text:p>R$ 1.359.900.000</text:p>
          </table:table-cell>
          <table:table-cell office:value-type="float" office:value="12706919313" table:style-name="ce25">
            <text:p>R$ 12.706.919.313</text:p>
          </table:table-cell>
          <table:table-cell office:value-type="float" office:value="877590290752" table:style-name="ce25">
            <text:p>R$ 877.590.290.752</text:p>
          </table:table-cell>
          <table:table-cell office:value-type="float" office:value="148732362" table:style-name="ce25">
            <text:p>R$ 148.732.362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875171623" table:style-name="ce25">
            <text:p>R$ 3.875.171.623</text:p>
          </table:table-cell>
          <table:table-cell office:value-type="float" office:value="10775747" table:style-name="ce25">
            <text:p>R$ 10.775.747</text:p>
          </table:table-cell>
          <table:table-cell office:value-type="float" office:value="65213623333" table:style-name="ce25">
            <text:p>R$ 65.213.623.3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5702966191" table:style-name="ce25">
            <text:p>R$ 115.702.966.191</text:p>
          </table:table-cell>
          <table:table-cell office:value-type="float" office:value="610537" table:style-name="ce25">
            <text:p>R$ 610.537</text:p>
          </table:table-cell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9515735" table:style-name="ce25">
            <text:p>R$ 49.515.735</text:p>
          </table:table-cell>
          <table:table-cell office:value-type="float" office:value="51497909612" table:style-name="ce25">
            <text:p>R$ 51.497.909.612</text:p>
          </table:table-cell>
          <table:table-cell office:value-type="float" office:value="564056580845" table:style-name="ce25">
            <text:p>R$ 564.056.580.845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5693773913" table:style-name="ce26">
            <text:p>R$ 85.693.773.9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4399190" table:style-name="ce25">
            <text:p>R$ 84.399.190</text:p>
          </table:table-cell>
          <table:table-cell office:value-type="string" table:style-name="ce26">
            <text:p>-</text:p>
          </table:table-cell>
          <table:table-cell office:value-type="float" office:value="5093516989" table:style-name="ce25">
            <text:p>R$ 5.093.516.98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59109516969" table:style-name="ce25">
            <text:p>R$ 2.059.109.516.969</text:p>
          </table:table-cell>
          <table:table-cell table:number-columns-repeated="16316"/>
        </table:table-row>
        <table:table-row table:style-name="ro4">
          <table:table-cell office:value-type="date" office:date-value="2018-02-01T00:00:00" table:style-name="ce12">
            <text:p>fev-18</text:p>
          </table:table-cell>
          <table:table-cell office:value-type="string" table:style-name="ce26">
            <text:p>-</text:p>
          </table:table-cell>
          <table:table-cell office:value-type="float" office:value="27870594" table:style-name="ce25">
            <text:p>R$ 27.870.594</text:p>
          </table:table-cell>
          <table:table-cell office:value-type="string" table:style-name="ce26">
            <text:p>-</text:p>
          </table:table-cell>
          <table:table-cell office:value-type="float" office:value="434410705" table:style-name="ce25">
            <text:p>R$ 434.410.705</text:p>
          </table:table-cell>
          <table:table-cell office:value-type="float" office:value="2618685878" table:style-name="ce25">
            <text:p>R$ 2.618.685.878</text:p>
          </table:table-cell>
          <table:table-cell office:value-type="float" office:value="85510205979" table:style-name="ce25">
            <text:p>R$ 85.510.205.979</text:p>
          </table:table-cell>
          <table:table-cell office:value-type="string" table:style-name="ce26">
            <text:p>-</text:p>
          </table:table-cell>
          <table:table-cell office:value-type="float" office:value="12986007229" table:style-name="ce25">
            <text:p>R$ 12.986.007.229</text:p>
          </table:table-cell>
          <table:table-cell office:value-type="float" office:value="30549641129" table:style-name="ce25">
            <text:p>R$ 30.549.641.129</text:p>
          </table:table-cell>
          <table:table-cell office:value-type="string" table:style-name="ce26">
            <text:p>-</text:p>
          </table:table-cell>
          <table:table-cell office:value-type="float" office:value="18336160485" table:style-name="ce25">
            <text:p>R$ 18.336.160.485</text:p>
          </table:table-cell>
          <table:table-cell office:value-type="float" office:value="0" table:style-name="ce25">
            <text:p>R$ 0</text:p>
          </table:table-cell>
          <table:table-cell office:value-type="float" office:value="75575199860" table:style-name="ce25">
            <text:p>R$ 75.575.199.860</text:p>
          </table:table-cell>
          <table:table-cell office:value-type="string" table:style-name="ce26">
            <text:p>-</text:p>
          </table:table-cell>
          <table:table-cell office:value-type="float" office:value="237652076" table:style-name="ce25">
            <text:p>R$ 237.652.076</text:p>
          </table:table-cell>
          <table:table-cell office:value-type="float" office:value="980172945" table:style-name="ce25">
            <text:p>R$ 980.172.945</text:p>
          </table:table-cell>
          <table:table-cell office:value-type="float" office:value="7248115081" table:style-name="ce32">
            <text:p>R$ 7.248.115.081</text:p>
          </table:table-cell>
          <table:table-cell office:value-type="string" table:style-name="ce26">
            <text:p>-</text:p>
          </table:table-cell>
          <table:table-cell office:value-type="float" office:value="6688301062" table:style-name="ce25">
            <text:p>R$ 6.688.301.062</text:p>
          </table:table-cell>
          <table:table-cell office:value-type="float" office:value="186854326" table:style-name="ce26">
            <text:p>R$ 186.854.326</text:p>
          </table:table-cell>
          <table:table-cell office:value-type="float" office:value="4859192" table:style-name="ce26">
            <text:p>R$ 4.859.192</text:p>
          </table:table-cell>
          <table:table-cell office:value-type="float" office:value="5616706795" table:style-name="ce25">
            <text:p>R$ 5.616.706.795</text:p>
          </table:table-cell>
          <table:table-cell office:value-type="float" office:value="0" table:style-name="ce25">
            <text:p>R$ 0</text:p>
          </table:table-cell>
          <table:table-cell office:value-type="float" office:value="18831937571" table:style-name="ce25">
            <text:p>R$ 18.831.937.571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1862433716" table:style-name="ce25">
            <text:p>R$ 41.862.433.716</text:p>
          </table:table-cell>
          <table:table-cell office:value-type="string" table:style-name="ce25">
            <text:p>-</text:p>
          </table:table-cell>
          <table:table-cell office:value-type="float" office:value="1359900000" table:style-name="ce25">
            <text:p>R$ 1.359.900.000</text:p>
          </table:table-cell>
          <table:table-cell office:value-type="float" office:value="12450420229" table:style-name="ce25">
            <text:p>R$ 12.450.420.229</text:p>
          </table:table-cell>
          <table:table-cell office:value-type="float" office:value="880454932593" table:style-name="ce25">
            <text:p>R$ 880.454.932.593</text:p>
          </table:table-cell>
          <table:table-cell office:value-type="float" office:value="156558937" table:style-name="ce25">
            <text:p>R$ 156.558.937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502261860" table:style-name="ce25">
            <text:p>R$ 3.502.261.860</text:p>
          </table:table-cell>
          <table:table-cell office:value-type="float" office:value="10807864" table:style-name="ce25">
            <text:p>R$ 10.807.864</text:p>
          </table:table-cell>
          <table:table-cell office:value-type="float" office:value="70343759654" table:style-name="ce25">
            <text:p>R$ 70.343.759.65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9828644656" table:style-name="ce25">
            <text:p>R$ 169.828.644.656</text:p>
          </table:table-cell>
          <table:table-cell office:value-type="float" office:value="0" table:style-name="ce25">
            <text:p>R$ 0</text:p>
          </table:table-cell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0577513" table:style-name="ce25">
            <text:p>R$ 50.577.513</text:p>
          </table:table-cell>
          <table:table-cell office:value-type="float" office:value="51501235839" table:style-name="ce25">
            <text:p>R$ 51.501.235.839</text:p>
          </table:table-cell>
          <table:table-cell office:value-type="float" office:value="571864650767" table:style-name="ce25">
            <text:p>R$ 571.864.650.767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5261000259" table:style-name="ce26">
            <text:p>R$ 85.261.000.25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4494792" table:style-name="ce25">
            <text:p>R$ 84.494.792</text:p>
          </table:table-cell>
          <table:table-cell office:value-type="string" table:style-name="ce26">
            <text:p>-</text:p>
          </table:table-cell>
          <table:table-cell office:value-type="float" office:value="4966838310" table:style-name="ce25">
            <text:p>R$ 4.966.838.3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59531297896" table:style-name="ce25">
            <text:p>R$ 2.159.531.297.896</text:p>
          </table:table-cell>
          <table:table-cell table:number-columns-repeated="16316"/>
        </table:table-row>
        <table:table-row table:style-name="ro4">
          <table:table-cell office:value-type="date" office:date-value="2018-03-01T00:00:00" table:style-name="ce12">
            <text:p>mar-18</text:p>
          </table:table-cell>
          <table:table-cell office:value-type="string" table:style-name="ce26">
            <text:p>-</text:p>
          </table:table-cell>
          <table:table-cell office:value-type="float" office:value="28019250" table:style-name="ce25">
            <text:p>R$ 28.019.2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52410741" table:style-name="ce25">
            <text:p>R$ 1.952.410.741</text:p>
          </table:table-cell>
          <table:table-cell office:value-type="float" office:value="53149669027" table:style-name="ce25">
            <text:p>R$ 53.149.669.027</text:p>
          </table:table-cell>
          <table:table-cell office:value-type="float" office:value="459848064" table:style-name="ce25">
            <text:p>R$ 459.848.064</text:p>
          </table:table-cell>
          <table:table-cell office:value-type="float" office:value="12595024678" table:style-name="ce25">
            <text:p>R$ 12.595.024.678</text:p>
          </table:table-cell>
          <table:table-cell office:value-type="float" office:value="30819358237" table:style-name="ce25">
            <text:p>R$ 30.819.358.237</text:p>
          </table:table-cell>
          <table:table-cell office:value-type="string" table:style-name="ce26">
            <text:p>-</text:p>
          </table:table-cell>
          <table:table-cell office:value-type="float" office:value="17265704626" table:style-name="ce25">
            <text:p>R$ 17.265.704.626</text:p>
          </table:table-cell>
          <table:table-cell office:value-type="float" office:value="0" table:style-name="ce25">
            <text:p>R$ 0</text:p>
          </table:table-cell>
          <table:table-cell office:value-type="float" office:value="71136133470" table:style-name="ce25">
            <text:p>R$ 71.136.133.470</text:p>
          </table:table-cell>
          <table:table-cell office:value-type="string" table:style-name="ce26">
            <text:p>-</text:p>
          </table:table-cell>
          <table:table-cell office:value-type="float" office:value="440019050" table:style-name="ce25">
            <text:p>R$ 440.019.050</text:p>
          </table:table-cell>
          <table:table-cell office:value-type="float" office:value="1014462443" table:style-name="ce25">
            <text:p>R$ 1.014.462.443</text:p>
          </table:table-cell>
          <table:table-cell office:value-type="float" office:value="7977782258" table:style-name="ce32">
            <text:p>R$ 7.977.782.258</text:p>
          </table:table-cell>
          <table:table-cell office:value-type="string" table:style-name="ce26">
            <text:p>-</text:p>
          </table:table-cell>
          <table:table-cell office:value-type="float" office:value="6900945977" table:style-name="ce25">
            <text:p>R$ 6.900.945.977</text:p>
          </table:table-cell>
          <table:table-cell office:value-type="float" office:value="192130307" table:style-name="ce26">
            <text:p>R$ 192.130.307</text:p>
          </table:table-cell>
          <table:table-cell office:value-type="float" office:value="4825381" table:style-name="ce26">
            <text:p>R$ 4.825.381</text:p>
          </table:table-cell>
          <table:table-cell office:value-type="float" office:value="7078093455" table:style-name="ce25">
            <text:p>R$ 7.078.093.455</text:p>
          </table:table-cell>
          <table:table-cell office:value-type="float" office:value="0" table:style-name="ce25">
            <text:p>R$ 0</text:p>
          </table:table-cell>
          <table:table-cell office:value-type="float" office:value="51693077030" table:style-name="ce25">
            <text:p>R$ 51.693.077.03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14796795963" table:style-name="ce25">
            <text:p>R$ 14.796.795.963</text:p>
          </table:table-cell>
          <table:table-cell office:value-type="string" table:style-name="ce25">
            <text:p>-</text:p>
          </table:table-cell>
          <table:table-cell office:value-type="float" office:value="1359900000" table:style-name="ce25">
            <text:p>R$ 1.359.900.000</text:p>
          </table:table-cell>
          <table:table-cell office:value-type="float" office:value="12551479998" table:style-name="ce25">
            <text:p>R$ 12.551.479.998</text:p>
          </table:table-cell>
          <table:table-cell office:value-type="float" office:value="852897199222" table:style-name="ce25">
            <text:p>R$ 852.897.199.222</text:p>
          </table:table-cell>
          <table:table-cell office:value-type="float" office:value="140716252" table:style-name="ce25">
            <text:p>R$ 140.716.252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368052682" table:style-name="ce25">
            <text:p>R$ 3.368.052.682</text:p>
          </table:table-cell>
          <table:table-cell office:value-type="float" office:value="10871525" table:style-name="ce25">
            <text:p>R$ 10.871.525</text:p>
          </table:table-cell>
          <table:table-cell office:value-type="float" office:value="73230621078" table:style-name="ce25">
            <text:p>R$ 73.230.621.07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8096741778" table:style-name="ce25">
            <text:p>R$ 68.096.741.778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2350681" table:style-name="ce25">
            <text:p>R$ 52.350.681</text:p>
          </table:table-cell>
          <table:table-cell office:value-type="float" office:value="51893307935" table:style-name="ce25">
            <text:p>R$ 51.893.307.935</text:p>
          </table:table-cell>
          <table:table-cell office:value-type="float" office:value="630119026702" table:style-name="ce25">
            <text:p>R$ 630.119.026.702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6247975508" table:style-name="ce26">
            <text:p>R$ 86.247.975.50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2132777" table:style-name="ce25">
            <text:p>R$ 92.132.777</text:p>
          </table:table-cell>
          <table:table-cell office:value-type="string" table:style-name="ce26">
            <text:p>-</text:p>
          </table:table-cell>
          <table:table-cell office:value-type="float" office:value="4866571760" table:style-name="ce25">
            <text:p>R$ 4.866.571.7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62431247855" table:style-name="ce25">
            <text:p>R$ 2.062.431.247.855</text:p>
          </table:table-cell>
          <table:table-cell table:number-columns-repeated="16316"/>
        </table:table-row>
        <table:table-row table:style-name="ro4">
          <table:table-cell office:value-type="date" office:date-value="2018-04-01T00:00:00" table:style-name="ce12">
            <text:p>abr-18</text:p>
          </table:table-cell>
          <table:table-cell office:value-type="string" table:style-name="ce26">
            <text:p>-</text:p>
          </table:table-cell>
          <table:table-cell office:value-type="float" office:value="28164529" table:style-name="ce25">
            <text:p>R$ 28.164.5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78666910" table:style-name="ce25">
            <text:p>R$ 2.178.666.910</text:p>
          </table:table-cell>
          <table:table-cell office:value-type="float" office:value="53134422154" table:style-name="ce25">
            <text:p>R$ 53.134.422.154</text:p>
          </table:table-cell>
          <table:table-cell office:value-type="float" office:value="497130421" table:style-name="ce25">
            <text:p>R$ 497.130.421</text:p>
          </table:table-cell>
          <table:table-cell office:value-type="float" office:value="12881288131" table:style-name="ce25">
            <text:p>R$ 12.881.288.131</text:p>
          </table:table-cell>
          <table:table-cell office:value-type="float" office:value="30995752547" table:style-name="ce25">
            <text:p>R$ 30.995.752.547</text:p>
          </table:table-cell>
          <table:table-cell office:value-type="string" table:style-name="ce26">
            <text:p>-</text:p>
          </table:table-cell>
          <table:table-cell office:value-type="float" office:value="17951887532" table:style-name="ce25">
            <text:p>R$ 17.951.887.532</text:p>
          </table:table-cell>
          <table:table-cell office:value-type="float" office:value="0" table:style-name="ce25">
            <text:p>R$ 0</text:p>
          </table:table-cell>
          <table:table-cell office:value-type="float" office:value="75671189117" table:style-name="ce25">
            <text:p>R$ 75.671.189.117</text:p>
          </table:table-cell>
          <table:table-cell office:value-type="string" table:style-name="ce26">
            <text:p>-</text:p>
          </table:table-cell>
          <table:table-cell office:value-type="float" office:value="312263277" table:style-name="ce25">
            <text:p>R$ 312.263.277</text:p>
          </table:table-cell>
          <table:table-cell office:value-type="float" office:value="1033121759" table:style-name="ce25">
            <text:p>R$ 1.033.121.759</text:p>
          </table:table-cell>
          <table:table-cell office:value-type="float" office:value="8061207322" table:style-name="ce32">
            <text:p>R$ 8.061.207.322</text:p>
          </table:table-cell>
          <table:table-cell office:value-type="string" table:style-name="ce26">
            <text:p>-</text:p>
          </table:table-cell>
          <table:table-cell office:value-type="float" office:value="7534285285" table:style-name="ce25">
            <text:p>R$ 7.534.285.285</text:p>
          </table:table-cell>
          <table:table-cell office:value-type="float" office:value="201661949" table:style-name="ce26">
            <text:p>R$ 201.661.949</text:p>
          </table:table-cell>
          <table:table-cell office:value-type="float" office:value="4858153" table:style-name="ce26">
            <text:p>R$ 4.858.153</text:p>
          </table:table-cell>
          <table:table-cell office:value-type="float" office:value="7164944996" table:style-name="ce25">
            <text:p>R$ 7.164.944.996</text:p>
          </table:table-cell>
          <table:table-cell office:value-type="float" office:value="0" table:style-name="ce25">
            <text:p>R$ 0</text:p>
          </table:table-cell>
          <table:table-cell office:value-type="float" office:value="74234462140" table:style-name="ce25">
            <text:p>R$ 74.234.462.14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01400000" table:style-name="ce25">
            <text:p>R$ 1.701.400.000</text:p>
          </table:table-cell>
          <table:table-cell office:value-type="float" office:value="19079790783" table:style-name="ce25">
            <text:p>R$ 19.079.790.783</text:p>
          </table:table-cell>
          <table:table-cell office:value-type="float" office:value="853114807155" table:style-name="ce25">
            <text:p>R$ 853.114.807.155</text:p>
          </table:table-cell>
          <table:table-cell office:value-type="float" office:value="168158746" table:style-name="ce25">
            <text:p>R$ 168.158.746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123724033" table:style-name="ce25">
            <text:p>R$ 3.123.724.033</text:p>
          </table:table-cell>
          <table:table-cell office:value-type="float" office:value="10862695" table:style-name="ce25">
            <text:p>R$ 10.862.695</text:p>
          </table:table-cell>
          <table:table-cell office:value-type="float" office:value="67803556481" table:style-name="ce25">
            <text:p>R$ 67.803.556.48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2091048" table:style-name="ce25">
            <text:p>R$ 52.091.048</text:p>
          </table:table-cell>
          <table:table-cell office:value-type="float" office:value="52344288571" table:style-name="ce25">
            <text:p>R$ 52.344.288.571</text:p>
          </table:table-cell>
          <table:table-cell office:value-type="float" office:value="652733679650" table:style-name="ce25">
            <text:p>R$ 652.733.679.65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8569821406" table:style-name="ce26">
            <text:p>R$ 78.569.821.40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9355183" table:style-name="ce25">
            <text:p>R$ 89.355.183</text:p>
          </table:table-cell>
          <table:table-cell office:value-type="string" table:style-name="ce26">
            <text:p>-</text:p>
          </table:table-cell>
          <table:table-cell office:value-type="float" office:value="4930524541" table:style-name="ce25">
            <text:p>R$ 4.930.524.54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25607366514" table:style-name="ce25">
            <text:p>R$ 2.025.607.366.514</text:p>
          </table:table-cell>
          <table:table-cell table:number-columns-repeated="16316"/>
        </table:table-row>
        <table:table-row table:style-name="ro4">
          <table:table-cell office:value-type="date" office:date-value="2018-05-01T00:00:00" table:style-name="ce12">
            <text:p>mai-18</text:p>
          </table:table-cell>
          <table:table-cell office:value-type="string" table:style-name="ce26">
            <text:p>-</text:p>
          </table:table-cell>
          <table:table-cell office:value-type="float" office:value="28309910" table:style-name="ce25">
            <text:p>R$ 28.309.910</text:p>
          </table:table-cell>
          <table:table-cell office:value-type="float" office:value="2622053359" table:style-name="ce25">
            <text:p>R$ 2.622.053.35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7819941397" table:style-name="ce25">
            <text:p>R$ 47.819.941.397</text:p>
          </table:table-cell>
          <table:table-cell office:value-type="float" office:value="484707834" table:style-name="ce25">
            <text:p>R$ 484.707.834</text:p>
          </table:table-cell>
          <table:table-cell office:value-type="float" office:value="9711170840" table:style-name="ce25">
            <text:p>R$ 9.711.170.840</text:p>
          </table:table-cell>
          <table:table-cell office:value-type="float" office:value="31190387699" table:style-name="ce25">
            <text:p>R$ 31.190.387.699</text:p>
          </table:table-cell>
          <table:table-cell office:value-type="string" table:style-name="ce26">
            <text:p>-</text:p>
          </table:table-cell>
          <table:table-cell office:value-type="float" office:value="14253342714" table:style-name="ce25">
            <text:p>R$ 14.253.342.714</text:p>
          </table:table-cell>
          <table:table-cell office:value-type="float" office:value="0" table:style-name="ce25">
            <text:p>R$ 0</text:p>
          </table:table-cell>
          <table:table-cell office:value-type="float" office:value="75963081133" table:style-name="ce25">
            <text:p>R$ 75.963.081.133</text:p>
          </table:table-cell>
          <table:table-cell office:value-type="string" table:style-name="ce26">
            <text:p>-</text:p>
          </table:table-cell>
          <table:table-cell office:value-type="float" office:value="175696316" table:style-name="ce25">
            <text:p>R$ 175.696.316</text:p>
          </table:table-cell>
          <table:table-cell office:value-type="float" office:value="978740204" table:style-name="ce25">
            <text:p>R$ 978.740.204</text:p>
          </table:table-cell>
          <table:table-cell office:value-type="float" office:value="7638941046" table:style-name="ce32">
            <text:p>R$ 7.638.941.046</text:p>
          </table:table-cell>
          <table:table-cell office:value-type="string" table:style-name="ce26">
            <text:p>-</text:p>
          </table:table-cell>
          <table:table-cell office:value-type="float" office:value="6368471150" table:style-name="ce25">
            <text:p>R$ 6.368.471.150</text:p>
          </table:table-cell>
          <table:table-cell office:value-type="float" office:value="214968429" table:style-name="ce26">
            <text:p>R$ 214.968.429</text:p>
          </table:table-cell>
          <table:table-cell office:value-type="float" office:value="4380441" table:style-name="ce26">
            <text:p>R$ 4.380.441</text:p>
          </table:table-cell>
          <table:table-cell office:value-type="float" office:value="7199266351" table:style-name="ce25">
            <text:p>R$ 7.199.266.351</text:p>
          </table:table-cell>
          <table:table-cell office:value-type="float" office:value="0" table:style-name="ce25">
            <text:p>R$ 0</text:p>
          </table:table-cell>
          <table:table-cell office:value-type="float" office:value="63816893172" table:style-name="ce25">
            <text:p>R$ 63.816.893.172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10760000" table:style-name="ce25">
            <text:p>R$ 1.710.760.000</text:p>
          </table:table-cell>
          <table:table-cell office:value-type="float" office:value="19558899219" table:style-name="ce25">
            <text:p>R$ 19.558.899.219</text:p>
          </table:table-cell>
          <table:table-cell office:value-type="float" office:value="842249324232" table:style-name="ce25">
            <text:p>R$ 842.249.324.232</text:p>
          </table:table-cell>
          <table:table-cell office:value-type="float" office:value="215493181" table:style-name="ce25">
            <text:p>R$ 215.493.181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842528639" table:style-name="ce25">
            <text:p>R$ 2.842.528.639</text:p>
          </table:table-cell>
          <table:table-cell office:value-type="float" office:value="10593172" table:style-name="ce25">
            <text:p>R$ 10.593.172</text:p>
          </table:table-cell>
          <table:table-cell office:value-type="float" office:value="87908010842" table:style-name="ce25">
            <text:p>R$ 87.908.010.842</text:p>
          </table:table-cell>
          <table:table-cell office:value-type="string" table:style-name="ce26">
            <text:p>-</text:p>
          </table:table-cell>
          <table:table-cell office:value-type="float" office:value="51498569" table:style-name="ce26">
            <text:p>R$ 51.498.5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2944381" table:style-name="ce25">
            <text:p>R$ 52.944.381</text:p>
          </table:table-cell>
          <table:table-cell office:value-type="float" office:value="51968229851" table:style-name="ce25">
            <text:p>R$ 51.968.229.851</text:p>
          </table:table-cell>
          <table:table-cell office:value-type="float" office:value="566441176886" table:style-name="ce25">
            <text:p>R$ 566.441.176.886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0145550124" table:style-name="ce26">
            <text:p>R$ 70.145.550.1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5535081" table:style-name="ce25">
            <text:p>R$ 75.535.081</text:p>
          </table:table-cell>
          <table:table-cell office:value-type="string" table:style-name="ce26">
            <text:p>-</text:p>
          </table:table-cell>
          <table:table-cell office:value-type="float" office:value="4872029901" table:style-name="ce25">
            <text:p>R$ 4.872.029.9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16572926073" table:style-name="ce25">
            <text:p>R$ 1.916.572.926.073</text:p>
          </table:table-cell>
          <table:table-cell table:number-columns-repeated="16316"/>
        </table:table-row>
        <table:table-row table:style-name="ro4">
          <table:table-cell office:value-type="date" office:date-value="2018-06-01T00:00:00" table:style-name="ce12">
            <text:p>jun-18</text:p>
          </table:table-cell>
          <table:table-cell office:value-type="string" table:style-name="ce26">
            <text:p>-</text:p>
          </table:table-cell>
          <table:table-cell office:value-type="float" office:value="28456724" table:style-name="ce25">
            <text:p>R$ 28.456.724</text:p>
          </table:table-cell>
          <table:table-cell office:value-type="float" office:value="2480947786" table:style-name="ce25">
            <text:p>R$ 2.480.947.78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5224082575" table:style-name="ce25">
            <text:p>R$ 45.224.082.575</text:p>
          </table:table-cell>
          <table:table-cell office:value-type="float" office:value="473818948" table:style-name="ce25">
            <text:p>R$ 473.818.948</text:p>
          </table:table-cell>
          <table:table-cell office:value-type="float" office:value="8947993115" table:style-name="ce25">
            <text:p>R$ 8.947.993.115</text:p>
          </table:table-cell>
          <table:table-cell office:value-type="float" office:value="30870746969" table:style-name="ce25">
            <text:p>R$ 30.870.746.969</text:p>
          </table:table-cell>
          <table:table-cell office:value-type="string" table:style-name="ce26">
            <text:p>-</text:p>
          </table:table-cell>
          <table:table-cell office:value-type="float" office:value="11909130408" table:style-name="ce25">
            <text:p>R$ 11.909.130.408</text:p>
          </table:table-cell>
          <table:table-cell office:value-type="float" office:value="0" table:style-name="ce25">
            <text:p>R$ 0</text:p>
          </table:table-cell>
          <table:table-cell office:value-type="float" office:value="70124668499" table:style-name="ce25">
            <text:p>R$ 70.124.668.499</text:p>
          </table:table-cell>
          <table:table-cell office:value-type="string" table:style-name="ce26">
            <text:p>-</text:p>
          </table:table-cell>
          <table:table-cell office:value-type="float" office:value="257743130" table:style-name="ce25">
            <text:p>R$ 257.743.130</text:p>
          </table:table-cell>
          <table:table-cell office:value-type="float" office:value="990316750" table:style-name="ce25">
            <text:p>R$ 990.316.750</text:p>
          </table:table-cell>
          <table:table-cell office:value-type="float" office:value="8562727910" table:style-name="ce32">
            <text:p>R$ 8.562.727.910</text:p>
          </table:table-cell>
          <table:table-cell office:value-type="string" table:style-name="ce26">
            <text:p>-</text:p>
          </table:table-cell>
          <table:table-cell office:value-type="float" office:value="6683769343" table:style-name="ce25">
            <text:p>R$ 6.683.769.343</text:p>
          </table:table-cell>
          <table:table-cell office:value-type="float" office:value="226504151" table:style-name="ce26">
            <text:p>R$ 226.504.151</text:p>
          </table:table-cell>
          <table:table-cell office:value-type="float" office:value="8374406" table:style-name="ce26">
            <text:p>R$ 8.374.406</text:p>
          </table:table-cell>
          <table:table-cell office:value-type="float" office:value="7204695684" table:style-name="ce25">
            <text:p>R$ 7.204.695.684</text:p>
          </table:table-cell>
          <table:table-cell office:value-type="float" office:value="0" table:style-name="ce25">
            <text:p>R$ 0</text:p>
          </table:table-cell>
          <table:table-cell office:value-type="float" office:value="65013991993" table:style-name="ce25">
            <text:p>R$ 65.013.991.993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10760000" table:style-name="ce25">
            <text:p>R$ 1.710.760.000</text:p>
          </table:table-cell>
          <table:table-cell office:value-type="float" office:value="20112557234" table:style-name="ce25">
            <text:p>R$ 20.112.557.234</text:p>
          </table:table-cell>
          <table:table-cell office:value-type="float" office:value="784755359670" table:style-name="ce25">
            <text:p>R$ 784.755.359.670</text:p>
          </table:table-cell>
          <table:table-cell office:value-type="float" office:value="221993077" table:style-name="ce25">
            <text:p>R$ 221.993.077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525785791" table:style-name="ce25">
            <text:p>R$ 2.525.785.791</text:p>
          </table:table-cell>
          <table:table-cell office:value-type="float" office:value="10558695" table:style-name="ce25">
            <text:p>R$ 10.558.695</text:p>
          </table:table-cell>
          <table:table-cell office:value-type="float" office:value="87319452396" table:style-name="ce25">
            <text:p>R$ 87.319.452.396</text:p>
          </table:table-cell>
          <table:table-cell office:value-type="string" table:style-name="ce26">
            <text:p>-</text:p>
          </table:table-cell>
          <table:table-cell office:value-type="float" office:value="51762175" table:style-name="ce26">
            <text:p>R$ 51.762.17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5486454" table:style-name="ce25">
            <text:p>R$ 145.486.454</text:p>
          </table:table-cell>
          <table:table-cell office:value-type="float" office:value="55026533444" table:style-name="ce25">
            <text:p>R$ 55.026.533.444</text:p>
          </table:table-cell>
          <table:table-cell office:value-type="float" office:value="600365346870" table:style-name="ce25">
            <text:p>R$ 600.365.346.87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0282497387" table:style-name="ce26">
            <text:p>R$ 70.282.497.387</text:p>
          </table:table-cell>
          <table:table-cell office:value-type="float" office:value="2144505219" table:style-name="ce26">
            <text:p>R$ 2.144.505.219</text:p>
          </table:table-cell>
          <table:table-cell office:value-type="string" table:style-name="ce26">
            <text:p>-</text:p>
          </table:table-cell>
          <table:table-cell office:value-type="float" office:value="69336852" table:style-name="ce25">
            <text:p>R$ 69.336.852</text:p>
          </table:table-cell>
          <table:table-cell office:value-type="string" table:style-name="ce26">
            <text:p>-</text:p>
          </table:table-cell>
          <table:table-cell office:value-type="float" office:value="4835662187" table:style-name="ce25">
            <text:p>R$ 4.835.662.18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88585565842" table:style-name="ce25">
            <text:p>R$ 1.888.585.565.842</text:p>
          </table:table-cell>
          <table:table-cell table:number-columns-repeated="16316"/>
        </table:table-row>
        <table:table-row table:style-name="ro4">
          <table:table-cell office:value-type="date" office:date-value="2018-07-01T00:00:00" table:style-name="ce12">
            <text:p>jul-18</text:p>
          </table:table-cell>
          <table:table-cell office:value-type="string" table:style-name="ce26">
            <text:p>-</text:p>
          </table:table-cell>
          <table:table-cell office:value-type="float" office:value="28611428" table:style-name="ce25">
            <text:p>R$ 28.611.428</text:p>
          </table:table-cell>
          <table:table-cell office:value-type="float" office:value="2495853385" table:style-name="ce25">
            <text:p>R$ 2.495.853.38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8472767696" table:style-name="ce25">
            <text:p>R$ 48.472.767.696</text:p>
          </table:table-cell>
          <table:table-cell office:value-type="float" office:value="568880415" table:style-name="ce25">
            <text:p>R$ 568.880.415</text:p>
          </table:table-cell>
          <table:table-cell office:value-type="float" office:value="8993358724" table:style-name="ce25">
            <text:p>R$ 8.993.358.724</text:p>
          </table:table-cell>
          <table:table-cell office:value-type="float" office:value="32045946168" table:style-name="ce25">
            <text:p>R$ 32.045.946.168</text:p>
          </table:table-cell>
          <table:table-cell office:value-type="string" table:style-name="ce26">
            <text:p>-</text:p>
          </table:table-cell>
          <table:table-cell office:value-type="float" office:value="13593575862" table:style-name="ce25">
            <text:p>R$ 13.593.575.862</text:p>
          </table:table-cell>
          <table:table-cell office:value-type="float" office:value="0" table:style-name="ce25">
            <text:p>R$ 0</text:p>
          </table:table-cell>
          <table:table-cell office:value-type="float" office:value="75512471262" table:style-name="ce25">
            <text:p>R$ 75.512.471.262</text:p>
          </table:table-cell>
          <table:table-cell office:value-type="string" table:style-name="ce26">
            <text:p>-</text:p>
          </table:table-cell>
          <table:table-cell office:value-type="float" office:value="301143675" table:style-name="ce25">
            <text:p>R$ 301.143.675</text:p>
          </table:table-cell>
          <table:table-cell office:value-type="float" office:value="978718866" table:style-name="ce25">
            <text:p>R$ 978.718.866</text:p>
          </table:table-cell>
          <table:table-cell office:value-type="float" office:value="8695519648" table:style-name="ce32">
            <text:p>R$ 8.695.519.648</text:p>
          </table:table-cell>
          <table:table-cell office:value-type="string" table:style-name="ce26">
            <text:p>-</text:p>
          </table:table-cell>
          <table:table-cell office:value-type="float" office:value="6454992975" table:style-name="ce25">
            <text:p>R$ 6.454.992.975</text:p>
          </table:table-cell>
          <table:table-cell office:value-type="float" office:value="216968714" table:style-name="ce26">
            <text:p>R$ 216.968.714</text:p>
          </table:table-cell>
          <table:table-cell office:value-type="float" office:value="5142197" table:style-name="ce26">
            <text:p>R$ 5.142.197</text:p>
          </table:table-cell>
          <table:table-cell office:value-type="float" office:value="7236459679" table:style-name="ce25">
            <text:p>R$ 7.236.459.679</text:p>
          </table:table-cell>
          <table:table-cell office:value-type="float" office:value="0" table:style-name="ce25">
            <text:p>R$ 0</text:p>
          </table:table-cell>
          <table:table-cell office:value-type="float" office:value="67918089245" table:style-name="ce25">
            <text:p>R$ 67.918.089.245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16260000" table:style-name="ce25">
            <text:p>R$ 1.716.260.000</text:p>
          </table:table-cell>
          <table:table-cell office:value-type="float" office:value="21778681367" table:style-name="ce25">
            <text:p>R$ 21.778.681.367</text:p>
          </table:table-cell>
          <table:table-cell office:value-type="float" office:value="823254569631" table:style-name="ce25">
            <text:p>R$ 823.254.569.631</text:p>
          </table:table-cell>
          <table:table-cell office:value-type="float" office:value="226626070" table:style-name="ce25">
            <text:p>R$ 226.626.07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538488813" table:style-name="ce25">
            <text:p>R$ 2.538.488.813</text:p>
          </table:table-cell>
          <table:table-cell office:value-type="float" office:value="10725719" table:style-name="ce25">
            <text:p>R$ 10.725.719</text:p>
          </table:table-cell>
          <table:table-cell office:value-type="float" office:value="85311098583" table:style-name="ce25">
            <text:p>R$ 85.311.098.583</text:p>
          </table:table-cell>
          <table:table-cell office:value-type="string" table:style-name="ce26">
            <text:p>-</text:p>
          </table:table-cell>
          <table:table-cell office:value-type="float" office:value="44972484" table:style-name="ce26">
            <text:p>R$ 44.972.48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6332394" table:style-name="ce25">
            <text:p>R$ 146.332.394</text:p>
          </table:table-cell>
          <table:table-cell office:value-type="float" office:value="53002638357" table:style-name="ce25">
            <text:p>R$ 53.002.638.357</text:p>
          </table:table-cell>
          <table:table-cell office:value-type="float" office:value="612276490720" table:style-name="ce25">
            <text:p>R$ 612.276.490.72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315432" table:style-name="ce25">
            <text:p>R$ 11.315.43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0053630305" table:style-name="ce26">
            <text:p>R$ 70.053.630.305</text:p>
          </table:table-cell>
          <table:table-cell office:value-type="float" office:value="2077840197" table:style-name="ce26">
            <text:p>R$ 2.077.840.197</text:p>
          </table:table-cell>
          <table:table-cell office:value-type="string" table:style-name="ce26">
            <text:p>-</text:p>
          </table:table-cell>
          <table:table-cell office:value-type="float" office:value="74784577" table:style-name="ce25">
            <text:p>R$ 74.784.577</text:p>
          </table:table-cell>
          <table:table-cell office:value-type="string" table:style-name="ce26">
            <text:p>-</text:p>
          </table:table-cell>
          <table:table-cell office:value-type="float" office:value="4933818713" table:style-name="ce25">
            <text:p>R$ 4.933.818.7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50976773301" table:style-name="ce25">
            <text:p>R$ 1.950.976.773.301</text:p>
          </table:table-cell>
          <table:table-cell table:number-columns-repeated="16316"/>
        </table:table-row>
        <table:table-row table:style-name="ro4">
          <table:table-cell office:value-type="date" office:date-value="2018-08-01T00:00:00" table:style-name="ce12">
            <text:p>ago-18</text:p>
          </table:table-cell>
          <table:table-cell office:value-type="string" table:style-name="ce26">
            <text:p>-</text:p>
          </table:table-cell>
          <table:table-cell office:value-type="float" office:value="28773940" table:style-name="ce25">
            <text:p>R$ 28.773.940</text:p>
          </table:table-cell>
          <table:table-cell office:value-type="float" office:value="2116191350" table:style-name="ce25">
            <text:p>R$ 2.116.191.3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0460879153" table:style-name="ce25">
            <text:p>R$ 50.460.879.153</text:p>
          </table:table-cell>
          <table:table-cell office:value-type="float" office:value="1342004659" table:style-name="ce25">
            <text:p>R$ 1.342.004.659</text:p>
          </table:table-cell>
          <table:table-cell office:value-type="float" office:value="8383513814" table:style-name="ce25">
            <text:p>R$ 8.383.513.814</text:p>
          </table:table-cell>
          <table:table-cell office:value-type="float" office:value="32471596217" table:style-name="ce25">
            <text:p>R$ 32.471.596.217</text:p>
          </table:table-cell>
          <table:table-cell office:value-type="string" table:style-name="ce26">
            <text:p>-</text:p>
          </table:table-cell>
          <table:table-cell office:value-type="float" office:value="13330116611" table:style-name="ce25">
            <text:p>R$ 13.330.116.611</text:p>
          </table:table-cell>
          <table:table-cell office:value-type="float" office:value="0" table:style-name="ce25">
            <text:p>R$ 0</text:p>
          </table:table-cell>
          <table:table-cell office:value-type="float" office:value="75030831640" table:style-name="ce25">
            <text:p>R$ 75.030.831.640</text:p>
          </table:table-cell>
          <table:table-cell office:value-type="string" table:style-name="ce26">
            <text:p>-</text:p>
          </table:table-cell>
          <table:table-cell office:value-type="float" office:value="233952051" table:style-name="ce25">
            <text:p>R$ 233.952.051</text:p>
          </table:table-cell>
          <table:table-cell office:value-type="float" office:value="954255010" table:style-name="ce25">
            <text:p>R$ 954.255.010</text:p>
          </table:table-cell>
          <table:table-cell office:value-type="float" office:value="9629420224" table:style-name="ce32">
            <text:p>R$ 9.629.420.224</text:p>
          </table:table-cell>
          <table:table-cell office:value-type="string" table:style-name="ce26">
            <text:p>-</text:p>
          </table:table-cell>
          <table:table-cell office:value-type="float" office:value="7391065014" table:style-name="ce25">
            <text:p>R$ 7.391.065.014</text:p>
          </table:table-cell>
          <table:table-cell office:value-type="float" office:value="276176088" table:style-name="ce26">
            <text:p>R$ 276.176.088</text:p>
          </table:table-cell>
          <table:table-cell office:value-type="float" office:value="4984270" table:style-name="ce26">
            <text:p>R$ 4.984.270</text:p>
          </table:table-cell>
          <table:table-cell office:value-type="float" office:value="7278012672" table:style-name="ce25">
            <text:p>R$ 7.278.012.672</text:p>
          </table:table-cell>
          <table:table-cell office:value-type="float" office:value="0" table:style-name="ce25">
            <text:p>R$ 0</text:p>
          </table:table-cell>
          <table:table-cell office:value-type="float" office:value="70477687222" table:style-name="ce25">
            <text:p>R$ 70.477.687.222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16260000" table:style-name="ce25">
            <text:p>R$ 1.716.260.000</text:p>
          </table:table-cell>
          <table:table-cell office:value-type="float" office:value="22222462775" table:style-name="ce25">
            <text:p>R$ 22.222.462.775</text:p>
          </table:table-cell>
          <table:table-cell office:value-type="float" office:value="788354263685" table:style-name="ce25">
            <text:p>R$ 788.354.263.685</text:p>
          </table:table-cell>
          <table:table-cell office:value-type="float" office:value="248438945" table:style-name="ce25">
            <text:p>R$ 248.438.945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268350163" table:style-name="ce25">
            <text:p>R$ 2.268.350.163</text:p>
          </table:table-cell>
          <table:table-cell office:value-type="float" office:value="10696843" table:style-name="ce25">
            <text:p>R$ 10.696.843</text:p>
          </table:table-cell>
          <table:table-cell office:value-type="float" office:value="101349366531" table:style-name="ce25">
            <text:p>R$ 101.349.366.531</text:p>
          </table:table-cell>
          <table:table-cell office:value-type="string" table:style-name="ce26">
            <text:p>-</text:p>
          </table:table-cell>
          <table:table-cell office:value-type="float" office:value="41099249" table:style-name="ce26">
            <text:p>R$ 41.099.24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7411331" table:style-name="ce25">
            <text:p>R$ 147.411.331</text:p>
          </table:table-cell>
          <table:table-cell office:value-type="float" office:value="56984666008" table:style-name="ce25">
            <text:p>R$ 56.984.666.008</text:p>
          </table:table-cell>
          <table:table-cell office:value-type="float" office:value="644979388064" table:style-name="ce25">
            <text:p>R$ 644.979.388.064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7043159713" table:style-name="ce26">
            <text:p>R$ 67.043.159.713</text:p>
          </table:table-cell>
          <table:table-cell office:value-type="float" office:value="2313969667" table:style-name="ce26">
            <text:p>R$ 2.313.969.667</text:p>
          </table:table-cell>
          <table:table-cell office:value-type="string" table:style-name="ce26">
            <text:p>-</text:p>
          </table:table-cell>
          <table:table-cell office:value-type="float" office:value="72413861" table:style-name="ce25">
            <text:p>R$ 72.413.861</text:p>
          </table:table-cell>
          <table:table-cell office:value-type="string" table:style-name="ce26">
            <text:p>-</text:p>
          </table:table-cell>
          <table:table-cell office:value-type="float" office:value="5142568719" table:style-name="ce25">
            <text:p>R$ 5.142.568.7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72303975489" table:style-name="ce25">
            <text:p>R$ 1.972.303.975.489</text:p>
          </table:table-cell>
          <table:table-cell table:number-columns-repeated="16316"/>
        </table:table-row>
        <table:table-row table:style-name="ro4">
          <table:table-cell office:value-type="date" office:date-value="2018-09-01T00:00:00" table:style-name="ce12">
            <text:p>set-18</text:p>
          </table:table-cell>
          <table:table-cell office:value-type="string" table:style-name="ce26">
            <text:p>-</text:p>
          </table:table-cell>
          <table:table-cell office:value-type="float" office:value="28909069" table:style-name="ce25">
            <text:p>R$ 28.909.069</text:p>
          </table:table-cell>
          <table:table-cell office:value-type="float" office:value="2840916991" table:style-name="ce25">
            <text:p>R$ 2.840.916.99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9192026183" table:style-name="ce25">
            <text:p>R$ 49.192.026.183</text:p>
          </table:table-cell>
          <table:table-cell office:value-type="float" office:value="1250076655" table:style-name="ce25">
            <text:p>R$ 1.250.076.655</text:p>
          </table:table-cell>
          <table:table-cell office:value-type="float" office:value="7451538984" table:style-name="ce25">
            <text:p>R$ 7.451.538.984</text:p>
          </table:table-cell>
          <table:table-cell office:value-type="float" office:value="33369797061" table:style-name="ce25">
            <text:p>R$ 33.369.797.061</text:p>
          </table:table-cell>
          <table:table-cell office:value-type="string" table:style-name="ce26">
            <text:p>-</text:p>
          </table:table-cell>
          <table:table-cell office:value-type="float" office:value="13647092930" table:style-name="ce25">
            <text:p>R$ 13.647.092.930</text:p>
          </table:table-cell>
          <table:table-cell office:value-type="float" office:value="0" table:style-name="ce25">
            <text:p>R$ 0</text:p>
          </table:table-cell>
          <table:table-cell office:value-type="float" office:value="72607575855" table:style-name="ce25">
            <text:p>R$ 72.607.575.855</text:p>
          </table:table-cell>
          <table:table-cell office:value-type="string" table:style-name="ce26">
            <text:p>-</text:p>
          </table:table-cell>
          <table:table-cell office:value-type="float" office:value="144327754" table:style-name="ce25">
            <text:p>R$ 144.327.754</text:p>
          </table:table-cell>
          <table:table-cell office:value-type="float" office:value="1005254393" table:style-name="ce25">
            <text:p>R$ 1.005.254.393</text:p>
          </table:table-cell>
          <table:table-cell office:value-type="float" office:value="10113362940" table:style-name="ce32">
            <text:p>R$ 10.113.362.940</text:p>
          </table:table-cell>
          <table:table-cell office:value-type="string" table:style-name="ce26">
            <text:p>-</text:p>
          </table:table-cell>
          <table:table-cell office:value-type="float" office:value="6044612627" table:style-name="ce25">
            <text:p>R$ 6.044.612.627</text:p>
          </table:table-cell>
          <table:table-cell office:value-type="float" office:value="304209376" table:style-name="ce26">
            <text:p>R$ 304.209.376</text:p>
          </table:table-cell>
          <table:table-cell office:value-type="float" office:value="5162078" table:style-name="ce26">
            <text:p>R$ 5.162.078</text:p>
          </table:table-cell>
          <table:table-cell office:value-type="float" office:value="7282241435" table:style-name="ce25">
            <text:p>R$ 7.282.241.435</text:p>
          </table:table-cell>
          <table:table-cell office:value-type="float" office:value="0" table:style-name="ce25">
            <text:p>R$ 0</text:p>
          </table:table-cell>
          <table:table-cell office:value-type="float" office:value="64840788749" table:style-name="ce25">
            <text:p>R$ 64.840.788.749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16260000" table:style-name="ce25">
            <text:p>R$ 1.716.260.000</text:p>
          </table:table-cell>
          <table:table-cell office:value-type="float" office:value="22295502467" table:style-name="ce25">
            <text:p>R$ 22.295.502.467</text:p>
          </table:table-cell>
          <table:table-cell office:value-type="float" office:value="828893546352" table:style-name="ce25">
            <text:p>R$ 828.893.546.352</text:p>
          </table:table-cell>
          <table:table-cell office:value-type="float" office:value="298048073" table:style-name="ce25">
            <text:p>R$ 298.048.073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395350110" table:style-name="ce25">
            <text:p>R$ 2.395.350.110</text:p>
          </table:table-cell>
          <table:table-cell office:value-type="float" office:value="10651988" table:style-name="ce25">
            <text:p>R$ 10.651.988</text:p>
          </table:table-cell>
          <table:table-cell office:value-type="float" office:value="85162111648" table:style-name="ce25">
            <text:p>R$ 85.162.111.648</text:p>
          </table:table-cell>
          <table:table-cell office:value-type="string" table:style-name="ce26">
            <text:p>-</text:p>
          </table:table-cell>
          <table:table-cell office:value-type="float" office:value="41098665" table:style-name="ce26">
            <text:p>R$ 41.098.6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8024729" table:style-name="ce25">
            <text:p>R$ 148.024.729</text:p>
          </table:table-cell>
          <table:table-cell office:value-type="float" office:value="54515603896" table:style-name="ce25">
            <text:p>R$ 54.515.603.896</text:p>
          </table:table-cell>
          <table:table-cell office:value-type="float" office:value="673570584416" table:style-name="ce25">
            <text:p>R$ 673.570.584.416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166295" table:style-name="ce25">
            <text:p>R$ 6.166.29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7425198599" table:style-name="ce26">
            <text:p>R$ 67.425.198.599</text:p>
          </table:table-cell>
          <table:table-cell office:value-type="float" office:value="1672578286" table:style-name="ce26">
            <text:p>R$ 1.672.578.286</text:p>
          </table:table-cell>
          <table:table-cell office:value-type="string" table:style-name="ce26">
            <text:p>-</text:p>
          </table:table-cell>
          <table:table-cell office:value-type="float" office:value="70573451" table:style-name="ce25">
            <text:p>R$ 70.573.451</text:p>
          </table:table-cell>
          <table:table-cell office:value-type="string" table:style-name="ce26">
            <text:p>-</text:p>
          </table:table-cell>
          <table:table-cell office:value-type="float" office:value="5297687396" table:style-name="ce25">
            <text:p>R$ 5.297.687.39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13646879451" table:style-name="ce25">
            <text:p>R$ 2.013.646.879.451</text:p>
          </table:table-cell>
          <table:table-cell table:number-columns-repeated="16316"/>
        </table:table-row>
        <table:table-row table:style-name="ro4">
          <table:table-cell office:value-type="date" office:date-value="2018-10-01T00:00:00" table:style-name="ce12">
            <text:p>out-18</text:p>
          </table:table-cell>
          <table:table-cell office:value-type="string" table:style-name="ce26">
            <text:p>-</text:p>
          </table:table-cell>
          <table:table-cell office:value-type="float" office:value="29066377" table:style-name="ce25">
            <text:p>R$ 29.066.377</text:p>
          </table:table-cell>
          <table:table-cell office:value-type="float" office:value="3104730336" table:style-name="ce25">
            <text:p>R$ 3.104.730.3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9443665991" table:style-name="ce25">
            <text:p>R$ 49.443.665.991</text:p>
          </table:table-cell>
          <table:table-cell office:value-type="float" office:value="1238389174" table:style-name="ce25">
            <text:p>R$ 1.238.389.174</text:p>
          </table:table-cell>
          <table:table-cell office:value-type="float" office:value="4271763874" table:style-name="ce25">
            <text:p>R$ 4.271.763.874</text:p>
          </table:table-cell>
          <table:table-cell office:value-type="float" office:value="35053375934" table:style-name="ce25">
            <text:p>R$ 35.053.375.934</text:p>
          </table:table-cell>
          <table:table-cell office:value-type="string" table:style-name="ce26">
            <text:p>-</text:p>
          </table:table-cell>
          <table:table-cell office:value-type="float" office:value="17941031292" table:style-name="ce25">
            <text:p>R$ 17.941.031.292</text:p>
          </table:table-cell>
          <table:table-cell office:value-type="float" office:value="0" table:style-name="ce25">
            <text:p>R$ 0</text:p>
          </table:table-cell>
          <table:table-cell office:value-type="float" office:value="81788535927" table:style-name="ce25">
            <text:p>R$ 81.788.535.927</text:p>
          </table:table-cell>
          <table:table-cell office:value-type="string" table:style-name="ce26">
            <text:p>-</text:p>
          </table:table-cell>
          <table:table-cell office:value-type="float" office:value="177847876" table:style-name="ce25">
            <text:p>R$ 177.847.876</text:p>
          </table:table-cell>
          <table:table-cell office:value-type="float" office:value="1099547153" table:style-name="ce25">
            <text:p>R$ 1.099.547.153</text:p>
          </table:table-cell>
          <table:table-cell office:value-type="float" office:value="10524502081" table:style-name="ce32">
            <text:p>R$ 10.524.502.081</text:p>
          </table:table-cell>
          <table:table-cell office:value-type="string" table:style-name="ce26">
            <text:p>-</text:p>
          </table:table-cell>
          <table:table-cell office:value-type="float" office:value="4695449035" table:style-name="ce25">
            <text:p>R$ 4.695.449.035</text:p>
          </table:table-cell>
          <table:table-cell office:value-type="float" office:value="395982450" table:style-name="ce26">
            <text:p>R$ 395.982.450</text:p>
          </table:table-cell>
          <table:table-cell office:value-type="float" office:value="4201219" table:style-name="ce26">
            <text:p>R$ 4.201.219</text:p>
          </table:table-cell>
          <table:table-cell office:value-type="float" office:value="7276986448" table:style-name="ce25">
            <text:p>R$ 7.276.986.448</text:p>
          </table:table-cell>
          <table:table-cell office:value-type="string" table:style-name="ce26">
            <text:p>-</text:p>
          </table:table-cell>
          <table:table-cell office:value-type="float" office:value="73703301888" table:style-name="ce25">
            <text:p>R$ 73.703.301.888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674400" table:style-name="ce25">
            <text:p>R$ 18.674.400</text:p>
          </table:table-cell>
          <table:table-cell office:value-type="float" office:value="21904570610" table:style-name="ce25">
            <text:p>R$ 21.904.570.610</text:p>
          </table:table-cell>
          <table:table-cell office:value-type="float" office:value="883533726008" table:style-name="ce25">
            <text:p>R$ 883.533.726.008</text:p>
          </table:table-cell>
          <table:table-cell office:value-type="float" office:value="357283413" table:style-name="ce25">
            <text:p>R$ 357.283.413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746484165" table:style-name="ce25">
            <text:p>R$ 2.746.484.165</text:p>
          </table:table-cell>
          <table:table-cell office:value-type="float" office:value="11201027" table:style-name="ce25">
            <text:p>R$ 11.201.027</text:p>
          </table:table-cell>
          <table:table-cell office:value-type="float" office:value="84133255390" table:style-name="ce25">
            <text:p>R$ 84.133.255.390</text:p>
          </table:table-cell>
          <table:table-cell office:value-type="string" table:style-name="ce26">
            <text:p>-</text:p>
          </table:table-cell>
          <table:table-cell office:value-type="float" office:value="89784383" table:style-name="ce26">
            <text:p>R$ 89.784.38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8959202" table:style-name="ce25">
            <text:p>R$ 148.959.202</text:p>
          </table:table-cell>
          <table:table-cell office:value-type="float" office:value="59541933894" table:style-name="ce25">
            <text:p>R$ 59.541.933.894</text:p>
          </table:table-cell>
          <table:table-cell office:value-type="float" office:value="387840271833" table:style-name="ce25">
            <text:p>R$ 387.840.271.833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1236246535" table:style-name="ce26">
            <text:p>R$ 101.236.246.535</text:p>
          </table:table-cell>
          <table:table-cell office:value-type="float" office:value="1787313807" table:style-name="ce26">
            <text:p>R$ 1.787.313.807</text:p>
          </table:table-cell>
          <table:table-cell office:value-type="string" table:style-name="ce26">
            <text:p>-</text:p>
          </table:table-cell>
          <table:table-cell office:value-type="float" office:value="62956171" table:style-name="ce25">
            <text:p>R$ 62.956.171</text:p>
          </table:table-cell>
          <table:table-cell office:value-type="string" table:style-name="ce26">
            <text:p>-</text:p>
          </table:table-cell>
          <table:table-cell office:value-type="float" office:value="5557977103" table:style-name="ce25">
            <text:p>R$ 5.557.977.10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39719014996" table:style-name="ce25">
            <text:p>R$ 1.839.719.014.996</text:p>
          </table:table-cell>
          <table:table-cell table:number-columns-repeated="16316"/>
        </table:table-row>
        <table:table-row table:style-name="ro4">
          <table:table-cell office:value-type="date" office:date-value="2018-11-01T00:00:00" table:style-name="ce12">
            <text:p>nov-18</text:p>
          </table:table-cell>
          <table:table-cell office:value-type="string" table:style-name="ce26">
            <text:p>-</text:p>
          </table:table-cell>
          <table:table-cell office:value-type="float" office:value="29209864" table:style-name="ce25">
            <text:p>R$ 29.209.864</text:p>
          </table:table-cell>
          <table:table-cell office:value-type="float" office:value="3311711034" table:style-name="ce25">
            <text:p>R$ 3.311.711.03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9844560687" table:style-name="ce25">
            <text:p>R$ 49.844.560.687</text:p>
          </table:table-cell>
          <table:table-cell office:value-type="float" office:value="1131621639" table:style-name="ce25">
            <text:p>R$ 1.131.621.639</text:p>
          </table:table-cell>
          <table:table-cell office:value-type="float" office:value="4197614232" table:style-name="ce25">
            <text:p>R$ 4.197.614.232</text:p>
          </table:table-cell>
          <table:table-cell office:value-type="float" office:value="34152527157" table:style-name="ce25">
            <text:p>R$ 34.152.527.157</text:p>
          </table:table-cell>
          <table:table-cell office:value-type="string" table:style-name="ce26">
            <text:p>-</text:p>
          </table:table-cell>
          <table:table-cell office:value-type="float" office:value="18682427640" table:style-name="ce25">
            <text:p>R$ 18.682.427.640</text:p>
          </table:table-cell>
          <table:table-cell office:value-type="float" office:value="0" table:style-name="ce25">
            <text:p>R$ 0</text:p>
          </table:table-cell>
          <table:table-cell office:value-type="float" office:value="95872969834" table:style-name="ce25">
            <text:p>R$ 95.872.969.834</text:p>
          </table:table-cell>
          <table:table-cell office:value-type="string" table:style-name="ce26">
            <text:p>-</text:p>
          </table:table-cell>
          <table:table-cell office:value-type="float" office:value="245957993" table:style-name="ce25">
            <text:p>R$ 245.957.993</text:p>
          </table:table-cell>
          <table:table-cell office:value-type="float" office:value="1134794749" table:style-name="ce25">
            <text:p>R$ 1.134.794.749</text:p>
          </table:table-cell>
          <table:table-cell office:value-type="float" office:value="10077703984" table:style-name="ce32">
            <text:p>R$ 10.077.703.984</text:p>
          </table:table-cell>
          <table:table-cell office:value-type="string" table:style-name="ce26">
            <text:p>-</text:p>
          </table:table-cell>
          <table:table-cell office:value-type="float" office:value="6049284854" table:style-name="ce25">
            <text:p>R$ 6.049.284.854</text:p>
          </table:table-cell>
          <table:table-cell office:value-type="float" office:value="428834375" table:style-name="ce26">
            <text:p>R$ 428.834.375</text:p>
          </table:table-cell>
          <table:table-cell office:value-type="float" office:value="4322425" table:style-name="ce26">
            <text:p>R$ 4.322.425</text:p>
          </table:table-cell>
          <table:table-cell office:value-type="float" office:value="7282821146" table:style-name="ce25">
            <text:p>R$ 7.282.821.146</text:p>
          </table:table-cell>
          <table:table-cell office:value-type="string" table:style-name="ce26">
            <text:p>-</text:p>
          </table:table-cell>
          <table:table-cell office:value-type="float" office:value="73991756827" table:style-name="ce25">
            <text:p>R$ 73.991.756.827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674400" table:style-name="ce25">
            <text:p>R$ 18.674.400</text:p>
          </table:table-cell>
          <table:table-cell office:value-type="float" office:value="23326929306" table:style-name="ce25">
            <text:p>R$ 23.326.929.306</text:p>
          </table:table-cell>
          <table:table-cell office:value-type="float" office:value="887123451718" table:style-name="ce25">
            <text:p>R$ 887.123.451.718</text:p>
          </table:table-cell>
          <table:table-cell office:value-type="float" office:value="357796030" table:style-name="ce25">
            <text:p>R$ 357.796.03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728165392" table:style-name="ce25">
            <text:p>R$ 2.728.165.392</text:p>
          </table:table-cell>
          <table:table-cell office:value-type="float" office:value="11368273" table:style-name="ce25">
            <text:p>R$ 11.368.273</text:p>
          </table:table-cell>
          <table:table-cell office:value-type="float" office:value="91489236693" table:style-name="ce25">
            <text:p>R$ 91.489.236.693</text:p>
          </table:table-cell>
          <table:table-cell office:value-type="string" table:style-name="ce26">
            <text:p>-</text:p>
          </table:table-cell>
          <table:table-cell office:value-type="float" office:value="91089979" table:style-name="ce26">
            <text:p>R$ 91.089.97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0086407" table:style-name="ce25">
            <text:p>R$ 150.086.407</text:p>
          </table:table-cell>
          <table:table-cell office:value-type="float" office:value="61312642849" table:style-name="ce25">
            <text:p>R$ 61.312.642.849</text:p>
          </table:table-cell>
          <table:table-cell office:value-type="float" office:value="653898132086" table:style-name="ce25">
            <text:p>R$ 653.898.132.086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3388416294" table:style-name="ce26">
            <text:p>R$ 73.388.416.294</text:p>
          </table:table-cell>
          <table:table-cell office:value-type="float" office:value="2002686269" table:style-name="ce26">
            <text:p>R$ 2.002.686.269</text:p>
          </table:table-cell>
          <table:table-cell office:value-type="string" table:style-name="ce26">
            <text:p>-</text:p>
          </table:table-cell>
          <table:table-cell office:value-type="float" office:value="65047466" table:style-name="ce25">
            <text:p>R$ 65.047.466</text:p>
          </table:table-cell>
          <table:table-cell office:value-type="string" table:style-name="ce26">
            <text:p>-</text:p>
          </table:table-cell>
          <table:table-cell office:value-type="float" office:value="4499636184" table:style-name="ce25">
            <text:p>R$ 4.499.636.18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06901477786" table:style-name="ce25">
            <text:p>R$ 2.106.901.477.786</text:p>
          </table:table-cell>
          <table:table-cell table:number-columns-repeated="16316"/>
        </table:table-row>
        <table:table-row table:style-name="ro4">
          <table:table-cell office:value-type="date" office:date-value="2018-12-01T00:00:00" table:style-name="ce12">
            <text:p>dez-18</text:p>
          </table:table-cell>
          <table:table-cell office:value-type="string" table:style-name="ce26">
            <text:p>-</text:p>
          </table:table-cell>
          <table:table-cell office:value-type="float" office:value="29354089" table:style-name="ce25">
            <text:p>R$ 29.354.089</text:p>
          </table:table-cell>
          <table:table-cell office:value-type="float" office:value="3645967644" table:style-name="ce25">
            <text:p>R$ 3.645.967.64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9820194932" table:style-name="ce25">
            <text:p>R$ 49.820.194.932</text:p>
          </table:table-cell>
          <table:table-cell office:value-type="float" office:value="1129974563" table:style-name="ce25">
            <text:p>R$ 1.129.974.563</text:p>
          </table:table-cell>
          <table:table-cell office:value-type="float" office:value="4193433452" table:style-name="ce25">
            <text:p>R$ 4.193.433.452</text:p>
          </table:table-cell>
          <table:table-cell office:value-type="float" office:value="33594177722" table:style-name="ce25">
            <text:p>R$ 33.594.177.722</text:p>
          </table:table-cell>
          <table:table-cell office:value-type="string" table:style-name="ce26">
            <text:p>-</text:p>
          </table:table-cell>
          <table:table-cell office:value-type="float" office:value="15923762409" table:style-name="ce25">
            <text:p>R$ 15.923.762.409</text:p>
          </table:table-cell>
          <table:table-cell office:value-type="float" office:value="0" table:style-name="ce25">
            <text:p>R$ 0</text:p>
          </table:table-cell>
          <table:table-cell office:value-type="float" office:value="94934627502" table:style-name="ce25">
            <text:p>R$ 94.934.627.502</text:p>
          </table:table-cell>
          <table:table-cell office:value-type="string" table:style-name="ce26">
            <text:p>-</text:p>
          </table:table-cell>
          <table:table-cell office:value-type="float" office:value="166490021" table:style-name="ce25">
            <text:p>R$ 166.490.021</text:p>
          </table:table-cell>
          <table:table-cell office:value-type="float" office:value="1185308613" table:style-name="ce25">
            <text:p>R$ 1.185.308.613</text:p>
          </table:table-cell>
          <table:table-cell office:value-type="float" office:value="11364608857" table:style-name="ce32">
            <text:p>R$ 11.364.608.857</text:p>
          </table:table-cell>
          <table:table-cell office:value-type="string" table:style-name="ce26">
            <text:p>-</text:p>
          </table:table-cell>
          <table:table-cell office:value-type="float" office:value="5278531287" table:style-name="ce25">
            <text:p>R$ 5.278.531.287</text:p>
          </table:table-cell>
          <table:table-cell office:value-type="float" office:value="4294073" table:style-name="ce26">
            <text:p>R$ 4.294.073</text:p>
          </table:table-cell>
          <table:table-cell office:value-type="float" office:value="4294073" table:style-name="ce26">
            <text:p>R$ 4.294.073</text:p>
          </table:table-cell>
          <table:table-cell office:value-type="float" office:value="7307768295" table:style-name="ce25">
            <text:p>R$ 7.307.768.295</text:p>
          </table:table-cell>
          <table:table-cell office:value-type="string" table:style-name="ce26">
            <text:p>-</text:p>
          </table:table-cell>
          <table:table-cell office:value-type="float" office:value="77283770847" table:style-name="ce25">
            <text:p>R$ 77.283.770.847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78100" table:style-name="ce26">
            <text:p>R$ 5.378.100</text:p>
          </table:table-cell>
          <table:table-cell office:value-type="float" office:value="18674400" table:style-name="ce25">
            <text:p>R$ 18.674.400</text:p>
          </table:table-cell>
          <table:table-cell office:value-type="float" office:value="21242410709" table:style-name="ce25">
            <text:p>R$ 21.242.410.709</text:p>
          </table:table-cell>
          <table:table-cell office:value-type="float" office:value="890611120670" table:style-name="ce25">
            <text:p>R$ 890.611.120.670</text:p>
          </table:table-cell>
          <table:table-cell office:value-type="float" office:value="361333770" table:style-name="ce25">
            <text:p>R$ 361.333.77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568540120" table:style-name="ce25">
            <text:p>R$ 2.568.540.120</text:p>
          </table:table-cell>
          <table:table-cell office:value-type="float" office:value="11398491" table:style-name="ce25">
            <text:p>R$ 11.398.491</text:p>
          </table:table-cell>
          <table:table-cell office:value-type="float" office:value="75181189941" table:style-name="ce25">
            <text:p>R$ 75.181.189.941</text:p>
          </table:table-cell>
          <table:table-cell office:value-type="string" table:style-name="ce26">
            <text:p>-</text:p>
          </table:table-cell>
          <table:table-cell office:value-type="float" office:value="82782698" table:style-name="ce26">
            <text:p>R$ 82.782.69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1030862" table:style-name="ce25">
            <text:p>R$ 151.030.862</text:p>
          </table:table-cell>
          <table:table-cell office:value-type="float" office:value="56702418143" table:style-name="ce25">
            <text:p>R$ 56.702.418.143</text:p>
          </table:table-cell>
          <table:table-cell office:value-type="float" office:value="376805791712" table:style-name="ce25">
            <text:p>R$ 376.805.791.712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1557216968" table:style-name="ce26">
            <text:p>R$ 71.557.216.968</text:p>
          </table:table-cell>
          <table:table-cell office:value-type="float" office:value="1291973446" table:style-name="ce26">
            <text:p>R$ 1.291.973.446</text:p>
          </table:table-cell>
          <table:table-cell office:value-type="string" table:style-name="ce26">
            <text:p>-</text:p>
          </table:table-cell>
          <table:table-cell office:value-type="float" office:value="60209375" table:style-name="ce25">
            <text:p>R$ 60.209.375</text:p>
          </table:table-cell>
          <table:table-cell office:value-type="string" table:style-name="ce26">
            <text:p>-</text:p>
          </table:table-cell>
          <table:table-cell office:value-type="float" office:value="4709453546" table:style-name="ce25">
            <text:p>R$ 4.709.453.5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1807227481330" table:style-name="ce25">
            <text:p>R$ 1.807.227.481.330</text:p>
          </table:table-cell>
          <table:table-cell table:number-columns-repeated="16316"/>
        </table:table-row>
        <table:table-row table:style-name="ro4">
          <table:table-cell office:value-type="date" office:date-value="2019-01-01T00:00:00" table:style-name="ce12">
            <text:p>jan-19</text:p>
          </table:table-cell>
          <table:table-cell office:value-type="string" table:style-name="ce26">
            <text:p>-</text:p>
          </table:table-cell>
          <table:table-cell office:value-type="float" office:value="29513553" table:style-name="ce25">
            <text:p>R$ 29.513.553</text:p>
          </table:table-cell>
          <table:table-cell office:value-type="float" office:value="4016045836" table:style-name="ce25">
            <text:p>R$ 4.016.045.8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649519103" table:style-name="ce25">
            <text:p>R$ 53.649.519.103</text:p>
          </table:table-cell>
          <table:table-cell office:value-type="float" office:value="1170292460" table:style-name="ce25">
            <text:p>R$ 1.170.292.460</text:p>
          </table:table-cell>
          <table:table-cell office:value-type="float" office:value="4323746523" table:style-name="ce25">
            <text:p>R$ 4.323.746.523</text:p>
          </table:table-cell>
          <table:table-cell office:value-type="float" office:value="33986699485" table:style-name="ce25">
            <text:p>R$ 33.986.699.485</text:p>
          </table:table-cell>
          <table:table-cell office:value-type="string" table:style-name="ce26">
            <text:p>-</text:p>
          </table:table-cell>
          <table:table-cell office:value-type="float" office:value="19133333903" table:style-name="ce25">
            <text:p>R$ 19.133.333.903</text:p>
          </table:table-cell>
          <table:table-cell office:value-type="float" office:value="0" table:style-name="ce25">
            <text:p>R$ 0</text:p>
          </table:table-cell>
          <table:table-cell office:value-type="float" office:value="108883431834" table:style-name="ce25">
            <text:p>R$ 108.883.431.834</text:p>
          </table:table-cell>
          <table:table-cell office:value-type="string" table:style-name="ce26">
            <text:p>-</text:p>
          </table:table-cell>
          <table:table-cell office:value-type="float" office:value="512233058" table:style-name="ce25">
            <text:p>R$ 512.233.058</text:p>
          </table:table-cell>
          <table:table-cell office:value-type="float" office:value="1177733878" table:style-name="ce25">
            <text:p>R$ 1.177.733.878</text:p>
          </table:table-cell>
          <table:table-cell office:value-type="float" office:value="17333093513" table:style-name="ce32">
            <text:p>R$ 17.333.093.513</text:p>
          </table:table-cell>
          <table:table-cell office:value-type="string" table:style-name="ce26">
            <text:p>-</text:p>
          </table:table-cell>
          <table:table-cell office:value-type="float" office:value="6295734447" table:style-name="ce25">
            <text:p>R$ 6.295.734.447</text:p>
          </table:table-cell>
          <table:table-cell office:value-type="float" office:value="549720126" table:style-name="ce26">
            <text:p>R$ 549.720.126</text:p>
          </table:table-cell>
          <table:table-cell office:value-type="float" office:value="4697122" table:style-name="ce26">
            <text:p>R$ 4.697.122</text:p>
          </table:table-cell>
          <table:table-cell office:value-type="float" office:value="7347465590" table:style-name="ce25">
            <text:p>R$ 7.347.465.590</text:p>
          </table:table-cell>
          <table:table-cell office:value-type="string" table:style-name="ce26">
            <text:p>-</text:p>
          </table:table-cell>
          <table:table-cell office:value-type="float" office:value="86796375311" table:style-name="ce25">
            <text:p>R$ 86.796.375.311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150504" table:style-name="ce26">
            <text:p>R$ 5.150.504</text:p>
          </table:table-cell>
          <table:table-cell office:value-type="float" office:value="18674400" table:style-name="ce25">
            <text:p>R$ 18.674.400</text:p>
          </table:table-cell>
          <table:table-cell office:value-type="float" office:value="25406795806" table:style-name="ce25">
            <text:p>R$ 25.406.795.806</text:p>
          </table:table-cell>
          <table:table-cell office:value-type="float" office:value="938153832185" table:style-name="ce25">
            <text:p>R$ 938.153.832.185</text:p>
          </table:table-cell>
          <table:table-cell office:value-type="float" office:value="370268770" table:style-name="ce25">
            <text:p>R$ 370.268.77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201824305" table:style-name="ce25">
            <text:p>R$ 3.201.824.305</text:p>
          </table:table-cell>
          <table:table-cell office:value-type="float" office:value="11940782" table:style-name="ce25">
            <text:p>R$ 11.940.782</text:p>
          </table:table-cell>
          <table:table-cell office:value-type="float" office:value="68055993094" table:style-name="ce25">
            <text:p>R$ 68.055.993.094</text:p>
          </table:table-cell>
          <table:table-cell office:value-type="string" table:style-name="ce26">
            <text:p>-</text:p>
          </table:table-cell>
          <table:table-cell office:value-type="float" office:value="91325086" table:style-name="ce26">
            <text:p>R$ 91.325.08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1995024" table:style-name="ce25">
            <text:p>R$ 151.995.024</text:p>
          </table:table-cell>
          <table:table-cell office:value-type="float" office:value="59317460918" table:style-name="ce25">
            <text:p>R$ 59.317.460.918</text:p>
          </table:table-cell>
          <table:table-cell office:value-type="float" office:value="676232261817" table:style-name="ce25">
            <text:p>R$ 676.232.261.817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1166317042" table:style-name="ce26">
            <text:p>R$ 61.166.317.042</text:p>
          </table:table-cell>
          <table:table-cell office:value-type="float" office:value="1124518244" table:style-name="ce26">
            <text:p>R$ 1.124.518.244</text:p>
          </table:table-cell>
          <table:table-cell office:value-type="string" table:style-name="ce26">
            <text:p>-</text:p>
          </table:table-cell>
          <table:table-cell office:value-type="float" office:value="67884907" table:style-name="ce25">
            <text:p>R$ 67.884.907</text:p>
          </table:table-cell>
          <table:table-cell office:value-type="string" table:style-name="ce26">
            <text:p>-</text:p>
          </table:table-cell>
          <table:table-cell office:value-type="float" office:value="4901065053" table:style-name="ce25">
            <text:p>R$ 4.901.065.05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2183486943679" table:style-name="ce25">
            <text:p>R$ 2.183.486.943.679</text:p>
          </table:table-cell>
          <table:table-cell table:number-columns-repeated="16316"/>
        </table:table-row>
        <table:table-row table:style-name="ro4">
          <table:table-cell office:value-type="date" office:date-value="2019-02-01T00:00:00" table:style-name="ce12">
            <text:p>fev-19</text:p>
          </table:table-cell>
          <table:table-cell office:value-type="string" table:style-name="ce26">
            <text:p>-</text:p>
          </table:table-cell>
          <table:table-cell office:value-type="float" office:value="29659278" table:style-name="ce25">
            <text:p>R$ 29.659.278</text:p>
          </table:table-cell>
          <table:table-cell office:value-type="float" office:value="3579519758" table:style-name="ce25">
            <text:p>R$ 3.579.519.75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4022553633" table:style-name="ce25">
            <text:p>R$ 54.022.553.633</text:p>
          </table:table-cell>
          <table:table-cell office:value-type="float" office:value="1184929696" table:style-name="ce25">
            <text:p>R$ 1.184.929.696</text:p>
          </table:table-cell>
          <table:table-cell office:value-type="float" office:value="4453820048" table:style-name="ce25">
            <text:p>R$ 4.453.820.048</text:p>
          </table:table-cell>
          <table:table-cell office:value-type="float" office:value="33578280009" table:style-name="ce25">
            <text:p>R$ 33.578.280.009</text:p>
          </table:table-cell>
          <table:table-cell office:value-type="string" table:style-name="ce26">
            <text:p>-</text:p>
          </table:table-cell>
          <table:table-cell office:value-type="float" office:value="18127268371" table:style-name="ce25">
            <text:p>R$ 18.127.268.371</text:p>
          </table:table-cell>
          <table:table-cell office:value-type="float" office:value="0" table:style-name="ce25">
            <text:p>R$ 0</text:p>
          </table:table-cell>
          <table:table-cell office:value-type="float" office:value="104977224194" table:style-name="ce25">
            <text:p>R$ 104.977.224.194</text:p>
          </table:table-cell>
          <table:table-cell office:value-type="string" table:style-name="ce26">
            <text:p>-</text:p>
          </table:table-cell>
          <table:table-cell office:value-type="float" office:value="552937377" table:style-name="ce25">
            <text:p>R$ 552.937.377</text:p>
          </table:table-cell>
          <table:table-cell office:value-type="float" office:value="1224077955" table:style-name="ce25">
            <text:p>R$ 1.224.077.955</text:p>
          </table:table-cell>
          <table:table-cell office:value-type="float" office:value="18893614110" table:style-name="ce32">
            <text:p>R$ 18.893.614.110</text:p>
          </table:table-cell>
          <table:table-cell office:value-type="string" table:style-name="ce26">
            <text:p>-</text:p>
          </table:table-cell>
          <table:table-cell office:value-type="float" office:value="6572967672" table:style-name="ce25">
            <text:p>R$ 6.572.967.672</text:p>
          </table:table-cell>
          <table:table-cell office:value-type="float" office:value="506328533" table:style-name="ce26">
            <text:p>R$ 506.328.533</text:p>
          </table:table-cell>
          <table:table-cell office:value-type="float" office:value="4629558" table:style-name="ce26">
            <text:p>R$ 4.629.558</text:p>
          </table:table-cell>
          <table:table-cell office:value-type="float" office:value="7417726767" table:style-name="ce25">
            <text:p>R$ 7.417.726.767</text:p>
          </table:table-cell>
          <table:table-cell office:value-type="string" table:style-name="ce26">
            <text:p>-</text:p>
          </table:table-cell>
          <table:table-cell office:value-type="float" office:value="86312376508" table:style-name="ce25">
            <text:p>R$ 86.312.376.508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150504" table:style-name="ce26">
            <text:p>R$ 5.150.504</text:p>
          </table:table-cell>
          <table:table-cell office:value-type="float" office:value="19438000" table:style-name="ce25">
            <text:p>R$ 19.438.000</text:p>
          </table:table-cell>
          <table:table-cell office:value-type="float" office:value="25435325202" table:style-name="ce25">
            <text:p>R$ 25.435.325.202</text:p>
          </table:table-cell>
          <table:table-cell office:value-type="float" office:value="946868206775" table:style-name="ce25">
            <text:p>R$ 946.868.206.775</text:p>
          </table:table-cell>
          <table:table-cell office:value-type="float" office:value="379614522" table:style-name="ce25">
            <text:p>R$ 379.614.522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993007074" table:style-name="ce25">
            <text:p>R$ 2.993.007.074</text:p>
          </table:table-cell>
          <table:table-cell office:value-type="float" office:value="11864935" table:style-name="ce25">
            <text:p>R$ 11.864.935</text:p>
          </table:table-cell>
          <table:table-cell office:value-type="float" office:value="60559229530" table:style-name="ce25">
            <text:p>R$ 60.559.229.530</text:p>
          </table:table-cell>
          <table:table-cell office:value-type="string" table:style-name="ce26">
            <text:p>-</text:p>
          </table:table-cell>
          <table:table-cell office:value-type="float" office:value="93742135" table:style-name="ce26">
            <text:p>R$ 93.742.1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2864304" table:style-name="ce25">
            <text:p>R$ 152.864.304</text:p>
          </table:table-cell>
          <table:table-cell office:value-type="float" office:value="63827911485" table:style-name="ce25">
            <text:p>R$ 63.827.911.485</text:p>
          </table:table-cell>
          <table:table-cell office:value-type="float" office:value="673055914298" table:style-name="ce25">
            <text:p>R$ 673.055.914.298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1096840978" table:style-name="ce26">
            <text:p>R$ 71.096.840.978</text:p>
          </table:table-cell>
          <table:table-cell office:value-type="float" office:value="1198623274" table:style-name="ce26">
            <text:p>R$ 1.198.623.274</text:p>
          </table:table-cell>
          <table:table-cell office:value-type="string" table:style-name="ce26">
            <text:p>-</text:p>
          </table:table-cell>
          <table:table-cell office:value-type="float" office:value="66817750" table:style-name="ce25">
            <text:p>R$ 66.817.750</text:p>
          </table:table-cell>
          <table:table-cell office:value-type="string" table:style-name="ce26">
            <text:p>-</text:p>
          </table:table-cell>
          <table:table-cell office:value-type="float" office:value="5260147658" table:style-name="ce25">
            <text:p>R$ 5.260.147.65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2192462611891" table:style-name="ce25">
            <text:p>R$ 2.192.462.611.891</text:p>
          </table:table-cell>
          <table:table-cell table:number-columns-repeated="16316"/>
        </table:table-row>
        <table:table-row table:style-name="ro4">
          <table:table-cell office:value-type="date" office:date-value="2019-03-01T00:00:00" table:style-name="ce12">
            <text:p>mar-19</text:p>
          </table:table-cell>
          <table:table-cell office:value-type="string" table:style-name="ce26">
            <text:p>-</text:p>
          </table:table-cell>
          <table:table-cell office:value-type="float" office:value="29798356" table:style-name="ce25">
            <text:p>R$ 29.798.356</text:p>
          </table:table-cell>
          <table:table-cell office:value-type="float" office:value="4036415843" table:style-name="ce25">
            <text:p>R$ 4.036.415.8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9089432041" table:style-name="ce25">
            <text:p>R$ 69.089.432.041</text:p>
          </table:table-cell>
          <table:table-cell office:value-type="float" office:value="1247468621" table:style-name="ce25">
            <text:p>R$ 1.247.468.621</text:p>
          </table:table-cell>
          <table:table-cell office:value-type="float" office:value="4627783544" table:style-name="ce25">
            <text:p>R$ 4.627.783.544</text:p>
          </table:table-cell>
          <table:table-cell office:value-type="float" office:value="33506647277" table:style-name="ce25">
            <text:p>R$ 33.506.647.277</text:p>
          </table:table-cell>
          <table:table-cell office:value-type="string" table:style-name="ce26">
            <text:p>-</text:p>
          </table:table-cell>
          <table:table-cell office:value-type="float" office:value="16736711342" table:style-name="ce25">
            <text:p>R$ 16.736.711.342</text:p>
          </table:table-cell>
          <table:table-cell office:value-type="float" office:value="0" table:style-name="ce25">
            <text:p>R$ 0</text:p>
          </table:table-cell>
          <table:table-cell office:value-type="float" office:value="116053455697" table:style-name="ce25">
            <text:p>R$ 116.053.455.697</text:p>
          </table:table-cell>
          <table:table-cell office:value-type="string" table:style-name="ce26">
            <text:p>-</text:p>
          </table:table-cell>
          <table:table-cell office:value-type="float" office:value="623061059" table:style-name="ce25">
            <text:p>R$ 623.061.059</text:p>
          </table:table-cell>
          <table:table-cell office:value-type="float" office:value="1272133225" table:style-name="ce25">
            <text:p>R$ 1.272.133.225</text:p>
          </table:table-cell>
          <table:table-cell office:value-type="float" office:value="19473542766" table:style-name="ce32">
            <text:p>R$ 19.473.542.766</text:p>
          </table:table-cell>
          <table:table-cell office:value-type="float" office:value="0" table:style-name="ce26">
            <text:p>R$ 0</text:p>
          </table:table-cell>
          <table:table-cell office:value-type="float" office:value="7191313809" table:style-name="ce25">
            <text:p>R$ 7.191.313.809</text:p>
          </table:table-cell>
          <table:table-cell office:value-type="float" office:value="513902557" table:style-name="ce26">
            <text:p>R$ 513.902.557</text:p>
          </table:table-cell>
          <table:table-cell office:value-type="float" office:value="4628158" table:style-name="ce26">
            <text:p>R$ 4.628.158</text:p>
          </table:table-cell>
          <table:table-cell office:value-type="float" office:value="7517307968" table:style-name="ce25">
            <text:p>R$ 7.517.307.968</text:p>
          </table:table-cell>
          <table:table-cell office:value-type="string" table:style-name="ce26">
            <text:p>-</text:p>
          </table:table-cell>
          <table:table-cell office:value-type="float" office:value="90027280260" table:style-name="ce25">
            <text:p>R$ 90.027.280.26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797563" table:style-name="ce26">
            <text:p>R$ 8.797.563</text:p>
          </table:table-cell>
          <table:table-cell office:value-type="float" office:value="20205300" table:style-name="ce25">
            <text:p>R$ 20.205.300</text:p>
          </table:table-cell>
          <table:table-cell office:value-type="float" office:value="24330742077" table:style-name="ce25">
            <text:p>R$ 24.330.742.077</text:p>
          </table:table-cell>
          <table:table-cell office:value-type="float" office:value="954273652145" table:style-name="ce25">
            <text:p>R$ 954.273.652.145</text:p>
          </table:table-cell>
          <table:table-cell office:value-type="float" office:value="423382851" table:style-name="ce25">
            <text:p>R$ 423.382.851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746751248" table:style-name="ce25">
            <text:p>R$ 2.746.751.248</text:p>
          </table:table-cell>
          <table:table-cell office:value-type="float" office:value="12102017" table:style-name="ce25">
            <text:p>R$ 12.102.017</text:p>
          </table:table-cell>
          <table:table-cell office:value-type="float" office:value="55532671060" table:style-name="ce25">
            <text:p>R$ 55.532.671.060</text:p>
          </table:table-cell>
          <table:table-cell office:value-type="string" table:style-name="ce26">
            <text:p>-</text:p>
          </table:table-cell>
          <table:table-cell office:value-type="float" office:value="69873589" table:style-name="ce26">
            <text:p>R$ 69.873.58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8680249" table:style-name="ce25">
            <text:p>R$ 178.680.249</text:p>
          </table:table-cell>
          <table:table-cell office:value-type="float" office:value="65049429176" table:style-name="ce25">
            <text:p>R$ 65.049.429.176</text:p>
          </table:table-cell>
          <table:table-cell office:value-type="float" office:value="674654935137" table:style-name="ce25">
            <text:p>R$ 674.654.935.137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2070748256" table:style-name="ce26">
            <text:p>R$ 72.070.748.256</text:p>
          </table:table-cell>
          <table:table-cell office:value-type="float" office:value="1075797403" table:style-name="ce26">
            <text:p>R$ 1.075.797.403</text:p>
          </table:table-cell>
          <table:table-cell office:value-type="string" table:style-name="ce26">
            <text:p>-</text:p>
          </table:table-cell>
          <table:table-cell office:value-type="float" office:value="65333821" table:style-name="ce25">
            <text:p>R$ 65.333.821</text:p>
          </table:table-cell>
          <table:table-cell office:value-type="string" table:style-name="ce26">
            <text:p>-</text:p>
          </table:table-cell>
          <table:table-cell office:value-type="float" office:value="5645947649" table:style-name="ce25">
            <text:p>R$ 5.645.947.64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2228109932064" table:style-name="ce25">
            <text:p>R$ 2.228.109.932.064</text:p>
          </table:table-cell>
          <table:table-cell table:number-columns-repeated="16316"/>
        </table:table-row>
        <table:table-row table:style-name="ro4">
          <table:table-cell office:value-type="date" office:date-value="2019-04-01T00:00:00" table:style-name="ce12">
            <text:p>abr-19</text:p>
          </table:table-cell>
          <table:table-cell office:value-type="string" table:style-name="ce26">
            <text:p>-</text:p>
          </table:table-cell>
          <table:table-cell office:value-type="float" office:value="29952889" table:style-name="ce25">
            <text:p>R$ 29.952.889</text:p>
          </table:table-cell>
          <table:table-cell office:value-type="float" office:value="2226402893" table:style-name="ce25">
            <text:p>R$ 2.226.402.89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769648069" table:style-name="ce25">
            <text:p>R$ 53.769.648.069</text:p>
          </table:table-cell>
          <table:table-cell office:value-type="float" office:value="1211234135" table:style-name="ce25">
            <text:p>R$ 1.211.234.135</text:p>
          </table:table-cell>
          <table:table-cell office:value-type="float" office:value="4648048086" table:style-name="ce25">
            <text:p>R$ 4.648.048.086</text:p>
          </table:table-cell>
          <table:table-cell office:value-type="float" office:value="35823416440" table:style-name="ce25">
            <text:p>R$ 35.823.416.440</text:p>
          </table:table-cell>
          <table:table-cell office:value-type="string" table:style-name="ce26">
            <text:p>-</text:p>
          </table:table-cell>
          <table:table-cell office:value-type="float" office:value="17581411928" table:style-name="ce25">
            <text:p>R$ 17.581.411.928</text:p>
          </table:table-cell>
          <table:table-cell office:value-type="float" office:value="0" table:style-name="ce25">
            <text:p>R$ 0</text:p>
          </table:table-cell>
          <table:table-cell office:value-type="float" office:value="90459957259" table:style-name="ce25">
            <text:p>R$ 90.459.957.259</text:p>
          </table:table-cell>
          <table:table-cell office:value-type="string" table:style-name="ce26">
            <text:p>-</text:p>
          </table:table-cell>
          <table:table-cell office:value-type="float" office:value="427155323" table:style-name="ce25">
            <text:p>R$ 427.155.323</text:p>
          </table:table-cell>
          <table:table-cell office:value-type="float" office:value="1306532969" table:style-name="ce25">
            <text:p>R$ 1.306.532.969</text:p>
          </table:table-cell>
          <table:table-cell office:value-type="float" office:value="20411360086" table:style-name="ce32">
            <text:p>R$ 20.411.360.086</text:p>
          </table:table-cell>
          <table:table-cell office:value-type="float" office:value="2811864" table:style-name="ce26">
            <text:p>R$ 2.811.864</text:p>
          </table:table-cell>
          <table:table-cell office:value-type="float" office:value="6870827050" table:style-name="ce25">
            <text:p>R$ 6.870.827.050</text:p>
          </table:table-cell>
          <table:table-cell office:value-type="float" office:value="528386556" table:style-name="ce26">
            <text:p>R$ 528.386.556</text:p>
          </table:table-cell>
          <table:table-cell office:value-type="float" office:value="5689661" table:style-name="ce26">
            <text:p>R$ 5.689.661</text:p>
          </table:table-cell>
          <table:table-cell office:value-type="float" office:value="7495261212" table:style-name="ce25">
            <text:p>R$ 7.495.261.212</text:p>
          </table:table-cell>
          <table:table-cell office:value-type="string" table:style-name="ce26">
            <text:p>-</text:p>
          </table:table-cell>
          <table:table-cell office:value-type="float" office:value="89446282264" table:style-name="ce25">
            <text:p>R$ 89.446.282.264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783087" table:style-name="ce26">
            <text:p>R$ 8.783.087</text:p>
          </table:table-cell>
          <table:table-cell office:value-type="float" office:value="20205300" table:style-name="ce25">
            <text:p>R$ 20.205.300</text:p>
          </table:table-cell>
          <table:table-cell office:value-type="float" office:value="26599649260" table:style-name="ce25">
            <text:p>R$ 26.599.649.260</text:p>
          </table:table-cell>
          <table:table-cell office:value-type="float" office:value="959325751362" table:style-name="ce25">
            <text:p>R$ 959.325.751.362</text:p>
          </table:table-cell>
          <table:table-cell office:value-type="float" office:value="409652201" table:style-name="ce25">
            <text:p>R$ 409.652.201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694920407" table:style-name="ce25">
            <text:p>R$ 2.694.920.407</text:p>
          </table:table-cell>
          <table:table-cell office:value-type="float" office:value="12213955" table:style-name="ce25">
            <text:p>R$ 12.213.955</text:p>
          </table:table-cell>
          <table:table-cell office:value-type="float" office:value="47704470434" table:style-name="ce25">
            <text:p>R$ 47.704.470.434</text:p>
          </table:table-cell>
          <table:table-cell office:value-type="string" table:style-name="ce26">
            <text:p>-</text:p>
          </table:table-cell>
          <table:table-cell office:value-type="float" office:value="81000140" table:style-name="ce26">
            <text:p>R$ 81.000.14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9845415" table:style-name="ce25">
            <text:p>R$ 179.845.415</text:p>
          </table:table-cell>
          <table:table-cell office:value-type="float" office:value="62504665411" table:style-name="ce25">
            <text:p>R$ 62.504.665.411</text:p>
          </table:table-cell>
          <table:table-cell office:value-type="float" office:value="643632565926" table:style-name="ce25">
            <text:p>R$ 643.632.565.926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1677319483" table:style-name="ce26">
            <text:p>R$ 71.677.319.483</text:p>
          </table:table-cell>
          <table:table-cell office:value-type="float" office:value="691147403" table:style-name="ce26">
            <text:p>R$ 691.147.403</text:p>
          </table:table-cell>
          <table:table-cell office:value-type="string" table:style-name="ce26">
            <text:p>-</text:p>
          </table:table-cell>
          <table:table-cell office:value-type="float" office:value="71399254" table:style-name="ce25">
            <text:p>R$ 71.399.254</text:p>
          </table:table-cell>
          <table:table-cell office:value-type="string" table:style-name="ce26">
            <text:p>-</text:p>
          </table:table-cell>
          <table:table-cell office:value-type="float" office:value="5687711313" table:style-name="ce25">
            <text:p>R$ 5.687.711.3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2153545679035" table:style-name="ce25">
            <text:p>R$ 2.153.545.679.035</text:p>
          </table:table-cell>
          <table:table-cell table:number-columns-repeated="16316"/>
        </table:table-row>
        <table:table-row table:style-name="ro4">
          <table:table-cell office:value-type="date" office:date-value="2019-05-01T00:00:00" table:style-name="ce12">
            <text:p>mai-19</text:p>
          </table:table-cell>
          <table:table-cell office:value-type="string" table:style-name="ce26">
            <text:p>-</text:p>
          </table:table-cell>
          <table:table-cell office:value-type="float" office:value="30115576" table:style-name="ce25">
            <text:p>R$ 30.115.576</text:p>
          </table:table-cell>
          <table:table-cell office:value-type="float" office:value="870556490" table:style-name="ce25">
            <text:p>R$ 870.556.49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6374553582" table:style-name="ce25">
            <text:p>R$ 56.374.553.582</text:p>
          </table:table-cell>
          <table:table-cell office:value-type="float" office:value="1213308366" table:style-name="ce25">
            <text:p>R$ 1.213.308.366</text:p>
          </table:table-cell>
          <table:table-cell office:value-type="float" office:value="4701932391" table:style-name="ce25">
            <text:p>R$ 4.701.932.391</text:p>
          </table:table-cell>
          <table:table-cell office:value-type="float" office:value="35927661255" table:style-name="ce25">
            <text:p>R$ 35.927.661.255</text:p>
          </table:table-cell>
          <table:table-cell office:value-type="string" table:style-name="ce26">
            <text:p>-</text:p>
          </table:table-cell>
          <table:table-cell office:value-type="float" office:value="17638712914" table:style-name="ce25">
            <text:p>R$ 17.638.712.914</text:p>
          </table:table-cell>
          <table:table-cell office:value-type="float" office:value="0" table:style-name="ce25">
            <text:p>R$ 0</text:p>
          </table:table-cell>
          <table:table-cell office:value-type="float" office:value="83980593951" table:style-name="ce25">
            <text:p>R$ 83.980.593.951</text:p>
          </table:table-cell>
          <table:table-cell office:value-type="string" table:style-name="ce26">
            <text:p>-</text:p>
          </table:table-cell>
          <table:table-cell office:value-type="float" office:value="360613393" table:style-name="ce25">
            <text:p>R$ 360.613.393</text:p>
          </table:table-cell>
          <table:table-cell office:value-type="float" office:value="1367946818" table:style-name="ce25">
            <text:p>R$ 1.367.946.818</text:p>
          </table:table-cell>
          <table:table-cell office:value-type="float" office:value="21234144739" table:style-name="ce32">
            <text:p>R$ 21.234.144.739</text:p>
          </table:table-cell>
          <table:table-cell office:value-type="float" office:value="3285084" table:style-name="ce26">
            <text:p>R$ 3.285.084</text:p>
          </table:table-cell>
          <table:table-cell office:value-type="float" office:value="7255209299" table:style-name="ce25">
            <text:p>R$ 7.255.209.299</text:p>
          </table:table-cell>
          <table:table-cell office:value-type="float" office:value="491323327" table:style-name="ce26">
            <text:p>R$ 491.323.327</text:p>
          </table:table-cell>
          <table:table-cell office:value-type="float" office:value="5026245" table:style-name="ce26">
            <text:p>R$ 5.026.245</text:p>
          </table:table-cell>
          <table:table-cell office:value-type="float" office:value="7527684468" table:style-name="ce25">
            <text:p>R$ 7.527.684.468</text:p>
          </table:table-cell>
          <table:table-cell office:value-type="string" table:style-name="ce26">
            <text:p>-</text:p>
          </table:table-cell>
          <table:table-cell office:value-type="float" office:value="89316909670" table:style-name="ce25">
            <text:p>R$ 89.316.909.67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779142" table:style-name="ce26">
            <text:p>R$ 8.779.142</text:p>
          </table:table-cell>
          <table:table-cell office:value-type="float" office:value="20205300" table:style-name="ce25">
            <text:p>R$ 20.205.300</text:p>
          </table:table-cell>
          <table:table-cell office:value-type="float" office:value="28329447037" table:style-name="ce25">
            <text:p>R$ 28.329.447.037</text:p>
          </table:table-cell>
          <table:table-cell office:value-type="float" office:value="964349131071" table:style-name="ce25">
            <text:p>R$ 964.349.131.071</text:p>
          </table:table-cell>
          <table:table-cell office:value-type="float" office:value="414518153" table:style-name="ce25">
            <text:p>R$ 414.518.153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577830968" table:style-name="ce25">
            <text:p>R$ 2.577.830.968</text:p>
          </table:table-cell>
          <table:table-cell office:value-type="float" office:value="12426626" table:style-name="ce25">
            <text:p>R$ 12.426.626</text:p>
          </table:table-cell>
          <table:table-cell office:value-type="float" office:value="57828639837" table:style-name="ce25">
            <text:p>R$ 57.828.639.837</text:p>
          </table:table-cell>
          <table:table-cell office:value-type="string" table:style-name="ce26">
            <text:p>-</text:p>
          </table:table-cell>
          <table:table-cell office:value-type="float" office:value="87338884" table:style-name="ce26">
            <text:p>R$ 87.338.88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0611270" table:style-name="ce25">
            <text:p>R$ 180.611.270</text:p>
          </table:table-cell>
          <table:table-cell office:value-type="float" office:value="64614648795" table:style-name="ce25">
            <text:p>R$ 64.614.648.795</text:p>
          </table:table-cell>
          <table:table-cell office:value-type="float" office:value="657034687034" table:style-name="ce25">
            <text:p>R$ 657.034.687.034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5511146" table:style-name="ce25">
            <text:p>R$ 35.511.1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4737380740" table:style-name="ce26">
            <text:p>R$ 74.737.380.740</text:p>
          </table:table-cell>
          <table:table-cell office:value-type="float" office:value="593316929" table:style-name="ce26">
            <text:p>R$ 593.316.929</text:p>
          </table:table-cell>
          <table:table-cell office:value-type="string" table:style-name="ce26">
            <text:p>-</text:p>
          </table:table-cell>
          <table:table-cell office:value-type="float" office:value="67905250" table:style-name="ce25">
            <text:p>R$ 67.905.250</text:p>
          </table:table-cell>
          <table:table-cell office:value-type="string" table:style-name="ce26">
            <text:p>-</text:p>
          </table:table-cell>
          <table:table-cell office:value-type="float" office:value="5999979319" table:style-name="ce25">
            <text:p>R$ 5.999.979.3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2185191935069" table:style-name="ce25">
            <text:p>R$ 2.185.191.935.069</text:p>
          </table:table-cell>
          <table:table-cell table:number-columns-repeated="16316"/>
        </table:table-row>
        <table:table-row table:style-name="ro4">
          <table:table-cell office:value-type="date" office:date-value="2019-06-01T00:00:00" table:style-name="ce12">
            <text:p>jun-19</text:p>
          </table:table-cell>
          <table:table-cell office:value-type="string" table:style-name="ce26">
            <text:p>-</text:p>
          </table:table-cell>
          <table:table-cell office:value-type="float" office:value="30256824" table:style-name="ce25">
            <text:p>R$ 30.256.824</text:p>
          </table:table-cell>
          <table:table-cell office:value-type="float" office:value="3893439835" table:style-name="ce25">
            <text:p>R$ 3.893.439.8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6342602593" table:style-name="ce25">
            <text:p>R$ 56.342.602.593</text:p>
          </table:table-cell>
          <table:table-cell office:value-type="float" office:value="1220105612" table:style-name="ce25">
            <text:p>R$ 1.220.105.612</text:p>
          </table:table-cell>
          <table:table-cell office:value-type="float" office:value="4791625539" table:style-name="ce25">
            <text:p>R$ 4.791.625.539</text:p>
          </table:table-cell>
          <table:table-cell office:value-type="float" office:value="34398251176" table:style-name="ce25">
            <text:p>R$ 34.398.251.176</text:p>
          </table:table-cell>
          <table:table-cell office:value-type="string" table:style-name="ce26">
            <text:p>-</text:p>
          </table:table-cell>
          <table:table-cell office:value-type="float" office:value="17728577962" table:style-name="ce25">
            <text:p>R$ 17.728.577.962</text:p>
          </table:table-cell>
          <table:table-cell office:value-type="float" office:value="0" table:style-name="ce25">
            <text:p>R$ 0</text:p>
          </table:table-cell>
          <table:table-cell office:value-type="float" office:value="82783550359" table:style-name="ce25">
            <text:p>R$ 82.783.550.359</text:p>
          </table:table-cell>
          <table:table-cell office:value-type="string" table:style-name="ce26">
            <text:p>-</text:p>
          </table:table-cell>
          <table:table-cell office:value-type="float" office:value="824407739" table:style-name="ce25">
            <text:p>R$ 824.407.739</text:p>
          </table:table-cell>
          <table:table-cell office:value-type="float" office:value="1321306755" table:style-name="ce25">
            <text:p>R$ 1.321.306.755</text:p>
          </table:table-cell>
          <table:table-cell office:value-type="float" office:value="21690266563" table:style-name="ce32">
            <text:p>R$ 21.690.266.563</text:p>
          </table:table-cell>
          <table:table-cell office:value-type="float" office:value="3317127" table:style-name="ce26">
            <text:p>R$ 3.317.127</text:p>
          </table:table-cell>
          <table:table-cell office:value-type="float" office:value="7415367656" table:style-name="ce25">
            <text:p>R$ 7.415.367.656</text:p>
          </table:table-cell>
          <table:table-cell office:value-type="float" office:value="503651487" table:style-name="ce26">
            <text:p>R$ 503.651.487</text:p>
          </table:table-cell>
          <table:table-cell office:value-type="float" office:value="5202369" table:style-name="ce26">
            <text:p>R$ 5.202.369</text:p>
          </table:table-cell>
          <table:table-cell office:value-type="float" office:value="7591742708" table:style-name="ce25">
            <text:p>R$ 7.591.742.708</text:p>
          </table:table-cell>
          <table:table-cell office:value-type="string" table:style-name="ce26">
            <text:p>-</text:p>
          </table:table-cell>
          <table:table-cell office:value-type="float" office:value="91918078748" table:style-name="ce25">
            <text:p>R$ 91.918.078.748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686118" table:style-name="ce26">
            <text:p>R$ 8.686.118</text:p>
          </table:table-cell>
          <table:table-cell office:value-type="float" office:value="20494800" table:style-name="ce25">
            <text:p>R$ 20.494.800</text:p>
          </table:table-cell>
          <table:table-cell office:value-type="float" office:value="26424391235" table:style-name="ce25">
            <text:p>R$ 26.424.391.235</text:p>
          </table:table-cell>
          <table:table-cell office:value-type="float" office:value="1119329263162" table:style-name="ce25">
            <text:p>R$ 1.119.329.263.162</text:p>
          </table:table-cell>
          <table:table-cell office:value-type="float" office:value="431431358" table:style-name="ce25">
            <text:p>R$ 431.431.358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796848354" table:style-name="ce25">
            <text:p>R$ 2.796.848.354</text:p>
          </table:table-cell>
          <table:table-cell office:value-type="float" office:value="12749650" table:style-name="ce25">
            <text:p>R$ 12.749.650</text:p>
          </table:table-cell>
          <table:table-cell office:value-type="float" office:value="35750113807" table:style-name="ce25">
            <text:p>R$ 35.750.113.807</text:p>
          </table:table-cell>
          <table:table-cell office:value-type="string" table:style-name="ce26">
            <text:p>-</text:p>
          </table:table-cell>
          <table:table-cell office:value-type="float" office:value="73562887" table:style-name="ce26">
            <text:p>R$ 73.562.88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1372196" table:style-name="ce25">
            <text:p>R$ 181.372.196</text:p>
          </table:table-cell>
          <table:table-cell office:value-type="float" office:value="69174110424" table:style-name="ce25">
            <text:p>R$ 69.174.110.424</text:p>
          </table:table-cell>
          <table:table-cell office:value-type="float" office:value="440433099713" table:style-name="ce25">
            <text:p>R$ 440.433.099.713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1730000" table:style-name="ce25">
            <text:p>R$ 1.730.00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5582225135" table:style-name="ce26">
            <text:p>R$ 85.582.225.135</text:p>
          </table:table-cell>
          <table:table-cell office:value-type="float" office:value="554284131" table:style-name="ce26">
            <text:p>R$ 554.284.131</text:p>
          </table:table-cell>
          <table:table-cell office:value-type="string" table:style-name="ce26">
            <text:p>-</text:p>
          </table:table-cell>
          <table:table-cell office:value-type="float" office:value="55891933" table:style-name="ce25">
            <text:p>R$ 55.891.933</text:p>
          </table:table-cell>
          <table:table-cell office:value-type="string" table:style-name="ce26">
            <text:p>-</text:p>
          </table:table-cell>
          <table:table-cell office:value-type="float" office:value="5753563107" table:style-name="ce25">
            <text:p>R$ 5.753.563.107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0" table:style-name="ce26">
            <text:p>R$ 0</text:p>
          </table:table-cell>
          <table:table-cell office:value-type="float" office:value="2119045569062" table:style-name="ce25">
            <text:p>R$ 2.119.045.569.062</text:p>
          </table:table-cell>
          <table:table-cell table:number-columns-repeated="16316"/>
        </table:table-row>
        <table:table-row table:style-name="ro4">
          <table:table-cell office:value-type="date" office:date-value="2019-07-01T00:00:00" table:style-name="ce12">
            <text:p>jul-19</text:p>
          </table:table-cell>
          <table:table-cell office:value-type="string" table:style-name="ce26">
            <text:p>-</text:p>
          </table:table-cell>
          <table:table-cell office:value-type="float" office:value="30428682" table:style-name="ce25">
            <text:p>R$ 30.428.682</text:p>
          </table:table-cell>
          <table:table-cell office:value-type="float" office:value="725977255" table:style-name="ce25">
            <text:p>R$ 725.977.25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6529552764" table:style-name="ce25">
            <text:p>R$ 56.529.552.764</text:p>
          </table:table-cell>
          <table:table-cell office:value-type="float" office:value="1200109063" table:style-name="ce25">
            <text:p>R$ 1.200.109.063</text:p>
          </table:table-cell>
          <table:table-cell office:value-type="float" office:value="5270473871" table:style-name="ce25">
            <text:p>R$ 5.270.473.871</text:p>
          </table:table-cell>
          <table:table-cell office:value-type="float" office:value="37047914614" table:style-name="ce25">
            <text:p>R$ 37.047.914.614</text:p>
          </table:table-cell>
          <table:table-cell office:value-type="string" table:style-name="ce26">
            <text:p>-</text:p>
          </table:table-cell>
          <table:table-cell office:value-type="float" office:value="20946661450" table:style-name="ce25">
            <text:p>R$ 20.946.661.450</text:p>
          </table:table-cell>
          <table:table-cell office:value-type="float" office:value="0" table:style-name="ce25">
            <text:p>R$ 0</text:p>
          </table:table-cell>
          <table:table-cell office:value-type="float" office:value="100054046216" table:style-name="ce25">
            <text:p>R$ 100.054.046.216</text:p>
          </table:table-cell>
          <table:table-cell office:value-type="string" table:style-name="ce26">
            <text:p>-</text:p>
          </table:table-cell>
          <table:table-cell office:value-type="float" office:value="1249729460" table:style-name="ce25">
            <text:p>R$ 1.249.729.460</text:p>
          </table:table-cell>
          <table:table-cell office:value-type="float" office:value="1267789193" table:style-name="ce25">
            <text:p>R$ 1.267.789.193</text:p>
          </table:table-cell>
          <table:table-cell office:value-type="float" office:value="24338711984" table:style-name="ce32">
            <text:p>R$ 24.338.711.984</text:p>
          </table:table-cell>
          <table:table-cell office:value-type="float" office:value="3340834" table:style-name="ce26">
            <text:p>R$ 3.340.834</text:p>
          </table:table-cell>
          <table:table-cell office:value-type="float" office:value="3342991687" table:style-name="ce25">
            <text:p>R$ 3.342.991.687</text:p>
          </table:table-cell>
          <table:table-cell office:value-type="float" office:value="553132408" table:style-name="ce26">
            <text:p>R$ 553.132.408</text:p>
          </table:table-cell>
          <table:table-cell office:value-type="float" office:value="5315404" table:style-name="ce26">
            <text:p>R$ 5.315.404</text:p>
          </table:table-cell>
          <table:table-cell office:value-type="float" office:value="7590050091" table:style-name="ce25">
            <text:p>R$ 7.590.050.091</text:p>
          </table:table-cell>
          <table:table-cell office:value-type="string" table:style-name="ce26">
            <text:p>-</text:p>
          </table:table-cell>
          <table:table-cell office:value-type="float" office:value="96063071874" table:style-name="ce25">
            <text:p>R$ 96.063.071.874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494800" table:style-name="ce25">
            <text:p>R$ 20.494.800</text:p>
          </table:table-cell>
          <table:table-cell office:value-type="float" office:value="27177695432" table:style-name="ce25">
            <text:p>R$ 27.177.695.432</text:p>
          </table:table-cell>
          <table:table-cell office:value-type="float" office:value="1096630533714" table:style-name="ce25">
            <text:p>R$ 1.096.630.533.714</text:p>
          </table:table-cell>
          <table:table-cell office:value-type="float" office:value="405795001" table:style-name="ce25">
            <text:p>R$ 405.795.001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003953849" table:style-name="ce25">
            <text:p>R$ 3.003.953.849</text:p>
          </table:table-cell>
          <table:table-cell office:value-type="float" office:value="12915802" table:style-name="ce25">
            <text:p>R$ 12.915.802</text:p>
          </table:table-cell>
          <table:table-cell office:value-type="float" office:value="64829740243" table:style-name="ce25">
            <text:p>R$ 64.829.740.243</text:p>
          </table:table-cell>
          <table:table-cell office:value-type="string" table:style-name="ce26">
            <text:p>-</text:p>
          </table:table-cell>
          <table:table-cell office:value-type="float" office:value="114971203" table:style-name="ce26">
            <text:p>R$ 114.971.20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2366427" table:style-name="ce25">
            <text:p>R$ 182.366.427</text:p>
          </table:table-cell>
          <table:table-cell office:value-type="float" office:value="68085046428" table:style-name="ce25">
            <text:p>R$ 68.085.046.428</text:p>
          </table:table-cell>
          <table:table-cell office:value-type="float" office:value="766089273717" table:style-name="ce25">
            <text:p>R$ 766.089.273.717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3224796" table:style-name="ce25">
            <text:p>R$ 3.224.796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8684201" table:style-name="ce25">
            <text:p>R$ 8.684.2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0613889534" table:style-name="ce26">
            <text:p>R$ 80.613.889.534</text:p>
          </table:table-cell>
          <table:table-cell office:value-type="float" office:value="653503259" table:style-name="ce26">
            <text:p>R$ 653.503.259</text:p>
          </table:table-cell>
          <table:table-cell office:value-type="string" table:style-name="ce26">
            <text:p>-</text:p>
          </table:table-cell>
          <table:table-cell office:value-type="float" office:value="77510564" table:style-name="ce25">
            <text:p>R$ 77.510.564</text:p>
          </table:table-cell>
          <table:table-cell office:value-type="string" table:style-name="ce26">
            <text:p>-</text:p>
          </table:table-cell>
          <table:table-cell office:value-type="float" office:value="5949932406" table:style-name="ce25">
            <text:p>R$ 5.949.932.406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float" office:value="2470078828226" table:style-name="ce25">
            <text:p>R$ 2.470.078.828.226</text:p>
          </table:table-cell>
          <table:table-cell table:number-columns-repeated="16316"/>
        </table:table-row>
        <table:table-row table:style-name="ro4">
          <table:table-cell office:value-type="date" office:date-value="2019-08-01T00:00:00" table:style-name="ce12">
            <text:p>ago-19</text:p>
          </table:table-cell>
          <table:table-cell office:value-type="string" table:style-name="ce26">
            <text:p>-</text:p>
          </table:table-cell>
          <table:table-cell office:value-type="float" office:value="30581981" table:style-name="ce25">
            <text:p>R$ 30.581.981</text:p>
          </table:table-cell>
          <table:table-cell office:value-type="float" office:value="6086566302" table:style-name="ce25">
            <text:p>R$ 6.086.566.30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7792111782" table:style-name="ce25">
            <text:p>R$ 57.792.111.782</text:p>
          </table:table-cell>
          <table:table-cell office:value-type="float" office:value="1209708144" table:style-name="ce25">
            <text:p>R$ 1.209.708.144</text:p>
          </table:table-cell>
          <table:table-cell office:value-type="float" office:value="5486274304" table:style-name="ce25">
            <text:p>R$ 5.486.274.304</text:p>
          </table:table-cell>
          <table:table-cell office:value-type="float" office:value="38740464566" table:style-name="ce25">
            <text:p>R$ 38.740.464.566</text:p>
          </table:table-cell>
          <table:table-cell office:value-type="string" table:style-name="ce26">
            <text:p>-</text:p>
          </table:table-cell>
          <table:table-cell office:value-type="float" office:value="22228506516" table:style-name="ce25">
            <text:p>R$ 22.228.506.516</text:p>
          </table:table-cell>
          <table:table-cell office:value-type="float" office:value="0" table:style-name="ce25">
            <text:p>R$ 0</text:p>
          </table:table-cell>
          <table:table-cell office:value-type="float" office:value="104540574942" table:style-name="ce25">
            <text:p>R$ 104.540.574.942</text:p>
          </table:table-cell>
          <table:table-cell office:value-type="string" table:style-name="ce26">
            <text:p>-</text:p>
          </table:table-cell>
          <table:table-cell office:value-type="float" office:value="830417255" table:style-name="ce25">
            <text:p>R$ 830.417.255</text:p>
          </table:table-cell>
          <table:table-cell office:value-type="float" office:value="1313120750" table:style-name="ce25">
            <text:p>R$ 1.313.120.750</text:p>
          </table:table-cell>
          <table:table-cell office:value-type="float" office:value="24823102685" table:style-name="ce32">
            <text:p>R$ 24.823.102.685</text:p>
          </table:table-cell>
          <table:table-cell office:value-type="float" office:value="3355684" table:style-name="ce26">
            <text:p>R$ 3.355.684</text:p>
          </table:table-cell>
          <table:table-cell office:value-type="float" office:value="7451832741" table:style-name="ce25">
            <text:p>R$ 7.451.832.741</text:p>
          </table:table-cell>
          <table:table-cell office:value-type="float" office:value="495842717" table:style-name="ce26">
            <text:p>R$ 495.842.717</text:p>
          </table:table-cell>
          <table:table-cell office:value-type="float" office:value="5325950" table:style-name="ce26">
            <text:p>R$ 5.325.950</text:p>
          </table:table-cell>
          <table:table-cell office:value-type="float" office:value="7517099481" table:style-name="ce25">
            <text:p>R$ 7.517.099.481</text:p>
          </table:table-cell>
          <table:table-cell office:value-type="string" table:style-name="ce26">
            <text:p>-</text:p>
          </table:table-cell>
          <table:table-cell office:value-type="float" office:value="101956357217" table:style-name="ce25">
            <text:p>R$ 101.956.357.217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272800" table:style-name="ce25">
            <text:p>R$ 21.272.800</text:p>
          </table:table-cell>
          <table:table-cell office:value-type="float" office:value="27164938879" table:style-name="ce25">
            <text:p>R$ 27.164.938.879</text:p>
          </table:table-cell>
          <table:table-cell office:value-type="float" office:value="1040476997293" table:style-name="ce25">
            <text:p>R$ 1.040.476.997.293</text:p>
          </table:table-cell>
          <table:table-cell office:value-type="float" office:value="412068120" table:style-name="ce25">
            <text:p>R$ 412.068.12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396744281" table:style-name="ce25">
            <text:p>R$ 3.396.744.281</text:p>
          </table:table-cell>
          <table:table-cell office:value-type="float" office:value="13084573" table:style-name="ce25">
            <text:p>R$ 13.084.573</text:p>
          </table:table-cell>
          <table:table-cell office:value-type="float" office:value="45473464851" table:style-name="ce25">
            <text:p>R$ 45.473.464.851</text:p>
          </table:table-cell>
          <table:table-cell office:value-type="string" table:style-name="ce26">
            <text:p>-</text:p>
          </table:table-cell>
          <table:table-cell office:value-type="float" office:value="112778946" table:style-name="ce26">
            <text:p>R$ 112.778.9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3688817" table:style-name="ce25">
            <text:p>R$ 183.688.817</text:p>
          </table:table-cell>
          <table:table-cell office:value-type="float" office:value="63409931088" table:style-name="ce25">
            <text:p>R$ 63.409.931.088</text:p>
          </table:table-cell>
          <table:table-cell office:value-type="float" office:value="757725336909" table:style-name="ce25">
            <text:p>R$ 757.725.336.909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3212796" table:style-name="ce25">
            <text:p>R$ 3.212.796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8680435" table:style-name="ce25">
            <text:p>R$ 8.680.4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2319640817" table:style-name="ce26">
            <text:p>R$ 82.319.640.817</text:p>
          </table:table-cell>
          <table:table-cell office:value-type="float" office:value="802117354" table:style-name="ce26">
            <text:p>R$ 802.117.35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070734406" table:style-name="ce25">
            <text:p>R$ 6.070.734.406</text:p>
          </table:table-cell>
          <table:table-cell office:value-type="string" table:style-name="ce26">
            <text:p>-</text:p>
          </table:table-cell>
          <table:table-cell office:value-type="float" office:value="163812279" table:style-name="ce26">
            <text:p>R$ 163.812.279</text:p>
          </table:table-cell>
          <table:table-cell office:value-type="float" office:value="702807274" table:style-name="ce26">
            <text:p>R$ 702.807.274</text:p>
          </table:table-cell>
          <table:table-cell office:value-type="float" office:value="2408972554935" table:style-name="ce25">
            <text:p>R$ 2.408.972.554.935</text:p>
          </table:table-cell>
          <table:table-cell table:number-columns-repeated="16316"/>
        </table:table-row>
        <table:table-row table:style-name="ro4">
          <table:table-cell office:value-type="date" office:date-value="2019-09-01T00:00:00" table:style-name="ce12">
            <text:p>set-19</text:p>
          </table:table-cell>
          <table:table-cell office:value-type="string" table:style-name="ce26">
            <text:p>-</text:p>
          </table:table-cell>
          <table:table-cell office:value-type="float" office:value="30724416" table:style-name="ce25">
            <text:p>R$ 30.724.416</text:p>
          </table:table-cell>
          <table:table-cell office:value-type="float" office:value="3892876787" table:style-name="ce25">
            <text:p>R$ 3.892.876.78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8333121785" table:style-name="ce25">
            <text:p>R$ 58.333.121.785</text:p>
          </table:table-cell>
          <table:table-cell office:value-type="float" office:value="1210369978" table:style-name="ce25">
            <text:p>R$ 1.210.369.978</text:p>
          </table:table-cell>
          <table:table-cell office:value-type="float" office:value="5650375810" table:style-name="ce25">
            <text:p>R$ 5.650.375.810</text:p>
          </table:table-cell>
          <table:table-cell office:value-type="float" office:value="41419755142" table:style-name="ce25">
            <text:p>R$ 41.419.755.142</text:p>
          </table:table-cell>
          <table:table-cell office:value-type="string" table:style-name="ce26">
            <text:p>-</text:p>
          </table:table-cell>
          <table:table-cell office:value-type="float" office:value="20405360266" table:style-name="ce25">
            <text:p>R$ 20.405.360.266</text:p>
          </table:table-cell>
          <table:table-cell office:value-type="string" table:style-name="ce26">
            <text:p>-</text:p>
          </table:table-cell>
          <table:table-cell office:value-type="float" office:value="107316777330" table:style-name="ce25">
            <text:p>R$ 107.316.777.330</text:p>
          </table:table-cell>
          <table:table-cell office:value-type="string" table:style-name="ce26">
            <text:p>-</text:p>
          </table:table-cell>
          <table:table-cell office:value-type="float" office:value="753272802" table:style-name="ce25">
            <text:p>R$ 753.272.802</text:p>
          </table:table-cell>
          <table:table-cell office:value-type="float" office:value="1383963558" table:style-name="ce25">
            <text:p>R$ 1.383.963.558</text:p>
          </table:table-cell>
          <table:table-cell office:value-type="float" office:value="25426464931" table:style-name="ce32">
            <text:p>R$ 25.426.464.931</text:p>
          </table:table-cell>
          <table:table-cell office:value-type="float" office:value="3823440" table:style-name="ce26">
            <text:p>R$ 3.823.440</text:p>
          </table:table-cell>
          <table:table-cell office:value-type="float" office:value="7960531038" table:style-name="ce25">
            <text:p>R$ 7.960.531.038</text:p>
          </table:table-cell>
          <table:table-cell office:value-type="float" office:value="529947427" table:style-name="ce26">
            <text:p>R$ 529.947.427</text:p>
          </table:table-cell>
          <table:table-cell office:value-type="float" office:value="10979210" table:style-name="ce26">
            <text:p>R$ 10.979.210</text:p>
          </table:table-cell>
          <table:table-cell office:value-type="float" office:value="7393231193" table:style-name="ce25">
            <text:p>R$ 7.393.231.193</text:p>
          </table:table-cell>
          <table:table-cell office:value-type="string" table:style-name="ce26">
            <text:p>-</text:p>
          </table:table-cell>
          <table:table-cell office:value-type="float" office:value="104883565096" table:style-name="ce25">
            <text:p>R$ 104.883.565.096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272800" table:style-name="ce25">
            <text:p>R$ 21.272.800</text:p>
          </table:table-cell>
          <table:table-cell office:value-type="float" office:value="27812002442" table:style-name="ce25">
            <text:p>R$ 27.812.002.442</text:p>
          </table:table-cell>
          <table:table-cell office:value-type="float" office:value="1051757844471" table:style-name="ce25">
            <text:p>R$ 1.051.757.844.471</text:p>
          </table:table-cell>
          <table:table-cell office:value-type="float" office:value="427190125" table:style-name="ce25">
            <text:p>R$ 427.190.125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146573184" table:style-name="ce25">
            <text:p>R$ 3.146.573.184</text:p>
          </table:table-cell>
          <table:table-cell office:value-type="float" office:value="13379436" table:style-name="ce25">
            <text:p>R$ 13.379.436</text:p>
          </table:table-cell>
          <table:table-cell office:value-type="float" office:value="43385176382" table:style-name="ce25">
            <text:p>R$ 43.385.176.382</text:p>
          </table:table-cell>
          <table:table-cell office:value-type="string" table:style-name="ce26">
            <text:p>-</text:p>
          </table:table-cell>
          <table:table-cell office:value-type="float" office:value="112778946" table:style-name="ce26">
            <text:p>R$ 112.778.9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4460246" table:style-name="ce25">
            <text:p>R$ 184.460.246</text:p>
          </table:table-cell>
          <table:table-cell office:value-type="float" office:value="61793088667" table:style-name="ce25">
            <text:p>R$ 61.793.088.667</text:p>
          </table:table-cell>
          <table:table-cell office:value-type="float" office:value="446101509031" table:style-name="ce25">
            <text:p>R$ 446.101.509.031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3208796" table:style-name="ce25">
            <text:p>R$ 3.208.796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16433676" table:style-name="ce25">
            <text:p>R$ 16.433.67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8745859843" table:style-name="ce26">
            <text:p>R$ 78.745.859.843</text:p>
          </table:table-cell>
          <table:table-cell office:value-type="float" office:value="910322038" table:style-name="ce26">
            <text:p>R$ 910.322.038</text:p>
          </table:table-cell>
          <table:table-cell office:value-type="string" table:style-name="ce26">
            <text:p>-</text:p>
          </table:table-cell>
          <table:table-cell office:value-type="float" office:value="74160346" table:style-name="ce32">
            <text:p>R$ 74.160.346</text:p>
          </table:table-cell>
          <table:table-cell office:value-type="string" table:style-name="ce26">
            <text:p>-</text:p>
          </table:table-cell>
          <table:table-cell office:value-type="float" office:value="5511427414" table:style-name="ce25">
            <text:p>R$ 5.511.427.414</text:p>
          </table:table-cell>
          <table:table-cell office:value-type="string" table:style-name="ce26">
            <text:p>-</text:p>
          </table:table-cell>
          <table:table-cell office:value-type="float" office:value="163812279" table:style-name="ce26">
            <text:p>R$ 163.812.279</text:p>
          </table:table-cell>
          <table:table-cell office:value-type="float" office:value="688099164" table:style-name="ce26">
            <text:p>R$ 688.099.164</text:p>
          </table:table-cell>
          <table:table-cell office:value-type="float" office:value="2107473739495" table:style-name="ce25">
            <text:p>R$ 2.107.473.739.495</text:p>
          </table:table-cell>
          <table:table-cell table:number-columns-repeated="16316"/>
        </table:table-row>
        <table:table-row table:style-name="ro4">
          <table:table-cell office:value-type="date" office:date-value="2019-10-01T00:00:00" table:style-name="ce12">
            <text:p>out-19</text:p>
          </table:table-cell>
          <table:table-cell office:value-type="string" table:style-name="ce26">
            <text:p>-</text:p>
          </table:table-cell>
          <table:table-cell office:value-type="float" office:value="30872311" table:style-name="ce25">
            <text:p>R$ 30.872.311</text:p>
          </table:table-cell>
          <table:table-cell office:value-type="float" office:value="7975652048" table:style-name="ce25">
            <text:p>R$ 7.975.652.04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943584591" table:style-name="ce25">
            <text:p>R$ 42.943.584.591</text:p>
          </table:table-cell>
          <table:table-cell office:value-type="float" office:value="1271070343" table:style-name="ce25">
            <text:p>R$ 1.271.070.343</text:p>
          </table:table-cell>
          <table:table-cell office:value-type="float" office:value="5631841789" table:style-name="ce25">
            <text:p>R$ 5.631.841.789</text:p>
          </table:table-cell>
          <table:table-cell office:value-type="float" office:value="41270899879" table:style-name="ce25">
            <text:p>R$ 41.270.899.879</text:p>
          </table:table-cell>
          <table:table-cell office:value-type="string" table:style-name="ce26">
            <text:p>-</text:p>
          </table:table-cell>
          <table:table-cell office:value-type="float" office:value="23808063711" table:style-name="ce25">
            <text:p>R$ 23.808.063.711</text:p>
          </table:table-cell>
          <table:table-cell office:value-type="string" table:style-name="ce26">
            <text:p>-</text:p>
          </table:table-cell>
          <table:table-cell office:value-type="float" office:value="38643159212" table:style-name="ce25">
            <text:p>R$ 38.643.159.212</text:p>
          </table:table-cell>
          <table:table-cell office:value-type="string" table:style-name="ce26">
            <text:p>-</text:p>
          </table:table-cell>
          <table:table-cell office:value-type="float" office:value="558708358" table:style-name="ce25">
            <text:p>R$ 558.708.358</text:p>
          </table:table-cell>
          <table:table-cell office:value-type="float" office:value="1455259503" table:style-name="ce25">
            <text:p>R$ 1.455.259.503</text:p>
          </table:table-cell>
          <table:table-cell office:value-type="float" office:value="30772789966" table:style-name="ce32">
            <text:p>R$ 30.772.789.966</text:p>
          </table:table-cell>
          <table:table-cell office:value-type="float" office:value="3883737" table:style-name="ce26">
            <text:p>R$ 3.883.737</text:p>
          </table:table-cell>
          <table:table-cell office:value-type="float" office:value="7411701540" table:style-name="ce25">
            <text:p>R$ 7.411.701.540</text:p>
          </table:table-cell>
          <table:table-cell office:value-type="float" office:value="588933610" table:style-name="ce26">
            <text:p>R$ 588.933.610</text:p>
          </table:table-cell>
          <table:table-cell office:value-type="float" office:value="11355107" table:style-name="ce26">
            <text:p>R$ 11.355.107</text:p>
          </table:table-cell>
          <table:table-cell office:value-type="float" office:value="7464650976" table:style-name="ce25">
            <text:p>R$ 7.464.650.976</text:p>
          </table:table-cell>
          <table:table-cell office:value-type="string" table:style-name="ce26">
            <text:p>-</text:p>
          </table:table-cell>
          <table:table-cell office:value-type="float" office:value="105847657087" table:style-name="ce25">
            <text:p>R$ 105.847.657.087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272800" table:style-name="ce25">
            <text:p>R$ 21.272.800</text:p>
          </table:table-cell>
          <table:table-cell office:value-type="float" office:value="26315715082" table:style-name="ce25">
            <text:p>R$ 26.315.715.082</text:p>
          </table:table-cell>
          <table:table-cell office:value-type="float" office:value="1080664689520" table:style-name="ce25">
            <text:p>R$ 1.080.664.689.520</text:p>
          </table:table-cell>
          <table:table-cell office:value-type="float" office:value="396849309" table:style-name="ce25">
            <text:p>R$ 396.849.309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396568548" table:style-name="ce25">
            <text:p>R$ 3.396.568.548</text:p>
          </table:table-cell>
          <table:table-cell office:value-type="float" office:value="13544842" table:style-name="ce25">
            <text:p>R$ 13.544.842</text:p>
          </table:table-cell>
          <table:table-cell office:value-type="float" office:value="49582031946" table:style-name="ce25">
            <text:p>R$ 49.582.031.946</text:p>
          </table:table-cell>
          <table:table-cell office:value-type="string" table:style-name="ce26">
            <text:p>-</text:p>
          </table:table-cell>
          <table:table-cell office:value-type="float" office:value="69011114" table:style-name="ce26">
            <text:p>R$ 69.011.1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5370997" table:style-name="ce25">
            <text:p>R$ 185.370.997</text:p>
          </table:table-cell>
          <table:table-cell office:value-type="float" office:value="60231851790" table:style-name="ce25">
            <text:p>R$ 60.231.851.790</text:p>
          </table:table-cell>
          <table:table-cell office:value-type="float" office:value="446228320375" table:style-name="ce25">
            <text:p>R$ 446.228.320.375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3204796" table:style-name="ce25">
            <text:p>R$ 3.204.796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17231833" table:style-name="ce25">
            <text:p>R$ 17.231.8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0275318150" table:style-name="ce26">
            <text:p>R$ 80.275.318.150</text:p>
          </table:table-cell>
          <table:table-cell office:value-type="float" office:value="980226067" table:style-name="ce26">
            <text:p>R$ 980.226.067</text:p>
          </table:table-cell>
          <table:table-cell office:value-type="string" table:style-name="ce26">
            <text:p>-</text:p>
          </table:table-cell>
          <table:table-cell office:value-type="float" office:value="67556554" table:style-name="ce32">
            <text:p>R$ 67.556.554</text:p>
          </table:table-cell>
          <table:table-cell office:value-type="string" table:style-name="ce26">
            <text:p>-</text:p>
          </table:table-cell>
          <table:table-cell office:value-type="float" office:value="5693598478" table:style-name="ce25">
            <text:p>R$ 5.693.598.478</text:p>
          </table:table-cell>
          <table:table-cell office:value-type="string" table:style-name="ce26">
            <text:p>-</text:p>
          </table:table-cell>
          <table:table-cell office:value-type="float" office:value="163812279" table:style-name="ce26">
            <text:p>R$ 163.812.279</text:p>
          </table:table-cell>
          <table:table-cell office:value-type="float" office:value="559278661" table:style-name="ce26">
            <text:p>R$ 559.278.661</text:p>
          </table:table-cell>
          <table:table-cell office:value-type="float" office:value="2070555536909" table:style-name="ce25">
            <text:p>R$ 2.070.555.536.909</text:p>
          </table:table-cell>
          <table:table-cell table:number-columns-repeated="16316"/>
        </table:table-row>
        <table:table-row table:style-name="ro4">
          <table:table-cell office:value-type="date" office:date-value="2019-11-01T00:00:00" table:style-name="ce12">
            <text:p>nov-19</text:p>
          </table:table-cell>
          <table:table-cell office:value-type="float" office:value="2096038" table:style-name="ce32">
            <text:p>R$ 2.096.038</text:p>
          </table:table-cell>
          <table:table-cell office:value-type="float" office:value="30989806" table:style-name="ce25">
            <text:p>R$ 30.989.806</text:p>
          </table:table-cell>
          <table:table-cell office:value-type="float" office:value="6852128387" table:style-name="ce25">
            <text:p>R$ 6.852.128.38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484522405" table:style-name="ce25">
            <text:p>R$ 42.484.522.405</text:p>
          </table:table-cell>
          <table:table-cell office:value-type="float" office:value="1272784491" table:style-name="ce25">
            <text:p>R$ 1.272.784.491</text:p>
          </table:table-cell>
          <table:table-cell office:value-type="float" office:value="5616781184" table:style-name="ce25">
            <text:p>R$ 5.616.781.184</text:p>
          </table:table-cell>
          <table:table-cell office:value-type="float" office:value="40025670993" table:style-name="ce25">
            <text:p>R$ 40.025.670.993</text:p>
          </table:table-cell>
          <table:table-cell office:value-type="string" table:style-name="ce26">
            <text:p>-</text:p>
          </table:table-cell>
          <table:table-cell office:value-type="float" office:value="24972571656" table:style-name="ce25">
            <text:p>R$ 24.972.571.656</text:p>
          </table:table-cell>
          <table:table-cell office:value-type="string" table:style-name="ce26">
            <text:p>-</text:p>
          </table:table-cell>
          <table:table-cell office:value-type="float" office:value="80754055390" table:style-name="ce25">
            <text:p>R$ 80.754.055.390</text:p>
          </table:table-cell>
          <table:table-cell office:value-type="string" table:style-name="ce26">
            <text:p>-</text:p>
          </table:table-cell>
          <table:table-cell office:value-type="float" office:value="615037386" table:style-name="ce25">
            <text:p>R$ 615.037.386</text:p>
          </table:table-cell>
          <table:table-cell office:value-type="float" office:value="1456058058" table:style-name="ce25">
            <text:p>R$ 1.456.058.058</text:p>
          </table:table-cell>
          <table:table-cell office:value-type="float" office:value="31260638927" table:style-name="ce32">
            <text:p>R$ 31.260.638.927</text:p>
          </table:table-cell>
          <table:table-cell office:value-type="float" office:value="4767622" table:style-name="ce26">
            <text:p>R$ 4.767.622</text:p>
          </table:table-cell>
          <table:table-cell office:value-type="float" office:value="7781767965" table:style-name="ce25">
            <text:p>R$ 7.781.767.965</text:p>
          </table:table-cell>
          <table:table-cell office:value-type="float" office:value="195447739" table:style-name="ce26">
            <text:p>R$ 195.447.739</text:p>
          </table:table-cell>
          <table:table-cell office:value-type="float" office:value="6687571" table:style-name="ce26">
            <text:p>R$ 6.687.571</text:p>
          </table:table-cell>
          <table:table-cell office:value-type="float" office:value="7761217902" table:style-name="ce25">
            <text:p>R$ 7.761.217.902</text:p>
          </table:table-cell>
          <table:table-cell office:value-type="string" table:style-name="ce26">
            <text:p>-</text:p>
          </table:table-cell>
          <table:table-cell office:value-type="float" office:value="101890838002" table:style-name="ce25">
            <text:p>R$ 101.890.838.002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272800" table:style-name="ce25">
            <text:p>R$ 21.272.800</text:p>
          </table:table-cell>
          <table:table-cell office:value-type="float" office:value="23983824712" table:style-name="ce25">
            <text:p>R$ 23.983.824.712</text:p>
          </table:table-cell>
          <table:table-cell office:value-type="float" office:value="1088251710083" table:style-name="ce25">
            <text:p>R$ 1.088.251.710.083</text:p>
          </table:table-cell>
          <table:table-cell office:value-type="float" office:value="74897460" table:style-name="ce25">
            <text:p>R$ 74.897.46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3549217854" table:style-name="ce25">
            <text:p>R$ 3.549.217.854</text:p>
          </table:table-cell>
          <table:table-cell office:value-type="float" office:value="13578715" table:style-name="ce25">
            <text:p>R$ 13.578.715</text:p>
          </table:table-cell>
          <table:table-cell office:value-type="float" office:value="49993702729" table:style-name="ce25">
            <text:p>R$ 49.993.702.7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float" office:value="81807385" table:style-name="ce26">
            <text:p>R$ 81.807.385</text:p>
          </table:table-cell>
          <table:table-cell office:value-type="float" office:value="186255156" table:style-name="ce25">
            <text:p>R$ 186.255.156</text:p>
          </table:table-cell>
          <table:table-cell office:value-type="float" office:value="63632916491" table:style-name="ce25">
            <text:p>R$ 63.632.916.491</text:p>
          </table:table-cell>
          <table:table-cell office:value-type="float" office:value="745137549661" table:style-name="ce25">
            <text:p>R$ 745.137.549.661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3200796" table:style-name="ce25">
            <text:p>R$ 3.200.796</text:p>
          </table:table-cell>
          <table:table-cell office:value-type="string" table:style-name="ce26">
            <text:p>-</text:p>
          </table:table-cell>
          <table:table-cell office:value-type="float" office:value="408556800" table:style-name="ce25">
            <text:p>R$ 408.556.80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1125423167" table:style-name="ce26">
            <text:p>R$ 81.125.423.167</text:p>
          </table:table-cell>
          <table:table-cell office:value-type="float" office:value="1343646953" table:style-name="ce26">
            <text:p>R$ 1.343.646.953</text:p>
          </table:table-cell>
          <table:table-cell office:value-type="string" table:style-name="ce26">
            <text:p>-</text:p>
          </table:table-cell>
          <table:table-cell office:value-type="float" office:value="69754568" table:style-name="ce32">
            <text:p>R$ 69.754.568</text:p>
          </table:table-cell>
          <table:table-cell office:value-type="string" table:style-name="ce26">
            <text:p>-</text:p>
          </table:table-cell>
          <table:table-cell office:value-type="float" office:value="5669102612" table:style-name="ce25">
            <text:p>R$ 5.669.102.612</text:p>
          </table:table-cell>
          <table:table-cell office:value-type="string" table:style-name="ce26">
            <text:p>-</text:p>
          </table:table-cell>
          <table:table-cell office:value-type="float" office:value="163812279" table:style-name="ce26">
            <text:p>R$ 163.812.279</text:p>
          </table:table-cell>
          <table:table-cell office:value-type="float" office:value="581769059" table:style-name="ce26">
            <text:p>R$ 581.769.059</text:p>
          </table:table-cell>
          <table:table-cell office:value-type="float" office:value="2417276060802" table:style-name="ce25">
            <text:p>R$ 2.417.276.060.802</text:p>
          </table:table-cell>
          <table:table-cell table:number-columns-repeated="16316"/>
        </table:table-row>
        <table:table-row table:style-name="ro4">
          <table:table-cell office:value-type="date" office:date-value="2019-12-01T00:00:00" table:style-name="ce12">
            <text:p>dez-19</text:p>
          </table:table-cell>
          <table:table-cell office:value-type="float" office:value="1680572" table:style-name="ce32">
            <text:p>R$ 1.680.572</text:p>
          </table:table-cell>
          <table:table-cell office:value-type="float" office:value="31106547" table:style-name="ce25">
            <text:p>R$ 31.106.547</text:p>
          </table:table-cell>
          <table:table-cell office:value-type="float" office:value="7813934369" table:style-name="ce25">
            <text:p>R$ 7.813.934.3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9683391295" table:style-name="ce25">
            <text:p>R$ 39.683.391.295</text:p>
          </table:table-cell>
          <table:table-cell office:value-type="float" office:value="1331362103" table:style-name="ce25">
            <text:p>R$ 1.331.362.103</text:p>
          </table:table-cell>
          <table:table-cell office:value-type="float" office:value="6247025048" table:style-name="ce25">
            <text:p>R$ 6.247.025.048</text:p>
          </table:table-cell>
          <table:table-cell office:value-type="float" office:value="39544428535" table:style-name="ce25">
            <text:p>R$ 39.544.428.535</text:p>
          </table:table-cell>
          <table:table-cell office:value-type="string" table:style-name="ce26">
            <text:p>-</text:p>
          </table:table-cell>
          <table:table-cell office:value-type="float" office:value="22904591994" table:style-name="ce25">
            <text:p>R$ 22.904.591.994</text:p>
          </table:table-cell>
          <table:table-cell office:value-type="string" table:style-name="ce26">
            <text:p>-</text:p>
          </table:table-cell>
          <table:table-cell office:value-type="float" office:value="92209813503" table:style-name="ce25">
            <text:p>R$ 92.209.813.503</text:p>
          </table:table-cell>
          <table:table-cell office:value-type="string" table:style-name="ce26">
            <text:p>-</text:p>
          </table:table-cell>
          <table:table-cell office:value-type="float" office:value="455891436" table:style-name="ce25">
            <text:p>R$ 455.891.436</text:p>
          </table:table-cell>
          <table:table-cell office:value-type="float" office:value="1496579837" table:style-name="ce25">
            <text:p>R$ 1.496.579.837</text:p>
          </table:table-cell>
          <table:table-cell office:value-type="float" office:value="31971255974" table:style-name="ce32">
            <text:p>R$ 31.971.255.974</text:p>
          </table:table-cell>
          <table:table-cell office:value-type="float" office:value="0" table:style-name="ce26">
            <text:p>R$ 0</text:p>
          </table:table-cell>
          <table:table-cell office:value-type="float" office:value="7791144014" table:style-name="ce25">
            <text:p>R$ 7.791.144.014</text:p>
          </table:table-cell>
          <table:table-cell office:value-type="float" office:value="187318725" table:style-name="ce26">
            <text:p>R$ 187.318.725</text:p>
          </table:table-cell>
          <table:table-cell office:value-type="float" office:value="7018095" table:style-name="ce26">
            <text:p>R$ 7.018.095</text:p>
          </table:table-cell>
          <table:table-cell office:value-type="float" office:value="7579711192" table:style-name="ce25">
            <text:p>R$ 7.579.711.192</text:p>
          </table:table-cell>
          <table:table-cell office:value-type="string" table:style-name="ce26">
            <text:p>-</text:p>
          </table:table-cell>
          <table:table-cell office:value-type="float" office:value="107649456954" table:style-name="ce25">
            <text:p>R$ 107.649.456.954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1272800" table:style-name="ce25">
            <text:p>R$ 21.272.800</text:p>
          </table:table-cell>
          <table:table-cell office:value-type="float" office:value="26615725022" table:style-name="ce25">
            <text:p>R$ 26.615.725.022</text:p>
          </table:table-cell>
          <table:table-cell office:value-type="float" office:value="1159132602284" table:style-name="ce25">
            <text:p>R$ 1.159.132.602.28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764125368" table:style-name="ce25">
            <text:p>R$ 4.764.125.368</text:p>
          </table:table-cell>
          <table:table-cell office:value-type="float" office:value="14221463" table:style-name="ce25">
            <text:p>R$ 14.221.463</text:p>
          </table:table-cell>
          <table:table-cell office:value-type="float" office:value="52615664471" table:style-name="ce25">
            <text:p>R$ 52.615.664.47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float" office:value="81807385" table:style-name="ce26">
            <text:p>R$ 81.807.385</text:p>
          </table:table-cell>
          <table:table-cell office:value-type="float" office:value="187234163" table:style-name="ce25">
            <text:p>R$ 187.234.163</text:p>
          </table:table-cell>
          <table:table-cell office:value-type="float" office:value="57633561830" table:style-name="ce25">
            <text:p>R$ 57.633.561.830</text:p>
          </table:table-cell>
          <table:table-cell office:value-type="float" office:value="738932985842" table:style-name="ce25">
            <text:p>R$ 738.932.985.842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3206302" table:style-name="ce25">
            <text:p>R$ 3.206.302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780249865" table:style-name="ce25">
            <text:p>R$ 780.249.8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4115918504" table:style-name="ce26">
            <text:p>R$ 84.115.918.504</text:p>
          </table:table-cell>
          <table:table-cell office:value-type="float" office:value="417051667" table:style-name="ce26">
            <text:p>R$ 417.051.667</text:p>
          </table:table-cell>
          <table:table-cell office:value-type="string" table:style-name="ce26">
            <text:p>-</text:p>
          </table:table-cell>
          <table:table-cell office:value-type="float" office:value="73381660" table:style-name="ce32">
            <text:p>R$ 73.381.660</text:p>
          </table:table-cell>
          <table:table-cell office:value-type="string" table:style-name="ce26">
            <text:p>-</text:p>
          </table:table-cell>
          <table:table-cell office:value-type="float" office:value="5990829997" table:style-name="ce25">
            <text:p>R$ 5.990.829.997</text:p>
          </table:table-cell>
          <table:table-cell office:value-type="string" table:style-name="ce26">
            <text:p>-</text:p>
          </table:table-cell>
          <table:table-cell office:value-type="float" office:value="163812279" table:style-name="ce26">
            <text:p>R$ 163.812.279</text:p>
          </table:table-cell>
          <table:table-cell office:value-type="float" office:value="497791481" table:style-name="ce26">
            <text:p>R$ 497.791.481</text:p>
          </table:table-cell>
          <table:table-cell office:value-type="float" office:value="2498947152576" table:style-name="ce25">
            <text:p>R$ 2.498.947.152.576</text:p>
          </table:table-cell>
          <table:table-cell table:number-columns-repeated="16316"/>
        </table:table-row>
        <table:table-row table:style-name="ro4">
          <table:table-cell office:value-type="date" office:date-value="2020-01-01T00:00:00" table:style-name="ce12">
            <text:p>jan-20</text:p>
          </table:table-cell>
          <table:table-cell office:value-type="float" office:value="1666912" table:style-name="ce32">
            <text:p>R$ 1.666.912</text:p>
          </table:table-cell>
          <table:table-cell office:value-type="float" office:value="31223768" table:style-name="ce25">
            <text:p>R$ 31.223.768</text:p>
          </table:table-cell>
          <table:table-cell office:value-type="float" office:value="14492836411" table:style-name="ce25">
            <text:p>R$ 14.492.836.4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1905415190" table:style-name="ce25">
            <text:p>R$ 41.905.415.190</text:p>
          </table:table-cell>
          <table:table-cell office:value-type="float" office:value="1320048305" table:style-name="ce25">
            <text:p>R$ 1.320.048.305</text:p>
          </table:table-cell>
          <table:table-cell office:value-type="float" office:value="6308328636" table:style-name="ce25">
            <text:p>R$ 6.308.328.636</text:p>
          </table:table-cell>
          <table:table-cell office:value-type="float" office:value="45633258352" table:style-name="ce25">
            <text:p>R$ 45.633.258.352</text:p>
          </table:table-cell>
          <table:table-cell office:value-type="float" office:value="0" table:style-name="ce25">
            <text:p>R$ 0</text:p>
          </table:table-cell>
          <table:table-cell office:value-type="float" office:value="25168367609" table:style-name="ce25">
            <text:p>R$ 25.168.367.609</text:p>
          </table:table-cell>
          <table:table-cell office:value-type="string" table:style-name="ce26">
            <text:p>-</text:p>
          </table:table-cell>
          <table:table-cell office:value-type="float" office:value="78403628990" table:style-name="ce25">
            <text:p>R$ 78.403.628.990</text:p>
          </table:table-cell>
          <table:table-cell office:value-type="string" table:style-name="ce26">
            <text:p>-</text:p>
          </table:table-cell>
          <table:table-cell office:value-type="float" office:value="925959783" table:style-name="ce25">
            <text:p>R$ 925.959.783</text:p>
          </table:table-cell>
          <table:table-cell office:value-type="float" office:value="1472546592" table:style-name="ce25">
            <text:p>R$ 1.472.546.592</text:p>
          </table:table-cell>
          <table:table-cell office:value-type="float" office:value="33185693201" table:style-name="ce32">
            <text:p>R$ 33.185.693.201</text:p>
          </table:table-cell>
          <table:table-cell office:value-type="float" office:value="4934442" table:style-name="ce26">
            <text:p>R$ 4.934.442</text:p>
          </table:table-cell>
          <table:table-cell office:value-type="float" office:value="8573334876" table:style-name="ce25">
            <text:p>R$ 8.573.334.876</text:p>
          </table:table-cell>
          <table:table-cell office:value-type="float" office:value="175981588" table:style-name="ce26">
            <text:p>R$ 175.981.588</text:p>
          </table:table-cell>
          <table:table-cell office:value-type="float" office:value="6998314" table:style-name="ce26">
            <text:p>R$ 6.998.314</text:p>
          </table:table-cell>
          <table:table-cell office:value-type="float" office:value="7352588618" table:style-name="ce25">
            <text:p>R$ 7.352.588.618</text:p>
          </table:table-cell>
          <table:table-cell office:value-type="string" table:style-name="ce26">
            <text:p>-</text:p>
          </table:table-cell>
          <table:table-cell office:value-type="float" office:value="105821750436" table:style-name="ce25">
            <text:p>R$ 105.821.750.436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172300" table:style-name="ce25">
            <text:p>R$ 22.172.300</text:p>
          </table:table-cell>
          <table:table-cell office:value-type="float" office:value="28879788779" table:style-name="ce25">
            <text:p>R$ 28.879.788.779</text:p>
          </table:table-cell>
          <table:table-cell office:value-type="float" office:value="1176839949285" table:style-name="ce25">
            <text:p>R$ 1.176.839.949.285</text:p>
          </table:table-cell>
          <table:table-cell office:value-type="float" office:value="393217004" table:style-name="ce25">
            <text:p>R$ 393.217.004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409700461" table:style-name="ce25">
            <text:p>R$ 4.409.700.461</text:p>
          </table:table-cell>
          <table:table-cell office:value-type="float" office:value="14188364" table:style-name="ce25">
            <text:p>R$ 14.188.364</text:p>
          </table:table-cell>
          <table:table-cell office:value-type="float" office:value="43297919026" table:style-name="ce25">
            <text:p>R$ 43.297.919.0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float" office:value="145085458" table:style-name="ce26">
            <text:p>R$ 145.085.458</text:p>
          </table:table-cell>
          <table:table-cell office:value-type="float" office:value="187916656" table:style-name="ce25">
            <text:p>R$ 187.916.656</text:p>
          </table:table-cell>
          <table:table-cell office:value-type="float" office:value="64197353408" table:style-name="ce25">
            <text:p>R$ 64.197.353.408</text:p>
          </table:table-cell>
          <table:table-cell office:value-type="float" office:value="676350042557" table:style-name="ce25">
            <text:p>R$ 676.350.042.557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3213629" table:style-name="ce25">
            <text:p>R$ 3.213.629</text:p>
          </table:table-cell>
          <table:table-cell office:value-type="string" table:style-name="ce26">
            <text:p>-</text:p>
          </table:table-cell>
          <table:table-cell office:value-type="float" office:value="272371200" table:style-name="ce25">
            <text:p>R$ 272.371.200</text:p>
          </table:table-cell>
          <table:table-cell office:value-type="string" table:style-name="ce26">
            <text:p>-</text:p>
          </table:table-cell>
          <table:table-cell office:value-type="float" office:value="820514621" table:style-name="ce25">
            <text:p>R$ 820.514.62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8727256362" table:style-name="ce26">
            <text:p>R$ 88.727.256.362</text:p>
          </table:table-cell>
          <table:table-cell office:value-type="float" office:value="263927600" table:style-name="ce26">
            <text:p>R$ 263.927.600</text:p>
          </table:table-cell>
          <table:table-cell office:value-type="string" table:style-name="ce26">
            <text:p>-</text:p>
          </table:table-cell>
          <table:table-cell office:value-type="float" office:value="69768238" table:style-name="ce32">
            <text:p>R$ 69.768.238</text:p>
          </table:table-cell>
          <table:table-cell office:value-type="string" table:style-name="ce26">
            <text:p>-</text:p>
          </table:table-cell>
          <table:table-cell office:value-type="float" office:value="6394375321" table:style-name="ce25">
            <text:p>R$ 6.394.375.321</text:p>
          </table:table-cell>
          <table:table-cell office:value-type="string" table:style-name="ce26">
            <text:p>-</text:p>
          </table:table-cell>
          <table:table-cell office:value-type="float" office:value="163812279" table:style-name="ce26">
            <text:p>R$ 163.812.279</text:p>
          </table:table-cell>
          <table:table-cell office:value-type="float" office:value="523824212" table:style-name="ce26">
            <text:p>R$ 523.824.212</text:p>
          </table:table-cell>
          <table:table-cell office:value-type="float" office:value="2462760958783" table:style-name="ce25">
            <text:p>R$ 2.462.760.958.783</text:p>
          </table:table-cell>
          <table:table-cell table:number-columns-repeated="16316"/>
        </table:table-row>
        <table:table-row table:style-name="ro4">
          <table:table-cell office:value-type="date" office:date-value="2020-02-01T00:00:00" table:style-name="ce12">
            <text:p>fev-20</text:p>
          </table:table-cell>
          <table:table-cell office:value-type="float" office:value="2040679" table:style-name="ce32">
            <text:p>R$ 2.040.679</text:p>
          </table:table-cell>
          <table:table-cell office:value-type="float" office:value="29435381" table:style-name="ce25">
            <text:p>R$ 29.435.381</text:p>
          </table:table-cell>
          <table:table-cell office:value-type="float" office:value="25828434686" table:style-name="ce25">
            <text:p>R$ 25.828.434.68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1843280552" table:style-name="ce25">
            <text:p>R$ 41.843.280.552</text:p>
          </table:table-cell>
          <table:table-cell office:value-type="float" office:value="1322275060" table:style-name="ce25">
            <text:p>R$ 1.322.275.060</text:p>
          </table:table-cell>
          <table:table-cell office:value-type="float" office:value="5941993800" table:style-name="ce25">
            <text:p>R$ 5.941.993.800</text:p>
          </table:table-cell>
          <table:table-cell office:value-type="float" office:value="90652682211" table:style-name="ce25">
            <text:p>R$ 90.652.682.211</text:p>
          </table:table-cell>
          <table:table-cell office:value-type="float" office:value="0" table:style-name="ce25">
            <text:p>R$ 0</text:p>
          </table:table-cell>
          <table:table-cell office:value-type="float" office:value="26329197912" table:style-name="ce25">
            <text:p>R$ 26.329.197.912</text:p>
          </table:table-cell>
          <table:table-cell office:value-type="string" table:style-name="ce26">
            <text:p>-</text:p>
          </table:table-cell>
          <table:table-cell office:value-type="float" office:value="87727180305" table:style-name="ce25">
            <text:p>R$ 87.727.180.305</text:p>
          </table:table-cell>
          <table:table-cell office:value-type="string" table:style-name="ce26">
            <text:p>-</text:p>
          </table:table-cell>
          <table:table-cell office:value-type="float" office:value="433259365" table:style-name="ce25">
            <text:p>R$ 433.259.365</text:p>
          </table:table-cell>
          <table:table-cell office:value-type="float" office:value="1478486344" table:style-name="ce25">
            <text:p>R$ 1.478.486.344</text:p>
          </table:table-cell>
          <table:table-cell office:value-type="float" office:value="33126907545" table:style-name="ce32">
            <text:p>R$ 33.126.907.545</text:p>
          </table:table-cell>
          <table:table-cell office:value-type="float" office:value="5288894" table:style-name="ce26">
            <text:p>R$ 5.288.894</text:p>
          </table:table-cell>
          <table:table-cell office:value-type="float" office:value="9082287347" table:style-name="ce25">
            <text:p>R$ 9.082.287.347</text:p>
          </table:table-cell>
          <table:table-cell office:value-type="float" office:value="140163413" table:style-name="ce26">
            <text:p>R$ 140.163.413</text:p>
          </table:table-cell>
          <table:table-cell office:value-type="float" office:value="7589281" table:style-name="ce26">
            <text:p>R$ 7.589.281</text:p>
          </table:table-cell>
          <table:table-cell office:value-type="float" office:value="7296826313" table:style-name="ce25">
            <text:p>R$ 7.296.826.313</text:p>
          </table:table-cell>
          <table:table-cell office:value-type="string" table:style-name="ce26">
            <text:p>-</text:p>
          </table:table-cell>
          <table:table-cell office:value-type="float" office:value="96391479075" table:style-name="ce25">
            <text:p>R$ 96.391.479.075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826500" table:style-name="ce25">
            <text:p>R$ 22.826.500</text:p>
          </table:table-cell>
          <table:table-cell office:value-type="float" office:value="30466818827" table:style-name="ce25">
            <text:p>R$ 30.466.818.827</text:p>
          </table:table-cell>
          <table:table-cell office:value-type="float" office:value="1125221505479" table:style-name="ce25">
            <text:p>R$ 1.125.221.505.479</text:p>
          </table:table-cell>
          <table:table-cell office:value-type="float" office:value="397762305" table:style-name="ce25">
            <text:p>R$ 397.762.305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274774212" table:style-name="ce25">
            <text:p>R$ 4.274.774.212</text:p>
          </table:table-cell>
          <table:table-cell office:value-type="float" office:value="13410383" table:style-name="ce25">
            <text:p>R$ 13.410.383</text:p>
          </table:table-cell>
          <table:table-cell office:value-type="float" office:value="50947834060" table:style-name="ce25">
            <text:p>R$ 50.947.834.0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float" office:value="316248049" table:style-name="ce26">
            <text:p>R$ 316.248.049</text:p>
          </table:table-cell>
          <table:table-cell office:value-type="float" office:value="188487655" table:style-name="ce25">
            <text:p>R$ 188.487.655</text:p>
          </table:table-cell>
          <table:table-cell office:value-type="float" office:value="54801562965" table:style-name="ce25">
            <text:p>R$ 54.801.562.965</text:p>
          </table:table-cell>
          <table:table-cell office:value-type="float" office:value="622822595881" table:style-name="ce25">
            <text:p>R$ 622.822.595.881</text:p>
          </table:table-cell>
          <table:table-cell office:value-type="float" office:value="120576500" table:style-name="ce25">
            <text:p>R$ 120.576.500</text:p>
          </table:table-cell>
          <table:table-cell office:value-type="float" office:value="0" table:style-name="ce25">
            <text:p>R$ 0</text:p>
          </table:table-cell>
          <table:table-cell office:value-type="float" office:value="3217569" table:style-name="ce25">
            <text:p>R$ 3.217.569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856310510" table:style-name="ce25">
            <text:p>R$ 856.310.510</text:p>
          </table:table-cell>
          <table:table-cell office:value-type="string" table:style-name="ce26">
            <text:p>-</text:p>
          </table:table-cell>
          <table:table-cell office:value-type="float" office:value="98571571209" table:style-name="ce26">
            <text:p>R$ 98.571.571.209</text:p>
          </table:table-cell>
          <table:table-cell office:value-type="string" table:style-name="ce26">
            <text:p>-</text:p>
          </table:table-cell>
          <table:table-cell office:value-type="float" office:value="196608560" table:style-name="ce26">
            <text:p>R$ 196.608.560</text:p>
          </table:table-cell>
          <table:table-cell office:value-type="string" table:style-name="ce26">
            <text:p>-</text:p>
          </table:table-cell>
          <table:table-cell office:value-type="float" office:value="57159081" table:style-name="ce32">
            <text:p>R$ 57.159.081</text:p>
          </table:table-cell>
          <table:table-cell office:value-type="string" table:style-name="ce26">
            <text:p>-</text:p>
          </table:table-cell>
          <table:table-cell office:value-type="float" office:value="6205061978" table:style-name="ce25">
            <text:p>R$ 6.205.061.978</text:p>
          </table:table-cell>
          <table:table-cell office:value-type="string" table:style-name="ce26">
            <text:p>-</text:p>
          </table:table-cell>
          <table:table-cell office:value-type="float" office:value="268316374" table:style-name="ce26">
            <text:p>R$ 268.316.374</text:p>
          </table:table-cell>
          <table:table-cell office:value-type="float" office:value="623418346" table:style-name="ce26">
            <text:p>R$ 623.418.346</text:p>
          </table:table-cell>
          <table:table-cell office:value-type="float" office:value="2424014874606" table:style-name="ce25">
            <text:p>R$ 2.424.014.874.606</text:p>
          </table:table-cell>
          <table:table-cell table:number-columns-repeated="16316"/>
        </table:table-row>
        <table:table-row table:style-name="ro4">
          <table:table-cell office:value-type="date" office:date-value="2020-03-01T00:00:00" table:style-name="ce12">
            <text:p>mar-20</text:p>
          </table:table-cell>
          <table:table-cell office:value-type="float" office:value="1833747" table:style-name="ce32">
            <text:p>R$ 1.833.747</text:p>
          </table:table-cell>
          <table:table-cell office:value-type="float" office:value="29536911" table:style-name="ce25">
            <text:p>R$ 29.536.911</text:p>
          </table:table-cell>
          <table:table-cell office:value-type="float" office:value="13044582021" table:style-name="ce25">
            <text:p>R$ 13.044.582.02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1397790767" table:style-name="ce25">
            <text:p>R$ 41.397.790.767</text:p>
          </table:table-cell>
          <table:table-cell office:value-type="float" office:value="1300141738" table:style-name="ce25">
            <text:p>R$ 1.300.141.738</text:p>
          </table:table-cell>
          <table:table-cell office:value-type="float" office:value="3915766691" table:style-name="ce25">
            <text:p>R$ 3.915.766.691</text:p>
          </table:table-cell>
          <table:table-cell office:value-type="float" office:value="87170612960" table:style-name="ce25">
            <text:p>R$ 87.170.612.960</text:p>
          </table:table-cell>
          <table:table-cell office:value-type="float" office:value="2035090178" table:style-name="ce25">
            <text:p>R$ 2.035.090.178</text:p>
          </table:table-cell>
          <table:table-cell office:value-type="float" office:value="23742614183" table:style-name="ce25">
            <text:p>R$ 23.742.614.183</text:p>
          </table:table-cell>
          <table:table-cell office:value-type="string" table:style-name="ce26">
            <text:p>-</text:p>
          </table:table-cell>
          <table:table-cell office:value-type="float" office:value="99960897882" table:style-name="ce25">
            <text:p>R$ 99.960.897.882</text:p>
          </table:table-cell>
          <table:table-cell office:value-type="string" table:style-name="ce26">
            <text:p>-</text:p>
          </table:table-cell>
          <table:table-cell office:value-type="float" office:value="209873227" table:style-name="ce25">
            <text:p>R$ 209.873.227</text:p>
          </table:table-cell>
          <table:table-cell office:value-type="float" office:value="1416106494" table:style-name="ce25">
            <text:p>R$ 1.416.106.494</text:p>
          </table:table-cell>
          <table:table-cell office:value-type="float" office:value="32512295526" table:style-name="ce32">
            <text:p>R$ 32.512.295.526</text:p>
          </table:table-cell>
          <table:table-cell office:value-type="float" office:value="5264077" table:style-name="ce26">
            <text:p>R$ 5.264.077</text:p>
          </table:table-cell>
          <table:table-cell office:value-type="float" office:value="10534119118" table:style-name="ce25">
            <text:p>R$ 10.534.119.118</text:p>
          </table:table-cell>
          <table:table-cell office:value-type="float" office:value="117441824" table:style-name="ce26">
            <text:p>R$ 117.441.824</text:p>
          </table:table-cell>
          <table:table-cell office:value-type="float" office:value="13463995" table:style-name="ce26">
            <text:p>R$ 13.463.995</text:p>
          </table:table-cell>
          <table:table-cell office:value-type="float" office:value="7297067279" table:style-name="ce25">
            <text:p>R$ 7.297.067.279</text:p>
          </table:table-cell>
          <table:table-cell office:value-type="string" table:style-name="ce26">
            <text:p>-</text:p>
          </table:table-cell>
          <table:table-cell office:value-type="float" office:value="84452663045" table:style-name="ce25">
            <text:p>R$ 84.452.663.045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826500" table:style-name="ce25">
            <text:p>R$ 22.826.500</text:p>
          </table:table-cell>
          <table:table-cell office:value-type="float" office:value="27356296789" table:style-name="ce25">
            <text:p>R$ 27.356.296.789</text:p>
          </table:table-cell>
          <table:table-cell office:value-type="float" office:value="996755913493" table:style-name="ce25">
            <text:p>R$ 996.755.913.493</text:p>
          </table:table-cell>
          <table:table-cell office:value-type="float" office:value="462541919" table:style-name="ce25">
            <text:p>R$ 462.541.919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812186093" table:style-name="ce25">
            <text:p>R$ 2.812.186.093</text:p>
          </table:table-cell>
          <table:table-cell office:value-type="float" office:value="9552825" table:style-name="ce25">
            <text:p>R$ 9.552.825</text:p>
          </table:table-cell>
          <table:table-cell office:value-type="float" office:value="62377914083" table:style-name="ce25">
            <text:p>R$ 62.377.914.08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float" office:value="259336261" table:style-name="ce26">
            <text:p>R$ 259.336.261</text:p>
          </table:table-cell>
          <table:table-cell office:value-type="float" office:value="189213246" table:style-name="ce25">
            <text:p>R$ 189.213.246</text:p>
          </table:table-cell>
          <table:table-cell office:value-type="float" office:value="58737891515" table:style-name="ce25">
            <text:p>R$ 58.737.891.515</text:p>
          </table:table-cell>
          <table:table-cell office:value-type="float" office:value="668810028147" table:style-name="ce25">
            <text:p>R$ 668.810.028.147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3223611" table:style-name="ce25">
            <text:p>R$ 3.223.611</text:p>
          </table:table-cell>
          <table:table-cell office:value-type="string" table:style-name="ce26">
            <text:p>-</text:p>
          </table:table-cell>
          <table:table-cell office:value-type="float" office:value="136185600" table:style-name="ce25">
            <text:p>R$ 136.185.600</text:p>
          </table:table-cell>
          <table:table-cell office:value-type="string" table:style-name="ce26">
            <text:p>-</text:p>
          </table:table-cell>
          <table:table-cell office:value-type="float" office:value="874961329" table:style-name="ce25">
            <text:p>R$ 874.961.329</text:p>
          </table:table-cell>
          <table:table-cell office:value-type="string" table:style-name="ce26">
            <text:p>-</text:p>
          </table:table-cell>
          <table:table-cell office:value-type="float" office:value="92160179958" table:style-name="ce26">
            <text:p>R$ 92.160.179.958</text:p>
          </table:table-cell>
          <table:table-cell office:value-type="string" table:style-name="ce26">
            <text:p>-</text:p>
          </table:table-cell>
          <table:table-cell office:value-type="float" office:value="91233187" table:style-name="ce26">
            <text:p>R$ 91.233.187</text:p>
          </table:table-cell>
          <table:table-cell office:value-type="string" table:style-name="ce26">
            <text:p>-</text:p>
          </table:table-cell>
          <table:table-cell office:value-type="float" office:value="46836731" table:style-name="ce32">
            <text:p>R$ 46.836.731</text:p>
          </table:table-cell>
          <table:table-cell office:value-type="string" table:style-name="ce26">
            <text:p>-</text:p>
          </table:table-cell>
          <table:table-cell office:value-type="float" office:value="6262537603" table:style-name="ce25">
            <text:p>R$ 6.262.537.603</text:p>
          </table:table-cell>
          <table:table-cell office:value-type="string" table:style-name="ce26">
            <text:p>-</text:p>
          </table:table-cell>
          <table:table-cell office:value-type="float" office:value="268221771" table:style-name="ce26">
            <text:p>R$ 268.221.771</text:p>
          </table:table-cell>
          <table:table-cell office:value-type="float" office:value="898032698" table:style-name="ce26">
            <text:p>R$ 898.032.698</text:p>
          </table:table-cell>
          <table:table-cell office:value-type="float" office:value="2327692275022" table:style-name="ce25">
            <text:p>R$ 2.327.692.275.022</text:p>
          </table:table-cell>
          <table:table-cell table:number-columns-repeated="16316"/>
        </table:table-row>
        <table:table-row table:style-name="ro4">
          <table:table-cell office:value-type="date" office:date-value="2020-04-01T00:00:00" table:style-name="ce12">
            <text:p>abr-20</text:p>
          </table:table-cell>
          <table:table-cell office:value-type="float" office:value="1919512" table:style-name="ce32">
            <text:p>R$ 1.919.512</text:p>
          </table:table-cell>
          <table:table-cell office:value-type="float" office:value="29653350" table:style-name="ce25">
            <text:p>R$ 29.653.350</text:p>
          </table:table-cell>
          <table:table-cell office:value-type="float" office:value="18250249768" table:style-name="ce25">
            <text:p>R$ 18.250.249.76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5476377826" table:style-name="ce25">
            <text:p>R$ 35.476.377.826</text:p>
          </table:table-cell>
          <table:table-cell office:value-type="float" office:value="1322677108" table:style-name="ce25">
            <text:p>R$ 1.322.677.108</text:p>
          </table:table-cell>
          <table:table-cell office:value-type="float" office:value="7157341774" table:style-name="ce25">
            <text:p>R$ 7.157.341.774</text:p>
          </table:table-cell>
          <table:table-cell office:value-type="float" office:value="44633345204" table:style-name="ce25">
            <text:p>R$ 44.633.345.204</text:p>
          </table:table-cell>
          <table:table-cell office:value-type="float" office:value="2035090345" table:style-name="ce25">
            <text:p>R$ 2.035.090.345</text:p>
          </table:table-cell>
          <table:table-cell office:value-type="float" office:value="27000288736" table:style-name="ce25">
            <text:p>R$ 27.000.288.736</text:p>
          </table:table-cell>
          <table:table-cell office:value-type="string" table:style-name="ce26">
            <text:p>-</text:p>
          </table:table-cell>
          <table:table-cell office:value-type="float" office:value="58560838165" table:style-name="ce25">
            <text:p>R$ 58.560.838.165</text:p>
          </table:table-cell>
          <table:table-cell office:value-type="string" table:style-name="ce26">
            <text:p>-</text:p>
          </table:table-cell>
          <table:table-cell office:value-type="float" office:value="87463894" table:style-name="ce25">
            <text:p>R$ 87.463.894</text:p>
          </table:table-cell>
          <table:table-cell office:value-type="float" office:value="1430194665" table:style-name="ce25">
            <text:p>R$ 1.430.194.665</text:p>
          </table:table-cell>
          <table:table-cell office:value-type="float" office:value="34834453186" table:style-name="ce32">
            <text:p>R$ 34.834.453.186</text:p>
          </table:table-cell>
          <table:table-cell office:value-type="float" office:value="5389165" table:style-name="ce26">
            <text:p>R$ 5.389.165</text:p>
          </table:table-cell>
          <table:table-cell office:value-type="float" office:value="5990385024" table:style-name="ce25">
            <text:p>R$ 5.990.385.024</text:p>
          </table:table-cell>
          <table:table-cell office:value-type="float" office:value="265503849" table:style-name="ce26">
            <text:p>R$ 265.503.849</text:p>
          </table:table-cell>
          <table:table-cell office:value-type="float" office:value="161363597" table:style-name="ce26">
            <text:p>R$ 161.363.597</text:p>
          </table:table-cell>
          <table:table-cell office:value-type="float" office:value="7171097995" table:style-name="ce25">
            <text:p>R$ 7.171.097.995</text:p>
          </table:table-cell>
          <table:table-cell office:value-type="string" table:style-name="ce26">
            <text:p>-</text:p>
          </table:table-cell>
          <table:table-cell office:value-type="float" office:value="79067228036" table:style-name="ce25">
            <text:p>R$ 79.067.228.036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826500" table:style-name="ce25">
            <text:p>R$ 22.826.500</text:p>
          </table:table-cell>
          <table:table-cell office:value-type="float" office:value="28154995720" table:style-name="ce25">
            <text:p>R$ 28.154.995.720</text:p>
          </table:table-cell>
          <table:table-cell office:value-type="float" office:value="957656239671" table:style-name="ce25">
            <text:p>R$ 957.656.239.671</text:p>
          </table:table-cell>
          <table:table-cell office:value-type="float" office:value="462760493" table:style-name="ce25">
            <text:p>R$ 462.760.493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135892262" table:style-name="ce25">
            <text:p>R$ 4.135.892.262</text:p>
          </table:table-cell>
          <table:table-cell office:value-type="float" office:value="10991996" table:style-name="ce25">
            <text:p>R$ 10.991.996</text:p>
          </table:table-cell>
          <table:table-cell office:value-type="float" office:value="42048950526" table:style-name="ce25">
            <text:p>R$ 42.048.950.5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09617572" table:style-name="ce26">
            <text:p>R$ 309.617.572</text:p>
          </table:table-cell>
          <table:table-cell office:value-type="float" office:value="189854686" table:style-name="ce25">
            <text:p>R$ 189.854.686</text:p>
          </table:table-cell>
          <table:table-cell office:value-type="float" office:value="52350727423" table:style-name="ce25">
            <text:p>R$ 52.350.727.423</text:p>
          </table:table-cell>
          <table:table-cell office:value-type="float" office:value="607461473535" table:style-name="ce25">
            <text:p>R$ 607.461.473.53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931552275" table:style-name="ce25">
            <text:p>R$ 931.552.275</text:p>
          </table:table-cell>
          <table:table-cell office:value-type="string" table:style-name="ce26">
            <text:p>-</text:p>
          </table:table-cell>
          <table:table-cell office:value-type="float" office:value="95579091976" table:style-name="ce26">
            <text:p>R$ 95.579.091.976</text:p>
          </table:table-cell>
          <table:table-cell office:value-type="string" table:style-name="ce26">
            <text:p>-</text:p>
          </table:table-cell>
          <table:table-cell office:value-type="float" office:value="320354278" table:style-name="ce26">
            <text:p>R$ 320.354.278</text:p>
          </table:table-cell>
          <table:table-cell office:value-type="string" table:style-name="ce26">
            <text:p>-</text:p>
          </table:table-cell>
          <table:table-cell office:value-type="float" office:value="44779019" table:style-name="ce32">
            <text:p>R$ 44.779.019</text:p>
          </table:table-cell>
          <table:table-cell office:value-type="string" table:style-name="ce26">
            <text:p>-</text:p>
          </table:table-cell>
          <table:table-cell office:value-type="float" office:value="6433681648" table:style-name="ce25">
            <text:p>R$ 6.433.681.64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01488189" table:style-name="ce26">
            <text:p>R$ 1.001.488.189</text:p>
          </table:table-cell>
          <table:table-cell office:value-type="float" office:value="2120596138968" table:style-name="ce25">
            <text:p>R$ 2.120.596.138.968</text:p>
          </table:table-cell>
          <table:table-cell table:number-columns-repeated="16316"/>
        </table:table-row>
        <table:table-row table:style-name="ro4">
          <table:table-cell office:value-type="date" office:date-value="2020-05-01T00:00:00" table:style-name="ce12">
            <text:p>mai-20</text:p>
          </table:table-cell>
          <table:table-cell office:value-type="float" office:value="4224264" table:style-name="ce32">
            <text:p>R$ 4.224.264</text:p>
          </table:table-cell>
          <table:table-cell office:value-type="float" office:value="29692493" table:style-name="ce25">
            <text:p>R$ 29.692.493</text:p>
          </table:table-cell>
          <table:table-cell office:value-type="float" office:value="21275074918" table:style-name="ce25">
            <text:p>R$ 21.275.074.9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5807384168" table:style-name="ce25">
            <text:p>R$ 35.807.384.168</text:p>
          </table:table-cell>
          <table:table-cell office:value-type="float" office:value="1333087000" table:style-name="ce25">
            <text:p>R$ 1.333.087.000</text:p>
          </table:table-cell>
          <table:table-cell office:value-type="float" office:value="7579571249" table:style-name="ce25">
            <text:p>R$ 7.579.571.249</text:p>
          </table:table-cell>
          <table:table-cell office:value-type="float" office:value="46024857902" table:style-name="ce25">
            <text:p>R$ 46.024.857.902</text:p>
          </table:table-cell>
          <table:table-cell office:value-type="float" office:value="2035090457" table:style-name="ce25">
            <text:p>R$ 2.035.090.457</text:p>
          </table:table-cell>
          <table:table-cell office:value-type="float" office:value="29235094395" table:style-name="ce25">
            <text:p>R$ 29.235.094.395</text:p>
          </table:table-cell>
          <table:table-cell office:value-type="string" table:style-name="ce26">
            <text:p>-</text:p>
          </table:table-cell>
          <table:table-cell office:value-type="float" office:value="70207096808" table:style-name="ce25">
            <text:p>R$ 70.207.096.808</text:p>
          </table:table-cell>
          <table:table-cell office:value-type="string" table:style-name="ce26">
            <text:p>-</text:p>
          </table:table-cell>
          <table:table-cell office:value-type="float" office:value="92128548" table:style-name="ce25">
            <text:p>R$ 92.128.548</text:p>
          </table:table-cell>
          <table:table-cell office:value-type="float" office:value="2128324561" table:style-name="ce25">
            <text:p>R$ 2.128.324.561</text:p>
          </table:table-cell>
          <table:table-cell office:value-type="float" office:value="35653733144" table:style-name="ce32">
            <text:p>R$ 35.653.733.144</text:p>
          </table:table-cell>
          <table:table-cell office:value-type="float" office:value="5717236" table:style-name="ce26">
            <text:p>R$ 5.717.236</text:p>
          </table:table-cell>
          <table:table-cell office:value-type="float" office:value="5947448176" table:style-name="ce25">
            <text:p>R$ 5.947.448.176</text:p>
          </table:table-cell>
          <table:table-cell office:value-type="float" office:value="964821150" table:style-name="ce26">
            <text:p>R$ 964.821.150</text:p>
          </table:table-cell>
          <table:table-cell office:value-type="float" office:value="395393124" table:style-name="ce26">
            <text:p>R$ 395.393.124</text:p>
          </table:table-cell>
          <table:table-cell office:value-type="float" office:value="7184147226" table:style-name="ce25">
            <text:p>R$ 7.184.147.226</text:p>
          </table:table-cell>
          <table:table-cell office:value-type="string" table:style-name="ce26">
            <text:p>-</text:p>
          </table:table-cell>
          <table:table-cell office:value-type="float" office:value="83208532611" table:style-name="ce25">
            <text:p>R$ 83.208.532.611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826500" table:style-name="ce25">
            <text:p>R$ 23.826.500</text:p>
          </table:table-cell>
          <table:table-cell office:value-type="float" office:value="29119585919" table:style-name="ce25">
            <text:p>R$ 29.119.585.919</text:p>
          </table:table-cell>
          <table:table-cell office:value-type="float" office:value="1000469525394" table:style-name="ce25">
            <text:p>R$ 1.000.469.525.394</text:p>
          </table:table-cell>
          <table:table-cell office:value-type="float" office:value="456095289" table:style-name="ce25">
            <text:p>R$ 456.095.289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174974366" table:style-name="ce25">
            <text:p>R$ 4.174.974.366</text:p>
          </table:table-cell>
          <table:table-cell office:value-type="float" office:value="11811275" table:style-name="ce25">
            <text:p>R$ 11.811.275</text:p>
          </table:table-cell>
          <table:table-cell office:value-type="float" office:value="35595561649" table:style-name="ce25">
            <text:p>R$ 35.595.561.64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683" table:style-name="ce26">
            <text:p>R$ 5.68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9462665" table:style-name="ce26">
            <text:p>R$ 369.462.665</text:p>
          </table:table-cell>
          <table:table-cell office:value-type="float" office:value="190475970" table:style-name="ce25">
            <text:p>R$ 190.475.970</text:p>
          </table:table-cell>
          <table:table-cell office:value-type="float" office:value="35627836027" table:style-name="ce25">
            <text:p>R$ 35.627.836.027</text:p>
          </table:table-cell>
          <table:table-cell office:value-type="float" office:value="608281222669" table:style-name="ce25">
            <text:p>R$ 608.281.222.669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6185600" table:style-name="ce25">
            <text:p>R$ 136.185.600</text:p>
          </table:table-cell>
          <table:table-cell office:value-type="string" table:style-name="ce26">
            <text:p>-</text:p>
          </table:table-cell>
          <table:table-cell office:value-type="float" office:value="990899354" table:style-name="ce25">
            <text:p>R$ 990.899.354</text:p>
          </table:table-cell>
          <table:table-cell office:value-type="string" table:style-name="ce26">
            <text:p>-</text:p>
          </table:table-cell>
          <table:table-cell office:value-type="float" office:value="140373912355" table:style-name="ce26">
            <text:p>R$ 140.373.912.355</text:p>
          </table:table-cell>
          <table:table-cell office:value-type="string" table:style-name="ce26">
            <text:p>-</text:p>
          </table:table-cell>
          <table:table-cell office:value-type="float" office:value="343814635" table:style-name="ce26">
            <text:p>R$ 343.814.635</text:p>
          </table:table-cell>
          <table:table-cell office:value-type="string" table:style-name="ce26">
            <text:p>-</text:p>
          </table:table-cell>
          <table:table-cell office:value-type="float" office:value="49168253" table:style-name="ce32">
            <text:p>R$ 49.168.253</text:p>
          </table:table-cell>
          <table:table-cell office:value-type="string" table:style-name="ce26">
            <text:p>-</text:p>
          </table:table-cell>
          <table:table-cell office:value-type="float" office:value="6607968689" table:style-name="ce25">
            <text:p>R$ 6.607.968.68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08263111" table:style-name="ce26">
            <text:p>R$ 1.008.263.111</text:p>
          </table:table-cell>
          <table:table-cell office:value-type="float" office:value="2212942014833" table:style-name="ce25">
            <text:p>R$ 2.212.942.014.833</text:p>
          </table:table-cell>
          <table:table-cell table:number-columns-repeated="16316"/>
        </table:table-row>
        <table:table-row table:style-name="ro4">
          <table:table-cell office:value-type="date" office:date-value="2020-06-01T00:00:00" table:style-name="ce12">
            <text:p>jun-20</text:p>
          </table:table-cell>
          <table:table-cell office:value-type="float" office:value="4553409" table:style-name="ce32">
            <text:p>R$ 4.553.409</text:p>
          </table:table-cell>
          <table:table-cell office:value-type="float" office:value="29787992" table:style-name="ce25">
            <text:p>R$ 29.787.992</text:p>
          </table:table-cell>
          <table:table-cell office:value-type="float" office:value="14207137925" table:style-name="ce25">
            <text:p>R$ 14.207.137.9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7439752230" table:style-name="ce25">
            <text:p>R$ 37.439.752.230</text:p>
          </table:table-cell>
          <table:table-cell office:value-type="float" office:value="1359984587" table:style-name="ce25">
            <text:p>R$ 1.359.984.587</text:p>
          </table:table-cell>
          <table:table-cell office:value-type="float" office:value="7855928059" table:style-name="ce25">
            <text:p>R$ 7.855.928.059</text:p>
          </table:table-cell>
          <table:table-cell office:value-type="float" office:value="47102647767" table:style-name="ce25">
            <text:p>R$ 47.102.647.767</text:p>
          </table:table-cell>
          <table:table-cell office:value-type="float" office:value="2035090559" table:style-name="ce25">
            <text:p>R$ 2.035.090.559</text:p>
          </table:table-cell>
          <table:table-cell office:value-type="float" office:value="29825379325" table:style-name="ce25">
            <text:p>R$ 29.825.379.325</text:p>
          </table:table-cell>
          <table:table-cell office:value-type="string" table:style-name="ce26">
            <text:p>-</text:p>
          </table:table-cell>
          <table:table-cell office:value-type="float" office:value="54579498157" table:style-name="ce25">
            <text:p>R$ 54.579.498.157</text:p>
          </table:table-cell>
          <table:table-cell office:value-type="string" table:style-name="ce26">
            <text:p>-</text:p>
          </table:table-cell>
          <table:table-cell office:value-type="float" office:value="141859772" table:style-name="ce25">
            <text:p>R$ 141.859.772</text:p>
          </table:table-cell>
          <table:table-cell office:value-type="float" office:value="2151959581" table:style-name="ce25">
            <text:p>R$ 2.151.959.581</text:p>
          </table:table-cell>
          <table:table-cell office:value-type="float" office:value="35022477031" table:style-name="ce32">
            <text:p>R$ 35.022.477.031</text:p>
          </table:table-cell>
          <table:table-cell office:value-type="string" table:style-name="ce26">
            <text:p>-</text:p>
          </table:table-cell>
          <table:table-cell office:value-type="float" office:value="6048299806" table:style-name="ce25">
            <text:p>R$ 6.048.299.806</text:p>
          </table:table-cell>
          <table:table-cell office:value-type="float" office:value="225727007" table:style-name="ce26">
            <text:p>R$ 225.727.007</text:p>
          </table:table-cell>
          <table:table-cell office:value-type="float" office:value="220651755" table:style-name="ce26">
            <text:p>R$ 220.651.755</text:p>
          </table:table-cell>
          <table:table-cell office:value-type="float" office:value="6946519668" table:style-name="ce25">
            <text:p>R$ 6.946.519.668</text:p>
          </table:table-cell>
          <table:table-cell office:value-type="string" table:style-name="ce26">
            <text:p>-</text:p>
          </table:table-cell>
          <table:table-cell office:value-type="float" office:value="91659733867" table:style-name="ce25">
            <text:p>R$ 91.659.733.867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826500" table:style-name="ce25">
            <text:p>R$ 23.826.500</text:p>
          </table:table-cell>
          <table:table-cell office:value-type="float" office:value="31494163446" table:style-name="ce25">
            <text:p>R$ 31.494.163.446</text:p>
          </table:table-cell>
          <table:table-cell office:value-type="float" office:value="1091620658328" table:style-name="ce25">
            <text:p>R$ 1.091.620.658.328</text:p>
          </table:table-cell>
          <table:table-cell office:value-type="float" office:value="455796417" table:style-name="ce25">
            <text:p>R$ 455.796.417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824485843" table:style-name="ce25">
            <text:p>R$ 4.824.485.843</text:p>
          </table:table-cell>
          <table:table-cell office:value-type="float" office:value="12324010" table:style-name="ce25">
            <text:p>R$ 12.324.010</text:p>
          </table:table-cell>
          <table:table-cell office:value-type="float" office:value="36089715157" table:style-name="ce25">
            <text:p>R$ 36.089.715.15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63597" table:style-name="ce26">
            <text:p>R$ 1.163.59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77494763" table:style-name="ce26">
            <text:p>R$ 477.494.763</text:p>
          </table:table-cell>
          <table:table-cell office:value-type="float" office:value="191821888" table:style-name="ce25">
            <text:p>R$ 191.821.888</text:p>
          </table:table-cell>
          <table:table-cell office:value-type="float" office:value="28661906437" table:style-name="ce25">
            <text:p>R$ 28.661.906.437</text:p>
          </table:table-cell>
          <table:table-cell office:value-type="float" office:value="598108933786" table:style-name="ce25">
            <text:p>R$ 598.108.933.786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209400079" table:style-name="ce25">
            <text:p>R$ 209.400.079</text:p>
          </table:table-cell>
          <table:table-cell office:value-type="string" table:style-name="ce26">
            <text:p>-</text:p>
          </table:table-cell>
          <table:table-cell office:value-type="float" office:value="71204459854" table:style-name="ce26">
            <text:p>R$ 71.204.459.854</text:p>
          </table:table-cell>
          <table:table-cell office:value-type="string" table:style-name="ce26">
            <text:p>-</text:p>
          </table:table-cell>
          <table:table-cell office:value-type="float" office:value="372593109" table:style-name="ce26">
            <text:p>R$ 372.593.109</text:p>
          </table:table-cell>
          <table:table-cell office:value-type="string" table:style-name="ce26">
            <text:p>-</text:p>
          </table:table-cell>
          <table:table-cell office:value-type="float" office:value="55492389" table:style-name="ce32">
            <text:p>R$ 55.492.389</text:p>
          </table:table-cell>
          <table:table-cell office:value-type="string" table:style-name="ce26">
            <text:p>-</text:p>
          </table:table-cell>
          <table:table-cell office:value-type="float" office:value="6729256769" table:style-name="ce25">
            <text:p>R$ 6.729.256.7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09282024" table:style-name="ce26">
            <text:p>R$ 1.809.282.024</text:p>
          </table:table-cell>
          <table:table-cell office:value-type="float" office:value="2209199762893" table:style-name="ce25">
            <text:p>R$ 2.209.199.762.893</text:p>
          </table:table-cell>
          <table:table-cell table:number-columns-repeated="16316"/>
        </table:table-row>
        <table:table-row table:style-name="ro4">
          <table:table-cell office:value-type="date" office:date-value="2020-07-01T00:00:00" table:style-name="ce12">
            <text:p>jul-20</text:p>
          </table:table-cell>
          <table:table-cell office:value-type="float" office:value="5047317" table:style-name="ce32">
            <text:p>R$ 5.047.317</text:p>
          </table:table-cell>
          <table:table-cell office:value-type="float" office:value="29814066" table:style-name="ce25">
            <text:p>R$ 29.814.066</text:p>
          </table:table-cell>
          <table:table-cell office:value-type="float" office:value="12710564346" table:style-name="ce25">
            <text:p>R$ 12.710.564.3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8159152869" table:style-name="ce25">
            <text:p>R$ 38.159.152.869</text:p>
          </table:table-cell>
          <table:table-cell office:value-type="float" office:value="1326545174" table:style-name="ce25">
            <text:p>R$ 1.326.545.174</text:p>
          </table:table-cell>
          <table:table-cell office:value-type="float" office:value="8310669870" table:style-name="ce25">
            <text:p>R$ 8.310.669.870</text:p>
          </table:table-cell>
          <table:table-cell office:value-type="float" office:value="55272750467" table:style-name="ce25">
            <text:p>R$ 55.272.750.467</text:p>
          </table:table-cell>
          <table:table-cell office:value-type="float" office:value="2111090663" table:style-name="ce25">
            <text:p>R$ 2.111.090.663</text:p>
          </table:table-cell>
          <table:table-cell office:value-type="float" office:value="32634769700" table:style-name="ce25">
            <text:p>R$ 32.634.769.700</text:p>
          </table:table-cell>
          <table:table-cell office:value-type="string" table:style-name="ce26">
            <text:p>-</text:p>
          </table:table-cell>
          <table:table-cell office:value-type="float" office:value="58796096810" table:style-name="ce25">
            <text:p>R$ 58.796.096.810</text:p>
          </table:table-cell>
          <table:table-cell office:value-type="string" table:style-name="ce26">
            <text:p>-</text:p>
          </table:table-cell>
          <table:table-cell office:value-type="float" office:value="243610427" table:style-name="ce25">
            <text:p>R$ 243.610.427</text:p>
          </table:table-cell>
          <table:table-cell office:value-type="float" office:value="2105104855" table:style-name="ce25">
            <text:p>R$ 2.105.104.855</text:p>
          </table:table-cell>
          <table:table-cell office:value-type="float" office:value="36105295385" table:style-name="ce32">
            <text:p>R$ 36.105.295.385</text:p>
          </table:table-cell>
          <table:table-cell office:value-type="string" table:style-name="ce26">
            <text:p>-</text:p>
          </table:table-cell>
          <table:table-cell office:value-type="float" office:value="5880202182" table:style-name="ce25">
            <text:p>R$ 5.880.202.182</text:p>
          </table:table-cell>
          <table:table-cell office:value-type="float" office:value="227561808" table:style-name="ce26">
            <text:p>R$ 227.561.808</text:p>
          </table:table-cell>
          <table:table-cell office:value-type="float" office:value="217560152" table:style-name="ce26">
            <text:p>R$ 217.560.152</text:p>
          </table:table-cell>
          <table:table-cell office:value-type="float" office:value="7087205822" table:style-name="ce25">
            <text:p>R$ 7.087.205.822</text:p>
          </table:table-cell>
          <table:table-cell office:value-type="string" table:style-name="ce26">
            <text:p>-</text:p>
          </table:table-cell>
          <table:table-cell office:value-type="float" office:value="97305373351" table:style-name="ce25">
            <text:p>R$ 97.305.373.351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826500" table:style-name="ce25">
            <text:p>R$ 23.826.500</text:p>
          </table:table-cell>
          <table:table-cell office:value-type="float" office:value="31255137562" table:style-name="ce25">
            <text:p>R$ 31.255.137.562</text:p>
          </table:table-cell>
          <table:table-cell office:value-type="float" office:value="1121370045510" table:style-name="ce25">
            <text:p>R$ 1.121.370.045.510</text:p>
          </table:table-cell>
          <table:table-cell office:value-type="float" office:value="472333536" table:style-name="ce25">
            <text:p>R$ 472.333.536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5015479867" table:style-name="ce25">
            <text:p>R$ 5.015.479.867</text:p>
          </table:table-cell>
          <table:table-cell office:value-type="float" office:value="12924005" table:style-name="ce25">
            <text:p>R$ 12.924.005</text:p>
          </table:table-cell>
          <table:table-cell office:value-type="float" office:value="31922768604" table:style-name="ce25">
            <text:p>R$ 31.922.768.60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39149" table:style-name="ce26">
            <text:p>R$ 1.039.14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75925259" table:style-name="ce26">
            <text:p>R$ 575.925.259</text:p>
          </table:table-cell>
          <table:table-cell office:value-type="float" office:value="192181159" table:style-name="ce25">
            <text:p>R$ 192.181.159</text:p>
          </table:table-cell>
          <table:table-cell office:value-type="float" office:value="56838717198" table:style-name="ce25">
            <text:p>R$ 56.838.717.198</text:p>
          </table:table-cell>
          <table:table-cell office:value-type="float" office:value="612666948100" table:style-name="ce25">
            <text:p>R$ 612.666.948.100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01531227" table:style-name="ce26">
            <text:p>R$ 101.531.227</text:p>
          </table:table-cell>
          <table:table-cell office:value-type="string" table:style-name="ce26">
            <text:p>-</text:p>
          </table:table-cell>
          <table:table-cell office:value-type="float" office:value="136185600" table:style-name="ce25">
            <text:p>R$ 136.185.600</text:p>
          </table:table-cell>
          <table:table-cell office:value-type="string" table:style-name="ce26">
            <text:p>-</text:p>
          </table:table-cell>
          <table:table-cell office:value-type="float" office:value="994821828" table:style-name="ce25">
            <text:p>R$ 994.821.828</text:p>
          </table:table-cell>
          <table:table-cell office:value-type="string" table:style-name="ce26">
            <text:p>-</text:p>
          </table:table-cell>
          <table:table-cell office:value-type="float" office:value="70190940888" table:style-name="ce26">
            <text:p>R$ 70.190.940.888</text:p>
          </table:table-cell>
          <table:table-cell office:value-type="string" table:style-name="ce26">
            <text:p>-</text:p>
          </table:table-cell>
          <table:table-cell office:value-type="float" office:value="344753999" table:style-name="ce26">
            <text:p>R$ 344.753.999</text:p>
          </table:table-cell>
          <table:table-cell office:value-type="string" table:style-name="ce26">
            <text:p>-</text:p>
          </table:table-cell>
          <table:table-cell office:value-type="float" office:value="54688619" table:style-name="ce32">
            <text:p>R$ 54.688.619</text:p>
          </table:table-cell>
          <table:table-cell office:value-type="string" table:style-name="ce26">
            <text:p>-</text:p>
          </table:table-cell>
          <table:table-cell office:value-type="float" office:value="7143045157" table:style-name="ce25">
            <text:p>R$ 7.143.045.157</text:p>
          </table:table-cell>
          <table:table-cell office:value-type="string" table:style-name="ce26">
            <text:p>-</text:p>
          </table:table-cell>
          <table:table-cell office:value-type="float" office:value="28518" table:style-name="ce26">
            <text:p>R$ 28.518</text:p>
          </table:table-cell>
          <table:table-cell office:value-type="float" office:value="1390868953" table:style-name="ce26">
            <text:p>R$ 1.390.868.953</text:p>
          </table:table-cell>
          <table:table-cell office:value-type="float" office:value="2299232606502" table:style-name="ce25">
            <text:p>R$ 2.299.232.606.502</text:p>
          </table:table-cell>
          <table:table-cell table:number-columns-repeated="16316"/>
        </table:table-row>
        <table:table-row table:style-name="ro4">
          <table:table-cell office:value-type="date" office:date-value="2020-08-01T00:00:00" table:style-name="ce12">
            <text:p>ago-20</text:p>
          </table:table-cell>
          <table:table-cell office:value-type="float" office:value="5284424" table:style-name="ce32">
            <text:p>R$ 5.284.424</text:p>
          </table:table-cell>
          <table:table-cell office:value-type="float" office:value="29893726" table:style-name="ce25">
            <text:p>R$ 29.893.726</text:p>
          </table:table-cell>
          <table:table-cell office:value-type="float" office:value="14535864183" table:style-name="ce25">
            <text:p>R$ 14.535.864.18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820454910" table:style-name="ce25">
            <text:p>R$ 36.820.454.910</text:p>
          </table:table-cell>
          <table:table-cell office:value-type="float" office:value="1331626188" table:style-name="ce25">
            <text:p>R$ 1.331.626.188</text:p>
          </table:table-cell>
          <table:table-cell office:value-type="float" office:value="8346568580" table:style-name="ce25">
            <text:p>R$ 8.346.568.580</text:p>
          </table:table-cell>
          <table:table-cell office:value-type="float" office:value="53885889575" table:style-name="ce25">
            <text:p>R$ 53.885.889.575</text:p>
          </table:table-cell>
          <table:table-cell office:value-type="float" office:value="2112584528" table:style-name="ce25">
            <text:p>R$ 2.112.584.528</text:p>
          </table:table-cell>
          <table:table-cell office:value-type="float" office:value="31746895862" table:style-name="ce25">
            <text:p>R$ 31.746.895.862</text:p>
          </table:table-cell>
          <table:table-cell office:value-type="string" table:style-name="ce26">
            <text:p>-</text:p>
          </table:table-cell>
          <table:table-cell office:value-type="float" office:value="46765765402" table:style-name="ce25">
            <text:p>R$ 46.765.765.402</text:p>
          </table:table-cell>
          <table:table-cell office:value-type="string" table:style-name="ce26">
            <text:p>-</text:p>
          </table:table-cell>
          <table:table-cell office:value-type="float" office:value="167699339" table:style-name="ce25">
            <text:p>R$ 167.699.339</text:p>
          </table:table-cell>
          <table:table-cell office:value-type="float" office:value="2060249764" table:style-name="ce25">
            <text:p>R$ 2.060.249.764</text:p>
          </table:table-cell>
          <table:table-cell office:value-type="float" office:value="36768976626" table:style-name="ce32">
            <text:p>R$ 36.768.976.626</text:p>
          </table:table-cell>
          <table:table-cell office:value-type="string" table:style-name="ce26">
            <text:p>-</text:p>
          </table:table-cell>
          <table:table-cell office:value-type="float" office:value="6086462075" table:style-name="ce25">
            <text:p>R$ 6.086.462.075</text:p>
          </table:table-cell>
          <table:table-cell office:value-type="float" office:value="232997279" table:style-name="ce26">
            <text:p>R$ 232.997.279</text:p>
          </table:table-cell>
          <table:table-cell office:value-type="float" office:value="228070625" table:style-name="ce26">
            <text:p>R$ 228.070.625</text:p>
          </table:table-cell>
          <table:table-cell office:value-type="float" office:value="7089218842" table:style-name="ce25">
            <text:p>R$ 7.089.218.842</text:p>
          </table:table-cell>
          <table:table-cell office:value-type="string" table:style-name="ce26">
            <text:p>-</text:p>
          </table:table-cell>
          <table:table-cell office:value-type="float" office:value="98368765928" table:style-name="ce25">
            <text:p>R$ 98.368.765.928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826500" table:style-name="ce25">
            <text:p>R$ 23.826.500</text:p>
          </table:table-cell>
          <table:table-cell office:value-type="float" office:value="33789175350" table:style-name="ce25">
            <text:p>R$ 33.789.175.350</text:p>
          </table:table-cell>
          <table:table-cell office:value-type="float" office:value="1183811067913" table:style-name="ce25">
            <text:p>R$ 1.183.811.067.913</text:p>
          </table:table-cell>
          <table:table-cell office:value-type="float" office:value="480413913" table:style-name="ce25">
            <text:p>R$ 480.413.913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5127157685" table:style-name="ce25">
            <text:p>R$ 5.127.157.685</text:p>
          </table:table-cell>
          <table:table-cell office:value-type="float" office:value="12993872" table:style-name="ce25">
            <text:p>R$ 12.993.872</text:p>
          </table:table-cell>
          <table:table-cell office:value-type="float" office:value="30761804895" table:style-name="ce25">
            <text:p>R$ 30.761.804.89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56168" table:style-name="ce26">
            <text:p>R$ 1.156.16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16614249" table:style-name="ce26">
            <text:p>R$ 616.614.249</text:p>
          </table:table-cell>
          <table:table-cell office:value-type="float" office:value="192509808" table:style-name="ce25">
            <text:p>R$ 192.509.808</text:p>
          </table:table-cell>
          <table:table-cell office:value-type="float" office:value="67654285325" table:style-name="ce25">
            <text:p>R$ 67.654.285.325</text:p>
          </table:table-cell>
          <table:table-cell office:value-type="float" office:value="523789235184" table:style-name="ce25">
            <text:p>R$ 523.789.235.184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1046956254" table:style-name="ce25">
            <text:p>R$ 1.046.956.254</text:p>
          </table:table-cell>
          <table:table-cell office:value-type="string" table:style-name="ce26">
            <text:p>-</text:p>
          </table:table-cell>
          <table:table-cell office:value-type="float" office:value="69155014817" table:style-name="ce26">
            <text:p>R$ 69.155.014.817</text:p>
          </table:table-cell>
          <table:table-cell office:value-type="string" table:style-name="ce26">
            <text:p>-</text:p>
          </table:table-cell>
          <table:table-cell office:value-type="float" office:value="362787259" table:style-name="ce26">
            <text:p>R$ 362.787.259</text:p>
          </table:table-cell>
          <table:table-cell office:value-type="string" table:style-name="ce26">
            <text:p>-</text:p>
          </table:table-cell>
          <table:table-cell office:value-type="float" office:value="48710249" table:style-name="ce32">
            <text:p>R$ 48.710.249</text:p>
          </table:table-cell>
          <table:table-cell office:value-type="string" table:style-name="ce26">
            <text:p>-</text:p>
          </table:table-cell>
          <table:table-cell office:value-type="float" office:value="7069098591" table:style-name="ce25">
            <text:p>R$ 7.069.098.59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1574853669" table:style-name="ce26">
            <text:p>R$ 1.574.853.669</text:p>
          </table:table-cell>
          <table:table-cell office:value-type="float" office:value="2272100929557" table:style-name="ce25">
            <text:p>R$ 2.272.100.929.557</text:p>
          </table:table-cell>
          <table:table-cell table:number-columns-repeated="16316"/>
        </table:table-row>
        <table:table-row table:style-name="ro4">
          <table:table-cell office:value-type="date" office:date-value="2020-09-01T00:00:00" table:style-name="ce12">
            <text:p>set-20</text:p>
          </table:table-cell>
          <table:table-cell office:value-type="float" office:value="5231317" table:style-name="ce32">
            <text:p>R$ 5.231.317</text:p>
          </table:table-cell>
          <table:table-cell office:value-type="float" office:value="29728413" table:style-name="ce25">
            <text:p>R$ 29.728.413</text:p>
          </table:table-cell>
          <table:table-cell office:value-type="float" office:value="25977248986" table:style-name="ce25">
            <text:p>R$ 25.977.248.98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7464306275" table:style-name="ce25">
            <text:p>R$ 37.464.306.275</text:p>
          </table:table-cell>
          <table:table-cell office:value-type="float" office:value="1319317414" table:style-name="ce25">
            <text:p>R$ 1.319.317.414</text:p>
          </table:table-cell>
          <table:table-cell office:value-type="float" office:value="7806349904" table:style-name="ce25">
            <text:p>R$ 7.806.349.904</text:p>
          </table:table-cell>
          <table:table-cell office:value-type="float" office:value="58152970291" table:style-name="ce25">
            <text:p>R$ 58.152.970.291</text:p>
          </table:table-cell>
          <table:table-cell office:value-type="float" office:value="2178199927" table:style-name="ce25">
            <text:p>R$ 2.178.199.927</text:p>
          </table:table-cell>
          <table:table-cell office:value-type="float" office:value="30861869794" table:style-name="ce25">
            <text:p>R$ 30.861.869.794</text:p>
          </table:table-cell>
          <table:table-cell office:value-type="string" table:style-name="ce26">
            <text:p>-</text:p>
          </table:table-cell>
          <table:table-cell office:value-type="float" office:value="43424038160" table:style-name="ce25">
            <text:p>R$ 43.424.038.160</text:p>
          </table:table-cell>
          <table:table-cell office:value-type="string" table:style-name="ce26">
            <text:p>-</text:p>
          </table:table-cell>
          <table:table-cell office:value-type="float" office:value="62302200" table:style-name="ce25">
            <text:p>R$ 62.302.200</text:p>
          </table:table-cell>
          <table:table-cell office:value-type="float" office:value="2027348899" table:style-name="ce25">
            <text:p>R$ 2.027.348.899</text:p>
          </table:table-cell>
          <table:table-cell office:value-type="float" office:value="37159053405" table:style-name="ce32">
            <text:p>R$ 37.159.053.405</text:p>
          </table:table-cell>
          <table:table-cell office:value-type="string" table:style-name="ce26">
            <text:p>-</text:p>
          </table:table-cell>
          <table:table-cell office:value-type="float" office:value="6128712463" table:style-name="ce25">
            <text:p>R$ 6.128.712.463</text:p>
          </table:table-cell>
          <table:table-cell office:value-type="float" office:value="257652394" table:style-name="ce26">
            <text:p>R$ 257.652.394</text:p>
          </table:table-cell>
          <table:table-cell office:value-type="float" office:value="247825393" table:style-name="ce26">
            <text:p>R$ 247.825.393</text:p>
          </table:table-cell>
          <table:table-cell office:value-type="float" office:value="7203669031" table:style-name="ce25">
            <text:p>R$ 7.203.669.031</text:p>
          </table:table-cell>
          <table:table-cell office:value-type="string" table:style-name="ce26">
            <text:p>-</text:p>
          </table:table-cell>
          <table:table-cell office:value-type="float" office:value="97344158735" table:style-name="ce25">
            <text:p>R$ 97.344.158.735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826500" table:style-name="ce25">
            <text:p>R$ 23.826.500</text:p>
          </table:table-cell>
          <table:table-cell office:value-type="float" office:value="64770710051" table:style-name="ce25">
            <text:p>R$ 64.770.710.051</text:p>
          </table:table-cell>
          <table:table-cell office:value-type="float" office:value="1204926354828" table:style-name="ce25">
            <text:p>R$ 1.204.926.354.828</text:p>
          </table:table-cell>
          <table:table-cell office:value-type="float" office:value="490191405" table:style-name="ce25">
            <text:p>R$ 490.191.405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4866753764" table:style-name="ce25">
            <text:p>R$ 4.866.753.764</text:p>
          </table:table-cell>
          <table:table-cell office:value-type="float" office:value="12601520" table:style-name="ce25">
            <text:p>R$ 12.601.520</text:p>
          </table:table-cell>
          <table:table-cell office:value-type="float" office:value="35870929677" table:style-name="ce25">
            <text:p>R$ 35.870.929.67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58801" table:style-name="ce26">
            <text:p>R$ 1.358.8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2839057" table:style-name="ce25">
            <text:p>R$ 192.839.057</text:p>
          </table:table-cell>
          <table:table-cell office:value-type="float" office:value="63119350966" table:style-name="ce25">
            <text:p>R$ 63.119.350.966</text:p>
          </table:table-cell>
          <table:table-cell office:value-type="float" office:value="589181894245" table:style-name="ce25">
            <text:p>R$ 589.181.894.245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1054433240" table:style-name="ce25">
            <text:p>R$ 1.054.433.240</text:p>
          </table:table-cell>
          <table:table-cell office:value-type="string" table:style-name="ce26">
            <text:p>-</text:p>
          </table:table-cell>
          <table:table-cell office:value-type="float" office:value="65698201916" table:style-name="ce26">
            <text:p>R$ 65.698.201.916</text:p>
          </table:table-cell>
          <table:table-cell office:value-type="string" table:style-name="ce26">
            <text:p>-</text:p>
          </table:table-cell>
          <table:table-cell office:value-type="float" office:value="351921446" table:style-name="ce26">
            <text:p>R$ 351.921.446</text:p>
          </table:table-cell>
          <table:table-cell office:value-type="string" table:style-name="ce26">
            <text:p>-</text:p>
          </table:table-cell>
          <table:table-cell office:value-type="float" office:value="49539278" table:style-name="ce32">
            <text:p>R$ 49.539.278</text:p>
          </table:table-cell>
          <table:table-cell office:value-type="string" table:style-name="ce26">
            <text:p>-</text:p>
          </table:table-cell>
          <table:table-cell office:value-type="float" office:value="7004203293" table:style-name="ce25">
            <text:p>R$ 7.004.203.293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R$ 0</text:p>
          </table:table-cell>
          <table:table-cell office:value-type="float" office:value="1580661844" table:style-name="ce26">
            <text:p>R$ 1.580.661.844</text:p>
          </table:table-cell>
          <table:table-cell office:value-type="float" office:value="2396845754832" table:style-name="ce25">
            <text:p>R$ 2.396.845.754.832</text:p>
          </table:table-cell>
          <table:table-cell table:number-columns-repeated="16316"/>
        </table:table-row>
        <table:table-row table:style-name="ro4">
          <table:table-cell office:value-type="date" office:date-value="2020-10-01T00:00:00" table:style-name="ce12">
            <text:p>out-20</text:p>
          </table:table-cell>
          <table:table-cell office:value-type="float" office:value="4525670" table:style-name="ce32">
            <text:p>R$ 4.525.670</text:p>
          </table:table-cell>
          <table:table-cell office:value-type="float" office:value="29790912" table:style-name="ce25">
            <text:p>R$ 29.790.912</text:p>
          </table:table-cell>
          <table:table-cell office:value-type="float" office:value="34623908033" table:style-name="ce25">
            <text:p>R$ 34.623.908.0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9385013022" table:style-name="ce25">
            <text:p>R$ 39.385.013.022</text:p>
          </table:table-cell>
          <table:table-cell office:value-type="float" office:value="1358909000" table:style-name="ce25">
            <text:p>R$ 1.358.909.000</text:p>
          </table:table-cell>
          <table:table-cell office:value-type="float" office:value="7545546533" table:style-name="ce25">
            <text:p>R$ 7.545.546.533</text:p>
          </table:table-cell>
          <table:table-cell office:value-type="float" office:value="64091795449" table:style-name="ce25">
            <text:p>R$ 64.091.795.449</text:p>
          </table:table-cell>
          <table:table-cell office:value-type="float" office:value="2179588285" table:style-name="ce25">
            <text:p>R$ 2.179.588.285</text:p>
          </table:table-cell>
          <table:table-cell office:value-type="float" office:value="29706053235" table:style-name="ce25">
            <text:p>R$ 29.706.053.235</text:p>
          </table:table-cell>
          <table:table-cell office:value-type="string" table:style-name="ce26">
            <text:p>-</text:p>
          </table:table-cell>
          <table:table-cell office:value-type="float" office:value="52688874190" table:style-name="ce25">
            <text:p>R$ 52.688.874.190</text:p>
          </table:table-cell>
          <table:table-cell office:value-type="string" table:style-name="ce26">
            <text:p>-</text:p>
          </table:table-cell>
          <table:table-cell office:value-type="float" office:value="78735057" table:style-name="ce25">
            <text:p>R$ 78.735.057</text:p>
          </table:table-cell>
          <table:table-cell office:value-type="float" office:value="2014212270" table:style-name="ce25">
            <text:p>R$ 2.014.212.270</text:p>
          </table:table-cell>
          <table:table-cell office:value-type="float" office:value="31468395304" table:style-name="ce32">
            <text:p>R$ 31.468.395.304</text:p>
          </table:table-cell>
          <table:table-cell office:value-type="string" table:style-name="ce26">
            <text:p>-</text:p>
          </table:table-cell>
          <table:table-cell office:value-type="float" office:value="6953178387" table:style-name="ce25">
            <text:p>R$ 6.953.178.387</text:p>
          </table:table-cell>
          <table:table-cell office:value-type="float" office:value="233388618" table:style-name="ce26">
            <text:p>R$ 233.388.618</text:p>
          </table:table-cell>
          <table:table-cell office:value-type="float" office:value="233012313" table:style-name="ce26">
            <text:p>R$ 233.012.313</text:p>
          </table:table-cell>
          <table:table-cell office:value-type="float" office:value="6900354723" table:style-name="ce25">
            <text:p>R$ 6.900.354.723</text:p>
          </table:table-cell>
          <table:table-cell office:value-type="string" table:style-name="ce26">
            <text:p>-</text:p>
          </table:table-cell>
          <table:table-cell office:value-type="float" office:value="96868150296" table:style-name="ce25">
            <text:p>R$ 96.868.150.296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826500" table:style-name="ce25">
            <text:p>R$ 23.826.500</text:p>
          </table:table-cell>
          <table:table-cell office:value-type="float" office:value="69874418593" table:style-name="ce25">
            <text:p>R$ 69.874.418.593</text:p>
          </table:table-cell>
          <table:table-cell office:value-type="float" office:value="1231234932979" table:style-name="ce25">
            <text:p>R$ 1.231.234.932.979</text:p>
          </table:table-cell>
          <table:table-cell office:value-type="float" office:value="497542026" table:style-name="ce25">
            <text:p>R$ 497.542.0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604238303" table:style-name="ce25">
            <text:p>R$ 4.604.238.303</text:p>
          </table:table-cell>
          <table:table-cell office:value-type="float" office:value="12534291" table:style-name="ce25">
            <text:p>R$ 12.534.291</text:p>
          </table:table-cell>
          <table:table-cell office:value-type="float" office:value="40883620983" table:style-name="ce25">
            <text:p>R$ 40.883.620.98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15476" table:style-name="ce26">
            <text:p>R$ 1.115.47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3168906" table:style-name="ce25">
            <text:p>R$ 193.168.906</text:p>
          </table:table-cell>
          <table:table-cell office:value-type="float" office:value="64262076778" table:style-name="ce25">
            <text:p>R$ 64.262.076.778</text:p>
          </table:table-cell>
          <table:table-cell office:value-type="float" office:value="568760581171" table:style-name="ce25">
            <text:p>R$ 568.760.581.171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float" office:value="1049459345" table:style-name="ce25">
            <text:p>R$ 1.049.459.345</text:p>
          </table:table-cell>
          <table:table-cell office:value-type="string" table:style-name="ce26">
            <text:p>-</text:p>
          </table:table-cell>
          <table:table-cell office:value-type="float" office:value="66102761595" table:style-name="ce26">
            <text:p>R$ 66.102.761.595</text:p>
          </table:table-cell>
          <table:table-cell office:value-type="string" table:style-name="ce26">
            <text:p>-</text:p>
          </table:table-cell>
          <table:table-cell office:value-type="float" office:value="359105770" table:style-name="ce26">
            <text:p>R$ 359.105.770</text:p>
          </table:table-cell>
          <table:table-cell office:value-type="float" office:value="6873284919" table:style-name="ce26">
            <text:p>R$ 6.873.284.919</text:p>
          </table:table-cell>
          <table:table-cell office:value-type="float" office:value="48203299" table:style-name="ce32">
            <text:p>R$ 48.203.29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0778" table:style-name="ce26">
            <text:p>R$ 30.778</text:p>
          </table:table-cell>
          <table:table-cell office:value-type="float" office:value="1483216078" table:style-name="ce26">
            <text:p>R$ 1.483.216.078</text:p>
          </table:table-cell>
          <table:table-cell office:value-type="float" office:value="2432627549087" table:style-name="ce25">
            <text:p>R$ 2.432.627.549.087</text:p>
          </table:table-cell>
          <table:table-cell table:number-columns-repeated="16316"/>
        </table:table-row>
        <table:table-row table:style-name="ro4">
          <table:table-cell office:value-type="date" office:date-value="2020-11-01T00:00:00" table:style-name="ce12">
            <text:p>nov-20</text:p>
          </table:table-cell>
          <table:table-cell office:value-type="float" office:value="4959056" table:style-name="ce32">
            <text:p>R$ 4.959.056</text:p>
          </table:table-cell>
          <table:table-cell office:value-type="float" office:value="29816733" table:style-name="ce25">
            <text:p>R$ 29.816.733</text:p>
          </table:table-cell>
          <table:table-cell office:value-type="float" office:value="20407242777" table:style-name="ce25">
            <text:p>R$ 20.407.242.77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1410552928" table:style-name="ce25">
            <text:p>R$ 41.410.552.928</text:p>
          </table:table-cell>
          <table:table-cell office:value-type="float" office:value="1341122316" table:style-name="ce25">
            <text:p>R$ 1.341.122.316</text:p>
          </table:table-cell>
          <table:table-cell office:value-type="float" office:value="8384507152" table:style-name="ce25">
            <text:p>R$ 8.384.507.152</text:p>
          </table:table-cell>
          <table:table-cell office:value-type="float" office:value="64407472319" table:style-name="ce25">
            <text:p>R$ 64.407.472.319</text:p>
          </table:table-cell>
          <table:table-cell office:value-type="float" office:value="4671642891" table:style-name="ce25">
            <text:p>R$ 4.671.642.891</text:p>
          </table:table-cell>
          <table:table-cell office:value-type="float" office:value="28716310521" table:style-name="ce25">
            <text:p>R$ 28.716.310.521</text:p>
          </table:table-cell>
          <table:table-cell office:value-type="string" table:style-name="ce26">
            <text:p>-</text:p>
          </table:table-cell>
          <table:table-cell office:value-type="float" office:value="59820520901" table:style-name="ce25">
            <text:p>R$ 59.820.520.901</text:p>
          </table:table-cell>
          <table:table-cell office:value-type="string" table:style-name="ce26">
            <text:p>-</text:p>
          </table:table-cell>
          <table:table-cell office:value-type="float" office:value="88445970" table:style-name="ce25">
            <text:p>R$ 88.445.970</text:p>
          </table:table-cell>
          <table:table-cell office:value-type="float" office:value="2024021413" table:style-name="ce25">
            <text:p>R$ 2.024.021.413</text:p>
          </table:table-cell>
          <table:table-cell office:value-type="float" office:value="28226057466" table:style-name="ce32">
            <text:p>R$ 28.226.057.466</text:p>
          </table:table-cell>
          <table:table-cell office:value-type="string" table:style-name="ce26">
            <text:p>-</text:p>
          </table:table-cell>
          <table:table-cell office:value-type="float" office:value="10144271904" table:style-name="ce25">
            <text:p>R$ 10.144.271.904</text:p>
          </table:table-cell>
          <table:table-cell office:value-type="float" office:value="257834256" table:style-name="ce26">
            <text:p>R$ 257.834.256</text:p>
          </table:table-cell>
          <table:table-cell office:value-type="float" office:value="257465166" table:style-name="ce26">
            <text:p>R$ 257.465.166</text:p>
          </table:table-cell>
          <table:table-cell office:value-type="float" office:value="7141640007" table:style-name="ce25">
            <text:p>R$ 7.141.640.007</text:p>
          </table:table-cell>
          <table:table-cell office:value-type="string" table:style-name="ce26">
            <text:p>-</text:p>
          </table:table-cell>
          <table:table-cell office:value-type="float" office:value="99369099418" table:style-name="ce25">
            <text:p>R$ 99.369.099.418</text:p>
          </table:table-cell>
          <table:table-cell office:value-type="float" office:value="0" table:style-name="ce25">
            <text:p>R$ 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826500" table:style-name="ce25">
            <text:p>R$ 23.826.500</text:p>
          </table:table-cell>
          <table:table-cell office:value-type="float" office:value="75179701922" table:style-name="ce25">
            <text:p>R$ 75.179.701.922</text:p>
          </table:table-cell>
          <table:table-cell office:value-type="float" office:value="1394426055147" table:style-name="ce25">
            <text:p>R$ 1.394.426.055.147</text:p>
          </table:table-cell>
          <table:table-cell office:value-type="float" office:value="477142374" table:style-name="ce25">
            <text:p>R$ 477.142.3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093606463" table:style-name="ce25">
            <text:p>R$ 5.093.606.463</text:p>
          </table:table-cell>
          <table:table-cell office:value-type="float" office:value="13668443" table:style-name="ce25">
            <text:p>R$ 13.668.443</text:p>
          </table:table-cell>
          <table:table-cell office:value-type="float" office:value="53739656372" table:style-name="ce25">
            <text:p>R$ 53.739.656.37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44874" table:style-name="ce26">
            <text:p>R$ 1.344.8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4500837" table:style-name="ce26">
            <text:p>R$ 534.500.837</text:p>
          </table:table-cell>
          <table:table-cell office:value-type="float" office:value="193482688" table:style-name="ce25">
            <text:p>R$ 193.482.688</text:p>
          </table:table-cell>
          <table:table-cell office:value-type="float" office:value="44510054349" table:style-name="ce25">
            <text:p>R$ 44.510.054.349</text:p>
          </table:table-cell>
          <table:table-cell office:value-type="float" office:value="590611516248" table:style-name="ce25">
            <text:p>R$ 590.611.516.248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6">
            <text:p>R$ 0</text:p>
          </table:table-cell>
          <table:table-cell office:value-type="string" table:style-name="ce26">
            <text:p>-</text:p>
          </table:table-cell>
          <table:table-cell office:value-type="float" office:value="0" table:style-name="ce25">
            <text:p>R$ 0</text:p>
          </table:table-cell>
          <table:table-cell office:value-type="float" office:value="0" table:style-name="ce25">
            <text:p>R$ 0</text:p>
          </table:table-cell>
          <table:table-cell office:value-type="float" office:value="1053688813" table:style-name="ce25">
            <text:p>R$ 1.053.688.813</text:p>
          </table:table-cell>
          <table:table-cell office:value-type="string" table:style-name="ce26">
            <text:p>-</text:p>
          </table:table-cell>
          <table:table-cell office:value-type="float" office:value="68499571194" table:style-name="ce26">
            <text:p>R$ 68.499.571.194</text:p>
          </table:table-cell>
          <table:table-cell office:value-type="string" table:style-name="ce26">
            <text:p>-</text:p>
          </table:table-cell>
          <table:table-cell office:value-type="float" office:value="378856444" table:style-name="ce26">
            <text:p>R$ 378.856.444</text:p>
          </table:table-cell>
          <table:table-cell office:value-type="float" office:value="7064817575" table:style-name="ce26">
            <text:p>R$ 7.064.817.575</text:p>
          </table:table-cell>
          <table:table-cell office:value-type="float" office:value="55244471" table:style-name="ce32">
            <text:p>R$ 55.244.47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483" table:style-name="ce26">
            <text:p>R$ 23.483</text:p>
          </table:table-cell>
          <table:table-cell office:value-type="float" office:value="1489165025" table:style-name="ce26">
            <text:p>R$ 1.489.165.025</text:p>
          </table:table-cell>
          <table:table-cell office:value-type="float" office:value="2620048906416" table:style-name="ce25">
            <text:p>R$ 2.620.048.906.416</text:p>
          </table:table-cell>
          <table:table-cell table:number-columns-repeated="16316"/>
        </table:table-row>
        <table:table-row table:number-rows-repeated="1048510" table:style-name="ro4">
          <table:table-cell table:number-columns-repeated="16384"/>
        </table:table-row>
      </table:table>
      <table:table table:name="Posição_da_carteira_-_mensal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54" table:default-cell-style-name="ce1"/>
        <table:table-column table:style-name="co53" table:number-columns-repeated="3" table:default-cell-style-name="ce1"/>
        <table:table-column table:style-name="co54" table:number-columns-repeated="3" table:default-cell-style-name="ce1"/>
        <table:table-column table:style-name="co56" table:default-cell-style-name="ce1"/>
        <table:table-column table:style-name="co44" table:default-cell-style-name="ce1"/>
        <table:table-column table:style-name="co54" table:default-cell-style-name="ce1"/>
        <table:table-column table:style-name="co53" table:default-cell-style-name="ce1"/>
        <table:table-column table:style-name="co54" table:default-cell-style-name="ce1"/>
        <table:table-column table:style-name="co20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2" table:default-cell-style-name="ce1"/>
        <table:table-column table:style-name="co60" table:default-cell-style-name="ce1"/>
        <table:table-column table:style-name="co16" table:default-cell-style-name="ce1"/>
        <table:table-column table:style-name="co44" table:default-cell-style-name="ce1"/>
        <table:table-column table:style-name="co61" table:default-cell-style-name="ce1"/>
        <table:table-column table:style-name="co53" table:number-columns-repeated="3" table:default-cell-style-name="ce1"/>
        <table:table-column table:style-name="co28" table:default-cell-style-name="ce1"/>
        <table:table-column table:style-name="co5" table:number-columns-repeated="16352" table:default-cell-style-name="ce1"/>
        <table:table-row table:style-name="ro4">
          <table:table-cell office:value-type="string" table:style-name="ce3">
            <text:p>_ Fonte: CVM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36">
            <text:p>_ As informações disponibilizadas neste arquivo são uma compilação dos dados encaminhados pelos representantes legais de investidores não residentes. A CVM não se responsabiliza pela correção da informação apresentada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_ Valor de mercado (em Reais) da carteira dos investidores não residentes, de acordo com a Resolução CMN 4.373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_ Com a edição da Instrução CVM 560/2015, que dispõe sobre o registro, as operações e a divulgação de informações referentes aos investidores não residentes no Brasil,<text:s/>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3"/>foram realizadas modificações no conteúdo dos informes periódicos. Assim, as informações disponibilizadas a partir de julho de 2016<text:s/>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3"/>refletem as movimentações e as aplicações consolidadas de recursos dos investidores não residentes de acordo com o Anexo 14-A da referida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3"/>norma e não necessariamente possibilitam uma comparação direta com as estatísticas anteriores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_ Dados obtidos a partir das informações prestadas pelos representantes legais de investidores não residentes na data da coleta; dessa forma,<text:s/>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3"/>eventuais revisões realizadas por esses representantes após a data de coleta de cada mês podem não estar refletidas nos dados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_ Dados sujeitos a revisões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9">
            <text:p>_ Periodicidade de atualização: mensal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9">
          <table:table-cell table:style-name="ce15"/>
          <table:table-cell office:value-type="string" table:style-name="ce22">
            <text:p>Ações e outros títulos e valores mobiliários cedidos em empréstimo</text:p>
          </table:table-cell>
          <table:table-cell office:value-type="string" table:style-name="ce22">
            <text:p>Ações e títulos de participação no capital</text:p>
          </table:table-cell>
          <table:table-cell office:value-type="string" table:style-name="ce22">
            <text:p>Contratos de swap cambial com ajuste periódico</text:p>
          </table:table-cell>
          <table:table-cell office:value-type="string" table:style-name="ce22">
            <text:p>Contratos futuros de índices de ações</text:p>
          </table:table-cell>
          <table:table-cell office:value-type="string" table:style-name="ce22">
            <text:p>Contratos futuros de moeda ou de cupom cambial</text:p>
          </table:table-cell>
          <table:table-cell office:value-type="string" table:style-name="ce22">
            <text:p>Contratos futuros de taxas de juros</text:p>
          </table:table-cell>
          <table:table-cell office:value-type="string" table:style-name="ce22">
            <text:p>Cotas de fundos de investimento - carteira de ações</text:p>
          </table:table-cell>
          <table:table-cell office:value-type="string" table:style-name="ce22">
            <text:p>Cotas de fundos de investimento - carteira de títulos de renda fixa</text:p>
          </table:table-cell>
          <table:table-cell office:value-type="string" table:style-name="ce22">
            <text:p>Cotas de fundos de investimento - direitos creditórios</text:p>
          </table:table-cell>
          <table:table-cell office:value-type="string" table:style-name="ce22">
            <text:p>Cotas de fundos de investimento - imobiliário</text:p>
          </table:table-cell>
          <table:table-cell office:value-type="string" table:style-name="ce22">
            <text:p>Cotas de fundos de investimento - outras carteiras</text:p>
          </table:table-cell>
          <table:table-cell office:value-type="string" table:style-name="ce22">
            <text:p>Cotas de fundos de investimento - private equity</text:p>
          </table:table-cell>
          <table:table-cell office:value-type="string" table:style-name="ce22">
            <text:p>Demais aplicações</text:p>
          </table:table-cell>
          <table:table-cell office:value-type="string" table:style-name="ce22">
            <text:p>Demais contratos futuros</text:p>
          </table:table-cell>
          <table:table-cell office:value-type="string" table:style-name="ce22">
            <text:p>Demais instrumentos derivativos</text:p>
          </table:table-cell>
          <table:table-cell office:value-type="string" table:style-name="ce22">
            <text:p>Demais opções</text:p>
          </table:table-cell>
          <table:table-cell office:value-type="string" table:style-name="ce22">
            <text:p>Direitos a receber relativos a ações</text:p>
          </table:table-cell>
          <table:table-cell office:value-type="string" table:style-name="ce22">
            <text:p>Disponibilidades</text:p>
          </table:table-cell>
          <table:table-cell office:value-type="string" table:style-name="ce22">
            <text:p>Exigibilidades por ações e outros valores mobiliários recebidos em empréstimo</text:p>
          </table:table-cell>
          <table:table-cell office:value-type="string" table:style-name="ce22">
            <text:p>Instrumentos de dívida - renda fixa - emitidos por empresa não financeira</text:p>
          </table:table-cell>
          <table:table-cell office:value-type="string" table:style-name="ce22">
            <text:p>Instrumentos de dívida - renda fixa - emitidos por instituição financeira ou por instituição autorizada a funcionar pelo Banco Central do Brasil</text:p>
          </table:table-cell>
          <table:table-cell office:value-type="string" table:style-name="ce22">
            <text:p>Instrumentos de dívida - renda fixa - títulos públicos estaduais ou municipais</text:p>
          </table:table-cell>
          <table:table-cell office:value-type="string" table:style-name="ce22">
            <text:p>Instrumentos de dívida - renda fixa - títulos públicos federais</text:p>
          </table:table-cell>
          <table:table-cell office:value-type="string" table:style-name="ce22">
            <text:p>Opções de índices de ações</text:p>
          </table:table-cell>
          <table:table-cell office:value-type="string" table:style-name="ce22">
            <text:p>Opções de moeda</text:p>
          </table:table-cell>
          <table:table-cell office:value-type="string" table:style-name="ce22">
            <text:p>Opções de taxas de juros</text:p>
          </table:table-cell>
          <table:table-cell office:value-type="string" table:style-name="ce22">
            <text:p>Ouro</text:p>
          </table:table-cell>
          <table:table-cell office:value-type="string" table:style-name="ce22">
            <text:p>Outras exigibilidades</text:p>
          </table:table-cell>
          <table:table-cell office:value-type="string" table:style-name="ce22">
            <text:p>Outros valores a receber</text:p>
          </table:table-cell>
          <table:table-cell office:value-type="string" table:style-name="ce22">
            <text:p>Vendas de ações a receber</text:p>
          </table:table-cell>
          <table:table-cell office:value-type="string" table:style-name="ce22">
            <text:p>Total geral</text:p>
          </table:table-cell>
          <table:table-cell table:number-columns-repeated="16352"/>
        </table:table-row>
        <table:table-row table:style-name="ro4">
          <table:table-cell office:value-type="date" office:date-value="2016-07-01T00:00:00" table:style-name="ce74">
            <text:p>jul/16</text:p>
          </table:table-cell>
          <table:table-cell office:value-type="float" office:value="13728813569" table:style-name="ce29">
            <text:p><text:s/>R$ 13.728.813.569<text:s/></text:p>
          </table:table-cell>
          <table:table-cell office:value-type="float" office:value="589398092122" table:style-name="ce29">
            <text:p><text:s/>R$ 589.398.092.122<text:s/></text:p>
          </table:table-cell>
          <table:table-cell office:value-type="float" office:value="4003117330" table:style-name="ce29">
            <text:p><text:s/>R$ 4.003.117.330<text:s/></text:p>
          </table:table-cell>
          <table:table-cell office:value-type="float" office:value="1819368884" table:style-name="ce29">
            <text:p><text:s/>R$ 1.819.368.884<text:s/></text:p>
          </table:table-cell>
          <table:table-cell office:value-type="float" office:value="86620710768" table:style-name="ce29">
            <text:p><text:s/>R$ 86.620.710.768<text:s/></text:p>
          </table:table-cell>
          <table:table-cell office:value-type="float" office:value="405709588580" table:style-name="ce29">
            <text:p><text:s/>R$ 405.709.588.580<text:s/></text:p>
          </table:table-cell>
          <table:table-cell office:value-type="float" office:value="19753828020" table:style-name="ce29">
            <text:p><text:s/>R$ 19.753.828.020<text:s/></text:p>
          </table:table-cell>
          <table:table-cell office:value-type="float" office:value="9962195854" table:style-name="ce29">
            <text:p><text:s/>R$ 9.962.195.854<text:s/></text:p>
          </table:table-cell>
          <table:table-cell office:value-type="float" office:value="2715169823" table:style-name="ce29">
            <text:p><text:s/>R$ 2.715.169.823<text:s/></text:p>
          </table:table-cell>
          <table:table-cell office:value-type="float" office:value="2133075842" table:style-name="ce29">
            <text:p><text:s/>R$ 2.133.075.842<text:s/></text:p>
          </table:table-cell>
          <table:table-cell office:value-type="float" office:value="73194528297" table:style-name="ce29">
            <text:p><text:s/>R$ 73.194.528.297<text:s/></text:p>
          </table:table-cell>
          <table:table-cell office:value-type="float" office:value="20653084704" table:style-name="ce29">
            <text:p><text:s/>R$ 20.653.084.704<text:s/></text:p>
          </table:table-cell>
          <table:table-cell office:value-type="float" office:value="28547738425" table:style-name="ce29">
            <text:p><text:s/>R$ 28.547.738.425<text:s/></text:p>
          </table:table-cell>
          <table:table-cell office:value-type="float" office:value="-36422745" table:style-name="ce29">
            <text:p><text:s/>R$ (36.422.745)</text:p>
          </table:table-cell>
          <table:table-cell office:value-type="float" office:value="5868917" table:style-name="ce29">
            <text:p><text:s/>R$ 5.868.917<text:s/></text:p>
          </table:table-cell>
          <table:table-cell office:value-type="float" office:value="13604316143" table:style-name="ce29">
            <text:p><text:s/>R$ 13.604.316.143<text:s/></text:p>
          </table:table-cell>
          <table:table-cell office:value-type="float" office:value="2553420893" table:style-name="ce29">
            <text:p><text:s/>R$ 2.553.420.893<text:s/></text:p>
          </table:table-cell>
          <table:table-cell office:value-type="float" office:value="11829048506" table:style-name="ce29">
            <text:p><text:s/>R$ 11.829.048.506<text:s/></text:p>
          </table:table-cell>
          <table:table-cell office:value-type="float" office:value="18286294969" table:style-name="ce29">
            <text:p><text:s/>R$ 18.286.294.969<text:s/></text:p>
          </table:table-cell>
          <table:table-cell office:value-type="float" office:value="13136578434" table:style-name="ce29">
            <text:p><text:s/>R$ 13.136.578.434<text:s/></text:p>
          </table:table-cell>
          <table:table-cell office:value-type="float" office:value="3727655151" table:style-name="ce29">
            <text:p><text:s/>R$ 3.727.655.151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33265149916" table:style-name="ce29">
            <text:p><text:s/>R$ 433.265.149.916<text:s/></text:p>
          </table:table-cell>
          <table:table-cell office:value-type="float" office:value="1344179" table:style-name="ce29">
            <text:p><text:s/>R$ 1.344.179<text:s/></text:p>
          </table:table-cell>
          <table:table-cell office:value-type="float" office:value="24092349" table:style-name="ce29">
            <text:p><text:s/>R$ 24.092.349<text:s/></text:p>
          </table:table-cell>
          <table:table-cell office:value-type="float" office:value="3892276" table:style-name="ce29">
            <text:p><text:s/>R$ 3.892.276<text:s/></text:p>
          </table:table-cell>
          <table:table-cell office:value-type="float" office:value="748550" table:style-name="ce29">
            <text:p><text:s/>R$ 748.550<text:s/></text:p>
          </table:table-cell>
          <table:table-cell office:value-type="float" office:value="5778930204" table:style-name="ce29">
            <text:p><text:s/>R$ 5.778.930.204<text:s/></text:p>
          </table:table-cell>
          <table:table-cell office:value-type="float" office:value="6720476492" table:style-name="ce29">
            <text:p><text:s/>R$ 6.720.476.492<text:s/></text:p>
          </table:table-cell>
          <table:table-cell office:value-type="float" office:value="8655170189" table:style-name="ce29">
            <text:p><text:s/>R$ 8.655.170.189<text:s/></text:p>
          </table:table-cell>
          <table:table-cell office:value-type="float" office:value="1775795876641" table:style-name="ce29">
            <text:p><text:s/>R$ 1.775.795.876.641<text:s/></text:p>
          </table:table-cell>
          <table:table-cell table:number-columns-repeated="16352"/>
        </table:table-row>
        <table:table-row table:style-name="ro4">
          <table:table-cell office:value-type="date" office:date-value="2016-08-01T00:00:00" table:style-name="ce74">
            <text:p>ago/16</text:p>
          </table:table-cell>
          <table:table-cell office:value-type="float" office:value="11681659906" table:style-name="ce29">
            <text:p><text:s/>R$ 11.681.659.906<text:s/></text:p>
          </table:table-cell>
          <table:table-cell office:value-type="float" office:value="640905143061" table:style-name="ce29">
            <text:p><text:s/>R$ 640.905.143.061<text:s/></text:p>
          </table:table-cell>
          <table:table-cell office:value-type="float" office:value="3984695196" table:style-name="ce29">
            <text:p><text:s/>R$ 3.984.695.196<text:s/></text:p>
          </table:table-cell>
          <table:table-cell office:value-type="float" office:value="1647218888" table:style-name="ce29">
            <text:p><text:s/>R$ 1.647.218.888<text:s/></text:p>
          </table:table-cell>
          <table:table-cell office:value-type="float" office:value="94115751266" table:style-name="ce29">
            <text:p><text:s/>R$ 94.115.751.266<text:s/></text:p>
          </table:table-cell>
          <table:table-cell office:value-type="float" office:value="428270023503" table:style-name="ce29">
            <text:p><text:s/>R$ 428.270.023.503<text:s/></text:p>
          </table:table-cell>
          <table:table-cell office:value-type="float" office:value="20854283861" table:style-name="ce29">
            <text:p><text:s/>R$ 20.854.283.861<text:s/></text:p>
          </table:table-cell>
          <table:table-cell office:value-type="float" office:value="10296832588" table:style-name="ce29">
            <text:p><text:s/>R$ 10.296.832.588<text:s/></text:p>
          </table:table-cell>
          <table:table-cell office:value-type="float" office:value="2682353791" table:style-name="ce29">
            <text:p><text:s/>R$ 2.682.353.791<text:s/></text:p>
          </table:table-cell>
          <table:table-cell office:value-type="float" office:value="2268923493" table:style-name="ce29">
            <text:p><text:s/>R$ 2.268.923.493<text:s/></text:p>
          </table:table-cell>
          <table:table-cell office:value-type="float" office:value="86966822280" table:style-name="ce29">
            <text:p><text:s/>R$ 86.966.822.280<text:s/></text:p>
          </table:table-cell>
          <table:table-cell office:value-type="float" office:value="22418995102" table:style-name="ce29">
            <text:p><text:s/>R$ 22.418.995.102<text:s/></text:p>
          </table:table-cell>
          <table:table-cell office:value-type="float" office:value="28043624349" table:style-name="ce29">
            <text:p><text:s/>R$ 28.043.624.349<text:s/></text:p>
          </table:table-cell>
          <table:table-cell office:value-type="float" office:value="33316077" table:style-name="ce29">
            <text:p><text:s/>R$ 33.316.077<text:s/></text:p>
          </table:table-cell>
          <table:table-cell office:value-type="float" office:value="-8594520" table:style-name="ce29">
            <text:p><text:s/>R$ (8.594.520)</text:p>
          </table:table-cell>
          <table:table-cell office:value-type="float" office:value="1357209211" table:style-name="ce29">
            <text:p><text:s/>R$ 1.357.209.211<text:s/></text:p>
          </table:table-cell>
          <table:table-cell office:value-type="float" office:value="2376756047" table:style-name="ce29">
            <text:p><text:s/>R$ 2.376.756.047<text:s/></text:p>
          </table:table-cell>
          <table:table-cell office:value-type="float" office:value="10919345055" table:style-name="ce29">
            <text:p><text:s/>R$ 10.919.345.055<text:s/></text:p>
          </table:table-cell>
          <table:table-cell office:value-type="float" office:value="16958121744" table:style-name="ce29">
            <text:p><text:s/>R$ 16.958.121.744<text:s/></text:p>
          </table:table-cell>
          <table:table-cell office:value-type="float" office:value="13747041095" table:style-name="ce29">
            <text:p><text:s/>R$ 13.747.041.095<text:s/></text:p>
          </table:table-cell>
          <table:table-cell office:value-type="float" office:value="3635753419" table:style-name="ce29">
            <text:p><text:s/>R$ 3.635.753.419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20941464673" table:style-name="ce29">
            <text:p><text:s/>R$ 420.941.464.673<text:s/></text:p>
          </table:table-cell>
          <table:table-cell office:value-type="float" office:value="1024035" table:style-name="ce29">
            <text:p><text:s/>R$ 1.024.035<text:s/></text:p>
          </table:table-cell>
          <table:table-cell office:value-type="float" office:value="28441662" table:style-name="ce29">
            <text:p><text:s/>R$ 28.441.662<text:s/></text:p>
          </table:table-cell>
          <table:table-cell office:value-type="float" office:value="4346818" table:style-name="ce29">
            <text:p><text:s/>R$ 4.346.818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4039806086" table:style-name="ce29">
            <text:p><text:s/>R$ 4.039.806.086<text:s/></text:p>
          </table:table-cell>
          <table:table-cell office:value-type="float" office:value="8086892138" table:style-name="ce29">
            <text:p><text:s/>R$ 8.086.892.138<text:s/></text:p>
          </table:table-cell>
          <table:table-cell office:value-type="float" office:value="8168250888" table:style-name="ce29">
            <text:p><text:s/>R$ 8.168.250.888<text:s/></text:p>
          </table:table-cell>
          <table:table-cell office:value-type="float" office:value="1844425501712" table:style-name="ce29">
            <text:p><text:s/>R$ 1.844.425.501.712<text:s/></text:p>
          </table:table-cell>
          <table:table-cell table:number-columns-repeated="16352"/>
        </table:table-row>
        <table:table-row table:style-name="ro4">
          <table:table-cell office:value-type="date" office:date-value="2016-09-01T00:00:00" table:style-name="ce74">
            <text:p>set/16</text:p>
          </table:table-cell>
          <table:table-cell office:value-type="float" office:value="11157046492" table:style-name="ce29">
            <text:p><text:s/>R$ 11.157.046.492<text:s/></text:p>
          </table:table-cell>
          <table:table-cell office:value-type="float" office:value="606877541099" table:style-name="ce29">
            <text:p><text:s/>R$ 606.877.541.099<text:s/></text:p>
          </table:table-cell>
          <table:table-cell office:value-type="float" office:value="5901188414" table:style-name="ce29">
            <text:p><text:s/>R$ 5.901.188.414<text:s/></text:p>
          </table:table-cell>
          <table:table-cell office:value-type="float" office:value="1575323901" table:style-name="ce29">
            <text:p><text:s/>R$ 1.575.323.901<text:s/></text:p>
          </table:table-cell>
          <table:table-cell office:value-type="float" office:value="114356773163" table:style-name="ce29">
            <text:p><text:s/>R$ 114.356.773.163<text:s/></text:p>
          </table:table-cell>
          <table:table-cell office:value-type="float" office:value="339532774220" table:style-name="ce29">
            <text:p><text:s/>R$ 339.532.774.220<text:s/></text:p>
          </table:table-cell>
          <table:table-cell office:value-type="float" office:value="19867279658" table:style-name="ce29">
            <text:p><text:s/>R$ 19.867.279.658<text:s/></text:p>
          </table:table-cell>
          <table:table-cell office:value-type="float" office:value="12202357804" table:style-name="ce29">
            <text:p><text:s/>R$ 12.202.357.804<text:s/></text:p>
          </table:table-cell>
          <table:table-cell office:value-type="float" office:value="2084585020" table:style-name="ce29">
            <text:p><text:s/>R$ 2.084.585.020<text:s/></text:p>
          </table:table-cell>
          <table:table-cell office:value-type="float" office:value="2595781320" table:style-name="ce29">
            <text:p><text:s/>R$ 2.595.781.320<text:s/></text:p>
          </table:table-cell>
          <table:table-cell office:value-type="float" office:value="89000658371" table:style-name="ce29">
            <text:p><text:s/>R$ 89.000.658.371<text:s/></text:p>
          </table:table-cell>
          <table:table-cell office:value-type="float" office:value="22912796837" table:style-name="ce29">
            <text:p><text:s/>R$ 22.912.796.837<text:s/></text:p>
          </table:table-cell>
          <table:table-cell office:value-type="float" office:value="27472581237" table:style-name="ce29">
            <text:p><text:s/>R$ 27.472.581.237<text:s/></text:p>
          </table:table-cell>
          <table:table-cell office:value-type="float" office:value="63630356" table:style-name="ce29">
            <text:p><text:s/>R$ 63.630.356<text:s/></text:p>
          </table:table-cell>
          <table:table-cell office:value-type="float" office:value="-11380804" table:style-name="ce29">
            <text:p><text:s/>R$ (11.380.804)</text:p>
          </table:table-cell>
          <table:table-cell office:value-type="float" office:value="13077568" table:style-name="ce29">
            <text:p><text:s/>R$ 13.077.568<text:s/></text:p>
          </table:table-cell>
          <table:table-cell office:value-type="float" office:value="6939573605" table:style-name="ce29">
            <text:p><text:s/>R$ 6.939.573.605<text:s/></text:p>
          </table:table-cell>
          <table:table-cell office:value-type="float" office:value="13691964443" table:style-name="ce29">
            <text:p><text:s/>R$ 13.691.964.443<text:s/></text:p>
          </table:table-cell>
          <table:table-cell office:value-type="float" office:value="15158237302" table:style-name="ce29">
            <text:p><text:s/>R$ 15.158.237.302<text:s/></text:p>
          </table:table-cell>
          <table:table-cell office:value-type="float" office:value="11508408584" table:style-name="ce29">
            <text:p><text:s/>R$ 11.508.408.584<text:s/></text:p>
          </table:table-cell>
          <table:table-cell office:value-type="float" office:value="3395723514" table:style-name="ce29">
            <text:p><text:s/>R$ 3.395.723.514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17461201073" table:style-name="ce29">
            <text:p><text:s/>R$ 417.461.201.073<text:s/></text:p>
          </table:table-cell>
          <table:table-cell office:value-type="float" office:value="573666" table:style-name="ce29">
            <text:p><text:s/>R$ 573.666<text:s/></text:p>
          </table:table-cell>
          <table:table-cell office:value-type="float" office:value="74896451" table:style-name="ce29">
            <text:p><text:s/>R$ 74.896.451<text:s/></text:p>
          </table:table-cell>
          <table:table-cell office:value-type="float" office:value="5163082" table:style-name="ce29">
            <text:p><text:s/>R$ 5.163.082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3832227762" table:style-name="ce29">
            <text:p><text:s/>R$ 3.832.227.762<text:s/></text:p>
          </table:table-cell>
          <table:table-cell office:value-type="float" office:value="5247119231" table:style-name="ce29">
            <text:p><text:s/>R$ 5.247.119.231<text:s/></text:p>
          </table:table-cell>
          <table:table-cell office:value-type="float" office:value="9777592527" table:style-name="ce29">
            <text:p><text:s/>R$ 9.777.592.527<text:s/></text:p>
          </table:table-cell>
          <table:table-cell office:value-type="float" office:value="1742694695896" table:style-name="ce29">
            <text:p><text:s/>R$ 1.742.694.695.896<text:s/></text:p>
          </table:table-cell>
          <table:table-cell table:number-columns-repeated="16352"/>
        </table:table-row>
        <table:table-row table:style-name="ro4">
          <table:table-cell office:value-type="date" office:date-value="2016-10-01T00:00:00" table:style-name="ce74">
            <text:p>out/16</text:p>
          </table:table-cell>
          <table:table-cell office:value-type="float" office:value="11805911851" table:style-name="ce29">
            <text:p><text:s/>R$ 11.805.911.851<text:s/></text:p>
          </table:table-cell>
          <table:table-cell office:value-type="float" office:value="637544630651" table:style-name="ce29">
            <text:p><text:s/>R$ 637.544.630.651<text:s/></text:p>
          </table:table-cell>
          <table:table-cell office:value-type="float" office:value="5556311834" table:style-name="ce29">
            <text:p><text:s/>R$ 5.556.311.834<text:s/></text:p>
          </table:table-cell>
          <table:table-cell office:value-type="float" office:value="2994428562" table:style-name="ce29">
            <text:p><text:s/>R$ 2.994.428.562<text:s/></text:p>
          </table:table-cell>
          <table:table-cell office:value-type="float" office:value="111522957125" table:style-name="ce29">
            <text:p><text:s/>R$ 111.522.957.125<text:s/></text:p>
          </table:table-cell>
          <table:table-cell office:value-type="float" office:value="360532414922" table:style-name="ce29">
            <text:p><text:s/>R$ 360.532.414.922<text:s/></text:p>
          </table:table-cell>
          <table:table-cell office:value-type="float" office:value="20066065159" table:style-name="ce29">
            <text:p><text:s/>R$ 20.066.065.159<text:s/></text:p>
          </table:table-cell>
          <table:table-cell office:value-type="float" office:value="12611419857" table:style-name="ce29">
            <text:p><text:s/>R$ 12.611.419.857<text:s/></text:p>
          </table:table-cell>
          <table:table-cell office:value-type="float" office:value="2023153353" table:style-name="ce29">
            <text:p><text:s/>R$ 2.023.153.353<text:s/></text:p>
          </table:table-cell>
          <table:table-cell office:value-type="float" office:value="2378600974" table:style-name="ce29">
            <text:p><text:s/>R$ 2.378.600.974<text:s/></text:p>
          </table:table-cell>
          <table:table-cell office:value-type="float" office:value="72780399032" table:style-name="ce29">
            <text:p><text:s/>R$ 72.780.399.032<text:s/></text:p>
          </table:table-cell>
          <table:table-cell office:value-type="float" office:value="23604409158" table:style-name="ce29">
            <text:p><text:s/>R$ 23.604.409.158<text:s/></text:p>
          </table:table-cell>
          <table:table-cell office:value-type="float" office:value="27377327789" table:style-name="ce29">
            <text:p><text:s/>R$ 27.377.327.789<text:s/></text:p>
          </table:table-cell>
          <table:table-cell office:value-type="float" office:value="74895229" table:style-name="ce29">
            <text:p><text:s/>R$ 74.895.229<text:s/></text:p>
          </table:table-cell>
          <table:table-cell office:value-type="float" office:value="11329561" table:style-name="ce29">
            <text:p><text:s/>R$ 11.329.561<text:s/></text:p>
          </table:table-cell>
          <table:table-cell office:value-type="float" office:value="6693726" table:style-name="ce29">
            <text:p><text:s/>R$ 6.693.726<text:s/></text:p>
          </table:table-cell>
          <table:table-cell office:value-type="float" office:value="2526144285" table:style-name="ce29">
            <text:p><text:s/>R$ 2.526.144.285<text:s/></text:p>
          </table:table-cell>
          <table:table-cell office:value-type="float" office:value="10079251888" table:style-name="ce29">
            <text:p><text:s/>R$ 10.079.251.888<text:s/></text:p>
          </table:table-cell>
          <table:table-cell office:value-type="float" office:value="15368409476" table:style-name="ce29">
            <text:p><text:s/>R$ 15.368.409.476<text:s/></text:p>
          </table:table-cell>
          <table:table-cell office:value-type="float" office:value="11232991068" table:style-name="ce29">
            <text:p><text:s/>R$ 11.232.991.068<text:s/></text:p>
          </table:table-cell>
          <table:table-cell office:value-type="float" office:value="3832619396" table:style-name="ce29">
            <text:p><text:s/>R$ 3.832.619.396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06333656307" table:style-name="ce29">
            <text:p><text:s/>R$ 406.333.656.307<text:s/></text:p>
          </table:table-cell>
          <table:table-cell office:value-type="float" office:value="528617" table:style-name="ce29">
            <text:p><text:s/>R$ 528.617<text:s/></text:p>
          </table:table-cell>
          <table:table-cell office:value-type="float" office:value="85030902726" table:style-name="ce29">
            <text:p><text:s/>R$ 85.030.902.726<text:s/></text:p>
          </table:table-cell>
          <table:table-cell office:value-type="float" office:value="1994679" table:style-name="ce29">
            <text:p><text:s/>R$ 1.994.679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4482209182" table:style-name="ce29">
            <text:p><text:s/>R$ 4.482.209.182<text:s/></text:p>
          </table:table-cell>
          <table:table-cell office:value-type="float" office:value="6682945277" table:style-name="ce29">
            <text:p><text:s/>R$ 6.682.945.277<text:s/></text:p>
          </table:table-cell>
          <table:table-cell office:value-type="float" office:value="3982180335" table:style-name="ce29">
            <text:p><text:s/>R$ 3.982.180.335<text:s/></text:p>
          </table:table-cell>
          <table:table-cell office:value-type="float" office:value="1840444782019" table:style-name="ce29">
            <text:p><text:s/>R$ 1.840.444.782.019<text:s/></text:p>
          </table:table-cell>
          <table:table-cell table:number-columns-repeated="16352"/>
        </table:table-row>
        <table:table-row table:style-name="ro4">
          <table:table-cell office:value-type="date" office:date-value="2016-11-01T00:00:00" table:style-name="ce74">
            <text:p>nov/16</text:p>
          </table:table-cell>
          <table:table-cell office:value-type="float" office:value="10874885394" table:style-name="ce29">
            <text:p><text:s/>R$ 10.874.885.394<text:s/></text:p>
          </table:table-cell>
          <table:table-cell office:value-type="float" office:value="597125658521" table:style-name="ce29">
            <text:p><text:s/>R$ 597.125.658.521<text:s/></text:p>
          </table:table-cell>
          <table:table-cell office:value-type="float" office:value="1805551817" table:style-name="ce29">
            <text:p><text:s/>R$ 1.805.551.817<text:s/></text:p>
          </table:table-cell>
          <table:table-cell office:value-type="float" office:value="3012691460" table:style-name="ce29">
            <text:p><text:s/>R$ 3.012.691.460<text:s/></text:p>
          </table:table-cell>
          <table:table-cell office:value-type="float" office:value="111911935820" table:style-name="ce29">
            <text:p><text:s/>R$ 111.911.935.820<text:s/></text:p>
          </table:table-cell>
          <table:table-cell office:value-type="float" office:value="391498543562" table:style-name="ce29">
            <text:p><text:s/>R$ 391.498.543.562<text:s/></text:p>
          </table:table-cell>
          <table:table-cell office:value-type="float" office:value="19829452829" table:style-name="ce29">
            <text:p><text:s/>R$ 19.829.452.829<text:s/></text:p>
          </table:table-cell>
          <table:table-cell office:value-type="float" office:value="11838825318" table:style-name="ce29">
            <text:p><text:s/>R$ 11.838.825.318<text:s/></text:p>
          </table:table-cell>
          <table:table-cell office:value-type="float" office:value="4544964047" table:style-name="ce29">
            <text:p><text:s/>R$ 4.544.964.047<text:s/></text:p>
          </table:table-cell>
          <table:table-cell office:value-type="float" office:value="3019567715" table:style-name="ce29">
            <text:p><text:s/>R$ 3.019.567.715<text:s/></text:p>
          </table:table-cell>
          <table:table-cell office:value-type="float" office:value="63480884120" table:style-name="ce29">
            <text:p><text:s/>R$ 63.480.884.120<text:s/></text:p>
          </table:table-cell>
          <table:table-cell office:value-type="float" office:value="27850691779" table:style-name="ce29">
            <text:p><text:s/>R$ 27.850.691.779<text:s/></text:p>
          </table:table-cell>
          <table:table-cell office:value-type="float" office:value="27511648877" table:style-name="ce29">
            <text:p><text:s/>R$ 27.511.648.877<text:s/></text:p>
          </table:table-cell>
          <table:table-cell office:value-type="float" office:value="8531583" table:style-name="ce29">
            <text:p><text:s/>R$ 8.531.583<text:s/></text:p>
          </table:table-cell>
          <table:table-cell office:value-type="float" office:value="12009940" table:style-name="ce29">
            <text:p><text:s/>R$ 12.009.940<text:s/></text:p>
          </table:table-cell>
          <table:table-cell office:value-type="float" office:value="18459824" table:style-name="ce29">
            <text:p><text:s/>R$ 18.459.824<text:s/></text:p>
          </table:table-cell>
          <table:table-cell office:value-type="float" office:value="2570309519" table:style-name="ce29">
            <text:p><text:s/>R$ 2.570.309.519<text:s/></text:p>
          </table:table-cell>
          <table:table-cell office:value-type="float" office:value="9033713123" table:style-name="ce29">
            <text:p><text:s/>R$ 9.033.713.123<text:s/></text:p>
          </table:table-cell>
          <table:table-cell office:value-type="float" office:value="14248541304" table:style-name="ce29">
            <text:p><text:s/>R$ 14.248.541.304<text:s/></text:p>
          </table:table-cell>
          <table:table-cell office:value-type="float" office:value="11238811033" table:style-name="ce29">
            <text:p><text:s/>R$ 11.238.811.033<text:s/></text:p>
          </table:table-cell>
          <table:table-cell office:value-type="float" office:value="3815088623" table:style-name="ce29">
            <text:p><text:s/>R$ 3.815.088.623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20792085795" table:style-name="ce29">
            <text:p><text:s/>R$ 420.792.085.795<text:s/></text:p>
          </table:table-cell>
          <table:table-cell office:value-type="float" office:value="1379838729" table:style-name="ce29">
            <text:p><text:s/>R$ 1.379.838.729<text:s/></text:p>
          </table:table-cell>
          <table:table-cell office:value-type="float" office:value="804043479284" table:style-name="ce29">
            <text:p><text:s/>R$ 804.043.479.284<text:s/></text:p>
          </table:table-cell>
          <table:table-cell office:value-type="float" office:value="2034148" table:style-name="ce29">
            <text:p><text:s/>R$ 2.034.148<text:s/></text:p>
          </table:table-cell>
          <table:table-cell office:value-type="float" office:value="3203543" table:style-name="ce29">
            <text:p><text:s/>R$ 3.203.543<text:s/></text:p>
          </table:table-cell>
          <table:table-cell office:value-type="float" office:value="4425027704" table:style-name="ce29">
            <text:p><text:s/>R$ 4.425.027.704<text:s/></text:p>
          </table:table-cell>
          <table:table-cell office:value-type="float" office:value="5094136964" table:style-name="ce29">
            <text:p><text:s/>R$ 5.094.136.964<text:s/></text:p>
          </table:table-cell>
          <table:table-cell office:value-type="float" office:value="4467222462" table:style-name="ce29">
            <text:p><text:s/>R$ 4.467.222.462<text:s/></text:p>
          </table:table-cell>
          <table:table-cell office:value-type="float" office:value="2555457794837" table:style-name="ce29">
            <text:p><text:s/>R$ 2.555.457.794.837<text:s/></text:p>
          </table:table-cell>
          <table:table-cell table:number-columns-repeated="16352"/>
        </table:table-row>
        <table:table-row table:style-name="ro4">
          <table:table-cell office:value-type="date" office:date-value="2016-12-01T00:00:00" table:style-name="ce74">
            <text:p>dez/16</text:p>
          </table:table-cell>
          <table:table-cell office:value-type="float" office:value="10207702678" table:style-name="ce29">
            <text:p><text:s/>R$ 10.207.702.678<text:s/></text:p>
          </table:table-cell>
          <table:table-cell office:value-type="float" office:value="583689289192" table:style-name="ce29">
            <text:p><text:s/>R$ 583.689.289.192<text:s/></text:p>
          </table:table-cell>
          <table:table-cell office:value-type="float" office:value="1135016297" table:style-name="ce29">
            <text:p><text:s/>R$ 1.135.016.297<text:s/></text:p>
          </table:table-cell>
          <table:table-cell office:value-type="float" office:value="1566743323" table:style-name="ce29">
            <text:p><text:s/>R$ 1.566.743.323<text:s/></text:p>
          </table:table-cell>
          <table:table-cell office:value-type="float" office:value="92401880112" table:style-name="ce29">
            <text:p><text:s/>R$ 92.401.880.112<text:s/></text:p>
          </table:table-cell>
          <table:table-cell office:value-type="float" office:value="309017888476" table:style-name="ce29">
            <text:p><text:s/>R$ 309.017.888.476<text:s/></text:p>
          </table:table-cell>
          <table:table-cell office:value-type="float" office:value="19557886234" table:style-name="ce29">
            <text:p><text:s/>R$ 19.557.886.234<text:s/></text:p>
          </table:table-cell>
          <table:table-cell office:value-type="float" office:value="12742152963" table:style-name="ce29">
            <text:p><text:s/>R$ 12.742.152.963<text:s/></text:p>
          </table:table-cell>
          <table:table-cell office:value-type="float" office:value="3402632436" table:style-name="ce29">
            <text:p><text:s/>R$ 3.402.632.436<text:s/></text:p>
          </table:table-cell>
          <table:table-cell office:value-type="float" office:value="2728395904" table:style-name="ce29">
            <text:p><text:s/>R$ 2.728.395.904<text:s/></text:p>
          </table:table-cell>
          <table:table-cell office:value-type="float" office:value="69319188012" table:style-name="ce29">
            <text:p><text:s/>R$ 69.319.188.012<text:s/></text:p>
          </table:table-cell>
          <table:table-cell office:value-type="float" office:value="22782756087" table:style-name="ce29">
            <text:p><text:s/>R$ 22.782.756.087<text:s/></text:p>
          </table:table-cell>
          <table:table-cell office:value-type="float" office:value="27345206053" table:style-name="ce29">
            <text:p><text:s/>R$ 27.345.206.053<text:s/></text:p>
          </table:table-cell>
          <table:table-cell office:value-type="float" office:value="-1605309" table:style-name="ce29">
            <text:p><text:s/>R$ (1.605.309)</text:p>
          </table:table-cell>
          <table:table-cell office:value-type="float" office:value="14743121" table:style-name="ce29">
            <text:p><text:s/>R$ 14.743.121<text:s/></text:p>
          </table:table-cell>
          <table:table-cell office:value-type="float" office:value="3039224553" table:style-name="ce29">
            <text:p><text:s/>R$ 3.039.224.553<text:s/></text:p>
          </table:table-cell>
          <table:table-cell office:value-type="float" office:value="2140538100" table:style-name="ce29">
            <text:p><text:s/>R$ 2.140.538.100<text:s/></text:p>
          </table:table-cell>
          <table:table-cell office:value-type="float" office:value="10801442065" table:style-name="ce29">
            <text:p><text:s/>R$ 10.801.442.065<text:s/></text:p>
          </table:table-cell>
          <table:table-cell office:value-type="float" office:value="18045525101" table:style-name="ce29">
            <text:p><text:s/>R$ 18.045.525.101<text:s/></text:p>
          </table:table-cell>
          <table:table-cell office:value-type="float" office:value="9780977098" table:style-name="ce29">
            <text:p><text:s/>R$ 9.780.977.098<text:s/></text:p>
          </table:table-cell>
          <table:table-cell office:value-type="float" office:value="1716956143" table:style-name="ce29">
            <text:p><text:s/>R$ 1.716.956.143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88905228422" table:style-name="ce29">
            <text:p><text:s/>R$ 388.905.228.422<text:s/></text:p>
          </table:table-cell>
          <table:table-cell office:value-type="float" office:value="373180072" table:style-name="ce29">
            <text:p><text:s/>R$ 373.180.072<text:s/></text:p>
          </table:table-cell>
          <table:table-cell office:value-type="float" office:value="25017431" table:style-name="ce29">
            <text:p><text:s/>R$ 25.017.431<text:s/></text:p>
          </table:table-cell>
          <table:table-cell office:value-type="float" office:value="1571174" table:style-name="ce29">
            <text:p><text:s/>R$ 1.571.174<text:s/></text:p>
          </table:table-cell>
          <table:table-cell office:value-type="float" office:value="2996700" table:style-name="ce29">
            <text:p><text:s/>R$ 2.996.700<text:s/></text:p>
          </table:table-cell>
          <table:table-cell office:value-type="float" office:value="5699503642" table:style-name="ce29">
            <text:p><text:s/>R$ 5.699.503.642<text:s/></text:p>
          </table:table-cell>
          <table:table-cell office:value-type="float" office:value="5167673861" table:style-name="ce29">
            <text:p><text:s/>R$ 5.167.673.861<text:s/></text:p>
          </table:table-cell>
          <table:table-cell office:value-type="float" office:value="1793665497" table:style-name="ce29">
            <text:p><text:s/>R$ 1.793.665.497<text:s/></text:p>
          </table:table-cell>
          <table:table-cell office:value-type="float" office:value="1603403375438" table:style-name="ce29">
            <text:p><text:s/>R$ 1.603.403.375.438<text:s/></text:p>
          </table:table-cell>
          <table:table-cell table:number-columns-repeated="16352"/>
        </table:table-row>
        <table:table-row table:style-name="ro4">
          <table:table-cell office:value-type="date" office:date-value="2017-01-01T00:00:00" table:style-name="ce74">
            <text:p>jan/17</text:p>
          </table:table-cell>
          <table:table-cell office:value-type="float" office:value="8787908828" table:style-name="ce29">
            <text:p><text:s/>R$ 8.787.908.828<text:s/></text:p>
          </table:table-cell>
          <table:table-cell office:value-type="float" office:value="622956327513" table:style-name="ce29">
            <text:p><text:s/>R$ 622.956.327.513<text:s/></text:p>
          </table:table-cell>
          <table:table-cell office:value-type="float" office:value="3098473756" table:style-name="ce29">
            <text:p><text:s/>R$ 3.098.473.756<text:s/></text:p>
          </table:table-cell>
          <table:table-cell office:value-type="float" office:value="2282396175" table:style-name="ce29">
            <text:p><text:s/>R$ 2.282.396.175<text:s/></text:p>
          </table:table-cell>
          <table:table-cell office:value-type="float" office:value="86849117878" table:style-name="ce29">
            <text:p><text:s/>R$ 86.849.117.878<text:s/></text:p>
          </table:table-cell>
          <table:table-cell office:value-type="float" office:value="221633630072" table:style-name="ce29">
            <text:p><text:s/>R$ 221.633.630.072<text:s/></text:p>
          </table:table-cell>
          <table:table-cell office:value-type="float" office:value="19559813012" table:style-name="ce29">
            <text:p><text:s/>R$ 19.559.813.012<text:s/></text:p>
          </table:table-cell>
          <table:table-cell office:value-type="float" office:value="12690538786" table:style-name="ce29">
            <text:p><text:s/>R$ 12.690.538.786<text:s/></text:p>
          </table:table-cell>
          <table:table-cell office:value-type="float" office:value="3237901524" table:style-name="ce29">
            <text:p><text:s/>R$ 3.237.901.524<text:s/></text:p>
          </table:table-cell>
          <table:table-cell office:value-type="float" office:value="3324729480" table:style-name="ce29">
            <text:p><text:s/>R$ 3.324.729.480<text:s/></text:p>
          </table:table-cell>
          <table:table-cell office:value-type="float" office:value="69046709731" table:style-name="ce29">
            <text:p><text:s/>R$ 69.046.709.731<text:s/></text:p>
          </table:table-cell>
          <table:table-cell office:value-type="float" office:value="23048498066" table:style-name="ce29">
            <text:p><text:s/>R$ 23.048.498.066<text:s/></text:p>
          </table:table-cell>
          <table:table-cell office:value-type="float" office:value="27515026369" table:style-name="ce29">
            <text:p><text:s/>R$ 27.515.026.369<text:s/></text:p>
          </table:table-cell>
          <table:table-cell office:value-type="float" office:value="-21970286" table:style-name="ce29">
            <text:p><text:s/>R$ (21.970.286)</text:p>
          </table:table-cell>
          <table:table-cell office:value-type="float" office:value="63770469" table:style-name="ce29">
            <text:p><text:s/>R$ 63.770.469<text:s/></text:p>
          </table:table-cell>
          <table:table-cell office:value-type="float" office:value="11480388" table:style-name="ce29">
            <text:p><text:s/>R$ 11.480.388<text:s/></text:p>
          </table:table-cell>
          <table:table-cell office:value-type="float" office:value="2146837399" table:style-name="ce29">
            <text:p><text:s/>R$ 2.146.837.399<text:s/></text:p>
          </table:table-cell>
          <table:table-cell office:value-type="float" office:value="11526608892" table:style-name="ce29">
            <text:p><text:s/>R$ 11.526.608.892<text:s/></text:p>
          </table:table-cell>
          <table:table-cell office:value-type="float" office:value="15611087415" table:style-name="ce29">
            <text:p><text:s/>R$ 15.611.087.415<text:s/></text:p>
          </table:table-cell>
          <table:table-cell office:value-type="float" office:value="10143758226" table:style-name="ce29">
            <text:p><text:s/>R$ 10.143.758.226<text:s/></text:p>
          </table:table-cell>
          <table:table-cell office:value-type="float" office:value="1993751097" table:style-name="ce29">
            <text:p><text:s/>R$ 1.993.751.097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93993923823" table:style-name="ce29">
            <text:p><text:s/>R$ 393.993.923.823<text:s/></text:p>
          </table:table-cell>
          <table:table-cell office:value-type="float" office:value="1328594" table:style-name="ce29">
            <text:p><text:s/>R$ 1.328.594<text:s/></text:p>
          </table:table-cell>
          <table:table-cell office:value-type="float" office:value="91998658" table:style-name="ce29">
            <text:p><text:s/>R$ 91.998.658<text:s/></text:p>
          </table:table-cell>
          <table:table-cell office:value-type="float" office:value="1154689" table:style-name="ce29">
            <text:p><text:s/>R$ 1.154.689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3460768158" table:style-name="ce29">
            <text:p><text:s/>R$ 3.460.768.158<text:s/></text:p>
          </table:table-cell>
          <table:table-cell office:value-type="float" office:value="5618416980" table:style-name="ce29">
            <text:p><text:s/>R$ 5.618.416.980<text:s/></text:p>
          </table:table-cell>
          <table:table-cell office:value-type="float" office:value="8489197010" table:style-name="ce29">
            <text:p><text:s/>R$ 8.489.197.010<text:s/></text:p>
          </table:table-cell>
          <table:table-cell office:value-type="float" office:value="1557163182702" table:style-name="ce29">
            <text:p><text:s/>R$ 1.557.163.182.702<text:s/></text:p>
          </table:table-cell>
          <table:table-cell table:number-columns-repeated="16352"/>
        </table:table-row>
        <table:table-row table:style-name="ro4">
          <table:table-cell office:value-type="date" office:date-value="2017-02-01T00:00:00" table:style-name="ce74">
            <text:p>fev/17</text:p>
          </table:table-cell>
          <table:table-cell office:value-type="float" office:value="9767910976" table:style-name="ce29">
            <text:p><text:s/>R$ 9.767.910.976<text:s/></text:p>
          </table:table-cell>
          <table:table-cell office:value-type="float" office:value="649250694931" table:style-name="ce29">
            <text:p><text:s/>R$ 649.250.694.931<text:s/></text:p>
          </table:table-cell>
          <table:table-cell office:value-type="float" office:value="2736089751" table:style-name="ce29">
            <text:p><text:s/>R$ 2.736.089.751<text:s/></text:p>
          </table:table-cell>
          <table:table-cell office:value-type="float" office:value="2872378800" table:style-name="ce29">
            <text:p><text:s/>R$ 2.872.378.800<text:s/></text:p>
          </table:table-cell>
          <table:table-cell office:value-type="float" office:value="72666972034" table:style-name="ce29">
            <text:p><text:s/>R$ 72.666.972.034<text:s/></text:p>
          </table:table-cell>
          <table:table-cell office:value-type="float" office:value="223164115273" table:style-name="ce29">
            <text:p><text:s/>R$ 223.164.115.273<text:s/></text:p>
          </table:table-cell>
          <table:table-cell office:value-type="float" office:value="24281689020" table:style-name="ce29">
            <text:p><text:s/>R$ 24.281.689.020<text:s/></text:p>
          </table:table-cell>
          <table:table-cell office:value-type="float" office:value="12967854816" table:style-name="ce29">
            <text:p><text:s/>R$ 12.967.854.816<text:s/></text:p>
          </table:table-cell>
          <table:table-cell office:value-type="float" office:value="4218021766" table:style-name="ce29">
            <text:p><text:s/>R$ 4.218.021.766<text:s/></text:p>
          </table:table-cell>
          <table:table-cell office:value-type="float" office:value="3738677170" table:style-name="ce29">
            <text:p><text:s/>R$ 3.738.677.170<text:s/></text:p>
          </table:table-cell>
          <table:table-cell office:value-type="float" office:value="68937094075" table:style-name="ce29">
            <text:p><text:s/>R$ 68.937.094.075<text:s/></text:p>
          </table:table-cell>
          <table:table-cell office:value-type="float" office:value="22868786457" table:style-name="ce29">
            <text:p><text:s/>R$ 22.868.786.457<text:s/></text:p>
          </table:table-cell>
          <table:table-cell office:value-type="float" office:value="27723034698" table:style-name="ce29">
            <text:p><text:s/>R$ 27.723.034.698<text:s/></text:p>
          </table:table-cell>
          <table:table-cell office:value-type="float" office:value="-56568091" table:style-name="ce29">
            <text:p><text:s/>R$ (56.568.091)</text:p>
          </table:table-cell>
          <table:table-cell office:value-type="float" office:value="85677167" table:style-name="ce29">
            <text:p><text:s/>R$ 85.677.167<text:s/></text:p>
          </table:table-cell>
          <table:table-cell office:value-type="float" office:value="5975137" table:style-name="ce29">
            <text:p><text:s/>R$ 5.975.137<text:s/></text:p>
          </table:table-cell>
          <table:table-cell office:value-type="float" office:value="2587555994" table:style-name="ce29">
            <text:p><text:s/>R$ 2.587.555.994<text:s/></text:p>
          </table:table-cell>
          <table:table-cell office:value-type="float" office:value="13663055669" table:style-name="ce29">
            <text:p><text:s/>R$ 13.663.055.669<text:s/></text:p>
          </table:table-cell>
          <table:table-cell office:value-type="float" office:value="14520351762" table:style-name="ce29">
            <text:p><text:s/>R$ 14.520.351.762<text:s/></text:p>
          </table:table-cell>
          <table:table-cell office:value-type="float" office:value="10099963935" table:style-name="ce29">
            <text:p><text:s/>R$ 10.099.963.935<text:s/></text:p>
          </table:table-cell>
          <table:table-cell office:value-type="float" office:value="1758698102" table:style-name="ce29">
            <text:p><text:s/>R$ 1.758.698.102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93574382096" table:style-name="ce29">
            <text:p><text:s/>R$ 393.574.382.096<text:s/></text:p>
          </table:table-cell>
          <table:table-cell office:value-type="float" office:value="2269374" table:style-name="ce29">
            <text:p><text:s/>R$ 2.269.374<text:s/></text:p>
          </table:table-cell>
          <table:table-cell office:value-type="float" office:value="34624155" table:style-name="ce29">
            <text:p><text:s/>R$ 34.624.155<text:s/></text:p>
          </table:table-cell>
          <table:table-cell office:value-type="float" office:value="1944362" table:style-name="ce29">
            <text:p><text:s/>R$ 1.944.362<text:s/></text:p>
          </table:table-cell>
          <table:table-cell office:value-type="float" office:value="3132914" table:style-name="ce29">
            <text:p><text:s/>R$ 3.132.914<text:s/></text:p>
          </table:table-cell>
          <table:table-cell office:value-type="float" office:value="3314137259" table:style-name="ce29">
            <text:p><text:s/>R$ 3.314.137.259<text:s/></text:p>
          </table:table-cell>
          <table:table-cell office:value-type="float" office:value="6825414189" table:style-name="ce29">
            <text:p><text:s/>R$ 6.825.414.189<text:s/></text:p>
          </table:table-cell>
          <table:table-cell office:value-type="float" office:value="5530405766" table:style-name="ce29">
            <text:p><text:s/>R$ 5.530.405.766<text:s/></text:p>
          </table:table-cell>
          <table:table-cell office:value-type="float" office:value="1577144339557" table:style-name="ce29">
            <text:p><text:s/>R$ 1.577.144.339.557<text:s/></text:p>
          </table:table-cell>
          <table:table-cell table:number-columns-repeated="16352"/>
        </table:table-row>
        <table:table-row table:style-name="ro4">
          <table:table-cell office:value-type="date" office:date-value="2017-03-01T00:00:00" table:style-name="ce74">
            <text:p>mar/17</text:p>
          </table:table-cell>
          <table:table-cell office:value-type="float" office:value="7899149597" table:style-name="ce29">
            <text:p><text:s/>R$ 7.899.149.597<text:s/></text:p>
          </table:table-cell>
          <table:table-cell office:value-type="float" office:value="400027618486" table:style-name="ce29">
            <text:p><text:s/>R$ 400.027.618.486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2691181820" table:style-name="ce29">
            <text:p><text:s/>R$ 2.691.181.820<text:s/></text:p>
          </table:table-cell>
          <table:table-cell office:value-type="float" office:value="51587862390" table:style-name="ce29">
            <text:p><text:s/>R$ 51.587.862.390<text:s/></text:p>
          </table:table-cell>
          <table:table-cell office:value-type="float" office:value="263854045570" table:style-name="ce29">
            <text:p><text:s/>R$ 263.854.045.570<text:s/></text:p>
          </table:table-cell>
          <table:table-cell office:value-type="float" office:value="23685375075" table:style-name="ce29">
            <text:p><text:s/>R$ 23.685.375.075<text:s/></text:p>
          </table:table-cell>
          <table:table-cell office:value-type="float" office:value="13466668549" table:style-name="ce29">
            <text:p><text:s/>R$ 13.466.668.549<text:s/></text:p>
          </table:table-cell>
          <table:table-cell office:value-type="float" office:value="1978648434" table:style-name="ce29">
            <text:p><text:s/>R$ 1.978.648.434<text:s/></text:p>
          </table:table-cell>
          <table:table-cell office:value-type="float" office:value="3058458565" table:style-name="ce29">
            <text:p><text:s/>R$ 3.058.458.565<text:s/></text:p>
          </table:table-cell>
          <table:table-cell office:value-type="float" office:value="45666766708" table:style-name="ce29">
            <text:p><text:s/>R$ 45.666.766.708<text:s/></text:p>
          </table:table-cell>
          <table:table-cell office:value-type="float" office:value="21559471718" table:style-name="ce29">
            <text:p><text:s/>R$ 21.559.471.718<text:s/></text:p>
          </table:table-cell>
          <table:table-cell office:value-type="float" office:value="28471350464" table:style-name="ce29">
            <text:p><text:s/>R$ 28.471.350.464<text:s/></text:p>
          </table:table-cell>
          <table:table-cell office:value-type="float" office:value="-24979353" table:style-name="ce29">
            <text:p><text:s/>R$ (24.979.353)</text:p>
          </table:table-cell>
          <table:table-cell office:value-type="float" office:value="69083582" table:style-name="ce29">
            <text:p><text:s/>R$ 69.083.582<text:s/></text:p>
          </table:table-cell>
          <table:table-cell office:value-type="float" office:value="13951807" table:style-name="ce29">
            <text:p><text:s/>R$ 13.951.807<text:s/></text:p>
          </table:table-cell>
          <table:table-cell office:value-type="float" office:value="1112725549" table:style-name="ce29">
            <text:p><text:s/>R$ 1.112.725.549<text:s/></text:p>
          </table:table-cell>
          <table:table-cell office:value-type="float" office:value="8271784379" table:style-name="ce29">
            <text:p><text:s/>R$ 8.271.784.379<text:s/></text:p>
          </table:table-cell>
          <table:table-cell office:value-type="float" office:value="14241716527" table:style-name="ce29">
            <text:p><text:s/>R$ 14.241.716.527<text:s/></text:p>
          </table:table-cell>
          <table:table-cell office:value-type="float" office:value="9684719468" table:style-name="ce29">
            <text:p><text:s/>R$ 9.684.719.468<text:s/></text:p>
          </table:table-cell>
          <table:table-cell office:value-type="float" office:value="712162660" table:style-name="ce29">
            <text:p><text:s/>R$ 712.162.660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222591968314" table:style-name="ce29">
            <text:p><text:s/>R$ 222.591.968.314<text:s/></text:p>
          </table:table-cell>
          <table:table-cell office:value-type="float" office:value="1239918" table:style-name="ce29">
            <text:p><text:s/>R$ 1.239.918<text:s/></text:p>
          </table:table-cell>
          <table:table-cell office:value-type="float" office:value="1604481" table:style-name="ce29">
            <text:p><text:s/>R$ 1.604.481<text:s/></text:p>
          </table:table-cell>
          <table:table-cell office:value-type="float" office:value="5041058" table:style-name="ce29">
            <text:p><text:s/>R$ 5.041.058<text:s/></text:p>
          </table:table-cell>
          <table:table-cell office:value-type="float" office:value="3153094" table:style-name="ce29">
            <text:p><text:s/>R$ 3.153.094<text:s/></text:p>
          </table:table-cell>
          <table:table-cell office:value-type="float" office:value="2501523923" table:style-name="ce29">
            <text:p><text:s/>R$ 2.501.523.923<text:s/></text:p>
          </table:table-cell>
          <table:table-cell office:value-type="float" office:value="4687861868" table:style-name="ce29">
            <text:p><text:s/>R$ 4.687.861.868<text:s/></text:p>
          </table:table-cell>
          <table:table-cell office:value-type="float" office:value="3745528561" table:style-name="ce29">
            <text:p><text:s/>R$ 3.745.528.561<text:s/></text:p>
          </table:table-cell>
          <table:table-cell office:value-type="float" office:value="1131565683212" table:style-name="ce29">
            <text:p><text:s/>R$ 1.131.565.683.212<text:s/></text:p>
          </table:table-cell>
          <table:table-cell table:number-columns-repeated="16352"/>
        </table:table-row>
        <table:table-row table:style-name="ro4">
          <table:table-cell office:value-type="date" office:date-value="2017-04-01T00:00:00" table:style-name="ce74">
            <text:p>abr/17</text:p>
          </table:table-cell>
          <table:table-cell office:value-type="float" office:value="7528899018" table:style-name="ce29">
            <text:p><text:s/>R$ 7.528.899.018<text:s/></text:p>
          </table:table-cell>
          <table:table-cell office:value-type="float" office:value="610978771623" table:style-name="ce29">
            <text:p><text:s/>R$ 610.978.771.623<text:s/></text:p>
          </table:table-cell>
          <table:table-cell office:value-type="float" office:value="1822707161" table:style-name="ce29">
            <text:p><text:s/>R$ 1.822.707.161<text:s/></text:p>
          </table:table-cell>
          <table:table-cell office:value-type="float" office:value="2457870900" table:style-name="ce29">
            <text:p><text:s/>R$ 2.457.870.900<text:s/></text:p>
          </table:table-cell>
          <table:table-cell office:value-type="float" office:value="80273130355" table:style-name="ce29">
            <text:p><text:s/>R$ 80.273.130.355<text:s/></text:p>
          </table:table-cell>
          <table:table-cell office:value-type="float" office:value="288321525028" table:style-name="ce29">
            <text:p><text:s/>R$ 288.321.525.028<text:s/></text:p>
          </table:table-cell>
          <table:table-cell office:value-type="float" office:value="23678852065" table:style-name="ce29">
            <text:p><text:s/>R$ 23.678.852.065<text:s/></text:p>
          </table:table-cell>
          <table:table-cell office:value-type="float" office:value="13511822372" table:style-name="ce29">
            <text:p><text:s/>R$ 13.511.822.372<text:s/></text:p>
          </table:table-cell>
          <table:table-cell office:value-type="float" office:value="2926772679" table:style-name="ce29">
            <text:p><text:s/>R$ 2.926.772.679<text:s/></text:p>
          </table:table-cell>
          <table:table-cell office:value-type="float" office:value="3736792281" table:style-name="ce29">
            <text:p><text:s/>R$ 3.736.792.281<text:s/></text:p>
          </table:table-cell>
          <table:table-cell office:value-type="float" office:value="50107269413" table:style-name="ce29">
            <text:p><text:s/>R$ 50.107.269.413<text:s/></text:p>
          </table:table-cell>
          <table:table-cell office:value-type="float" office:value="26251971818" table:style-name="ce29">
            <text:p><text:s/>R$ 26.251.971.818<text:s/></text:p>
          </table:table-cell>
          <table:table-cell office:value-type="float" office:value="28419476449" table:style-name="ce29">
            <text:p><text:s/>R$ 28.419.476.449<text:s/></text:p>
          </table:table-cell>
          <table:table-cell office:value-type="float" office:value="-63972300" table:style-name="ce29">
            <text:p><text:s/>R$ (63.972.300)</text:p>
          </table:table-cell>
          <table:table-cell office:value-type="float" office:value="69472372" table:style-name="ce29">
            <text:p><text:s/>R$ 69.472.372<text:s/></text:p>
          </table:table-cell>
          <table:table-cell office:value-type="float" office:value="30400256" table:style-name="ce29">
            <text:p><text:s/>R$ 30.400.256<text:s/></text:p>
          </table:table-cell>
          <table:table-cell office:value-type="float" office:value="1084629908" table:style-name="ce29">
            <text:p><text:s/>R$ 1.084.629.908<text:s/></text:p>
          </table:table-cell>
          <table:table-cell office:value-type="float" office:value="9449901382" table:style-name="ce29">
            <text:p><text:s/>R$ 9.449.901.382<text:s/></text:p>
          </table:table-cell>
          <table:table-cell office:value-type="float" office:value="9977735694" table:style-name="ce29">
            <text:p><text:s/>R$ 9.977.735.694<text:s/></text:p>
          </table:table-cell>
          <table:table-cell office:value-type="float" office:value="9866846552" table:style-name="ce29">
            <text:p><text:s/>R$ 9.866.846.552<text:s/></text:p>
          </table:table-cell>
          <table:table-cell office:value-type="float" office:value="2125713963" table:style-name="ce29">
            <text:p><text:s/>R$ 2.125.713.963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97965313323" table:style-name="ce29">
            <text:p><text:s/>R$ 397.965.313.323<text:s/></text:p>
          </table:table-cell>
          <table:table-cell office:value-type="float" office:value="1281713" table:style-name="ce29">
            <text:p><text:s/>R$ 1.281.713<text:s/></text:p>
          </table:table-cell>
          <table:table-cell office:value-type="float" office:value="6548091" table:style-name="ce29">
            <text:p><text:s/>R$ 6.548.091<text:s/></text:p>
          </table:table-cell>
          <table:table-cell office:value-type="float" office:value="5776543" table:style-name="ce29">
            <text:p><text:s/>R$ 5.776.543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2962259391" table:style-name="ce29">
            <text:p><text:s/>R$ 2.962.259.391<text:s/></text:p>
          </table:table-cell>
          <table:table-cell office:value-type="float" office:value="3622394224" table:style-name="ce29">
            <text:p><text:s/>R$ 3.622.394.224<text:s/></text:p>
          </table:table-cell>
          <table:table-cell office:value-type="float" office:value="4834994939" table:style-name="ce29">
            <text:p><text:s/>R$ 4.834.994.939<text:s/></text:p>
          </table:table-cell>
          <table:table-cell office:value-type="float" office:value="1581955157213" table:style-name="ce29">
            <text:p><text:s/>R$ 1.581.955.157.213<text:s/></text:p>
          </table:table-cell>
          <table:table-cell table:number-columns-repeated="16352"/>
        </table:table-row>
        <table:table-row table:style-name="ro4">
          <table:table-cell office:value-type="date" office:date-value="2017-05-01T00:00:00" table:style-name="ce75">
            <text:p>mai/17</text:p>
          </table:table-cell>
          <table:table-cell office:value-type="float" office:value="9952469747" table:style-name="ce29">
            <text:p><text:s/>R$ 9.952.469.747<text:s/></text:p>
          </table:table-cell>
          <table:table-cell office:value-type="float" office:value="597613609407" table:style-name="ce29">
            <text:p><text:s/>R$ 597.613.609.407<text:s/></text:p>
          </table:table-cell>
          <table:table-cell office:value-type="float" office:value="2095800880" table:style-name="ce29">
            <text:p><text:s/>R$ 2.095.800.880<text:s/></text:p>
          </table:table-cell>
          <table:table-cell office:value-type="float" office:value="2056880453" table:style-name="ce29">
            <text:p><text:s/>R$ 2.056.880.453<text:s/></text:p>
          </table:table-cell>
          <table:table-cell office:value-type="float" office:value="80346044853" table:style-name="ce29">
            <text:p><text:s/>R$ 80.346.044.853<text:s/></text:p>
          </table:table-cell>
          <table:table-cell office:value-type="float" office:value="318565657337" table:style-name="ce29">
            <text:p><text:s/>R$ 318.565.657.337<text:s/></text:p>
          </table:table-cell>
          <table:table-cell office:value-type="float" office:value="23829225660" table:style-name="ce29">
            <text:p><text:s/>R$ 23.829.225.660<text:s/></text:p>
          </table:table-cell>
          <table:table-cell office:value-type="float" office:value="13784603831" table:style-name="ce29">
            <text:p><text:s/>R$ 13.784.603.831<text:s/></text:p>
          </table:table-cell>
          <table:table-cell office:value-type="float" office:value="3189043602" table:style-name="ce29">
            <text:p><text:s/>R$ 3.189.043.602<text:s/></text:p>
          </table:table-cell>
          <table:table-cell office:value-type="float" office:value="4207049879" table:style-name="ce29">
            <text:p><text:s/>R$ 4.207.049.879<text:s/></text:p>
          </table:table-cell>
          <table:table-cell office:value-type="float" office:value="47553794630" table:style-name="ce29">
            <text:p><text:s/>R$ 47.553.794.630<text:s/></text:p>
          </table:table-cell>
          <table:table-cell office:value-type="float" office:value="24417055578" table:style-name="ce29">
            <text:p><text:s/>R$ 24.417.055.578<text:s/></text:p>
          </table:table-cell>
          <table:table-cell office:value-type="float" office:value="30326714187" table:style-name="ce29">
            <text:p><text:s/>R$ 30.326.714.187<text:s/></text:p>
          </table:table-cell>
          <table:table-cell office:value-type="float" office:value="-29197092" table:style-name="ce29">
            <text:p><text:s/>R$ (29.197.092)</text:p>
          </table:table-cell>
          <table:table-cell office:value-type="float" office:value="41298017" table:style-name="ce29">
            <text:p><text:s/>R$ 41.298.017<text:s/></text:p>
          </table:table-cell>
          <table:table-cell office:value-type="float" office:value="10077181" table:style-name="ce29">
            <text:p><text:s/>R$ 10.077.181<text:s/></text:p>
          </table:table-cell>
          <table:table-cell office:value-type="float" office:value="1127361598" table:style-name="ce29">
            <text:p><text:s/>R$ 1.127.361.598<text:s/></text:p>
          </table:table-cell>
          <table:table-cell office:value-type="float" office:value="7132144480" table:style-name="ce29">
            <text:p><text:s/>R$ 7.132.144.480<text:s/></text:p>
          </table:table-cell>
          <table:table-cell office:value-type="float" office:value="12606257695" table:style-name="ce29">
            <text:p><text:s/>R$ 12.606.257.695<text:s/></text:p>
          </table:table-cell>
          <table:table-cell office:value-type="float" office:value="9283521717" table:style-name="ce29">
            <text:p><text:s/>R$ 9.283.521.717<text:s/></text:p>
          </table:table-cell>
          <table:table-cell office:value-type="float" office:value="2857224962" table:style-name="ce29">
            <text:p><text:s/>R$ 2.857.224.962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80151657391" table:style-name="ce29">
            <text:p><text:s/>R$ 380.151.657.391<text:s/></text:p>
          </table:table-cell>
          <table:table-cell office:value-type="float" office:value="792970" table:style-name="ce29">
            <text:p><text:s/>R$ 792.970<text:s/></text:p>
          </table:table-cell>
          <table:table-cell office:value-type="float" office:value="5166951" table:style-name="ce29">
            <text:p><text:s/>R$ 5.166.951<text:s/></text:p>
          </table:table-cell>
          <table:table-cell office:value-type="float" office:value="1078667" table:style-name="ce29">
            <text:p><text:s/>R$ 1.078.667<text:s/></text:p>
          </table:table-cell>
          <table:table-cell office:value-type="float" office:value="3304442" table:style-name="ce29">
            <text:p><text:s/>R$ 3.304.442<text:s/></text:p>
          </table:table-cell>
          <table:table-cell office:value-type="float" office:value="3542881637" table:style-name="ce29">
            <text:p><text:s/>R$ 3.542.881.637<text:s/></text:p>
          </table:table-cell>
          <table:table-cell office:value-type="float" office:value="4946749359" table:style-name="ce29">
            <text:p><text:s/>R$ 4.946.749.359<text:s/></text:p>
          </table:table-cell>
          <table:table-cell office:value-type="float" office:value="6800796978" table:style-name="ce29">
            <text:p><text:s/>R$ 6.800.796.978<text:s/></text:p>
          </table:table-cell>
          <table:table-cell office:value-type="float" office:value="1586419066997" table:style-name="ce29">
            <text:p><text:s/>R$ 1.586.419.066.997<text:s/></text:p>
          </table:table-cell>
          <table:table-cell table:number-columns-repeated="16352"/>
        </table:table-row>
        <table:table-row table:style-name="ro4">
          <table:table-cell office:value-type="date" office:date-value="2017-06-01T00:00:00" table:style-name="ce76">
            <text:p>jun/17</text:p>
          </table:table-cell>
          <table:table-cell office:value-type="float" office:value="5650617046" table:style-name="ce29">
            <text:p><text:s/>R$ 5.650.617.046<text:s/></text:p>
          </table:table-cell>
          <table:table-cell office:value-type="float" office:value="622315383510" table:style-name="ce29">
            <text:p><text:s/>R$ 622.315.383.510<text:s/></text:p>
          </table:table-cell>
          <table:table-cell office:value-type="float" office:value="2501392281" table:style-name="ce29">
            <text:p><text:s/>R$ 2.501.392.281<text:s/></text:p>
          </table:table-cell>
          <table:table-cell office:value-type="float" office:value="2443933315" table:style-name="ce29">
            <text:p><text:s/>R$ 2.443.933.315<text:s/></text:p>
          </table:table-cell>
          <table:table-cell office:value-type="float" office:value="78105883450" table:style-name="ce29">
            <text:p><text:s/>R$ 78.105.883.450<text:s/></text:p>
          </table:table-cell>
          <table:table-cell office:value-type="float" office:value="341980689432" table:style-name="ce29">
            <text:p><text:s/>R$ 341.980.689.432<text:s/></text:p>
          </table:table-cell>
          <table:table-cell office:value-type="float" office:value="23787303462" table:style-name="ce29">
            <text:p><text:s/>R$ 23.787.303.462<text:s/></text:p>
          </table:table-cell>
          <table:table-cell office:value-type="float" office:value="9187177033" table:style-name="ce29">
            <text:p><text:s/>R$ 9.187.177.033<text:s/></text:p>
          </table:table-cell>
          <table:table-cell office:value-type="float" office:value="3747766670" table:style-name="ce29">
            <text:p><text:s/>R$ 3.747.766.670<text:s/></text:p>
          </table:table-cell>
          <table:table-cell office:value-type="float" office:value="4371267567" table:style-name="ce29">
            <text:p><text:s/>R$ 4.371.267.567<text:s/></text:p>
          </table:table-cell>
          <table:table-cell office:value-type="float" office:value="82132228079" table:style-name="ce29">
            <text:p><text:s/>R$ 82.132.228.079<text:s/></text:p>
          </table:table-cell>
          <table:table-cell office:value-type="float" office:value="32048124907" table:style-name="ce29">
            <text:p><text:s/>R$ 32.048.124.907<text:s/></text:p>
          </table:table-cell>
          <table:table-cell office:value-type="float" office:value="31504212612" table:style-name="ce29">
            <text:p><text:s/>R$ 31.504.212.612<text:s/></text:p>
          </table:table-cell>
          <table:table-cell office:value-type="float" office:value="-78375356" table:style-name="ce29">
            <text:p><text:s/>R$ (78.375.356)</text:p>
          </table:table-cell>
          <table:table-cell office:value-type="float" office:value="41628520" table:style-name="ce29">
            <text:p><text:s/>R$ 41.628.520<text:s/></text:p>
          </table:table-cell>
          <table:table-cell office:value-type="float" office:value="14636110" table:style-name="ce29">
            <text:p><text:s/>R$ 14.636.110<text:s/></text:p>
          </table:table-cell>
          <table:table-cell office:value-type="float" office:value="2271344803" table:style-name="ce29">
            <text:p><text:s/>R$ 2.271.344.803<text:s/></text:p>
          </table:table-cell>
          <table:table-cell office:value-type="float" office:value="7158492827" table:style-name="ce29">
            <text:p><text:s/>R$ 7.158.492.827<text:s/></text:p>
          </table:table-cell>
          <table:table-cell office:value-type="float" office:value="10117636067" table:style-name="ce29">
            <text:p><text:s/>R$ 10.117.636.067<text:s/></text:p>
          </table:table-cell>
          <table:table-cell office:value-type="float" office:value="10343865060" table:style-name="ce29">
            <text:p><text:s/>R$ 10.343.865.060<text:s/></text:p>
          </table:table-cell>
          <table:table-cell office:value-type="float" office:value="3117431466" table:style-name="ce29">
            <text:p><text:s/>R$ 3.117.431.466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97391448830" table:style-name="ce29">
            <text:p><text:s/>R$ 397.391.448.830<text:s/></text:p>
          </table:table-cell>
          <table:table-cell office:value-type="float" office:value="212028" table:style-name="ce29">
            <text:p><text:s/>R$ 212.028<text:s/></text:p>
          </table:table-cell>
          <table:table-cell office:value-type="float" office:value="909519" table:style-name="ce29">
            <text:p><text:s/>R$ 909.519<text:s/></text:p>
          </table:table-cell>
          <table:table-cell office:value-type="float" office:value="3903738" table:style-name="ce29">
            <text:p><text:s/>R$ 3.903.738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2583640536" table:style-name="ce29">
            <text:p><text:s/>R$ 2.583.640.536<text:s/></text:p>
          </table:table-cell>
          <table:table-cell office:value-type="float" office:value="3888459406" table:style-name="ce29">
            <text:p><text:s/>R$ 3.888.459.406<text:s/></text:p>
          </table:table-cell>
          <table:table-cell office:value-type="float" office:value="4916569848" table:style-name="ce29">
            <text:p><text:s/>R$ 4.916.569.848<text:s/></text:p>
          </table:table-cell>
          <table:table-cell office:value-type="float" office:value="1681547782766" table:style-name="ce29">
            <text:p><text:s/>R$ 1.681.547.782.766<text:s/></text:p>
          </table:table-cell>
          <table:table-cell table:number-columns-repeated="16352"/>
        </table:table-row>
        <table:table-row table:style-name="ro4">
          <table:table-cell office:value-type="date" office:date-value="2017-07-01T00:00:00" table:style-name="ce77">
            <text:p>jul/17</text:p>
          </table:table-cell>
          <table:table-cell office:value-type="float" office:value="6805220941" table:style-name="ce29">
            <text:p><text:s/>R$ 6.805.220.941<text:s/></text:p>
          </table:table-cell>
          <table:table-cell office:value-type="float" office:value="647444052341" table:style-name="ce29">
            <text:p><text:s/>R$ 647.444.052.341<text:s/></text:p>
          </table:table-cell>
          <table:table-cell office:value-type="float" office:value="2804924594" table:style-name="ce29">
            <text:p><text:s/>R$ 2.804.924.594<text:s/></text:p>
          </table:table-cell>
          <table:table-cell office:value-type="float" office:value="1248444898" table:style-name="ce29">
            <text:p><text:s/>R$ 1.248.444.898<text:s/></text:p>
          </table:table-cell>
          <table:table-cell office:value-type="float" office:value="72148312740" table:style-name="ce29">
            <text:p><text:s/>R$ 72.148.312.740<text:s/></text:p>
          </table:table-cell>
          <table:table-cell office:value-type="float" office:value="240815603446" table:style-name="ce29">
            <text:p><text:s/>R$ 240.815.603.446<text:s/></text:p>
          </table:table-cell>
          <table:table-cell office:value-type="float" office:value="23814130028" table:style-name="ce29">
            <text:p><text:s/>R$ 23.814.130.028<text:s/></text:p>
          </table:table-cell>
          <table:table-cell office:value-type="float" office:value="9635077955" table:style-name="ce29">
            <text:p><text:s/>R$ 9.635.077.955<text:s/></text:p>
          </table:table-cell>
          <table:table-cell office:value-type="float" office:value="4011340855" table:style-name="ce29">
            <text:p><text:s/>R$ 4.011.340.855<text:s/></text:p>
          </table:table-cell>
          <table:table-cell office:value-type="float" office:value="3990354550" table:style-name="ce29">
            <text:p><text:s/>R$ 3.990.354.550<text:s/></text:p>
          </table:table-cell>
          <table:table-cell office:value-type="float" office:value="94584517805" table:style-name="ce29">
            <text:p><text:s/>R$ 94.584.517.805<text:s/></text:p>
          </table:table-cell>
          <table:table-cell office:value-type="float" office:value="34802659730" table:style-name="ce29">
            <text:p><text:s/>R$ 34.802.659.730<text:s/></text:p>
          </table:table-cell>
          <table:table-cell office:value-type="float" office:value="33145667683" table:style-name="ce29">
            <text:p><text:s/>R$ 33.145.667.683<text:s/></text:p>
          </table:table-cell>
          <table:table-cell office:value-type="float" office:value="-22386624" table:style-name="ce29">
            <text:p><text:s/>R$ (22.386.624)</text:p>
          </table:table-cell>
          <table:table-cell office:value-type="float" office:value="530707243" table:style-name="ce29">
            <text:p><text:s/>R$ 530.707.243<text:s/></text:p>
          </table:table-cell>
          <table:table-cell office:value-type="float" office:value="36903242" table:style-name="ce29">
            <text:p><text:s/>R$ 36.903.242<text:s/></text:p>
          </table:table-cell>
          <table:table-cell office:value-type="float" office:value="1970564113" table:style-name="ce29">
            <text:p><text:s/>R$ 1.970.564.113<text:s/></text:p>
          </table:table-cell>
          <table:table-cell office:value-type="float" office:value="7976850193" table:style-name="ce29">
            <text:p><text:s/>R$ 7.976.850.193<text:s/></text:p>
          </table:table-cell>
          <table:table-cell office:value-type="float" office:value="10067246515" table:style-name="ce29">
            <text:p><text:s/>R$ 10.067.246.515<text:s/></text:p>
          </table:table-cell>
          <table:table-cell office:value-type="float" office:value="10008820683" table:style-name="ce29">
            <text:p><text:s/>R$ 10.008.820.683<text:s/></text:p>
          </table:table-cell>
          <table:table-cell office:value-type="float" office:value="3296814561" table:style-name="ce29">
            <text:p><text:s/>R$ 3.296.814.561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97941435940" table:style-name="ce29">
            <text:p><text:s/>R$ 397.941.435.940<text:s/></text:p>
          </table:table-cell>
          <table:table-cell office:value-type="float" office:value="157069" table:style-name="ce29">
            <text:p><text:s/>R$ 157.069<text:s/></text:p>
          </table:table-cell>
          <table:table-cell office:value-type="float" office:value="9583" table:style-name="ce29">
            <text:p><text:s/>R$ 9.583<text:s/></text:p>
          </table:table-cell>
          <table:table-cell office:value-type="float" office:value="3385445" table:style-name="ce29">
            <text:p><text:s/>R$ 3.385.445<text:s/></text:p>
          </table:table-cell>
          <table:table-cell office:value-type="float" office:value="3195976" table:style-name="ce29">
            <text:p><text:s/>R$ 3.195.976<text:s/></text:p>
          </table:table-cell>
          <table:table-cell office:value-type="float" office:value="3146196502" table:style-name="ce29">
            <text:p><text:s/>R$ 3.146.196.502<text:s/></text:p>
          </table:table-cell>
          <table:table-cell office:value-type="float" office:value="4441794084" table:style-name="ce29">
            <text:p><text:s/>R$ 4.441.794.084<text:s/></text:p>
          </table:table-cell>
          <table:table-cell office:value-type="float" office:value="5192023609" table:style-name="ce29">
            <text:p><text:s/>R$ 5.192.023.609<text:s/></text:p>
          </table:table-cell>
          <table:table-cell office:value-type="float" office:value="1619844025700" table:style-name="ce29">
            <text:p><text:s/>R$ 1.619.844.025.700<text:s/></text:p>
          </table:table-cell>
          <table:table-cell table:number-columns-repeated="16352"/>
        </table:table-row>
        <table:table-row table:style-name="ro4">
          <table:table-cell office:value-type="date" office:date-value="2017-08-01T00:00:00" table:style-name="ce78">
            <text:p>ago/17</text:p>
          </table:table-cell>
          <table:table-cell office:value-type="float" office:value="7943554586" table:style-name="ce29">
            <text:p><text:s/>R$ 7.943.554.586<text:s/></text:p>
          </table:table-cell>
          <table:table-cell office:value-type="float" office:value="694929330435" table:style-name="ce29">
            <text:p><text:s/>R$ 694.929.330.435<text:s/></text:p>
          </table:table-cell>
          <table:table-cell office:value-type="float" office:value="3289743731" table:style-name="ce29">
            <text:p><text:s/>R$ 3.289.743.731<text:s/></text:p>
          </table:table-cell>
          <table:table-cell office:value-type="float" office:value="1019108672" table:style-name="ce29">
            <text:p><text:s/>R$ 1.019.108.672<text:s/></text:p>
          </table:table-cell>
          <table:table-cell office:value-type="float" office:value="65974185764" table:style-name="ce29">
            <text:p><text:s/>R$ 65.974.185.764<text:s/></text:p>
          </table:table-cell>
          <table:table-cell office:value-type="float" office:value="285278643436" table:style-name="ce29">
            <text:p><text:s/>R$ 285.278.643.436<text:s/></text:p>
          </table:table-cell>
          <table:table-cell office:value-type="float" office:value="23876143158" table:style-name="ce29">
            <text:p><text:s/>R$ 23.876.143.158<text:s/></text:p>
          </table:table-cell>
          <table:table-cell office:value-type="float" office:value="10002251607" table:style-name="ce29">
            <text:p><text:s/>R$ 10.002.251.607<text:s/></text:p>
          </table:table-cell>
          <table:table-cell office:value-type="float" office:value="4697645285" table:style-name="ce29">
            <text:p><text:s/>R$ 4.697.645.285<text:s/></text:p>
          </table:table-cell>
          <table:table-cell office:value-type="float" office:value="4323115075" table:style-name="ce29">
            <text:p><text:s/>R$ 4.323.115.075<text:s/></text:p>
          </table:table-cell>
          <table:table-cell office:value-type="float" office:value="101794728257" table:style-name="ce29">
            <text:p><text:s/>R$ 101.794.728.257<text:s/></text:p>
          </table:table-cell>
          <table:table-cell office:value-type="float" office:value="37027281463" table:style-name="ce29">
            <text:p><text:s/>R$ 37.027.281.463<text:s/></text:p>
          </table:table-cell>
          <table:table-cell office:value-type="float" office:value="30663524517" table:style-name="ce29">
            <text:p><text:s/>R$ 30.663.524.517<text:s/></text:p>
          </table:table-cell>
          <table:table-cell office:value-type="float" office:value="-39874191" table:style-name="ce29">
            <text:p><text:s/>R$ (39.874.191)</text:p>
          </table:table-cell>
          <table:table-cell office:value-type="float" office:value="511165451" table:style-name="ce29">
            <text:p><text:s/>R$ 511.165.451<text:s/></text:p>
          </table:table-cell>
          <table:table-cell office:value-type="float" office:value="31752253" table:style-name="ce29">
            <text:p><text:s/>R$ 31.752.253<text:s/></text:p>
          </table:table-cell>
          <table:table-cell office:value-type="float" office:value="1685841483" table:style-name="ce29">
            <text:p><text:s/>R$ 1.685.841.483<text:s/></text:p>
          </table:table-cell>
          <table:table-cell office:value-type="float" office:value="6876162367" table:style-name="ce29">
            <text:p><text:s/>R$ 6.876.162.367<text:s/></text:p>
          </table:table-cell>
          <table:table-cell office:value-type="float" office:value="10379775576" table:style-name="ce29">
            <text:p><text:s/>R$ 10.379.775.576<text:s/></text:p>
          </table:table-cell>
          <table:table-cell office:value-type="float" office:value="10047203871" table:style-name="ce29">
            <text:p><text:s/>R$ 10.047.203.871<text:s/></text:p>
          </table:table-cell>
          <table:table-cell office:value-type="float" office:value="3511782420" table:style-name="ce29">
            <text:p><text:s/>R$ 3.511.782.420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99880635893" table:style-name="ce29">
            <text:p><text:s/>R$ 399.880.635.893<text:s/></text:p>
          </table:table-cell>
          <table:table-cell office:value-type="float" office:value="1117190" table:style-name="ce29">
            <text:p><text:s/>R$ 1.117.190<text:s/></text:p>
          </table:table-cell>
          <table:table-cell office:value-type="float" office:value="535180" table:style-name="ce29">
            <text:p><text:s/>R$ 535.180<text:s/></text:p>
          </table:table-cell>
          <table:table-cell office:value-type="float" office:value="3915578" table:style-name="ce29">
            <text:p><text:s/>R$ 3.915.578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2784440486" table:style-name="ce29">
            <text:p><text:s/>R$ 2.784.440.486<text:s/></text:p>
          </table:table-cell>
          <table:table-cell office:value-type="float" office:value="4868424149" table:style-name="ce29">
            <text:p><text:s/>R$ 4.868.424.149<text:s/></text:p>
          </table:table-cell>
          <table:table-cell office:value-type="float" office:value="4528416758" table:style-name="ce29">
            <text:p><text:s/>R$ 4.528.416.758<text:s/></text:p>
          </table:table-cell>
          <table:table-cell office:value-type="float" office:value="1715890550450" table:style-name="ce29">
            <text:p><text:s/>R$ 1.715.890.550.450<text:s/></text:p>
          </table:table-cell>
          <table:table-cell table:number-columns-repeated="16352"/>
        </table:table-row>
        <table:table-row table:style-name="ro4">
          <table:table-cell office:value-type="date" office:date-value="2017-09-01T00:00:00" table:style-name="ce88">
            <text:p>set/17</text:p>
          </table:table-cell>
          <table:table-cell office:value-type="float" office:value="10815711189" table:style-name="ce29">
            <text:p><text:s/>R$ 10.815.711.189<text:s/></text:p>
          </table:table-cell>
          <table:table-cell office:value-type="float" office:value="746301839925" table:style-name="ce29">
            <text:p><text:s/>R$ 746.301.839.925<text:s/></text:p>
          </table:table-cell>
          <table:table-cell office:value-type="float" office:value="2221624671" table:style-name="ce29">
            <text:p><text:s/>R$ 2.221.624.671<text:s/></text:p>
          </table:table-cell>
          <table:table-cell office:value-type="float" office:value="1329264530" table:style-name="ce29">
            <text:p><text:s/>R$ 1.329.264.530<text:s/></text:p>
          </table:table-cell>
          <table:table-cell office:value-type="float" office:value="72030378271" table:style-name="ce29">
            <text:p><text:s/>R$ 72.030.378.271<text:s/></text:p>
          </table:table-cell>
          <table:table-cell office:value-type="float" office:value="277606792469" table:style-name="ce29">
            <text:p><text:s/>R$ 277.606.792.469<text:s/></text:p>
          </table:table-cell>
          <table:table-cell office:value-type="float" office:value="19904174089" table:style-name="ce29">
            <text:p><text:s/>R$ 19.904.174.089<text:s/></text:p>
          </table:table-cell>
          <table:table-cell office:value-type="float" office:value="10444278207" table:style-name="ce29">
            <text:p><text:s/>R$ 10.444.278.207<text:s/></text:p>
          </table:table-cell>
          <table:table-cell office:value-type="float" office:value="3994893747" table:style-name="ce29">
            <text:p><text:s/>R$ 3.994.893.747<text:s/></text:p>
          </table:table-cell>
          <table:table-cell office:value-type="float" office:value="4787050164" table:style-name="ce29">
            <text:p><text:s/>R$ 4.787.050.164<text:s/></text:p>
          </table:table-cell>
          <table:table-cell office:value-type="float" office:value="102749964749" table:style-name="ce29">
            <text:p><text:s/>R$ 102.749.964.749<text:s/></text:p>
          </table:table-cell>
          <table:table-cell office:value-type="float" office:value="42376536295" table:style-name="ce29">
            <text:p><text:s/>R$ 42.376.536.295<text:s/></text:p>
          </table:table-cell>
          <table:table-cell office:value-type="float" office:value="26524298057" table:style-name="ce29">
            <text:p><text:s/>R$ 26.524.298.057<text:s/></text:p>
          </table:table-cell>
          <table:table-cell office:value-type="float" office:value="101085067" table:style-name="ce29">
            <text:p><text:s/>R$ 101.085.067<text:s/></text:p>
          </table:table-cell>
          <table:table-cell office:value-type="float" office:value="531099152" table:style-name="ce29">
            <text:p><text:s/>R$ 531.099.152<text:s/></text:p>
          </table:table-cell>
          <table:table-cell office:value-type="float" office:value="11060549" table:style-name="ce29">
            <text:p><text:s/>R$ 11.060.549<text:s/></text:p>
          </table:table-cell>
          <table:table-cell office:value-type="float" office:value="1033171911" table:style-name="ce29">
            <text:p><text:s/>R$ 1.033.171.911<text:s/></text:p>
          </table:table-cell>
          <table:table-cell office:value-type="float" office:value="10006956013" table:style-name="ce29">
            <text:p><text:s/>R$ 10.006.956.013<text:s/></text:p>
          </table:table-cell>
          <table:table-cell office:value-type="float" office:value="11605533872" table:style-name="ce29">
            <text:p><text:s/>R$ 11.605.533.872<text:s/></text:p>
          </table:table-cell>
          <table:table-cell office:value-type="float" office:value="10371068880" table:style-name="ce29">
            <text:p><text:s/>R$ 10.371.068.880<text:s/></text:p>
          </table:table-cell>
          <table:table-cell office:value-type="float" office:value="3660532879" table:style-name="ce29">
            <text:p><text:s/>R$ 3.660.532.879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02615369830" table:style-name="ce29">
            <text:p><text:s/>R$ 402.615.369.830<text:s/></text:p>
          </table:table-cell>
          <table:table-cell office:value-type="float" office:value="1255806" table:style-name="ce29">
            <text:p><text:s/>R$ 1.255.806<text:s/></text:p>
          </table:table-cell>
          <table:table-cell office:value-type="float" office:value="64855178" table:style-name="ce29">
            <text:p><text:s/>R$ 64.855.178<text:s/></text:p>
          </table:table-cell>
          <table:table-cell office:value-type="float" office:value="4165945" table:style-name="ce29">
            <text:p><text:s/>R$ 4.165.945<text:s/></text:p>
          </table:table-cell>
          <table:table-cell office:value-type="float" office:value="3360214" table:style-name="ce29">
            <text:p><text:s/>R$ 3.360.214<text:s/></text:p>
          </table:table-cell>
          <table:table-cell office:value-type="float" office:value="3423273247" table:style-name="ce29">
            <text:p><text:s/>R$ 3.423.273.247<text:s/></text:p>
          </table:table-cell>
          <table:table-cell office:value-type="float" office:value="3978439631" table:style-name="ce29">
            <text:p><text:s/>R$ 3.978.439.631<text:s/></text:p>
          </table:table-cell>
          <table:table-cell office:value-type="float" office:value="7509362222" table:style-name="ce29">
            <text:p><text:s/>R$ 7.509.362.222<text:s/></text:p>
          </table:table-cell>
          <table:table-cell office:value-type="float" office:value="1776007396759" table:style-name="ce29">
            <text:p><text:s/>R$ 1.776.007.396.759<text:s/></text:p>
          </table:table-cell>
          <table:table-cell table:number-columns-repeated="16352"/>
        </table:table-row>
        <table:table-row table:style-name="ro4">
          <table:table-cell office:value-type="date" office:date-value="2017-10-01T00:00:00" table:style-name="ce89">
            <text:p>out/17</text:p>
          </table:table-cell>
          <table:table-cell office:value-type="float" office:value="10987324276" table:style-name="ce29">
            <text:p><text:s/>R$ 10.987.324.276<text:s/></text:p>
          </table:table-cell>
          <table:table-cell office:value-type="float" office:value="740792086775" table:style-name="ce29">
            <text:p><text:s/>R$ 740.792.086.775<text:s/></text:p>
          </table:table-cell>
          <table:table-cell office:value-type="float" office:value="1732884754" table:style-name="ce29">
            <text:p><text:s/>R$ 1.732.884.754<text:s/></text:p>
          </table:table-cell>
          <table:table-cell office:value-type="float" office:value="811077912" table:style-name="ce29">
            <text:p><text:s/>R$ 811.077.912<text:s/></text:p>
          </table:table-cell>
          <table:table-cell office:value-type="float" office:value="72126292060" table:style-name="ce29">
            <text:p><text:s/>R$ 72.126.292.060<text:s/></text:p>
          </table:table-cell>
          <table:table-cell office:value-type="float" office:value="333584878152" table:style-name="ce29">
            <text:p><text:s/>R$ 333.584.878.152<text:s/></text:p>
          </table:table-cell>
          <table:table-cell office:value-type="float" office:value="19931703558" table:style-name="ce29">
            <text:p><text:s/>R$ 19.931.703.558<text:s/></text:p>
          </table:table-cell>
          <table:table-cell office:value-type="float" office:value="10492682367" table:style-name="ce29">
            <text:p><text:s/>R$ 10.492.682.367<text:s/></text:p>
          </table:table-cell>
          <table:table-cell office:value-type="float" office:value="3995781014" table:style-name="ce29">
            <text:p><text:s/>R$ 3.995.781.014<text:s/></text:p>
          </table:table-cell>
          <table:table-cell office:value-type="float" office:value="4827173252" table:style-name="ce29">
            <text:p><text:s/>R$ 4.827.173.252<text:s/></text:p>
          </table:table-cell>
          <table:table-cell office:value-type="float" office:value="111972569566" table:style-name="ce29">
            <text:p><text:s/>R$ 111.972.569.566<text:s/></text:p>
          </table:table-cell>
          <table:table-cell office:value-type="float" office:value="49162651778" table:style-name="ce29">
            <text:p><text:s/>R$ 49.162.651.778<text:s/></text:p>
          </table:table-cell>
          <table:table-cell office:value-type="float" office:value="21217554308" table:style-name="ce29">
            <text:p><text:s/>R$ 21.217.554.308<text:s/></text:p>
          </table:table-cell>
          <table:table-cell office:value-type="float" office:value="-119441436" table:style-name="ce29">
            <text:p><text:s/>R$ (119.441.436)</text:p>
          </table:table-cell>
          <table:table-cell office:value-type="float" office:value="506011829" table:style-name="ce29">
            <text:p><text:s/>R$ 506.011.829<text:s/></text:p>
          </table:table-cell>
          <table:table-cell office:value-type="float" office:value="15435651" table:style-name="ce29">
            <text:p><text:s/>R$ 15.435.651<text:s/></text:p>
          </table:table-cell>
          <table:table-cell office:value-type="float" office:value="1076797557" table:style-name="ce29">
            <text:p><text:s/>R$ 1.076.797.557<text:s/></text:p>
          </table:table-cell>
          <table:table-cell office:value-type="float" office:value="8461530038" table:style-name="ce29">
            <text:p><text:s/>R$ 8.461.530.038<text:s/></text:p>
          </table:table-cell>
          <table:table-cell office:value-type="float" office:value="8377248540" table:style-name="ce29">
            <text:p><text:s/>R$ 8.377.248.540<text:s/></text:p>
          </table:table-cell>
          <table:table-cell office:value-type="float" office:value="10325640298" table:style-name="ce29">
            <text:p><text:s/>R$ 10.325.640.298<text:s/></text:p>
          </table:table-cell>
          <table:table-cell office:value-type="float" office:value="3435970879" table:style-name="ce29">
            <text:p><text:s/>R$ 3.435.970.879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05577997715" table:style-name="ce29">
            <text:p><text:s/>R$ 405.577.997.715<text:s/></text:p>
          </table:table-cell>
          <table:table-cell office:value-type="float" office:value="677366" table:style-name="ce29">
            <text:p><text:s/>R$ 677.366<text:s/></text:p>
          </table:table-cell>
          <table:table-cell office:value-type="float" office:value="5470306" table:style-name="ce29">
            <text:p><text:s/>R$ 5.470.306<text:s/></text:p>
          </table:table-cell>
          <table:table-cell office:value-type="float" office:value="2148688" table:style-name="ce29">
            <text:p><text:s/>R$ 2.148.688<text:s/></text:p>
          </table:table-cell>
          <table:table-cell office:value-type="float" office:value="3361929" table:style-name="ce29">
            <text:p><text:s/>R$ 3.361.929<text:s/></text:p>
          </table:table-cell>
          <table:table-cell office:value-type="float" office:value="2618044622" table:style-name="ce29">
            <text:p><text:s/>R$ 2.618.044.622<text:s/></text:p>
          </table:table-cell>
          <table:table-cell office:value-type="float" office:value="5056690079" table:style-name="ce29">
            <text:p><text:s/>R$ 5.056.690.079<text:s/></text:p>
          </table:table-cell>
          <table:table-cell office:value-type="float" office:value="8568349500" table:style-name="ce29">
            <text:p><text:s/>R$ 8.568.349.500<text:s/></text:p>
          </table:table-cell>
          <table:table-cell office:value-type="float" office:value="1835546593333" table:style-name="ce29">
            <text:p><text:s/>R$ 1.835.546.593.333<text:s/></text:p>
          </table:table-cell>
          <table:table-cell table:number-columns-repeated="16352"/>
        </table:table-row>
        <table:table-row table:style-name="ro4">
          <table:table-cell office:value-type="date" office:date-value="2017-11-01T00:00:00" table:style-name="ce89">
            <text:p>nov/17</text:p>
          </table:table-cell>
          <table:table-cell office:value-type="float" office:value="8982327664" table:style-name="ce29">
            <text:p><text:s/>R$ 8.982.327.664<text:s/></text:p>
          </table:table-cell>
          <table:table-cell office:value-type="float" office:value="716817528741" table:style-name="ce29">
            <text:p><text:s/>R$ 716.817.528.741<text:s/></text:p>
          </table:table-cell>
          <table:table-cell office:value-type="float" office:value="1241038284" table:style-name="ce29">
            <text:p><text:s/>R$ 1.241.038.284<text:s/></text:p>
          </table:table-cell>
          <table:table-cell office:value-type="float" office:value="1296378775" table:style-name="ce29">
            <text:p><text:s/>R$ 1.296.378.775<text:s/></text:p>
          </table:table-cell>
          <table:table-cell office:value-type="float" office:value="71620175923" table:style-name="ce29">
            <text:p><text:s/>R$ 71.620.175.923<text:s/></text:p>
          </table:table-cell>
          <table:table-cell office:value-type="float" office:value="309993479252" table:style-name="ce29">
            <text:p><text:s/>R$ 309.993.479.252<text:s/></text:p>
          </table:table-cell>
          <table:table-cell office:value-type="float" office:value="19988171017" table:style-name="ce29">
            <text:p><text:s/>R$ 19.988.171.017<text:s/></text:p>
          </table:table-cell>
          <table:table-cell office:value-type="float" office:value="22878164925" table:style-name="ce29">
            <text:p><text:s/>R$ 22.878.164.925<text:s/></text:p>
          </table:table-cell>
          <table:table-cell office:value-type="float" office:value="3976788688" table:style-name="ce29">
            <text:p><text:s/>R$ 3.976.788.688<text:s/></text:p>
          </table:table-cell>
          <table:table-cell office:value-type="float" office:value="4810550923" table:style-name="ce29">
            <text:p><text:s/>R$ 4.810.550.923<text:s/></text:p>
          </table:table-cell>
          <table:table-cell office:value-type="float" office:value="97602320987" table:style-name="ce29">
            <text:p><text:s/>R$ 97.602.320.987<text:s/></text:p>
          </table:table-cell>
          <table:table-cell office:value-type="float" office:value="51193199208" table:style-name="ce29">
            <text:p><text:s/>R$ 51.193.199.208<text:s/></text:p>
          </table:table-cell>
          <table:table-cell office:value-type="float" office:value="21286345152" table:style-name="ce29">
            <text:p><text:s/>R$ 21.286.345.152<text:s/></text:p>
          </table:table-cell>
          <table:table-cell office:value-type="float" office:value="-61827718" table:style-name="ce29">
            <text:p><text:s/>R$ (61.827.718)</text:p>
          </table:table-cell>
          <table:table-cell office:value-type="float" office:value="541640597" table:style-name="ce29">
            <text:p><text:s/>R$ 541.640.597<text:s/></text:p>
          </table:table-cell>
          <table:table-cell office:value-type="float" office:value="20053292" table:style-name="ce29">
            <text:p><text:s/>R$ 20.053.292<text:s/></text:p>
          </table:table-cell>
          <table:table-cell office:value-type="float" office:value="1151270819" table:style-name="ce29">
            <text:p><text:s/>R$ 1.151.270.819<text:s/></text:p>
          </table:table-cell>
          <table:table-cell office:value-type="float" office:value="8241803815" table:style-name="ce29">
            <text:p><text:s/>R$ 8.241.803.815<text:s/></text:p>
          </table:table-cell>
          <table:table-cell office:value-type="float" office:value="9286293843" table:style-name="ce29">
            <text:p><text:s/>R$ 9.286.293.843<text:s/></text:p>
          </table:table-cell>
          <table:table-cell office:value-type="float" office:value="10646192623" table:style-name="ce29">
            <text:p><text:s/>R$ 10.646.192.623<text:s/></text:p>
          </table:table-cell>
          <table:table-cell office:value-type="float" office:value="3621018834" table:style-name="ce29">
            <text:p><text:s/>R$ 3.621.018.834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05992372153" table:style-name="ce29">
            <text:p><text:s/>R$ 405.992.372.153<text:s/></text:p>
          </table:table-cell>
          <table:table-cell office:value-type="float" office:value="1254705" table:style-name="ce29">
            <text:p><text:s/>R$ 1.254.705<text:s/></text:p>
          </table:table-cell>
          <table:table-cell office:value-type="float" office:value="3507925" table:style-name="ce29">
            <text:p><text:s/>R$ 3.507.925<text:s/></text:p>
          </table:table-cell>
          <table:table-cell office:value-type="float" office:value="3362943" table:style-name="ce29">
            <text:p><text:s/>R$ 3.362.943<text:s/></text:p>
          </table:table-cell>
          <table:table-cell office:value-type="float" office:value="3351587" table:style-name="ce29">
            <text:p><text:s/>R$ 3.351.587<text:s/></text:p>
          </table:table-cell>
          <table:table-cell office:value-type="float" office:value="4411501673" table:style-name="ce29">
            <text:p><text:s/>R$ 4.411.501.673<text:s/></text:p>
          </table:table-cell>
          <table:table-cell office:value-type="float" office:value="5929461658" table:style-name="ce29">
            <text:p><text:s/>R$ 5.929.461.658<text:s/></text:p>
          </table:table-cell>
          <table:table-cell office:value-type="float" office:value="11212731478" table:style-name="ce29">
            <text:p><text:s/>R$ 11.212.731.478<text:s/></text:p>
          </table:table-cell>
          <table:table-cell office:value-type="float" office:value="1792690459766" table:style-name="ce29">
            <text:p><text:s/>R$ 1.792.690.459.766<text:s/></text:p>
          </table:table-cell>
          <table:table-cell table:number-columns-repeated="16352"/>
        </table:table-row>
        <table:table-row table:style-name="ro4">
          <table:table-cell office:value-type="date" office:date-value="2017-12-01T00:00:00" table:style-name="ce89">
            <text:p>dez/17</text:p>
          </table:table-cell>
          <table:table-cell office:value-type="float" office:value="7600315411" table:style-name="ce29">
            <text:p><text:s/>R$ 7.600.315.411<text:s/></text:p>
          </table:table-cell>
          <table:table-cell office:value-type="float" office:value="858837733616" table:style-name="ce29">
            <text:p><text:s/>R$ 858.837.733.616<text:s/></text:p>
          </table:table-cell>
          <table:table-cell office:value-type="float" office:value="1478539498" table:style-name="ce29">
            <text:p><text:s/>R$ 1.478.539.498<text:s/></text:p>
          </table:table-cell>
          <table:table-cell office:value-type="float" office:value="1216042498" table:style-name="ce29">
            <text:p><text:s/>R$ 1.216.042.498<text:s/></text:p>
          </table:table-cell>
          <table:table-cell office:value-type="float" office:value="80349363589" table:style-name="ce29">
            <text:p><text:s/>R$ 80.349.363.589<text:s/></text:p>
          </table:table-cell>
          <table:table-cell office:value-type="float" office:value="275779176812" table:style-name="ce29">
            <text:p><text:s/>R$ 275.779.176.812<text:s/></text:p>
          </table:table-cell>
          <table:table-cell office:value-type="float" office:value="23143087020" table:style-name="ce29">
            <text:p><text:s/>R$ 23.143.087.020<text:s/></text:p>
          </table:table-cell>
          <table:table-cell office:value-type="float" office:value="11593012050" table:style-name="ce29">
            <text:p><text:s/>R$ 11.593.012.050<text:s/></text:p>
          </table:table-cell>
          <table:table-cell office:value-type="float" office:value="4129749923" table:style-name="ce29">
            <text:p><text:s/>R$ 4.129.749.923<text:s/></text:p>
          </table:table-cell>
          <table:table-cell office:value-type="float" office:value="4253839713" table:style-name="ce29">
            <text:p><text:s/>R$ 4.253.839.713<text:s/></text:p>
          </table:table-cell>
          <table:table-cell office:value-type="float" office:value="125356170446" table:style-name="ce29">
            <text:p><text:s/>R$ 125.356.170.446<text:s/></text:p>
          </table:table-cell>
          <table:table-cell office:value-type="float" office:value="53515673584" table:style-name="ce29">
            <text:p><text:s/>R$ 53.515.673.584<text:s/></text:p>
          </table:table-cell>
          <table:table-cell office:value-type="float" office:value="22347663668" table:style-name="ce29">
            <text:p><text:s/>R$ 22.347.663.668<text:s/></text:p>
          </table:table-cell>
          <table:table-cell office:value-type="float" office:value="-55340249" table:style-name="ce29">
            <text:p><text:s/>R$ (55.340.249)</text:p>
          </table:table-cell>
          <table:table-cell office:value-type="float" office:value="504181565" table:style-name="ce29">
            <text:p><text:s/>R$ 504.181.565<text:s/></text:p>
          </table:table-cell>
          <table:table-cell office:value-type="float" office:value="5317425" table:style-name="ce29">
            <text:p><text:s/>R$ 5.317.425<text:s/></text:p>
          </table:table-cell>
          <table:table-cell office:value-type="float" office:value="1663057933" table:style-name="ce29">
            <text:p><text:s/>R$ 1.663.057.933<text:s/></text:p>
          </table:table-cell>
          <table:table-cell office:value-type="float" office:value="7406965212" table:style-name="ce29">
            <text:p><text:s/>R$ 7.406.965.212<text:s/></text:p>
          </table:table-cell>
          <table:table-cell office:value-type="float" office:value="11049752825" table:style-name="ce29">
            <text:p><text:s/>R$ 11.049.752.825<text:s/></text:p>
          </table:table-cell>
          <table:table-cell office:value-type="float" office:value="10476262630" table:style-name="ce29">
            <text:p><text:s/>R$ 10.476.262.630<text:s/></text:p>
          </table:table-cell>
          <table:table-cell office:value-type="float" office:value="3165118277" table:style-name="ce29">
            <text:p><text:s/>R$ 3.165.118.277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89259679171" table:style-name="ce29">
            <text:p><text:s/>R$ 389.259.679.171<text:s/></text:p>
          </table:table-cell>
          <table:table-cell office:value-type="float" office:value="15950" table:style-name="ce29">
            <text:p><text:s/>R$ 15.950<text:s/></text:p>
          </table:table-cell>
          <table:table-cell office:value-type="float" office:value="3267251" table:style-name="ce29">
            <text:p><text:s/>R$ 3.267.251<text:s/></text:p>
          </table:table-cell>
          <table:table-cell office:value-type="float" office:value="3054206" table:style-name="ce29">
            <text:p><text:s/>R$ 3.054.206<text:s/></text:p>
          </table:table-cell>
          <table:table-cell office:value-type="float" office:value="3420021" table:style-name="ce29">
            <text:p><text:s/>R$ 3.420.021<text:s/></text:p>
          </table:table-cell>
          <table:table-cell office:value-type="float" office:value="1812416999" table:style-name="ce29">
            <text:p><text:s/>R$ 1.812.416.999<text:s/></text:p>
          </table:table-cell>
          <table:table-cell office:value-type="float" office:value="3859988516" table:style-name="ce29">
            <text:p><text:s/>R$ 3.859.988.516<text:s/></text:p>
          </table:table-cell>
          <table:table-cell office:value-type="float" office:value="4619769858" table:style-name="ce29">
            <text:p><text:s/>R$ 4.619.769.858<text:s/></text:p>
          </table:table-cell>
          <table:table-cell office:value-type="float" office:value="1903377295418" table:style-name="ce29">
            <text:p><text:s/>R$ 1.903.377.295.418<text:s/></text:p>
          </table:table-cell>
          <table:table-cell table:number-columns-repeated="16352"/>
        </table:table-row>
        <table:table-row table:style-name="ro4">
          <table:table-cell office:value-type="date" office:date-value="2018-01-01T00:00:00" table:style-name="ce83">
            <text:p>jan/18</text:p>
          </table:table-cell>
          <table:table-cell office:value-type="float" office:value="8738938971" table:style-name="ce29">
            <text:p><text:s/>R$ 8.738.938.971<text:s/></text:p>
          </table:table-cell>
          <table:table-cell office:value-type="float" office:value="959144146577" table:style-name="ce29">
            <text:p><text:s/>R$ 959.144.146.577<text:s/></text:p>
          </table:table-cell>
          <table:table-cell office:value-type="float" office:value="1626866785" table:style-name="ce29">
            <text:p><text:s/>R$ 1.626.866.785<text:s/></text:p>
          </table:table-cell>
          <table:table-cell office:value-type="float" office:value="1704928229" table:style-name="ce29">
            <text:p><text:s/>R$ 1.704.928.229<text:s/></text:p>
          </table:table-cell>
          <table:table-cell office:value-type="float" office:value="93584771695" table:style-name="ce29">
            <text:p><text:s/>R$ 93.584.771.695<text:s/></text:p>
          </table:table-cell>
          <table:table-cell office:value-type="float" office:value="309476924397" table:style-name="ce29">
            <text:p><text:s/>R$ 309.476.924.397<text:s/></text:p>
          </table:table-cell>
          <table:table-cell office:value-type="float" office:value="23516764745" table:style-name="ce29">
            <text:p><text:s/>R$ 23.516.764.745<text:s/></text:p>
          </table:table-cell>
          <table:table-cell office:value-type="float" office:value="11757193740" table:style-name="ce29">
            <text:p><text:s/>R$ 11.757.193.740<text:s/></text:p>
          </table:table-cell>
          <table:table-cell office:value-type="float" office:value="4918976844" table:style-name="ce29">
            <text:p><text:s/>R$ 4.918.976.844<text:s/></text:p>
          </table:table-cell>
          <table:table-cell office:value-type="float" office:value="4424407264" table:style-name="ce29">
            <text:p><text:s/>R$ 4.424.407.264<text:s/></text:p>
          </table:table-cell>
          <table:table-cell office:value-type="float" office:value="109101379449" table:style-name="ce29">
            <text:p><text:s/>R$ 109.101.379.449<text:s/></text:p>
          </table:table-cell>
          <table:table-cell office:value-type="float" office:value="54817589338" table:style-name="ce29">
            <text:p><text:s/>R$ 54.817.589.338<text:s/></text:p>
          </table:table-cell>
          <table:table-cell office:value-type="float" office:value="22342462197" table:style-name="ce29">
            <text:p><text:s/>R$ 22.342.462.197<text:s/></text:p>
          </table:table-cell>
          <table:table-cell office:value-type="float" office:value="40361824" table:style-name="ce29">
            <text:p><text:s/>R$ 40.361.824<text:s/></text:p>
          </table:table-cell>
          <table:table-cell office:value-type="float" office:value="519523403" table:style-name="ce29">
            <text:p><text:s/>R$ 519.523.403<text:s/></text:p>
          </table:table-cell>
          <table:table-cell office:value-type="float" office:value="6990229" table:style-name="ce29">
            <text:p><text:s/>R$ 6.990.229<text:s/></text:p>
          </table:table-cell>
          <table:table-cell office:value-type="float" office:value="1551686474" table:style-name="ce29">
            <text:p><text:s/>R$ 1.551.686.474<text:s/></text:p>
          </table:table-cell>
          <table:table-cell office:value-type="float" office:value="8498060022" table:style-name="ce29">
            <text:p><text:s/>R$ 8.498.060.022<text:s/></text:p>
          </table:table-cell>
          <table:table-cell office:value-type="float" office:value="11256056574" table:style-name="ce29">
            <text:p><text:s/>R$ 11.256.056.574<text:s/></text:p>
          </table:table-cell>
          <table:table-cell office:value-type="float" office:value="10032140574" table:style-name="ce29">
            <text:p><text:s/>R$ 10.032.140.574<text:s/></text:p>
          </table:table-cell>
          <table:table-cell office:value-type="float" office:value="2586946153" table:style-name="ce29">
            <text:p><text:s/>R$ 2.586.946.153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02206159033" table:style-name="ce29">
            <text:p><text:s/>R$ 402.206.159.033<text:s/></text:p>
          </table:table-cell>
          <table:table-cell office:value-type="float" office:value="333553" table:style-name="ce29">
            <text:p><text:s/>R$ 333.553<text:s/></text:p>
          </table:table-cell>
          <table:table-cell office:value-type="float" office:value="2967826" table:style-name="ce29">
            <text:p><text:s/>R$ 2.967.826<text:s/></text:p>
          </table:table-cell>
          <table:table-cell office:value-type="float" office:value="1683272" table:style-name="ce29">
            <text:p><text:s/>R$ 1.683.272<text:s/></text:p>
          </table:table-cell>
          <table:table-cell office:value-type="float" office:value="1106937" table:style-name="ce29">
            <text:p><text:s/>R$ 1.106.937<text:s/></text:p>
          </table:table-cell>
          <table:table-cell office:value-type="float" office:value="3649920912" table:style-name="ce29">
            <text:p><text:s/>R$ 3.649.920.912<text:s/></text:p>
          </table:table-cell>
          <table:table-cell office:value-type="float" office:value="5582220513" table:style-name="ce29">
            <text:p><text:s/>R$ 5.582.220.513<text:s/></text:p>
          </table:table-cell>
          <table:table-cell office:value-type="float" office:value="8018009439" table:style-name="ce29">
            <text:p><text:s/>R$ 8.018.009.439<text:s/></text:p>
          </table:table-cell>
          <table:table-cell office:value-type="float" office:value="2059109516969" table:style-name="ce29">
            <text:p><text:s/>R$ 2.059.109.516.969<text:s/></text:p>
          </table:table-cell>
          <table:table-cell table:number-columns-repeated="16352"/>
        </table:table-row>
        <table:table-row table:style-name="ro4">
          <table:table-cell office:value-type="date" office:date-value="2018-02-01T00:00:00" table:style-name="ce90">
            <text:p>fev/18</text:p>
          </table:table-cell>
          <table:table-cell office:value-type="float" office:value="9458205777" table:style-name="ce29">
            <text:p><text:s/>R$ 9.458.205.777<text:s/></text:p>
          </table:table-cell>
          <table:table-cell office:value-type="float" office:value="1035418576893" table:style-name="ce29">
            <text:p><text:s/>R$ 1.035.418.576.893<text:s/></text:p>
          </table:table-cell>
          <table:table-cell office:value-type="float" office:value="817143823" table:style-name="ce29">
            <text:p><text:s/>R$ 817.143.823<text:s/></text:p>
          </table:table-cell>
          <table:table-cell office:value-type="float" office:value="1758825666" table:style-name="ce29">
            <text:p><text:s/>R$ 1.758.825.666<text:s/></text:p>
          </table:table-cell>
          <table:table-cell office:value-type="float" office:value="83463941366" table:style-name="ce29">
            <text:p><text:s/>R$ 83.463.941.366<text:s/></text:p>
          </table:table-cell>
          <table:table-cell office:value-type="float" office:value="336423104231" table:style-name="ce29">
            <text:p><text:s/>R$ 336.423.104.231<text:s/></text:p>
          </table:table-cell>
          <table:table-cell office:value-type="float" office:value="23546060243" table:style-name="ce29">
            <text:p><text:s/>R$ 23.546.060.243<text:s/></text:p>
          </table:table-cell>
          <table:table-cell office:value-type="float" office:value="11713902433" table:style-name="ce29">
            <text:p><text:s/>R$ 11.713.902.433<text:s/></text:p>
          </table:table-cell>
          <table:table-cell office:value-type="float" office:value="5558815224" table:style-name="ce29">
            <text:p><text:s/>R$ 5.558.815.224<text:s/></text:p>
          </table:table-cell>
          <table:table-cell office:value-type="float" office:value="3823862917" table:style-name="ce29">
            <text:p><text:s/>R$ 3.823.862.917<text:s/></text:p>
          </table:table-cell>
          <table:table-cell office:value-type="float" office:value="110459497089" table:style-name="ce29">
            <text:p><text:s/>R$ 110.459.497.089<text:s/></text:p>
          </table:table-cell>
          <table:table-cell office:value-type="float" office:value="55227180480" table:style-name="ce29">
            <text:p><text:s/>R$ 55.227.180.480<text:s/></text:p>
          </table:table-cell>
          <table:table-cell office:value-type="float" office:value="22566691117" table:style-name="ce29">
            <text:p><text:s/>R$ 22.566.691.117<text:s/></text:p>
          </table:table-cell>
          <table:table-cell office:value-type="float" office:value="-3734589" table:style-name="ce29">
            <text:p><text:s/>R$ (3.734.589)</text:p>
          </table:table-cell>
          <table:table-cell office:value-type="float" office:value="515778354" table:style-name="ce29">
            <text:p><text:s/>R$ 515.778.354<text:s/></text:p>
          </table:table-cell>
          <table:table-cell office:value-type="float" office:value="6397445" table:style-name="ce29">
            <text:p><text:s/>R$ 6.397.445<text:s/></text:p>
          </table:table-cell>
          <table:table-cell office:value-type="float" office:value="2602597824" table:style-name="ce29">
            <text:p><text:s/>R$ 2.602.597.824<text:s/></text:p>
          </table:table-cell>
          <table:table-cell office:value-type="float" office:value="7835145318" table:style-name="ce29">
            <text:p><text:s/>R$ 7.835.145.318<text:s/></text:p>
          </table:table-cell>
          <table:table-cell office:value-type="float" office:value="11049023983" table:style-name="ce29">
            <text:p><text:s/>R$ 11.049.023.983<text:s/></text:p>
          </table:table-cell>
          <table:table-cell office:value-type="float" office:value="9685552322" table:style-name="ce29">
            <text:p><text:s/>R$ 9.685.552.322<text:s/></text:p>
          </table:table-cell>
          <table:table-cell office:value-type="float" office:value="3502498873" table:style-name="ce29">
            <text:p><text:s/>R$ 3.502.498.873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09145167610" table:style-name="ce29">
            <text:p><text:s/>R$ 409.145.167.610<text:s/></text:p>
          </table:table-cell>
          <table:table-cell office:value-type="float" office:value="29913" table:style-name="ce29">
            <text:p><text:s/>R$ 29.913<text:s/></text:p>
          </table:table-cell>
          <table:table-cell office:value-type="float" office:value="2493395" table:style-name="ce29">
            <text:p><text:s/>R$ 2.493.395<text:s/></text:p>
          </table:table-cell>
          <table:table-cell office:value-type="float" office:value="1169223" table:style-name="ce29">
            <text:p><text:s/>R$ 1.169.223<text:s/></text:p>
          </table:table-cell>
          <table:table-cell office:value-type="float" office:value="3556387" table:style-name="ce29">
            <text:p><text:s/>R$ 3.556.387<text:s/></text:p>
          </table:table-cell>
          <table:table-cell office:value-type="float" office:value="3095797202" table:style-name="ce29">
            <text:p><text:s/>R$ 3.095.797.202<text:s/></text:p>
          </table:table-cell>
          <table:table-cell office:value-type="float" office:value="4926600177" table:style-name="ce29">
            <text:p><text:s/>R$ 4.926.600.177<text:s/></text:p>
          </table:table-cell>
          <table:table-cell office:value-type="float" office:value="6927417200" table:style-name="ce29">
            <text:p><text:s/>R$ 6.927.417.200<text:s/></text:p>
          </table:table-cell>
          <table:table-cell office:value-type="float" office:value="2159531297896" table:style-name="ce29">
            <text:p><text:s/>R$ 2.159.531.297.896<text:s/></text:p>
          </table:table-cell>
          <table:table-cell table:number-columns-repeated="16352"/>
        </table:table-row>
        <table:table-row table:style-name="ro4">
          <table:table-cell office:value-type="date" office:date-value="2018-03-01T00:00:00" table:style-name="ce91">
            <text:p>mar/18</text:p>
          </table:table-cell>
          <table:table-cell office:value-type="float" office:value="8462341928" table:style-name="ce29">
            <text:p><text:s/>R$ 8.462.341.928<text:s/></text:p>
          </table:table-cell>
          <table:table-cell office:value-type="float" office:value="891493107633" table:style-name="ce29">
            <text:p><text:s/>R$ 891.493.107.633<text:s/></text:p>
          </table:table-cell>
          <table:table-cell office:value-type="float" office:value="706114400" table:style-name="ce29">
            <text:p><text:s/>R$ 706.114.400<text:s/></text:p>
          </table:table-cell>
          <table:table-cell office:value-type="float" office:value="1230876894" table:style-name="ce29">
            <text:p><text:s/>R$ 1.230.876.894<text:s/></text:p>
          </table:table-cell>
          <table:table-cell office:value-type="float" office:value="107284703563" table:style-name="ce29">
            <text:p><text:s/>R$ 107.284.703.563<text:s/></text:p>
          </table:table-cell>
          <table:table-cell office:value-type="float" office:value="358459092846" table:style-name="ce29">
            <text:p><text:s/>R$ 358.459.092.846<text:s/></text:p>
          </table:table-cell>
          <table:table-cell office:value-type="float" office:value="23200331129" table:style-name="ce29">
            <text:p><text:s/>R$ 23.200.331.129<text:s/></text:p>
          </table:table-cell>
          <table:table-cell office:value-type="float" office:value="11829550807" table:style-name="ce29">
            <text:p><text:s/>R$ 11.829.550.807<text:s/></text:p>
          </table:table-cell>
          <table:table-cell office:value-type="float" office:value="6253188126" table:style-name="ce29">
            <text:p><text:s/>R$ 6.253.188.126<text:s/></text:p>
          </table:table-cell>
          <table:table-cell office:value-type="float" office:value="4308318112" table:style-name="ce29">
            <text:p><text:s/>R$ 4.308.318.112<text:s/></text:p>
          </table:table-cell>
          <table:table-cell office:value-type="float" office:value="132252413469" table:style-name="ce29">
            <text:p><text:s/>R$ 132.252.413.469<text:s/></text:p>
          </table:table-cell>
          <table:table-cell office:value-type="float" office:value="56318878244" table:style-name="ce29">
            <text:p><text:s/>R$ 56.318.878.244<text:s/></text:p>
          </table:table-cell>
          <table:table-cell office:value-type="float" office:value="4192872206" table:style-name="ce29">
            <text:p><text:s/>R$ 4.192.872.206<text:s/></text:p>
          </table:table-cell>
          <table:table-cell office:value-type="float" office:value="50468550" table:style-name="ce29">
            <text:p><text:s/>R$ 50.468.550<text:s/></text:p>
          </table:table-cell>
          <table:table-cell office:value-type="float" office:value="514640436" table:style-name="ce29">
            <text:p><text:s/>R$ 514.640.436<text:s/></text:p>
          </table:table-cell>
          <table:table-cell office:value-type="float" office:value="16037011" table:style-name="ce29">
            <text:p><text:s/>R$ 16.037.011<text:s/></text:p>
          </table:table-cell>
          <table:table-cell office:value-type="float" office:value="1087956470" table:style-name="ce29">
            <text:p><text:s/>R$ 1.087.956.470<text:s/></text:p>
          </table:table-cell>
          <table:table-cell office:value-type="float" office:value="22475504492" table:style-name="ce29">
            <text:p><text:s/>R$ 22.475.504.492<text:s/></text:p>
          </table:table-cell>
          <table:table-cell office:value-type="float" office:value="8530131575" table:style-name="ce29">
            <text:p><text:s/>R$ 8.530.131.575<text:s/></text:p>
          </table:table-cell>
          <table:table-cell office:value-type="float" office:value="8935004056" table:style-name="ce29">
            <text:p><text:s/>R$ 8.935.004.056<text:s/></text:p>
          </table:table-cell>
          <table:table-cell office:value-type="float" office:value="3775267853" table:style-name="ce29">
            <text:p><text:s/>R$ 3.775.267.853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92987311022" table:style-name="ce29">
            <text:p><text:s/>R$ 392.987.311.022<text:s/></text:p>
          </table:table-cell>
          <table:table-cell office:value-type="float" office:value="1053738" table:style-name="ce29">
            <text:p><text:s/>R$ 1.053.738<text:s/></text:p>
          </table:table-cell>
          <table:table-cell office:value-type="float" office:value="2784974" table:style-name="ce29">
            <text:p><text:s/>R$ 2.784.974<text:s/></text:p>
          </table:table-cell>
          <table:table-cell office:value-type="float" office:value="3894265" table:style-name="ce29">
            <text:p><text:s/>R$ 3.894.265<text:s/></text:p>
          </table:table-cell>
          <table:table-cell office:value-type="float" office:value="3567990" table:style-name="ce29">
            <text:p><text:s/>R$ 3.567.990<text:s/></text:p>
          </table:table-cell>
          <table:table-cell office:value-type="float" office:value="3870862459" table:style-name="ce29">
            <text:p><text:s/>R$ 3.870.862.459<text:s/></text:p>
          </table:table-cell>
          <table:table-cell office:value-type="float" office:value="6338843748" table:style-name="ce29">
            <text:p><text:s/>R$ 6.338.843.748<text:s/></text:p>
          </table:table-cell>
          <table:table-cell office:value-type="float" office:value="7846129859" table:style-name="ce29">
            <text:p><text:s/>R$ 7.846.129.859<text:s/></text:p>
          </table:table-cell>
          <table:table-cell office:value-type="float" office:value="2062431247855" table:style-name="ce29">
            <text:p><text:s/>R$ 2.062.431.247.855<text:s/></text:p>
          </table:table-cell>
          <table:table-cell table:number-columns-repeated="16352"/>
        </table:table-row>
        <table:table-row table:style-name="ro4">
          <table:table-cell office:value-type="date" office:date-value="2018-04-01T00:00:00" table:style-name="ce92">
            <text:p>abr/18</text:p>
          </table:table-cell>
          <table:table-cell office:value-type="float" office:value="8954975029" table:style-name="ce29">
            <text:p><text:s/>R$ 8.954.975.029<text:s/></text:p>
          </table:table-cell>
          <table:table-cell office:value-type="float" office:value="837858866190" table:style-name="ce29">
            <text:p><text:s/>R$ 837.858.866.190<text:s/></text:p>
          </table:table-cell>
          <table:table-cell office:value-type="float" office:value="1113901335" table:style-name="ce29">
            <text:p><text:s/>R$ 1.113.901.335<text:s/></text:p>
          </table:table-cell>
          <table:table-cell office:value-type="float" office:value="1278364088" table:style-name="ce29">
            <text:p><text:s/>R$ 1.278.364.088<text:s/></text:p>
          </table:table-cell>
          <table:table-cell office:value-type="float" office:value="104711328825" table:style-name="ce29">
            <text:p><text:s/>R$ 104.711.328.825<text:s/></text:p>
          </table:table-cell>
          <table:table-cell office:value-type="float" office:value="357861865452" table:style-name="ce29">
            <text:p><text:s/>R$ 357.861.865.452<text:s/></text:p>
          </table:table-cell>
          <table:table-cell office:value-type="float" office:value="23433327431" table:style-name="ce29">
            <text:p><text:s/>R$ 23.433.327.431<text:s/></text:p>
          </table:table-cell>
          <table:table-cell office:value-type="float" office:value="12379136136" table:style-name="ce29">
            <text:p><text:s/>R$ 12.379.136.136<text:s/></text:p>
          </table:table-cell>
          <table:table-cell office:value-type="float" office:value="6489347407" table:style-name="ce29">
            <text:p><text:s/>R$ 6.489.347.407<text:s/></text:p>
          </table:table-cell>
          <table:table-cell office:value-type="float" office:value="4653099258" table:style-name="ce29">
            <text:p><text:s/>R$ 4.653.099.258<text:s/></text:p>
          </table:table-cell>
          <table:table-cell office:value-type="float" office:value="133992436872" table:style-name="ce29">
            <text:p><text:s/>R$ 133.992.436.872<text:s/></text:p>
          </table:table-cell>
          <table:table-cell office:value-type="float" office:value="67853601226" table:style-name="ce29">
            <text:p><text:s/>R$ 67.853.601.226<text:s/></text:p>
          </table:table-cell>
          <table:table-cell office:value-type="float" office:value="3186869014" table:style-name="ce29">
            <text:p><text:s/>R$ 3.186.869.014<text:s/></text:p>
          </table:table-cell>
          <table:table-cell office:value-type="float" office:value="275177147" table:style-name="ce29">
            <text:p><text:s/>R$ 275.177.147<text:s/></text:p>
          </table:table-cell>
          <table:table-cell office:value-type="float" office:value="10417196" table:style-name="ce29">
            <text:p><text:s/>R$ 10.417.196<text:s/></text:p>
          </table:table-cell>
          <table:table-cell office:value-type="float" office:value="14883476" table:style-name="ce29">
            <text:p><text:s/>R$ 14.883.476<text:s/></text:p>
          </table:table-cell>
          <table:table-cell office:value-type="float" office:value="1811654385" table:style-name="ce29">
            <text:p><text:s/>R$ 1.811.654.385<text:s/></text:p>
          </table:table-cell>
          <table:table-cell office:value-type="float" office:value="5580176040" table:style-name="ce29">
            <text:p><text:s/>R$ 5.580.176.040<text:s/></text:p>
          </table:table-cell>
          <table:table-cell office:value-type="float" office:value="9341354061" table:style-name="ce29">
            <text:p><text:s/>R$ 9.341.354.061<text:s/></text:p>
          </table:table-cell>
          <table:table-cell office:value-type="float" office:value="10158339634" table:style-name="ce29">
            <text:p><text:s/>R$ 10.158.339.634<text:s/></text:p>
          </table:table-cell>
          <table:table-cell office:value-type="float" office:value="4113540720" table:style-name="ce29">
            <text:p><text:s/>R$ 4.113.540.720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14648960915" table:style-name="ce29">
            <text:p><text:s/>R$ 414.648.960.915<text:s/></text:p>
          </table:table-cell>
          <table:table-cell office:value-type="float" office:value="944979" table:style-name="ce29">
            <text:p><text:s/>R$ 944.979<text:s/></text:p>
          </table:table-cell>
          <table:table-cell office:value-type="float" office:value="6680041" table:style-name="ce29">
            <text:p><text:s/>R$ 6.680.041<text:s/></text:p>
          </table:table-cell>
          <table:table-cell office:value-type="float" office:value="4368241" table:style-name="ce29">
            <text:p><text:s/>R$ 4.368.241<text:s/></text:p>
          </table:table-cell>
          <table:table-cell office:value-type="float" office:value="3720651" table:style-name="ce29">
            <text:p><text:s/>R$ 3.720.651<text:s/></text:p>
          </table:table-cell>
          <table:table-cell office:value-type="float" office:value="2289408949" table:style-name="ce29">
            <text:p><text:s/>R$ 2.289.408.949<text:s/></text:p>
          </table:table-cell>
          <table:table-cell office:value-type="float" office:value="7241613163" table:style-name="ce29">
            <text:p><text:s/>R$ 7.241.613.163<text:s/></text:p>
          </table:table-cell>
          <table:table-cell office:value-type="float" office:value="6339008653" table:style-name="ce29">
            <text:p><text:s/>R$ 6.339.008.653<text:s/></text:p>
          </table:table-cell>
          <table:table-cell office:value-type="float" office:value="2025607366514" table:style-name="ce29">
            <text:p><text:s/>R$ 2.025.607.366.514<text:s/></text:p>
          </table:table-cell>
          <table:table-cell table:number-columns-repeated="16352"/>
        </table:table-row>
        <table:table-row table:style-name="ro4">
          <table:table-cell office:value-type="date" office:date-value="2018-05-01T00:00:00" table:style-name="ce79">
            <text:p>mai/18</text:p>
          </table:table-cell>
          <table:table-cell office:value-type="float" office:value="7580003762" table:style-name="ce29">
            <text:p><text:s/>R$ 7.580.003.762<text:s/></text:p>
          </table:table-cell>
          <table:table-cell office:value-type="float" office:value="741032836607" table:style-name="ce29">
            <text:p><text:s/>R$ 741.032.836.607<text:s/></text:p>
          </table:table-cell>
          <table:table-cell office:value-type="float" office:value="-236128048" table:style-name="ce29">
            <text:p><text:s/>R$ (236.128.048)</text:p>
          </table:table-cell>
          <table:table-cell office:value-type="float" office:value="1347876449" table:style-name="ce29">
            <text:p><text:s/>R$ 1.347.876.449<text:s/></text:p>
          </table:table-cell>
          <table:table-cell office:value-type="float" office:value="87577277959" table:style-name="ce29">
            <text:p><text:s/>R$ 87.577.277.959<text:s/></text:p>
          </table:table-cell>
          <table:table-cell office:value-type="float" office:value="375020761661" table:style-name="ce29">
            <text:p><text:s/>R$ 375.020.761.661<text:s/></text:p>
          </table:table-cell>
          <table:table-cell office:value-type="float" office:value="23230558208" table:style-name="ce29">
            <text:p><text:s/>R$ 23.230.558.208<text:s/></text:p>
          </table:table-cell>
          <table:table-cell office:value-type="float" office:value="12441618087" table:style-name="ce29">
            <text:p><text:s/>R$ 12.441.618.087<text:s/></text:p>
          </table:table-cell>
          <table:table-cell office:value-type="float" office:value="6627649088" table:style-name="ce29">
            <text:p><text:s/>R$ 6.627.649.088<text:s/></text:p>
          </table:table-cell>
          <table:table-cell office:value-type="float" office:value="4717975086" table:style-name="ce29">
            <text:p><text:s/>R$ 4.717.975.086<text:s/></text:p>
          </table:table-cell>
          <table:table-cell office:value-type="float" office:value="130448315228" table:style-name="ce29">
            <text:p><text:s/>R$ 130.448.315.228<text:s/></text:p>
          </table:table-cell>
          <table:table-cell office:value-type="float" office:value="58179722929" table:style-name="ce29">
            <text:p><text:s/>R$ 58.179.722.929<text:s/></text:p>
          </table:table-cell>
          <table:table-cell office:value-type="float" office:value="3033139887" table:style-name="ce29">
            <text:p><text:s/>R$ 3.033.139.887<text:s/></text:p>
          </table:table-cell>
          <table:table-cell office:value-type="float" office:value="447184353" table:style-name="ce29">
            <text:p><text:s/>R$ 447.184.353<text:s/></text:p>
          </table:table-cell>
          <table:table-cell office:value-type="float" office:value="8321963" table:style-name="ce29">
            <text:p><text:s/>R$ 8.321.963<text:s/></text:p>
          </table:table-cell>
          <table:table-cell office:value-type="float" office:value="22083251" table:style-name="ce29">
            <text:p><text:s/>R$ 22.083.251<text:s/></text:p>
          </table:table-cell>
          <table:table-cell office:value-type="float" office:value="1661558465" table:style-name="ce29">
            <text:p><text:s/>R$ 1.661.558.465<text:s/></text:p>
          </table:table-cell>
          <table:table-cell office:value-type="float" office:value="6961797070" table:style-name="ce29">
            <text:p><text:s/>R$ 6.961.797.070<text:s/></text:p>
          </table:table-cell>
          <table:table-cell office:value-type="float" office:value="9537493357" table:style-name="ce29">
            <text:p><text:s/>R$ 9.537.493.357<text:s/></text:p>
          </table:table-cell>
          <table:table-cell office:value-type="float" office:value="10223137431" table:style-name="ce29">
            <text:p><text:s/>R$ 10.223.137.431<text:s/></text:p>
          </table:table-cell>
          <table:table-cell office:value-type="float" office:value="3243298431" table:style-name="ce29">
            <text:p><text:s/>R$ 3.243.298.431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99402364306" table:style-name="ce29">
            <text:p><text:s/>R$ 399.402.364.306<text:s/></text:p>
          </table:table-cell>
          <table:table-cell office:value-type="float" office:value="5007219" table:style-name="ce29">
            <text:p><text:s/>R$ 5.007.219<text:s/></text:p>
          </table:table-cell>
          <table:table-cell office:value-type="float" office:value="18097309" table:style-name="ce29">
            <text:p><text:s/>R$ 18.097.309<text:s/></text:p>
          </table:table-cell>
          <table:table-cell office:value-type="float" office:value="1581869" table:style-name="ce29">
            <text:p><text:s/>R$ 1.581.869<text:s/></text:p>
          </table:table-cell>
          <table:table-cell office:value-type="float" office:value="3935969" table:style-name="ce29">
            <text:p><text:s/>R$ 3.935.969<text:s/></text:p>
          </table:table-cell>
          <table:table-cell office:value-type="float" office:value="5196865859" table:style-name="ce29">
            <text:p><text:s/>R$ 5.196.865.859<text:s/></text:p>
          </table:table-cell>
          <table:table-cell office:value-type="float" office:value="8794000133" table:style-name="ce29">
            <text:p><text:s/>R$ 8.794.000.133<text:s/></text:p>
          </table:table-cell>
          <table:table-cell office:value-type="float" office:value="20044592185" table:style-name="ce29">
            <text:p><text:s/>R$ 20.044.592.185<text:s/></text:p>
          </table:table-cell>
          <table:table-cell office:value-type="float" office:value="1916572926073" table:style-name="ce29">
            <text:p><text:s/>R$ 1.916.572.926.073<text:s/></text:p>
          </table:table-cell>
          <table:table-cell table:number-columns-repeated="16352"/>
        </table:table-row>
        <table:table-row table:style-name="ro4">
          <table:table-cell office:value-type="date" office:date-value="2018-06-01T00:00:00" table:style-name="ce80">
            <text:p>jun/18</text:p>
          </table:table-cell>
          <table:table-cell office:value-type="float" office:value="8023651757" table:style-name="ce29">
            <text:p><text:s/>R$ 8.023.651.757<text:s/></text:p>
          </table:table-cell>
          <table:table-cell office:value-type="float" office:value="700452981348" table:style-name="ce29">
            <text:p><text:s/>R$ 700.452.981.348<text:s/></text:p>
          </table:table-cell>
          <table:table-cell office:value-type="float" office:value="537093100" table:style-name="ce29">
            <text:p><text:s/>R$ 537.093.100<text:s/></text:p>
          </table:table-cell>
          <table:table-cell office:value-type="float" office:value="1347016582" table:style-name="ce29">
            <text:p><text:s/>R$ 1.347.016.582<text:s/></text:p>
          </table:table-cell>
          <table:table-cell office:value-type="float" office:value="139413988537" table:style-name="ce29">
            <text:p><text:s/>R$ 139.413.988.537<text:s/></text:p>
          </table:table-cell>
          <table:table-cell office:value-type="float" office:value="342912317724" table:style-name="ce29">
            <text:p><text:s/>R$ 342.912.317.724<text:s/></text:p>
          </table:table-cell>
          <table:table-cell office:value-type="float" office:value="24153038362" table:style-name="ce29">
            <text:p><text:s/>R$ 24.153.038.362<text:s/></text:p>
          </table:table-cell>
          <table:table-cell office:value-type="float" office:value="11765286459" table:style-name="ce29">
            <text:p><text:s/>R$ 11.765.286.459<text:s/></text:p>
          </table:table-cell>
          <table:table-cell office:value-type="float" office:value="6659200860" table:style-name="ce29">
            <text:p><text:s/>R$ 6.659.200.860<text:s/></text:p>
          </table:table-cell>
          <table:table-cell office:value-type="float" office:value="4667784427" table:style-name="ce29">
            <text:p><text:s/>R$ 4.667.784.427<text:s/></text:p>
          </table:table-cell>
          <table:table-cell office:value-type="float" office:value="135469522209" table:style-name="ce29">
            <text:p><text:s/>R$ 135.469.522.209<text:s/></text:p>
          </table:table-cell>
          <table:table-cell office:value-type="float" office:value="59602578718" table:style-name="ce29">
            <text:p><text:s/>R$ 59.602.578.718<text:s/></text:p>
          </table:table-cell>
          <table:table-cell office:value-type="float" office:value="2926007736" table:style-name="ce29">
            <text:p><text:s/>R$ 2.926.007.736<text:s/></text:p>
          </table:table-cell>
          <table:table-cell office:value-type="float" office:value="440522793" table:style-name="ce29">
            <text:p><text:s/>R$ 440.522.793<text:s/></text:p>
          </table:table-cell>
          <table:table-cell office:value-type="float" office:value="9451791" table:style-name="ce29">
            <text:p><text:s/>R$ 9.451.791<text:s/></text:p>
          </table:table-cell>
          <table:table-cell office:value-type="float" office:value="-972520843" table:style-name="ce29">
            <text:p><text:s/>R$ (972.520.843)</text:p>
          </table:table-cell>
          <table:table-cell office:value-type="float" office:value="1977499597" table:style-name="ce29">
            <text:p><text:s/>R$ 1.977.499.597<text:s/></text:p>
          </table:table-cell>
          <table:table-cell office:value-type="float" office:value="7914962623" table:style-name="ce29">
            <text:p><text:s/>R$ 7.914.962.623<text:s/></text:p>
          </table:table-cell>
          <table:table-cell office:value-type="float" office:value="12052419974" table:style-name="ce29">
            <text:p><text:s/>R$ 12.052.419.974<text:s/></text:p>
          </table:table-cell>
          <table:table-cell office:value-type="float" office:value="9580318217" table:style-name="ce29">
            <text:p><text:s/>R$ 9.580.318.217<text:s/></text:p>
          </table:table-cell>
          <table:table-cell office:value-type="float" office:value="3934298461" table:style-name="ce29">
            <text:p><text:s/>R$ 3.934.298.461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98808617359" table:style-name="ce29">
            <text:p><text:s/>R$ 398.808.617.359<text:s/></text:p>
          </table:table-cell>
          <table:table-cell office:value-type="float" office:value="4474370" table:style-name="ce29">
            <text:p><text:s/>R$ 4.474.370<text:s/></text:p>
          </table:table-cell>
          <table:table-cell office:value-type="float" office:value="24362616" table:style-name="ce29">
            <text:p><text:s/>R$ 24.362.616<text:s/></text:p>
          </table:table-cell>
          <table:table-cell office:value-type="float" office:value="1699957" table:style-name="ce29">
            <text:p><text:s/>R$ 1.699.957<text:s/></text:p>
          </table:table-cell>
          <table:table-cell office:value-type="float" office:value="3870435" table:style-name="ce29">
            <text:p><text:s/>R$ 3.870.435<text:s/></text:p>
          </table:table-cell>
          <table:table-cell office:value-type="float" office:value="1863425165" table:style-name="ce29">
            <text:p><text:s/>R$ 1.863.425.165<text:s/></text:p>
          </table:table-cell>
          <table:table-cell office:value-type="float" office:value="4790905206" table:style-name="ce29">
            <text:p><text:s/>R$ 4.790.905.206<text:s/></text:p>
          </table:table-cell>
          <table:table-cell office:value-type="float" office:value="10220790302" table:style-name="ce29">
            <text:p><text:s/>R$ 10.220.790.302<text:s/></text:p>
          </table:table-cell>
          <table:table-cell office:value-type="float" office:value="1888585565842" table:style-name="ce29">
            <text:p><text:s/>R$ 1.888.585.565.842<text:s/></text:p>
          </table:table-cell>
          <table:table-cell table:number-columns-repeated="16352"/>
        </table:table-row>
        <table:table-row table:style-name="ro4">
          <table:table-cell office:value-type="date" office:date-value="2018-07-01T00:00:00" table:style-name="ce81">
            <text:p>jul/18</text:p>
          </table:table-cell>
          <table:table-cell office:value-type="float" office:value="9791418854" table:style-name="ce29">
            <text:p><text:s/>R$ 9.791.418.854<text:s/></text:p>
          </table:table-cell>
          <table:table-cell office:value-type="float" office:value="754118911799" table:style-name="ce29">
            <text:p><text:s/>R$ 754.118.911.799<text:s/></text:p>
          </table:table-cell>
          <table:table-cell office:value-type="float" office:value="-748306813" table:style-name="ce29">
            <text:p><text:s/>R$ (748.306.813)</text:p>
          </table:table-cell>
          <table:table-cell office:value-type="float" office:value="1691392135" table:style-name="ce29">
            <text:p><text:s/>R$ 1.691.392.135<text:s/></text:p>
          </table:table-cell>
          <table:table-cell office:value-type="float" office:value="96929275289" table:style-name="ce29">
            <text:p><text:s/>R$ 96.929.275.289<text:s/></text:p>
          </table:table-cell>
          <table:table-cell office:value-type="float" office:value="368017235735" table:style-name="ce29">
            <text:p><text:s/>R$ 368.017.235.735<text:s/></text:p>
          </table:table-cell>
          <table:table-cell office:value-type="float" office:value="24419362617" table:style-name="ce29">
            <text:p><text:s/>R$ 24.419.362.617<text:s/></text:p>
          </table:table-cell>
          <table:table-cell office:value-type="float" office:value="11784257696" table:style-name="ce29">
            <text:p><text:s/>R$ 11.784.257.696<text:s/></text:p>
          </table:table-cell>
          <table:table-cell office:value-type="float" office:value="7265056228" table:style-name="ce29">
            <text:p><text:s/>R$ 7.265.056.228<text:s/></text:p>
          </table:table-cell>
          <table:table-cell office:value-type="float" office:value="4728068133" table:style-name="ce29">
            <text:p><text:s/>R$ 4.728.068.133<text:s/></text:p>
          </table:table-cell>
          <table:table-cell office:value-type="float" office:value="136672322876" table:style-name="ce29">
            <text:p><text:s/>R$ 136.672.322.876<text:s/></text:p>
          </table:table-cell>
          <table:table-cell office:value-type="float" office:value="61896776260" table:style-name="ce29">
            <text:p><text:s/>R$ 61.896.776.260<text:s/></text:p>
          </table:table-cell>
          <table:table-cell office:value-type="float" office:value="3040684319" table:style-name="ce29">
            <text:p><text:s/>R$ 3.040.684.319<text:s/></text:p>
          </table:table-cell>
          <table:table-cell office:value-type="float" office:value="376670538" table:style-name="ce29">
            <text:p><text:s/>R$ 376.670.538<text:s/></text:p>
          </table:table-cell>
          <table:table-cell office:value-type="float" office:value="10933258" table:style-name="ce29">
            <text:p><text:s/>R$ 10.933.258<text:s/></text:p>
          </table:table-cell>
          <table:table-cell office:value-type="float" office:value="72296916" table:style-name="ce29">
            <text:p><text:s/>R$ 72.296.916<text:s/></text:p>
          </table:table-cell>
          <table:table-cell office:value-type="float" office:value="1609772279" table:style-name="ce29">
            <text:p><text:s/>R$ 1.609.772.279<text:s/></text:p>
          </table:table-cell>
          <table:table-cell office:value-type="float" office:value="7896010597" table:style-name="ce29">
            <text:p><text:s/>R$ 7.896.010.597<text:s/></text:p>
          </table:table-cell>
          <table:table-cell office:value-type="float" office:value="13389135837" table:style-name="ce29">
            <text:p><text:s/>R$ 13.389.135.837<text:s/></text:p>
          </table:table-cell>
          <table:table-cell office:value-type="float" office:value="9877411528" table:style-name="ce29">
            <text:p><text:s/>R$ 9.877.411.528<text:s/></text:p>
          </table:table-cell>
          <table:table-cell office:value-type="float" office:value="4779231232" table:style-name="ce29">
            <text:p><text:s/>R$ 4.779.231.232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21854996372" table:style-name="ce29">
            <text:p><text:s/>R$ 421.854.996.372<text:s/></text:p>
          </table:table-cell>
          <table:table-cell office:value-type="float" office:value="1064270" table:style-name="ce29">
            <text:p><text:s/>R$ 1.064.270<text:s/></text:p>
          </table:table-cell>
          <table:table-cell office:value-type="float" office:value="85949997" table:style-name="ce29">
            <text:p><text:s/>R$ 85.949.997<text:s/></text:p>
          </table:table-cell>
          <table:table-cell office:value-type="float" office:value="1154570" table:style-name="ce29">
            <text:p><text:s/>R$ 1.154.570<text:s/></text:p>
          </table:table-cell>
          <table:table-cell office:value-type="float" office:value="3654259" table:style-name="ce29">
            <text:p><text:s/>R$ 3.654.259<text:s/></text:p>
          </table:table-cell>
          <table:table-cell office:value-type="float" office:value="1280164962" table:style-name="ce29">
            <text:p><text:s/>R$ 1.280.164.962<text:s/></text:p>
          </table:table-cell>
          <table:table-cell office:value-type="float" office:value="4946060746" table:style-name="ce29">
            <text:p><text:s/>R$ 4.946.060.746<text:s/></text:p>
          </table:table-cell>
          <table:table-cell office:value-type="float" office:value="5185810812" table:style-name="ce29">
            <text:p><text:s/>R$ 5.185.810.812<text:s/></text:p>
          </table:table-cell>
          <table:table-cell office:value-type="float" office:value="1950976773301" table:style-name="ce29">
            <text:p><text:s/>R$ 1.950.976.773.301<text:s/></text:p>
          </table:table-cell>
          <table:table-cell table:number-columns-repeated="16352"/>
        </table:table-row>
        <table:table-row table:style-name="ro4">
          <table:table-cell office:value-type="date" office:date-value="2018-08-01T00:00:00" table:style-name="ce82">
            <text:p>ago/18</text:p>
          </table:table-cell>
          <table:table-cell office:value-type="float" office:value="10328561316" table:style-name="ce29">
            <text:p><text:s/>R$ 10.328.561.316<text:s/></text:p>
          </table:table-cell>
          <table:table-cell office:value-type="float" office:value="731458143755" table:style-name="ce29">
            <text:p><text:s/>R$ 731.458.143.755<text:s/></text:p>
          </table:table-cell>
          <table:table-cell office:value-type="float" office:value="-583512159" table:style-name="ce29">
            <text:p><text:s/>R$ (583.512.159)</text:p>
          </table:table-cell>
          <table:table-cell office:value-type="float" office:value="2302455710" table:style-name="ce29">
            <text:p><text:s/>R$ 2.302.455.710<text:s/></text:p>
          </table:table-cell>
          <table:table-cell office:value-type="float" office:value="119274188655" table:style-name="ce29">
            <text:p><text:s/>R$ 119.274.188.655<text:s/></text:p>
          </table:table-cell>
          <table:table-cell office:value-type="float" office:value="408888916902" table:style-name="ce29">
            <text:p><text:s/>R$ 408.888.916.902<text:s/></text:p>
          </table:table-cell>
          <table:table-cell office:value-type="float" office:value="24448659387" table:style-name="ce29">
            <text:p><text:s/>R$ 24.448.659.387<text:s/></text:p>
          </table:table-cell>
          <table:table-cell office:value-type="float" office:value="11204399730" table:style-name="ce29">
            <text:p><text:s/>R$ 11.204.399.730<text:s/></text:p>
          </table:table-cell>
          <table:table-cell office:value-type="float" office:value="8120138947" table:style-name="ce29">
            <text:p><text:s/>R$ 8.120.138.947<text:s/></text:p>
          </table:table-cell>
          <table:table-cell office:value-type="float" office:value="4747403443" table:style-name="ce29">
            <text:p><text:s/>R$ 4.747.403.443<text:s/></text:p>
          </table:table-cell>
          <table:table-cell office:value-type="float" office:value="142207757130" table:style-name="ce29">
            <text:p><text:s/>R$ 142.207.757.130<text:s/></text:p>
          </table:table-cell>
          <table:table-cell office:value-type="float" office:value="63251160299" table:style-name="ce29">
            <text:p><text:s/>R$ 63.251.160.299<text:s/></text:p>
          </table:table-cell>
          <table:table-cell office:value-type="float" office:value="3224044369" table:style-name="ce29">
            <text:p><text:s/>R$ 3.224.044.369<text:s/></text:p>
          </table:table-cell>
          <table:table-cell office:value-type="float" office:value="-161021088" table:style-name="ce29">
            <text:p><text:s/>R$ (161.021.088)</text:p>
          </table:table-cell>
          <table:table-cell office:value-type="float" office:value="11334702" table:style-name="ce29">
            <text:p><text:s/>R$ 11.334.702<text:s/></text:p>
          </table:table-cell>
          <table:table-cell office:value-type="float" office:value="83476884" table:style-name="ce29">
            <text:p><text:s/>R$ 83.476.884<text:s/></text:p>
          </table:table-cell>
          <table:table-cell office:value-type="float" office:value="1659429581" table:style-name="ce29">
            <text:p><text:s/>R$ 1.659.429.581<text:s/></text:p>
          </table:table-cell>
          <table:table-cell office:value-type="float" office:value="10021955291" table:style-name="ce29">
            <text:p><text:s/>R$ 10.021.955.291<text:s/></text:p>
          </table:table-cell>
          <table:table-cell office:value-type="float" office:value="10003331170" table:style-name="ce29">
            <text:p><text:s/>R$ 10.003.331.170<text:s/></text:p>
          </table:table-cell>
          <table:table-cell office:value-type="float" office:value="9751693550" table:style-name="ce29">
            <text:p><text:s/>R$ 9.751.693.550<text:s/></text:p>
          </table:table-cell>
          <table:table-cell office:value-type="float" office:value="6146184086" table:style-name="ce29">
            <text:p><text:s/>R$ 6.146.184.086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88235258563" table:style-name="ce29">
            <text:p><text:s/>R$ 388.235.258.563<text:s/></text:p>
          </table:table-cell>
          <table:table-cell office:value-type="float" office:value="2636983" table:style-name="ce29">
            <text:p><text:s/>R$ 2.636.983<text:s/></text:p>
          </table:table-cell>
          <table:table-cell office:value-type="float" office:value="156116785" table:style-name="ce29">
            <text:p><text:s/>R$ 156.116.785<text:s/></text:p>
          </table:table-cell>
          <table:table-cell office:value-type="float" office:value="1658422" table:style-name="ce29">
            <text:p><text:s/>R$ 1.658.422<text:s/></text:p>
          </table:table-cell>
          <table:table-cell office:value-type="float" office:value="3971107" table:style-name="ce29">
            <text:p><text:s/>R$ 3.971.107<text:s/></text:p>
          </table:table-cell>
          <table:table-cell office:value-type="float" office:value="6173938420" table:style-name="ce29">
            <text:p><text:s/>R$ 6.173.938.420<text:s/></text:p>
          </table:table-cell>
          <table:table-cell office:value-type="float" office:value="5784583868" table:style-name="ce29">
            <text:p><text:s/>R$ 5.784.583.868<text:s/></text:p>
          </table:table-cell>
          <table:table-cell office:value-type="float" office:value="5557109681" table:style-name="ce29">
            <text:p><text:s/>R$ 5.557.109.681<text:s/></text:p>
          </table:table-cell>
          <table:table-cell office:value-type="float" office:value="1972303975489" table:style-name="ce29">
            <text:p><text:s/>R$ 1.972.303.975.489<text:s/></text:p>
          </table:table-cell>
          <table:table-cell table:number-columns-repeated="16352"/>
        </table:table-row>
        <table:table-row table:style-name="ro4">
          <table:table-cell office:value-type="date" office:date-value="2018-09-01T00:00:00" table:style-name="ce83">
            <text:p>set/18</text:p>
          </table:table-cell>
          <table:table-cell office:value-type="float" office:value="10828848448" table:style-name="ce29">
            <text:p><text:s/>R$ 10.828.848.448<text:s/></text:p>
          </table:table-cell>
          <table:table-cell office:value-type="float" office:value="747599947797" table:style-name="ce29">
            <text:p><text:s/>R$ 747.599.947.797<text:s/></text:p>
          </table:table-cell>
          <table:table-cell office:value-type="float" office:value="144062236" table:style-name="ce29">
            <text:p><text:s/>R$ 144.062.236<text:s/></text:p>
          </table:table-cell>
          <table:table-cell office:value-type="float" office:value="4943371204" table:style-name="ce29">
            <text:p><text:s/>R$ 4.943.371.204<text:s/></text:p>
          </table:table-cell>
          <table:table-cell office:value-type="float" office:value="126507172221" table:style-name="ce29">
            <text:p><text:s/>R$ 126.507.172.221<text:s/></text:p>
          </table:table-cell>
          <table:table-cell office:value-type="float" office:value="428367253268" table:style-name="ce29">
            <text:p><text:s/>R$ 428.367.253.268<text:s/></text:p>
          </table:table-cell>
          <table:table-cell office:value-type="float" office:value="22986594226" table:style-name="ce29">
            <text:p><text:s/>R$ 22.986.594.226<text:s/></text:p>
          </table:table-cell>
          <table:table-cell office:value-type="float" office:value="11041810027" table:style-name="ce29">
            <text:p><text:s/>R$ 11.041.810.027<text:s/></text:p>
          </table:table-cell>
          <table:table-cell office:value-type="float" office:value="7511229874" table:style-name="ce29">
            <text:p><text:s/>R$ 7.511.229.874<text:s/></text:p>
          </table:table-cell>
          <table:table-cell office:value-type="float" office:value="4792170674" table:style-name="ce29">
            <text:p><text:s/>R$ 4.792.170.674<text:s/></text:p>
          </table:table-cell>
          <table:table-cell office:value-type="float" office:value="141523709924" table:style-name="ce29">
            <text:p><text:s/>R$ 141.523.709.924<text:s/></text:p>
          </table:table-cell>
          <table:table-cell office:value-type="float" office:value="62533305569" table:style-name="ce29">
            <text:p><text:s/>R$ 62.533.305.569<text:s/></text:p>
          </table:table-cell>
          <table:table-cell office:value-type="float" office:value="2945919056" table:style-name="ce29">
            <text:p><text:s/>R$ 2.945.919.056<text:s/></text:p>
          </table:table-cell>
          <table:table-cell office:value-type="float" office:value="-176026367" table:style-name="ce29">
            <text:p><text:s/>R$ (176.026.367)</text:p>
          </table:table-cell>
          <table:table-cell office:value-type="float" office:value="12879554" table:style-name="ce29">
            <text:p><text:s/>R$ 12.879.554<text:s/></text:p>
          </table:table-cell>
          <table:table-cell office:value-type="float" office:value="18748978" table:style-name="ce29">
            <text:p><text:s/>R$ 18.748.978<text:s/></text:p>
          </table:table-cell>
          <table:table-cell office:value-type="float" office:value="1684501280" table:style-name="ce29">
            <text:p><text:s/>R$ 1.684.501.280<text:s/></text:p>
          </table:table-cell>
          <table:table-cell office:value-type="float" office:value="10407491152" table:style-name="ce29">
            <text:p><text:s/>R$ 10.407.491.152<text:s/></text:p>
          </table:table-cell>
          <table:table-cell office:value-type="float" office:value="10125257898" table:style-name="ce29">
            <text:p><text:s/>R$ 10.125.257.898<text:s/></text:p>
          </table:table-cell>
          <table:table-cell office:value-type="float" office:value="9832782663" table:style-name="ce29">
            <text:p><text:s/>R$ 9.832.782.663<text:s/></text:p>
          </table:table-cell>
          <table:table-cell office:value-type="float" office:value="5540446838" table:style-name="ce29">
            <text:p><text:s/>R$ 5.540.446.838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86257221696" table:style-name="ce29">
            <text:p><text:s/>R$ 386.257.221.696<text:s/></text:p>
          </table:table-cell>
          <table:table-cell office:value-type="float" office:value="11816893" table:style-name="ce29">
            <text:p><text:s/>R$ 11.816.893<text:s/></text:p>
          </table:table-cell>
          <table:table-cell office:value-type="float" office:value="43652460" table:style-name="ce29">
            <text:p><text:s/>R$ 43.652.460<text:s/></text:p>
          </table:table-cell>
          <table:table-cell office:value-type="float" office:value="836588" table:style-name="ce29">
            <text:p><text:s/>R$ 836.588<text:s/></text:p>
          </table:table-cell>
          <table:table-cell office:value-type="float" office:value="1618319" table:style-name="ce29">
            <text:p><text:s/>R$ 1.618.319<text:s/></text:p>
          </table:table-cell>
          <table:table-cell office:value-type="float" office:value="4095544554" table:style-name="ce29">
            <text:p><text:s/>R$ 4.095.544.554<text:s/></text:p>
          </table:table-cell>
          <table:table-cell office:value-type="float" office:value="5663339675" table:style-name="ce29">
            <text:p><text:s/>R$ 5.663.339.675<text:s/></text:p>
          </table:table-cell>
          <table:table-cell office:value-type="float" office:value="8401372746" table:style-name="ce29">
            <text:p><text:s/>R$ 8.401.372.746<text:s/></text:p>
          </table:table-cell>
          <table:table-cell office:value-type="float" office:value="2013646879451" table:style-name="ce29">
            <text:p><text:s/>R$ 2.013.646.879.451<text:s/></text:p>
          </table:table-cell>
          <table:table-cell table:number-columns-repeated="16352"/>
        </table:table-row>
        <table:table-row table:style-name="ro4">
          <table:table-cell office:value-type="date" office:date-value="2018-10-01T00:00:00" table:style-name="ce83">
            <text:p>out/18</text:p>
          </table:table-cell>
          <table:table-cell office:value-type="float" office:value="14581050688" table:style-name="ce29">
            <text:p><text:s/>R$ 14.581.050.688<text:s/></text:p>
          </table:table-cell>
          <table:table-cell office:value-type="float" office:value="832367123000" table:style-name="ce29">
            <text:p><text:s/>R$ 832.367.123.000<text:s/></text:p>
          </table:table-cell>
          <table:table-cell office:value-type="float" office:value="1608" table:style-name="ce29">
            <text:p><text:s/>R$ 1.608<text:s/></text:p>
          </table:table-cell>
          <table:table-cell office:value-type="float" office:value="4904903705" table:style-name="ce29">
            <text:p><text:s/>R$ 4.904.903.705<text:s/></text:p>
          </table:table-cell>
          <table:table-cell office:value-type="float" office:value="110611696655" table:style-name="ce29">
            <text:p><text:s/>R$ 110.611.696.655<text:s/></text:p>
          </table:table-cell>
          <table:table-cell office:value-type="float" office:value="130343661441" table:style-name="ce29">
            <text:p><text:s/>R$ 130.343.661.441<text:s/></text:p>
          </table:table-cell>
          <table:table-cell office:value-type="float" office:value="23530304139" table:style-name="ce29">
            <text:p><text:s/>R$ 23.530.304.139<text:s/></text:p>
          </table:table-cell>
          <table:table-cell office:value-type="float" office:value="11211511904" table:style-name="ce29">
            <text:p><text:s/>R$ 11.211.511.904<text:s/></text:p>
          </table:table-cell>
          <table:table-cell office:value-type="float" office:value="8289890332" table:style-name="ce29">
            <text:p><text:s/>R$ 8.289.890.332<text:s/></text:p>
          </table:table-cell>
          <table:table-cell office:value-type="float" office:value="3181606789" table:style-name="ce29">
            <text:p><text:s/>R$ 3.181.606.789<text:s/></text:p>
          </table:table-cell>
          <table:table-cell office:value-type="float" office:value="154714141425" table:style-name="ce29">
            <text:p><text:s/>R$ 154.714.141.425<text:s/></text:p>
          </table:table-cell>
          <table:table-cell office:value-type="float" office:value="58911802089" table:style-name="ce29">
            <text:p><text:s/>R$ 58.911.802.089<text:s/></text:p>
          </table:table-cell>
          <table:table-cell office:value-type="float" office:value="5878062382" table:style-name="ce29">
            <text:p><text:s/>R$ 5.878.062.382<text:s/></text:p>
          </table:table-cell>
          <table:table-cell office:value-type="float" office:value="-97494030" table:style-name="ce29">
            <text:p><text:s/>R$ (97.494.030)</text:p>
          </table:table-cell>
          <table:table-cell office:value-type="float" office:value="11733879" table:style-name="ce29">
            <text:p><text:s/>R$ 11.733.879<text:s/></text:p>
          </table:table-cell>
          <table:table-cell office:value-type="float" office:value="640123270" table:style-name="ce29">
            <text:p><text:s/>R$ 640.123.270<text:s/></text:p>
          </table:table-cell>
          <table:table-cell office:value-type="float" office:value="1663318941" table:style-name="ce29">
            <text:p><text:s/>R$ 1.663.318.941<text:s/></text:p>
          </table:table-cell>
          <table:table-cell office:value-type="float" office:value="10166312661" table:style-name="ce29">
            <text:p><text:s/>R$ 10.166.312.661<text:s/></text:p>
          </table:table-cell>
          <table:table-cell office:value-type="float" office:value="11223969429" table:style-name="ce29">
            <text:p><text:s/>R$ 11.223.969.429<text:s/></text:p>
          </table:table-cell>
          <table:table-cell office:value-type="float" office:value="9575041830" table:style-name="ce29">
            <text:p><text:s/>R$ 9.575.041.830<text:s/></text:p>
          </table:table-cell>
          <table:table-cell office:value-type="float" office:value="4448792240" table:style-name="ce29">
            <text:p><text:s/>R$ 4.448.792.240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13646952779" table:style-name="ce29">
            <text:p><text:s/>R$ 413.646.952.779<text:s/></text:p>
          </table:table-cell>
          <table:table-cell office:value-type="float" office:value="24954610" table:style-name="ce29">
            <text:p><text:s/>R$ 24.954.610<text:s/></text:p>
          </table:table-cell>
          <table:table-cell office:value-type="float" office:value="-59905312" table:style-name="ce29">
            <text:p><text:s/>R$ (59.905.312)</text:p>
          </table:table-cell>
          <table:table-cell office:value-type="float" office:value="1246190" table:style-name="ce29">
            <text:p><text:s/>R$ 1.246.190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4444768478" table:style-name="ce29">
            <text:p><text:s/>R$ 4.444.768.478<text:s/></text:p>
          </table:table-cell>
          <table:table-cell office:value-type="float" office:value="4930748554" table:style-name="ce29">
            <text:p><text:s/>R$ 4.930.748.554<text:s/></text:p>
          </table:table-cell>
          <table:table-cell office:value-type="float" office:value="20572695320" table:style-name="ce29">
            <text:p><text:s/>R$ 20.572.695.320<text:s/></text:p>
          </table:table-cell>
          <table:table-cell office:value-type="float" office:value="1839719014996" table:style-name="ce29">
            <text:p><text:s/>R$ 1.839.719.014.996<text:s/></text:p>
          </table:table-cell>
          <table:table-cell table:number-columns-repeated="16352"/>
        </table:table-row>
        <table:table-row table:style-name="ro4">
          <table:table-cell office:value-type="date" office:date-value="2018-11-01T00:00:00" table:style-name="ce83">
            <text:p>nov/18</text:p>
          </table:table-cell>
          <table:table-cell office:value-type="float" office:value="16887615323" table:style-name="ce29">
            <text:p><text:s/>R$ 16.887.615.323<text:s/></text:p>
          </table:table-cell>
          <table:table-cell office:value-type="float" office:value="847318632180" table:style-name="ce29">
            <text:p><text:s/>R$ 847.318.632.180<text:s/></text:p>
          </table:table-cell>
          <table:table-cell office:value-type="float" office:value="19590" table:style-name="ce29">
            <text:p><text:s/>R$ 19.590<text:s/></text:p>
          </table:table-cell>
          <table:table-cell office:value-type="float" office:value="5340389596" table:style-name="ce29">
            <text:p><text:s/>R$ 5.340.389.596<text:s/></text:p>
          </table:table-cell>
          <table:table-cell office:value-type="float" office:value="138635940375" table:style-name="ce29">
            <text:p><text:s/>R$ 138.635.940.375<text:s/></text:p>
          </table:table-cell>
          <table:table-cell office:value-type="float" office:value="380719337796" table:style-name="ce29">
            <text:p><text:s/>R$ 380.719.337.796<text:s/></text:p>
          </table:table-cell>
          <table:table-cell office:value-type="float" office:value="23613937646" table:style-name="ce29">
            <text:p><text:s/>R$ 23.613.937.646<text:s/></text:p>
          </table:table-cell>
          <table:table-cell office:value-type="float" office:value="11354937599" table:style-name="ce29">
            <text:p><text:s/>R$ 11.354.937.599<text:s/></text:p>
          </table:table-cell>
          <table:table-cell office:value-type="float" office:value="7986726227" table:style-name="ce29">
            <text:p><text:s/>R$ 7.986.726.227<text:s/></text:p>
          </table:table-cell>
          <table:table-cell office:value-type="float" office:value="3135810695" table:style-name="ce29">
            <text:p><text:s/>R$ 3.135.810.695<text:s/></text:p>
          </table:table-cell>
          <table:table-cell office:value-type="float" office:value="143699839861" table:style-name="ce29">
            <text:p><text:s/>R$ 143.699.839.861<text:s/></text:p>
          </table:table-cell>
          <table:table-cell office:value-type="float" office:value="61779155235" table:style-name="ce29">
            <text:p><text:s/>R$ 61.779.155.235<text:s/></text:p>
          </table:table-cell>
          <table:table-cell office:value-type="float" office:value="5714167568" table:style-name="ce29">
            <text:p><text:s/>R$ 5.714.167.568<text:s/></text:p>
          </table:table-cell>
          <table:table-cell office:value-type="float" office:value="-3039401" table:style-name="ce29">
            <text:p><text:s/>R$ (3.039.401)</text:p>
          </table:table-cell>
          <table:table-cell office:value-type="float" office:value="13696177" table:style-name="ce29">
            <text:p><text:s/>R$ 13.696.177<text:s/></text:p>
          </table:table-cell>
          <table:table-cell office:value-type="float" office:value="785632201" table:style-name="ce29">
            <text:p><text:s/>R$ 785.632.201<text:s/></text:p>
          </table:table-cell>
          <table:table-cell office:value-type="float" office:value="1859078351" table:style-name="ce29">
            <text:p><text:s/>R$ 1.859.078.351<text:s/></text:p>
          </table:table-cell>
          <table:table-cell office:value-type="float" office:value="8431368860" table:style-name="ce29">
            <text:p><text:s/>R$ 8.431.368.860<text:s/></text:p>
          </table:table-cell>
          <table:table-cell office:value-type="float" office:value="10109330506" table:style-name="ce29">
            <text:p><text:s/>R$ 10.109.330.506<text:s/></text:p>
          </table:table-cell>
          <table:table-cell office:value-type="float" office:value="4827943644" table:style-name="ce29">
            <text:p><text:s/>R$ 4.827.943.644<text:s/></text:p>
          </table:table-cell>
          <table:table-cell office:value-type="float" office:value="5009859492" table:style-name="ce29">
            <text:p><text:s/>R$ 5.009.859.492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07862457578" table:style-name="ce29">
            <text:p><text:s/>R$ 407.862.457.578<text:s/></text:p>
          </table:table-cell>
          <table:table-cell office:value-type="float" office:value="31645931" table:style-name="ce29">
            <text:p><text:s/>R$ 31.645.931<text:s/></text:p>
          </table:table-cell>
          <table:table-cell office:value-type="float" office:value="-19654411" table:style-name="ce29">
            <text:p><text:s/>R$ (19.654.411)</text:p>
          </table:table-cell>
          <table:table-cell office:value-type="float" office:value="1758086" table:style-name="ce29">
            <text:p><text:s/>R$ 1.758.086<text:s/></text:p>
          </table:table-cell>
          <table:table-cell office:value-type="float" office:value="3802454" table:style-name="ce29">
            <text:p><text:s/>R$ 3.802.454<text:s/></text:p>
          </table:table-cell>
          <table:table-cell office:value-type="float" office:value="5535089052" table:style-name="ce29">
            <text:p><text:s/>R$ 5.535.089.052<text:s/></text:p>
          </table:table-cell>
          <table:table-cell office:value-type="float" office:value="4333640845" table:style-name="ce29">
            <text:p><text:s/>R$ 4.333.640.845<text:s/></text:p>
          </table:table-cell>
          <table:table-cell office:value-type="float" office:value="11932358730" table:style-name="ce29">
            <text:p><text:s/>R$ 11.932.358.730<text:s/></text:p>
          </table:table-cell>
          <table:table-cell office:value-type="float" office:value="2106901477786" table:style-name="ce29">
            <text:p><text:s/>R$ 2.106.901.477.786<text:s/></text:p>
          </table:table-cell>
          <table:table-cell table:number-columns-repeated="16352"/>
        </table:table-row>
        <table:table-row table:style-name="ro4">
          <table:table-cell office:value-type="date" office:date-value="2018-12-01T00:00:00" table:style-name="ce84">
            <text:p>dez/18</text:p>
          </table:table-cell>
          <table:table-cell office:value-type="float" office:value="17820026751" table:style-name="ce29">
            <text:p><text:s/>R$ 17.820.026.751<text:s/></text:p>
          </table:table-cell>
          <table:table-cell office:value-type="float" office:value="688133701973" table:style-name="ce29">
            <text:p><text:s/>R$ 688.133.701.973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4371382507" table:style-name="ce29">
            <text:p><text:s/>R$ 4.371.382.507<text:s/></text:p>
          </table:table-cell>
          <table:table-cell office:value-type="float" office:value="111607801480" table:style-name="ce29">
            <text:p><text:s/>R$ 111.607.801.480<text:s/></text:p>
          </table:table-cell>
          <table:table-cell office:value-type="float" office:value="365377640768" table:style-name="ce29">
            <text:p><text:s/>R$ 365.377.640.768<text:s/></text:p>
          </table:table-cell>
          <table:table-cell office:value-type="float" office:value="4710285598" table:style-name="ce29">
            <text:p><text:s/>R$ 4.710.285.598<text:s/></text:p>
          </table:table-cell>
          <table:table-cell office:value-type="float" office:value="10866568429" table:style-name="ce29">
            <text:p><text:s/>R$ 10.866.568.429<text:s/></text:p>
          </table:table-cell>
          <table:table-cell office:value-type="float" office:value="8119925351" table:style-name="ce29">
            <text:p><text:s/>R$ 8.119.925.351<text:s/></text:p>
          </table:table-cell>
          <table:table-cell office:value-type="float" office:value="3218173699" table:style-name="ce29">
            <text:p><text:s/>R$ 3.218.173.699<text:s/></text:p>
          </table:table-cell>
          <table:table-cell office:value-type="float" office:value="139703235078" table:style-name="ce29">
            <text:p><text:s/>R$ 139.703.235.078<text:s/></text:p>
          </table:table-cell>
          <table:table-cell office:value-type="float" office:value="65202811944" table:style-name="ce29">
            <text:p><text:s/>R$ 65.202.811.944<text:s/></text:p>
          </table:table-cell>
          <table:table-cell office:value-type="float" office:value="3964837333" table:style-name="ce29">
            <text:p><text:s/>R$ 3.964.837.333<text:s/></text:p>
          </table:table-cell>
          <table:table-cell office:value-type="float" office:value="-100714003" table:style-name="ce29">
            <text:p><text:s/>R$ (100.714.003)</text:p>
          </table:table-cell>
          <table:table-cell office:value-type="float" office:value="12662917" table:style-name="ce29">
            <text:p><text:s/>R$ 12.662.917<text:s/></text:p>
          </table:table-cell>
          <table:table-cell office:value-type="float" office:value="301868696" table:style-name="ce29">
            <text:p><text:s/>R$ 301.868.696<text:s/></text:p>
          </table:table-cell>
          <table:table-cell office:value-type="float" office:value="1624229978" table:style-name="ce29">
            <text:p><text:s/>R$ 1.624.229.978<text:s/></text:p>
          </table:table-cell>
          <table:table-cell office:value-type="float" office:value="8064807442" table:style-name="ce29">
            <text:p><text:s/>R$ 8.064.807.442<text:s/></text:p>
          </table:table-cell>
          <table:table-cell office:value-type="float" office:value="12637902842" table:style-name="ce29">
            <text:p><text:s/>R$ 12.637.902.842<text:s/></text:p>
          </table:table-cell>
          <table:table-cell office:value-type="float" office:value="5059707486" table:style-name="ce29">
            <text:p><text:s/>R$ 5.059.707.486<text:s/></text:p>
          </table:table-cell>
          <table:table-cell office:value-type="float" office:value="5412166672" table:style-name="ce29">
            <text:p><text:s/>R$ 5.412.166.672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35473563996" table:style-name="ce29">
            <text:p><text:s/>R$ 335.473.563.996<text:s/></text:p>
          </table:table-cell>
          <table:table-cell office:value-type="float" office:value="9220" table:style-name="ce29">
            <text:p><text:s/>R$ 9.220<text:s/></text:p>
          </table:table-cell>
          <table:table-cell office:value-type="float" office:value="-26458229" table:style-name="ce29">
            <text:p><text:s/>R$ (26.458.229)</text:p>
          </table:table-cell>
          <table:table-cell office:value-type="float" office:value="2105925" table:style-name="ce29">
            <text:p><text:s/>R$ 2.105.925<text:s/></text:p>
          </table:table-cell>
          <table:table-cell office:value-type="float" office:value="3990555" table:style-name="ce29">
            <text:p><text:s/>R$ 3.990.555<text:s/></text:p>
          </table:table-cell>
          <table:table-cell office:value-type="float" office:value="2617494700" table:style-name="ce29">
            <text:p><text:s/>R$ 2.617.494.700<text:s/></text:p>
          </table:table-cell>
          <table:table-cell office:value-type="float" office:value="4218152370" table:style-name="ce29">
            <text:p><text:s/>R$ 4.218.152.370<text:s/></text:p>
          </table:table-cell>
          <table:table-cell office:value-type="float" office:value="8829599852" table:style-name="ce29">
            <text:p><text:s/>R$ 8.829.599.852<text:s/></text:p>
          </table:table-cell>
          <table:table-cell office:value-type="float" office:value="1807227481330" table:style-name="ce29">
            <text:p><text:s/>R$ 1.807.227.481.330<text:s/></text:p>
          </table:table-cell>
          <table:table-cell table:number-columns-repeated="16352"/>
        </table:table-row>
        <table:table-row table:style-name="ro4">
          <table:table-cell office:value-type="date" office:date-value="2019-01-01T00:00:00" table:style-name="ce85">
            <text:p>jan/19</text:p>
          </table:table-cell>
          <table:table-cell office:value-type="float" office:value="17243088932" table:style-name="ce29">
            <text:p><text:s/>R$ 17.243.088.932<text:s/></text:p>
          </table:table-cell>
          <table:table-cell office:value-type="float" office:value="929474937348" table:style-name="ce29">
            <text:p><text:s/>R$ 929.474.937.348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5197591886" table:style-name="ce29">
            <text:p><text:s/>R$ 5.197.591.886<text:s/></text:p>
          </table:table-cell>
          <table:table-cell office:value-type="float" office:value="140831218087" table:style-name="ce29">
            <text:p><text:s/>R$ 140.831.218.087<text:s/></text:p>
          </table:table-cell>
          <table:table-cell office:value-type="float" office:value="360050366265" table:style-name="ce29">
            <text:p><text:s/>R$ 360.050.366.265<text:s/></text:p>
          </table:table-cell>
          <table:table-cell office:value-type="float" office:value="25051044362" table:style-name="ce29">
            <text:p><text:s/>R$ 25.051.044.362<text:s/></text:p>
          </table:table-cell>
          <table:table-cell office:value-type="float" office:value="11290113869" table:style-name="ce29">
            <text:p><text:s/>R$ 11.290.113.869<text:s/></text:p>
          </table:table-cell>
          <table:table-cell office:value-type="float" office:value="8314828565" table:style-name="ce29">
            <text:p><text:s/>R$ 8.314.828.565<text:s/></text:p>
          </table:table-cell>
          <table:table-cell office:value-type="float" office:value="3222218308" table:style-name="ce29">
            <text:p><text:s/>R$ 3.222.218.308<text:s/></text:p>
          </table:table-cell>
          <table:table-cell office:value-type="float" office:value="139881489105" table:style-name="ce29">
            <text:p><text:s/>R$ 139.881.489.105<text:s/></text:p>
          </table:table-cell>
          <table:table-cell office:value-type="float" office:value="67416879742" table:style-name="ce29">
            <text:p><text:s/>R$ 67.416.879.742<text:s/></text:p>
          </table:table-cell>
          <table:table-cell office:value-type="float" office:value="5391286723" table:style-name="ce29">
            <text:p><text:s/>R$ 5.391.286.723<text:s/></text:p>
          </table:table-cell>
          <table:table-cell office:value-type="float" office:value="-43118759" table:style-name="ce29">
            <text:p><text:s/>R$ (43.118.759)</text:p>
          </table:table-cell>
          <table:table-cell office:value-type="float" office:value="15030916" table:style-name="ce29">
            <text:p><text:s/>R$ 15.030.916<text:s/></text:p>
          </table:table-cell>
          <table:table-cell office:value-type="float" office:value="1354254888" table:style-name="ce29">
            <text:p><text:s/>R$ 1.354.254.888<text:s/></text:p>
          </table:table-cell>
          <table:table-cell office:value-type="float" office:value="2245974405" table:style-name="ce29">
            <text:p><text:s/>R$ 2.245.974.405<text:s/></text:p>
          </table:table-cell>
          <table:table-cell office:value-type="float" office:value="10472827694" table:style-name="ce29">
            <text:p><text:s/>R$ 10.472.827.694<text:s/></text:p>
          </table:table-cell>
          <table:table-cell office:value-type="float" office:value="9416177164" table:style-name="ce29">
            <text:p><text:s/>R$ 9.416.177.164<text:s/></text:p>
          </table:table-cell>
          <table:table-cell office:value-type="float" office:value="4447066509" table:style-name="ce29">
            <text:p><text:s/>R$ 4.447.066.509<text:s/></text:p>
          </table:table-cell>
          <table:table-cell office:value-type="float" office:value="5313570835" table:style-name="ce29">
            <text:p><text:s/>R$ 5.313.570.835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12055112942" table:style-name="ce29">
            <text:p><text:s/>R$ 412.055.112.942<text:s/></text:p>
          </table:table-cell>
          <table:table-cell office:value-type="float" office:value="301636" table:style-name="ce29">
            <text:p><text:s/>R$ 301.636<text:s/></text:p>
          </table:table-cell>
          <table:table-cell office:value-type="float" office:value="-83291161" table:style-name="ce29">
            <text:p><text:s/>R$ (83.291.161)</text:p>
          </table:table-cell>
          <table:table-cell office:value-type="float" office:value="1041983" table:style-name="ce29">
            <text:p><text:s/>R$ 1.041.983<text:s/></text:p>
          </table:table-cell>
          <table:table-cell office:value-type="float" office:value="3908474" table:style-name="ce29">
            <text:p><text:s/>R$ 3.908.474<text:s/></text:p>
          </table:table-cell>
          <table:table-cell office:value-type="float" office:value="6052020106" table:style-name="ce29">
            <text:p><text:s/>R$ 6.052.020.106<text:s/></text:p>
          </table:table-cell>
          <table:table-cell office:value-type="float" office:value="7632853521" table:style-name="ce29">
            <text:p><text:s/>R$ 7.632.853.521<text:s/></text:p>
          </table:table-cell>
          <table:table-cell office:value-type="float" office:value="11238149334" table:style-name="ce29">
            <text:p><text:s/>R$ 11.238.149.334<text:s/></text:p>
          </table:table-cell>
          <table:table-cell office:value-type="float" office:value="2183486943679" table:style-name="ce29">
            <text:p><text:s/>R$ 2.183.486.943.679<text:s/></text:p>
          </table:table-cell>
          <table:table-cell table:number-columns-repeated="16352"/>
        </table:table-row>
        <table:table-row table:style-name="ro4">
          <table:table-cell office:value-type="date" office:date-value="2019-02-01T00:00:00" table:style-name="ce86">
            <text:p>fev/19</text:p>
          </table:table-cell>
          <table:table-cell office:value-type="float" office:value="18631183776" table:style-name="ce29">
            <text:p><text:s/>R$ 18.631.183.776<text:s/></text:p>
          </table:table-cell>
          <table:table-cell office:value-type="float" office:value="915407822513" table:style-name="ce29">
            <text:p><text:s/>R$ 915.407.822.513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5471485128" table:style-name="ce29">
            <text:p><text:s/>R$ 5.471.485.128<text:s/></text:p>
          </table:table-cell>
          <table:table-cell office:value-type="float" office:value="164558482648" table:style-name="ce29">
            <text:p><text:s/>R$ 164.558.482.648<text:s/></text:p>
          </table:table-cell>
          <table:table-cell office:value-type="float" office:value="335639329966" table:style-name="ce29">
            <text:p><text:s/>R$ 335.639.329.966<text:s/></text:p>
          </table:table-cell>
          <table:table-cell office:value-type="float" office:value="22603889389" table:style-name="ce29">
            <text:p><text:s/>R$ 22.603.889.389<text:s/></text:p>
          </table:table-cell>
          <table:table-cell office:value-type="float" office:value="11295097691" table:style-name="ce29">
            <text:p><text:s/>R$ 11.295.097.691<text:s/></text:p>
          </table:table-cell>
          <table:table-cell office:value-type="float" office:value="8533176197" table:style-name="ce29">
            <text:p><text:s/>R$ 8.533.176.197<text:s/></text:p>
          </table:table-cell>
          <table:table-cell office:value-type="float" office:value="3663367285" table:style-name="ce29">
            <text:p><text:s/>R$ 3.663.367.285<text:s/></text:p>
          </table:table-cell>
          <table:table-cell office:value-type="float" office:value="143794808950" table:style-name="ce29">
            <text:p><text:s/>R$ 143.794.808.950<text:s/></text:p>
          </table:table-cell>
          <table:table-cell office:value-type="float" office:value="71290009207" table:style-name="ce29">
            <text:p><text:s/>R$ 71.290.009.207<text:s/></text:p>
          </table:table-cell>
          <table:table-cell office:value-type="float" office:value="5359332782" table:style-name="ce29">
            <text:p><text:s/>R$ 5.359.332.782<text:s/></text:p>
          </table:table-cell>
          <table:table-cell office:value-type="float" office:value="21427469" table:style-name="ce29">
            <text:p><text:s/>R$ 21.427.469<text:s/></text:p>
          </table:table-cell>
          <table:table-cell office:value-type="float" office:value="72627845" table:style-name="ce29">
            <text:p><text:s/>R$ 72.627.845<text:s/></text:p>
          </table:table-cell>
          <table:table-cell office:value-type="float" office:value="146804394" table:style-name="ce29">
            <text:p><text:s/>R$ 146.804.394<text:s/></text:p>
          </table:table-cell>
          <table:table-cell office:value-type="float" office:value="3727423924" table:style-name="ce29">
            <text:p><text:s/>R$ 3.727.423.924<text:s/></text:p>
          </table:table-cell>
          <table:table-cell office:value-type="float" office:value="9311985044" table:style-name="ce29">
            <text:p><text:s/>R$ 9.311.985.044<text:s/></text:p>
          </table:table-cell>
          <table:table-cell office:value-type="float" office:value="10753807066" table:style-name="ce29">
            <text:p><text:s/>R$ 10.753.807.066<text:s/></text:p>
          </table:table-cell>
          <table:table-cell office:value-type="float" office:value="4736371171" table:style-name="ce29">
            <text:p><text:s/>R$ 4.736.371.171<text:s/></text:p>
          </table:table-cell>
          <table:table-cell office:value-type="float" office:value="5735875214" table:style-name="ce29">
            <text:p><text:s/>R$ 5.735.875.214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34775818241" table:style-name="ce29">
            <text:p><text:s/>R$ 434.775.818.241<text:s/></text:p>
          </table:table-cell>
          <table:table-cell office:value-type="float" office:value="563862" table:style-name="ce29">
            <text:p><text:s/>R$ 563.862<text:s/></text:p>
          </table:table-cell>
          <table:table-cell office:value-type="float" office:value="-66729899" table:style-name="ce29">
            <text:p><text:s/>R$ (66.729.899)</text:p>
          </table:table-cell>
          <table:table-cell office:value-type="float" office:value="1356179" table:style-name="ce29">
            <text:p><text:s/>R$ 1.356.179<text:s/></text:p>
          </table:table-cell>
          <table:table-cell office:value-type="float" office:value="3981979" table:style-name="ce29">
            <text:p><text:s/>R$ 3.981.979<text:s/></text:p>
          </table:table-cell>
          <table:table-cell office:value-type="float" office:value="2930001719" table:style-name="ce29">
            <text:p><text:s/>R$ 2.930.001.719<text:s/></text:p>
          </table:table-cell>
          <table:table-cell office:value-type="float" office:value="6571400170" table:style-name="ce29">
            <text:p><text:s/>R$ 6.571.400.170<text:s/></text:p>
          </table:table-cell>
          <table:table-cell office:value-type="float" office:value="7491911981" table:style-name="ce29">
            <text:p><text:s/>R$ 7.491.911.981<text:s/></text:p>
          </table:table-cell>
          <table:table-cell office:value-type="float" office:value="2192462611891" table:style-name="ce29">
            <text:p><text:s/>R$ 2.192.462.611.891<text:s/></text:p>
          </table:table-cell>
          <table:table-cell table:number-columns-repeated="16352"/>
        </table:table-row>
        <table:table-row table:style-name="ro4">
          <table:table-cell office:value-type="date" office:date-value="2019-03-01T00:00:00" table:style-name="ce86">
            <text:p>mar/19</text:p>
          </table:table-cell>
          <table:table-cell office:value-type="float" office:value="23195267500" table:style-name="ce29">
            <text:p><text:s/>R$ 23.195.267.500<text:s/></text:p>
          </table:table-cell>
          <table:table-cell office:value-type="float" office:value="918130376937" table:style-name="ce29">
            <text:p><text:s/>R$ 918.130.376.937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7143328635" table:style-name="ce29">
            <text:p><text:s/>R$ 7.143.328.635<text:s/></text:p>
          </table:table-cell>
          <table:table-cell office:value-type="float" office:value="143902983079" table:style-name="ce29">
            <text:p><text:s/>R$ 143.902.983.079<text:s/></text:p>
          </table:table-cell>
          <table:table-cell office:value-type="float" office:value="367509605539" table:style-name="ce29">
            <text:p><text:s/>R$ 367.509.605.539<text:s/></text:p>
          </table:table-cell>
          <table:table-cell office:value-type="float" office:value="22222395074" table:style-name="ce29">
            <text:p><text:s/>R$ 22.222.395.074<text:s/></text:p>
          </table:table-cell>
          <table:table-cell office:value-type="float" office:value="11169596849" table:style-name="ce29">
            <text:p><text:s/>R$ 11.169.596.849<text:s/></text:p>
          </table:table-cell>
          <table:table-cell office:value-type="float" office:value="8975946092" table:style-name="ce29">
            <text:p><text:s/>R$ 8.975.946.092<text:s/></text:p>
          </table:table-cell>
          <table:table-cell office:value-type="float" office:value="3598690124" table:style-name="ce29">
            <text:p><text:s/>R$ 3.598.690.124<text:s/></text:p>
          </table:table-cell>
          <table:table-cell office:value-type="float" office:value="147784496671" table:style-name="ce29">
            <text:p><text:s/>R$ 147.784.496.671<text:s/></text:p>
          </table:table-cell>
          <table:table-cell office:value-type="float" office:value="70944782680" table:style-name="ce29">
            <text:p><text:s/>R$ 70.944.782.680<text:s/></text:p>
          </table:table-cell>
          <table:table-cell office:value-type="float" office:value="5174647718" table:style-name="ce29">
            <text:p><text:s/>R$ 5.174.647.718<text:s/></text:p>
          </table:table-cell>
          <table:table-cell office:value-type="float" office:value="-92036022" table:style-name="ce29">
            <text:p><text:s/>R$ (92.036.022)</text:p>
          </table:table-cell>
          <table:table-cell office:value-type="float" office:value="81677677" table:style-name="ce29">
            <text:p><text:s/>R$ 81.677.677<text:s/></text:p>
          </table:table-cell>
          <table:table-cell office:value-type="float" office:value="237849821" table:style-name="ce29">
            <text:p><text:s/>R$ 237.849.821<text:s/></text:p>
          </table:table-cell>
          <table:table-cell office:value-type="float" office:value="2182178016" table:style-name="ce29">
            <text:p><text:s/>R$ 2.182.178.016<text:s/></text:p>
          </table:table-cell>
          <table:table-cell office:value-type="float" office:value="6904838830" table:style-name="ce29">
            <text:p><text:s/>R$ 6.904.838.830<text:s/></text:p>
          </table:table-cell>
          <table:table-cell office:value-type="float" office:value="10481562047" table:style-name="ce29">
            <text:p><text:s/>R$ 10.481.562.047<text:s/></text:p>
          </table:table-cell>
          <table:table-cell office:value-type="float" office:value="4732661728" table:style-name="ce29">
            <text:p><text:s/>R$ 4.732.661.728<text:s/></text:p>
          </table:table-cell>
          <table:table-cell office:value-type="float" office:value="10716510879" table:style-name="ce29">
            <text:p><text:s/>R$ 10.716.510.879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43639477485" table:style-name="ce29">
            <text:p><text:s/>R$ 443.639.477.485<text:s/></text:p>
          </table:table-cell>
          <table:table-cell office:value-type="float" office:value="362968" table:style-name="ce29">
            <text:p><text:s/>R$ 362.968<text:s/></text:p>
          </table:table-cell>
          <table:table-cell office:value-type="float" office:value="-25607857" table:style-name="ce29">
            <text:p><text:s/>R$ (25.607.857)</text:p>
          </table:table-cell>
          <table:table-cell office:value-type="float" office:value="1962411" table:style-name="ce29">
            <text:p><text:s/>R$ 1.962.411<text:s/></text:p>
          </table:table-cell>
          <table:table-cell office:value-type="float" office:value="4046454" table:style-name="ce29">
            <text:p><text:s/>R$ 4.046.454<text:s/></text:p>
          </table:table-cell>
          <table:table-cell office:value-type="float" office:value="4095624379" table:style-name="ce29">
            <text:p><text:s/>R$ 4.095.624.379<text:s/></text:p>
          </table:table-cell>
          <table:table-cell office:value-type="float" office:value="10785074408" table:style-name="ce29">
            <text:p><text:s/>R$ 10.785.074.408<text:s/></text:p>
          </table:table-cell>
          <table:table-cell office:value-type="float" office:value="4611631942" table:style-name="ce29">
            <text:p><text:s/>R$ 4.611.631.942<text:s/></text:p>
          </table:table-cell>
          <table:table-cell office:value-type="float" office:value="2228109932064" table:style-name="ce29">
            <text:p><text:s/>R$ 2.228.109.932.064<text:s/></text:p>
          </table:table-cell>
          <table:table-cell table:number-columns-repeated="16352"/>
        </table:table-row>
        <table:table-row table:style-name="ro4">
          <table:table-cell office:value-type="date" office:date-value="2019-04-01T00:00:00" table:style-name="ce85">
            <text:p>abr/19</text:p>
          </table:table-cell>
          <table:table-cell office:value-type="float" office:value="24036062268" table:style-name="ce29">
            <text:p><text:s/>R$ 24.036.062.268<text:s/></text:p>
          </table:table-cell>
          <table:table-cell office:value-type="float" office:value="909451296023" table:style-name="ce29">
            <text:p><text:s/>R$ 909.451.296.023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10287299023" table:style-name="ce29">
            <text:p><text:s/>R$ 10.287.299.023<text:s/></text:p>
          </table:table-cell>
          <table:table-cell office:value-type="float" office:value="126413514833" table:style-name="ce29">
            <text:p><text:s/>R$ 126.413.514.833<text:s/></text:p>
          </table:table-cell>
          <table:table-cell office:value-type="float" office:value="327363161229" table:style-name="ce29">
            <text:p><text:s/>R$ 327.363.161.229<text:s/></text:p>
          </table:table-cell>
          <table:table-cell office:value-type="float" office:value="22201676677" table:style-name="ce29">
            <text:p><text:s/>R$ 22.201.676.677<text:s/></text:p>
          </table:table-cell>
          <table:table-cell office:value-type="float" office:value="11444693546" table:style-name="ce29">
            <text:p><text:s/>R$ 11.444.693.546<text:s/></text:p>
          </table:table-cell>
          <table:table-cell office:value-type="float" office:value="9329977775" table:style-name="ce29">
            <text:p><text:s/>R$ 9.329.977.775<text:s/></text:p>
          </table:table-cell>
          <table:table-cell office:value-type="float" office:value="4049849056" table:style-name="ce29">
            <text:p><text:s/>R$ 4.049.849.056<text:s/></text:p>
          </table:table-cell>
          <table:table-cell office:value-type="float" office:value="145543953312" table:style-name="ce29">
            <text:p><text:s/>R$ 145.543.953.312<text:s/></text:p>
          </table:table-cell>
          <table:table-cell office:value-type="float" office:value="76195640457" table:style-name="ce29">
            <text:p><text:s/>R$ 76.195.640.457<text:s/></text:p>
          </table:table-cell>
          <table:table-cell office:value-type="float" office:value="5071912967" table:style-name="ce29">
            <text:p><text:s/>R$ 5.071.912.967<text:s/></text:p>
          </table:table-cell>
          <table:table-cell office:value-type="float" office:value="-130537942" table:style-name="ce29">
            <text:p><text:s/>R$ (130.537.942)</text:p>
          </table:table-cell>
          <table:table-cell office:value-type="float" office:value="117310153" table:style-name="ce29">
            <text:p><text:s/>R$ 117.310.153<text:s/></text:p>
          </table:table-cell>
          <table:table-cell office:value-type="float" office:value="-1811394458" table:style-name="ce29">
            <text:p><text:s/>R$ (1.811.394.458)</text:p>
          </table:table-cell>
          <table:table-cell office:value-type="float" office:value="2899097889" table:style-name="ce29">
            <text:p><text:s/>R$ 2.899.097.889<text:s/></text:p>
          </table:table-cell>
          <table:table-cell office:value-type="float" office:value="6924776782" table:style-name="ce29">
            <text:p><text:s/>R$ 6.924.776.782<text:s/></text:p>
          </table:table-cell>
          <table:table-cell office:value-type="float" office:value="8416286626" table:style-name="ce29">
            <text:p><text:s/>R$ 8.416.286.626<text:s/></text:p>
          </table:table-cell>
          <table:table-cell office:value-type="float" office:value="4953173770" table:style-name="ce29">
            <text:p><text:s/>R$ 4.953.173.770<text:s/></text:p>
          </table:table-cell>
          <table:table-cell office:value-type="float" office:value="5835208936" table:style-name="ce29">
            <text:p><text:s/>R$ 5.835.208.936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40992869673" table:style-name="ce29">
            <text:p><text:s/>R$ 440.992.869.673<text:s/></text:p>
          </table:table-cell>
          <table:table-cell office:value-type="float" office:value="300461" table:style-name="ce29">
            <text:p><text:s/>R$ 300.461<text:s/></text:p>
          </table:table-cell>
          <table:table-cell office:value-type="float" office:value="-28745666" table:style-name="ce29">
            <text:p><text:s/>R$ (28.745.666)</text:p>
          </table:table-cell>
          <table:table-cell office:value-type="float" office:value="2587431" table:style-name="ce29">
            <text:p><text:s/>R$ 2.587.431<text:s/></text:p>
          </table:table-cell>
          <table:table-cell office:value-type="float" office:value="4082197" table:style-name="ce29">
            <text:p><text:s/>R$ 4.082.197<text:s/></text:p>
          </table:table-cell>
          <table:table-cell office:value-type="float" office:value="3200030195" table:style-name="ce29">
            <text:p><text:s/>R$ 3.200.030.195<text:s/></text:p>
          </table:table-cell>
          <table:table-cell office:value-type="float" office:value="6705280027" table:style-name="ce29">
            <text:p><text:s/>R$ 6.705.280.027<text:s/></text:p>
          </table:table-cell>
          <table:table-cell office:value-type="float" office:value="4076315795" table:style-name="ce29">
            <text:p><text:s/>R$ 4.076.315.795<text:s/></text:p>
          </table:table-cell>
          <table:table-cell office:value-type="float" office:value="2153545679035" table:style-name="ce29">
            <text:p><text:s/>R$ 2.153.545.679.035<text:s/></text:p>
          </table:table-cell>
          <table:table-cell table:number-columns-repeated="16352"/>
        </table:table-row>
        <table:table-row table:style-name="ro4">
          <table:table-cell office:value-type="date" office:date-value="2019-05-01T00:00:00" table:style-name="ce87">
            <text:p>mai/19</text:p>
          </table:table-cell>
          <table:table-cell office:value-type="float" office:value="25018144961" table:style-name="ce29">
            <text:p><text:s/>R$ 25.018.144.961<text:s/></text:p>
          </table:table-cell>
          <table:table-cell office:value-type="float" office:value="921930443642" table:style-name="ce29">
            <text:p><text:s/>R$ 921.930.443.642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6899127996" table:style-name="ce29">
            <text:p><text:s/>R$ 6.899.127.996<text:s/></text:p>
          </table:table-cell>
          <table:table-cell office:value-type="float" office:value="106440479531" table:style-name="ce29">
            <text:p><text:s/>R$ 106.440.479.531<text:s/></text:p>
          </table:table-cell>
          <table:table-cell office:value-type="float" office:value="341224013436" table:style-name="ce29">
            <text:p><text:s/>R$ 341.224.013.436<text:s/></text:p>
          </table:table-cell>
          <table:table-cell office:value-type="float" office:value="19908951509" table:style-name="ce29">
            <text:p><text:s/>R$ 19.908.951.509<text:s/></text:p>
          </table:table-cell>
          <table:table-cell office:value-type="float" office:value="11249141782" table:style-name="ce29">
            <text:p><text:s/>R$ 11.249.141.782<text:s/></text:p>
          </table:table-cell>
          <table:table-cell office:value-type="float" office:value="9548710541" table:style-name="ce29">
            <text:p><text:s/>R$ 9.548.710.541<text:s/></text:p>
          </table:table-cell>
          <table:table-cell office:value-type="float" office:value="4366736389" table:style-name="ce29">
            <text:p><text:s/>R$ 4.366.736.389<text:s/></text:p>
          </table:table-cell>
          <table:table-cell office:value-type="float" office:value="154923957338" table:style-name="ce29">
            <text:p><text:s/>R$ 154.923.957.338<text:s/></text:p>
          </table:table-cell>
          <table:table-cell office:value-type="float" office:value="75873802401" table:style-name="ce29">
            <text:p><text:s/>R$ 75.873.802.401<text:s/></text:p>
          </table:table-cell>
          <table:table-cell office:value-type="float" office:value="4642058018" table:style-name="ce29">
            <text:p><text:s/>R$ 4.642.058.018<text:s/></text:p>
          </table:table-cell>
          <table:table-cell office:value-type="float" office:value="13597719" table:style-name="ce29">
            <text:p><text:s/>R$ 13.597.719<text:s/></text:p>
          </table:table-cell>
          <table:table-cell office:value-type="float" office:value="130628327" table:style-name="ce29">
            <text:p><text:s/>R$ 130.628.327<text:s/></text:p>
          </table:table-cell>
          <table:table-cell office:value-type="float" office:value="-196175532" table:style-name="ce29">
            <text:p><text:s/>R$ (196.175.532)</text:p>
          </table:table-cell>
          <table:table-cell office:value-type="float" office:value="2561557960" table:style-name="ce29">
            <text:p><text:s/>R$ 2.561.557.960<text:s/></text:p>
          </table:table-cell>
          <table:table-cell office:value-type="float" office:value="7577408210" table:style-name="ce29">
            <text:p><text:s/>R$ 7.577.408.210<text:s/></text:p>
          </table:table-cell>
          <table:table-cell office:value-type="float" office:value="8147771677" table:style-name="ce29">
            <text:p><text:s/>R$ 8.147.771.677<text:s/></text:p>
          </table:table-cell>
          <table:table-cell office:value-type="float" office:value="4776855363" table:style-name="ce29">
            <text:p><text:s/>R$ 4.776.855.363<text:s/></text:p>
          </table:table-cell>
          <table:table-cell office:value-type="float" office:value="6850654322" table:style-name="ce29">
            <text:p><text:s/>R$ 6.850.654.322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54999654148" table:style-name="ce29">
            <text:p><text:s/>R$ 454.999.654.148<text:s/></text:p>
          </table:table-cell>
          <table:table-cell office:value-type="float" office:value="242656" table:style-name="ce29">
            <text:p><text:s/>R$ 242.656<text:s/></text:p>
          </table:table-cell>
          <table:table-cell office:value-type="float" office:value="-31646580" table:style-name="ce29">
            <text:p><text:s/>R$ (31.646.580)</text:p>
          </table:table-cell>
          <table:table-cell office:value-type="float" office:value="1792277" table:style-name="ce29">
            <text:p><text:s/>R$ 1.792.277<text:s/></text:p>
          </table:table-cell>
          <table:table-cell office:value-type="float" office:value="4150985" table:style-name="ce29">
            <text:p><text:s/>R$ 4.150.985<text:s/></text:p>
          </table:table-cell>
          <table:table-cell office:value-type="float" office:value="4187000042" table:style-name="ce29">
            <text:p><text:s/>R$ 4.187.000.042<text:s/></text:p>
          </table:table-cell>
          <table:table-cell office:value-type="float" office:value="7257998959" table:style-name="ce29">
            <text:p><text:s/>R$ 7.257.998.959<text:s/></text:p>
          </table:table-cell>
          <table:table-cell office:value-type="float" office:value="6884876992" table:style-name="ce29">
            <text:p><text:s/>R$ 6.884.876.992<text:s/></text:p>
          </table:table-cell>
          <table:table-cell office:value-type="float" office:value="2185191935069" table:style-name="ce29">
            <text:p><text:s/>R$ 2.185.191.935.069<text:s/></text:p>
          </table:table-cell>
          <table:table-cell table:number-columns-repeated="16352"/>
        </table:table-row>
        <table:table-row table:style-name="ro4">
          <table:table-cell office:value-type="date" office:date-value="2019-06-01T00:00:00" table:style-name="ce85">
            <text:p>jun/19</text:p>
          </table:table-cell>
          <table:table-cell office:value-type="float" office:value="21494627001" table:style-name="ce29">
            <text:p><text:s/>R$ 21.494.627.001<text:s/></text:p>
          </table:table-cell>
          <table:table-cell office:value-type="float" office:value="974041963543" table:style-name="ce29">
            <text:p><text:s/>R$ 974.041.963.543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18956876709" table:style-name="ce29">
            <text:p><text:s/>R$ 18.956.876.709<text:s/></text:p>
          </table:table-cell>
          <table:table-cell office:value-type="float" office:value="173058964320" table:style-name="ce29">
            <text:p><text:s/>R$ 173.058.964.320<text:s/></text:p>
          </table:table-cell>
          <table:table-cell office:value-type="float" office:value="143665194563" table:style-name="ce29">
            <text:p><text:s/>R$ 143.665.194.563<text:s/></text:p>
          </table:table-cell>
          <table:table-cell office:value-type="float" office:value="20074820502" table:style-name="ce29">
            <text:p><text:s/>R$ 20.074.820.502<text:s/></text:p>
          </table:table-cell>
          <table:table-cell office:value-type="float" office:value="11070006540" table:style-name="ce29">
            <text:p><text:s/>R$ 11.070.006.540<text:s/></text:p>
          </table:table-cell>
          <table:table-cell office:value-type="float" office:value="9656187302" table:style-name="ce29">
            <text:p><text:s/>R$ 9.656.187.302<text:s/></text:p>
          </table:table-cell>
          <table:table-cell office:value-type="float" office:value="4355635684" table:style-name="ce29">
            <text:p><text:s/>R$ 4.355.635.684<text:s/></text:p>
          </table:table-cell>
          <table:table-cell office:value-type="float" office:value="150213649377" table:style-name="ce29">
            <text:p><text:s/>R$ 150.213.649.377<text:s/></text:p>
          </table:table-cell>
          <table:table-cell office:value-type="float" office:value="75732716052" table:style-name="ce29">
            <text:p><text:s/>R$ 75.732.716.052<text:s/></text:p>
          </table:table-cell>
          <table:table-cell office:value-type="float" office:value="4658074442" table:style-name="ce29">
            <text:p><text:s/>R$ 4.658.074.442<text:s/></text:p>
          </table:table-cell>
          <table:table-cell office:value-type="float" office:value="-76236520" table:style-name="ce29">
            <text:p><text:s/>R$ (76.236.520)</text:p>
          </table:table-cell>
          <table:table-cell office:value-type="float" office:value="157715591" table:style-name="ce29">
            <text:p><text:s/>R$ 157.715.591<text:s/></text:p>
          </table:table-cell>
          <table:table-cell office:value-type="float" office:value="2642196511" table:style-name="ce29">
            <text:p><text:s/>R$ 2.642.196.511<text:s/></text:p>
          </table:table-cell>
          <table:table-cell office:value-type="float" office:value="2906321689" table:style-name="ce29">
            <text:p><text:s/>R$ 2.906.321.689<text:s/></text:p>
          </table:table-cell>
          <table:table-cell office:value-type="float" office:value="6612171712" table:style-name="ce29">
            <text:p><text:s/>R$ 6.612.171.712<text:s/></text:p>
          </table:table-cell>
          <table:table-cell office:value-type="float" office:value="6691874706" table:style-name="ce29">
            <text:p><text:s/>R$ 6.691.874.706<text:s/></text:p>
          </table:table-cell>
          <table:table-cell office:value-type="float" office:value="8199769892" table:style-name="ce29">
            <text:p><text:s/>R$ 8.199.769.892<text:s/></text:p>
          </table:table-cell>
          <table:table-cell office:value-type="float" office:value="5834875259" table:style-name="ce29">
            <text:p><text:s/>R$ 5.834.875.259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59035366693" table:style-name="ce29">
            <text:p><text:s/>R$ 459.035.366.693<text:s/></text:p>
          </table:table-cell>
          <table:table-cell office:value-type="float" office:value="577798" table:style-name="ce29">
            <text:p><text:s/>R$ 577.798<text:s/></text:p>
          </table:table-cell>
          <table:table-cell office:value-type="float" office:value="-25413161" table:style-name="ce29">
            <text:p><text:s/>R$ (25.413.161)</text:p>
          </table:table-cell>
          <table:table-cell office:value-type="float" office:value="1465912" table:style-name="ce29">
            <text:p><text:s/>R$ 1.465.912<text:s/></text:p>
          </table:table-cell>
          <table:table-cell office:value-type="float" office:value="4378790" table:style-name="ce29">
            <text:p><text:s/>R$ 4.378.790<text:s/></text:p>
          </table:table-cell>
          <table:table-cell office:value-type="float" office:value="3891010987" table:style-name="ce29">
            <text:p><text:s/>R$ 3.891.010.987<text:s/></text:p>
          </table:table-cell>
          <table:table-cell office:value-type="float" office:value="6809712682" table:style-name="ce29">
            <text:p><text:s/>R$ 6.809.712.682<text:s/></text:p>
          </table:table-cell>
          <table:table-cell office:value-type="float" office:value="9381064486" table:style-name="ce29">
            <text:p><text:s/>R$ 9.381.064.486<text:s/></text:p>
          </table:table-cell>
          <table:table-cell office:value-type="float" office:value="2119045569062" table:style-name="ce29">
            <text:p><text:s/>R$ 2.119.045.569.062<text:s/></text:p>
          </table:table-cell>
          <table:table-cell table:number-columns-repeated="16352"/>
        </table:table-row>
        <table:table-row table:style-name="ro4">
          <table:table-cell office:value-type="date" office:date-value="2019-07-01T00:00:00" table:style-name="ce85">
            <text:p>jul/19</text:p>
          </table:table-cell>
          <table:table-cell office:value-type="float" office:value="20515491268" table:style-name="ce29">
            <text:p><text:s/>R$ 20.515.491.268<text:s/></text:p>
          </table:table-cell>
          <table:table-cell office:value-type="float" office:value="1014161846184" table:style-name="ce29">
            <text:p><text:s/>R$ 1.014.161.846.184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20663435264" table:style-name="ce29">
            <text:p><text:s/>R$ 20.663.435.264<text:s/></text:p>
          </table:table-cell>
          <table:table-cell office:value-type="float" office:value="178419533703" table:style-name="ce29">
            <text:p><text:s/>R$ 178.419.533.703<text:s/></text:p>
          </table:table-cell>
          <table:table-cell office:value-type="float" office:value="443472582847" table:style-name="ce29">
            <text:p><text:s/>R$ 443.472.582.847<text:s/></text:p>
          </table:table-cell>
          <table:table-cell office:value-type="float" office:value="20063660261" table:style-name="ce29">
            <text:p><text:s/>R$ 20.063.660.261<text:s/></text:p>
          </table:table-cell>
          <table:table-cell office:value-type="float" office:value="11207094266" table:style-name="ce29">
            <text:p><text:s/>R$ 11.207.094.266<text:s/></text:p>
          </table:table-cell>
          <table:table-cell office:value-type="float" office:value="9938320171" table:style-name="ce29">
            <text:p><text:s/>R$ 9.938.320.171<text:s/></text:p>
          </table:table-cell>
          <table:table-cell office:value-type="float" office:value="4094474870" table:style-name="ce29">
            <text:p><text:s/>R$ 4.094.474.870<text:s/></text:p>
          </table:table-cell>
          <table:table-cell office:value-type="float" office:value="146971420688" table:style-name="ce29">
            <text:p><text:s/>R$ 146.971.420.688<text:s/></text:p>
          </table:table-cell>
          <table:table-cell office:value-type="float" office:value="83839997322" table:style-name="ce29">
            <text:p><text:s/>R$ 83.839.997.322<text:s/></text:p>
          </table:table-cell>
          <table:table-cell office:value-type="float" office:value="4752788760" table:style-name="ce29">
            <text:p><text:s/>R$ 4.752.788.760<text:s/></text:p>
          </table:table-cell>
          <table:table-cell office:value-type="float" office:value="314339223" table:style-name="ce29">
            <text:p><text:s/>R$ 314.339.223<text:s/></text:p>
          </table:table-cell>
          <table:table-cell office:value-type="float" office:value="128373837" table:style-name="ce29">
            <text:p><text:s/>R$ 128.373.837<text:s/></text:p>
          </table:table-cell>
          <table:table-cell office:value-type="float" office:value="2874212858" table:style-name="ce29">
            <text:p><text:s/>R$ 2.874.212.858<text:s/></text:p>
          </table:table-cell>
          <table:table-cell office:value-type="float" office:value="2638555153" table:style-name="ce29">
            <text:p><text:s/>R$ 2.638.555.153<text:s/></text:p>
          </table:table-cell>
          <table:table-cell office:value-type="float" office:value="5473433477" table:style-name="ce29">
            <text:p><text:s/>R$ 5.473.433.477<text:s/></text:p>
          </table:table-cell>
          <table:table-cell office:value-type="float" office:value="9118730795" table:style-name="ce29">
            <text:p><text:s/>R$ 9.118.730.795<text:s/></text:p>
          </table:table-cell>
          <table:table-cell office:value-type="float" office:value="8041344130" table:style-name="ce29">
            <text:p><text:s/>R$ 8.041.344.130<text:s/></text:p>
          </table:table-cell>
          <table:table-cell office:value-type="float" office:value="5646256739" table:style-name="ce29">
            <text:p><text:s/>R$ 5.646.256.739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62086374226" table:style-name="ce29">
            <text:p><text:s/>R$ 462.086.374.226<text:s/></text:p>
          </table:table-cell>
          <table:table-cell office:value-type="float" office:value="1236209" table:style-name="ce29">
            <text:p><text:s/>R$ 1.236.209<text:s/></text:p>
          </table:table-cell>
          <table:table-cell office:value-type="float" office:value="-47023886" table:style-name="ce29">
            <text:p><text:s/>R$ (47.023.886)</text:p>
          </table:table-cell>
          <table:table-cell office:value-type="float" office:value="267193" table:style-name="ce29">
            <text:p><text:s/>R$ 267.193<text:s/></text:p>
          </table:table-cell>
          <table:table-cell office:value-type="float" office:value="4552285" table:style-name="ce29">
            <text:p><text:s/>R$ 4.552.285<text:s/></text:p>
          </table:table-cell>
          <table:table-cell office:value-type="float" office:value="2106224771" table:style-name="ce29">
            <text:p><text:s/>R$ 2.106.224.771<text:s/></text:p>
          </table:table-cell>
          <table:table-cell office:value-type="float" office:value="6995659038" table:style-name="ce29">
            <text:p><text:s/>R$ 6.995.659.038<text:s/></text:p>
          </table:table-cell>
          <table:table-cell office:value-type="float" office:value="6595646574" table:style-name="ce29">
            <text:p><text:s/>R$ 6.595.646.574<text:s/></text:p>
          </table:table-cell>
          <table:table-cell office:value-type="float" office:value="2470078828226" table:style-name="ce29">
            <text:p><text:s/>R$ 2.470.078.828.226<text:s/></text:p>
          </table:table-cell>
          <table:table-cell table:number-columns-repeated="16352"/>
        </table:table-row>
        <table:table-row table:style-name="ro4">
          <table:table-cell office:value-type="date" office:date-value="2019-08-01T00:00:00" table:style-name="ce85">
            <text:p>ago/19</text:p>
          </table:table-cell>
          <table:table-cell office:value-type="float" office:value="14127277318" table:style-name="ce29">
            <text:p><text:s/>R$ 14.127.277.318<text:s/></text:p>
          </table:table-cell>
          <table:table-cell office:value-type="float" office:value="1015461627382" table:style-name="ce29">
            <text:p><text:s/>R$ 1.015.461.627.382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17777350253" table:style-name="ce29">
            <text:p><text:s/>R$ 17.777.350.253<text:s/></text:p>
          </table:table-cell>
          <table:table-cell office:value-type="float" office:value="154550334952" table:style-name="ce29">
            <text:p><text:s/>R$ 154.550.334.952<text:s/></text:p>
          </table:table-cell>
          <table:table-cell office:value-type="float" office:value="386847624544" table:style-name="ce29">
            <text:p><text:s/>R$ 386.847.624.544<text:s/></text:p>
          </table:table-cell>
          <table:table-cell office:value-type="float" office:value="20282423710" table:style-name="ce29">
            <text:p><text:s/>R$ 20.282.423.710<text:s/></text:p>
          </table:table-cell>
          <table:table-cell office:value-type="float" office:value="11698492191" table:style-name="ce29">
            <text:p><text:s/>R$ 11.698.492.191<text:s/></text:p>
          </table:table-cell>
          <table:table-cell office:value-type="float" office:value="10125894702" table:style-name="ce29">
            <text:p><text:s/>R$ 10.125.894.702<text:s/></text:p>
          </table:table-cell>
          <table:table-cell office:value-type="float" office:value="4839496981" table:style-name="ce29">
            <text:p><text:s/>R$ 4.839.496.981<text:s/></text:p>
          </table:table-cell>
          <table:table-cell office:value-type="float" office:value="153678070604" table:style-name="ce29">
            <text:p><text:s/>R$ 153.678.070.604<text:s/></text:p>
          </table:table-cell>
          <table:table-cell office:value-type="float" office:value="85864308952" table:style-name="ce29">
            <text:p><text:s/>R$ 85.864.308.952<text:s/></text:p>
          </table:table-cell>
          <table:table-cell office:value-type="float" office:value="4592273140" table:style-name="ce29">
            <text:p><text:s/>R$ 4.592.273.140<text:s/></text:p>
          </table:table-cell>
          <table:table-cell office:value-type="float" office:value="65081350" table:style-name="ce29">
            <text:p><text:s/>R$ 65.081.350<text:s/></text:p>
          </table:table-cell>
          <table:table-cell office:value-type="float" office:value="113874855" table:style-name="ce29">
            <text:p><text:s/>R$ 113.874.855<text:s/></text:p>
          </table:table-cell>
          <table:table-cell office:value-type="float" office:value="2528089536" table:style-name="ce29">
            <text:p><text:s/>R$ 2.528.089.536<text:s/></text:p>
          </table:table-cell>
          <table:table-cell office:value-type="float" office:value="4500209510" table:style-name="ce29">
            <text:p><text:s/>R$ 4.500.209.510<text:s/></text:p>
          </table:table-cell>
          <table:table-cell office:value-type="float" office:value="10781893836" table:style-name="ce29">
            <text:p><text:s/>R$ 10.781.893.836<text:s/></text:p>
          </table:table-cell>
          <table:table-cell office:value-type="float" office:value="9801613697" table:style-name="ce29">
            <text:p><text:s/>R$ 9.801.613.697<text:s/></text:p>
          </table:table-cell>
          <table:table-cell office:value-type="float" office:value="8090444922" table:style-name="ce29">
            <text:p><text:s/>R$ 8.090.444.922<text:s/></text:p>
          </table:table-cell>
          <table:table-cell office:value-type="float" office:value="6313052225" table:style-name="ce29">
            <text:p><text:s/>R$ 6.313.052.225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55985386143" table:style-name="ce29">
            <text:p><text:s/>R$ 455.985.386.143<text:s/></text:p>
          </table:table-cell>
          <table:table-cell office:value-type="float" office:value="770281" table:style-name="ce29">
            <text:p><text:s/>R$ 770.281<text:s/></text:p>
          </table:table-cell>
          <table:table-cell office:value-type="float" office:value="64875421" table:style-name="ce29">
            <text:p><text:s/>R$ 64.875.421<text:s/></text:p>
          </table:table-cell>
          <table:table-cell office:value-type="float" office:value="211643" table:style-name="ce29">
            <text:p><text:s/>R$ 211.643<text:s/></text:p>
          </table:table-cell>
          <table:table-cell office:value-type="float" office:value="5397819" table:style-name="ce29">
            <text:p><text:s/>R$ 5.397.819<text:s/></text:p>
          </table:table-cell>
          <table:table-cell office:value-type="float" office:value="4800366584" table:style-name="ce29">
            <text:p><text:s/>R$ 4.800.366.584<text:s/></text:p>
          </table:table-cell>
          <table:table-cell office:value-type="float" office:value="11586145144" table:style-name="ce29">
            <text:p><text:s/>R$ 11.586.145.144<text:s/></text:p>
          </table:table-cell>
          <table:table-cell office:value-type="float" office:value="14489967240" table:style-name="ce29">
            <text:p><text:s/>R$ 14.489.967.240<text:s/></text:p>
          </table:table-cell>
          <table:table-cell office:value-type="float" office:value="2408972554935" table:style-name="ce29">
            <text:p><text:s/>R$ 2.408.972.554.935<text:s/></text:p>
          </table:table-cell>
          <table:table-cell table:number-columns-repeated="16352"/>
        </table:table-row>
        <table:table-row table:style-name="ro4">
          <table:table-cell office:value-type="date" office:date-value="2019-09-01T00:00:00" table:style-name="ce85">
            <text:p>set/19</text:p>
          </table:table-cell>
          <table:table-cell office:value-type="float" office:value="18511980850" table:style-name="ce29">
            <text:p><text:s/>R$ 18.511.980.850<text:s/></text:p>
          </table:table-cell>
          <table:table-cell office:value-type="float" office:value="1050940606500" table:style-name="ce29">
            <text:p><text:s/>R$ 1.050.940.606.500<text:s/></text:p>
          </table:table-cell>
          <table:table-cell office:value-type="float" office:value="2121428" table:style-name="ce29">
            <text:p><text:s/>R$ 2.121.428<text:s/></text:p>
          </table:table-cell>
          <table:table-cell office:value-type="float" office:value="19104649723" table:style-name="ce29">
            <text:p><text:s/>R$ 19.104.649.723<text:s/></text:p>
          </table:table-cell>
          <table:table-cell office:value-type="float" office:value="133098327699" table:style-name="ce29">
            <text:p><text:s/>R$ 133.098.327.699<text:s/></text:p>
          </table:table-cell>
          <table:table-cell office:value-type="float" office:value="92135467968" table:style-name="ce29">
            <text:p><text:s/>R$ 92.135.467.968<text:s/></text:p>
          </table:table-cell>
          <table:table-cell office:value-type="float" office:value="20355530687" table:style-name="ce29">
            <text:p><text:s/>R$ 20.355.530.687<text:s/></text:p>
          </table:table-cell>
          <table:table-cell office:value-type="float" office:value="28121307006" table:style-name="ce29">
            <text:p><text:s/>R$ 28.121.307.006<text:s/></text:p>
          </table:table-cell>
          <table:table-cell office:value-type="float" office:value="10095447406" table:style-name="ce29">
            <text:p><text:s/>R$ 10.095.447.406<text:s/></text:p>
          </table:table-cell>
          <table:table-cell office:value-type="float" office:value="4813988365" table:style-name="ce29">
            <text:p><text:s/>R$ 4.813.988.365<text:s/></text:p>
          </table:table-cell>
          <table:table-cell office:value-type="float" office:value="133683130676" table:style-name="ce29">
            <text:p><text:s/>R$ 133.683.130.676<text:s/></text:p>
          </table:table-cell>
          <table:table-cell office:value-type="float" office:value="87174063741" table:style-name="ce29">
            <text:p><text:s/>R$ 87.174.063.741<text:s/></text:p>
          </table:table-cell>
          <table:table-cell office:value-type="float" office:value="5051852715" table:style-name="ce29">
            <text:p><text:s/>R$ 5.051.852.715<text:s/></text:p>
          </table:table-cell>
          <table:table-cell office:value-type="float" office:value="-143423110" table:style-name="ce29">
            <text:p><text:s/>R$ (143.423.110)</text:p>
          </table:table-cell>
          <table:table-cell office:value-type="float" office:value="101792364" table:style-name="ce29">
            <text:p><text:s/>R$ 101.792.364<text:s/></text:p>
          </table:table-cell>
          <table:table-cell office:value-type="float" office:value="2034068469" table:style-name="ce29">
            <text:p><text:s/>R$ 2.034.068.469<text:s/></text:p>
          </table:table-cell>
          <table:table-cell office:value-type="float" office:value="4648833182" table:style-name="ce29">
            <text:p><text:s/>R$ 4.648.833.182<text:s/></text:p>
          </table:table-cell>
          <table:table-cell office:value-type="float" office:value="7055726884" table:style-name="ce29">
            <text:p><text:s/>R$ 7.055.726.884<text:s/></text:p>
          </table:table-cell>
          <table:table-cell office:value-type="float" office:value="13508837559" table:style-name="ce29">
            <text:p><text:s/>R$ 13.508.837.559<text:s/></text:p>
          </table:table-cell>
          <table:table-cell office:value-type="float" office:value="8307140950" table:style-name="ce29">
            <text:p><text:s/>R$ 8.307.140.950<text:s/></text:p>
          </table:table-cell>
          <table:table-cell office:value-type="float" office:value="5585058896" table:style-name="ce29">
            <text:p><text:s/>R$ 5.585.058.896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43157275942" table:style-name="ce29">
            <text:p><text:s/>R$ 443.157.275.942<text:s/></text:p>
          </table:table-cell>
          <table:table-cell office:value-type="float" office:value="147547" table:style-name="ce29">
            <text:p><text:s/>R$ 147.547<text:s/></text:p>
          </table:table-cell>
          <table:table-cell office:value-type="float" office:value="62184793" table:style-name="ce29">
            <text:p><text:s/>R$ 62.184.793<text:s/></text:p>
          </table:table-cell>
          <table:table-cell office:value-type="float" office:value="565147" table:style-name="ce29">
            <text:p><text:s/>R$ 565.147<text:s/></text:p>
          </table:table-cell>
          <table:table-cell office:value-type="float" office:value="5134044" table:style-name="ce29">
            <text:p><text:s/>R$ 5.134.044<text:s/></text:p>
          </table:table-cell>
          <table:table-cell office:value-type="float" office:value="2684189299" table:style-name="ce29">
            <text:p><text:s/>R$ 2.684.189.299<text:s/></text:p>
          </table:table-cell>
          <table:table-cell office:value-type="float" office:value="8559847817" table:style-name="ce29">
            <text:p><text:s/>R$ 8.559.847.817<text:s/></text:p>
          </table:table-cell>
          <table:table-cell office:value-type="float" office:value="8817884948" table:style-name="ce29">
            <text:p><text:s/>R$ 8.817.884.948<text:s/></text:p>
          </table:table-cell>
          <table:table-cell office:value-type="float" office:value="2107473739495" table:style-name="ce29">
            <text:p><text:s/>R$ 2.107.473.739.495<text:s/></text:p>
          </table:table-cell>
          <table:table-cell table:number-columns-repeated="16352"/>
        </table:table-row>
        <table:table-row table:style-name="ro4">
          <table:table-cell office:value-type="date" office:date-value="2019-10-01T00:00:00" table:style-name="ce85">
            <text:p>out/19</text:p>
          </table:table-cell>
          <table:table-cell office:value-type="float" office:value="12278149860" table:style-name="ce29">
            <text:p><text:s/>R$ 12.278.149.860<text:s/></text:p>
          </table:table-cell>
          <table:table-cell office:value-type="float" office:value="1072642439052" table:style-name="ce29">
            <text:p><text:s/>R$ 1.072.642.439.052<text:s/></text:p>
          </table:table-cell>
          <table:table-cell office:value-type="float" office:value="9025303079" table:style-name="ce29">
            <text:p><text:s/>R$ 9.025.303.079<text:s/></text:p>
          </table:table-cell>
          <table:table-cell office:value-type="float" office:value="16027393414" table:style-name="ce29">
            <text:p><text:s/>R$ 16.027.393.414<text:s/></text:p>
          </table:table-cell>
          <table:table-cell office:value-type="float" office:value="122714787857" table:style-name="ce29">
            <text:p><text:s/>R$ 122.714.787.857<text:s/></text:p>
          </table:table-cell>
          <table:table-cell office:value-type="float" office:value="36391134446" table:style-name="ce29">
            <text:p><text:s/>R$ 36.391.134.446<text:s/></text:p>
          </table:table-cell>
          <table:table-cell office:value-type="float" office:value="21813488494" table:style-name="ce29">
            <text:p><text:s/>R$ 21.813.488.494<text:s/></text:p>
          </table:table-cell>
          <table:table-cell office:value-type="float" office:value="29833323171" table:style-name="ce29">
            <text:p><text:s/>R$ 29.833.323.171<text:s/></text:p>
          </table:table-cell>
          <table:table-cell office:value-type="float" office:value="10461921858" table:style-name="ce29">
            <text:p><text:s/>R$ 10.461.921.858<text:s/></text:p>
          </table:table-cell>
          <table:table-cell office:value-type="float" office:value="4771124795" table:style-name="ce29">
            <text:p><text:s/>R$ 4.771.124.795<text:s/></text:p>
          </table:table-cell>
          <table:table-cell office:value-type="float" office:value="129475819934" table:style-name="ce29">
            <text:p><text:s/>R$ 129.475.819.934<text:s/></text:p>
          </table:table-cell>
          <table:table-cell office:value-type="float" office:value="91855339022" table:style-name="ce29">
            <text:p><text:s/>R$ 91.855.339.022<text:s/></text:p>
          </table:table-cell>
          <table:table-cell office:value-type="float" office:value="4974976119" table:style-name="ce29">
            <text:p><text:s/>R$ 4.974.976.119<text:s/></text:p>
          </table:table-cell>
          <table:table-cell office:value-type="float" office:value="193342164" table:style-name="ce29">
            <text:p><text:s/>R$ 193.342.164<text:s/></text:p>
          </table:table-cell>
          <table:table-cell office:value-type="float" office:value="83573751" table:style-name="ce29">
            <text:p><text:s/>R$ 83.573.751<text:s/></text:p>
          </table:table-cell>
          <table:table-cell office:value-type="float" office:value="1941438324" table:style-name="ce29">
            <text:p><text:s/>R$ 1.941.438.324<text:s/></text:p>
          </table:table-cell>
          <table:table-cell office:value-type="float" office:value="3926900372" table:style-name="ce29">
            <text:p><text:s/>R$ 3.926.900.372<text:s/></text:p>
          </table:table-cell>
          <table:table-cell office:value-type="float" office:value="7902049057" table:style-name="ce29">
            <text:p><text:s/>R$ 7.902.049.057<text:s/></text:p>
          </table:table-cell>
          <table:table-cell office:value-type="float" office:value="5318819397" table:style-name="ce29">
            <text:p><text:s/>R$ 5.318.819.397<text:s/></text:p>
          </table:table-cell>
          <table:table-cell office:value-type="float" office:value="8212238463" table:style-name="ce29">
            <text:p><text:s/>R$ 8.212.238.463<text:s/></text:p>
          </table:table-cell>
          <table:table-cell office:value-type="float" office:value="3920516730" table:style-name="ce29">
            <text:p><text:s/>R$ 3.920.516.730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38147076608" table:style-name="ce29">
            <text:p><text:s/>R$ 438.147.076.608<text:s/></text:p>
          </table:table-cell>
          <table:table-cell office:value-type="float" office:value="217585219" table:style-name="ce29">
            <text:p><text:s/>R$ 217.585.219<text:s/></text:p>
          </table:table-cell>
          <table:table-cell office:value-type="float" office:value="20763467" table:style-name="ce29">
            <text:p><text:s/>R$ 20.763.467<text:s/></text:p>
          </table:table-cell>
          <table:table-cell office:value-type="float" office:value="3822326" table:style-name="ce29">
            <text:p><text:s/>R$ 3.822.326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9553289128" table:style-name="ce29">
            <text:p><text:s/>R$ 9.553.289.128<text:s/></text:p>
          </table:table-cell>
          <table:table-cell office:value-type="float" office:value="14711516513" table:style-name="ce29">
            <text:p><text:s/>R$ 14.711.516.513<text:s/></text:p>
          </table:table-cell>
          <table:table-cell office:value-type="float" office:value="14137404289" table:style-name="ce29">
            <text:p><text:s/>R$ 14.137.404.289<text:s/></text:p>
          </table:table-cell>
          <table:table-cell office:value-type="float" office:value="2070555536909" table:style-name="ce29">
            <text:p><text:s/>R$ 2.070.555.536.909<text:s/></text:p>
          </table:table-cell>
          <table:table-cell table:number-columns-repeated="16352"/>
        </table:table-row>
        <table:table-row table:style-name="ro4">
          <table:table-cell office:value-type="date" office:date-value="2019-11-01T00:00:00" table:style-name="ce85">
            <text:p>nov/19</text:p>
          </table:table-cell>
          <table:table-cell office:value-type="float" office:value="11550860925" table:style-name="ce29">
            <text:p><text:s/>R$ 11.550.860.925<text:s/></text:p>
          </table:table-cell>
          <table:table-cell office:value-type="float" office:value="1076731927176" table:style-name="ce29">
            <text:p><text:s/>R$ 1.076.731.927.176<text:s/></text:p>
          </table:table-cell>
          <table:table-cell office:value-type="float" office:value="4240161001" table:style-name="ce29">
            <text:p><text:s/>R$ 4.240.161.001<text:s/></text:p>
          </table:table-cell>
          <table:table-cell office:value-type="float" office:value="17928078342" table:style-name="ce29">
            <text:p><text:s/>R$ 17.928.078.342<text:s/></text:p>
          </table:table-cell>
          <table:table-cell office:value-type="float" office:value="116525079772" table:style-name="ce29">
            <text:p><text:s/>R$ 116.525.079.772<text:s/></text:p>
          </table:table-cell>
          <table:table-cell office:value-type="float" office:value="401165551085" table:style-name="ce29">
            <text:p><text:s/>R$ 401.165.551.085<text:s/></text:p>
          </table:table-cell>
          <table:table-cell office:value-type="float" office:value="24021397465" table:style-name="ce29">
            <text:p><text:s/>R$ 24.021.397.465<text:s/></text:p>
          </table:table-cell>
          <table:table-cell office:value-type="float" office:value="30642807733" table:style-name="ce29">
            <text:p><text:s/>R$ 30.642.807.733<text:s/></text:p>
          </table:table-cell>
          <table:table-cell office:value-type="float" office:value="10718417081" table:style-name="ce29">
            <text:p><text:s/>R$ 10.718.417.081<text:s/></text:p>
          </table:table-cell>
          <table:table-cell office:value-type="float" office:value="4672154523" table:style-name="ce29">
            <text:p><text:s/>R$ 4.672.154.523<text:s/></text:p>
          </table:table-cell>
          <table:table-cell office:value-type="float" office:value="130055425652" table:style-name="ce29">
            <text:p><text:s/>R$ 130.055.425.652<text:s/></text:p>
          </table:table-cell>
          <table:table-cell office:value-type="float" office:value="89183983716" table:style-name="ce29">
            <text:p><text:s/>R$ 89.183.983.716<text:s/></text:p>
          </table:table-cell>
          <table:table-cell office:value-type="float" office:value="5093382670" table:style-name="ce29">
            <text:p><text:s/>R$ 5.093.382.670<text:s/></text:p>
          </table:table-cell>
          <table:table-cell office:value-type="float" office:value="512959290" table:style-name="ce29">
            <text:p><text:s/>R$ 512.959.290<text:s/></text:p>
          </table:table-cell>
          <table:table-cell office:value-type="float" office:value="94165943" table:style-name="ce29">
            <text:p><text:s/>R$ 94.165.943<text:s/></text:p>
          </table:table-cell>
          <table:table-cell office:value-type="float" office:value="1883129543" table:style-name="ce29">
            <text:p><text:s/>R$ 1.883.129.543<text:s/></text:p>
          </table:table-cell>
          <table:table-cell office:value-type="float" office:value="4152943940" table:style-name="ce29">
            <text:p><text:s/>R$ 4.152.943.940<text:s/></text:p>
          </table:table-cell>
          <table:table-cell office:value-type="float" office:value="9897926145" table:style-name="ce29">
            <text:p><text:s/>R$ 9.897.926.145<text:s/></text:p>
          </table:table-cell>
          <table:table-cell office:value-type="float" office:value="5101859156" table:style-name="ce29">
            <text:p><text:s/>R$ 5.101.859.156<text:s/></text:p>
          </table:table-cell>
          <table:table-cell office:value-type="float" office:value="8214120268" table:style-name="ce29">
            <text:p><text:s/>R$ 8.214.120.268<text:s/></text:p>
          </table:table-cell>
          <table:table-cell office:value-type="float" office:value="3571854825" table:style-name="ce29">
            <text:p><text:s/>R$ 3.571.854.825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29552012680" table:style-name="ce29">
            <text:p><text:s/>R$ 429.552.012.680<text:s/></text:p>
          </table:table-cell>
          <table:table-cell office:value-type="float" office:value="582271129" table:style-name="ce29">
            <text:p><text:s/>R$ 582.271.129<text:s/></text:p>
          </table:table-cell>
          <table:table-cell office:value-type="float" office:value="92704626" table:style-name="ce29">
            <text:p><text:s/>R$ 92.704.626<text:s/></text:p>
          </table:table-cell>
          <table:table-cell office:value-type="float" office:value="5457993" table:style-name="ce29">
            <text:p><text:s/>R$ 5.457.993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8992330392" table:style-name="ce29">
            <text:p><text:s/>R$ 8.992.330.392<text:s/></text:p>
          </table:table-cell>
          <table:table-cell office:value-type="float" office:value="13800784096" table:style-name="ce29">
            <text:p><text:s/>R$ 13.800.784.096<text:s/></text:p>
          </table:table-cell>
          <table:table-cell office:value-type="float" office:value="8292313635" table:style-name="ce29">
            <text:p><text:s/>R$ 8.292.313.635<text:s/></text:p>
          </table:table-cell>
          <table:table-cell office:value-type="float" office:value="2417276060802" table:style-name="ce29">
            <text:p><text:s/>R$ 2.417.276.060.802<text:s/></text:p>
          </table:table-cell>
          <table:table-cell table:number-columns-repeated="16352"/>
        </table:table-row>
        <table:table-row table:style-name="ro4">
          <table:table-cell office:value-type="date" office:date-value="2019-12-01T00:00:00" table:style-name="ce93">
            <text:p>dez/19</text:p>
          </table:table-cell>
          <table:table-cell office:value-type="float" office:value="11275349416" table:style-name="ce29">
            <text:p><text:s/>R$ 11.275.349.416<text:s/></text:p>
          </table:table-cell>
          <table:table-cell office:value-type="float" office:value="1162480921325" table:style-name="ce29">
            <text:p><text:s/>R$ 1.162.480.921.325<text:s/></text:p>
          </table:table-cell>
          <table:table-cell office:value-type="float" office:value="3748354012" table:style-name="ce29">
            <text:p><text:s/>R$ 3.748.354.012<text:s/></text:p>
          </table:table-cell>
          <table:table-cell office:value-type="float" office:value="17968533972" table:style-name="ce29">
            <text:p><text:s/>R$ 17.968.533.972<text:s/></text:p>
          </table:table-cell>
          <table:table-cell office:value-type="float" office:value="104145032057" table:style-name="ce29">
            <text:p><text:s/>R$ 104.145.032.057<text:s/></text:p>
          </table:table-cell>
          <table:table-cell office:value-type="float" office:value="423311349737" table:style-name="ce29">
            <text:p><text:s/>R$ 423.311.349.737<text:s/></text:p>
          </table:table-cell>
          <table:table-cell office:value-type="float" office:value="24077519907" table:style-name="ce29">
            <text:p><text:s/>R$ 24.077.519.907<text:s/></text:p>
          </table:table-cell>
          <table:table-cell office:value-type="float" office:value="30152580248" table:style-name="ce29">
            <text:p><text:s/>R$ 30.152.580.248<text:s/></text:p>
          </table:table-cell>
          <table:table-cell office:value-type="float" office:value="11142982605" table:style-name="ce29">
            <text:p><text:s/>R$ 11.142.982.605<text:s/></text:p>
          </table:table-cell>
          <table:table-cell office:value-type="float" office:value="5390640837" table:style-name="ce29">
            <text:p><text:s/>R$ 5.390.640.837<text:s/></text:p>
          </table:table-cell>
          <table:table-cell office:value-type="float" office:value="129421026252" table:style-name="ce29">
            <text:p><text:s/>R$ 129.421.026.252<text:s/></text:p>
          </table:table-cell>
          <table:table-cell office:value-type="float" office:value="90497812615" table:style-name="ce29">
            <text:p><text:s/>R$ 90.497.812.615<text:s/></text:p>
          </table:table-cell>
          <table:table-cell office:value-type="float" office:value="5432329095" table:style-name="ce29">
            <text:p><text:s/>R$ 5.432.329.095<text:s/></text:p>
          </table:table-cell>
          <table:table-cell office:value-type="float" office:value="-197328459" table:style-name="ce29">
            <text:p><text:s/>R$ (197.328.459)</text:p>
          </table:table-cell>
          <table:table-cell office:value-type="float" office:value="115030083" table:style-name="ce29">
            <text:p><text:s/>R$ 115.030.083<text:s/></text:p>
          </table:table-cell>
          <table:table-cell office:value-type="float" office:value="1168943889" table:style-name="ce29">
            <text:p><text:s/>R$ 1.168.943.889<text:s/></text:p>
          </table:table-cell>
          <table:table-cell office:value-type="float" office:value="5817539152" table:style-name="ce29">
            <text:p><text:s/>R$ 5.817.539.152<text:s/></text:p>
          </table:table-cell>
          <table:table-cell office:value-type="float" office:value="9557771588" table:style-name="ce29">
            <text:p><text:s/>R$ 9.557.771.588<text:s/></text:p>
          </table:table-cell>
          <table:table-cell office:value-type="float" office:value="5666122251" table:style-name="ce29">
            <text:p><text:s/>R$ 5.666.122.251<text:s/></text:p>
          </table:table-cell>
          <table:table-cell office:value-type="float" office:value="8972401686" table:style-name="ce29">
            <text:p><text:s/>R$ 8.972.401.686<text:s/></text:p>
          </table:table-cell>
          <table:table-cell office:value-type="float" office:value="3227562579" table:style-name="ce29">
            <text:p><text:s/>R$ 3.227.562.579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06020790115" table:style-name="ce29">
            <text:p><text:s/>R$ 406.020.790.115<text:s/></text:p>
          </table:table-cell>
          <table:table-cell office:value-type="float" office:value="353027183" table:style-name="ce29">
            <text:p><text:s/>R$ 353.027.183<text:s/></text:p>
          </table:table-cell>
          <table:table-cell office:value-type="float" office:value="24520181" table:style-name="ce29">
            <text:p><text:s/>R$ 24.520.181<text:s/></text:p>
          </table:table-cell>
          <table:table-cell office:value-type="float" office:value="6479059" table:style-name="ce29">
            <text:p><text:s/>R$ 6.479.059<text:s/></text:p>
          </table:table-cell>
          <table:table-cell office:value-type="float" office:value="5177077" table:style-name="ce29">
            <text:p><text:s/>R$ 5.177.077<text:s/></text:p>
          </table:table-cell>
          <table:table-cell office:value-type="float" office:value="11191957911" table:style-name="ce29">
            <text:p><text:s/>R$ 11.191.957.911<text:s/></text:p>
          </table:table-cell>
          <table:table-cell office:value-type="float" office:value="13355427468" table:style-name="ce29">
            <text:p><text:s/>R$ 13.355.427.468<text:s/></text:p>
          </table:table-cell>
          <table:table-cell office:value-type="float" office:value="14617298735" table:style-name="ce29">
            <text:p><text:s/>R$ 14.617.298.735<text:s/></text:p>
          </table:table-cell>
          <table:table-cell office:value-type="float" office:value="2498947152576" table:style-name="ce29">
            <text:p><text:s/>R$ 2.498.947.152.576<text:s/></text:p>
          </table:table-cell>
          <table:table-cell table:number-columns-repeated="16352"/>
        </table:table-row>
        <table:table-row table:style-name="ro4">
          <table:table-cell office:value-type="date" office:date-value="2020-01-01T00:00:00" table:style-name="ce94">
            <text:p>jan/20</text:p>
          </table:table-cell>
          <table:table-cell office:value-type="float" office:value="13233075367" table:style-name="ce29">
            <text:p><text:s/>R$ 13.233.075.367<text:s/></text:p>
          </table:table-cell>
          <table:table-cell office:value-type="float" office:value="1154612063557" table:style-name="ce29">
            <text:p><text:s/>R$ 1.154.612.063.557<text:s/></text:p>
          </table:table-cell>
          <table:table-cell office:value-type="float" office:value="2705268165" table:style-name="ce29">
            <text:p><text:s/>R$ 2.705.268.165<text:s/></text:p>
          </table:table-cell>
          <table:table-cell office:value-type="float" office:value="23533309694" table:style-name="ce29">
            <text:p><text:s/>R$ 23.533.309.694<text:s/></text:p>
          </table:table-cell>
          <table:table-cell office:value-type="float" office:value="99938990651" table:style-name="ce29">
            <text:p><text:s/>R$ 99.938.990.651<text:s/></text:p>
          </table:table-cell>
          <table:table-cell office:value-type="float" office:value="343996710650" table:style-name="ce29">
            <text:p><text:s/>R$ 343.996.710.650<text:s/></text:p>
          </table:table-cell>
          <table:table-cell office:value-type="float" office:value="24715060028" table:style-name="ce29">
            <text:p><text:s/>R$ 24.715.060.028<text:s/></text:p>
          </table:table-cell>
          <table:table-cell office:value-type="float" office:value="28015938730" table:style-name="ce29">
            <text:p><text:s/>R$ 28.015.938.730<text:s/></text:p>
          </table:table-cell>
          <table:table-cell office:value-type="float" office:value="15820221302" table:style-name="ce29">
            <text:p><text:s/>R$ 15.820.221.302<text:s/></text:p>
          </table:table-cell>
          <table:table-cell office:value-type="float" office:value="6394789568" table:style-name="ce29">
            <text:p><text:s/>R$ 6.394.789.568<text:s/></text:p>
          </table:table-cell>
          <table:table-cell office:value-type="float" office:value="135763236353" table:style-name="ce29">
            <text:p><text:s/>R$ 135.763.236.353<text:s/></text:p>
          </table:table-cell>
          <table:table-cell office:value-type="float" office:value="96694904808" table:style-name="ce29">
            <text:p><text:s/>R$ 96.694.904.808<text:s/></text:p>
          </table:table-cell>
          <table:table-cell office:value-type="float" office:value="5616809145" table:style-name="ce29">
            <text:p><text:s/>R$ 5.616.809.145<text:s/></text:p>
          </table:table-cell>
          <table:table-cell office:value-type="float" office:value="-516713857" table:style-name="ce29">
            <text:p><text:s/>R$ (516.713.857)</text:p>
          </table:table-cell>
          <table:table-cell office:value-type="float" office:value="130726732" table:style-name="ce29">
            <text:p><text:s/>R$ 130.726.732<text:s/></text:p>
          </table:table-cell>
          <table:table-cell office:value-type="float" office:value="2180708971" table:style-name="ce29">
            <text:p><text:s/>R$ 2.180.708.971<text:s/></text:p>
          </table:table-cell>
          <table:table-cell office:value-type="float" office:value="7200566103" table:style-name="ce29">
            <text:p><text:s/>R$ 7.200.566.103<text:s/></text:p>
          </table:table-cell>
          <table:table-cell office:value-type="float" office:value="8557577463" table:style-name="ce29">
            <text:p><text:s/>R$ 8.557.577.463<text:s/></text:p>
          </table:table-cell>
          <table:table-cell office:value-type="float" office:value="6133861895" table:style-name="ce29">
            <text:p><text:s/>R$ 6.133.861.895<text:s/></text:p>
          </table:table-cell>
          <table:table-cell office:value-type="float" office:value="10184087253" table:style-name="ce29">
            <text:p><text:s/>R$ 10.184.087.253<text:s/></text:p>
          </table:table-cell>
          <table:table-cell office:value-type="float" office:value="3994927237" table:style-name="ce29">
            <text:p><text:s/>R$ 3.994.927.237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24285623155" table:style-name="ce29">
            <text:p><text:s/>R$ 424.285.623.155<text:s/></text:p>
          </table:table-cell>
          <table:table-cell office:value-type="float" office:value="366120075" table:style-name="ce29">
            <text:p><text:s/>R$ 366.120.075<text:s/></text:p>
          </table:table-cell>
          <table:table-cell office:value-type="float" office:value="75600716" table:style-name="ce29">
            <text:p><text:s/>R$ 75.600.716<text:s/></text:p>
          </table:table-cell>
          <table:table-cell office:value-type="float" office:value="2842628" table:style-name="ce29">
            <text:p><text:s/>R$ 2.842.628<text:s/></text:p>
          </table:table-cell>
          <table:table-cell office:value-type="float" office:value="5485727" table:style-name="ce29">
            <text:p><text:s/>R$ 5.485.727<text:s/></text:p>
          </table:table-cell>
          <table:table-cell office:value-type="float" office:value="11790473777" table:style-name="ce29">
            <text:p><text:s/>R$ 11.790.473.777<text:s/></text:p>
          </table:table-cell>
          <table:table-cell office:value-type="float" office:value="16073863036" table:style-name="ce29">
            <text:p><text:s/>R$ 16.073.863.036<text:s/></text:p>
          </table:table-cell>
          <table:table-cell office:value-type="float" office:value="21254829854" table:style-name="ce29">
            <text:p><text:s/>R$ 21.254.829.854<text:s/></text:p>
          </table:table-cell>
          <table:table-cell office:value-type="float" office:value="2462760958783" table:style-name="ce29">
            <text:p><text:s/>R$ 2.462.760.958.783<text:s/></text:p>
          </table:table-cell>
          <table:table-cell table:number-columns-repeated="16352"/>
        </table:table-row>
        <table:table-row table:style-name="ro4">
          <table:table-cell office:value-type="date" office:date-value="2020-02-01T00:00:00" table:style-name="ce95">
            <text:p>fev/20</text:p>
          </table:table-cell>
          <table:table-cell office:value-type="float" office:value="12388604387" table:style-name="ce29">
            <text:p><text:s/>R$ 12.388.604.387<text:s/></text:p>
          </table:table-cell>
          <table:table-cell office:value-type="float" office:value="1059980843229" table:style-name="ce29">
            <text:p><text:s/>R$ 1.059.980.843.229<text:s/></text:p>
          </table:table-cell>
          <table:table-cell office:value-type="float" office:value="2400314533" table:style-name="ce29">
            <text:p><text:s/>R$ 2.400.314.533<text:s/></text:p>
          </table:table-cell>
          <table:table-cell office:value-type="float" office:value="18300343140" table:style-name="ce29">
            <text:p><text:s/>R$ 18.300.343.140<text:s/></text:p>
          </table:table-cell>
          <table:table-cell office:value-type="float" office:value="109096109270" table:style-name="ce29">
            <text:p><text:s/>R$ 109.096.109.270<text:s/></text:p>
          </table:table-cell>
          <table:table-cell office:value-type="float" office:value="318578825074" table:style-name="ce29">
            <text:p><text:s/>R$ 318.578.825.074<text:s/></text:p>
          </table:table-cell>
          <table:table-cell office:value-type="float" office:value="25180082095" table:style-name="ce29">
            <text:p><text:s/>R$ 25.180.082.095<text:s/></text:p>
          </table:table-cell>
          <table:table-cell office:value-type="float" office:value="30045782800" table:style-name="ce29">
            <text:p><text:s/>R$ 30.045.782.800<text:s/></text:p>
          </table:table-cell>
          <table:table-cell office:value-type="float" office:value="16875737724" table:style-name="ce29">
            <text:p><text:s/>R$ 16.875.737.724<text:s/></text:p>
          </table:table-cell>
          <table:table-cell office:value-type="float" office:value="7304373284" table:style-name="ce29">
            <text:p><text:s/>R$ 7.304.373.284<text:s/></text:p>
          </table:table-cell>
          <table:table-cell office:value-type="float" office:value="148433283030" table:style-name="ce29">
            <text:p><text:s/>R$ 148.433.283.030<text:s/></text:p>
          </table:table-cell>
          <table:table-cell office:value-type="float" office:value="122316749167" table:style-name="ce29">
            <text:p><text:s/>R$ 122.316.749.167<text:s/></text:p>
          </table:table-cell>
          <table:table-cell office:value-type="float" office:value="5607091549" table:style-name="ce29">
            <text:p><text:s/>R$ 5.607.091.549<text:s/></text:p>
          </table:table-cell>
          <table:table-cell office:value-type="float" office:value="1462057046" table:style-name="ce29">
            <text:p><text:s/>R$ 1.462.057.046<text:s/></text:p>
          </table:table-cell>
          <table:table-cell office:value-type="float" office:value="106330695" table:style-name="ce29">
            <text:p><text:s/>R$ 106.330.695<text:s/></text:p>
          </table:table-cell>
          <table:table-cell office:value-type="float" office:value="2690318275" table:style-name="ce29">
            <text:p><text:s/>R$ 2.690.318.275<text:s/></text:p>
          </table:table-cell>
          <table:table-cell office:value-type="float" office:value="8030657668" table:style-name="ce29">
            <text:p><text:s/>R$ 8.030.657.668<text:s/></text:p>
          </table:table-cell>
          <table:table-cell office:value-type="float" office:value="9697611987" table:style-name="ce29">
            <text:p><text:s/>R$ 9.697.611.987<text:s/></text:p>
          </table:table-cell>
          <table:table-cell office:value-type="float" office:value="6853876557" table:style-name="ce29">
            <text:p><text:s/>R$ 6.853.876.557<text:s/></text:p>
          </table:table-cell>
          <table:table-cell office:value-type="float" office:value="8341923671" table:style-name="ce29">
            <text:p><text:s/>R$ 8.341.923.671<text:s/></text:p>
          </table:table-cell>
          <table:table-cell office:value-type="float" office:value="5578264092" table:style-name="ce29">
            <text:p><text:s/>R$ 5.578.264.092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431120056907" table:style-name="ce29">
            <text:p><text:s/>R$ 431.120.056.907<text:s/></text:p>
          </table:table-cell>
          <table:table-cell office:value-type="float" office:value="596375327" table:style-name="ce29">
            <text:p><text:s/>R$ 596.375.327<text:s/></text:p>
          </table:table-cell>
          <table:table-cell office:value-type="float" office:value="147218383" table:style-name="ce29">
            <text:p><text:s/>R$ 147.218.383<text:s/></text:p>
          </table:table-cell>
          <table:table-cell office:value-type="float" office:value="2149117" table:style-name="ce29">
            <text:p><text:s/>R$ 2.149.117<text:s/></text:p>
          </table:table-cell>
          <table:table-cell office:value-type="float" office:value="5857893" table:style-name="ce29">
            <text:p><text:s/>R$ 5.857.893<text:s/></text:p>
          </table:table-cell>
          <table:table-cell office:value-type="float" office:value="10498916401" table:style-name="ce29">
            <text:p><text:s/>R$ 10.498.916.401<text:s/></text:p>
          </table:table-cell>
          <table:table-cell office:value-type="float" office:value="26882146353" table:style-name="ce29">
            <text:p><text:s/>R$ 26.882.146.353<text:s/></text:p>
          </table:table-cell>
          <table:table-cell office:value-type="float" office:value="35492974952" table:style-name="ce29">
            <text:p><text:s/>R$ 35.492.974.952<text:s/></text:p>
          </table:table-cell>
          <table:table-cell office:value-type="float" office:value="2424014874606" table:style-name="ce29">
            <text:p><text:s/>R$ 2.424.014.874.606<text:s/></text:p>
          </table:table-cell>
          <table:table-cell table:number-columns-repeated="16352"/>
        </table:table-row>
        <table:table-row table:style-name="ro4">
          <table:table-cell office:value-type="date" office:date-value="2020-03-01T00:00:00" table:style-name="ce96">
            <text:p>mar/20</text:p>
          </table:table-cell>
          <table:table-cell office:value-type="float" office:value="12066672399" table:style-name="ce29">
            <text:p><text:s/>R$ 12.066.672.399<text:s/></text:p>
          </table:table-cell>
          <table:table-cell office:value-type="float" office:value="723454673334" table:style-name="ce29">
            <text:p><text:s/>R$ 723.454.673.334<text:s/></text:p>
          </table:table-cell>
          <table:table-cell office:value-type="float" office:value="2776440367" table:style-name="ce29">
            <text:p><text:s/>R$ 2.776.440.367<text:s/></text:p>
          </table:table-cell>
          <table:table-cell office:value-type="float" office:value="11208037054" table:style-name="ce29">
            <text:p><text:s/>R$ 11.208.037.054<text:s/></text:p>
          </table:table-cell>
          <table:table-cell office:value-type="float" office:value="230436082825" table:style-name="ce29">
            <text:p><text:s/>R$ 230.436.082.825<text:s/></text:p>
          </table:table-cell>
          <table:table-cell office:value-type="float" office:value="505542225620" table:style-name="ce29">
            <text:p><text:s/>R$ 505.542.225.620<text:s/></text:p>
          </table:table-cell>
          <table:table-cell office:value-type="float" office:value="25295656961" table:style-name="ce29">
            <text:p><text:s/>R$ 25.295.656.961<text:s/></text:p>
          </table:table-cell>
          <table:table-cell office:value-type="float" office:value="31838126063" table:style-name="ce29">
            <text:p><text:s/>R$ 31.838.126.063<text:s/></text:p>
          </table:table-cell>
          <table:table-cell office:value-type="float" office:value="17502997298" table:style-name="ce29">
            <text:p><text:s/>R$ 17.502.997.298<text:s/></text:p>
          </table:table-cell>
          <table:table-cell office:value-type="float" office:value="8291461850" table:style-name="ce29">
            <text:p><text:s/>R$ 8.291.461.850<text:s/></text:p>
          </table:table-cell>
          <table:table-cell office:value-type="float" office:value="143980484601" table:style-name="ce29">
            <text:p><text:s/>R$ 143.980.484.601<text:s/></text:p>
          </table:table-cell>
          <table:table-cell office:value-type="float" office:value="126845135918" table:style-name="ce29">
            <text:p><text:s/>R$ 126.845.135.918<text:s/></text:p>
          </table:table-cell>
          <table:table-cell office:value-type="float" office:value="5120523409" table:style-name="ce29">
            <text:p><text:s/>R$ 5.120.523.409<text:s/></text:p>
          </table:table-cell>
          <table:table-cell office:value-type="float" office:value="370214741" table:style-name="ce29">
            <text:p><text:s/>R$ 370.214.741<text:s/></text:p>
          </table:table-cell>
          <table:table-cell office:value-type="float" office:value="243782982" table:style-name="ce29">
            <text:p><text:s/>R$ 243.782.982<text:s/></text:p>
          </table:table-cell>
          <table:table-cell office:value-type="float" office:value="19016329823" table:style-name="ce29">
            <text:p><text:s/>R$ 19.016.329.823<text:s/></text:p>
          </table:table-cell>
          <table:table-cell office:value-type="float" office:value="6179011800" table:style-name="ce29">
            <text:p><text:s/>R$ 6.179.011.800<text:s/></text:p>
          </table:table-cell>
          <table:table-cell office:value-type="float" office:value="10194550818" table:style-name="ce29">
            <text:p><text:s/>R$ 10.194.550.818<text:s/></text:p>
          </table:table-cell>
          <table:table-cell office:value-type="float" office:value="5475545967" table:style-name="ce29">
            <text:p><text:s/>R$ 5.475.545.967<text:s/></text:p>
          </table:table-cell>
          <table:table-cell office:value-type="float" office:value="8343383514" table:style-name="ce29">
            <text:p><text:s/>R$ 8.343.383.514<text:s/></text:p>
          </table:table-cell>
          <table:table-cell office:value-type="float" office:value="6358629443" table:style-name="ce29">
            <text:p><text:s/>R$ 6.358.629.443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66384466275" table:style-name="ce29">
            <text:p><text:s/>R$ 366.384.466.275<text:s/></text:p>
          </table:table-cell>
          <table:table-cell office:value-type="float" office:value="1985970442" table:style-name="ce29">
            <text:p><text:s/>R$ 1.985.970.442<text:s/></text:p>
          </table:table-cell>
          <table:table-cell office:value-type="float" office:value="-100388942" table:style-name="ce29">
            <text:p><text:s/>R$ (100.388.942)</text:p>
          </table:table-cell>
          <table:table-cell office:value-type="float" office:value="4986779" table:style-name="ce29">
            <text:p><text:s/>R$ 4.986.779<text:s/></text:p>
          </table:table-cell>
          <table:table-cell office:value-type="float" office:value="0" table:style-name="ce29">
            <text:p><text:s/>R$ -<text:s/></text:p>
          </table:table-cell>
          <table:table-cell office:value-type="float" office:value="11507109372" table:style-name="ce29">
            <text:p><text:s/>R$ 11.507.109.372<text:s/></text:p>
          </table:table-cell>
          <table:table-cell office:value-type="float" office:value="26284772930" table:style-name="ce29">
            <text:p><text:s/>R$ 26.284.772.930<text:s/></text:p>
          </table:table-cell>
          <table:table-cell office:value-type="float" office:value="21085391379" table:style-name="ce29">
            <text:p><text:s/>R$ 21.085.391.379<text:s/></text:p>
          </table:table-cell>
          <table:table-cell office:value-type="float" office:value="2327692275022" table:style-name="ce29">
            <text:p><text:s/>R$ 2.327.692.275.022<text:s/></text:p>
          </table:table-cell>
          <table:table-cell table:number-columns-repeated="16352"/>
        </table:table-row>
        <table:table-row table:style-name="ro4">
          <table:table-cell office:value-type="date" office:date-value="2020-04-01T00:00:00" table:style-name="ce97">
            <text:p>abr/20</text:p>
          </table:table-cell>
          <table:table-cell office:value-type="float" office:value="10306714065" table:style-name="ce29">
            <text:p><text:s/>R$ 10.306.714.065<text:s/></text:p>
          </table:table-cell>
          <table:table-cell office:value-type="float" office:value="789032388105" table:style-name="ce29">
            <text:p><text:s/>R$ 789.032.388.105<text:s/></text:p>
          </table:table-cell>
          <table:table-cell office:value-type="float" office:value="1413835453" table:style-name="ce29">
            <text:p><text:s/>R$ 1.413.835.453<text:s/></text:p>
          </table:table-cell>
          <table:table-cell office:value-type="float" office:value="7411997723" table:style-name="ce29">
            <text:p><text:s/>R$ 7.411.997.723<text:s/></text:p>
          </table:table-cell>
          <table:table-cell office:value-type="float" office:value="167092641295" table:style-name="ce29">
            <text:p><text:s/>R$ 167.092.641.295<text:s/></text:p>
          </table:table-cell>
          <table:table-cell office:value-type="float" office:value="362333785056" table:style-name="ce29">
            <text:p><text:s/>R$ 362.333.785.056<text:s/></text:p>
          </table:table-cell>
          <table:table-cell office:value-type="float" office:value="26197976434" table:style-name="ce29">
            <text:p><text:s/>R$ 26.197.976.434<text:s/></text:p>
          </table:table-cell>
          <table:table-cell office:value-type="float" office:value="27355752746" table:style-name="ce29">
            <text:p><text:s/>R$ 27.355.752.746<text:s/></text:p>
          </table:table-cell>
          <table:table-cell office:value-type="float" office:value="19716383643" table:style-name="ce29">
            <text:p><text:s/>R$ 19.716.383.643<text:s/></text:p>
          </table:table-cell>
          <table:table-cell office:value-type="float" office:value="6653517424" table:style-name="ce29">
            <text:p><text:s/>R$ 6.653.517.424<text:s/></text:p>
          </table:table-cell>
          <table:table-cell office:value-type="float" office:value="142375713141" table:style-name="ce29">
            <text:p><text:s/>R$ 142.375.713.141<text:s/></text:p>
          </table:table-cell>
          <table:table-cell office:value-type="float" office:value="102464372786" table:style-name="ce29">
            <text:p><text:s/>R$ 102.464.372.786<text:s/></text:p>
          </table:table-cell>
          <table:table-cell office:value-type="float" office:value="5329830535" table:style-name="ce29">
            <text:p><text:s/>R$ 5.329.830.535<text:s/></text:p>
          </table:table-cell>
          <table:table-cell office:value-type="float" office:value="2145191749" table:style-name="ce29">
            <text:p><text:s/>R$ 2.145.191.749<text:s/></text:p>
          </table:table-cell>
          <table:table-cell office:value-type="float" office:value="212144937" table:style-name="ce29">
            <text:p><text:s/>R$ 212.144.937<text:s/></text:p>
          </table:table-cell>
          <table:table-cell office:value-type="float" office:value="7185622803" table:style-name="ce29">
            <text:p><text:s/>R$ 7.185.622.803<text:s/></text:p>
          </table:table-cell>
          <table:table-cell office:value-type="float" office:value="5879661348" table:style-name="ce29">
            <text:p><text:s/>R$ 5.879.661.348<text:s/></text:p>
          </table:table-cell>
          <table:table-cell office:value-type="float" office:value="10250506271" table:style-name="ce29">
            <text:p><text:s/>R$ 10.250.506.271<text:s/></text:p>
          </table:table-cell>
          <table:table-cell office:value-type="float" office:value="6803105912" table:style-name="ce29">
            <text:p><text:s/>R$ 6.803.105.912<text:s/></text:p>
          </table:table-cell>
          <table:table-cell office:value-type="float" office:value="12068668497" table:style-name="ce29">
            <text:p><text:s/>R$ 12.068.668.497<text:s/></text:p>
          </table:table-cell>
          <table:table-cell office:value-type="float" office:value="4400276181" table:style-name="ce29">
            <text:p><text:s/>R$ 4.400.276.181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35897896139" table:style-name="ce29">
            <text:p><text:s/>R$ 335.897.896.139<text:s/></text:p>
          </table:table-cell>
          <table:table-cell office:value-type="float" office:value="5683431" table:style-name="ce29">
            <text:p><text:s/>R$ 5.683.431<text:s/></text:p>
          </table:table-cell>
          <table:table-cell office:value-type="float" office:value="192356103" table:style-name="ce29">
            <text:p><text:s/>R$ 192.356.103<text:s/></text:p>
          </table:table-cell>
          <table:table-cell office:value-type="float" office:value="8885897" table:style-name="ce29">
            <text:p><text:s/>R$ 8.885.897<text:s/></text:p>
          </table:table-cell>
          <table:table-cell office:value-type="float" office:value="7430152" table:style-name="ce29">
            <text:p><text:s/>R$ 7.430.152<text:s/></text:p>
          </table:table-cell>
          <table:table-cell office:value-type="float" office:value="13600533392" table:style-name="ce29">
            <text:p><text:s/>R$ 13.600.533.392<text:s/></text:p>
          </table:table-cell>
          <table:table-cell office:value-type="float" office:value="31656467196" table:style-name="ce29">
            <text:p><text:s/>R$ 31.656.467.196<text:s/></text:p>
          </table:table-cell>
          <table:table-cell office:value-type="float" office:value="22596800554" table:style-name="ce29">
            <text:p><text:s/>R$ 22.596.800.554<text:s/></text:p>
          </table:table-cell>
          <table:table-cell office:value-type="float" office:value="2120596138968" table:style-name="ce29">
            <text:p><text:s/>R$ 2.120.596.138.968<text:s/></text:p>
          </table:table-cell>
          <table:table-cell table:number-columns-repeated="16352"/>
        </table:table-row>
        <table:table-row table:style-name="ro4">
          <table:table-cell office:value-type="date" office:date-value="2020-05-01T00:00:00" table:style-name="ce98">
            <text:p>mai/20</text:p>
          </table:table-cell>
          <table:table-cell office:value-type="float" office:value="11132494628" table:style-name="ce29">
            <text:p><text:s/>R$ 11.132.494.628<text:s/></text:p>
          </table:table-cell>
          <table:table-cell office:value-type="float" office:value="874717785799" table:style-name="ce29">
            <text:p><text:s/>R$ 874.717.785.799<text:s/></text:p>
          </table:table-cell>
          <table:table-cell office:value-type="float" office:value="2065356824" table:style-name="ce29">
            <text:p><text:s/>R$ 2.065.356.824<text:s/></text:p>
          </table:table-cell>
          <table:table-cell office:value-type="float" office:value="12191918514" table:style-name="ce29">
            <text:p><text:s/>R$ 12.191.918.514<text:s/></text:p>
          </table:table-cell>
          <table:table-cell office:value-type="float" office:value="154519888268" table:style-name="ce29">
            <text:p><text:s/>R$ 154.519.888.268<text:s/></text:p>
          </table:table-cell>
          <table:table-cell office:value-type="float" office:value="344913491856" table:style-name="ce29">
            <text:p><text:s/>R$ 344.913.491.856<text:s/></text:p>
          </table:table-cell>
          <table:table-cell office:value-type="float" office:value="26342050206" table:style-name="ce29">
            <text:p><text:s/>R$ 26.342.050.206<text:s/></text:p>
          </table:table-cell>
          <table:table-cell office:value-type="float" office:value="29596943926" table:style-name="ce29">
            <text:p><text:s/>R$ 29.596.943.926<text:s/></text:p>
          </table:table-cell>
          <table:table-cell office:value-type="float" office:value="20307894927" table:style-name="ce29">
            <text:p><text:s/>R$ 20.307.894.927<text:s/></text:p>
          </table:table-cell>
          <table:table-cell office:value-type="float" office:value="6590769690" table:style-name="ce29">
            <text:p><text:s/>R$ 6.590.769.690<text:s/></text:p>
          </table:table-cell>
          <table:table-cell office:value-type="float" office:value="162353007627" table:style-name="ce29">
            <text:p><text:s/>R$ 162.353.007.627<text:s/></text:p>
          </table:table-cell>
          <table:table-cell office:value-type="float" office:value="103681559205" table:style-name="ce29">
            <text:p><text:s/>R$ 103.681.559.205<text:s/></text:p>
          </table:table-cell>
          <table:table-cell office:value-type="float" office:value="5187665303" table:style-name="ce29">
            <text:p><text:s/>R$ 5.187.665.303<text:s/></text:p>
          </table:table-cell>
          <table:table-cell office:value-type="float" office:value="1566047261" table:style-name="ce29">
            <text:p><text:s/>R$ 1.566.047.261<text:s/></text:p>
          </table:table-cell>
          <table:table-cell office:value-type="float" office:value="237035174" table:style-name="ce29">
            <text:p><text:s/>R$ 237.035.174<text:s/></text:p>
          </table:table-cell>
          <table:table-cell office:value-type="float" office:value="6404510360" table:style-name="ce29">
            <text:p><text:s/>R$ 6.404.510.360<text:s/></text:p>
          </table:table-cell>
          <table:table-cell office:value-type="float" office:value="6373364741" table:style-name="ce29">
            <text:p><text:s/>R$ 6.373.364.741<text:s/></text:p>
          </table:table-cell>
          <table:table-cell office:value-type="float" office:value="9689238217" table:style-name="ce29">
            <text:p><text:s/>R$ 9.689.238.217<text:s/></text:p>
          </table:table-cell>
          <table:table-cell office:value-type="float" office:value="7603373493" table:style-name="ce29">
            <text:p><text:s/>R$ 7.603.373.493<text:s/></text:p>
          </table:table-cell>
          <table:table-cell office:value-type="float" office:value="19760901906" table:style-name="ce29">
            <text:p><text:s/>R$ 19.760.901.906<text:s/></text:p>
          </table:table-cell>
          <table:table-cell office:value-type="float" office:value="4665141326" table:style-name="ce29">
            <text:p><text:s/>R$ 4.665.141.326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31658597165" table:style-name="ce29">
            <text:p><text:s/>R$ 331.658.597.165<text:s/></text:p>
          </table:table-cell>
          <table:table-cell office:value-type="float" office:value="777878" table:style-name="ce29">
            <text:p><text:s/>R$ 777.878<text:s/></text:p>
          </table:table-cell>
          <table:table-cell office:value-type="float" office:value="95994108" table:style-name="ce29">
            <text:p><text:s/>R$ 95.994.108<text:s/></text:p>
          </table:table-cell>
          <table:table-cell office:value-type="float" office:value="8853211" table:style-name="ce29">
            <text:p><text:s/>R$ 8.853.211<text:s/></text:p>
          </table:table-cell>
          <table:table-cell office:value-type="float" office:value="7576153" table:style-name="ce29">
            <text:p><text:s/>R$ 7.576.153<text:s/></text:p>
          </table:table-cell>
          <table:table-cell office:value-type="float" office:value="12891171799" table:style-name="ce29">
            <text:p><text:s/>R$ 12.891.171.799<text:s/></text:p>
          </table:table-cell>
          <table:table-cell office:value-type="float" office:value="25508444099" table:style-name="ce29">
            <text:p><text:s/>R$ 25.508.444.099<text:s/></text:p>
          </table:table-cell>
          <table:table-cell office:value-type="float" office:value="32870161169" table:style-name="ce29">
            <text:p><text:s/>R$ 32.870.161.169<text:s/></text:p>
          </table:table-cell>
          <table:table-cell office:value-type="float" office:value="2212942014833" table:style-name="ce29">
            <text:p><text:s/>R$ 2.212.942.014.833<text:s/></text:p>
          </table:table-cell>
          <table:table-cell table:number-columns-repeated="16352"/>
        </table:table-row>
        <table:table-row table:style-name="ro4">
          <table:table-cell office:value-type="date" office:date-value="2020-06-01T00:00:00" table:style-name="ce99">
            <text:p>jun/20</text:p>
          </table:table-cell>
          <table:table-cell office:value-type="float" office:value="8509453298" table:style-name="ce29">
            <text:p><text:s/>R$ 8.509.453.298<text:s/></text:p>
          </table:table-cell>
          <table:table-cell office:value-type="float" office:value="937585104224" table:style-name="ce29">
            <text:p><text:s/>R$ 937.585.104.224<text:s/></text:p>
          </table:table-cell>
          <table:table-cell office:value-type="float" office:value="2364870771" table:style-name="ce29">
            <text:p><text:s/>R$ 2.364.870.771<text:s/></text:p>
          </table:table-cell>
          <table:table-cell office:value-type="float" office:value="10303709153" table:style-name="ce29">
            <text:p><text:s/>R$ 10.303.709.153<text:s/></text:p>
          </table:table-cell>
          <table:table-cell office:value-type="float" office:value="146571356217" table:style-name="ce29">
            <text:p><text:s/>R$ 146.571.356.217<text:s/></text:p>
          </table:table-cell>
          <table:table-cell office:value-type="float" office:value="348576812698" table:style-name="ce29">
            <text:p><text:s/>R$ 348.576.812.698<text:s/></text:p>
          </table:table-cell>
          <table:table-cell office:value-type="float" office:value="26657315307" table:style-name="ce29">
            <text:p><text:s/>R$ 26.657.315.307<text:s/></text:p>
          </table:table-cell>
          <table:table-cell office:value-type="float" office:value="28070104695" table:style-name="ce29">
            <text:p><text:s/>R$ 28.070.104.695<text:s/></text:p>
          </table:table-cell>
          <table:table-cell office:value-type="float" office:value="20550872782" table:style-name="ce29">
            <text:p><text:s/>R$ 20.550.872.782<text:s/></text:p>
          </table:table-cell>
          <table:table-cell office:value-type="float" office:value="5910429387" table:style-name="ce29">
            <text:p><text:s/>R$ 5.910.429.387<text:s/></text:p>
          </table:table-cell>
          <table:table-cell office:value-type="float" office:value="128118723530" table:style-name="ce29">
            <text:p><text:s/>R$ 128.118.723.530<text:s/></text:p>
          </table:table-cell>
          <table:table-cell office:value-type="float" office:value="111135005941" table:style-name="ce29">
            <text:p><text:s/>R$ 111.135.005.941<text:s/></text:p>
          </table:table-cell>
          <table:table-cell office:value-type="float" office:value="5138933492" table:style-name="ce29">
            <text:p><text:s/>R$ 5.138.933.492<text:s/></text:p>
          </table:table-cell>
          <table:table-cell office:value-type="float" office:value="1354103695" table:style-name="ce29">
            <text:p><text:s/>R$ 1.354.103.695<text:s/></text:p>
          </table:table-cell>
          <table:table-cell office:value-type="float" office:value="245028348" table:style-name="ce29">
            <text:p><text:s/>R$ 245.028.348<text:s/></text:p>
          </table:table-cell>
          <table:table-cell office:value-type="float" office:value="5919967035" table:style-name="ce29">
            <text:p><text:s/>R$ 5.919.967.035<text:s/></text:p>
          </table:table-cell>
          <table:table-cell office:value-type="float" office:value="5280847622" table:style-name="ce29">
            <text:p><text:s/>R$ 5.280.847.622<text:s/></text:p>
          </table:table-cell>
          <table:table-cell office:value-type="float" office:value="8383165499" table:style-name="ce29">
            <text:p><text:s/>R$ 8.383.165.499<text:s/></text:p>
          </table:table-cell>
          <table:table-cell office:value-type="float" office:value="8452254673" table:style-name="ce29">
            <text:p><text:s/>R$ 8.452.254.673<text:s/></text:p>
          </table:table-cell>
          <table:table-cell office:value-type="float" office:value="12496838378" table:style-name="ce29">
            <text:p><text:s/>R$ 12.496.838.378<text:s/></text:p>
          </table:table-cell>
          <table:table-cell office:value-type="float" office:value="5287380516" table:style-name="ce29">
            <text:p><text:s/>R$ 5.287.380.516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37826087387" table:style-name="ce29">
            <text:p><text:s/>R$ 337.826.087.387<text:s/></text:p>
          </table:table-cell>
          <table:table-cell office:value-type="float" office:value="830774" table:style-name="ce29">
            <text:p><text:s/>R$ 830.774<text:s/></text:p>
          </table:table-cell>
          <table:table-cell office:value-type="float" office:value="188483566" table:style-name="ce29">
            <text:p><text:s/>R$ 188.483.566<text:s/></text:p>
          </table:table-cell>
          <table:table-cell office:value-type="float" office:value="8817194" table:style-name="ce29">
            <text:p><text:s/>R$ 8.817.194<text:s/></text:p>
          </table:table-cell>
          <table:table-cell office:value-type="float" office:value="7815283" table:style-name="ce29">
            <text:p><text:s/>R$ 7.815.283<text:s/></text:p>
          </table:table-cell>
          <table:table-cell office:value-type="float" office:value="3550707154" table:style-name="ce29">
            <text:p><text:s/>R$ 3.550.707.154<text:s/></text:p>
          </table:table-cell>
          <table:table-cell office:value-type="float" office:value="18232449301" table:style-name="ce29">
            <text:p><text:s/>R$ 18.232.449.301<text:s/></text:p>
          </table:table-cell>
          <table:table-cell office:value-type="float" office:value="22472294973" table:style-name="ce29">
            <text:p><text:s/>R$ 22.472.294.973<text:s/></text:p>
          </table:table-cell>
          <table:table-cell office:value-type="float" office:value="2209199762893" table:style-name="ce29">
            <text:p><text:s/>R$ 2.209.199.762.893<text:s/></text:p>
          </table:table-cell>
          <table:table-cell table:number-columns-repeated="16352"/>
        </table:table-row>
        <table:table-row table:style-name="ro4">
          <table:table-cell office:value-type="date" office:date-value="2020-07-01T00:00:00" table:style-name="ce100">
            <text:p>jul/20</text:p>
          </table:table-cell>
          <table:table-cell office:value-type="float" office:value="9916123247" table:style-name="ce29">
            <text:p><text:s/>R$ 9.916.123.247<text:s/></text:p>
          </table:table-cell>
          <table:table-cell office:value-type="float" office:value="1010919022384" table:style-name="ce29">
            <text:p><text:s/>R$ 1.010.919.022.384<text:s/></text:p>
          </table:table-cell>
          <table:table-cell office:value-type="float" office:value="2607965926" table:style-name="ce29">
            <text:p><text:s/>R$ 2.607.965.926<text:s/></text:p>
          </table:table-cell>
          <table:table-cell office:value-type="float" office:value="15495387245" table:style-name="ce29">
            <text:p><text:s/>R$ 15.495.387.245<text:s/></text:p>
          </table:table-cell>
          <table:table-cell office:value-type="float" office:value="186356460272" table:style-name="ce29">
            <text:p><text:s/>R$ 186.356.460.272<text:s/></text:p>
          </table:table-cell>
          <table:table-cell office:value-type="float" office:value="308434751870" table:style-name="ce29">
            <text:p><text:s/>R$ 308.434.751.870<text:s/></text:p>
          </table:table-cell>
          <table:table-cell office:value-type="float" office:value="26112379507" table:style-name="ce29">
            <text:p><text:s/>R$ 26.112.379.507<text:s/></text:p>
          </table:table-cell>
          <table:table-cell office:value-type="float" office:value="27624112487" table:style-name="ce29">
            <text:p><text:s/>R$ 27.624.112.487<text:s/></text:p>
          </table:table-cell>
          <table:table-cell office:value-type="float" office:value="20982030708" table:style-name="ce29">
            <text:p><text:s/>R$ 20.982.030.708<text:s/></text:p>
          </table:table-cell>
          <table:table-cell office:value-type="float" office:value="6922554724" table:style-name="ce29">
            <text:p><text:s/>R$ 6.922.554.724<text:s/></text:p>
          </table:table-cell>
          <table:table-cell office:value-type="float" office:value="129168029481" table:style-name="ce29">
            <text:p><text:s/>R$ 129.168.029.481<text:s/></text:p>
          </table:table-cell>
          <table:table-cell office:value-type="float" office:value="114800324887" table:style-name="ce29">
            <text:p><text:s/>R$ 114.800.324.887<text:s/></text:p>
          </table:table-cell>
          <table:table-cell office:value-type="float" office:value="5167634916" table:style-name="ce29">
            <text:p><text:s/>R$ 5.167.634.916<text:s/></text:p>
          </table:table-cell>
          <table:table-cell office:value-type="float" office:value="975207510" table:style-name="ce29">
            <text:p><text:s/>R$ 975.207.510<text:s/></text:p>
          </table:table-cell>
          <table:table-cell office:value-type="float" office:value="145390981" table:style-name="ce29">
            <text:p><text:s/>R$ 145.390.981<text:s/></text:p>
          </table:table-cell>
          <table:table-cell office:value-type="float" office:value="7784937058" table:style-name="ce29">
            <text:p><text:s/>R$ 7.784.937.058<text:s/></text:p>
          </table:table-cell>
          <table:table-cell office:value-type="float" office:value="6799387407" table:style-name="ce29">
            <text:p><text:s/>R$ 6.799.387.407<text:s/></text:p>
          </table:table-cell>
          <table:table-cell office:value-type="float" office:value="7593641008" table:style-name="ce29">
            <text:p><text:s/>R$ 7.593.641.008<text:s/></text:p>
          </table:table-cell>
          <table:table-cell office:value-type="float" office:value="8389883678" table:style-name="ce29">
            <text:p><text:s/>R$ 8.389.883.678<text:s/></text:p>
          </table:table-cell>
          <table:table-cell office:value-type="float" office:value="12605789778" table:style-name="ce29">
            <text:p><text:s/>R$ 12.605.789.778<text:s/></text:p>
          </table:table-cell>
          <table:table-cell office:value-type="float" office:value="4960301868" table:style-name="ce29">
            <text:p><text:s/>R$ 4.960.301.868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37194108183" table:style-name="ce29">
            <text:p><text:s/>R$ 337.194.108.183<text:s/></text:p>
          </table:table-cell>
          <table:table-cell office:value-type="float" office:value="805307" table:style-name="ce29">
            <text:p><text:s/>R$ 805.307<text:s/></text:p>
          </table:table-cell>
          <table:table-cell office:value-type="float" office:value="141398979" table:style-name="ce29">
            <text:p><text:s/>R$ 141.398.979<text:s/></text:p>
          </table:table-cell>
          <table:table-cell office:value-type="float" office:value="8890954" table:style-name="ce29">
            <text:p><text:s/>R$ 8.890.954<text:s/></text:p>
          </table:table-cell>
          <table:table-cell office:value-type="float" office:value="8233585" table:style-name="ce29">
            <text:p><text:s/>R$ 8.233.585<text:s/></text:p>
          </table:table-cell>
          <table:table-cell office:value-type="float" office:value="5846647114" table:style-name="ce29">
            <text:p><text:s/>R$ 5.846.647.114<text:s/></text:p>
          </table:table-cell>
          <table:table-cell office:value-type="float" office:value="17859511987" table:style-name="ce29">
            <text:p><text:s/>R$ 17.859.511.987<text:s/></text:p>
          </table:table-cell>
          <table:table-cell office:value-type="float" office:value="24411693451" table:style-name="ce29">
            <text:p><text:s/>R$ 24.411.693.451<text:s/></text:p>
          </table:table-cell>
          <table:table-cell office:value-type="float" office:value="2299232606502" table:style-name="ce29">
            <text:p><text:s/>R$ 2.299.232.606.502<text:s/></text:p>
          </table:table-cell>
          <table:table-cell table:number-columns-repeated="16352"/>
        </table:table-row>
        <table:table-row table:style-name="ro4">
          <table:table-cell office:value-type="date" office:date-value="2020-08-01T00:00:00" table:style-name="ce101">
            <text:p>ago/20</text:p>
          </table:table-cell>
          <table:table-cell office:value-type="float" office:value="11044791938" table:style-name="ce29">
            <text:p><text:s/>R$ 11.044.791.938<text:s/></text:p>
          </table:table-cell>
          <table:table-cell office:value-type="float" office:value="986818236771" table:style-name="ce29">
            <text:p><text:s/>R$ 986.818.236.771<text:s/></text:p>
          </table:table-cell>
          <table:table-cell office:value-type="float" office:value="2724632790" table:style-name="ce29">
            <text:p><text:s/>R$ 2.724.632.790<text:s/></text:p>
          </table:table-cell>
          <table:table-cell office:value-type="float" office:value="14805359945" table:style-name="ce29">
            <text:p><text:s/>R$ 14.805.359.945<text:s/></text:p>
          </table:table-cell>
          <table:table-cell office:value-type="float" office:value="141597987861" table:style-name="ce29">
            <text:p><text:s/>R$ 141.597.987.861<text:s/></text:p>
          </table:table-cell>
          <table:table-cell office:value-type="float" office:value="331043408797" table:style-name="ce29">
            <text:p><text:s/>R$ 331.043.408.797<text:s/></text:p>
          </table:table-cell>
          <table:table-cell office:value-type="float" office:value="5804045655" table:style-name="ce29">
            <text:p><text:s/>R$ 5.804.045.655<text:s/></text:p>
          </table:table-cell>
          <table:table-cell office:value-type="float" office:value="13686577232" table:style-name="ce29">
            <text:p><text:s/>R$ 13.686.577.232<text:s/></text:p>
          </table:table-cell>
          <table:table-cell office:value-type="float" office:value="21350056230" table:style-name="ce29">
            <text:p><text:s/>R$ 21.350.056.230<text:s/></text:p>
          </table:table-cell>
          <table:table-cell office:value-type="float" office:value="7857817215" table:style-name="ce29">
            <text:p><text:s/>R$ 7.857.817.215<text:s/></text:p>
          </table:table-cell>
          <table:table-cell office:value-type="float" office:value="148330288994" table:style-name="ce29">
            <text:p><text:s/>R$ 148.330.288.994<text:s/></text:p>
          </table:table-cell>
          <table:table-cell office:value-type="float" office:value="131973596396" table:style-name="ce29">
            <text:p><text:s/>R$ 131.973.596.396<text:s/></text:p>
          </table:table-cell>
          <table:table-cell office:value-type="float" office:value="5219010296" table:style-name="ce29">
            <text:p><text:s/>R$ 5.219.010.296<text:s/></text:p>
          </table:table-cell>
          <table:table-cell office:value-type="float" office:value="1219562936" table:style-name="ce29">
            <text:p><text:s/>R$ 1.219.562.936<text:s/></text:p>
          </table:table-cell>
          <table:table-cell office:value-type="float" office:value="126153395" table:style-name="ce29">
            <text:p><text:s/>R$ 126.153.395<text:s/></text:p>
          </table:table-cell>
          <table:table-cell office:value-type="float" office:value="5220286420" table:style-name="ce29">
            <text:p><text:s/>R$ 5.220.286.420<text:s/></text:p>
          </table:table-cell>
          <table:table-cell office:value-type="float" office:value="4157416230" table:style-name="ce29">
            <text:p><text:s/>R$ 4.157.416.230<text:s/></text:p>
          </table:table-cell>
          <table:table-cell office:value-type="float" office:value="19160917106" table:style-name="ce29">
            <text:p><text:s/>R$ 19.160.917.106<text:s/></text:p>
          </table:table-cell>
          <table:table-cell office:value-type="float" office:value="8960918724" table:style-name="ce29">
            <text:p><text:s/>R$ 8.960.918.724<text:s/></text:p>
          </table:table-cell>
          <table:table-cell office:value-type="float" office:value="12654836642" table:style-name="ce29">
            <text:p><text:s/>R$ 12.654.836.642<text:s/></text:p>
          </table:table-cell>
          <table:table-cell office:value-type="float" office:value="4539482869" table:style-name="ce29">
            <text:p><text:s/>R$ 4.539.482.869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50908917105" table:style-name="ce29">
            <text:p><text:s/>R$ 350.908.917.105<text:s/></text:p>
          </table:table-cell>
          <table:table-cell office:value-type="float" office:value="2803354" table:style-name="ce29">
            <text:p><text:s/>R$ 2.803.354<text:s/></text:p>
          </table:table-cell>
          <table:table-cell office:value-type="float" office:value="-157441996" table:style-name="ce29">
            <text:p><text:s/>R$ (157.441.996)</text:p>
          </table:table-cell>
          <table:table-cell office:value-type="float" office:value="8867581" table:style-name="ce29">
            <text:p><text:s/>R$ 8.867.581<text:s/></text:p>
          </table:table-cell>
          <table:table-cell office:value-type="float" office:value="8692625" table:style-name="ce29">
            <text:p><text:s/>R$ 8.692.625<text:s/></text:p>
          </table:table-cell>
          <table:table-cell office:value-type="float" office:value="5922509443" table:style-name="ce29">
            <text:p><text:s/>R$ 5.922.509.443<text:s/></text:p>
          </table:table-cell>
          <table:table-cell office:value-type="float" office:value="17491966508" table:style-name="ce29">
            <text:p><text:s/>R$ 17.491.966.508<text:s/></text:p>
          </table:table-cell>
          <table:table-cell office:value-type="float" office:value="19619230495" table:style-name="ce29">
            <text:p><text:s/>R$ 19.619.230.495<text:s/></text:p>
          </table:table-cell>
          <table:table-cell office:value-type="float" office:value="2272100929557" table:style-name="ce29">
            <text:p><text:s/>R$ 2.272.100.929.557<text:s/></text:p>
          </table:table-cell>
          <table:table-cell table:number-columns-repeated="16352"/>
        </table:table-row>
        <table:table-row table:style-name="ro4">
          <table:table-cell office:value-type="date" office:date-value="2020-09-01T00:00:00" table:style-name="ce102">
            <text:p>set/20</text:p>
          </table:table-cell>
          <table:table-cell office:value-type="float" office:value="12671817083" table:style-name="ce29">
            <text:p><text:s/>R$ 12.671.817.083<text:s/></text:p>
          </table:table-cell>
          <table:table-cell office:value-type="float" office:value="937126974225" table:style-name="ce29">
            <text:p><text:s/>R$ 937.126.974.225<text:s/></text:p>
          </table:table-cell>
          <table:table-cell office:value-type="float" office:value="4703862" table:style-name="ce29">
            <text:p><text:s/>R$ 4.703.862<text:s/></text:p>
          </table:table-cell>
          <table:table-cell office:value-type="float" office:value="16882900342" table:style-name="ce29">
            <text:p><text:s/>R$ 16.882.900.342<text:s/></text:p>
          </table:table-cell>
          <table:table-cell office:value-type="float" office:value="224864321358" table:style-name="ce29">
            <text:p><text:s/>R$ 224.864.321.358<text:s/></text:p>
          </table:table-cell>
          <table:table-cell office:value-type="float" office:value="379348304013" table:style-name="ce29">
            <text:p><text:s/>R$ 379.348.304.013<text:s/></text:p>
          </table:table-cell>
          <table:table-cell office:value-type="float" office:value="6138124444" table:style-name="ce29">
            <text:p><text:s/>R$ 6.138.124.444<text:s/></text:p>
          </table:table-cell>
          <table:table-cell office:value-type="float" office:value="13019324322" table:style-name="ce29">
            <text:p><text:s/>R$ 13.019.324.322<text:s/></text:p>
          </table:table-cell>
          <table:table-cell office:value-type="float" office:value="21602963403" table:style-name="ce29">
            <text:p><text:s/>R$ 21.602.963.403<text:s/></text:p>
          </table:table-cell>
          <table:table-cell office:value-type="float" office:value="9553733944" table:style-name="ce29">
            <text:p><text:s/>R$ 9.553.733.944<text:s/></text:p>
          </table:table-cell>
          <table:table-cell office:value-type="float" office:value="177161217599" table:style-name="ce29">
            <text:p><text:s/>R$ 177.161.217.599<text:s/></text:p>
          </table:table-cell>
          <table:table-cell office:value-type="float" office:value="136882173393" table:style-name="ce29">
            <text:p><text:s/>R$ 136.882.173.393<text:s/></text:p>
          </table:table-cell>
          <table:table-cell office:value-type="float" office:value="5226418935" table:style-name="ce29">
            <text:p><text:s/>R$ 5.226.418.935<text:s/></text:p>
          </table:table-cell>
          <table:table-cell office:value-type="float" office:value="5424728341" table:style-name="ce29">
            <text:p><text:s/>R$ 5.424.728.341<text:s/></text:p>
          </table:table-cell>
          <table:table-cell office:value-type="float" office:value="159828022" table:style-name="ce29">
            <text:p><text:s/>R$ 159.828.022<text:s/></text:p>
          </table:table-cell>
          <table:table-cell office:value-type="float" office:value="4986325117" table:style-name="ce29">
            <text:p><text:s/>R$ 4.986.325.117<text:s/></text:p>
          </table:table-cell>
          <table:table-cell office:value-type="float" office:value="4715188751" table:style-name="ce29">
            <text:p><text:s/>R$ 4.715.188.751<text:s/></text:p>
          </table:table-cell>
          <table:table-cell office:value-type="float" office:value="8902293931" table:style-name="ce29">
            <text:p><text:s/>R$ 8.902.293.931<text:s/></text:p>
          </table:table-cell>
          <table:table-cell office:value-type="float" office:value="8576975274" table:style-name="ce29">
            <text:p><text:s/>R$ 8.576.975.274<text:s/></text:p>
          </table:table-cell>
          <table:table-cell office:value-type="float" office:value="12699231773" table:style-name="ce29">
            <text:p><text:s/>R$ 12.699.231.773<text:s/></text:p>
          </table:table-cell>
          <table:table-cell office:value-type="float" office:value="4800892068" table:style-name="ce29">
            <text:p><text:s/>R$ 4.800.892.068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60138890266" table:style-name="ce29">
            <text:p><text:s/>R$ 360.138.890.266<text:s/></text:p>
          </table:table-cell>
          <table:table-cell office:value-type="float" office:value="4193569" table:style-name="ce29">
            <text:p><text:s/>R$ 4.193.569<text:s/></text:p>
          </table:table-cell>
          <table:table-cell office:value-type="float" office:value="-20890721" table:style-name="ce29">
            <text:p><text:s/>R$ (20.890.721)</text:p>
          </table:table-cell>
          <table:table-cell office:value-type="float" office:value="8864343" table:style-name="ce29">
            <text:p><text:s/>R$ 8.864.343<text:s/></text:p>
          </table:table-cell>
          <table:table-cell office:value-type="float" office:value="8557824" table:style-name="ce29">
            <text:p><text:s/>R$ 8.557.824<text:s/></text:p>
          </table:table-cell>
          <table:table-cell office:value-type="float" office:value="5786121312" table:style-name="ce29">
            <text:p><text:s/>R$ 5.786.121.312<text:s/></text:p>
          </table:table-cell>
          <table:table-cell office:value-type="float" office:value="17004659626" table:style-name="ce29">
            <text:p><text:s/>R$ 17.004.659.626<text:s/></text:p>
          </table:table-cell>
          <table:table-cell office:value-type="float" office:value="23166918413" table:style-name="ce29">
            <text:p><text:s/>R$ 23.166.918.413<text:s/></text:p>
          </table:table-cell>
          <table:table-cell office:value-type="float" office:value="2396845754832" table:style-name="ce29">
            <text:p><text:s/>R$ 2.396.845.754.832<text:s/></text:p>
          </table:table-cell>
          <table:table-cell table:number-columns-repeated="16352"/>
        </table:table-row>
        <table:table-row table:style-name="ro4">
          <table:table-cell office:value-type="date" office:date-value="2020-10-01T00:00:00" table:style-name="ce103">
            <text:p>out/20</text:p>
          </table:table-cell>
          <table:table-cell office:value-type="float" office:value="14329678124" table:style-name="ce29">
            <text:p><text:s/>R$ 14.329.678.124<text:s/></text:p>
          </table:table-cell>
          <table:table-cell office:value-type="float" office:value="930529371447" table:style-name="ce29">
            <text:p><text:s/>R$ 930.529.371.447<text:s/></text:p>
          </table:table-cell>
          <table:table-cell office:value-type="float" office:value="37420127" table:style-name="ce29">
            <text:p><text:s/>R$ 37.420.127<text:s/></text:p>
          </table:table-cell>
          <table:table-cell office:value-type="float" office:value="16760299280" table:style-name="ce29">
            <text:p><text:s/>R$ 16.760.299.280<text:s/></text:p>
          </table:table-cell>
          <table:table-cell office:value-type="float" office:value="184774933746" table:style-name="ce29">
            <text:p><text:s/>R$ 184.774.933.746<text:s/></text:p>
          </table:table-cell>
          <table:table-cell office:value-type="float" office:value="430583264525" table:style-name="ce29">
            <text:p><text:s/>R$ 430.583.264.525<text:s/></text:p>
          </table:table-cell>
          <table:table-cell office:value-type="float" office:value="6454258003" table:style-name="ce29">
            <text:p><text:s/>R$ 6.454.258.003<text:s/></text:p>
          </table:table-cell>
          <table:table-cell office:value-type="float" office:value="13359220863" table:style-name="ce29">
            <text:p><text:s/>R$ 13.359.220.863<text:s/></text:p>
          </table:table-cell>
          <table:table-cell office:value-type="float" office:value="21685664752" table:style-name="ce29">
            <text:p><text:s/>R$ 21.685.664.752<text:s/></text:p>
          </table:table-cell>
          <table:table-cell office:value-type="float" office:value="11491380033" table:style-name="ce29">
            <text:p><text:s/>R$ 11.491.380.033<text:s/></text:p>
          </table:table-cell>
          <table:table-cell office:value-type="float" office:value="176127066075" table:style-name="ce29">
            <text:p><text:s/>R$ 176.127.066.075<text:s/></text:p>
          </table:table-cell>
          <table:table-cell office:value-type="float" office:value="133066059050" table:style-name="ce29">
            <text:p><text:s/>R$ 133.066.059.050<text:s/></text:p>
          </table:table-cell>
          <table:table-cell office:value-type="float" office:value="5253700402" table:style-name="ce29">
            <text:p><text:s/>R$ 5.253.700.402<text:s/></text:p>
          </table:table-cell>
          <table:table-cell office:value-type="float" office:value="2463162193" table:style-name="ce29">
            <text:p><text:s/>R$ 2.463.162.193<text:s/></text:p>
          </table:table-cell>
          <table:table-cell office:value-type="float" office:value="157903843" table:style-name="ce29">
            <text:p><text:s/>R$ 157.903.843<text:s/></text:p>
          </table:table-cell>
          <table:table-cell office:value-type="float" office:value="5223183911" table:style-name="ce29">
            <text:p><text:s/>R$ 5.223.183.911<text:s/></text:p>
          </table:table-cell>
          <table:table-cell office:value-type="float" office:value="3435041875" table:style-name="ce29">
            <text:p><text:s/>R$ 3.435.041.875<text:s/></text:p>
          </table:table-cell>
          <table:table-cell office:value-type="float" office:value="8494515040" table:style-name="ce29">
            <text:p><text:s/>R$ 8.494.515.040<text:s/></text:p>
          </table:table-cell>
          <table:table-cell office:value-type="float" office:value="8825660410" table:style-name="ce29">
            <text:p><text:s/>R$ 8.825.660.410<text:s/></text:p>
          </table:table-cell>
          <table:table-cell office:value-type="float" office:value="15325251650" table:style-name="ce29">
            <text:p><text:s/>R$ 15.325.251.650<text:s/></text:p>
          </table:table-cell>
          <table:table-cell office:value-type="float" office:value="6337979873" table:style-name="ce29">
            <text:p><text:s/>R$ 6.337.979.873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82610949913" table:style-name="ce29">
            <text:p><text:s/>R$ 382.610.949.913<text:s/></text:p>
          </table:table-cell>
          <table:table-cell office:value-type="float" office:value="6164767" table:style-name="ce29">
            <text:p><text:s/>R$ 6.164.767<text:s/></text:p>
          </table:table-cell>
          <table:table-cell office:value-type="float" office:value="142836584" table:style-name="ce29">
            <text:p><text:s/>R$ 142.836.584<text:s/></text:p>
          </table:table-cell>
          <table:table-cell office:value-type="float" office:value="8861817" table:style-name="ce29">
            <text:p><text:s/>R$ 8.861.817<text:s/></text:p>
          </table:table-cell>
          <table:table-cell office:value-type="float" office:value="8738434" table:style-name="ce29">
            <text:p><text:s/>R$ 8.738.434<text:s/></text:p>
          </table:table-cell>
          <table:table-cell office:value-type="float" office:value="6458079177" table:style-name="ce29">
            <text:p><text:s/>R$ 6.458.079.177<text:s/></text:p>
          </table:table-cell>
          <table:table-cell office:value-type="float" office:value="19748741508" table:style-name="ce29">
            <text:p><text:s/>R$ 19.748.741.508<text:s/></text:p>
          </table:table-cell>
          <table:table-cell office:value-type="float" office:value="28928161665" table:style-name="ce29">
            <text:p><text:s/>R$ 28.928.161.665<text:s/></text:p>
          </table:table-cell>
          <table:table-cell office:value-type="float" office:value="2432627549087" table:style-name="ce29">
            <text:p><text:s/>R$ 2.432.627.549.087<text:s/></text:p>
          </table:table-cell>
          <table:table-cell table:number-columns-repeated="16352"/>
        </table:table-row>
        <table:table-row table:style-name="ro4">
          <table:table-cell office:value-type="date" office:date-value="2020-11-01T00:00:00" table:style-name="ce104">
            <text:p>nov/20</text:p>
          </table:table-cell>
          <table:table-cell office:value-type="float" office:value="14330985977" table:style-name="ce29">
            <text:p><text:s/>R$ 14.330.985.977<text:s/></text:p>
          </table:table-cell>
          <table:table-cell office:value-type="float" office:value="1076209988545" table:style-name="ce29">
            <text:p><text:s/>R$ 1.076.209.988.545<text:s/></text:p>
          </table:table-cell>
          <table:table-cell office:value-type="float" office:value="913907" table:style-name="ce29">
            <text:p><text:s/>R$ 913.907<text:s/></text:p>
          </table:table-cell>
          <table:table-cell office:value-type="float" office:value="18362536209" table:style-name="ce29">
            <text:p><text:s/>R$ 18.362.536.209<text:s/></text:p>
          </table:table-cell>
          <table:table-cell office:value-type="float" office:value="183294155626" table:style-name="ce29">
            <text:p><text:s/>R$ 183.294.155.626<text:s/></text:p>
          </table:table-cell>
          <table:table-cell office:value-type="float" office:value="456392677898" table:style-name="ce29">
            <text:p><text:s/>R$ 456.392.677.898<text:s/></text:p>
          </table:table-cell>
          <table:table-cell office:value-type="float" office:value="6872666002" table:style-name="ce29">
            <text:p><text:s/>R$ 6.872.666.002<text:s/></text:p>
          </table:table-cell>
          <table:table-cell office:value-type="float" office:value="13808356042" table:style-name="ce29">
            <text:p><text:s/>R$ 13.808.356.042<text:s/></text:p>
          </table:table-cell>
          <table:table-cell office:value-type="float" office:value="21365353694" table:style-name="ce29">
            <text:p><text:s/>R$ 21.365.353.694<text:s/></text:p>
          </table:table-cell>
          <table:table-cell office:value-type="float" office:value="12850882529" table:style-name="ce29">
            <text:p><text:s/>R$ 12.850.882.529<text:s/></text:p>
          </table:table-cell>
          <table:table-cell office:value-type="float" office:value="169427452282" table:style-name="ce29">
            <text:p><text:s/>R$ 169.427.452.282<text:s/></text:p>
          </table:table-cell>
          <table:table-cell office:value-type="float" office:value="132980870437" table:style-name="ce29">
            <text:p><text:s/>R$ 132.980.870.437<text:s/></text:p>
          </table:table-cell>
          <table:table-cell office:value-type="float" office:value="5030019855" table:style-name="ce29">
            <text:p><text:s/>R$ 5.030.019.855<text:s/></text:p>
          </table:table-cell>
          <table:table-cell office:value-type="float" office:value="9160166599" table:style-name="ce29">
            <text:p><text:s/>R$ 9.160.166.599<text:s/></text:p>
          </table:table-cell>
          <table:table-cell office:value-type="float" office:value="169179710" table:style-name="ce29">
            <text:p><text:s/>R$ 169.179.710<text:s/></text:p>
          </table:table-cell>
          <table:table-cell office:value-type="float" office:value="6638157769" table:style-name="ce29">
            <text:p><text:s/>R$ 6.638.157.769<text:s/></text:p>
          </table:table-cell>
          <table:table-cell office:value-type="float" office:value="3431487900" table:style-name="ce29">
            <text:p><text:s/>R$ 3.431.487.900<text:s/></text:p>
          </table:table-cell>
          <table:table-cell office:value-type="float" office:value="8527226410" table:style-name="ce29">
            <text:p><text:s/>R$ 8.527.226.410<text:s/></text:p>
          </table:table-cell>
          <table:table-cell office:value-type="float" office:value="10756706733" table:style-name="ce29">
            <text:p><text:s/>R$ 10.756.706.733<text:s/></text:p>
          </table:table-cell>
          <table:table-cell office:value-type="float" office:value="17024077560" table:style-name="ce29">
            <text:p><text:s/>R$ 17.024.077.560<text:s/></text:p>
          </table:table-cell>
          <table:table-cell office:value-type="float" office:value="5877688347" table:style-name="ce29">
            <text:p><text:s/>R$ 5.877.688.347<text:s/></text:p>
          </table:table-cell>
          <table:table-cell office:value-type="float" office:value="0" table:style-name="ce30">
            <text:p>R$ 0<text:s/></text:p>
          </table:table-cell>
          <table:table-cell office:value-type="float" office:value="383920467696" table:style-name="ce29">
            <text:p><text:s/>R$ 383.920.467.696<text:s/></text:p>
          </table:table-cell>
          <table:table-cell office:value-type="float" office:value="3588406" table:style-name="ce29">
            <text:p><text:s/>R$ 3.588.406<text:s/></text:p>
          </table:table-cell>
          <table:table-cell office:value-type="float" office:value="-41667123" table:style-name="ce29">
            <text:p><text:s/>R$ (41.667.123)</text:p>
          </table:table-cell>
          <table:table-cell office:value-type="float" office:value="8817194" table:style-name="ce29">
            <text:p><text:s/>R$ 8.817.194<text:s/></text:p>
          </table:table-cell>
          <table:table-cell office:value-type="float" office:value="7605994" table:style-name="ce29">
            <text:p><text:s/>R$ 7.605.994<text:s/></text:p>
          </table:table-cell>
          <table:table-cell office:value-type="float" office:value="5192361800" table:style-name="ce29">
            <text:p><text:s/>R$ 5.192.361.800<text:s/></text:p>
          </table:table-cell>
          <table:table-cell office:value-type="float" office:value="22644411142" table:style-name="ce29">
            <text:p><text:s/>R$ 22.644.411.142<text:s/></text:p>
          </table:table-cell>
          <table:table-cell office:value-type="float" office:value="35801771276" table:style-name="ce29">
            <text:p><text:s/>R$ 35.801.771.276<text:s/></text:p>
          </table:table-cell>
          <table:table-cell office:value-type="float" office:value="2620048906416" table:style-name="ce29">
            <text:p><text:s/>R$ 2.620.048.906.416<text:s/></text:p>
          </table:table-cell>
          <table:table-cell table:number-columns-repeated="16352"/>
        </table:table-row>
        <table:table-row table:number-rows-repeated="1048510" table:style-name="ro4">
          <table:table-cell table:number-columns-repeated="16384"/>
        </table:table-row>
      </table:table>
      <table:table table:name="Posição_da_carteira_-_anual" table:style-name="ta2">
        <table:table-column table:style-name="co62" table:default-cell-style-name="ce1"/>
        <table:table-column table:style-name="co63" table:default-cell-style-name="ce1"/>
        <table:table-column table:style-name="co12" table:default-cell-style-name="ce1"/>
        <table:table-column table:style-name="co43" table:default-cell-style-name="ce1"/>
        <table:table-column table:style-name="co64" table:default-cell-style-name="ce1"/>
        <table:table-column table:style-name="co7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14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56" table:default-cell-style-name="ce1"/>
        <table:table-column table:style-name="co72" table:default-cell-style-name="ce1"/>
        <table:table-column table:style-name="co74" table:default-cell-style-name="ce1"/>
        <table:table-column table:style-name="co75" table:default-cell-style-name="ce1"/>
        <table:table-column table:style-name="co69" table:default-cell-style-name="ce1"/>
        <table:table-column table:style-name="co76" table:default-cell-style-name="ce1"/>
        <table:table-column table:style-name="co67" table:number-columns-repeated="2" table:default-cell-style-name="ce1"/>
        <table:table-column table:style-name="co60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number-columns-repeated="3" table:default-cell-style-name="ce1"/>
        <table:table-column table:style-name="co54" table:default-cell-style-name="ce1"/>
        <table:table-column table:style-name="co5" table:number-columns-repeated="16352" table:default-cell-style-name="ce1"/>
        <table:table-row table:style-name="ro4">
          <table:table-cell office:value-type="string" table:style-name="ce3">
            <text:p>_ Fonte: CVM</text:p>
          </table:table-cell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36">
            <text:p>_ As informações disponibilizadas neste arquivo são uma compilação dos dados encaminhados pelos representantes legais de investidores não residentes. A CVM não se responsabiliza pela correção da informação apresentada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_ Valor de mercado (em Reais) da carteira dos investidores não residentes, de acordo com a Resolução CMN 4.373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_ Com a edição da Instrução CVM 560/2015, que dispõe sobre o registro, as operações e a divulgação de informações referentes aos investidores não residentes no Brasil,<text:s/>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3"/>foram realizadas modificações no conteúdo dos informes periódicos. Assim, as informações disponibilizadas a partir de julho de 2016<text:s/>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3"/>refletem as movimentações e as aplicações consolidadas de recursos dos investidores não residentes de acordo com o Anexo 14-A da referida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3"/>norma e não necessariamente possibilitam uma comparação direta com as estatísticas anteriores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_ Dados obtidos a partir das informações prestadas pelos representantes legais de investidores não residentes na data da coleta; dessa forma,<text:s/>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3"/>eventuais revisões realizadas por esses representantes após a data de coleta de cada mês podem não estar refletidas nos dados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_ Dados sujeitos a revisões.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9">
            <text:p>_ Periodicidade de atualização: mensal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10">
          <table:table-cell table:style-name="ce1"/>
          <table:table-cell office:value-type="string" table:style-name="ce22">
            <text:p>Ações e outros títulos e valores mobiliários cedidos em empréstimo</text:p>
          </table:table-cell>
          <table:table-cell office:value-type="string" table:style-name="ce22">
            <text:p>Ações e títulos de participação no capital</text:p>
          </table:table-cell>
          <table:table-cell office:value-type="string" table:style-name="ce22">
            <text:p>Contratos de swap cambial com ajuste periódico</text:p>
          </table:table-cell>
          <table:table-cell office:value-type="string" table:style-name="ce22">
            <text:p>Contratos futuros de índices de ações</text:p>
          </table:table-cell>
          <table:table-cell office:value-type="string" table:style-name="ce22">
            <text:p>Contratos futuros de moeda ou de cupom cambial</text:p>
          </table:table-cell>
          <table:table-cell office:value-type="string" table:style-name="ce22">
            <text:p>Contratos futuros de taxas de juros</text:p>
          </table:table-cell>
          <table:table-cell office:value-type="string" table:style-name="ce22">
            <text:p>Cotas de fundos de investimento - carteira de ações</text:p>
          </table:table-cell>
          <table:table-cell office:value-type="string" table:style-name="ce22">
            <text:p>Cotas de fundos de investimento - carteira de títulos de renda fixa</text:p>
          </table:table-cell>
          <table:table-cell office:value-type="string" table:style-name="ce22">
            <text:p>Cotas de fundos de investimento - direitos creditórios</text:p>
          </table:table-cell>
          <table:table-cell office:value-type="string" table:style-name="ce22">
            <text:p>Cotas de fundos de investimento - imobiliário</text:p>
          </table:table-cell>
          <table:table-cell office:value-type="string" table:style-name="ce22">
            <text:p>Cotas de fundos de investimento - outras carteiras</text:p>
          </table:table-cell>
          <table:table-cell office:value-type="string" table:style-name="ce22">
            <text:p>Cotas de fundos de investimento - private equity</text:p>
          </table:table-cell>
          <table:table-cell office:value-type="string" table:style-name="ce22">
            <text:p>Demais aplicações</text:p>
          </table:table-cell>
          <table:table-cell office:value-type="string" table:style-name="ce22">
            <text:p>Demais contratos futuros</text:p>
          </table:table-cell>
          <table:table-cell office:value-type="string" table:style-name="ce22">
            <text:p>Demais instrumentos derivativos</text:p>
          </table:table-cell>
          <table:table-cell office:value-type="string" table:style-name="ce22">
            <text:p>Demais opções</text:p>
          </table:table-cell>
          <table:table-cell office:value-type="string" table:style-name="ce22">
            <text:p>Direitos a receber relativos a ações</text:p>
          </table:table-cell>
          <table:table-cell office:value-type="string" table:style-name="ce22">
            <text:p>Disponibilidades</text:p>
          </table:table-cell>
          <table:table-cell office:value-type="string" table:style-name="ce22">
            <text:p>Exigibilidades por ações e outros valores mobiliários recebidos em empréstimo</text:p>
          </table:table-cell>
          <table:table-cell office:value-type="string" table:style-name="ce22">
            <text:p>Instrumentos de dívida - renda fixa - emitidos por empresa não financeira</text:p>
          </table:table-cell>
          <table:table-cell office:value-type="string" table:style-name="ce22">
            <text:p>Instrumentos de dívida - renda fixa - emitidos por instituição financeira ou por instituição autorizada a funcionar pelo Banco Central do Brasil</text:p>
          </table:table-cell>
          <table:table-cell office:value-type="string" table:style-name="ce22">
            <text:p>Instrumentos de dívida - renda fixa - títulos públicos estaduais ou municipais</text:p>
          </table:table-cell>
          <table:table-cell office:value-type="string" table:style-name="ce22">
            <text:p>Instrumentos de dívida - renda fixa - títulos públicos federais</text:p>
          </table:table-cell>
          <table:table-cell office:value-type="string" table:style-name="ce22">
            <text:p>Opções de índices de ações</text:p>
          </table:table-cell>
          <table:table-cell office:value-type="string" table:style-name="ce22">
            <text:p>Opções de moeda</text:p>
          </table:table-cell>
          <table:table-cell office:value-type="string" table:style-name="ce22">
            <text:p>Opções de taxas de juros</text:p>
          </table:table-cell>
          <table:table-cell office:value-type="string" table:style-name="ce22">
            <text:p>Ouro</text:p>
          </table:table-cell>
          <table:table-cell office:value-type="string" table:style-name="ce22">
            <text:p>Outras exigibilidades</text:p>
          </table:table-cell>
          <table:table-cell office:value-type="string" table:style-name="ce22">
            <text:p>Outros valores a receber</text:p>
          </table:table-cell>
          <table:table-cell office:value-type="string" table:style-name="ce22">
            <text:p>Vendas de ações a receber</text:p>
          </table:table-cell>
          <table:table-cell office:value-type="string" table:style-name="ce22">
            <text:p>Total geral</text:p>
          </table:table-cell>
          <table:table-cell table:number-columns-repeated="16352"/>
        </table:table-row>
        <table:table-row table:style-name="ro11">
          <table:table-cell office:value-type="float" office:value="2016" table:style-name="ce106">
            <text:p>2016</text:p>
          </table:table-cell>
          <table:table-cell office:value-type="float" office:value="10207702678" table:formula="of:=['Posição_da_carteira_-_mensal'.B19]" table:style-name="ce19">
            <text:p><text:s/>R$ 10.207.702.678<text:s/></text:p>
          </table:table-cell>
          <table:table-cell office:value-type="float" office:value="583689289192" table:formula="of:=['Posição_da_carteira_-_mensal'.C19]" table:style-name="ce19">
            <text:p><text:s/>R$ 583.689.289.192<text:s/></text:p>
          </table:table-cell>
          <table:table-cell office:value-type="float" office:value="1135016297" table:formula="of:=['Posição_da_carteira_-_mensal'.D19]" table:style-name="ce19">
            <text:p><text:s/>R$ 1.135.016.297<text:s/></text:p>
          </table:table-cell>
          <table:table-cell office:value-type="float" office:value="1566743323" table:formula="of:=['Posição_da_carteira_-_mensal'.E19]" table:style-name="ce19">
            <text:p><text:s/>R$ 1.566.743.323<text:s/></text:p>
          </table:table-cell>
          <table:table-cell office:value-type="float" office:value="92401880112" table:formula="of:=['Posição_da_carteira_-_mensal'.F19]" table:style-name="ce19">
            <text:p><text:s/>R$ 92.401.880.112<text:s/></text:p>
          </table:table-cell>
          <table:table-cell office:value-type="float" office:value="309017888476" table:formula="of:=['Posição_da_carteira_-_mensal'.G19]" table:style-name="ce19">
            <text:p><text:s/>R$ 309.017.888.476<text:s/></text:p>
          </table:table-cell>
          <table:table-cell office:value-type="float" office:value="19557886234" table:formula="of:=['Posição_da_carteira_-_mensal'.H19]" table:style-name="ce19">
            <text:p><text:s/>R$ 19.557.886.234<text:s/></text:p>
          </table:table-cell>
          <table:table-cell office:value-type="float" office:value="12742152963" table:formula="of:=['Posição_da_carteira_-_mensal'.I19]" table:style-name="ce19">
            <text:p><text:s/>R$ 12.742.152.963<text:s/></text:p>
          </table:table-cell>
          <table:table-cell office:value-type="float" office:value="3402632436" table:formula="of:=['Posição_da_carteira_-_mensal'.J19]" table:style-name="ce19">
            <text:p><text:s/>R$ 3.402.632.436<text:s/></text:p>
          </table:table-cell>
          <table:table-cell office:value-type="float" office:value="2728395904" table:formula="of:=['Posição_da_carteira_-_mensal'.K19]" table:style-name="ce19">
            <text:p><text:s/>R$ 2.728.395.904<text:s/></text:p>
          </table:table-cell>
          <table:table-cell office:value-type="float" office:value="69319188012" table:formula="of:=['Posição_da_carteira_-_mensal'.L19]" table:style-name="ce19">
            <text:p><text:s/>R$ 69.319.188.012<text:s/></text:p>
          </table:table-cell>
          <table:table-cell office:value-type="float" office:value="22782756087" table:formula="of:=['Posição_da_carteira_-_mensal'.M19]" table:style-name="ce19">
            <text:p><text:s/>R$ 22.782.756.087<text:s/></text:p>
          </table:table-cell>
          <table:table-cell office:value-type="float" office:value="27345206053" table:formula="of:=['Posição_da_carteira_-_mensal'.N19]" table:style-name="ce19">
            <text:p><text:s/>R$ 27.345.206.053<text:s/></text:p>
          </table:table-cell>
          <table:table-cell office:value-type="float" office:value="-1605309" table:formula="of:=['Posição_da_carteira_-_mensal'.O19]" table:style-name="ce19">
            <text:p><text:s/>R$ (1.605.309)</text:p>
          </table:table-cell>
          <table:table-cell office:value-type="float" office:value="14743121" table:formula="of:=['Posição_da_carteira_-_mensal'.P19]" table:style-name="ce19">
            <text:p><text:s/>R$ 14.743.121<text:s/></text:p>
          </table:table-cell>
          <table:table-cell office:value-type="float" office:value="3039224553" table:formula="of:=['Posição_da_carteira_-_mensal'.Q19]" table:style-name="ce19">
            <text:p><text:s/>R$ 3.039.224.553<text:s/></text:p>
          </table:table-cell>
          <table:table-cell office:value-type="float" office:value="2140538100" table:formula="of:=['Posição_da_carteira_-_mensal'.R19]" table:style-name="ce19">
            <text:p><text:s/>R$ 2.140.538.100<text:s/></text:p>
          </table:table-cell>
          <table:table-cell office:value-type="float" office:value="10801442065" table:formula="of:=['Posição_da_carteira_-_mensal'.S19]" table:style-name="ce19">
            <text:p><text:s/>R$ 10.801.442.065<text:s/></text:p>
          </table:table-cell>
          <table:table-cell office:value-type="float" office:value="18045525101" table:formula="of:=['Posição_da_carteira_-_mensal'.T19]" table:style-name="ce19">
            <text:p><text:s/>R$ 18.045.525.101<text:s/></text:p>
          </table:table-cell>
          <table:table-cell office:value-type="float" office:value="9780977098" table:formula="of:=['Posição_da_carteira_-_mensal'.U19]" table:style-name="ce19">
            <text:p><text:s/>R$ 9.780.977.098<text:s/></text:p>
          </table:table-cell>
          <table:table-cell office:value-type="float" office:value="1716956143" table:formula="of:=['Posição_da_carteira_-_mensal'.V19]" table:style-name="ce19">
            <text:p><text:s/>R$ 1.716.956.143<text:s/></text:p>
          </table:table-cell>
          <table:table-cell office:value-type="float" office:value="0" table:formula="of:=['Posição_da_carteira_-_mensal'.W19]" table:style-name="ce19">
            <text:p><text:s/>R$ -<text:s/></text:p>
          </table:table-cell>
          <table:table-cell office:value-type="float" office:value="388905228422" table:formula="of:=['Posição_da_carteira_-_mensal'.X19]" table:style-name="ce19">
            <text:p><text:s/>R$ 388.905.228.422<text:s/></text:p>
          </table:table-cell>
          <table:table-cell office:value-type="float" office:value="373180072" table:formula="of:=['Posição_da_carteira_-_mensal'.Y19]" table:style-name="ce19">
            <text:p><text:s/>R$ 373.180.072<text:s/></text:p>
          </table:table-cell>
          <table:table-cell office:value-type="float" office:value="25017431" table:formula="of:=['Posição_da_carteira_-_mensal'.Z19]" table:style-name="ce19">
            <text:p><text:s/>R$ 25.017.431<text:s/></text:p>
          </table:table-cell>
          <table:table-cell office:value-type="float" office:value="1571174" table:formula="of:=['Posição_da_carteira_-_mensal'.AA19]" table:style-name="ce19">
            <text:p><text:s/>R$ 1.571.174<text:s/></text:p>
          </table:table-cell>
          <table:table-cell office:value-type="float" office:value="2996700" table:formula="of:=['Posição_da_carteira_-_mensal'.AB19]" table:style-name="ce19">
            <text:p><text:s/>R$ 2.996.700<text:s/></text:p>
          </table:table-cell>
          <table:table-cell office:value-type="float" office:value="5699503642" table:formula="of:=['Posição_da_carteira_-_mensal'.AC19]" table:style-name="ce19">
            <text:p><text:s/>R$ 5.699.503.642<text:s/></text:p>
          </table:table-cell>
          <table:table-cell office:value-type="float" office:value="5167673861" table:formula="of:=['Posição_da_carteira_-_mensal'.AD19]" table:style-name="ce19">
            <text:p><text:s/>R$ 5.167.673.861<text:s/></text:p>
          </table:table-cell>
          <table:table-cell office:value-type="float" office:value="1793665497" table:formula="of:=['Posição_da_carteira_-_mensal'.AE19]" table:style-name="ce19">
            <text:p><text:s/>R$ 1.793.665.497<text:s/></text:p>
          </table:table-cell>
          <table:table-cell office:value-type="float" office:value="1603403375438" table:formula="of:=['Posição_da_carteira_-_mensal'.AF19]" table:style-name="ce19">
            <text:p><text:s/>R$ 1.603.403.375.438<text:s/></text:p>
          </table:table-cell>
          <table:table-cell table:number-columns-repeated="16352"/>
        </table:table-row>
        <table:table-row table:style-name="ro4">
          <table:table-cell office:value-type="string" table:style-name="ce105">
            <text:p>2017</text:p>
          </table:table-cell>
          <table:table-cell office:value-type="float" office:value="7600315411" table:formula="of:=['Posição_da_carteira_-_mensal'.B31]" table:style-name="ce19">
            <text:p><text:s/>R$ 7.600.315.411<text:s/></text:p>
          </table:table-cell>
          <table:table-cell office:value-type="float" office:value="858837733616" table:formula="of:=['Posição_da_carteira_-_mensal'.C31]" table:style-name="ce19">
            <text:p><text:s/>R$ 858.837.733.616<text:s/></text:p>
          </table:table-cell>
          <table:table-cell office:value-type="float" office:value="1478539498" table:formula="of:=['Posição_da_carteira_-_mensal'.D31]" table:style-name="ce19">
            <text:p><text:s/>R$ 1.478.539.498<text:s/></text:p>
          </table:table-cell>
          <table:table-cell office:value-type="float" office:value="1216042498" table:formula="of:=['Posição_da_carteira_-_mensal'.E31]" table:style-name="ce19">
            <text:p><text:s/>R$ 1.216.042.498<text:s/></text:p>
          </table:table-cell>
          <table:table-cell office:value-type="float" office:value="80349363589" table:formula="of:=['Posição_da_carteira_-_mensal'.F31]" table:style-name="ce19">
            <text:p><text:s/>R$ 80.349.363.589<text:s/></text:p>
          </table:table-cell>
          <table:table-cell office:value-type="float" office:value="275779176812" table:formula="of:=['Posição_da_carteira_-_mensal'.G31]" table:style-name="ce19">
            <text:p><text:s/>R$ 275.779.176.812<text:s/></text:p>
          </table:table-cell>
          <table:table-cell office:value-type="float" office:value="23143087020" table:formula="of:=['Posição_da_carteira_-_mensal'.H31]" table:style-name="ce19">
            <text:p><text:s/>R$ 23.143.087.020<text:s/></text:p>
          </table:table-cell>
          <table:table-cell office:value-type="float" office:value="11593012050" table:formula="of:=['Posição_da_carteira_-_mensal'.I31]" table:style-name="ce19">
            <text:p><text:s/>R$ 11.593.012.050<text:s/></text:p>
          </table:table-cell>
          <table:table-cell office:value-type="float" office:value="4129749923" table:formula="of:=['Posição_da_carteira_-_mensal'.J31]" table:style-name="ce19">
            <text:p><text:s/>R$ 4.129.749.923<text:s/></text:p>
          </table:table-cell>
          <table:table-cell office:value-type="float" office:value="4253839713" table:formula="of:=['Posição_da_carteira_-_mensal'.K31]" table:style-name="ce19">
            <text:p><text:s/>R$ 4.253.839.713<text:s/></text:p>
          </table:table-cell>
          <table:table-cell office:value-type="float" office:value="125356170446" table:formula="of:=['Posição_da_carteira_-_mensal'.L31]" table:style-name="ce19">
            <text:p><text:s/>R$ 125.356.170.446<text:s/></text:p>
          </table:table-cell>
          <table:table-cell office:value-type="float" office:value="53515673584" table:formula="of:=['Posição_da_carteira_-_mensal'.M31]" table:style-name="ce19">
            <text:p><text:s/>R$ 53.515.673.584<text:s/></text:p>
          </table:table-cell>
          <table:table-cell office:value-type="float" office:value="22347663668" table:formula="of:=['Posição_da_carteira_-_mensal'.N31]" table:style-name="ce19">
            <text:p><text:s/>R$ 22.347.663.668<text:s/></text:p>
          </table:table-cell>
          <table:table-cell office:value-type="float" office:value="-55340249" table:formula="of:=['Posição_da_carteira_-_mensal'.O31]" table:style-name="ce19">
            <text:p><text:s/>R$ (55.340.249)</text:p>
          </table:table-cell>
          <table:table-cell office:value-type="float" office:value="504181565" table:formula="of:=['Posição_da_carteira_-_mensal'.P31]" table:style-name="ce19">
            <text:p><text:s/>R$ 504.181.565<text:s/></text:p>
          </table:table-cell>
          <table:table-cell office:value-type="float" office:value="5317425" table:formula="of:=['Posição_da_carteira_-_mensal'.Q31]" table:style-name="ce19">
            <text:p><text:s/>R$ 5.317.425<text:s/></text:p>
          </table:table-cell>
          <table:table-cell office:value-type="float" office:value="1663057933" table:formula="of:=['Posição_da_carteira_-_mensal'.R31]" table:style-name="ce19">
            <text:p><text:s/>R$ 1.663.057.933<text:s/></text:p>
          </table:table-cell>
          <table:table-cell office:value-type="float" office:value="7406965212" table:formula="of:=['Posição_da_carteira_-_mensal'.S31]" table:style-name="ce19">
            <text:p><text:s/>R$ 7.406.965.212<text:s/></text:p>
          </table:table-cell>
          <table:table-cell office:value-type="float" office:value="11049752825" table:formula="of:=['Posição_da_carteira_-_mensal'.T31]" table:style-name="ce19">
            <text:p><text:s/>R$ 11.049.752.825<text:s/></text:p>
          </table:table-cell>
          <table:table-cell office:value-type="float" office:value="10476262630" table:formula="of:=['Posição_da_carteira_-_mensal'.U31]" table:style-name="ce19">
            <text:p><text:s/>R$ 10.476.262.630<text:s/></text:p>
          </table:table-cell>
          <table:table-cell office:value-type="float" office:value="3165118277" table:formula="of:=['Posição_da_carteira_-_mensal'.V31]" table:style-name="ce19">
            <text:p><text:s/>R$ 3.165.118.277<text:s/></text:p>
          </table:table-cell>
          <table:table-cell office:value-type="float" office:value="0" table:formula="of:=['Posição_da_carteira_-_mensal'.W31]" table:style-name="ce23">
            <text:p>R$ 0<text:s/></text:p>
          </table:table-cell>
          <table:table-cell office:value-type="float" office:value="389259679171" table:formula="of:=['Posição_da_carteira_-_mensal'.X31]" table:style-name="ce19">
            <text:p><text:s/>R$ 389.259.679.171<text:s/></text:p>
          </table:table-cell>
          <table:table-cell office:value-type="float" office:value="15950" table:formula="of:=['Posição_da_carteira_-_mensal'.Y31]" table:style-name="ce19">
            <text:p><text:s/>R$ 15.950<text:s/></text:p>
          </table:table-cell>
          <table:table-cell office:value-type="float" office:value="3267251" table:formula="of:=['Posição_da_carteira_-_mensal'.Z31]" table:style-name="ce19">
            <text:p><text:s/>R$ 3.267.251<text:s/></text:p>
          </table:table-cell>
          <table:table-cell office:value-type="float" office:value="3054206" table:formula="of:=['Posição_da_carteira_-_mensal'.AA31]" table:style-name="ce19">
            <text:p><text:s/>R$ 3.054.206<text:s/></text:p>
          </table:table-cell>
          <table:table-cell office:value-type="float" office:value="3420021" table:formula="of:=['Posição_da_carteira_-_mensal'.AB31]" table:style-name="ce19">
            <text:p><text:s/>R$ 3.420.021<text:s/></text:p>
          </table:table-cell>
          <table:table-cell office:value-type="float" office:value="1812416999" table:formula="of:=['Posição_da_carteira_-_mensal'.AC31]" table:style-name="ce19">
            <text:p><text:s/>R$ 1.812.416.999<text:s/></text:p>
          </table:table-cell>
          <table:table-cell office:value-type="float" office:value="3859988516" table:formula="of:=['Posição_da_carteira_-_mensal'.AD31]" table:style-name="ce19">
            <text:p><text:s/>R$ 3.859.988.516<text:s/></text:p>
          </table:table-cell>
          <table:table-cell office:value-type="float" office:value="4619769858" table:formula="of:=['Posição_da_carteira_-_mensal'.AE31]" table:style-name="ce19">
            <text:p><text:s/>R$ 4.619.769.858<text:s/></text:p>
          </table:table-cell>
          <table:table-cell office:value-type="float" office:value="1903377295418" table:formula="of:=['Posição_da_carteira_-_mensal'.AF31]" table:style-name="ce19">
            <text:p><text:s/>R$ 1.903.377.295.418<text:s/></text:p>
          </table:table-cell>
          <table:table-cell table:number-columns-repeated="16352"/>
        </table:table-row>
        <table:table-row table:style-name="ro4">
          <table:table-cell office:value-type="string" table:style-name="ce107">
            <text:p>2018</text:p>
          </table:table-cell>
          <table:table-cell office:value-type="float" office:value="17820026751" table:formula="of:=['Posição_da_carteira_-_mensal'.B43]" table:style-name="ce19">
            <text:p><text:s/>R$ 17.820.026.751<text:s/></text:p>
          </table:table-cell>
          <table:table-cell office:value-type="float" office:value="688133701973" table:formula="of:=['Posição_da_carteira_-_mensal'.C43]" table:style-name="ce19">
            <text:p><text:s/>R$ 688.133.701.973<text:s/></text:p>
          </table:table-cell>
          <table:table-cell office:value-type="float" office:value="0" table:formula="of:=['Posição_da_carteira_-_mensal'.D43]" table:style-name="ce19">
            <text:p><text:s/>R$ -<text:s/></text:p>
          </table:table-cell>
          <table:table-cell office:value-type="float" office:value="4371382507" table:formula="of:=['Posição_da_carteira_-_mensal'.E43]" table:style-name="ce19">
            <text:p><text:s/>R$ 4.371.382.507<text:s/></text:p>
          </table:table-cell>
          <table:table-cell office:value-type="float" office:value="111607801480" table:formula="of:=['Posição_da_carteira_-_mensal'.F43]" table:style-name="ce19">
            <text:p><text:s/>R$ 111.607.801.480<text:s/></text:p>
          </table:table-cell>
          <table:table-cell office:value-type="float" office:value="365377640768" table:formula="of:=['Posição_da_carteira_-_mensal'.G43]" table:style-name="ce19">
            <text:p><text:s/>R$ 365.377.640.768<text:s/></text:p>
          </table:table-cell>
          <table:table-cell office:value-type="float" office:value="4710285598" table:formula="of:=['Posição_da_carteira_-_mensal'.H43]" table:style-name="ce19">
            <text:p><text:s/>R$ 4.710.285.598<text:s/></text:p>
          </table:table-cell>
          <table:table-cell office:value-type="float" office:value="10866568429" table:formula="of:=['Posição_da_carteira_-_mensal'.I43]" table:style-name="ce19">
            <text:p><text:s/>R$ 10.866.568.429<text:s/></text:p>
          </table:table-cell>
          <table:table-cell office:value-type="float" office:value="8119925351" table:formula="of:=['Posição_da_carteira_-_mensal'.J43]" table:style-name="ce19">
            <text:p><text:s/>R$ 8.119.925.351<text:s/></text:p>
          </table:table-cell>
          <table:table-cell office:value-type="float" office:value="3218173699" table:formula="of:=['Posição_da_carteira_-_mensal'.K43]" table:style-name="ce19">
            <text:p><text:s/>R$ 3.218.173.699<text:s/></text:p>
          </table:table-cell>
          <table:table-cell office:value-type="float" office:value="139703235078" table:formula="of:=['Posição_da_carteira_-_mensal'.L43]" table:style-name="ce19">
            <text:p><text:s/>R$ 139.703.235.078<text:s/></text:p>
          </table:table-cell>
          <table:table-cell office:value-type="float" office:value="65202811944" table:formula="of:=['Posição_da_carteira_-_mensal'.M43]" table:style-name="ce19">
            <text:p><text:s/>R$ 65.202.811.944<text:s/></text:p>
          </table:table-cell>
          <table:table-cell office:value-type="float" office:value="3964837333" table:formula="of:=['Posição_da_carteira_-_mensal'.N43]" table:style-name="ce19">
            <text:p><text:s/>R$ 3.964.837.333<text:s/></text:p>
          </table:table-cell>
          <table:table-cell office:value-type="float" office:value="-100714003" table:formula="of:=['Posição_da_carteira_-_mensal'.O43]" table:style-name="ce19">
            <text:p><text:s/>R$ (100.714.003)</text:p>
          </table:table-cell>
          <table:table-cell office:value-type="float" office:value="12662917" table:formula="of:=['Posição_da_carteira_-_mensal'.P43]" table:style-name="ce19">
            <text:p><text:s/>R$ 12.662.917<text:s/></text:p>
          </table:table-cell>
          <table:table-cell office:value-type="float" office:value="301868696" table:formula="of:=['Posição_da_carteira_-_mensal'.Q43]" table:style-name="ce19">
            <text:p><text:s/>R$ 301.868.696<text:s/></text:p>
          </table:table-cell>
          <table:table-cell office:value-type="float" office:value="1624229978" table:formula="of:=['Posição_da_carteira_-_mensal'.R43]" table:style-name="ce19">
            <text:p><text:s/>R$ 1.624.229.978<text:s/></text:p>
          </table:table-cell>
          <table:table-cell office:value-type="float" office:value="8064807442" table:formula="of:=['Posição_da_carteira_-_mensal'.S43]" table:style-name="ce19">
            <text:p><text:s/>R$ 8.064.807.442<text:s/></text:p>
          </table:table-cell>
          <table:table-cell office:value-type="float" office:value="12637902842" table:formula="of:=['Posição_da_carteira_-_mensal'.T43]" table:style-name="ce19">
            <text:p><text:s/>R$ 12.637.902.842<text:s/></text:p>
          </table:table-cell>
          <table:table-cell office:value-type="float" office:value="5059707486" table:formula="of:=['Posição_da_carteira_-_mensal'.U43]" table:style-name="ce19">
            <text:p><text:s/>R$ 5.059.707.486<text:s/></text:p>
          </table:table-cell>
          <table:table-cell office:value-type="float" office:value="5412166672" table:formula="of:=['Posição_da_carteira_-_mensal'.V43]" table:style-name="ce19">
            <text:p><text:s/>R$ 5.412.166.672<text:s/></text:p>
          </table:table-cell>
          <table:table-cell office:value-type="float" office:value="0" table:formula="of:=['Posição_da_carteira_-_mensal'.W43]" table:style-name="ce23">
            <text:p>R$ 0<text:s/></text:p>
          </table:table-cell>
          <table:table-cell office:value-type="float" office:value="335473563996" table:formula="of:=['Posição_da_carteira_-_mensal'.X43]" table:style-name="ce19">
            <text:p><text:s/>R$ 335.473.563.996<text:s/></text:p>
          </table:table-cell>
          <table:table-cell office:value-type="float" office:value="9220" table:formula="of:=['Posição_da_carteira_-_mensal'.Y43]" table:style-name="ce19">
            <text:p><text:s/>R$ 9.220<text:s/></text:p>
          </table:table-cell>
          <table:table-cell office:value-type="float" office:value="-26458229" table:formula="of:=['Posição_da_carteira_-_mensal'.Z43]" table:style-name="ce19">
            <text:p><text:s/>R$ (26.458.229)</text:p>
          </table:table-cell>
          <table:table-cell office:value-type="float" office:value="2105925" table:formula="of:=['Posição_da_carteira_-_mensal'.AA43]" table:style-name="ce19">
            <text:p><text:s/>R$ 2.105.925<text:s/></text:p>
          </table:table-cell>
          <table:table-cell office:value-type="float" office:value="3990555" table:formula="of:=['Posição_da_carteira_-_mensal'.AB43]" table:style-name="ce19">
            <text:p><text:s/>R$ 3.990.555<text:s/></text:p>
          </table:table-cell>
          <table:table-cell office:value-type="float" office:value="2617494700" table:formula="of:=['Posição_da_carteira_-_mensal'.AC43]" table:style-name="ce19">
            <text:p><text:s/>R$ 2.617.494.700<text:s/></text:p>
          </table:table-cell>
          <table:table-cell office:value-type="float" office:value="4218152370" table:formula="of:=['Posição_da_carteira_-_mensal'.AD43]" table:style-name="ce19">
            <text:p><text:s/>R$ 4.218.152.370<text:s/></text:p>
          </table:table-cell>
          <table:table-cell office:value-type="float" office:value="8829599852" table:formula="of:=['Posição_da_carteira_-_mensal'.AE43]" table:style-name="ce19">
            <text:p><text:s/>R$ 8.829.599.852<text:s/></text:p>
          </table:table-cell>
          <table:table-cell office:value-type="float" office:value="1807227481330" table:formula="of:=['Posição_da_carteira_-_mensal'.AF43]" table:style-name="ce19">
            <text:p><text:s/>R$ 1.807.227.481.330<text:s/></text:p>
          </table:table-cell>
          <table:table-cell table:number-columns-repeated="16352"/>
        </table:table-row>
        <table:table-row table:style-name="ro4">
          <table:table-cell office:value-type="string" table:style-name="ce108">
            <text:p>2019</text:p>
          </table:table-cell>
          <table:table-cell office:value-type="float" office:value="11275349416" table:formula="of:=['Posição_da_carteira_-_mensal'.B55]" table:style-name="ce19">
            <text:p><text:s/>R$ 11.275.349.416<text:s/></text:p>
          </table:table-cell>
          <table:table-cell office:value-type="float" office:value="1162480921325" table:formula="of:=['Posição_da_carteira_-_mensal'.C55]" table:style-name="ce19">
            <text:p><text:s/>R$ 1.162.480.921.325<text:s/></text:p>
          </table:table-cell>
          <table:table-cell office:value-type="float" office:value="3748354012" table:formula="of:=['Posição_da_carteira_-_mensal'.D55]" table:style-name="ce19">
            <text:p><text:s/>R$ 3.748.354.012<text:s/></text:p>
          </table:table-cell>
          <table:table-cell office:value-type="float" office:value="17968533972" table:formula="of:=['Posição_da_carteira_-_mensal'.E55]" table:style-name="ce19">
            <text:p><text:s/>R$ 17.968.533.972<text:s/></text:p>
          </table:table-cell>
          <table:table-cell office:value-type="float" office:value="104145032057" table:formula="of:=['Posição_da_carteira_-_mensal'.F55]" table:style-name="ce19">
            <text:p><text:s/>R$ 104.145.032.057<text:s/></text:p>
          </table:table-cell>
          <table:table-cell office:value-type="float" office:value="423311349737" table:formula="of:=['Posição_da_carteira_-_mensal'.G55]" table:style-name="ce19">
            <text:p><text:s/>R$ 423.311.349.737<text:s/></text:p>
          </table:table-cell>
          <table:table-cell office:value-type="float" office:value="24077519907" table:formula="of:=['Posição_da_carteira_-_mensal'.H55]" table:style-name="ce19">
            <text:p><text:s/>R$ 24.077.519.907<text:s/></text:p>
          </table:table-cell>
          <table:table-cell office:value-type="float" office:value="30152580248" table:formula="of:=['Posição_da_carteira_-_mensal'.I55]" table:style-name="ce19">
            <text:p><text:s/>R$ 30.152.580.248<text:s/></text:p>
          </table:table-cell>
          <table:table-cell office:value-type="float" office:value="11142982605" table:formula="of:=['Posição_da_carteira_-_mensal'.J55]" table:style-name="ce19">
            <text:p><text:s/>R$ 11.142.982.605<text:s/></text:p>
          </table:table-cell>
          <table:table-cell office:value-type="float" office:value="5390640837" table:formula="of:=['Posição_da_carteira_-_mensal'.K55]" table:style-name="ce19">
            <text:p><text:s/>R$ 5.390.640.837<text:s/></text:p>
          </table:table-cell>
          <table:table-cell office:value-type="float" office:value="129421026252" table:formula="of:=['Posição_da_carteira_-_mensal'.L55]" table:style-name="ce19">
            <text:p><text:s/>R$ 129.421.026.252<text:s/></text:p>
          </table:table-cell>
          <table:table-cell office:value-type="float" office:value="90497812615" table:formula="of:=['Posição_da_carteira_-_mensal'.M55]" table:style-name="ce19">
            <text:p><text:s/>R$ 90.497.812.615<text:s/></text:p>
          </table:table-cell>
          <table:table-cell office:value-type="float" office:value="5432329095" table:formula="of:=['Posição_da_carteira_-_mensal'.N55]" table:style-name="ce19">
            <text:p><text:s/>R$ 5.432.329.095<text:s/></text:p>
          </table:table-cell>
          <table:table-cell office:value-type="float" office:value="-197328459" table:formula="of:=['Posição_da_carteira_-_mensal'.O55]" table:style-name="ce19">
            <text:p><text:s/>R$ (197.328.459)</text:p>
          </table:table-cell>
          <table:table-cell office:value-type="float" office:value="115030083" table:formula="of:=['Posição_da_carteira_-_mensal'.P55]" table:style-name="ce19">
            <text:p><text:s/>R$ 115.030.083<text:s/></text:p>
          </table:table-cell>
          <table:table-cell office:value-type="float" office:value="1168943889" table:formula="of:=['Posição_da_carteira_-_mensal'.Q55]" table:style-name="ce19">
            <text:p><text:s/>R$ 1.168.943.889<text:s/></text:p>
          </table:table-cell>
          <table:table-cell office:value-type="float" office:value="5817539152" table:formula="of:=['Posição_da_carteira_-_mensal'.R55]" table:style-name="ce19">
            <text:p><text:s/>R$ 5.817.539.152<text:s/></text:p>
          </table:table-cell>
          <table:table-cell office:value-type="float" office:value="9557771588" table:formula="of:=['Posição_da_carteira_-_mensal'.S55]" table:style-name="ce19">
            <text:p><text:s/>R$ 9.557.771.588<text:s/></text:p>
          </table:table-cell>
          <table:table-cell office:value-type="float" office:value="5666122251" table:formula="of:=['Posição_da_carteira_-_mensal'.T55]" table:style-name="ce19">
            <text:p><text:s/>R$ 5.666.122.251<text:s/></text:p>
          </table:table-cell>
          <table:table-cell office:value-type="float" office:value="8972401686" table:formula="of:=['Posição_da_carteira_-_mensal'.U55]" table:style-name="ce19">
            <text:p><text:s/>R$ 8.972.401.686<text:s/></text:p>
          </table:table-cell>
          <table:table-cell office:value-type="float" office:value="3227562579" table:formula="of:=['Posição_da_carteira_-_mensal'.V55]" table:style-name="ce19">
            <text:p><text:s/>R$ 3.227.562.579<text:s/></text:p>
          </table:table-cell>
          <table:table-cell office:value-type="float" office:value="0" table:formula="of:=['Posição_da_carteira_-_mensal'.W55]" table:style-name="ce23">
            <text:p>R$ 0<text:s/></text:p>
          </table:table-cell>
          <table:table-cell office:value-type="float" office:value="406020790115" table:formula="of:=['Posição_da_carteira_-_mensal'.X55]" table:style-name="ce19">
            <text:p><text:s/>R$ 406.020.790.115<text:s/></text:p>
          </table:table-cell>
          <table:table-cell office:value-type="float" office:value="353027183" table:formula="of:=['Posição_da_carteira_-_mensal'.Y55]" table:style-name="ce19">
            <text:p><text:s/>R$ 353.027.183<text:s/></text:p>
          </table:table-cell>
          <table:table-cell office:value-type="float" office:value="24520181" table:formula="of:=['Posição_da_carteira_-_mensal'.Z55]" table:style-name="ce19">
            <text:p><text:s/>R$ 24.520.181<text:s/></text:p>
          </table:table-cell>
          <table:table-cell office:value-type="float" office:value="6479059" table:formula="of:=['Posição_da_carteira_-_mensal'.AA55]" table:style-name="ce19">
            <text:p><text:s/>R$ 6.479.059<text:s/></text:p>
          </table:table-cell>
          <table:table-cell office:value-type="float" office:value="5177077" table:formula="of:=['Posição_da_carteira_-_mensal'.AB55]" table:style-name="ce19">
            <text:p><text:s/>R$ 5.177.077<text:s/></text:p>
          </table:table-cell>
          <table:table-cell office:value-type="float" office:value="11191957911" table:formula="of:=['Posição_da_carteira_-_mensal'.AC55]" table:style-name="ce19">
            <text:p><text:s/>R$ 11.191.957.911<text:s/></text:p>
          </table:table-cell>
          <table:table-cell office:value-type="float" office:value="13355427468" table:formula="of:=['Posição_da_carteira_-_mensal'.AD55]" table:style-name="ce19">
            <text:p><text:s/>R$ 13.355.427.468<text:s/></text:p>
          </table:table-cell>
          <table:table-cell office:value-type="float" office:value="14617298735" table:formula="of:=['Posição_da_carteira_-_mensal'.AE55]" table:style-name="ce19">
            <text:p><text:s/>R$ 14.617.298.735<text:s/></text:p>
          </table:table-cell>
          <table:table-cell office:value-type="float" office:value="2498947152576" table:formula="of:=['Posição_da_carteira_-_mensal'.AF55]" table:style-name="ce19">
            <text:p><text:s/>R$ 2.498.947.152.576<text:s/></text:p>
          </table:table-cell>
          <table:table-cell table:number-columns-repeated="16352"/>
        </table:table-row>
        <table:table-row table:style-name="ro4">
          <table:table-cell office:value-type="string" table:style-name="ce109">
            <text:p>2020 (nov)</text:p>
          </table:table-cell>
          <table:table-cell office:value-type="float" office:value="14330985977" table:formula="of:=['Posição_da_carteira_-_mensal'.B66]" table:style-name="ce19">
            <text:p><text:s/>R$ 14.330.985.977<text:s/></text:p>
          </table:table-cell>
          <table:table-cell office:value-type="float" office:value="1076209988545" table:formula="of:=['Posição_da_carteira_-_mensal'.C66]" table:style-name="ce19">
            <text:p><text:s/>R$ 1.076.209.988.545<text:s/></text:p>
          </table:table-cell>
          <table:table-cell office:value-type="float" office:value="913907" table:formula="of:=['Posição_da_carteira_-_mensal'.D66]" table:style-name="ce19">
            <text:p><text:s/>R$ 913.907<text:s/></text:p>
          </table:table-cell>
          <table:table-cell office:value-type="float" office:value="18362536209" table:formula="of:=['Posição_da_carteira_-_mensal'.E66]" table:style-name="ce19">
            <text:p><text:s/>R$ 18.362.536.209<text:s/></text:p>
          </table:table-cell>
          <table:table-cell office:value-type="float" office:value="183294155626" table:formula="of:=['Posição_da_carteira_-_mensal'.F66]" table:style-name="ce19">
            <text:p><text:s/>R$ 183.294.155.626<text:s/></text:p>
          </table:table-cell>
          <table:table-cell office:value-type="float" office:value="456392677898" table:formula="of:=['Posição_da_carteira_-_mensal'.G66]" table:style-name="ce19">
            <text:p><text:s/>R$ 456.392.677.898<text:s/></text:p>
          </table:table-cell>
          <table:table-cell office:value-type="float" office:value="6872666002" table:formula="of:=['Posição_da_carteira_-_mensal'.H66]" table:style-name="ce19">
            <text:p><text:s/>R$ 6.872.666.002<text:s/></text:p>
          </table:table-cell>
          <table:table-cell office:value-type="float" office:value="13808356042" table:formula="of:=['Posição_da_carteira_-_mensal'.I66]" table:style-name="ce19">
            <text:p><text:s/>R$ 13.808.356.042<text:s/></text:p>
          </table:table-cell>
          <table:table-cell office:value-type="float" office:value="21365353694" table:formula="of:=['Posição_da_carteira_-_mensal'.J66]" table:style-name="ce19">
            <text:p><text:s/>R$ 21.365.353.694<text:s/></text:p>
          </table:table-cell>
          <table:table-cell office:value-type="float" office:value="12850882529" table:formula="of:=['Posição_da_carteira_-_mensal'.K66]" table:style-name="ce19">
            <text:p><text:s/>R$ 12.850.882.529<text:s/></text:p>
          </table:table-cell>
          <table:table-cell office:value-type="float" office:value="169427452282" table:formula="of:=['Posição_da_carteira_-_mensal'.L66]" table:style-name="ce19">
            <text:p><text:s/>R$ 169.427.452.282<text:s/></text:p>
          </table:table-cell>
          <table:table-cell office:value-type="float" office:value="132980870437" table:formula="of:=['Posição_da_carteira_-_mensal'.M66]" table:style-name="ce19">
            <text:p><text:s/>R$ 132.980.870.437<text:s/></text:p>
          </table:table-cell>
          <table:table-cell office:value-type="float" office:value="5030019855" table:formula="of:=['Posição_da_carteira_-_mensal'.N66]" table:style-name="ce19">
            <text:p><text:s/>R$ 5.030.019.855<text:s/></text:p>
          </table:table-cell>
          <table:table-cell office:value-type="float" office:value="9160166599" table:formula="of:=['Posição_da_carteira_-_mensal'.O66]" table:style-name="ce19">
            <text:p><text:s/>R$ 9.160.166.599<text:s/></text:p>
          </table:table-cell>
          <table:table-cell office:value-type="float" office:value="169179710" table:formula="of:=['Posição_da_carteira_-_mensal'.P66]" table:style-name="ce19">
            <text:p><text:s/>R$ 169.179.710<text:s/></text:p>
          </table:table-cell>
          <table:table-cell office:value-type="float" office:value="6638157769" table:formula="of:=['Posição_da_carteira_-_mensal'.Q66]" table:style-name="ce19">
            <text:p><text:s/>R$ 6.638.157.769<text:s/></text:p>
          </table:table-cell>
          <table:table-cell office:value-type="float" office:value="3431487900" table:formula="of:=['Posição_da_carteira_-_mensal'.R66]" table:style-name="ce19">
            <text:p><text:s/>R$ 3.431.487.900<text:s/></text:p>
          </table:table-cell>
          <table:table-cell office:value-type="float" office:value="8527226410" table:formula="of:=['Posição_da_carteira_-_mensal'.S66]" table:style-name="ce19">
            <text:p><text:s/>R$ 8.527.226.410<text:s/></text:p>
          </table:table-cell>
          <table:table-cell office:value-type="float" office:value="10756706733" table:formula="of:=['Posição_da_carteira_-_mensal'.T66]" table:style-name="ce19">
            <text:p><text:s/>R$ 10.756.706.733<text:s/></text:p>
          </table:table-cell>
          <table:table-cell office:value-type="float" office:value="17024077560" table:formula="of:=['Posição_da_carteira_-_mensal'.U66]" table:style-name="ce19">
            <text:p><text:s/>R$ 17.024.077.560<text:s/></text:p>
          </table:table-cell>
          <table:table-cell office:value-type="float" office:value="5877688347" table:formula="of:=['Posição_da_carteira_-_mensal'.V66]" table:style-name="ce19">
            <text:p><text:s/>R$ 5.877.688.347<text:s/></text:p>
          </table:table-cell>
          <table:table-cell office:value-type="float" office:value="0" table:formula="of:=['Posição_da_carteira_-_mensal'.W66]" table:style-name="ce23">
            <text:p>R$ 0<text:s/></text:p>
          </table:table-cell>
          <table:table-cell office:value-type="float" office:value="383920467696" table:formula="of:=['Posição_da_carteira_-_mensal'.X66]" table:style-name="ce19">
            <text:p><text:s/>R$ 383.920.467.696<text:s/></text:p>
          </table:table-cell>
          <table:table-cell office:value-type="float" office:value="3588406" table:formula="of:=['Posição_da_carteira_-_mensal'.Y66]" table:style-name="ce19">
            <text:p><text:s/>R$ 3.588.406<text:s/></text:p>
          </table:table-cell>
          <table:table-cell office:value-type="float" office:value="-41667123" table:formula="of:=['Posição_da_carteira_-_mensal'.Z66]" table:style-name="ce19">
            <text:p><text:s/>R$ (41.667.123)</text:p>
          </table:table-cell>
          <table:table-cell office:value-type="float" office:value="8817194" table:formula="of:=['Posição_da_carteira_-_mensal'.AA66]" table:style-name="ce19">
            <text:p><text:s/>R$ 8.817.194<text:s/></text:p>
          </table:table-cell>
          <table:table-cell office:value-type="float" office:value="7605994" table:formula="of:=['Posição_da_carteira_-_mensal'.AB66]" table:style-name="ce19">
            <text:p><text:s/>R$ 7.605.994<text:s/></text:p>
          </table:table-cell>
          <table:table-cell office:value-type="float" office:value="5192361800" table:formula="of:=['Posição_da_carteira_-_mensal'.AC66]" table:style-name="ce19">
            <text:p><text:s/>R$ 5.192.361.800<text:s/></text:p>
          </table:table-cell>
          <table:table-cell office:value-type="float" office:value="22644411142" table:formula="of:=['Posição_da_carteira_-_mensal'.AD66]" table:style-name="ce19">
            <text:p><text:s/>R$ 22.644.411.142<text:s/></text:p>
          </table:table-cell>
          <table:table-cell office:value-type="float" office:value="35801771276" table:formula="of:=['Posição_da_carteira_-_mensal'.AE66]" table:style-name="ce19">
            <text:p><text:s/>R$ 35.801.771.276<text:s/></text:p>
          </table:table-cell>
          <table:table-cell office:value-type="float" office:value="2620048906416" table:formula="of:=['Posição_da_carteira_-_mensal'.AF66]" table:style-name="ce19">
            <text:p><text:s/>R$ 2.620.048.906.416<text:s/></text:p>
          </table:table-cell>
          <table:table-cell table:number-columns-repeated="1635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R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R$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">
      <number:text>R$ </number:text>
      <number:number number:decimal-places="0" number:min-integer-digits="1" number:grouping="true"/>
    </number:number-style>
    <number:date-style style:name="N42">
      <number:year number:style="long"/>
    </number:date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0000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a</meta:initial-creator>
    <dc:creator>alinea</dc:creator>
    <meta:creation-date>2017-06-07T16:13:09Z</meta:creation-date>
    <dc:date>2021-01-04T16:21:10Z</dc:date>
  </office:meta>
</office:document-meta>
</file>