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4" style:family="table-cell" style:parent-style-name="Moeda" style:data-style-name="N52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22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4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7">
            <text:p>Ativos em Carteira - Fundos 555 - s/ FIC</text:p>
          </table:table-cell>
          <table:table-cell table:style-name="ce7"/>
          <table:table-cell table:style-name="ce8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3" table:number-rows-spanned="1" table:style-name="ce14">
            <text:p>Fonte: CVM <text:s text:c="45"/>Dados em R$</text:p>
            <text:p>Data da Atualização do Último Período: 05/01/2021</text:p>
            <text:p>Periodicidade de Atualização: Mensal</text:p>
          </table:table-cell>
          <table:covered-table-cell table:number-columns-repeated="2"/>
          <table:table-cell office:value-type="string" table:number-columns-spanned="5" table:number-rows-spanned="1" table:style-name="ce15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3"/>
          <table:table-cell office:value-type="string" table:style-name="ce6">
            <text:p>Ações</text:p>
          </table:table-cell>
          <table:table-cell office:value-type="string" table:style-name="ce6">
            <text:p>Ações e outros TVM cedidos em empréstimo</text:p>
          </table:table-cell>
          <table:table-cell office:value-type="string" table:style-name="ce6">
            <text:p>AÇÕES RECEBIDAS EM BONIFICAÇÃO</text:p>
          </table:table-cell>
          <table:table-cell office:value-type="string" table:style-name="ce6">
            <text:p>Brazilian Depository Receipt - BDR</text:p>
          </table:table-cell>
          <table:table-cell office:value-type="string" table:style-name="ce6">
            <text:p>Certificado ou recibo de depósito de valores mobiliários</text:p>
          </table:table-cell>
          <table:table-cell office:value-type="string" table:style-name="ce6">
            <text:p>Compras a termo a receber</text:p>
          </table:table-cell>
          <table:table-cell office:value-type="string" table:style-name="ce6">
            <text:p>Cotas de Fundos</text:p>
          </table:table-cell>
          <table:table-cell office:value-type="string" table:style-name="ce6">
            <text:p>Cotas de fundos de investimento - Instrução Nº 409</text:p>
          </table:table-cell>
          <table:table-cell office:value-type="string" table:style-name="ce6">
            <text:p>Cotas de fundos de renda fixa</text:p>
          </table:table-cell>
          <table:table-cell office:value-type="string" table:style-name="ce6">
            <text:p>Cotas de fundos de renda variável</text:p>
          </table:table-cell>
          <table:table-cell office:value-type="string" table:style-name="ce6">
            <text:p>CPR</text:p>
          </table:table-cell>
          <table:table-cell office:value-type="string" table:style-name="ce6">
            <text:p>Debêntures</text:p>
          </table:table-cell>
          <table:table-cell office:value-type="string" table:style-name="ce6">
            <text:p>Debêntures conversíveis</text:p>
          </table:table-cell>
          <table:table-cell office:value-type="string" table:style-name="ce6">
            <text:p>Debêntures simples</text:p>
          </table:table-cell>
          <table:table-cell office:value-type="string" table:style-name="ce6">
            <text:p>Depósitos a prazo e outros títulos de IF</text:p>
          </table:table-cell>
          <table:table-cell office:value-type="string" table:style-name="ce6">
            <text:p>DIFERENCIAL DE SWAP A PAGAR</text:p>
          </table:table-cell>
          <table:table-cell office:value-type="string" table:style-name="ce6">
            <text:p>DIFERENCIAL DE SWAP A RECEBER</text:p>
          </table:table-cell>
          <table:table-cell office:value-type="string" table:style-name="ce6">
            <text:p>Disponibilidades</text:p>
          </table:table-cell>
          <table:table-cell office:value-type="string" table:style-name="ce6">
            <text:p>DISPONÍVEL DE OURO</text:p>
          </table:table-cell>
          <table:table-cell office:value-type="string" table:style-name="ce6">
            <text:p>Investimento no Exterior</text:p>
          </table:table-cell>
          <table:table-cell office:value-type="string" table:style-name="ce6">
            <text:p>Mercado Futuro - Posições compradas</text:p>
          </table:table-cell>
          <table:table-cell office:value-type="string" table:style-name="ce6">
            <text:p>Mercado Futuro - Posições vendidas</text:p>
          </table:table-cell>
          <table:table-cell office:value-type="string" table:style-name="ce6">
            <text:p>Obrigações por ações e outros TVM recebidos em empréstimo</text:p>
          </table:table-cell>
          <table:table-cell office:value-type="string" table:style-name="ce6">
            <text:p>Obrigações por compra a termo a pagar</text:p>
          </table:table-cell>
          <table:table-cell office:value-type="string" table:style-name="ce6">
            <text:p>Obrigações por venda a termo a entregar</text:p>
          </table:table-cell>
          <table:table-cell office:value-type="string" table:style-name="ce6">
            <text:p>Opções - Posições lançadas</text:p>
          </table:table-cell>
          <table:table-cell office:value-type="string" table:style-name="ce6">
            <text:p>Opções - Posições titulares</text:p>
          </table:table-cell>
          <table:table-cell office:value-type="string" table:style-name="ce6">
            <text:p>Operações Compromissadas</text:p>
          </table:table-cell>
          <table:table-cell office:value-type="string" table:style-name="ce6">
            <text:p>Outras aplicações</text:p>
          </table:table-cell>
          <table:table-cell office:value-type="string" table:style-name="ce6">
            <text:p>Outras operações passivas e exigibilidades</text:p>
          </table:table-cell>
          <table:table-cell office:value-type="string" table:style-name="ce6">
            <text:p>Outros valores mobiliários ofertados privadamente</text:p>
          </table:table-cell>
          <table:table-cell office:value-type="string" table:style-name="ce6">
            <text:p>Outros valores mobiliários registrados na CVM objeto de oferta pública</text:p>
          </table:table-cell>
          <table:table-cell office:value-type="string" table:style-name="ce6">
            <text:p>Tít. e créd. securitizados pelo governo federal</text:p>
          </table:table-cell>
          <table:table-cell office:value-type="string" table:style-name="ce6">
            <text:p>Títulos de Crédito Privado</text:p>
          </table:table-cell>
          <table:table-cell office:value-type="string" table:style-name="ce6">
            <text:p>Títulos ligados ao agronegócio</text:p>
          </table:table-cell>
          <table:table-cell office:value-type="string" table:style-name="ce6">
            <text:p>Títulos Públicos</text:p>
          </table:table-cell>
          <table:table-cell office:value-type="string" table:style-name="ce6">
            <text:p>Valores a pagar</text:p>
          </table:table-cell>
          <table:table-cell office:value-type="string" table:style-name="ce6">
            <text:p>Valores a receber</text:p>
          </table:table-cell>
          <table:table-cell office:value-type="string" table:style-name="ce6">
            <text:p>Vendas a termo a receber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1-01T00:00:00" table:style-name="ce5">
            <text:p>jan/06</text:p>
          </table:table-cell>
          <table:table-cell office:value-type="float" office:value="49752806493.029999" table:style-name="ce4">
            <text:p><text:s/>$49.752.806.493<text:s/></text:p>
          </table:table-cell>
          <table:table-cell office:value-type="float" office:value="458046324.76999998" table:style-name="ce4">
            <text:p><text:s/>$458.046.325<text:s/></text:p>
          </table:table-cell>
          <table:table-cell table:number-columns-repeated="2" table:style-name="ce4"/>
          <table:table-cell office:value-type="float" office:value="589421477.67999995" table:style-name="ce4">
            <text:p><text:s/>$589.421.478<text:s/></text:p>
          </table:table-cell>
          <table:table-cell office:value-type="float" office:value="804286651.22000003" table:style-name="ce4">
            <text:p><text:s/>$804.286.651<text:s/></text:p>
          </table:table-cell>
          <table:table-cell table:style-name="ce4"/>
          <table:table-cell office:value-type="float" office:value="34770685028.019997" table:style-name="ce4">
            <text:p><text:s/>$34.770.685.028<text:s/></text:p>
          </table:table-cell>
          <table:table-cell office:value-type="float" office:value="1746414504.8" table:style-name="ce4">
            <text:p><text:s/>$1.746.414.505<text:s/></text:p>
          </table:table-cell>
          <table:table-cell office:value-type="float" office:value="2895835450.5300002" table:style-name="ce4">
            <text:p><text:s/>$2.895.835.451<text:s/></text:p>
          </table:table-cell>
          <table:table-cell office:value-type="float" office:value="9630765.0500000007" table:style-name="ce4">
            <text:p><text:s/>$9.630.765<text:s/></text:p>
          </table:table-cell>
          <table:table-cell table:style-name="ce4"/>
          <table:table-cell office:value-type="float" office:value="874091774.55999994" table:style-name="ce4">
            <text:p><text:s/>$874.091.775<text:s/></text:p>
          </table:table-cell>
          <table:table-cell office:value-type="float" office:value="24697405886.880001" table:style-name="ce4">
            <text:p><text:s/>$24.697.405.887<text:s/></text:p>
          </table:table-cell>
          <table:table-cell office:value-type="float" office:value="67366117483.029999" table:style-name="ce4">
            <text:p><text:s/>$67.366.117.483<text:s/></text:p>
          </table:table-cell>
          <table:table-cell office:value-type="float" office:value="3682655697.1199999" table:style-name="ce4">
            <text:p><text:s/>$3.682.655.697<text:s/></text:p>
          </table:table-cell>
          <table:table-cell office:value-type="float" office:value="4803828837.71" table:style-name="ce4">
            <text:p><text:s/>$4.803.828.838<text:s/></text:p>
          </table:table-cell>
          <table:table-cell office:value-type="float" office:value="383717064.99000001" table:style-name="ce4">
            <text:p><text:s/>$383.717.065<text:s/></text:p>
          </table:table-cell>
          <table:table-cell office:value-type="float" office:value="528791.67000000004" table:style-name="ce4">
            <text:p><text:s/>$528.792<text:s/></text:p>
          </table:table-cell>
          <table:table-cell office:value-type="float" office:value="1948810055.46" table:style-name="ce4">
            <text:p><text:s/>$1.948.810.055<text:s/></text:p>
          </table:table-cell>
          <table:table-cell office:value-type="float" office:value="4684273373.1999998" table:style-name="ce4">
            <text:p><text:s/>$4.684.273.373<text:s/></text:p>
          </table:table-cell>
          <table:table-cell office:value-type="float" office:value="20263616269.880001" table:style-name="ce4">
            <text:p><text:s/>$20.263.616.270<text:s/></text:p>
          </table:table-cell>
          <table:table-cell office:value-type="float" office:value="1621579845.51" table:style-name="ce4">
            <text:p><text:s/>$1.621.579.846<text:s/></text:p>
          </table:table-cell>
          <table:table-cell table:number-columns-repeated="2" table:style-name="ce4"/>
          <table:table-cell office:value-type="float" office:value="552156331.15999997" table:style-name="ce4">
            <text:p><text:s/>$552.156.331<text:s/></text:p>
          </table:table-cell>
          <table:table-cell office:value-type="float" office:value="1838088551.8900001" table:style-name="ce4">
            <text:p><text:s/>$1.838.088.552<text:s/></text:p>
          </table:table-cell>
          <table:table-cell office:value-type="float" office:value="90644626570.889999" table:style-name="ce4">
            <text:p><text:s/>$90.644.626.571<text:s/></text:p>
          </table:table-cell>
          <table:table-cell office:value-type="float" office:value="3178691271.8699999" table:style-name="ce4">
            <text:p><text:s/>$3.178.691.272<text:s/></text:p>
          </table:table-cell>
          <table:table-cell table:number-columns-repeated="2" table:style-name="ce4"/>
          <table:table-cell office:value-type="float" office:value="317095438.64999998" table:style-name="ce4">
            <text:p><text:s/>$317.095.439<text:s/></text:p>
          </table:table-cell>
          <table:table-cell office:value-type="float" office:value="53990613.240000002" table:style-name="ce4">
            <text:p><text:s/>$53.990.613<text:s/></text:p>
          </table:table-cell>
          <table:table-cell table:number-columns-repeated="2" table:style-name="ce4"/>
          <table:table-cell office:value-type="float" office:value="452576020664.46002" table:style-name="ce4">
            <text:p><text:s/>$452.576.020.664<text:s/></text:p>
          </table:table-cell>
          <table:table-cell office:value-type="float" office:value="4670573224.5100002" table:style-name="ce4">
            <text:p><text:s/>$4.670.573.225<text:s/></text:p>
          </table:table-cell>
          <table:table-cell office:value-type="float" office:value="2825754542.9400001" table:style-name="ce4">
            <text:p><text:s/>$2.825.754.543<text:s/></text:p>
          </table:table-cell>
          <table:table-cell office:value-type="float" office:value="326757396.43000001" table:style-name="ce4">
            <text:p><text:s/>$326.757.39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2-01T00:00:00" table:style-name="ce5">
            <text:p>fev/06</text:p>
          </table:table-cell>
          <table:table-cell office:value-type="float" office:value="49835377500.599998" table:style-name="ce4">
            <text:p><text:s/>$49.835.377.501<text:s/></text:p>
          </table:table-cell>
          <table:table-cell office:value-type="float" office:value="455210991.75" table:style-name="ce4">
            <text:p><text:s/>$455.210.992<text:s/></text:p>
          </table:table-cell>
          <table:table-cell table:number-columns-repeated="2" table:style-name="ce4"/>
          <table:table-cell office:value-type="float" office:value="663582583.84000003" table:style-name="ce4">
            <text:p><text:s/>$663.582.584<text:s/></text:p>
          </table:table-cell>
          <table:table-cell office:value-type="float" office:value="904107446.37" table:style-name="ce4">
            <text:p><text:s/>$904.107.446<text:s/></text:p>
          </table:table-cell>
          <table:table-cell table:style-name="ce4"/>
          <table:table-cell office:value-type="float" office:value="36016861964.120003" table:style-name="ce4">
            <text:p><text:s/>$36.016.861.964<text:s/></text:p>
          </table:table-cell>
          <table:table-cell office:value-type="float" office:value="1722288990.03" table:style-name="ce4">
            <text:p><text:s/>$1.722.288.990<text:s/></text:p>
          </table:table-cell>
          <table:table-cell office:value-type="float" office:value="2960603688.9000001" table:style-name="ce4">
            <text:p><text:s/>$2.960.603.689<text:s/></text:p>
          </table:table-cell>
          <table:table-cell office:value-type="float" office:value="13322324.01" table:style-name="ce4">
            <text:p><text:s/>$13.322.324<text:s/></text:p>
          </table:table-cell>
          <table:table-cell table:style-name="ce4"/>
          <table:table-cell office:value-type="float" office:value="882565838.76999998" table:style-name="ce4">
            <text:p><text:s/>$882.565.839<text:s/></text:p>
          </table:table-cell>
          <table:table-cell office:value-type="float" office:value="24419899274.900002" table:style-name="ce4">
            <text:p><text:s/>$24.419.899.275<text:s/></text:p>
          </table:table-cell>
          <table:table-cell office:value-type="float" office:value="70620769817.339996" table:style-name="ce4">
            <text:p><text:s/>$70.620.769.817<text:s/></text:p>
          </table:table-cell>
          <table:table-cell office:value-type="float" office:value="4591746290.9099998" table:style-name="ce4">
            <text:p><text:s/>$4.591.746.291<text:s/></text:p>
          </table:table-cell>
          <table:table-cell office:value-type="float" office:value="5373357591.8299999" table:style-name="ce4">
            <text:p><text:s/>$5.373.357.592<text:s/></text:p>
          </table:table-cell>
          <table:table-cell office:value-type="float" office:value="203213691.59999999" table:style-name="ce4">
            <text:p><text:s/>$203.213.692<text:s/></text:p>
          </table:table-cell>
          <table:table-cell office:value-type="float" office:value="429439.13" table:style-name="ce4">
            <text:p><text:s/>$429.439<text:s/></text:p>
          </table:table-cell>
          <table:table-cell office:value-type="float" office:value="1693522735.5799999" table:style-name="ce4">
            <text:p><text:s/>$1.693.522.736<text:s/></text:p>
          </table:table-cell>
          <table:table-cell office:value-type="float" office:value="6225883027.8000002" table:style-name="ce4">
            <text:p><text:s/>$6.225.883.028<text:s/></text:p>
          </table:table-cell>
          <table:table-cell office:value-type="float" office:value="19270810024.830002" table:style-name="ce4">
            <text:p><text:s/>$19.270.810.025<text:s/></text:p>
          </table:table-cell>
          <table:table-cell office:value-type="float" office:value="1503601361.9200001" table:style-name="ce4">
            <text:p><text:s/>$1.503.601.362<text:s/></text:p>
          </table:table-cell>
          <table:table-cell table:number-columns-repeated="2" table:style-name="ce4"/>
          <table:table-cell office:value-type="float" office:value="373601285.95999998" table:style-name="ce4">
            <text:p><text:s/>$373.601.286<text:s/></text:p>
          </table:table-cell>
          <table:table-cell office:value-type="float" office:value="1723114762.5699999" table:style-name="ce4">
            <text:p><text:s/>$1.723.114.763<text:s/></text:p>
          </table:table-cell>
          <table:table-cell office:value-type="float" office:value="91764834352.339996" table:style-name="ce4">
            <text:p><text:s/>$91.764.834.352<text:s/></text:p>
          </table:table-cell>
          <table:table-cell office:value-type="float" office:value="3063311069.98" table:style-name="ce4">
            <text:p><text:s/>$3.063.311.070<text:s/></text:p>
          </table:table-cell>
          <table:table-cell table:number-columns-repeated="2" table:style-name="ce4"/>
          <table:table-cell office:value-type="float" office:value="341254762.75" table:style-name="ce4">
            <text:p><text:s/>$341.254.763<text:s/></text:p>
          </table:table-cell>
          <table:table-cell office:value-type="float" office:value="55239624.560000002" table:style-name="ce4">
            <text:p><text:s/>$55.239.625<text:s/></text:p>
          </table:table-cell>
          <table:table-cell table:number-columns-repeated="2" table:style-name="ce4"/>
          <table:table-cell office:value-type="float" office:value="467062528832.16998" table:style-name="ce4">
            <text:p><text:s/>$467.062.528.832<text:s/></text:p>
          </table:table-cell>
          <table:table-cell office:value-type="float" office:value="4509102317.8699999" table:style-name="ce4">
            <text:p><text:s/>$4.509.102.318<text:s/></text:p>
          </table:table-cell>
          <table:table-cell office:value-type="float" office:value="1812460264.2" table:style-name="ce4">
            <text:p><text:s/>$1.812.460.264<text:s/></text:p>
          </table:table-cell>
          <table:table-cell office:value-type="float" office:value="334396951.01999998" table:style-name="ce4">
            <text:p><text:s/>$334.396.95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3-01T00:00:00" table:style-name="ce5">
            <text:p>mar/06</text:p>
          </table:table-cell>
          <table:table-cell office:value-type="float" office:value="49715370272.559998" table:style-name="ce4">
            <text:p><text:s/>$49.715.370.273<text:s/></text:p>
          </table:table-cell>
          <table:table-cell office:value-type="float" office:value="618075337.88" table:style-name="ce4">
            <text:p><text:s/>$618.075.338<text:s/></text:p>
          </table:table-cell>
          <table:table-cell table:number-columns-repeated="2" table:style-name="ce4"/>
          <table:table-cell office:value-type="float" office:value="638646338.50999999" table:style-name="ce4">
            <text:p><text:s/>$638.646.339<text:s/></text:p>
          </table:table-cell>
          <table:table-cell office:value-type="float" office:value="1044748309.26" table:style-name="ce4">
            <text:p><text:s/>$1.044.748.309<text:s/></text:p>
          </table:table-cell>
          <table:table-cell table:style-name="ce4"/>
          <table:table-cell office:value-type="float" office:value="37790606807.400002" table:style-name="ce4">
            <text:p><text:s/>$37.790.606.807<text:s/></text:p>
          </table:table-cell>
          <table:table-cell office:value-type="float" office:value="1789805598.3399999" table:style-name="ce4">
            <text:p><text:s/>$1.789.805.598<text:s/></text:p>
          </table:table-cell>
          <table:table-cell office:value-type="float" office:value="2905960442.3600001" table:style-name="ce4">
            <text:p><text:s/>$2.905.960.442<text:s/></text:p>
          </table:table-cell>
          <table:table-cell office:value-type="float" office:value="13299130.939999999" table:style-name="ce4">
            <text:p><text:s/>$13.299.131<text:s/></text:p>
          </table:table-cell>
          <table:table-cell table:style-name="ce4"/>
          <table:table-cell office:value-type="float" office:value="891573046.77999997" table:style-name="ce4">
            <text:p><text:s/>$891.573.047<text:s/></text:p>
          </table:table-cell>
          <table:table-cell office:value-type="float" office:value="26154450632.73" table:style-name="ce4">
            <text:p><text:s/>$26.154.450.633<text:s/></text:p>
          </table:table-cell>
          <table:table-cell office:value-type="float" office:value="74783524690.889999" table:style-name="ce4">
            <text:p><text:s/>$74.783.524.691<text:s/></text:p>
          </table:table-cell>
          <table:table-cell office:value-type="float" office:value="6592819378.3900003" table:style-name="ce4">
            <text:p><text:s/>$6.592.819.378<text:s/></text:p>
          </table:table-cell>
          <table:table-cell office:value-type="float" office:value="7912380181.9399996" table:style-name="ce4">
            <text:p><text:s/>$7.912.380.182<text:s/></text:p>
          </table:table-cell>
          <table:table-cell office:value-type="float" office:value="300712194.02999997" table:style-name="ce4">
            <text:p><text:s/>$300.712.194<text:s/></text:p>
          </table:table-cell>
          <table:table-cell office:value-type="float" office:value="447087.47" table:style-name="ce4">
            <text:p><text:s/>$447.087<text:s/></text:p>
          </table:table-cell>
          <table:table-cell office:value-type="float" office:value="3257443151.29" table:style-name="ce4">
            <text:p><text:s/>$3.257.443.151<text:s/></text:p>
          </table:table-cell>
          <table:table-cell office:value-type="float" office:value="3200463332.27" table:style-name="ce4">
            <text:p><text:s/>$3.200.463.332<text:s/></text:p>
          </table:table-cell>
          <table:table-cell office:value-type="float" office:value="23228714829.830002" table:style-name="ce4">
            <text:p><text:s/>$23.228.714.830<text:s/></text:p>
          </table:table-cell>
          <table:table-cell office:value-type="float" office:value="2032841640.1300001" table:style-name="ce4">
            <text:p><text:s/>$2.032.841.640<text:s/></text:p>
          </table:table-cell>
          <table:table-cell table:number-columns-repeated="2" table:style-name="ce4"/>
          <table:table-cell office:value-type="float" office:value="353215409.20999998" table:style-name="ce4">
            <text:p><text:s/>$353.215.409<text:s/></text:p>
          </table:table-cell>
          <table:table-cell office:value-type="float" office:value="1716342933.95" table:style-name="ce4">
            <text:p><text:s/>$1.716.342.934<text:s/></text:p>
          </table:table-cell>
          <table:table-cell office:value-type="float" office:value="91276205063.360001" table:style-name="ce4">
            <text:p><text:s/>$91.276.205.063<text:s/></text:p>
          </table:table-cell>
          <table:table-cell office:value-type="float" office:value="3507573790.8899999" table:style-name="ce4">
            <text:p><text:s/>$3.507.573.791<text:s/></text:p>
          </table:table-cell>
          <table:table-cell table:number-columns-repeated="2" table:style-name="ce4"/>
          <table:table-cell office:value-type="float" office:value="329005398.16000003" table:style-name="ce4">
            <text:p><text:s/>$329.005.398<text:s/></text:p>
          </table:table-cell>
          <table:table-cell office:value-type="float" office:value="53690125.960000001" table:style-name="ce4">
            <text:p><text:s/>$53.690.126<text:s/></text:p>
          </table:table-cell>
          <table:table-cell table:number-columns-repeated="2" table:style-name="ce4"/>
          <table:table-cell office:value-type="float" office:value="479881211474.42999" table:style-name="ce4">
            <text:p><text:s/>$479.881.211.474<text:s/></text:p>
          </table:table-cell>
          <table:table-cell office:value-type="float" office:value="5503079938.1199999" table:style-name="ce4">
            <text:p><text:s/>$5.503.079.938<text:s/></text:p>
          </table:table-cell>
          <table:table-cell office:value-type="float" office:value="2424604288.9299998" table:style-name="ce4">
            <text:p><text:s/>$2.424.604.289<text:s/></text:p>
          </table:table-cell>
          <table:table-cell office:value-type="float" office:value="306966948.13" table:style-name="ce4">
            <text:p><text:s/>$306.966.94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4-01T00:00:00" table:style-name="ce5">
            <text:p>abr/06</text:p>
          </table:table-cell>
          <table:table-cell office:value-type="float" office:value="51910091721.93" table:style-name="ce4">
            <text:p><text:s/>$51.910.091.722<text:s/></text:p>
          </table:table-cell>
          <table:table-cell office:value-type="float" office:value="679520348.34000003" table:style-name="ce4">
            <text:p><text:s/>$679.520.348<text:s/></text:p>
          </table:table-cell>
          <table:table-cell table:number-columns-repeated="2" table:style-name="ce4"/>
          <table:table-cell office:value-type="float" office:value="680835219.86000001" table:style-name="ce4">
            <text:p><text:s/>$680.835.220<text:s/></text:p>
          </table:table-cell>
          <table:table-cell office:value-type="float" office:value="739397792.90999997" table:style-name="ce4">
            <text:p><text:s/>$739.397.793<text:s/></text:p>
          </table:table-cell>
          <table:table-cell table:style-name="ce4"/>
          <table:table-cell office:value-type="float" office:value="37753877738.839996" table:style-name="ce4">
            <text:p><text:s/>$37.753.877.739<text:s/></text:p>
          </table:table-cell>
          <table:table-cell office:value-type="float" office:value="1827210675.6800001" table:style-name="ce4">
            <text:p><text:s/>$1.827.210.676<text:s/></text:p>
          </table:table-cell>
          <table:table-cell office:value-type="float" office:value="2822456435.27" table:style-name="ce4">
            <text:p><text:s/>$2.822.456.435<text:s/></text:p>
          </table:table-cell>
          <table:table-cell office:value-type="float" office:value="17232735.219999999" table:style-name="ce4">
            <text:p><text:s/>$17.232.735<text:s/></text:p>
          </table:table-cell>
          <table:table-cell table:style-name="ce4"/>
          <table:table-cell office:value-type="float" office:value="897223034.87" table:style-name="ce4">
            <text:p><text:s/>$897.223.035<text:s/></text:p>
          </table:table-cell>
          <table:table-cell office:value-type="float" office:value="26565134678.490002" table:style-name="ce4">
            <text:p><text:s/>$26.565.134.678<text:s/></text:p>
          </table:table-cell>
          <table:table-cell office:value-type="float" office:value="77919306241.770004" table:style-name="ce4">
            <text:p><text:s/>$77.919.306.242<text:s/></text:p>
          </table:table-cell>
          <table:table-cell office:value-type="float" office:value="4134568959" table:style-name="ce4">
            <text:p><text:s/>$4.134.568.959<text:s/></text:p>
          </table:table-cell>
          <table:table-cell office:value-type="float" office:value="5484916641.4399996" table:style-name="ce4">
            <text:p><text:s/>$5.484.916.641<text:s/></text:p>
          </table:table-cell>
          <table:table-cell office:value-type="float" office:value="180747875.43000001" table:style-name="ce4">
            <text:p><text:s/>$180.747.875<text:s/></text:p>
          </table:table-cell>
          <table:table-cell office:value-type="float" office:value="469809.97" table:style-name="ce4">
            <text:p><text:s/>$469.810<text:s/></text:p>
          </table:table-cell>
          <table:table-cell office:value-type="float" office:value="3184976734.8699999" table:style-name="ce4">
            <text:p><text:s/>$3.184.976.735<text:s/></text:p>
          </table:table-cell>
          <table:table-cell office:value-type="float" office:value="4572052458.9399996" table:style-name="ce4">
            <text:p><text:s/>$4.572.052.459<text:s/></text:p>
          </table:table-cell>
          <table:table-cell office:value-type="float" office:value="23654747424.41" table:style-name="ce4">
            <text:p><text:s/>$23.654.747.424<text:s/></text:p>
          </table:table-cell>
          <table:table-cell office:value-type="float" office:value="2014020882.24" table:style-name="ce4">
            <text:p><text:s/>$2.014.020.882<text:s/></text:p>
          </table:table-cell>
          <table:table-cell table:number-columns-repeated="2" table:style-name="ce4"/>
          <table:table-cell office:value-type="float" office:value="394779505.79000002" table:style-name="ce4">
            <text:p><text:s/>$394.779.506<text:s/></text:p>
          </table:table-cell>
          <table:table-cell office:value-type="float" office:value="1866892135.46" table:style-name="ce4">
            <text:p><text:s/>$1.866.892.135<text:s/></text:p>
          </table:table-cell>
          <table:table-cell office:value-type="float" office:value="99932109943.820007" table:style-name="ce4">
            <text:p><text:s/>$99.932.109.944<text:s/></text:p>
          </table:table-cell>
          <table:table-cell office:value-type="float" office:value="3671671993.8600001" table:style-name="ce4">
            <text:p><text:s/>$3.671.671.994<text:s/></text:p>
          </table:table-cell>
          <table:table-cell table:number-columns-repeated="2" table:style-name="ce4"/>
          <table:table-cell office:value-type="float" office:value="347102243.69" table:style-name="ce4">
            <text:p><text:s/>$347.102.244<text:s/></text:p>
          </table:table-cell>
          <table:table-cell office:value-type="float" office:value="53003664.159999996" table:style-name="ce4">
            <text:p><text:s/>$53.003.664<text:s/></text:p>
          </table:table-cell>
          <table:table-cell table:number-columns-repeated="2" table:style-name="ce4"/>
          <table:table-cell office:value-type="float" office:value="473958468699.12" table:style-name="ce4">
            <text:p><text:s/>$473.958.468.699<text:s/></text:p>
          </table:table-cell>
          <table:table-cell office:value-type="float" office:value="4470218394.7799997" table:style-name="ce4">
            <text:p><text:s/>$4.470.218.395<text:s/></text:p>
          </table:table-cell>
          <table:table-cell office:value-type="float" office:value="2241215846.4499998" table:style-name="ce4">
            <text:p><text:s/>$2.241.215.846<text:s/></text:p>
          </table:table-cell>
          <table:table-cell office:value-type="float" office:value="251034986.00999999" table:style-name="ce4">
            <text:p><text:s/>$251.034.98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5-01T00:00:00" table:style-name="ce5">
            <text:p>mai/06</text:p>
          </table:table-cell>
          <table:table-cell office:value-type="float" office:value="50022681182.099998" table:style-name="ce4">
            <text:p><text:s/>$50.022.681.182<text:s/></text:p>
          </table:table-cell>
          <table:table-cell office:value-type="float" office:value="509902027.97000003" table:style-name="ce4">
            <text:p><text:s/>$509.902.028<text:s/></text:p>
          </table:table-cell>
          <table:table-cell table:number-columns-repeated="2" table:style-name="ce4"/>
          <table:table-cell office:value-type="float" office:value="650228944.40999997" table:style-name="ce4">
            <text:p><text:s/>$650.228.944<text:s/></text:p>
          </table:table-cell>
          <table:table-cell office:value-type="float" office:value="693711947.33000004" table:style-name="ce4">
            <text:p><text:s/>$693.711.947<text:s/></text:p>
          </table:table-cell>
          <table:table-cell table:style-name="ce4"/>
          <table:table-cell office:value-type="float" office:value="36744750482.779999" table:style-name="ce4">
            <text:p><text:s/>$36.744.750.483<text:s/></text:p>
          </table:table-cell>
          <table:table-cell office:value-type="float" office:value="1456597244.49" table:style-name="ce4">
            <text:p><text:s/>$1.456.597.244<text:s/></text:p>
          </table:table-cell>
          <table:table-cell office:value-type="float" office:value="2819537830.9099998" table:style-name="ce4">
            <text:p><text:s/>$2.819.537.831<text:s/></text:p>
          </table:table-cell>
          <table:table-cell office:value-type="float" office:value="21360610.18" table:style-name="ce4">
            <text:p><text:s/>$21.360.610<text:s/></text:p>
          </table:table-cell>
          <table:table-cell table:style-name="ce4"/>
          <table:table-cell office:value-type="float" office:value="1105317827.0999999" table:style-name="ce4">
            <text:p><text:s/>$1.105.317.827<text:s/></text:p>
          </table:table-cell>
          <table:table-cell office:value-type="float" office:value="27029585524.290001" table:style-name="ce4">
            <text:p><text:s/>$27.029.585.524<text:s/></text:p>
          </table:table-cell>
          <table:table-cell office:value-type="float" office:value="82560707909.229996" table:style-name="ce4">
            <text:p><text:s/>$82.560.707.909<text:s/></text:p>
          </table:table-cell>
          <table:table-cell office:value-type="float" office:value="2762989130.27" table:style-name="ce4">
            <text:p><text:s/>$2.762.989.130<text:s/></text:p>
          </table:table-cell>
          <table:table-cell office:value-type="float" office:value="3982539256.4699998" table:style-name="ce4">
            <text:p><text:s/>$3.982.539.256<text:s/></text:p>
          </table:table-cell>
          <table:table-cell office:value-type="float" office:value="200194026.02000001" table:style-name="ce4">
            <text:p><text:s/>$200.194.026<text:s/></text:p>
          </table:table-cell>
          <table:table-cell office:value-type="float" office:value="529230.24" table:style-name="ce4">
            <text:p><text:s/>$529.230<text:s/></text:p>
          </table:table-cell>
          <table:table-cell office:value-type="float" office:value="1744739766.97" table:style-name="ce4">
            <text:p><text:s/>$1.744.739.767<text:s/></text:p>
          </table:table-cell>
          <table:table-cell office:value-type="float" office:value="5481549178.25" table:style-name="ce4">
            <text:p><text:s/>$5.481.549.178<text:s/></text:p>
          </table:table-cell>
          <table:table-cell office:value-type="float" office:value="23689901090.470001" table:style-name="ce4">
            <text:p><text:s/>$23.689.901.090<text:s/></text:p>
          </table:table-cell>
          <table:table-cell office:value-type="float" office:value="3172149205.4400001" table:style-name="ce4">
            <text:p><text:s/>$3.172.149.205<text:s/></text:p>
          </table:table-cell>
          <table:table-cell table:number-columns-repeated="2" table:style-name="ce4"/>
          <table:table-cell office:value-type="float" office:value="547134042.19000006" table:style-name="ce4">
            <text:p><text:s/>$547.134.042<text:s/></text:p>
          </table:table-cell>
          <table:table-cell office:value-type="float" office:value="2333167259.9499998" table:style-name="ce4">
            <text:p><text:s/>$2.333.167.260<text:s/></text:p>
          </table:table-cell>
          <table:table-cell office:value-type="float" office:value="106514018852.05" table:style-name="ce4">
            <text:p><text:s/>$106.514.018.852<text:s/></text:p>
          </table:table-cell>
          <table:table-cell office:value-type="float" office:value="5144911117.9200001" table:style-name="ce4">
            <text:p><text:s/>$5.144.911.118<text:s/></text:p>
          </table:table-cell>
          <table:table-cell table:number-columns-repeated="2" table:style-name="ce4"/>
          <table:table-cell office:value-type="float" office:value="528050977.33999997" table:style-name="ce4">
            <text:p><text:s/>$528.050.977<text:s/></text:p>
          </table:table-cell>
          <table:table-cell office:value-type="float" office:value="51299820.060000002" table:style-name="ce4">
            <text:p><text:s/>$51.299.820<text:s/></text:p>
          </table:table-cell>
          <table:table-cell table:number-columns-repeated="2" table:style-name="ce4"/>
          <table:table-cell office:value-type="float" office:value="467265842155.69" table:style-name="ce4">
            <text:p><text:s/>$467.265.842.156<text:s/></text:p>
          </table:table-cell>
          <table:table-cell office:value-type="float" office:value="4150716498.6100001" table:style-name="ce4">
            <text:p><text:s/>$4.150.716.499<text:s/></text:p>
          </table:table-cell>
          <table:table-cell office:value-type="float" office:value="2056828344.45" table:style-name="ce4">
            <text:p><text:s/>$2.056.828.344<text:s/></text:p>
          </table:table-cell>
          <table:table-cell office:value-type="float" office:value="494512199.22000003" table:style-name="ce4">
            <text:p><text:s/>$494.512.19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6-01T00:00:00" table:style-name="ce5">
            <text:p>jun/06</text:p>
          </table:table-cell>
          <table:table-cell office:value-type="float" office:value="50438384369.760002" table:style-name="ce4">
            <text:p><text:s/>$50.438.384.370<text:s/></text:p>
          </table:table-cell>
          <table:table-cell office:value-type="float" office:value="337233932.44" table:style-name="ce4">
            <text:p><text:s/>$337.233.932<text:s/></text:p>
          </table:table-cell>
          <table:table-cell table:number-columns-repeated="2" table:style-name="ce4"/>
          <table:table-cell office:value-type="float" office:value="656791606.30999994" table:style-name="ce4">
            <text:p><text:s/>$656.791.606<text:s/></text:p>
          </table:table-cell>
          <table:table-cell office:value-type="float" office:value="815152852.85000002" table:style-name="ce4">
            <text:p><text:s/>$815.152.853<text:s/></text:p>
          </table:table-cell>
          <table:table-cell table:style-name="ce4"/>
          <table:table-cell office:value-type="float" office:value="36416627008.589996" table:style-name="ce4">
            <text:p><text:s/>$36.416.627.009<text:s/></text:p>
          </table:table-cell>
          <table:table-cell office:value-type="float" office:value="1414670032.05" table:style-name="ce4">
            <text:p><text:s/>$1.414.670.032<text:s/></text:p>
          </table:table-cell>
          <table:table-cell office:value-type="float" office:value="2856024120.3400002" table:style-name="ce4">
            <text:p><text:s/>$2.856.024.120<text:s/></text:p>
          </table:table-cell>
          <table:table-cell office:value-type="float" office:value="22250773.41" table:style-name="ce4">
            <text:p><text:s/>$22.250.773<text:s/></text:p>
          </table:table-cell>
          <table:table-cell table:style-name="ce4"/>
          <table:table-cell office:value-type="float" office:value="708114964.88" table:style-name="ce4">
            <text:p><text:s/>$708.114.965<text:s/></text:p>
          </table:table-cell>
          <table:table-cell office:value-type="float" office:value="27950771839.150002" table:style-name="ce4">
            <text:p><text:s/>$27.950.771.839<text:s/></text:p>
          </table:table-cell>
          <table:table-cell office:value-type="float" office:value="89656765563.770004" table:style-name="ce4">
            <text:p><text:s/>$89.656.765.564<text:s/></text:p>
          </table:table-cell>
          <table:table-cell office:value-type="float" office:value="3276296954.29" table:style-name="ce4">
            <text:p><text:s/>$3.276.296.954<text:s/></text:p>
          </table:table-cell>
          <table:table-cell office:value-type="float" office:value="4502541367.3100004" table:style-name="ce4">
            <text:p><text:s/>$4.502.541.367<text:s/></text:p>
          </table:table-cell>
          <table:table-cell office:value-type="float" office:value="212838126.15000001" table:style-name="ce4">
            <text:p><text:s/>$212.838.126<text:s/></text:p>
          </table:table-cell>
          <table:table-cell office:value-type="float" office:value="460982.31" table:style-name="ce4">
            <text:p><text:s/>$460.982<text:s/></text:p>
          </table:table-cell>
          <table:table-cell office:value-type="float" office:value="2041772722.1300001" table:style-name="ce4">
            <text:p><text:s/>$2.041.772.722<text:s/></text:p>
          </table:table-cell>
          <table:table-cell office:value-type="float" office:value="5464431717.5200005" table:style-name="ce4">
            <text:p><text:s/>$5.464.431.718<text:s/></text:p>
          </table:table-cell>
          <table:table-cell office:value-type="float" office:value="24538704518.049999" table:style-name="ce4">
            <text:p><text:s/>$24.538.704.518<text:s/></text:p>
          </table:table-cell>
          <table:table-cell office:value-type="float" office:value="2522561693.1700001" table:style-name="ce4">
            <text:p><text:s/>$2.522.561.693<text:s/></text:p>
          </table:table-cell>
          <table:table-cell table:number-columns-repeated="2" table:style-name="ce4"/>
          <table:table-cell office:value-type="float" office:value="503757368.20999998" table:style-name="ce4">
            <text:p><text:s/>$503.757.368<text:s/></text:p>
          </table:table-cell>
          <table:table-cell office:value-type="float" office:value="2896408299.3899999" table:style-name="ce4">
            <text:p><text:s/>$2.896.408.299<text:s/></text:p>
          </table:table-cell>
          <table:table-cell office:value-type="float" office:value="103874815878.7" table:style-name="ce4">
            <text:p><text:s/>$103.874.815.879<text:s/></text:p>
          </table:table-cell>
          <table:table-cell office:value-type="float" office:value="4981215849.8900003" table:style-name="ce4">
            <text:p><text:s/>$4.981.215.850<text:s/></text:p>
          </table:table-cell>
          <table:table-cell table:number-columns-repeated="2" table:style-name="ce4"/>
          <table:table-cell office:value-type="float" office:value="395521277.89999998" table:style-name="ce4">
            <text:p><text:s/>$395.521.278<text:s/></text:p>
          </table:table-cell>
          <table:table-cell office:value-type="float" office:value="92951614.829999998" table:style-name="ce4">
            <text:p><text:s/>$92.951.615<text:s/></text:p>
          </table:table-cell>
          <table:table-cell table:number-columns-repeated="2" table:style-name="ce4"/>
          <table:table-cell office:value-type="float" office:value="467800120249.98999" table:style-name="ce4">
            <text:p><text:s/>$467.800.120.250<text:s/></text:p>
          </table:table-cell>
          <table:table-cell office:value-type="float" office:value="4139653269.8699999" table:style-name="ce4">
            <text:p><text:s/>$4.139.653.270<text:s/></text:p>
          </table:table-cell>
          <table:table-cell office:value-type="float" office:value="2365852273.98" table:style-name="ce4">
            <text:p><text:s/>$2.365.852.274<text:s/></text:p>
          </table:table-cell>
          <table:table-cell office:value-type="float" office:value="523690506.94999999" table:style-name="ce4">
            <text:p><text:s/>$523.690.5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7-01T00:00:00" table:style-name="ce5">
            <text:p>jul/06</text:p>
          </table:table-cell>
          <table:table-cell office:value-type="float" office:value="54302995476.989998" table:style-name="ce4">
            <text:p><text:s/>$54.302.995.477<text:s/></text:p>
          </table:table-cell>
          <table:table-cell office:value-type="float" office:value="473173544.11000001" table:style-name="ce4">
            <text:p><text:s/>$473.173.544<text:s/></text:p>
          </table:table-cell>
          <table:table-cell table:number-columns-repeated="2" table:style-name="ce4"/>
          <table:table-cell office:value-type="float" office:value="709532463.40999997" table:style-name="ce4">
            <text:p><text:s/>$709.532.463<text:s/></text:p>
          </table:table-cell>
          <table:table-cell office:value-type="float" office:value="845445086.70000005" table:style-name="ce4">
            <text:p><text:s/>$845.445.087<text:s/></text:p>
          </table:table-cell>
          <table:table-cell table:style-name="ce4"/>
          <table:table-cell office:value-type="float" office:value="37766278097.459999" table:style-name="ce4">
            <text:p><text:s/>$37.766.278.097<text:s/></text:p>
          </table:table-cell>
          <table:table-cell office:value-type="float" office:value="1467864013.98" table:style-name="ce4">
            <text:p><text:s/>$1.467.864.014<text:s/></text:p>
          </table:table-cell>
          <table:table-cell office:value-type="float" office:value="2916639587.02" table:style-name="ce4">
            <text:p><text:s/>$2.916.639.587<text:s/></text:p>
          </table:table-cell>
          <table:table-cell office:value-type="float" office:value="22552471.949999999" table:style-name="ce4">
            <text:p><text:s/>$22.552.472<text:s/></text:p>
          </table:table-cell>
          <table:table-cell table:style-name="ce4"/>
          <table:table-cell office:value-type="float" office:value="706369360.46000004" table:style-name="ce4">
            <text:p><text:s/>$706.369.360<text:s/></text:p>
          </table:table-cell>
          <table:table-cell office:value-type="float" office:value="30318953131.619999" table:style-name="ce4">
            <text:p><text:s/>$30.318.953.132<text:s/></text:p>
          </table:table-cell>
          <table:table-cell office:value-type="float" office:value="87421920061.970001" table:style-name="ce4">
            <text:p><text:s/>$87.421.920.062<text:s/></text:p>
          </table:table-cell>
          <table:table-cell office:value-type="float" office:value="2890896964.0599999" table:style-name="ce4">
            <text:p><text:s/>$2.890.896.964<text:s/></text:p>
          </table:table-cell>
          <table:table-cell office:value-type="float" office:value="4097521297.6700001" table:style-name="ce4">
            <text:p><text:s/>$4.097.521.298<text:s/></text:p>
          </table:table-cell>
          <table:table-cell office:value-type="float" office:value="204585818.83000001" table:style-name="ce4">
            <text:p><text:s/>$204.585.819<text:s/></text:p>
          </table:table-cell>
          <table:table-cell office:value-type="float" office:value="485306.71" table:style-name="ce4">
            <text:p><text:s/>$485.307<text:s/></text:p>
          </table:table-cell>
          <table:table-cell office:value-type="float" office:value="2207862061.1599998" table:style-name="ce4">
            <text:p><text:s/>$2.207.862.061<text:s/></text:p>
          </table:table-cell>
          <table:table-cell office:value-type="float" office:value="3694562720.5100002" table:style-name="ce4">
            <text:p><text:s/>$3.694.562.721<text:s/></text:p>
          </table:table-cell>
          <table:table-cell office:value-type="float" office:value="23748425522.98" table:style-name="ce4">
            <text:p><text:s/>$23.748.425.523<text:s/></text:p>
          </table:table-cell>
          <table:table-cell office:value-type="float" office:value="5482327761.96" table:style-name="ce4">
            <text:p><text:s/>$5.482.327.762<text:s/></text:p>
          </table:table-cell>
          <table:table-cell table:number-columns-repeated="2" table:style-name="ce4"/>
          <table:table-cell office:value-type="float" office:value="532751550.92000002" table:style-name="ce4">
            <text:p><text:s/>$532.751.551<text:s/></text:p>
          </table:table-cell>
          <table:table-cell office:value-type="float" office:value="3088884255.1100001" table:style-name="ce4">
            <text:p><text:s/>$3.088.884.255<text:s/></text:p>
          </table:table-cell>
          <table:table-cell office:value-type="float" office:value="117230019689.36" table:style-name="ce4">
            <text:p><text:s/>$117.230.019.689<text:s/></text:p>
          </table:table-cell>
          <table:table-cell office:value-type="float" office:value="3398571750.1799998" table:style-name="ce4">
            <text:p><text:s/>$3.398.571.750<text:s/></text:p>
          </table:table-cell>
          <table:table-cell table:number-columns-repeated="2" table:style-name="ce4"/>
          <table:table-cell office:value-type="float" office:value="663320566.87" table:style-name="ce4">
            <text:p><text:s/>$663.320.567<text:s/></text:p>
          </table:table-cell>
          <table:table-cell office:value-type="float" office:value="90660540.180000007" table:style-name="ce4">
            <text:p><text:s/>$90.660.540<text:s/></text:p>
          </table:table-cell>
          <table:table-cell table:number-columns-repeated="2" table:style-name="ce4"/>
          <table:table-cell office:value-type="float" office:value="467508114556.83002" table:style-name="ce4">
            <text:p><text:s/>$467.508.114.557<text:s/></text:p>
          </table:table-cell>
          <table:table-cell office:value-type="float" office:value="3967162232.6500001" table:style-name="ce4">
            <text:p><text:s/>$3.967.162.233<text:s/></text:p>
          </table:table-cell>
          <table:table-cell office:value-type="float" office:value="1822730205.3800001" table:style-name="ce4">
            <text:p><text:s/>$1.822.730.205<text:s/></text:p>
          </table:table-cell>
          <table:table-cell office:value-type="float" office:value="689390396.75999999" table:style-name="ce4">
            <text:p><text:s/>$689.390.39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8-01T00:00:00" table:style-name="ce5">
            <text:p>ago/06</text:p>
          </table:table-cell>
          <table:table-cell office:value-type="float" office:value="52325439567.449997" table:style-name="ce4">
            <text:p><text:s/>$52.325.439.567<text:s/></text:p>
          </table:table-cell>
          <table:table-cell office:value-type="float" office:value="579932659.05999994" table:style-name="ce4">
            <text:p><text:s/>$579.932.659<text:s/></text:p>
          </table:table-cell>
          <table:table-cell table:number-columns-repeated="2" table:style-name="ce4"/>
          <table:table-cell office:value-type="float" office:value="848717925.88999999" table:style-name="ce4">
            <text:p><text:s/>$848.717.926<text:s/></text:p>
          </table:table-cell>
          <table:table-cell office:value-type="float" office:value="911217457.20000005" table:style-name="ce4">
            <text:p><text:s/>$911.217.457<text:s/></text:p>
          </table:table-cell>
          <table:table-cell table:style-name="ce4"/>
          <table:table-cell office:value-type="float" office:value="37496169943.580002" table:style-name="ce4">
            <text:p><text:s/>$37.496.169.944<text:s/></text:p>
          </table:table-cell>
          <table:table-cell office:value-type="float" office:value="1768223358.4200001" table:style-name="ce4">
            <text:p><text:s/>$1.768.223.358<text:s/></text:p>
          </table:table-cell>
          <table:table-cell office:value-type="float" office:value="3128189597" table:style-name="ce4">
            <text:p><text:s/>$3.128.189.597<text:s/></text:p>
          </table:table-cell>
          <table:table-cell office:value-type="float" office:value="26145330.309999999" table:style-name="ce4">
            <text:p><text:s/>$26.145.330<text:s/></text:p>
          </table:table-cell>
          <table:table-cell table:style-name="ce4"/>
          <table:table-cell office:value-type="float" office:value="714455687.71000004" table:style-name="ce4">
            <text:p><text:s/>$714.455.688<text:s/></text:p>
          </table:table-cell>
          <table:table-cell office:value-type="float" office:value="32508376116.849998" table:style-name="ce4">
            <text:p><text:s/>$32.508.376.117<text:s/></text:p>
          </table:table-cell>
          <table:table-cell office:value-type="float" office:value="84637234981.789993" table:style-name="ce4">
            <text:p><text:s/>$84.637.234.982<text:s/></text:p>
          </table:table-cell>
          <table:table-cell office:value-type="float" office:value="3087420991.9299998" table:style-name="ce4">
            <text:p><text:s/>$3.087.420.992<text:s/></text:p>
          </table:table-cell>
          <table:table-cell office:value-type="float" office:value="4159362765.8099999" table:style-name="ce4">
            <text:p><text:s/>$4.159.362.766<text:s/></text:p>
          </table:table-cell>
          <table:table-cell office:value-type="float" office:value="242502188.49000001" table:style-name="ce4">
            <text:p><text:s/>$242.502.188<text:s/></text:p>
          </table:table-cell>
          <table:table-cell office:value-type="float" office:value="464472.56" table:style-name="ce4">
            <text:p><text:s/>$464.473<text:s/></text:p>
          </table:table-cell>
          <table:table-cell office:value-type="float" office:value="2248839033.4899998" table:style-name="ce4">
            <text:p><text:s/>$2.248.839.033<text:s/></text:p>
          </table:table-cell>
          <table:table-cell office:value-type="float" office:value="6922993276" table:style-name="ce4">
            <text:p><text:s/>$6.922.993.276<text:s/></text:p>
          </table:table-cell>
          <table:table-cell office:value-type="float" office:value="24614203454" table:style-name="ce4">
            <text:p><text:s/>$24.614.203.454<text:s/></text:p>
          </table:table-cell>
          <table:table-cell office:value-type="float" office:value="1527202678.0699999" table:style-name="ce4">
            <text:p><text:s/>$1.527.202.678<text:s/></text:p>
          </table:table-cell>
          <table:table-cell table:number-columns-repeated="2" table:style-name="ce4"/>
          <table:table-cell office:value-type="float" office:value="432677760.24000001" table:style-name="ce4">
            <text:p><text:s/>$432.677.760<text:s/></text:p>
          </table:table-cell>
          <table:table-cell office:value-type="float" office:value="2825971847.8400002" table:style-name="ce4">
            <text:p><text:s/>$2.825.971.848<text:s/></text:p>
          </table:table-cell>
          <table:table-cell office:value-type="float" office:value="104591339858.58" table:style-name="ce4">
            <text:p><text:s/>$104.591.339.859<text:s/></text:p>
          </table:table-cell>
          <table:table-cell office:value-type="float" office:value="4850659437" table:style-name="ce4">
            <text:p><text:s/>$4.850.659.437<text:s/></text:p>
          </table:table-cell>
          <table:table-cell table:number-columns-repeated="2" table:style-name="ce4"/>
          <table:table-cell office:value-type="float" office:value="647489819.40999997" table:style-name="ce4">
            <text:p><text:s/>$647.489.819<text:s/></text:p>
          </table:table-cell>
          <table:table-cell office:value-type="float" office:value="91043777.409999996" table:style-name="ce4">
            <text:p><text:s/>$91.043.777<text:s/></text:p>
          </table:table-cell>
          <table:table-cell table:number-columns-repeated="2" table:style-name="ce4"/>
          <table:table-cell office:value-type="float" office:value="482213591012.03998" table:style-name="ce4">
            <text:p><text:s/>$482.213.591.012<text:s/></text:p>
          </table:table-cell>
          <table:table-cell office:value-type="float" office:value="3897300926.1500001" table:style-name="ce4">
            <text:p><text:s/>$3.897.300.926<text:s/></text:p>
          </table:table-cell>
          <table:table-cell office:value-type="float" office:value="1631607551.53" table:style-name="ce4">
            <text:p><text:s/>$1.631.607.552<text:s/></text:p>
          </table:table-cell>
          <table:table-cell office:value-type="float" office:value="1000809832.02" table:style-name="ce4">
            <text:p><text:s/>$1.000.809.83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09-01T00:00:00" table:style-name="ce5">
            <text:p>set/06</text:p>
          </table:table-cell>
          <table:table-cell office:value-type="float" office:value="60245130826.809998" table:style-name="ce4">
            <text:p><text:s/>$60.245.130.827<text:s/></text:p>
          </table:table-cell>
          <table:table-cell office:value-type="float" office:value="574117100.87" table:style-name="ce4">
            <text:p><text:s/>$574.117.101<text:s/></text:p>
          </table:table-cell>
          <table:table-cell table:number-columns-repeated="2" table:style-name="ce4"/>
          <table:table-cell office:value-type="float" office:value="997037568.97000003" table:style-name="ce4">
            <text:p><text:s/>$997.037.569<text:s/></text:p>
          </table:table-cell>
          <table:table-cell office:value-type="float" office:value="1043465094.27" table:style-name="ce4">
            <text:p><text:s/>$1.043.465.094<text:s/></text:p>
          </table:table-cell>
          <table:table-cell table:style-name="ce4"/>
          <table:table-cell office:value-type="float" office:value="38539929614.260002" table:style-name="ce4">
            <text:p><text:s/>$38.539.929.614<text:s/></text:p>
          </table:table-cell>
          <table:table-cell office:value-type="float" office:value="1809331143.5899999" table:style-name="ce4">
            <text:p><text:s/>$1.809.331.144<text:s/></text:p>
          </table:table-cell>
          <table:table-cell office:value-type="float" office:value="3064388716.98" table:style-name="ce4">
            <text:p><text:s/>$3.064.388.717<text:s/></text:p>
          </table:table-cell>
          <table:table-cell office:value-type="float" office:value="17906872.989999998" table:style-name="ce4">
            <text:p><text:s/>$17.906.873<text:s/></text:p>
          </table:table-cell>
          <table:table-cell table:style-name="ce4"/>
          <table:table-cell office:value-type="float" office:value="721568441.05999994" table:style-name="ce4">
            <text:p><text:s/>$721.568.441<text:s/></text:p>
          </table:table-cell>
          <table:table-cell office:value-type="float" office:value="32967146731.290001" table:style-name="ce4">
            <text:p><text:s/>$32.967.146.731<text:s/></text:p>
          </table:table-cell>
          <table:table-cell office:value-type="float" office:value="79955996616.309998" table:style-name="ce4">
            <text:p><text:s/>$79.955.996.616<text:s/></text:p>
          </table:table-cell>
          <table:table-cell office:value-type="float" office:value="2074167902.27" table:style-name="ce4">
            <text:p><text:s/>$2.074.167.902<text:s/></text:p>
          </table:table-cell>
          <table:table-cell office:value-type="float" office:value="3185249760.04" table:style-name="ce4">
            <text:p><text:s/>$3.185.249.760<text:s/></text:p>
          </table:table-cell>
          <table:table-cell office:value-type="float" office:value="267744853.37" table:style-name="ce4">
            <text:p><text:s/>$267.744.853<text:s/></text:p>
          </table:table-cell>
          <table:table-cell office:value-type="float" office:value="553587.36" table:style-name="ce4">
            <text:p><text:s/>$553.587<text:s/></text:p>
          </table:table-cell>
          <table:table-cell office:value-type="float" office:value="2088874969.49" table:style-name="ce4">
            <text:p><text:s/>$2.088.874.969<text:s/></text:p>
          </table:table-cell>
          <table:table-cell office:value-type="float" office:value="6979044389.9700003" table:style-name="ce4">
            <text:p><text:s/>$6.979.044.390<text:s/></text:p>
          </table:table-cell>
          <table:table-cell office:value-type="float" office:value="16613479965.82" table:style-name="ce4">
            <text:p><text:s/>$16.613.479.966<text:s/></text:p>
          </table:table-cell>
          <table:table-cell office:value-type="float" office:value="1768493952.3099999" table:style-name="ce4">
            <text:p><text:s/>$1.768.493.952<text:s/></text:p>
          </table:table-cell>
          <table:table-cell table:number-columns-repeated="2" table:style-name="ce4"/>
          <table:table-cell office:value-type="float" office:value="473365340.01999998" table:style-name="ce4">
            <text:p><text:s/>$473.365.340<text:s/></text:p>
          </table:table-cell>
          <table:table-cell office:value-type="float" office:value="2831382284.25" table:style-name="ce4">
            <text:p><text:s/>$2.831.382.284<text:s/></text:p>
          </table:table-cell>
          <table:table-cell office:value-type="float" office:value="109899689090.45" table:style-name="ce4">
            <text:p><text:s/>$109.899.689.090<text:s/></text:p>
          </table:table-cell>
          <table:table-cell office:value-type="float" office:value="3418918559.5" table:style-name="ce4">
            <text:p><text:s/>$3.418.918.560<text:s/></text:p>
          </table:table-cell>
          <table:table-cell table:number-columns-repeated="2" table:style-name="ce4"/>
          <table:table-cell office:value-type="float" office:value="680174641.48000002" table:style-name="ce4">
            <text:p><text:s/>$680.174.641<text:s/></text:p>
          </table:table-cell>
          <table:table-cell office:value-type="float" office:value="81539683.200000003" table:style-name="ce4">
            <text:p><text:s/>$81.539.683<text:s/></text:p>
          </table:table-cell>
          <table:table-cell table:number-columns-repeated="2" table:style-name="ce4"/>
          <table:table-cell office:value-type="float" office:value="491271667222.34003" table:style-name="ce4">
            <text:p><text:s/>$491.271.667.222<text:s/></text:p>
          </table:table-cell>
          <table:table-cell office:value-type="float" office:value="3586144033.5" table:style-name="ce4">
            <text:p><text:s/>$3.586.144.034<text:s/></text:p>
          </table:table-cell>
          <table:table-cell office:value-type="float" office:value="1727811132.3800001" table:style-name="ce4">
            <text:p><text:s/>$1.727.811.132<text:s/></text:p>
          </table:table-cell>
          <table:table-cell office:value-type="float" office:value="995143494.96000004" table:style-name="ce4">
            <text:p><text:s/>$995.143.49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0-01T00:00:00" table:style-name="ce5">
            <text:p>out/06</text:p>
          </table:table-cell>
          <table:table-cell office:value-type="float" office:value="62095081398.459999" table:style-name="ce4">
            <text:p><text:s/>$62.095.081.398<text:s/></text:p>
          </table:table-cell>
          <table:table-cell office:value-type="float" office:value="740020780.05999994" table:style-name="ce4">
            <text:p><text:s/>$740.020.780<text:s/></text:p>
          </table:table-cell>
          <table:table-cell table:number-columns-repeated="2" table:style-name="ce4"/>
          <table:table-cell office:value-type="float" office:value="1275098117.6300001" table:style-name="ce4">
            <text:p><text:s/>$1.275.098.118<text:s/></text:p>
          </table:table-cell>
          <table:table-cell office:value-type="float" office:value="1023792761.59" table:style-name="ce4">
            <text:p><text:s/>$1.023.792.762<text:s/></text:p>
          </table:table-cell>
          <table:table-cell table:style-name="ce4"/>
          <table:table-cell office:value-type="float" office:value="38147603196.720001" table:style-name="ce4">
            <text:p><text:s/>$38.147.603.197<text:s/></text:p>
          </table:table-cell>
          <table:table-cell office:value-type="float" office:value="1815644319.5799999" table:style-name="ce4">
            <text:p><text:s/>$1.815.644.320<text:s/></text:p>
          </table:table-cell>
          <table:table-cell office:value-type="float" office:value="3421255518.75" table:style-name="ce4">
            <text:p><text:s/>$3.421.255.519<text:s/></text:p>
          </table:table-cell>
          <table:table-cell office:value-type="float" office:value="17794132.300000001" table:style-name="ce4">
            <text:p><text:s/>$17.794.132<text:s/></text:p>
          </table:table-cell>
          <table:table-cell table:style-name="ce4"/>
          <table:table-cell office:value-type="float" office:value="734006690.88" table:style-name="ce4">
            <text:p><text:s/>$734.006.691<text:s/></text:p>
          </table:table-cell>
          <table:table-cell office:value-type="float" office:value="32233712946.07" table:style-name="ce4">
            <text:p><text:s/>$32.233.712.946<text:s/></text:p>
          </table:table-cell>
          <table:table-cell office:value-type="float" office:value="80678018755.429993" table:style-name="ce4">
            <text:p><text:s/>$80.678.018.755<text:s/></text:p>
          </table:table-cell>
          <table:table-cell office:value-type="float" office:value="1701468479.6199999" table:style-name="ce4">
            <text:p><text:s/>$1.701.468.480<text:s/></text:p>
          </table:table-cell>
          <table:table-cell office:value-type="float" office:value="2132908115.95" table:style-name="ce4">
            <text:p><text:s/>$2.132.908.116<text:s/></text:p>
          </table:table-cell>
          <table:table-cell office:value-type="float" office:value="179171370.63999999" table:style-name="ce4">
            <text:p><text:s/>$179.171.371<text:s/></text:p>
          </table:table-cell>
          <table:table-cell office:value-type="float" office:value="662223.11" table:style-name="ce4">
            <text:p><text:s/>$662.223<text:s/></text:p>
          </table:table-cell>
          <table:table-cell office:value-type="float" office:value="1886774556.4300001" table:style-name="ce4">
            <text:p><text:s/>$1.886.774.556<text:s/></text:p>
          </table:table-cell>
          <table:table-cell office:value-type="float" office:value="8779159563.1599998" table:style-name="ce4">
            <text:p><text:s/>$8.779.159.563<text:s/></text:p>
          </table:table-cell>
          <table:table-cell office:value-type="float" office:value="16207151286.110001" table:style-name="ce4">
            <text:p><text:s/>$16.207.151.286<text:s/></text:p>
          </table:table-cell>
          <table:table-cell office:value-type="float" office:value="1764198599.28" table:style-name="ce4">
            <text:p><text:s/>$1.764.198.599<text:s/></text:p>
          </table:table-cell>
          <table:table-cell table:number-columns-repeated="2" table:style-name="ce4"/>
          <table:table-cell office:value-type="float" office:value="585766884.66999996" table:style-name="ce4">
            <text:p><text:s/>$585.766.885<text:s/></text:p>
          </table:table-cell>
          <table:table-cell office:value-type="float" office:value="2878150918.3600001" table:style-name="ce4">
            <text:p><text:s/>$2.878.150.918<text:s/></text:p>
          </table:table-cell>
          <table:table-cell office:value-type="float" office:value="116495439658.41" table:style-name="ce4">
            <text:p><text:s/>$116.495.439.658<text:s/></text:p>
          </table:table-cell>
          <table:table-cell office:value-type="float" office:value="5001715056.5500002" table:style-name="ce4">
            <text:p><text:s/>$5.001.715.057<text:s/></text:p>
          </table:table-cell>
          <table:table-cell table:number-columns-repeated="2" table:style-name="ce4"/>
          <table:table-cell office:value-type="float" office:value="692870923.82000005" table:style-name="ce4">
            <text:p><text:s/>$692.870.924<text:s/></text:p>
          </table:table-cell>
          <table:table-cell office:value-type="float" office:value="70130406.640000001" table:style-name="ce4">
            <text:p><text:s/>$70.130.407<text:s/></text:p>
          </table:table-cell>
          <table:table-cell table:number-columns-repeated="2" table:style-name="ce4"/>
          <table:table-cell office:value-type="float" office:value="485195733852.41998" table:style-name="ce4">
            <text:p><text:s/>$485.195.733.852<text:s/></text:p>
          </table:table-cell>
          <table:table-cell office:value-type="float" office:value="4877552006.25" table:style-name="ce4">
            <text:p><text:s/>$4.877.552.006<text:s/></text:p>
          </table:table-cell>
          <table:table-cell office:value-type="float" office:value="2498212984.3400002" table:style-name="ce4">
            <text:p><text:s/>$2.498.212.984<text:s/></text:p>
          </table:table-cell>
          <table:table-cell office:value-type="float" office:value="1065842325.05" table:style-name="ce4">
            <text:p><text:s/>$1.065.842.32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1-01T00:00:00" table:style-name="ce5">
            <text:p>nov/06</text:p>
          </table:table-cell>
          <table:table-cell office:value-type="float" office:value="63620037874.480003" table:style-name="ce4">
            <text:p><text:s/>$63.620.037.874<text:s/></text:p>
          </table:table-cell>
          <table:table-cell office:value-type="float" office:value="819760744.76999998" table:style-name="ce4">
            <text:p><text:s/>$819.760.745<text:s/></text:p>
          </table:table-cell>
          <table:table-cell table:number-columns-repeated="2" table:style-name="ce4"/>
          <table:table-cell office:value-type="float" office:value="1278384164.5599999" table:style-name="ce4">
            <text:p><text:s/>$1.278.384.165<text:s/></text:p>
          </table:table-cell>
          <table:table-cell office:value-type="float" office:value="1227196615.4100001" table:style-name="ce4">
            <text:p><text:s/>$1.227.196.615<text:s/></text:p>
          </table:table-cell>
          <table:table-cell table:style-name="ce4"/>
          <table:table-cell office:value-type="float" office:value="40638358106.160004" table:style-name="ce4">
            <text:p><text:s/>$40.638.358.106<text:s/></text:p>
          </table:table-cell>
          <table:table-cell office:value-type="float" office:value="1490027224.45" table:style-name="ce4">
            <text:p><text:s/>$1.490.027.224<text:s/></text:p>
          </table:table-cell>
          <table:table-cell office:value-type="float" office:value="3726411089.6300001" table:style-name="ce4">
            <text:p><text:s/>$3.726.411.090<text:s/></text:p>
          </table:table-cell>
          <table:table-cell office:value-type="float" office:value="15673009.880000001" table:style-name="ce4">
            <text:p><text:s/>$15.673.010<text:s/></text:p>
          </table:table-cell>
          <table:table-cell table:style-name="ce4"/>
          <table:table-cell office:value-type="float" office:value="731820105.92999995" table:style-name="ce4">
            <text:p><text:s/>$731.820.106<text:s/></text:p>
          </table:table-cell>
          <table:table-cell office:value-type="float" office:value="32046651800.68" table:style-name="ce4">
            <text:p><text:s/>$32.046.651.801<text:s/></text:p>
          </table:table-cell>
          <table:table-cell office:value-type="float" office:value="81526233228.75" table:style-name="ce4">
            <text:p><text:s/>$81.526.233.229<text:s/></text:p>
          </table:table-cell>
          <table:table-cell office:value-type="float" office:value="924611926.35000002" table:style-name="ce4">
            <text:p><text:s/>$924.611.926<text:s/></text:p>
          </table:table-cell>
          <table:table-cell office:value-type="float" office:value="1244156679.0699999" table:style-name="ce4">
            <text:p><text:s/>$1.244.156.679<text:s/></text:p>
          </table:table-cell>
          <table:table-cell office:value-type="float" office:value="190716728.91" table:style-name="ce4">
            <text:p><text:s/>$190.716.729<text:s/></text:p>
          </table:table-cell>
          <table:table-cell office:value-type="float" office:value="694354.2" table:style-name="ce4">
            <text:p><text:s/>$694.354<text:s/></text:p>
          </table:table-cell>
          <table:table-cell office:value-type="float" office:value="2352990896.3299999" table:style-name="ce4">
            <text:p><text:s/>$2.352.990.896<text:s/></text:p>
          </table:table-cell>
          <table:table-cell office:value-type="float" office:value="8877132652.6900005" table:style-name="ce4">
            <text:p><text:s/>$8.877.132.653<text:s/></text:p>
          </table:table-cell>
          <table:table-cell office:value-type="float" office:value="15864543444.51" table:style-name="ce4">
            <text:p><text:s/>$15.864.543.445<text:s/></text:p>
          </table:table-cell>
          <table:table-cell office:value-type="float" office:value="2092590308.3900001" table:style-name="ce4">
            <text:p><text:s/>$2.092.590.308<text:s/></text:p>
          </table:table-cell>
          <table:table-cell table:number-columns-repeated="2" table:style-name="ce4"/>
          <table:table-cell office:value-type="float" office:value="600324140.13" table:style-name="ce4">
            <text:p><text:s/>$600.324.140<text:s/></text:p>
          </table:table-cell>
          <table:table-cell office:value-type="float" office:value="2771083998.8099999" table:style-name="ce4">
            <text:p><text:s/>$2.771.083.999<text:s/></text:p>
          </table:table-cell>
          <table:table-cell office:value-type="float" office:value="121186669358.74001" table:style-name="ce4">
            <text:p><text:s/>$121.186.669.359<text:s/></text:p>
          </table:table-cell>
          <table:table-cell office:value-type="float" office:value="3987822953.0900002" table:style-name="ce4">
            <text:p><text:s/>$3.987.822.953<text:s/></text:p>
          </table:table-cell>
          <table:table-cell table:number-columns-repeated="2" table:style-name="ce4"/>
          <table:table-cell office:value-type="float" office:value="851522837.86000001" table:style-name="ce4">
            <text:p><text:s/>$851.522.838<text:s/></text:p>
          </table:table-cell>
          <table:table-cell office:value-type="float" office:value="50121977.479999997" table:style-name="ce4">
            <text:p><text:s/>$50.121.977<text:s/></text:p>
          </table:table-cell>
          <table:table-cell table:number-columns-repeated="2" table:style-name="ce4"/>
          <table:table-cell office:value-type="float" office:value="485289933587.70001" table:style-name="ce4">
            <text:p><text:s/>$485.289.933.588<text:s/></text:p>
          </table:table-cell>
          <table:table-cell office:value-type="float" office:value="5552471611.6000004" table:style-name="ce4">
            <text:p><text:s/>$5.552.471.612<text:s/></text:p>
          </table:table-cell>
          <table:table-cell office:value-type="float" office:value="2544973502.1100001" table:style-name="ce4">
            <text:p><text:s/>$2.544.973.502<text:s/></text:p>
          </table:table-cell>
          <table:table-cell office:value-type="float" office:value="1135386767.4400001" table:style-name="ce4">
            <text:p><text:s/>$1.135.386.76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6-12-01T00:00:00" table:style-name="ce5">
            <text:p>dez/06</text:p>
          </table:table-cell>
          <table:table-cell office:value-type="float" office:value="68461165943.970001" table:style-name="ce4">
            <text:p><text:s/>$68.461.165.944<text:s/></text:p>
          </table:table-cell>
          <table:table-cell office:value-type="float" office:value="1104395458.45" table:style-name="ce4">
            <text:p><text:s/>$1.104.395.458<text:s/></text:p>
          </table:table-cell>
          <table:table-cell table:number-columns-repeated="2" table:style-name="ce4"/>
          <table:table-cell office:value-type="float" office:value="1613117255.0799999" table:style-name="ce4">
            <text:p><text:s/>$1.613.117.255<text:s/></text:p>
          </table:table-cell>
          <table:table-cell office:value-type="float" office:value="1090043914.76" table:style-name="ce4">
            <text:p><text:s/>$1.090.043.915<text:s/></text:p>
          </table:table-cell>
          <table:table-cell table:style-name="ce4"/>
          <table:table-cell office:value-type="float" office:value="45062329958.690002" table:style-name="ce4">
            <text:p><text:s/>$45.062.329.959<text:s/></text:p>
          </table:table-cell>
          <table:table-cell office:value-type="float" office:value="1671178025.1900001" table:style-name="ce4">
            <text:p><text:s/>$1.671.178.025<text:s/></text:p>
          </table:table-cell>
          <table:table-cell office:value-type="float" office:value="3998349804.8800001" table:style-name="ce4">
            <text:p><text:s/>$3.998.349.805<text:s/></text:p>
          </table:table-cell>
          <table:table-cell office:value-type="float" office:value="24735057.420000002" table:style-name="ce4">
            <text:p><text:s/>$24.735.057<text:s/></text:p>
          </table:table-cell>
          <table:table-cell table:style-name="ce4"/>
          <table:table-cell office:value-type="float" office:value="439667040.75" table:style-name="ce4">
            <text:p><text:s/>$439.667.041<text:s/></text:p>
          </table:table-cell>
          <table:table-cell office:value-type="float" office:value="34799877844.239998" table:style-name="ce4">
            <text:p><text:s/>$34.799.877.844<text:s/></text:p>
          </table:table-cell>
          <table:table-cell office:value-type="float" office:value="79490682260" table:style-name="ce4">
            <text:p><text:s/>$79.490.682.260<text:s/></text:p>
          </table:table-cell>
          <table:table-cell office:value-type="float" office:value="1044213216.88" table:style-name="ce4">
            <text:p><text:s/>$1.044.213.217<text:s/></text:p>
          </table:table-cell>
          <table:table-cell office:value-type="float" office:value="1188821567.21" table:style-name="ce4">
            <text:p><text:s/>$1.188.821.567<text:s/></text:p>
          </table:table-cell>
          <table:table-cell office:value-type="float" office:value="169352510.16" table:style-name="ce4">
            <text:p><text:s/>$169.352.510<text:s/></text:p>
          </table:table-cell>
          <table:table-cell office:value-type="float" office:value="695595.46" table:style-name="ce4">
            <text:p><text:s/>$695.595<text:s/></text:p>
          </table:table-cell>
          <table:table-cell office:value-type="float" office:value="2383776105.8299999" table:style-name="ce4">
            <text:p><text:s/>$2.383.776.106<text:s/></text:p>
          </table:table-cell>
          <table:table-cell office:value-type="float" office:value="8410296678.5200005" table:style-name="ce4">
            <text:p><text:s/>$8.410.296.679<text:s/></text:p>
          </table:table-cell>
          <table:table-cell office:value-type="float" office:value="14058347644.360001" table:style-name="ce4">
            <text:p><text:s/>$14.058.347.644<text:s/></text:p>
          </table:table-cell>
          <table:table-cell office:value-type="float" office:value="1990730410.3699999" table:style-name="ce4">
            <text:p><text:s/>$1.990.730.410<text:s/></text:p>
          </table:table-cell>
          <table:table-cell table:number-columns-repeated="2" table:style-name="ce4"/>
          <table:table-cell office:value-type="float" office:value="516567309.33999997" table:style-name="ce4">
            <text:p><text:s/>$516.567.309<text:s/></text:p>
          </table:table-cell>
          <table:table-cell office:value-type="float" office:value="2758254833.1199999" table:style-name="ce4">
            <text:p><text:s/>$2.758.254.833<text:s/></text:p>
          </table:table-cell>
          <table:table-cell office:value-type="float" office:value="129428914162.39" table:style-name="ce4">
            <text:p><text:s/>$129.428.914.162<text:s/></text:p>
          </table:table-cell>
          <table:table-cell office:value-type="float" office:value="4319055438.8699999" table:style-name="ce4">
            <text:p><text:s/>$4.319.055.439<text:s/></text:p>
          </table:table-cell>
          <table:table-cell table:number-columns-repeated="2" table:style-name="ce4"/>
          <table:table-cell office:value-type="float" office:value="1232020608.8699999" table:style-name="ce4">
            <text:p><text:s/>$1.232.020.609<text:s/></text:p>
          </table:table-cell>
          <table:table-cell office:value-type="float" office:value="48184251.869999997" table:style-name="ce4">
            <text:p><text:s/>$48.184.252<text:s/></text:p>
          </table:table-cell>
          <table:table-cell table:number-columns-repeated="2" table:style-name="ce4"/>
          <table:table-cell office:value-type="float" office:value="475633784243.46997" table:style-name="ce4">
            <text:p><text:s/>$475.633.784.243<text:s/></text:p>
          </table:table-cell>
          <table:table-cell office:value-type="float" office:value="5244357866.8900003" table:style-name="ce4">
            <text:p><text:s/>$5.244.357.867<text:s/></text:p>
          </table:table-cell>
          <table:table-cell office:value-type="float" office:value="1998441382.1600001" table:style-name="ce4">
            <text:p><text:s/>$1.998.441.382<text:s/></text:p>
          </table:table-cell>
          <table:table-cell office:value-type="float" office:value="392470369.07999998" table:style-name="ce4">
            <text:p><text:s/>$392.470.3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1-01T00:00:00" table:style-name="ce5">
            <text:p>jan/07</text:p>
          </table:table-cell>
          <table:table-cell office:value-type="float" office:value="71565922414.759995" table:style-name="ce4">
            <text:p><text:s/>$71.565.922.415<text:s/></text:p>
          </table:table-cell>
          <table:table-cell office:value-type="float" office:value="1182303786.55" table:style-name="ce4">
            <text:p><text:s/>$1.182.303.787<text:s/></text:p>
          </table:table-cell>
          <table:table-cell table:number-columns-repeated="2" table:style-name="ce4"/>
          <table:table-cell office:value-type="float" office:value="1850051129.8399999" table:style-name="ce4">
            <text:p><text:s/>$1.850.051.130<text:s/></text:p>
          </table:table-cell>
          <table:table-cell office:value-type="float" office:value="1309960919.8499999" table:style-name="ce4">
            <text:p><text:s/>$1.309.960.920<text:s/></text:p>
          </table:table-cell>
          <table:table-cell table:style-name="ce4"/>
          <table:table-cell office:value-type="float" office:value="44795003606.720001" table:style-name="ce4">
            <text:p><text:s/>$44.795.003.607<text:s/></text:p>
          </table:table-cell>
          <table:table-cell office:value-type="float" office:value="1924691819.7" table:style-name="ce4">
            <text:p><text:s/>$1.924.691.820<text:s/></text:p>
          </table:table-cell>
          <table:table-cell office:value-type="float" office:value="5166089571.9399996" table:style-name="ce4">
            <text:p><text:s/>$5.166.089.572<text:s/></text:p>
          </table:table-cell>
          <table:table-cell office:value-type="float" office:value="24995854" table:style-name="ce4">
            <text:p><text:s/>$24.995.854<text:s/></text:p>
          </table:table-cell>
          <table:table-cell table:style-name="ce4"/>
          <table:table-cell office:value-type="float" office:value="447339848.11000001" table:style-name="ce4">
            <text:p><text:s/>$447.339.848<text:s/></text:p>
          </table:table-cell>
          <table:table-cell office:value-type="float" office:value="35256114011.059998" table:style-name="ce4">
            <text:p><text:s/>$35.256.114.011<text:s/></text:p>
          </table:table-cell>
          <table:table-cell office:value-type="float" office:value="79370001616.660004" table:style-name="ce4">
            <text:p><text:s/>$79.370.001.617<text:s/></text:p>
          </table:table-cell>
          <table:table-cell office:value-type="float" office:value="763305418.95000005" table:style-name="ce4">
            <text:p><text:s/>$763.305.419<text:s/></text:p>
          </table:table-cell>
          <table:table-cell office:value-type="float" office:value="1181512894.73" table:style-name="ce4">
            <text:p><text:s/>$1.181.512.895<text:s/></text:p>
          </table:table-cell>
          <table:table-cell office:value-type="float" office:value="207634221.78" table:style-name="ce4">
            <text:p><text:s/>$207.634.222<text:s/></text:p>
          </table:table-cell>
          <table:table-cell office:value-type="float" office:value="972599.93" table:style-name="ce4">
            <text:p><text:s/>$972.600<text:s/></text:p>
          </table:table-cell>
          <table:table-cell office:value-type="float" office:value="2272544593.0599999" table:style-name="ce4">
            <text:p><text:s/>$2.272.544.593<text:s/></text:p>
          </table:table-cell>
          <table:table-cell office:value-type="float" office:value="10096253952.6" table:style-name="ce4">
            <text:p><text:s/>$10.096.253.953<text:s/></text:p>
          </table:table-cell>
          <table:table-cell office:value-type="float" office:value="14283642608.16" table:style-name="ce4">
            <text:p><text:s/>$14.283.642.608<text:s/></text:p>
          </table:table-cell>
          <table:table-cell office:value-type="float" office:value="3072894988.3299999" table:style-name="ce4">
            <text:p><text:s/>$3.072.894.988<text:s/></text:p>
          </table:table-cell>
          <table:table-cell table:number-columns-repeated="2" table:style-name="ce4"/>
          <table:table-cell office:value-type="float" office:value="530378920.45999998" table:style-name="ce4">
            <text:p><text:s/>$530.378.920<text:s/></text:p>
          </table:table-cell>
          <table:table-cell office:value-type="float" office:value="2945124022.23" table:style-name="ce4">
            <text:p><text:s/>$2.945.124.022<text:s/></text:p>
          </table:table-cell>
          <table:table-cell office:value-type="float" office:value="155577908816.47" table:style-name="ce4">
            <text:p><text:s/>$155.577.908.816<text:s/></text:p>
          </table:table-cell>
          <table:table-cell office:value-type="float" office:value="4189153471.73" table:style-name="ce4">
            <text:p><text:s/>$4.189.153.472<text:s/></text:p>
          </table:table-cell>
          <table:table-cell table:number-columns-repeated="2" table:style-name="ce4"/>
          <table:table-cell office:value-type="float" office:value="1720452793.4000001" table:style-name="ce4">
            <text:p><text:s/>$1.720.452.793<text:s/></text:p>
          </table:table-cell>
          <table:table-cell office:value-type="float" office:value="45188525.380000003" table:style-name="ce4">
            <text:p><text:s/>$45.188.525<text:s/></text:p>
          </table:table-cell>
          <table:table-cell table:number-columns-repeated="2" table:style-name="ce4"/>
          <table:table-cell office:value-type="float" office:value="471055697187.90002" table:style-name="ce4">
            <text:p><text:s/>$471.055.697.188<text:s/></text:p>
          </table:table-cell>
          <table:table-cell office:value-type="float" office:value="5387944594.1999998" table:style-name="ce4">
            <text:p><text:s/>$5.387.944.594<text:s/></text:p>
          </table:table-cell>
          <table:table-cell office:value-type="float" office:value="3249579327.8600001" table:style-name="ce4">
            <text:p><text:s/>$3.249.579.328<text:s/></text:p>
          </table:table-cell>
          <table:table-cell office:value-type="float" office:value="538776880.60000002" table:style-name="ce4">
            <text:p><text:s/>$538.776.88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2-01T00:00:00" table:style-name="ce5">
            <text:p>fev/07</text:p>
          </table:table-cell>
          <table:table-cell office:value-type="float" office:value="72071717387.309998" table:style-name="ce4">
            <text:p><text:s/>$72.071.717.387<text:s/></text:p>
          </table:table-cell>
          <table:table-cell office:value-type="float" office:value="1344662259.74" table:style-name="ce4">
            <text:p><text:s/>$1.344.662.260<text:s/></text:p>
          </table:table-cell>
          <table:table-cell table:number-columns-repeated="2" table:style-name="ce4"/>
          <table:table-cell office:value-type="float" office:value="1868216408.1300001" table:style-name="ce4">
            <text:p><text:s/>$1.868.216.408<text:s/></text:p>
          </table:table-cell>
          <table:table-cell office:value-type="float" office:value="1592657874.4400001" table:style-name="ce4">
            <text:p><text:s/>$1.592.657.874<text:s/></text:p>
          </table:table-cell>
          <table:table-cell table:style-name="ce4"/>
          <table:table-cell office:value-type="float" office:value="46561379609.449997" table:style-name="ce4">
            <text:p><text:s/>$46.561.379.609<text:s/></text:p>
          </table:table-cell>
          <table:table-cell office:value-type="float" office:value="1778222812.04" table:style-name="ce4">
            <text:p><text:s/>$1.778.222.812<text:s/></text:p>
          </table:table-cell>
          <table:table-cell office:value-type="float" office:value="5229833464.79" table:style-name="ce4">
            <text:p><text:s/>$5.229.833.465<text:s/></text:p>
          </table:table-cell>
          <table:table-cell office:value-type="float" office:value="45401274.329999998" table:style-name="ce4">
            <text:p><text:s/>$45.401.274<text:s/></text:p>
          </table:table-cell>
          <table:table-cell table:style-name="ce4"/>
          <table:table-cell office:value-type="float" office:value="451604665.08999997" table:style-name="ce4">
            <text:p><text:s/>$451.604.665<text:s/></text:p>
          </table:table-cell>
          <table:table-cell office:value-type="float" office:value="36027794395.309998" table:style-name="ce4">
            <text:p><text:s/>$36.027.794.395<text:s/></text:p>
          </table:table-cell>
          <table:table-cell office:value-type="float" office:value="80153948920.789993" table:style-name="ce4">
            <text:p><text:s/>$80.153.948.921<text:s/></text:p>
          </table:table-cell>
          <table:table-cell office:value-type="float" office:value="861485212.07000005" table:style-name="ce4">
            <text:p><text:s/>$861.485.212<text:s/></text:p>
          </table:table-cell>
          <table:table-cell office:value-type="float" office:value="1377413774.3900001" table:style-name="ce4">
            <text:p><text:s/>$1.377.413.774<text:s/></text:p>
          </table:table-cell>
          <table:table-cell office:value-type="float" office:value="287379612.47000003" table:style-name="ce4">
            <text:p><text:s/>$287.379.612<text:s/></text:p>
          </table:table-cell>
          <table:table-cell office:value-type="float" office:value="1345357.8" table:style-name="ce4">
            <text:p><text:s/>$1.345.358<text:s/></text:p>
          </table:table-cell>
          <table:table-cell office:value-type="float" office:value="2270305561.2800002" table:style-name="ce4">
            <text:p><text:s/>$2.270.305.561<text:s/></text:p>
          </table:table-cell>
          <table:table-cell office:value-type="float" office:value="14295525712.58" table:style-name="ce4">
            <text:p><text:s/>$14.295.525.713<text:s/></text:p>
          </table:table-cell>
          <table:table-cell office:value-type="float" office:value="14903464899.389999" table:style-name="ce4">
            <text:p><text:s/>$14.903.464.899<text:s/></text:p>
          </table:table-cell>
          <table:table-cell office:value-type="float" office:value="3922557565.7600002" table:style-name="ce4">
            <text:p><text:s/>$3.922.557.566<text:s/></text:p>
          </table:table-cell>
          <table:table-cell table:number-columns-repeated="2" table:style-name="ce4"/>
          <table:table-cell office:value-type="float" office:value="524532530.64999998" table:style-name="ce4">
            <text:p><text:s/>$524.532.531<text:s/></text:p>
          </table:table-cell>
          <table:table-cell office:value-type="float" office:value="3084966704.1199999" table:style-name="ce4">
            <text:p><text:s/>$3.084.966.704<text:s/></text:p>
          </table:table-cell>
          <table:table-cell office:value-type="float" office:value="142500009935.45999" table:style-name="ce4">
            <text:p><text:s/>$142.500.009.935<text:s/></text:p>
          </table:table-cell>
          <table:table-cell office:value-type="float" office:value="5201585501.29" table:style-name="ce4">
            <text:p><text:s/>$5.201.585.501<text:s/></text:p>
          </table:table-cell>
          <table:table-cell table:number-columns-repeated="2" table:style-name="ce4"/>
          <table:table-cell office:value-type="float" office:value="1855243684.45" table:style-name="ce4">
            <text:p><text:s/>$1.855.243.684<text:s/></text:p>
          </table:table-cell>
          <table:table-cell office:value-type="float" office:value="69462359.129999995" table:style-name="ce4">
            <text:p><text:s/>$69.462.359<text:s/></text:p>
          </table:table-cell>
          <table:table-cell table:number-columns-repeated="2" table:style-name="ce4"/>
          <table:table-cell office:value-type="float" office:value="495699014308.95001" table:style-name="ce4">
            <text:p><text:s/>$495.699.014.309<text:s/></text:p>
          </table:table-cell>
          <table:table-cell office:value-type="float" office:value="5948169126.6899996" table:style-name="ce4">
            <text:p><text:s/>$5.948.169.127<text:s/></text:p>
          </table:table-cell>
          <table:table-cell office:value-type="float" office:value="4002593134.4200001" table:style-name="ce4">
            <text:p><text:s/>$4.002.593.134<text:s/></text:p>
          </table:table-cell>
          <table:table-cell office:value-type="float" office:value="763451127.44000006" table:style-name="ce4">
            <text:p><text:s/>$763.451.12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3-01T00:00:00" table:style-name="ce5">
            <text:p>mar/07</text:p>
          </table:table-cell>
          <table:table-cell office:value-type="float" office:value="75426466101" table:style-name="ce4">
            <text:p><text:s/>$75.426.466.101<text:s/></text:p>
          </table:table-cell>
          <table:table-cell office:value-type="float" office:value="1288808071.01" table:style-name="ce4">
            <text:p><text:s/>$1.288.808.071<text:s/></text:p>
          </table:table-cell>
          <table:table-cell office:value-type="float" office:value="1842939" table:style-name="ce4">
            <text:p><text:s/>$1.842.939<text:s/></text:p>
          </table:table-cell>
          <table:table-cell table:style-name="ce4"/>
          <table:table-cell office:value-type="float" office:value="2157433730.7800002" table:style-name="ce4">
            <text:p><text:s/>$2.157.433.731<text:s/></text:p>
          </table:table-cell>
          <table:table-cell office:value-type="float" office:value="1432026025.3499999" table:style-name="ce4">
            <text:p><text:s/>$1.432.026.025<text:s/></text:p>
          </table:table-cell>
          <table:table-cell table:style-name="ce4"/>
          <table:table-cell office:value-type="float" office:value="46724056496.529999" table:style-name="ce4">
            <text:p><text:s/>$46.724.056.497<text:s/></text:p>
          </table:table-cell>
          <table:table-cell office:value-type="float" office:value="1746490808.2" table:style-name="ce4">
            <text:p><text:s/>$1.746.490.808<text:s/></text:p>
          </table:table-cell>
          <table:table-cell office:value-type="float" office:value="5330140780.1999998" table:style-name="ce4">
            <text:p><text:s/>$5.330.140.780<text:s/></text:p>
          </table:table-cell>
          <table:table-cell office:value-type="float" office:value="174303154.16" table:style-name="ce4">
            <text:p><text:s/>$174.303.154<text:s/></text:p>
          </table:table-cell>
          <table:table-cell table:style-name="ce4"/>
          <table:table-cell office:value-type="float" office:value="452332689.63999999" table:style-name="ce4">
            <text:p><text:s/>$452.332.690<text:s/></text:p>
          </table:table-cell>
          <table:table-cell office:value-type="float" office:value="35851235309.480003" table:style-name="ce4">
            <text:p><text:s/>$35.851.235.309<text:s/></text:p>
          </table:table-cell>
          <table:table-cell office:value-type="float" office:value="82083056841.949997" table:style-name="ce4">
            <text:p><text:s/>$82.083.056.842<text:s/></text:p>
          </table:table-cell>
          <table:table-cell office:value-type="float" office:value="1155315668.53" table:style-name="ce4">
            <text:p><text:s/>$1.155.315.669<text:s/></text:p>
          </table:table-cell>
          <table:table-cell office:value-type="float" office:value="1543776787.3" table:style-name="ce4">
            <text:p><text:s/>$1.543.776.787<text:s/></text:p>
          </table:table-cell>
          <table:table-cell office:value-type="float" office:value="450851275.86000001" table:style-name="ce4">
            <text:p><text:s/>$450.851.276<text:s/></text:p>
          </table:table-cell>
          <table:table-cell office:value-type="float" office:value="481225.79" table:style-name="ce4">
            <text:p><text:s/>$481.226<text:s/></text:p>
          </table:table-cell>
          <table:table-cell office:value-type="float" office:value="812576139.14999998" table:style-name="ce4">
            <text:p><text:s/>$812.576.139<text:s/></text:p>
          </table:table-cell>
          <table:table-cell office:value-type="float" office:value="12259205706.799999" table:style-name="ce4">
            <text:p><text:s/>$12.259.205.707<text:s/></text:p>
          </table:table-cell>
          <table:table-cell office:value-type="float" office:value="14518624406.66" table:style-name="ce4">
            <text:p><text:s/>$14.518.624.407<text:s/></text:p>
          </table:table-cell>
          <table:table-cell office:value-type="float" office:value="5933420016.54" table:style-name="ce4">
            <text:p><text:s/>$5.933.420.017<text:s/></text:p>
          </table:table-cell>
          <table:table-cell table:number-columns-repeated="2" table:style-name="ce4"/>
          <table:table-cell office:value-type="float" office:value="580475912.48000002" table:style-name="ce4">
            <text:p><text:s/>$580.475.912<text:s/></text:p>
          </table:table-cell>
          <table:table-cell office:value-type="float" office:value="3165041847.1900001" table:style-name="ce4">
            <text:p><text:s/>$3.165.041.847<text:s/></text:p>
          </table:table-cell>
          <table:table-cell office:value-type="float" office:value="149928854106.95999" table:style-name="ce4">
            <text:p><text:s/>$149.928.854.107<text:s/></text:p>
          </table:table-cell>
          <table:table-cell office:value-type="float" office:value="3908067088.4499998" table:style-name="ce4">
            <text:p><text:s/>$3.908.067.088<text:s/></text:p>
          </table:table-cell>
          <table:table-cell table:number-columns-repeated="2" table:style-name="ce4"/>
          <table:table-cell office:value-type="float" office:value="1854256693.29" table:style-name="ce4">
            <text:p><text:s/>$1.854.256.693<text:s/></text:p>
          </table:table-cell>
          <table:table-cell office:value-type="float" office:value="48188708.159999996" table:style-name="ce4">
            <text:p><text:s/>$48.188.708<text:s/></text:p>
          </table:table-cell>
          <table:table-cell table:number-columns-repeated="2" table:style-name="ce4"/>
          <table:table-cell office:value-type="float" office:value="495238597147.21997" table:style-name="ce4">
            <text:p><text:s/>$495.238.597.147<text:s/></text:p>
          </table:table-cell>
          <table:table-cell office:value-type="float" office:value="4647191498.4700003" table:style-name="ce4">
            <text:p><text:s/>$4.647.191.498<text:s/></text:p>
          </table:table-cell>
          <table:table-cell office:value-type="float" office:value="2807383437.04" table:style-name="ce4">
            <text:p><text:s/>$2.807.383.437<text:s/></text:p>
          </table:table-cell>
          <table:table-cell office:value-type="float" office:value="814367005.08000004" table:style-name="ce4">
            <text:p><text:s/>$814.367.00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4-01T00:00:00" table:style-name="ce5">
            <text:p>abr/07</text:p>
          </table:table-cell>
          <table:table-cell office:value-type="float" office:value="79975071256.589996" table:style-name="ce4">
            <text:p><text:s/>$79.975.071.257<text:s/></text:p>
          </table:table-cell>
          <table:table-cell office:value-type="float" office:value="1404354713.48" table:style-name="ce4">
            <text:p><text:s/>$1.404.354.713<text:s/></text:p>
          </table:table-cell>
          <table:table-cell office:value-type="float" office:value="685308" table:style-name="ce4">
            <text:p><text:s/>$685.308<text:s/></text:p>
          </table:table-cell>
          <table:table-cell table:style-name="ce4"/>
          <table:table-cell office:value-type="float" office:value="2354537251.4099998" table:style-name="ce4">
            <text:p><text:s/>$2.354.537.251<text:s/></text:p>
          </table:table-cell>
          <table:table-cell office:value-type="float" office:value="1453767870.76" table:style-name="ce4">
            <text:p><text:s/>$1.453.767.871<text:s/></text:p>
          </table:table-cell>
          <table:table-cell table:style-name="ce4"/>
          <table:table-cell office:value-type="float" office:value="52658863532.769997" table:style-name="ce4">
            <text:p><text:s/>$52.658.863.533<text:s/></text:p>
          </table:table-cell>
          <table:table-cell office:value-type="float" office:value="1756783140.1800001" table:style-name="ce4">
            <text:p><text:s/>$1.756.783.140<text:s/></text:p>
          </table:table-cell>
          <table:table-cell office:value-type="float" office:value="5719431485.1400003" table:style-name="ce4">
            <text:p><text:s/>$5.719.431.485<text:s/></text:p>
          </table:table-cell>
          <table:table-cell office:value-type="float" office:value="215512664.19" table:style-name="ce4">
            <text:p><text:s/>$215.512.664<text:s/></text:p>
          </table:table-cell>
          <table:table-cell table:style-name="ce4"/>
          <table:table-cell office:value-type="float" office:value="440463942.88999999" table:style-name="ce4">
            <text:p><text:s/>$440.463.943<text:s/></text:p>
          </table:table-cell>
          <table:table-cell office:value-type="float" office:value="35862045692.379997" table:style-name="ce4">
            <text:p><text:s/>$35.862.045.692<text:s/></text:p>
          </table:table-cell>
          <table:table-cell office:value-type="float" office:value="82769262925.169998" table:style-name="ce4">
            <text:p><text:s/>$82.769.262.925<text:s/></text:p>
          </table:table-cell>
          <table:table-cell office:value-type="float" office:value="2222429702.23" table:style-name="ce4">
            <text:p><text:s/>$2.222.429.702<text:s/></text:p>
          </table:table-cell>
          <table:table-cell office:value-type="float" office:value="2621130851.5700002" table:style-name="ce4">
            <text:p><text:s/>$2.621.130.852<text:s/></text:p>
          </table:table-cell>
          <table:table-cell office:value-type="float" office:value="168073900.34" table:style-name="ce4">
            <text:p><text:s/>$168.073.900<text:s/></text:p>
          </table:table-cell>
          <table:table-cell office:value-type="float" office:value="498913.34" table:style-name="ce4">
            <text:p><text:s/>$498.913<text:s/></text:p>
          </table:table-cell>
          <table:table-cell office:value-type="float" office:value="976325470.79999995" table:style-name="ce4">
            <text:p><text:s/>$976.325.471<text:s/></text:p>
          </table:table-cell>
          <table:table-cell office:value-type="float" office:value="8856432838.5900002" table:style-name="ce4">
            <text:p><text:s/>$8.856.432.839<text:s/></text:p>
          </table:table-cell>
          <table:table-cell office:value-type="float" office:value="13903390437.82" table:style-name="ce4">
            <text:p><text:s/>$13.903.390.438<text:s/></text:p>
          </table:table-cell>
          <table:table-cell office:value-type="float" office:value="6103651071.25" table:style-name="ce4">
            <text:p><text:s/>$6.103.651.071<text:s/></text:p>
          </table:table-cell>
          <table:table-cell table:number-columns-repeated="2" table:style-name="ce4"/>
          <table:table-cell office:value-type="float" office:value="660833221.95000005" table:style-name="ce4">
            <text:p><text:s/>$660.833.222<text:s/></text:p>
          </table:table-cell>
          <table:table-cell office:value-type="float" office:value="3340786326.4299998" table:style-name="ce4">
            <text:p><text:s/>$3.340.786.326<text:s/></text:p>
          </table:table-cell>
          <table:table-cell office:value-type="float" office:value="159495697059.76001" table:style-name="ce4">
            <text:p><text:s/>$159.495.697.060<text:s/></text:p>
          </table:table-cell>
          <table:table-cell office:value-type="float" office:value="4239523676" table:style-name="ce4">
            <text:p><text:s/>$4.239.523.676<text:s/></text:p>
          </table:table-cell>
          <table:table-cell table:number-columns-repeated="2" table:style-name="ce4"/>
          <table:table-cell office:value-type="float" office:value="1863914853.8" table:style-name="ce4">
            <text:p><text:s/>$1.863.914.854<text:s/></text:p>
          </table:table-cell>
          <table:table-cell office:value-type="float" office:value="43723540.75" table:style-name="ce4">
            <text:p><text:s/>$43.723.541<text:s/></text:p>
          </table:table-cell>
          <table:table-cell table:number-columns-repeated="2" table:style-name="ce4"/>
          <table:table-cell office:value-type="float" office:value="503978336805.59003" table:style-name="ce4">
            <text:p><text:s/>$503.978.336.806<text:s/></text:p>
          </table:table-cell>
          <table:table-cell office:value-type="float" office:value="4466866276.75" table:style-name="ce4">
            <text:p><text:s/>$4.466.866.277<text:s/></text:p>
          </table:table-cell>
          <table:table-cell office:value-type="float" office:value="3107528814.9200001" table:style-name="ce4">
            <text:p><text:s/>$3.107.528.815<text:s/></text:p>
          </table:table-cell>
          <table:table-cell office:value-type="float" office:value="664096707.34000003" table:style-name="ce4">
            <text:p><text:s/>$664.096.7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5-01T00:00:00" table:style-name="ce5">
            <text:p>mai/07</text:p>
          </table:table-cell>
          <table:table-cell office:value-type="float" office:value="88339327804.320007" table:style-name="ce4">
            <text:p><text:s/>$88.339.327.804<text:s/></text:p>
          </table:table-cell>
          <table:table-cell office:value-type="float" office:value="1442112973.4000001" table:style-name="ce4">
            <text:p><text:s/>$1.442.112.973<text:s/></text:p>
          </table:table-cell>
          <table:table-cell table:number-columns-repeated="2" table:style-name="ce4"/>
          <table:table-cell office:value-type="float" office:value="2572218194.0300002" table:style-name="ce4">
            <text:p><text:s/>$2.572.218.194<text:s/></text:p>
          </table:table-cell>
          <table:table-cell office:value-type="float" office:value="2282282553.3800001" table:style-name="ce4">
            <text:p><text:s/>$2.282.282.553<text:s/></text:p>
          </table:table-cell>
          <table:table-cell table:style-name="ce4"/>
          <table:table-cell office:value-type="float" office:value="54994052734.040001" table:style-name="ce4">
            <text:p><text:s/>$54.994.052.734<text:s/></text:p>
          </table:table-cell>
          <table:table-cell office:value-type="float" office:value="1787847029.9100001" table:style-name="ce4">
            <text:p><text:s/>$1.787.847.030<text:s/></text:p>
          </table:table-cell>
          <table:table-cell office:value-type="float" office:value="6378849374.0799999" table:style-name="ce4">
            <text:p><text:s/>$6.378.849.374<text:s/></text:p>
          </table:table-cell>
          <table:table-cell office:value-type="float" office:value="245002844.02000001" table:style-name="ce4">
            <text:p><text:s/>$245.002.844<text:s/></text:p>
          </table:table-cell>
          <table:table-cell table:style-name="ce4"/>
          <table:table-cell office:value-type="float" office:value="441575105.01999998" table:style-name="ce4">
            <text:p><text:s/>$441.575.105<text:s/></text:p>
          </table:table-cell>
          <table:table-cell office:value-type="float" office:value="36722594312.699997" table:style-name="ce4">
            <text:p><text:s/>$36.722.594.313<text:s/></text:p>
          </table:table-cell>
          <table:table-cell office:value-type="float" office:value="86714495431.300003" table:style-name="ce4">
            <text:p><text:s/>$86.714.495.431<text:s/></text:p>
          </table:table-cell>
          <table:table-cell office:value-type="float" office:value="1886299246.1400001" table:style-name="ce4">
            <text:p><text:s/>$1.886.299.246<text:s/></text:p>
          </table:table-cell>
          <table:table-cell office:value-type="float" office:value="2900239915" table:style-name="ce4">
            <text:p><text:s/>$2.900.239.915<text:s/></text:p>
          </table:table-cell>
          <table:table-cell office:value-type="float" office:value="131146973.27" table:style-name="ce4">
            <text:p><text:s/>$131.146.973<text:s/></text:p>
          </table:table-cell>
          <table:table-cell table:style-name="ce4"/>
          <table:table-cell office:value-type="float" office:value="500844464.22000003" table:style-name="ce4">
            <text:p><text:s/>$500.844.464<text:s/></text:p>
          </table:table-cell>
          <table:table-cell office:value-type="float" office:value="6482063992.1899996" table:style-name="ce4">
            <text:p><text:s/>$6.482.063.992<text:s/></text:p>
          </table:table-cell>
          <table:table-cell office:value-type="float" office:value="15341941241.860001" table:style-name="ce4">
            <text:p><text:s/>$15.341.941.242<text:s/></text:p>
          </table:table-cell>
          <table:table-cell office:value-type="float" office:value="13347157638.93" table:style-name="ce4">
            <text:p><text:s/>$13.347.157.639<text:s/></text:p>
          </table:table-cell>
          <table:table-cell table:number-columns-repeated="2" table:style-name="ce4"/>
          <table:table-cell office:value-type="float" office:value="1022155032.29" table:style-name="ce4">
            <text:p><text:s/>$1.022.155.032<text:s/></text:p>
          </table:table-cell>
          <table:table-cell office:value-type="float" office:value="3737381697.04" table:style-name="ce4">
            <text:p><text:s/>$3.737.381.697<text:s/></text:p>
          </table:table-cell>
          <table:table-cell office:value-type="float" office:value="165118773303.31" table:style-name="ce4">
            <text:p><text:s/>$165.118.773.303<text:s/></text:p>
          </table:table-cell>
          <table:table-cell office:value-type="float" office:value="3900442829.48" table:style-name="ce4">
            <text:p><text:s/>$3.900.442.829<text:s/></text:p>
          </table:table-cell>
          <table:table-cell table:number-columns-repeated="2" table:style-name="ce4"/>
          <table:table-cell office:value-type="float" office:value="1995010644.8900001" table:style-name="ce4">
            <text:p><text:s/>$1.995.010.645<text:s/></text:p>
          </table:table-cell>
          <table:table-cell office:value-type="float" office:value="42550848.409999996" table:style-name="ce4">
            <text:p><text:s/>$42.550.848<text:s/></text:p>
          </table:table-cell>
          <table:table-cell table:number-columns-repeated="2" table:style-name="ce4"/>
          <table:table-cell office:value-type="float" office:value="508488971312.79999" table:style-name="ce4">
            <text:p><text:s/>$508.488.971.313<text:s/></text:p>
          </table:table-cell>
          <table:table-cell office:value-type="float" office:value="5332647280.71" table:style-name="ce4">
            <text:p><text:s/>$5.332.647.281<text:s/></text:p>
          </table:table-cell>
          <table:table-cell office:value-type="float" office:value="3540101255.0100002" table:style-name="ce4">
            <text:p><text:s/>$3.540.101.255<text:s/></text:p>
          </table:table-cell>
          <table:table-cell office:value-type="float" office:value="754934870.02999997" table:style-name="ce4">
            <text:p><text:s/>$754.934.87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6-01T00:00:00" table:style-name="ce5">
            <text:p>jun/07</text:p>
          </table:table-cell>
          <table:table-cell office:value-type="float" office:value="93197139943.899994" table:style-name="ce4">
            <text:p><text:s/>$93.197.139.944<text:s/></text:p>
          </table:table-cell>
          <table:table-cell office:value-type="float" office:value="1782975618.9400001" table:style-name="ce4">
            <text:p><text:s/>$1.782.975.619<text:s/></text:p>
          </table:table-cell>
          <table:table-cell table:number-columns-repeated="2" table:style-name="ce4"/>
          <table:table-cell office:value-type="float" office:value="3095025283.75" table:style-name="ce4">
            <text:p><text:s/>$3.095.025.284<text:s/></text:p>
          </table:table-cell>
          <table:table-cell office:value-type="float" office:value="1648452904.8900001" table:style-name="ce4">
            <text:p><text:s/>$1.648.452.905<text:s/></text:p>
          </table:table-cell>
          <table:table-cell office:value-type="float" office:value="8022717.0499999998" table:style-name="ce4">
            <text:p><text:s/>$8.022.717<text:s/></text:p>
          </table:table-cell>
          <table:table-cell office:value-type="float" office:value="56480256047.309998" table:style-name="ce4">
            <text:p><text:s/>$56.480.256.047<text:s/></text:p>
          </table:table-cell>
          <table:table-cell office:value-type="float" office:value="2040178221.27" table:style-name="ce4">
            <text:p><text:s/>$2.040.178.221<text:s/></text:p>
          </table:table-cell>
          <table:table-cell office:value-type="float" office:value="7045116488.3599997" table:style-name="ce4">
            <text:p><text:s/>$7.045.116.488<text:s/></text:p>
          </table:table-cell>
          <table:table-cell office:value-type="float" office:value="286345151.76999998" table:style-name="ce4">
            <text:p><text:s/>$286.345.152<text:s/></text:p>
          </table:table-cell>
          <table:table-cell table:style-name="ce4"/>
          <table:table-cell office:value-type="float" office:value="392665663.97000003" table:style-name="ce4">
            <text:p><text:s/>$392.665.664<text:s/></text:p>
          </table:table-cell>
          <table:table-cell office:value-type="float" office:value="36892375828.980003" table:style-name="ce4">
            <text:p><text:s/>$36.892.375.829<text:s/></text:p>
          </table:table-cell>
          <table:table-cell office:value-type="float" office:value="87654022248.210007" table:style-name="ce4">
            <text:p><text:s/>$87.654.022.248<text:s/></text:p>
          </table:table-cell>
          <table:table-cell office:value-type="float" office:value="2248922844.8400002" table:style-name="ce4">
            <text:p><text:s/>$2.248.922.845<text:s/></text:p>
          </table:table-cell>
          <table:table-cell office:value-type="float" office:value="3742721870.21" table:style-name="ce4">
            <text:p><text:s/>$3.742.721.870<text:s/></text:p>
          </table:table-cell>
          <table:table-cell office:value-type="float" office:value="154576950.72" table:style-name="ce4">
            <text:p><text:s/>$154.576.951<text:s/></text:p>
          </table:table-cell>
          <table:table-cell table:style-name="ce4"/>
          <table:table-cell office:value-type="float" office:value="497085590.45999998" table:style-name="ce4">
            <text:p><text:s/>$497.085.590<text:s/></text:p>
          </table:table-cell>
          <table:table-cell office:value-type="float" office:value="7540395198.1099997" table:style-name="ce4">
            <text:p><text:s/>$7.540.395.198<text:s/></text:p>
          </table:table-cell>
          <table:table-cell office:value-type="float" office:value="13833808237.629999" table:style-name="ce4">
            <text:p><text:s/>$13.833.808.238<text:s/></text:p>
          </table:table-cell>
          <table:table-cell office:value-type="float" office:value="9627547617.1499996" table:style-name="ce4">
            <text:p><text:s/>$9.627.547.617<text:s/></text:p>
          </table:table-cell>
          <table:table-cell table:number-columns-repeated="2" table:style-name="ce4"/>
          <table:table-cell office:value-type="float" office:value="884955439.24000001" table:style-name="ce4">
            <text:p><text:s/>$884.955.439<text:s/></text:p>
          </table:table-cell>
          <table:table-cell office:value-type="float" office:value="3590328161.25" table:style-name="ce4">
            <text:p><text:s/>$3.590.328.161<text:s/></text:p>
          </table:table-cell>
          <table:table-cell office:value-type="float" office:value="174124829907.82999" table:style-name="ce4">
            <text:p><text:s/>$174.124.829.908<text:s/></text:p>
          </table:table-cell>
          <table:table-cell office:value-type="float" office:value="4255316834.5300002" table:style-name="ce4">
            <text:p><text:s/>$4.255.316.835<text:s/></text:p>
          </table:table-cell>
          <table:table-cell table:number-columns-repeated="2" table:style-name="ce4"/>
          <table:table-cell office:value-type="float" office:value="1754954382.8499999" table:style-name="ce4">
            <text:p><text:s/>$1.754.954.383<text:s/></text:p>
          </table:table-cell>
          <table:table-cell office:value-type="float" office:value="42178008.159999996" table:style-name="ce4">
            <text:p><text:s/>$42.178.008<text:s/></text:p>
          </table:table-cell>
          <table:table-cell table:number-columns-repeated="2" table:style-name="ce4"/>
          <table:table-cell office:value-type="float" office:value="510210436348.91998" table:style-name="ce4">
            <text:p><text:s/>$510.210.436.349<text:s/></text:p>
          </table:table-cell>
          <table:table-cell office:value-type="float" office:value="5674956156.9700003" table:style-name="ce4">
            <text:p><text:s/>$5.674.956.157<text:s/></text:p>
          </table:table-cell>
          <table:table-cell office:value-type="float" office:value="3292476026.1900001" table:style-name="ce4">
            <text:p><text:s/>$3.292.476.026<text:s/></text:p>
          </table:table-cell>
          <table:table-cell office:value-type="float" office:value="623344123.82000005" table:style-name="ce4">
            <text:p><text:s/>$623.344.12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7-01T00:00:00" table:style-name="ce5">
            <text:p>jul/07</text:p>
          </table:table-cell>
          <table:table-cell office:value-type="float" office:value="99724061206.460007" table:style-name="ce4">
            <text:p><text:s/>$99.724.061.206<text:s/></text:p>
          </table:table-cell>
          <table:table-cell office:value-type="float" office:value="1698384153.3" table:style-name="ce4">
            <text:p><text:s/>$1.698.384.153<text:s/></text:p>
          </table:table-cell>
          <table:table-cell table:number-columns-repeated="2" table:style-name="ce4"/>
          <table:table-cell office:value-type="float" office:value="3201557413.5" table:style-name="ce4">
            <text:p><text:s/>$3.201.557.414<text:s/></text:p>
          </table:table-cell>
          <table:table-cell office:value-type="float" office:value="1968099527.45" table:style-name="ce4">
            <text:p><text:s/>$1.968.099.527<text:s/></text:p>
          </table:table-cell>
          <table:table-cell office:value-type="float" office:value="8487072.5399999991" table:style-name="ce4">
            <text:p><text:s/>$8.487.073<text:s/></text:p>
          </table:table-cell>
          <table:table-cell office:value-type="float" office:value="58645180857.309998" table:style-name="ce4">
            <text:p><text:s/>$58.645.180.857<text:s/></text:p>
          </table:table-cell>
          <table:table-cell office:value-type="float" office:value="2038023463.5" table:style-name="ce4">
            <text:p><text:s/>$2.038.023.464<text:s/></text:p>
          </table:table-cell>
          <table:table-cell office:value-type="float" office:value="7135766950.25" table:style-name="ce4">
            <text:p><text:s/>$7.135.766.950<text:s/></text:p>
          </table:table-cell>
          <table:table-cell office:value-type="float" office:value="288667717.12" table:style-name="ce4">
            <text:p><text:s/>$288.667.717<text:s/></text:p>
          </table:table-cell>
          <table:table-cell table:style-name="ce4"/>
          <table:table-cell office:value-type="float" office:value="422989702.12" table:style-name="ce4">
            <text:p><text:s/>$422.989.702<text:s/></text:p>
          </table:table-cell>
          <table:table-cell office:value-type="float" office:value="39880375901.529999" table:style-name="ce4">
            <text:p><text:s/>$39.880.375.902<text:s/></text:p>
          </table:table-cell>
          <table:table-cell office:value-type="float" office:value="86002496923.330002" table:style-name="ce4">
            <text:p><text:s/>$86.002.496.923<text:s/></text:p>
          </table:table-cell>
          <table:table-cell office:value-type="float" office:value="2123444565.98" table:style-name="ce4">
            <text:p><text:s/>$2.123.444.566<text:s/></text:p>
          </table:table-cell>
          <table:table-cell office:value-type="float" office:value="3716244829.7800002" table:style-name="ce4">
            <text:p><text:s/>$3.716.244.830<text:s/></text:p>
          </table:table-cell>
          <table:table-cell office:value-type="float" office:value="398170831.31" table:style-name="ce4">
            <text:p><text:s/>$398.170.831<text:s/></text:p>
          </table:table-cell>
          <table:table-cell office:value-type="float" office:value="559559.88" table:style-name="ce4">
            <text:p><text:s/>$559.560<text:s/></text:p>
          </table:table-cell>
          <table:table-cell office:value-type="float" office:value="640166980.71000004" table:style-name="ce4">
            <text:p><text:s/>$640.166.981<text:s/></text:p>
          </table:table-cell>
          <table:table-cell office:value-type="float" office:value="6163645871.8699999" table:style-name="ce4">
            <text:p><text:s/>$6.163.645.872<text:s/></text:p>
          </table:table-cell>
          <table:table-cell office:value-type="float" office:value="14224945534.389999" table:style-name="ce4">
            <text:p><text:s/>$14.224.945.534<text:s/></text:p>
          </table:table-cell>
          <table:table-cell office:value-type="float" office:value="13523938621.58" table:style-name="ce4">
            <text:p><text:s/>$13.523.938.622<text:s/></text:p>
          </table:table-cell>
          <table:table-cell table:number-columns-repeated="2" table:style-name="ce4"/>
          <table:table-cell office:value-type="float" office:value="925903008.29999995" table:style-name="ce4">
            <text:p><text:s/>$925.903.008<text:s/></text:p>
          </table:table-cell>
          <table:table-cell office:value-type="float" office:value="3716874413.1399999" table:style-name="ce4">
            <text:p><text:s/>$3.716.874.413<text:s/></text:p>
          </table:table-cell>
          <table:table-cell office:value-type="float" office:value="190976745463.79001" table:style-name="ce4">
            <text:p><text:s/>$190.976.745.464<text:s/></text:p>
          </table:table-cell>
          <table:table-cell office:value-type="float" office:value="4425638589.6400003" table:style-name="ce4">
            <text:p><text:s/>$4.425.638.590<text:s/></text:p>
          </table:table-cell>
          <table:table-cell table:number-columns-repeated="2" table:style-name="ce4"/>
          <table:table-cell office:value-type="float" office:value="2144361547.49" table:style-name="ce4">
            <text:p><text:s/>$2.144.361.547<text:s/></text:p>
          </table:table-cell>
          <table:table-cell office:value-type="float" office:value="45746554.549999997" table:style-name="ce4">
            <text:p><text:s/>$45.746.555<text:s/></text:p>
          </table:table-cell>
          <table:table-cell table:number-columns-repeated="2" table:style-name="ce4"/>
          <table:table-cell office:value-type="float" office:value="499530668062.78003" table:style-name="ce4">
            <text:p><text:s/>$499.530.668.063<text:s/></text:p>
          </table:table-cell>
          <table:table-cell office:value-type="float" office:value="5547082469.9099998" table:style-name="ce4">
            <text:p><text:s/>$5.547.082.470<text:s/></text:p>
          </table:table-cell>
          <table:table-cell office:value-type="float" office:value="3164065648.2600002" table:style-name="ce4">
            <text:p><text:s/>$3.164.065.648<text:s/></text:p>
          </table:table-cell>
          <table:table-cell office:value-type="float" office:value="600128160.21000004" table:style-name="ce4">
            <text:p><text:s/>$600.128.1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8-01T00:00:00" table:style-name="ce5">
            <text:p>ago/07</text:p>
          </table:table-cell>
          <table:table-cell office:value-type="float" office:value="100310977126.22" table:style-name="ce4">
            <text:p><text:s/>$100.310.977.126<text:s/></text:p>
          </table:table-cell>
          <table:table-cell office:value-type="float" office:value="2485874105.1900001" table:style-name="ce4">
            <text:p><text:s/>$2.485.874.105<text:s/></text:p>
          </table:table-cell>
          <table:table-cell table:number-columns-repeated="2" table:style-name="ce4"/>
          <table:table-cell office:value-type="float" office:value="3326327140.5500002" table:style-name="ce4">
            <text:p><text:s/>$3.326.327.141<text:s/></text:p>
          </table:table-cell>
          <table:table-cell office:value-type="float" office:value="2795615799.6999998" table:style-name="ce4">
            <text:p><text:s/>$2.795.615.800<text:s/></text:p>
          </table:table-cell>
          <table:table-cell office:value-type="float" office:value="8658086.5800000001" table:style-name="ce4">
            <text:p><text:s/>$8.658.087<text:s/></text:p>
          </table:table-cell>
          <table:table-cell office:value-type="float" office:value="58394353147.989998" table:style-name="ce4">
            <text:p><text:s/>$58.394.353.148<text:s/></text:p>
          </table:table-cell>
          <table:table-cell office:value-type="float" office:value="1989546789.9200001" table:style-name="ce4">
            <text:p><text:s/>$1.989.546.790<text:s/></text:p>
          </table:table-cell>
          <table:table-cell office:value-type="float" office:value="7307160946.54" table:style-name="ce4">
            <text:p><text:s/>$7.307.160.947<text:s/></text:p>
          </table:table-cell>
          <table:table-cell office:value-type="float" office:value="282660669.69" table:style-name="ce4">
            <text:p><text:s/>$282.660.670<text:s/></text:p>
          </table:table-cell>
          <table:table-cell office:value-type="float" office:value="9574123.75" table:style-name="ce4">
            <text:p><text:s/>$9.574.124<text:s/></text:p>
          </table:table-cell>
          <table:table-cell office:value-type="float" office:value="413707499.98000002" table:style-name="ce4">
            <text:p><text:s/>$413.707.500<text:s/></text:p>
          </table:table-cell>
          <table:table-cell office:value-type="float" office:value="40235108432.809998" table:style-name="ce4">
            <text:p><text:s/>$40.235.108.433<text:s/></text:p>
          </table:table-cell>
          <table:table-cell office:value-type="float" office:value="88055956237.509995" table:style-name="ce4">
            <text:p><text:s/>$88.055.956.238<text:s/></text:p>
          </table:table-cell>
          <table:table-cell office:value-type="float" office:value="2218385278.0799999" table:style-name="ce4">
            <text:p><text:s/>$2.218.385.278<text:s/></text:p>
          </table:table-cell>
          <table:table-cell office:value-type="float" office:value="3759165316.3099999" table:style-name="ce4">
            <text:p><text:s/>$3.759.165.316<text:s/></text:p>
          </table:table-cell>
          <table:table-cell office:value-type="float" office:value="95609932.469999999" table:style-name="ce4">
            <text:p><text:s/>$95.609.932<text:s/></text:p>
          </table:table-cell>
          <table:table-cell table:style-name="ce4"/>
          <table:table-cell office:value-type="float" office:value="674119575.36000001" table:style-name="ce4">
            <text:p><text:s/>$674.119.575<text:s/></text:p>
          </table:table-cell>
          <table:table-cell office:value-type="float" office:value="9383827102.0100002" table:style-name="ce4">
            <text:p><text:s/>$9.383.827.102<text:s/></text:p>
          </table:table-cell>
          <table:table-cell office:value-type="float" office:value="14123991763.389999" table:style-name="ce4">
            <text:p><text:s/>$14.123.991.763<text:s/></text:p>
          </table:table-cell>
          <table:table-cell office:value-type="float" office:value="13530853000.950001" table:style-name="ce4">
            <text:p><text:s/>$13.530.853.001<text:s/></text:p>
          </table:table-cell>
          <table:table-cell table:number-columns-repeated="2" table:style-name="ce4"/>
          <table:table-cell office:value-type="float" office:value="1323696315.8900001" table:style-name="ce4">
            <text:p><text:s/>$1.323.696.316<text:s/></text:p>
          </table:table-cell>
          <table:table-cell office:value-type="float" office:value="4060981757.1599998" table:style-name="ce4">
            <text:p><text:s/>$4.060.981.757<text:s/></text:p>
          </table:table-cell>
          <table:table-cell office:value-type="float" office:value="177293282534.47" table:style-name="ce4">
            <text:p><text:s/>$177.293.282.534<text:s/></text:p>
          </table:table-cell>
          <table:table-cell office:value-type="float" office:value="4300793799.3999996" table:style-name="ce4">
            <text:p><text:s/>$4.300.793.799<text:s/></text:p>
          </table:table-cell>
          <table:table-cell table:number-columns-repeated="2" table:style-name="ce4"/>
          <table:table-cell office:value-type="float" office:value="2568144252.8699999" table:style-name="ce4">
            <text:p><text:s/>$2.568.144.253<text:s/></text:p>
          </table:table-cell>
          <table:table-cell office:value-type="float" office:value="51624198.920000002" table:style-name="ce4">
            <text:p><text:s/>$51.624.199<text:s/></text:p>
          </table:table-cell>
          <table:table-cell office:value-type="float" office:value="1913573.35" table:style-name="ce4">
            <text:p><text:s/>$1.913.573<text:s/></text:p>
          </table:table-cell>
          <table:table-cell table:style-name="ce4"/>
          <table:table-cell office:value-type="float" office:value="512748415029.13" table:style-name="ce4">
            <text:p><text:s/>$512.748.415.029<text:s/></text:p>
          </table:table-cell>
          <table:table-cell office:value-type="float" office:value="5111962101.0799999" table:style-name="ce4">
            <text:p><text:s/>$5.111.962.101<text:s/></text:p>
          </table:table-cell>
          <table:table-cell office:value-type="float" office:value="3467925629.0900002" table:style-name="ce4">
            <text:p><text:s/>$3.467.925.629<text:s/></text:p>
          </table:table-cell>
          <table:table-cell office:value-type="float" office:value="964781538.88999999" table:style-name="ce4">
            <text:p><text:s/>$964.781.53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09-01T00:00:00" table:style-name="ce5">
            <text:p>set/07</text:p>
          </table:table-cell>
          <table:table-cell office:value-type="float" office:value="107952511412.32001" table:style-name="ce4">
            <text:p><text:s/>$107.952.511.412<text:s/></text:p>
          </table:table-cell>
          <table:table-cell office:value-type="float" office:value="2339452518.04" table:style-name="ce4">
            <text:p><text:s/>$2.339.452.518<text:s/></text:p>
          </table:table-cell>
          <table:table-cell table:style-name="ce4"/>
          <table:table-cell office:value-type="float" office:value="82446218.540000007" table:style-name="ce4">
            <text:p><text:s/>$82.446.219<text:s/></text:p>
          </table:table-cell>
          <table:table-cell office:value-type="float" office:value="3041666619.4499998" table:style-name="ce4">
            <text:p><text:s/>$3.041.666.619<text:s/></text:p>
          </table:table-cell>
          <table:table-cell office:value-type="float" office:value="1031124181.89" table:style-name="ce4">
            <text:p><text:s/>$1.031.124.182<text:s/></text:p>
          </table:table-cell>
          <table:table-cell office:value-type="float" office:value="68313516307.760002" table:style-name="ce4">
            <text:p><text:s/>$68.313.516.308<text:s/></text:p>
          </table:table-cell>
          <table:table-cell table:number-columns-repeated="4" table:style-name="ce4"/>
          <table:table-cell office:value-type="float" office:value="30772745355.82" table:style-name="ce4">
            <text:p><text:s/>$30.772.745.356<text:s/></text:p>
          </table:table-cell>
          <table:table-cell table:number-columns-repeated="2" table:style-name="ce4"/>
          <table:table-cell office:value-type="float" office:value="86821445387.729996" table:style-name="ce4">
            <text:p><text:s/>$86.821.445.388<text:s/></text:p>
          </table:table-cell>
          <table:table-cell office:value-type="float" office:value="785301927.57000005" table:style-name="ce4">
            <text:p><text:s/>$785.301.928<text:s/></text:p>
          </table:table-cell>
          <table:table-cell office:value-type="float" office:value="2565427013.6700001" table:style-name="ce4">
            <text:p><text:s/>$2.565.427.014<text:s/></text:p>
          </table:table-cell>
          <table:table-cell office:value-type="float" office:value="157530711.94999999" table:style-name="ce4">
            <text:p><text:s/>$157.530.712<text:s/></text:p>
          </table:table-cell>
          <table:table-cell table:style-name="ce4"/>
          <table:table-cell office:value-type="float" office:value="553417202.22000003" table:style-name="ce4">
            <text:p><text:s/>$553.417.202<text:s/></text:p>
          </table:table-cell>
          <table:table-cell office:value-type="float" office:value="7342920983.29" table:style-name="ce4">
            <text:p><text:s/>$7.342.920.983<text:s/></text:p>
          </table:table-cell>
          <table:table-cell office:value-type="float" office:value="21694311234.41" table:style-name="ce4">
            <text:p><text:s/>$21.694.311.234<text:s/></text:p>
          </table:table-cell>
          <table:table-cell office:value-type="float" office:value="13085904051.6" table:style-name="ce4">
            <text:p><text:s/>$13.085.904.052<text:s/></text:p>
          </table:table-cell>
          <table:table-cell office:value-type="float" office:value="907582716.12" table:style-name="ce4">
            <text:p><text:s/>$907.582.716<text:s/></text:p>
          </table:table-cell>
          <table:table-cell office:value-type="float" office:value="175761481.31" table:style-name="ce4">
            <text:p><text:s/>$175.761.481<text:s/></text:p>
          </table:table-cell>
          <table:table-cell office:value-type="float" office:value="1527892835.6500001" table:style-name="ce4">
            <text:p><text:s/>$1.527.892.836<text:s/></text:p>
          </table:table-cell>
          <table:table-cell office:value-type="float" office:value="3978021016.6199999" table:style-name="ce4">
            <text:p><text:s/>$3.978.021.017<text:s/></text:p>
          </table:table-cell>
          <table:table-cell office:value-type="float" office:value="160783414032.87" table:style-name="ce4">
            <text:p><text:s/>$160.783.414.033<text:s/></text:p>
          </table:table-cell>
          <table:table-cell office:value-type="float" office:value="12790290858.690001" table:style-name="ce4">
            <text:p><text:s/>$12.790.290.859<text:s/></text:p>
          </table:table-cell>
          <table:table-cell office:value-type="float" office:value="750169098.99000001" table:style-name="ce4">
            <text:p><text:s/>$750.169.099<text:s/></text:p>
          </table:table-cell>
          <table:table-cell office:value-type="float" office:value="198514224.12" table:style-name="ce4">
            <text:p><text:s/>$198.514.224<text:s/></text:p>
          </table:table-cell>
          <table:table-cell office:value-type="float" office:value="2568812789.3600001" table:style-name="ce4">
            <text:p><text:s/>$2.568.812.789<text:s/></text:p>
          </table:table-cell>
          <table:table-cell table:style-name="ce4"/>
          <table:table-cell office:value-type="float" office:value="3037934401.0999999" table:style-name="ce4">
            <text:p><text:s/>$3.037.934.401<text:s/></text:p>
          </table:table-cell>
          <table:table-cell office:value-type="float" office:value="231840147.12" table:style-name="ce4">
            <text:p><text:s/>$231.840.147<text:s/></text:p>
          </table:table-cell>
          <table:table-cell office:value-type="float" office:value="523757178638.09003" table:style-name="ce4">
            <text:p><text:s/>$523.757.178.638<text:s/></text:p>
          </table:table-cell>
          <table:table-cell office:value-type="float" office:value="7066630679.1000004" table:style-name="ce4">
            <text:p><text:s/>$7.066.630.679<text:s/></text:p>
          </table:table-cell>
          <table:table-cell office:value-type="float" office:value="3872586640.3899999" table:style-name="ce4">
            <text:p><text:s/>$3.872.586.640<text:s/></text:p>
          </table:table-cell>
          <table:table-cell office:value-type="float" office:value="6249045567.3800001" table:style-name="ce4">
            <text:p><text:s/>$6.249.045.56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0-01T00:00:00" table:style-name="ce5">
            <text:p>out/07</text:p>
          </table:table-cell>
          <table:table-cell office:value-type="float" office:value="116517012358.94" table:style-name="ce4">
            <text:p><text:s/>$116.517.012.359<text:s/></text:p>
          </table:table-cell>
          <table:table-cell office:value-type="float" office:value="2014491906.6199999" table:style-name="ce4">
            <text:p><text:s/>$2.014.491.907<text:s/></text:p>
          </table:table-cell>
          <table:table-cell table:style-name="ce4"/>
          <table:table-cell office:value-type="float" office:value="191173291.44999999" table:style-name="ce4">
            <text:p><text:s/>$191.173.291<text:s/></text:p>
          </table:table-cell>
          <table:table-cell office:value-type="float" office:value="3237446646.73" table:style-name="ce4">
            <text:p><text:s/>$3.237.446.647<text:s/></text:p>
          </table:table-cell>
          <table:table-cell office:value-type="float" office:value="658768780.01999998" table:style-name="ce4">
            <text:p><text:s/>$658.768.780<text:s/></text:p>
          </table:table-cell>
          <table:table-cell office:value-type="float" office:value="72326022429.75" table:style-name="ce4">
            <text:p><text:s/>$72.326.022.430<text:s/></text:p>
          </table:table-cell>
          <table:table-cell table:number-columns-repeated="4" table:style-name="ce4"/>
          <table:table-cell office:value-type="float" office:value="31428332328.459999" table:style-name="ce4">
            <text:p><text:s/>$31.428.332.328<text:s/></text:p>
          </table:table-cell>
          <table:table-cell table:number-columns-repeated="2" table:style-name="ce4"/>
          <table:table-cell office:value-type="float" office:value="89499223686.570007" table:style-name="ce4">
            <text:p><text:s/>$89.499.223.687<text:s/></text:p>
          </table:table-cell>
          <table:table-cell office:value-type="float" office:value="998938193.15999997" table:style-name="ce4">
            <text:p><text:s/>$998.938.193<text:s/></text:p>
          </table:table-cell>
          <table:table-cell office:value-type="float" office:value="2943147318.8299999" table:style-name="ce4">
            <text:p><text:s/>$2.943.147.319<text:s/></text:p>
          </table:table-cell>
          <table:table-cell office:value-type="float" office:value="176075490.05000001" table:style-name="ce4">
            <text:p><text:s/>$176.075.490<text:s/></text:p>
          </table:table-cell>
          <table:table-cell office:value-type="float" office:value="510984.25" table:style-name="ce4">
            <text:p><text:s/>$510.984<text:s/></text:p>
          </table:table-cell>
          <table:table-cell office:value-type="float" office:value="272411775.25" table:style-name="ce4">
            <text:p><text:s/>$272.411.775<text:s/></text:p>
          </table:table-cell>
          <table:table-cell office:value-type="float" office:value="6979351574.4099998" table:style-name="ce4">
            <text:p><text:s/>$6.979.351.574<text:s/></text:p>
          </table:table-cell>
          <table:table-cell office:value-type="float" office:value="22074101445.689999" table:style-name="ce4">
            <text:p><text:s/>$22.074.101.446<text:s/></text:p>
          </table:table-cell>
          <table:table-cell office:value-type="float" office:value="9245016297.2399998" table:style-name="ce4">
            <text:p><text:s/>$9.245.016.297<text:s/></text:p>
          </table:table-cell>
          <table:table-cell office:value-type="float" office:value="856160192.38999999" table:style-name="ce4">
            <text:p><text:s/>$856.160.192<text:s/></text:p>
          </table:table-cell>
          <table:table-cell office:value-type="float" office:value="215964094.50999999" table:style-name="ce4">
            <text:p><text:s/>$215.964.095<text:s/></text:p>
          </table:table-cell>
          <table:table-cell office:value-type="float" office:value="1705933076.9200001" table:style-name="ce4">
            <text:p><text:s/>$1.705.933.077<text:s/></text:p>
          </table:table-cell>
          <table:table-cell office:value-type="float" office:value="4629091234.3800001" table:style-name="ce4">
            <text:p><text:s/>$4.629.091.234<text:s/></text:p>
          </table:table-cell>
          <table:table-cell office:value-type="float" office:value="169701046125.95999" table:style-name="ce4">
            <text:p><text:s/>$169.701.046.126<text:s/></text:p>
          </table:table-cell>
          <table:table-cell office:value-type="float" office:value="13903421307.67" table:style-name="ce4">
            <text:p><text:s/>$13.903.421.308<text:s/></text:p>
          </table:table-cell>
          <table:table-cell office:value-type="float" office:value="313882941.83999997" table:style-name="ce4">
            <text:p><text:s/>$313.882.942<text:s/></text:p>
          </table:table-cell>
          <table:table-cell office:value-type="float" office:value="321111926.58999997" table:style-name="ce4">
            <text:p><text:s/>$321.111.927<text:s/></text:p>
          </table:table-cell>
          <table:table-cell office:value-type="float" office:value="2635821438.8200002" table:style-name="ce4">
            <text:p><text:s/>$2.635.821.439<text:s/></text:p>
          </table:table-cell>
          <table:table-cell table:style-name="ce4"/>
          <table:table-cell office:value-type="float" office:value="3041562066.3600001" table:style-name="ce4">
            <text:p><text:s/>$3.041.562.066<text:s/></text:p>
          </table:table-cell>
          <table:table-cell office:value-type="float" office:value="280244274.47000003" table:style-name="ce4">
            <text:p><text:s/>$280.244.274<text:s/></text:p>
          </table:table-cell>
          <table:table-cell office:value-type="float" office:value="517866970787.58002" table:style-name="ce4">
            <text:p><text:s/>$517.866.970.788<text:s/></text:p>
          </table:table-cell>
          <table:table-cell office:value-type="float" office:value="12000333175.200001" table:style-name="ce4">
            <text:p><text:s/>$12.000.333.175<text:s/></text:p>
          </table:table-cell>
          <table:table-cell office:value-type="float" office:value="6782239963.7799997" table:style-name="ce4">
            <text:p><text:s/>$6.782.239.964<text:s/></text:p>
          </table:table-cell>
          <table:table-cell office:value-type="float" office:value="2824453272.79" table:style-name="ce4">
            <text:p><text:s/>$2.824.453.2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1-01T00:00:00" table:style-name="ce5">
            <text:p>nov/07</text:p>
          </table:table-cell>
          <table:table-cell office:value-type="float" office:value="114922234489.16" table:style-name="ce4">
            <text:p><text:s/>$114.922.234.489<text:s/></text:p>
          </table:table-cell>
          <table:table-cell office:value-type="float" office:value="2117076758.3499999" table:style-name="ce4">
            <text:p><text:s/>$2.117.076.758<text:s/></text:p>
          </table:table-cell>
          <table:table-cell table:style-name="ce4"/>
          <table:table-cell office:value-type="float" office:value="158326768.75" table:style-name="ce4">
            <text:p><text:s/>$158.326.769<text:s/></text:p>
          </table:table-cell>
          <table:table-cell office:value-type="float" office:value="2913212778.5700002" table:style-name="ce4">
            <text:p><text:s/>$2.913.212.779<text:s/></text:p>
          </table:table-cell>
          <table:table-cell office:value-type="float" office:value="2363164392.1199999" table:style-name="ce4">
            <text:p><text:s/>$2.363.164.392<text:s/></text:p>
          </table:table-cell>
          <table:table-cell office:value-type="float" office:value="70187692894.619995" table:style-name="ce4">
            <text:p><text:s/>$70.187.692.895<text:s/></text:p>
          </table:table-cell>
          <table:table-cell table:number-columns-repeated="4" table:style-name="ce4"/>
          <table:table-cell office:value-type="float" office:value="33769100595.200001" table:style-name="ce4">
            <text:p><text:s/>$33.769.100.595<text:s/></text:p>
          </table:table-cell>
          <table:table-cell table:number-columns-repeated="2" table:style-name="ce4"/>
          <table:table-cell office:value-type="float" office:value="74286237146.679993" table:style-name="ce4">
            <text:p><text:s/>$74.286.237.147<text:s/></text:p>
          </table:table-cell>
          <table:table-cell office:value-type="float" office:value="806184935.50999999" table:style-name="ce4">
            <text:p><text:s/>$806.184.936<text:s/></text:p>
          </table:table-cell>
          <table:table-cell office:value-type="float" office:value="2603899973.6900001" table:style-name="ce4">
            <text:p><text:s/>$2.603.899.974<text:s/></text:p>
          </table:table-cell>
          <table:table-cell office:value-type="float" office:value="134190852.05" table:style-name="ce4">
            <text:p><text:s/>$134.190.852<text:s/></text:p>
          </table:table-cell>
          <table:table-cell office:value-type="float" office:value="537499.46" table:style-name="ce4">
            <text:p><text:s/>$537.499<text:s/></text:p>
          </table:table-cell>
          <table:table-cell office:value-type="float" office:value="723687734.65999997" table:style-name="ce4">
            <text:p><text:s/>$723.687.735<text:s/></text:p>
          </table:table-cell>
          <table:table-cell office:value-type="float" office:value="9284753488.7299995" table:style-name="ce4">
            <text:p><text:s/>$9.284.753.489<text:s/></text:p>
          </table:table-cell>
          <table:table-cell office:value-type="float" office:value="22633511464.98" table:style-name="ce4">
            <text:p><text:s/>$22.633.511.465<text:s/></text:p>
          </table:table-cell>
          <table:table-cell office:value-type="float" office:value="9068827561.8299999" table:style-name="ce4">
            <text:p><text:s/>$9.068.827.562<text:s/></text:p>
          </table:table-cell>
          <table:table-cell office:value-type="float" office:value="872776562.01999998" table:style-name="ce4">
            <text:p><text:s/>$872.776.562<text:s/></text:p>
          </table:table-cell>
          <table:table-cell office:value-type="float" office:value="275016483.92000002" table:style-name="ce4">
            <text:p><text:s/>$275.016.484<text:s/></text:p>
          </table:table-cell>
          <table:table-cell office:value-type="float" office:value="1881638133.45" table:style-name="ce4">
            <text:p><text:s/>$1.881.638.133<text:s/></text:p>
          </table:table-cell>
          <table:table-cell office:value-type="float" office:value="4493754814.54" table:style-name="ce4">
            <text:p><text:s/>$4.493.754.815<text:s/></text:p>
          </table:table-cell>
          <table:table-cell office:value-type="float" office:value="154064129121.48999" table:style-name="ce4">
            <text:p><text:s/>$154.064.129.121<text:s/></text:p>
          </table:table-cell>
          <table:table-cell office:value-type="float" office:value="7228530939.5600004" table:style-name="ce4">
            <text:p><text:s/>$7.228.530.940<text:s/></text:p>
          </table:table-cell>
          <table:table-cell office:value-type="float" office:value="253730854.75999999" table:style-name="ce4">
            <text:p><text:s/>$253.730.855<text:s/></text:p>
          </table:table-cell>
          <table:table-cell office:value-type="float" office:value="28451482.359999999" table:style-name="ce4">
            <text:p><text:s/>$28.451.482<text:s/></text:p>
          </table:table-cell>
          <table:table-cell office:value-type="float" office:value="1944667997.6600001" table:style-name="ce4">
            <text:p><text:s/>$1.944.667.998<text:s/></text:p>
          </table:table-cell>
          <table:table-cell table:style-name="ce4"/>
          <table:table-cell office:value-type="float" office:value="3243037348.0300002" table:style-name="ce4">
            <text:p><text:s/>$3.243.037.348<text:s/></text:p>
          </table:table-cell>
          <table:table-cell office:value-type="float" office:value="261403383.13999999" table:style-name="ce4">
            <text:p><text:s/>$261.403.383<text:s/></text:p>
          </table:table-cell>
          <table:table-cell office:value-type="float" office:value="491489722897.46997" table:style-name="ce4">
            <text:p><text:s/>$491.489.722.897<text:s/></text:p>
          </table:table-cell>
          <table:table-cell office:value-type="float" office:value="7944475290.7700005" table:style-name="ce4">
            <text:p><text:s/>$7.944.475.291<text:s/></text:p>
          </table:table-cell>
          <table:table-cell office:value-type="float" office:value="5673631508.2200003" table:style-name="ce4">
            <text:p><text:s/>$5.673.631.508<text:s/></text:p>
          </table:table-cell>
          <table:table-cell office:value-type="float" office:value="3187706860" table:style-name="ce4">
            <text:p><text:s/>$3.187.706.8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7-12-01T00:00:00" table:style-name="ce5">
            <text:p>dez/07</text:p>
          </table:table-cell>
          <table:table-cell office:value-type="float" office:value="137503180619.82001" table:style-name="ce4">
            <text:p><text:s/>$137.503.180.620<text:s/></text:p>
          </table:table-cell>
          <table:table-cell office:value-type="float" office:value="2589494601" table:style-name="ce4">
            <text:p><text:s/>$2.589.494.601<text:s/></text:p>
          </table:table-cell>
          <table:table-cell table:style-name="ce4"/>
          <table:table-cell office:value-type="float" office:value="283779848.13999999" table:style-name="ce4">
            <text:p><text:s/>$283.779.848<text:s/></text:p>
          </table:table-cell>
          <table:table-cell office:value-type="float" office:value="2567610080.46" table:style-name="ce4">
            <text:p><text:s/>$2.567.610.080<text:s/></text:p>
          </table:table-cell>
          <table:table-cell office:value-type="float" office:value="4685907338.8100004" table:style-name="ce4">
            <text:p><text:s/>$4.685.907.339<text:s/></text:p>
          </table:table-cell>
          <table:table-cell office:value-type="float" office:value="71916135477.139999" table:style-name="ce4">
            <text:p><text:s/>$71.916.135.477<text:s/></text:p>
          </table:table-cell>
          <table:table-cell table:number-columns-repeated="4" table:style-name="ce4"/>
          <table:table-cell office:value-type="float" office:value="38353432107.599998" table:style-name="ce4">
            <text:p><text:s/>$38.353.432.108<text:s/></text:p>
          </table:table-cell>
          <table:table-cell table:number-columns-repeated="2" table:style-name="ce4"/>
          <table:table-cell office:value-type="float" office:value="88267367527.880005" table:style-name="ce4">
            <text:p><text:s/>$88.267.367.528<text:s/></text:p>
          </table:table-cell>
          <table:table-cell office:value-type="float" office:value="945162553.85000002" table:style-name="ce4">
            <text:p><text:s/>$945.162.554<text:s/></text:p>
          </table:table-cell>
          <table:table-cell office:value-type="float" office:value="1764690577.71" table:style-name="ce4">
            <text:p><text:s/>$1.764.690.578<text:s/></text:p>
          </table:table-cell>
          <table:table-cell office:value-type="float" office:value="164909350.87" table:style-name="ce4">
            <text:p><text:s/>$164.909.351<text:s/></text:p>
          </table:table-cell>
          <table:table-cell office:value-type="float" office:value="518168.81" table:style-name="ce4">
            <text:p><text:s/>$518.169<text:s/></text:p>
          </table:table-cell>
          <table:table-cell office:value-type="float" office:value="281189297.00999999" table:style-name="ce4">
            <text:p><text:s/>$281.189.297<text:s/></text:p>
          </table:table-cell>
          <table:table-cell office:value-type="float" office:value="8743913215.1900005" table:style-name="ce4">
            <text:p><text:s/>$8.743.913.215<text:s/></text:p>
          </table:table-cell>
          <table:table-cell office:value-type="float" office:value="23168157613.689999" table:style-name="ce4">
            <text:p><text:s/>$23.168.157.614<text:s/></text:p>
          </table:table-cell>
          <table:table-cell office:value-type="float" office:value="11928638412.950001" table:style-name="ce4">
            <text:p><text:s/>$11.928.638.413<text:s/></text:p>
          </table:table-cell>
          <table:table-cell office:value-type="float" office:value="936793783.15999997" table:style-name="ce4">
            <text:p><text:s/>$936.793.783<text:s/></text:p>
          </table:table-cell>
          <table:table-cell office:value-type="float" office:value="275248395.31" table:style-name="ce4">
            <text:p><text:s/>$275.248.395<text:s/></text:p>
          </table:table-cell>
          <table:table-cell office:value-type="float" office:value="1889753884.4100001" table:style-name="ce4">
            <text:p><text:s/>$1.889.753.884<text:s/></text:p>
          </table:table-cell>
          <table:table-cell office:value-type="float" office:value="4540384226.3800001" table:style-name="ce4">
            <text:p><text:s/>$4.540.384.226<text:s/></text:p>
          </table:table-cell>
          <table:table-cell office:value-type="float" office:value="170009005434.39001" table:style-name="ce4">
            <text:p><text:s/>$170.009.005.434<text:s/></text:p>
          </table:table-cell>
          <table:table-cell office:value-type="float" office:value="8323768729.0900002" table:style-name="ce4">
            <text:p><text:s/>$8.323.768.729<text:s/></text:p>
          </table:table-cell>
          <table:table-cell office:value-type="float" office:value="185833969.13" table:style-name="ce4">
            <text:p><text:s/>$185.833.969<text:s/></text:p>
          </table:table-cell>
          <table:table-cell office:value-type="float" office:value="204158801.13999999" table:style-name="ce4">
            <text:p><text:s/>$204.158.801<text:s/></text:p>
          </table:table-cell>
          <table:table-cell office:value-type="float" office:value="2222472020.5999999" table:style-name="ce4">
            <text:p><text:s/>$2.222.472.021<text:s/></text:p>
          </table:table-cell>
          <table:table-cell table:style-name="ce4"/>
          <table:table-cell office:value-type="float" office:value="3265279267.4499998" table:style-name="ce4">
            <text:p><text:s/>$3.265.279.267<text:s/></text:p>
          </table:table-cell>
          <table:table-cell office:value-type="float" office:value="349003540.19" table:style-name="ce4">
            <text:p><text:s/>$349.003.540<text:s/></text:p>
          </table:table-cell>
          <table:table-cell office:value-type="float" office:value="507239589321.19" table:style-name="ce4">
            <text:p><text:s/>$507.239.589.321<text:s/></text:p>
          </table:table-cell>
          <table:table-cell office:value-type="float" office:value="5871436209.6499996" table:style-name="ce4">
            <text:p><text:s/>$5.871.436.210<text:s/></text:p>
          </table:table-cell>
          <table:table-cell office:value-type="float" office:value="4071087147.4000001" table:style-name="ce4">
            <text:p><text:s/>$4.071.087.147<text:s/></text:p>
          </table:table-cell>
          <table:table-cell office:value-type="float" office:value="3265012755.3099999" table:style-name="ce4">
            <text:p><text:s/>$3.265.012.75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1-01T00:00:00" table:style-name="ce5">
            <text:p>jan/08</text:p>
          </table:table-cell>
          <table:table-cell office:value-type="float" office:value="129253669626.00999" table:style-name="ce4">
            <text:p><text:s/>$129.253.669.626<text:s/></text:p>
          </table:table-cell>
          <table:table-cell office:value-type="float" office:value="3185251044.4899998" table:style-name="ce4">
            <text:p><text:s/>$3.185.251.044<text:s/></text:p>
          </table:table-cell>
          <table:table-cell table:style-name="ce4"/>
          <table:table-cell office:value-type="float" office:value="226333175.03" table:style-name="ce4">
            <text:p><text:s/>$226.333.175<text:s/></text:p>
          </table:table-cell>
          <table:table-cell office:value-type="float" office:value="2272965814.8200002" table:style-name="ce4">
            <text:p><text:s/>$2.272.965.815<text:s/></text:p>
          </table:table-cell>
          <table:table-cell office:value-type="float" office:value="4100723191.77" table:style-name="ce4">
            <text:p><text:s/>$4.100.723.192<text:s/></text:p>
          </table:table-cell>
          <table:table-cell office:value-type="float" office:value="73347943042.880005" table:style-name="ce4">
            <text:p><text:s/>$73.347.943.043<text:s/></text:p>
          </table:table-cell>
          <table:table-cell table:number-columns-repeated="4" table:style-name="ce4"/>
          <table:table-cell office:value-type="float" office:value="38858047744.540001" table:style-name="ce4">
            <text:p><text:s/>$38.858.047.745<text:s/></text:p>
          </table:table-cell>
          <table:table-cell table:number-columns-repeated="2" table:style-name="ce4"/>
          <table:table-cell office:value-type="float" office:value="89156828169.410004" table:style-name="ce4">
            <text:p><text:s/>$89.156.828.169<text:s/></text:p>
          </table:table-cell>
          <table:table-cell office:value-type="float" office:value="806130017.85000002" table:style-name="ce4">
            <text:p><text:s/>$806.130.018<text:s/></text:p>
          </table:table-cell>
          <table:table-cell office:value-type="float" office:value="1596177996.6099999" table:style-name="ce4">
            <text:p><text:s/>$1.596.177.997<text:s/></text:p>
          </table:table-cell>
          <table:table-cell office:value-type="float" office:value="227635495.59999999" table:style-name="ce4">
            <text:p><text:s/>$227.635.496<text:s/></text:p>
          </table:table-cell>
          <table:table-cell office:value-type="float" office:value="584628.49" table:style-name="ce4">
            <text:p><text:s/>$584.628<text:s/></text:p>
          </table:table-cell>
          <table:table-cell office:value-type="float" office:value="597626440.64999998" table:style-name="ce4">
            <text:p><text:s/>$597.626.441<text:s/></text:p>
          </table:table-cell>
          <table:table-cell office:value-type="float" office:value="9659060673.0900002" table:style-name="ce4">
            <text:p><text:s/>$9.659.060.673<text:s/></text:p>
          </table:table-cell>
          <table:table-cell office:value-type="float" office:value="18661925296.860001" table:style-name="ce4">
            <text:p><text:s/>$18.661.925.297<text:s/></text:p>
          </table:table-cell>
          <table:table-cell office:value-type="float" office:value="10005173054.280001" table:style-name="ce4">
            <text:p><text:s/>$10.005.173.054<text:s/></text:p>
          </table:table-cell>
          <table:table-cell office:value-type="float" office:value="864577608.66999996" table:style-name="ce4">
            <text:p><text:s/>$864.577.609<text:s/></text:p>
          </table:table-cell>
          <table:table-cell office:value-type="float" office:value="257509991.22999999" table:style-name="ce4">
            <text:p><text:s/>$257.509.991<text:s/></text:p>
          </table:table-cell>
          <table:table-cell office:value-type="float" office:value="1238669910.95" table:style-name="ce4">
            <text:p><text:s/>$1.238.669.911<text:s/></text:p>
          </table:table-cell>
          <table:table-cell office:value-type="float" office:value="3967140731.3699999" table:style-name="ce4">
            <text:p><text:s/>$3.967.140.731<text:s/></text:p>
          </table:table-cell>
          <table:table-cell office:value-type="float" office:value="195983345507.45999" table:style-name="ce4">
            <text:p><text:s/>$195.983.345.507<text:s/></text:p>
          </table:table-cell>
          <table:table-cell office:value-type="float" office:value="7170814746.6800003" table:style-name="ce4">
            <text:p><text:s/>$7.170.814.747<text:s/></text:p>
          </table:table-cell>
          <table:table-cell office:value-type="float" office:value="637928498.64999998" table:style-name="ce4">
            <text:p><text:s/>$637.928.499<text:s/></text:p>
          </table:table-cell>
          <table:table-cell office:value-type="float" office:value="217630109.38999999" table:style-name="ce4">
            <text:p><text:s/>$217.630.109<text:s/></text:p>
          </table:table-cell>
          <table:table-cell office:value-type="float" office:value="2025024727.22" table:style-name="ce4">
            <text:p><text:s/>$2.025.024.727<text:s/></text:p>
          </table:table-cell>
          <table:table-cell table:style-name="ce4"/>
          <table:table-cell office:value-type="float" office:value="3594674159.6199999" table:style-name="ce4">
            <text:p><text:s/>$3.594.674.160<text:s/></text:p>
          </table:table-cell>
          <table:table-cell office:value-type="float" office:value="371614192.45999998" table:style-name="ce4">
            <text:p><text:s/>$371.614.192<text:s/></text:p>
          </table:table-cell>
          <table:table-cell office:value-type="float" office:value="499957665555.03003" table:style-name="ce4">
            <text:p><text:s/>$499.957.665.555<text:s/></text:p>
          </table:table-cell>
          <table:table-cell office:value-type="float" office:value="5931537844.6400003" table:style-name="ce4">
            <text:p><text:s/>$5.931.537.845<text:s/></text:p>
          </table:table-cell>
          <table:table-cell office:value-type="float" office:value="4453819297.8100004" table:style-name="ce4">
            <text:p><text:s/>$4.453.819.298<text:s/></text:p>
          </table:table-cell>
          <table:table-cell office:value-type="float" office:value="3653861812.4299998" table:style-name="ce4">
            <text:p><text:s/>$3.653.861.81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2-01T00:00:00" table:style-name="ce5">
            <text:p>fev/08</text:p>
          </table:table-cell>
          <table:table-cell office:value-type="float" office:value="139379531304.17001" table:style-name="ce4">
            <text:p><text:s/>$139.379.531.304<text:s/></text:p>
          </table:table-cell>
          <table:table-cell office:value-type="float" office:value="64336820835.419998" table:style-name="ce4">
            <text:p><text:s/>$64.336.820.835<text:s/></text:p>
          </table:table-cell>
          <table:table-cell table:style-name="ce4"/>
          <table:table-cell office:value-type="float" office:value="209191106.72" table:style-name="ce4">
            <text:p><text:s/>$209.191.107<text:s/></text:p>
          </table:table-cell>
          <table:table-cell office:value-type="float" office:value="2303580222.5500002" table:style-name="ce4">
            <text:p><text:s/>$2.303.580.223<text:s/></text:p>
          </table:table-cell>
          <table:table-cell office:value-type="float" office:value="4246483717.29" table:style-name="ce4">
            <text:p><text:s/>$4.246.483.717<text:s/></text:p>
          </table:table-cell>
          <table:table-cell office:value-type="float" office:value="75095704517.470001" table:style-name="ce4">
            <text:p><text:s/>$75.095.704.517<text:s/></text:p>
          </table:table-cell>
          <table:table-cell table:number-columns-repeated="4" table:style-name="ce4"/>
          <table:table-cell office:value-type="float" office:value="38934735094.970001" table:style-name="ce4">
            <text:p><text:s/>$38.934.735.095<text:s/></text:p>
          </table:table-cell>
          <table:table-cell table:number-columns-repeated="2" table:style-name="ce4"/>
          <table:table-cell office:value-type="float" office:value="94846318796.880005" table:style-name="ce4">
            <text:p><text:s/>$94.846.318.797<text:s/></text:p>
          </table:table-cell>
          <table:table-cell office:value-type="float" office:value="1024175000.79" table:style-name="ce4">
            <text:p><text:s/>$1.024.175.001<text:s/></text:p>
          </table:table-cell>
          <table:table-cell office:value-type="float" office:value="1834481403.6600001" table:style-name="ce4">
            <text:p><text:s/>$1.834.481.404<text:s/></text:p>
          </table:table-cell>
          <table:table-cell office:value-type="float" office:value="108957704.04000001" table:style-name="ce4">
            <text:p><text:s/>$108.957.704<text:s/></text:p>
          </table:table-cell>
          <table:table-cell office:value-type="float" office:value="561308" table:style-name="ce4">
            <text:p><text:s/>$561.308<text:s/></text:p>
          </table:table-cell>
          <table:table-cell office:value-type="float" office:value="727957277.41999996" table:style-name="ce4">
            <text:p><text:s/>$727.957.277<text:s/></text:p>
          </table:table-cell>
          <table:table-cell office:value-type="float" office:value="10864099401.860001" table:style-name="ce4">
            <text:p><text:s/>$10.864.099.402<text:s/></text:p>
          </table:table-cell>
          <table:table-cell office:value-type="float" office:value="16901504508.209999" table:style-name="ce4">
            <text:p><text:s/>$16.901.504.508<text:s/></text:p>
          </table:table-cell>
          <table:table-cell office:value-type="float" office:value="10198798940.040001" table:style-name="ce4">
            <text:p><text:s/>$10.198.798.940<text:s/></text:p>
          </table:table-cell>
          <table:table-cell office:value-type="float" office:value="818123786.61000001" table:style-name="ce4">
            <text:p><text:s/>$818.123.787<text:s/></text:p>
          </table:table-cell>
          <table:table-cell office:value-type="float" office:value="238308919.94" table:style-name="ce4">
            <text:p><text:s/>$238.308.920<text:s/></text:p>
          </table:table-cell>
          <table:table-cell office:value-type="float" office:value="1329115804.8099999" table:style-name="ce4">
            <text:p><text:s/>$1.329.115.805<text:s/></text:p>
          </table:table-cell>
          <table:table-cell office:value-type="float" office:value="4166909482.6100001" table:style-name="ce4">
            <text:p><text:s/>$4.166.909.483<text:s/></text:p>
          </table:table-cell>
          <table:table-cell office:value-type="float" office:value="189682526051.56" table:style-name="ce4">
            <text:p><text:s/>$189.682.526.052<text:s/></text:p>
          </table:table-cell>
          <table:table-cell office:value-type="float" office:value="3981372463.3299999" table:style-name="ce4">
            <text:p><text:s/>$3.981.372.463<text:s/></text:p>
          </table:table-cell>
          <table:table-cell office:value-type="float" office:value="217175743.09999999" table:style-name="ce4">
            <text:p><text:s/>$217.175.743<text:s/></text:p>
          </table:table-cell>
          <table:table-cell office:value-type="float" office:value="21029675.100000001" table:style-name="ce4">
            <text:p><text:s/>$21.029.675<text:s/></text:p>
          </table:table-cell>
          <table:table-cell office:value-type="float" office:value="2184891716.48" table:style-name="ce4">
            <text:p><text:s/>$2.184.891.716<text:s/></text:p>
          </table:table-cell>
          <table:table-cell table:style-name="ce4"/>
          <table:table-cell office:value-type="float" office:value="3961959561.8600001" table:style-name="ce4">
            <text:p><text:s/>$3.961.959.562<text:s/></text:p>
          </table:table-cell>
          <table:table-cell office:value-type="float" office:value="434522611.24000001" table:style-name="ce4">
            <text:p><text:s/>$434.522.611<text:s/></text:p>
          </table:table-cell>
          <table:table-cell office:value-type="float" office:value="511514046762.84003" table:style-name="ce4">
            <text:p><text:s/>$511.514.046.763<text:s/></text:p>
          </table:table-cell>
          <table:table-cell office:value-type="float" office:value="6272514509.2200003" table:style-name="ce4">
            <text:p><text:s/>$6.272.514.509<text:s/></text:p>
          </table:table-cell>
          <table:table-cell office:value-type="float" office:value="4728483291.6000004" table:style-name="ce4">
            <text:p><text:s/>$4.728.483.292<text:s/></text:p>
          </table:table-cell>
          <table:table-cell office:value-type="float" office:value="3545539839.0799999" table:style-name="ce4">
            <text:p><text:s/>$3.545.539.83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3-01T00:00:00" table:style-name="ce5">
            <text:p>mar/08</text:p>
          </table:table-cell>
          <table:table-cell office:value-type="float" office:value="132616708099.49001" table:style-name="ce4">
            <text:p><text:s/>$132.616.708.099<text:s/></text:p>
          </table:table-cell>
          <table:table-cell office:value-type="float" office:value="47428240977.370003" table:style-name="ce4">
            <text:p><text:s/>$47.428.240.977<text:s/></text:p>
          </table:table-cell>
          <table:table-cell table:style-name="ce4"/>
          <table:table-cell office:value-type="float" office:value="146595052.84" table:style-name="ce4">
            <text:p><text:s/>$146.595.053<text:s/></text:p>
          </table:table-cell>
          <table:table-cell office:value-type="float" office:value="1898315835.0599999" table:style-name="ce4">
            <text:p><text:s/>$1.898.315.835<text:s/></text:p>
          </table:table-cell>
          <table:table-cell office:value-type="float" office:value="4689252161.1099997" table:style-name="ce4">
            <text:p><text:s/>$4.689.252.161<text:s/></text:p>
          </table:table-cell>
          <table:table-cell office:value-type="float" office:value="74658789265.619995" table:style-name="ce4">
            <text:p><text:s/>$74.658.789.266<text:s/></text:p>
          </table:table-cell>
          <table:table-cell table:number-columns-repeated="4" table:style-name="ce4"/>
          <table:table-cell office:value-type="float" office:value="38356096825.110001" table:style-name="ce4">
            <text:p><text:s/>$38.356.096.825<text:s/></text:p>
          </table:table-cell>
          <table:table-cell table:number-columns-repeated="2" table:style-name="ce4"/>
          <table:table-cell office:value-type="float" office:value="101057500956.31" table:style-name="ce4">
            <text:p><text:s/>$101.057.500.956<text:s/></text:p>
          </table:table-cell>
          <table:table-cell office:value-type="float" office:value="962103144.38999999" table:style-name="ce4">
            <text:p><text:s/>$962.103.144<text:s/></text:p>
          </table:table-cell>
          <table:table-cell office:value-type="float" office:value="2038946932.97" table:style-name="ce4">
            <text:p><text:s/>$2.038.946.933<text:s/></text:p>
          </table:table-cell>
          <table:table-cell office:value-type="float" office:value="122080747.77" table:style-name="ce4">
            <text:p><text:s/>$122.080.748<text:s/></text:p>
          </table:table-cell>
          <table:table-cell office:value-type="float" office:value="553071.38" table:style-name="ce4">
            <text:p><text:s/>$553.071<text:s/></text:p>
          </table:table-cell>
          <table:table-cell office:value-type="float" office:value="648493332.05999994" table:style-name="ce4">
            <text:p><text:s/>$648.493.332<text:s/></text:p>
          </table:table-cell>
          <table:table-cell office:value-type="float" office:value="16144284485.01" table:style-name="ce4">
            <text:p><text:s/>$16.144.284.485<text:s/></text:p>
          </table:table-cell>
          <table:table-cell office:value-type="float" office:value="15793612881.6" table:style-name="ce4">
            <text:p><text:s/>$15.793.612.882<text:s/></text:p>
          </table:table-cell>
          <table:table-cell office:value-type="float" office:value="9342561004.6700001" table:style-name="ce4">
            <text:p><text:s/>$9.342.561.005<text:s/></text:p>
          </table:table-cell>
          <table:table-cell office:value-type="float" office:value="869413664.09000003" table:style-name="ce4">
            <text:p><text:s/>$869.413.664<text:s/></text:p>
          </table:table-cell>
          <table:table-cell office:value-type="float" office:value="229836498.34999999" table:style-name="ce4">
            <text:p><text:s/>$229.836.498<text:s/></text:p>
          </table:table-cell>
          <table:table-cell office:value-type="float" office:value="1818257162.54" table:style-name="ce4">
            <text:p><text:s/>$1.818.257.163<text:s/></text:p>
          </table:table-cell>
          <table:table-cell office:value-type="float" office:value="4422479718.3900003" table:style-name="ce4">
            <text:p><text:s/>$4.422.479.718<text:s/></text:p>
          </table:table-cell>
          <table:table-cell office:value-type="float" office:value="195130103260.78" table:style-name="ce4">
            <text:p><text:s/>$195.130.103.261<text:s/></text:p>
          </table:table-cell>
          <table:table-cell office:value-type="float" office:value="5407958446.7799997" table:style-name="ce4">
            <text:p><text:s/>$5.407.958.447<text:s/></text:p>
          </table:table-cell>
          <table:table-cell office:value-type="float" office:value="289977898.89999998" table:style-name="ce4">
            <text:p><text:s/>$289.977.899<text:s/></text:p>
          </table:table-cell>
          <table:table-cell office:value-type="float" office:value="29194551.190000001" table:style-name="ce4">
            <text:p><text:s/>$29.194.551<text:s/></text:p>
          </table:table-cell>
          <table:table-cell office:value-type="float" office:value="1952548442.28" table:style-name="ce4">
            <text:p><text:s/>$1.952.548.442<text:s/></text:p>
          </table:table-cell>
          <table:table-cell table:style-name="ce4"/>
          <table:table-cell office:value-type="float" office:value="4179655423.9200001" table:style-name="ce4">
            <text:p><text:s/>$4.179.655.424<text:s/></text:p>
          </table:table-cell>
          <table:table-cell office:value-type="float" office:value="409090890.24000001" table:style-name="ce4">
            <text:p><text:s/>$409.090.890<text:s/></text:p>
          </table:table-cell>
          <table:table-cell office:value-type="float" office:value="513574751236.75" table:style-name="ce4">
            <text:p><text:s/>$513.574.751.237<text:s/></text:p>
          </table:table-cell>
          <table:table-cell office:value-type="float" office:value="6075254686.79" table:style-name="ce4">
            <text:p><text:s/>$6.075.254.687<text:s/></text:p>
          </table:table-cell>
          <table:table-cell office:value-type="float" office:value="4167016953.79" table:style-name="ce4">
            <text:p><text:s/>$4.167.016.954<text:s/></text:p>
          </table:table-cell>
          <table:table-cell office:value-type="float" office:value="4211378027.9699998" table:style-name="ce4">
            <text:p><text:s/>$4.211.378.02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4-01T00:00:00" table:style-name="ce5">
            <text:p>abr/08</text:p>
          </table:table-cell>
          <table:table-cell office:value-type="float" office:value="140960156047.63" table:style-name="ce4">
            <text:p><text:s/>$140.960.156.048<text:s/></text:p>
          </table:table-cell>
          <table:table-cell office:value-type="float" office:value="63401128792.790001" table:style-name="ce4">
            <text:p><text:s/>$63.401.128.793<text:s/></text:p>
          </table:table-cell>
          <table:table-cell table:style-name="ce4"/>
          <table:table-cell office:value-type="float" office:value="151078798.5" table:style-name="ce4">
            <text:p><text:s/>$151.078.799<text:s/></text:p>
          </table:table-cell>
          <table:table-cell office:value-type="float" office:value="2026568803.45" table:style-name="ce4">
            <text:p><text:s/>$2.026.568.803<text:s/></text:p>
          </table:table-cell>
          <table:table-cell office:value-type="float" office:value="2381911413.73" table:style-name="ce4">
            <text:p><text:s/>$2.381.911.414<text:s/></text:p>
          </table:table-cell>
          <table:table-cell office:value-type="float" office:value="76020053132.119995" table:style-name="ce4">
            <text:p><text:s/>$76.020.053.132<text:s/></text:p>
          </table:table-cell>
          <table:table-cell table:number-columns-repeated="4" table:style-name="ce4"/>
          <table:table-cell office:value-type="float" office:value="37645118040.980003" table:style-name="ce4">
            <text:p><text:s/>$37.645.118.041<text:s/></text:p>
          </table:table-cell>
          <table:table-cell table:number-columns-repeated="2" table:style-name="ce4"/>
          <table:table-cell office:value-type="float" office:value="113179600865" table:style-name="ce4">
            <text:p><text:s/>$113.179.600.865<text:s/></text:p>
          </table:table-cell>
          <table:table-cell office:value-type="float" office:value="1119622001.6600001" table:style-name="ce4">
            <text:p><text:s/>$1.119.622.002<text:s/></text:p>
          </table:table-cell>
          <table:table-cell office:value-type="float" office:value="2372068321.8499999" table:style-name="ce4">
            <text:p><text:s/>$2.372.068.322<text:s/></text:p>
          </table:table-cell>
          <table:table-cell office:value-type="float" office:value="110385954.58" table:style-name="ce4">
            <text:p><text:s/>$110.385.955<text:s/></text:p>
          </table:table-cell>
          <table:table-cell office:value-type="float" office:value="503978.79" table:style-name="ce4">
            <text:p><text:s/>$503.979<text:s/></text:p>
          </table:table-cell>
          <table:table-cell office:value-type="float" office:value="579017561.25" table:style-name="ce4">
            <text:p><text:s/>$579.017.561<text:s/></text:p>
          </table:table-cell>
          <table:table-cell office:value-type="float" office:value="17244492868.5" table:style-name="ce4">
            <text:p><text:s/>$17.244.492.869<text:s/></text:p>
          </table:table-cell>
          <table:table-cell office:value-type="float" office:value="14924728131.549999" table:style-name="ce4">
            <text:p><text:s/>$14.924.728.132<text:s/></text:p>
          </table:table-cell>
          <table:table-cell office:value-type="float" office:value="9558850593.9899998" table:style-name="ce4">
            <text:p><text:s/>$9.558.850.594<text:s/></text:p>
          </table:table-cell>
          <table:table-cell office:value-type="float" office:value="1068983322.97" table:style-name="ce4">
            <text:p><text:s/>$1.068.983.323<text:s/></text:p>
          </table:table-cell>
          <table:table-cell office:value-type="float" office:value="150713267.08000001" table:style-name="ce4">
            <text:p><text:s/>$150.713.267<text:s/></text:p>
          </table:table-cell>
          <table:table-cell office:value-type="float" office:value="1854605109.1199999" table:style-name="ce4">
            <text:p><text:s/>$1.854.605.109<text:s/></text:p>
          </table:table-cell>
          <table:table-cell office:value-type="float" office:value="3293168002.5300002" table:style-name="ce4">
            <text:p><text:s/>$3.293.168.003<text:s/></text:p>
          </table:table-cell>
          <table:table-cell office:value-type="float" office:value="205158949559.06" table:style-name="ce4">
            <text:p><text:s/>$205.158.949.559<text:s/></text:p>
          </table:table-cell>
          <table:table-cell office:value-type="float" office:value="5044167393.6499996" table:style-name="ce4">
            <text:p><text:s/>$5.044.167.394<text:s/></text:p>
          </table:table-cell>
          <table:table-cell office:value-type="float" office:value="472291673.63" table:style-name="ce4">
            <text:p><text:s/>$472.291.674<text:s/></text:p>
          </table:table-cell>
          <table:table-cell office:value-type="float" office:value="40855781.619999997" table:style-name="ce4">
            <text:p><text:s/>$40.855.782<text:s/></text:p>
          </table:table-cell>
          <table:table-cell office:value-type="float" office:value="1948105273.72" table:style-name="ce4">
            <text:p><text:s/>$1.948.105.274<text:s/></text:p>
          </table:table-cell>
          <table:table-cell table:style-name="ce4"/>
          <table:table-cell office:value-type="float" office:value="4374478382.3199997" table:style-name="ce4">
            <text:p><text:s/>$4.374.478.382<text:s/></text:p>
          </table:table-cell>
          <table:table-cell office:value-type="float" office:value="414558435.88999999" table:style-name="ce4">
            <text:p><text:s/>$414.558.436<text:s/></text:p>
          </table:table-cell>
          <table:table-cell office:value-type="float" office:value="497542151016.77002" table:style-name="ce4">
            <text:p><text:s/>$497.542.151.017<text:s/></text:p>
          </table:table-cell>
          <table:table-cell office:value-type="float" office:value="5609638070.5" table:style-name="ce4">
            <text:p><text:s/>$5.609.638.071<text:s/></text:p>
          </table:table-cell>
          <table:table-cell office:value-type="float" office:value="4719159292.0200005" table:style-name="ce4">
            <text:p><text:s/>$4.719.159.292<text:s/></text:p>
          </table:table-cell>
          <table:table-cell office:value-type="float" office:value="4032046008.3200002" table:style-name="ce4">
            <text:p><text:s/>$4.032.046.00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5-01T00:00:00" table:style-name="ce5">
            <text:p>mai/08</text:p>
          </table:table-cell>
          <table:table-cell office:value-type="float" office:value="147753504515.5" table:style-name="ce4">
            <text:p><text:s/>$147.753.504.516<text:s/></text:p>
          </table:table-cell>
          <table:table-cell office:value-type="float" office:value="50830401322.480003" table:style-name="ce4">
            <text:p><text:s/>$50.830.401.322<text:s/></text:p>
          </table:table-cell>
          <table:table-cell table:style-name="ce4"/>
          <table:table-cell office:value-type="float" office:value="226577928.59" table:style-name="ce4">
            <text:p><text:s/>$226.577.929<text:s/></text:p>
          </table:table-cell>
          <table:table-cell office:value-type="float" office:value="2294857304.8800001" table:style-name="ce4">
            <text:p><text:s/>$2.294.857.305<text:s/></text:p>
          </table:table-cell>
          <table:table-cell office:value-type="float" office:value="2503733676.8000002" table:style-name="ce4">
            <text:p><text:s/>$2.503.733.677<text:s/></text:p>
          </table:table-cell>
          <table:table-cell office:value-type="float" office:value="75897611730.160004" table:style-name="ce4">
            <text:p><text:s/>$75.897.611.730<text:s/></text:p>
          </table:table-cell>
          <table:table-cell table:number-columns-repeated="4" table:style-name="ce4"/>
          <table:table-cell office:value-type="float" office:value="36624067242.940002" table:style-name="ce4">
            <text:p><text:s/>$36.624.067.243<text:s/></text:p>
          </table:table-cell>
          <table:table-cell table:number-columns-repeated="2" table:style-name="ce4"/>
          <table:table-cell office:value-type="float" office:value="120033596001.57001" table:style-name="ce4">
            <text:p><text:s/>$120.033.596.002<text:s/></text:p>
          </table:table-cell>
          <table:table-cell office:value-type="float" office:value="604015980.90999997" table:style-name="ce4">
            <text:p><text:s/>$604.015.981<text:s/></text:p>
          </table:table-cell>
          <table:table-cell office:value-type="float" office:value="2089276702.22" table:style-name="ce4">
            <text:p><text:s/>$2.089.276.702<text:s/></text:p>
          </table:table-cell>
          <table:table-cell office:value-type="float" office:value="234296081.65000001" table:style-name="ce4">
            <text:p><text:s/>$234.296.082<text:s/></text:p>
          </table:table-cell>
          <table:table-cell office:value-type="float" office:value="504487.01" table:style-name="ce4">
            <text:p><text:s/>$504.487<text:s/></text:p>
          </table:table-cell>
          <table:table-cell office:value-type="float" office:value="481488397.83999997" table:style-name="ce4">
            <text:p><text:s/>$481.488.398<text:s/></text:p>
          </table:table-cell>
          <table:table-cell office:value-type="float" office:value="15412363956.68" table:style-name="ce4">
            <text:p><text:s/>$15.412.363.957<text:s/></text:p>
          </table:table-cell>
          <table:table-cell office:value-type="float" office:value="18224609304.349998" table:style-name="ce4">
            <text:p><text:s/>$18.224.609.304<text:s/></text:p>
          </table:table-cell>
          <table:table-cell office:value-type="float" office:value="10208887583.139999" table:style-name="ce4">
            <text:p><text:s/>$10.208.887.583<text:s/></text:p>
          </table:table-cell>
          <table:table-cell office:value-type="float" office:value="2795449420.25" table:style-name="ce4">
            <text:p><text:s/>$2.795.449.420<text:s/></text:p>
          </table:table-cell>
          <table:table-cell office:value-type="float" office:value="142410067.22" table:style-name="ce4">
            <text:p><text:s/>$142.410.067<text:s/></text:p>
          </table:table-cell>
          <table:table-cell office:value-type="float" office:value="2194453806.54" table:style-name="ce4">
            <text:p><text:s/>$2.194.453.807<text:s/></text:p>
          </table:table-cell>
          <table:table-cell office:value-type="float" office:value="3960356615.1900001" table:style-name="ce4">
            <text:p><text:s/>$3.960.356.615<text:s/></text:p>
          </table:table-cell>
          <table:table-cell office:value-type="float" office:value="195503657081.64999" table:style-name="ce4">
            <text:p><text:s/>$195.503.657.082<text:s/></text:p>
          </table:table-cell>
          <table:table-cell office:value-type="float" office:value="5575692193.6199999" table:style-name="ce4">
            <text:p><text:s/>$5.575.692.194<text:s/></text:p>
          </table:table-cell>
          <table:table-cell office:value-type="float" office:value="308711020.37" table:style-name="ce4">
            <text:p><text:s/>$308.711.020<text:s/></text:p>
          </table:table-cell>
          <table:table-cell office:value-type="float" office:value="42849969.670000002" table:style-name="ce4">
            <text:p><text:s/>$42.849.970<text:s/></text:p>
          </table:table-cell>
          <table:table-cell office:value-type="float" office:value="1554241738.1600001" table:style-name="ce4">
            <text:p><text:s/>$1.554.241.738<text:s/></text:p>
          </table:table-cell>
          <table:table-cell table:style-name="ce4"/>
          <table:table-cell office:value-type="float" office:value="4477681200.3599997" table:style-name="ce4">
            <text:p><text:s/>$4.477.681.200<text:s/></text:p>
          </table:table-cell>
          <table:table-cell office:value-type="float" office:value="383645518.01999998" table:style-name="ce4">
            <text:p><text:s/>$383.645.518<text:s/></text:p>
          </table:table-cell>
          <table:table-cell office:value-type="float" office:value="504713794859.21997" table:style-name="ce4">
            <text:p><text:s/>$504.713.794.859<text:s/></text:p>
          </table:table-cell>
          <table:table-cell office:value-type="float" office:value="6006509695.6199999" table:style-name="ce4">
            <text:p><text:s/>$6.006.509.696<text:s/></text:p>
          </table:table-cell>
          <table:table-cell office:value-type="float" office:value="4522644366.1400003" table:style-name="ce4">
            <text:p><text:s/>$4.522.644.366<text:s/></text:p>
          </table:table-cell>
          <table:table-cell office:value-type="float" office:value="6178350023.0299997" table:style-name="ce4">
            <text:p><text:s/>$6.178.350.02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6-01T00:00:00" table:style-name="ce5">
            <text:p>jun/08</text:p>
          </table:table-cell>
          <table:table-cell office:value-type="float" office:value="142608904757.14999" table:style-name="ce4">
            <text:p><text:s/>$142.608.904.757<text:s/></text:p>
          </table:table-cell>
          <table:table-cell office:value-type="float" office:value="3544197282.02" table:style-name="ce4">
            <text:p><text:s/>$3.544.197.282<text:s/></text:p>
          </table:table-cell>
          <table:table-cell table:style-name="ce4"/>
          <table:table-cell office:value-type="float" office:value="243971433.93000001" table:style-name="ce4">
            <text:p><text:s/>$243.971.434<text:s/></text:p>
          </table:table-cell>
          <table:table-cell office:value-type="float" office:value="1983340116.74" table:style-name="ce4">
            <text:p><text:s/>$1.983.340.117<text:s/></text:p>
          </table:table-cell>
          <table:table-cell office:value-type="float" office:value="4466643389.0200005" table:style-name="ce4">
            <text:p><text:s/>$4.466.643.389<text:s/></text:p>
          </table:table-cell>
          <table:table-cell office:value-type="float" office:value="76701088896.960007" table:style-name="ce4">
            <text:p><text:s/>$76.701.088.897<text:s/></text:p>
          </table:table-cell>
          <table:table-cell table:number-columns-repeated="4" table:style-name="ce4"/>
          <table:table-cell office:value-type="float" office:value="36448399747.239998" table:style-name="ce4">
            <text:p><text:s/>$36.448.399.747<text:s/></text:p>
          </table:table-cell>
          <table:table-cell table:number-columns-repeated="2" table:style-name="ce4"/>
          <table:table-cell office:value-type="float" office:value="126858454793.69" table:style-name="ce4">
            <text:p><text:s/>$126.858.454.794<text:s/></text:p>
          </table:table-cell>
          <table:table-cell office:value-type="float" office:value="786809384.38" table:style-name="ce4">
            <text:p><text:s/>$786.809.384<text:s/></text:p>
          </table:table-cell>
          <table:table-cell office:value-type="float" office:value="2356329147.4299998" table:style-name="ce4">
            <text:p><text:s/>$2.356.329.147<text:s/></text:p>
          </table:table-cell>
          <table:table-cell office:value-type="float" office:value="320770327.77999997" table:style-name="ce4">
            <text:p><text:s/>$320.770.328<text:s/></text:p>
          </table:table-cell>
          <table:table-cell office:value-type="float" office:value="507869.87" table:style-name="ce4">
            <text:p><text:s/>$507.870<text:s/></text:p>
          </table:table-cell>
          <table:table-cell office:value-type="float" office:value="417336263.93000001" table:style-name="ce4">
            <text:p><text:s/>$417.336.264<text:s/></text:p>
          </table:table-cell>
          <table:table-cell office:value-type="float" office:value="13926441197.139999" table:style-name="ce4">
            <text:p><text:s/>$13.926.441.197<text:s/></text:p>
          </table:table-cell>
          <table:table-cell office:value-type="float" office:value="17300630562.860001" table:style-name="ce4">
            <text:p><text:s/>$17.300.630.563<text:s/></text:p>
          </table:table-cell>
          <table:table-cell office:value-type="float" office:value="8707996833.8799992" table:style-name="ce4">
            <text:p><text:s/>$8.707.996.834<text:s/></text:p>
          </table:table-cell>
          <table:table-cell office:value-type="float" office:value="3497549827.8200002" table:style-name="ce4">
            <text:p><text:s/>$3.497.549.828<text:s/></text:p>
          </table:table-cell>
          <table:table-cell office:value-type="float" office:value="168413668.80000001" table:style-name="ce4">
            <text:p><text:s/>$168.413.669<text:s/></text:p>
          </table:table-cell>
          <table:table-cell office:value-type="float" office:value="2342133184.6700001" table:style-name="ce4">
            <text:p><text:s/>$2.342.133.185<text:s/></text:p>
          </table:table-cell>
          <table:table-cell office:value-type="float" office:value="3675131020.23" table:style-name="ce4">
            <text:p><text:s/>$3.675.131.020<text:s/></text:p>
          </table:table-cell>
          <table:table-cell office:value-type="float" office:value="194775466468.04001" table:style-name="ce4">
            <text:p><text:s/>$194.775.466.468<text:s/></text:p>
          </table:table-cell>
          <table:table-cell office:value-type="float" office:value="6008967999.5100002" table:style-name="ce4">
            <text:p><text:s/>$6.008.968.000<text:s/></text:p>
          </table:table-cell>
          <table:table-cell office:value-type="float" office:value="256408514.44" table:style-name="ce4">
            <text:p><text:s/>$256.408.514<text:s/></text:p>
          </table:table-cell>
          <table:table-cell office:value-type="float" office:value="45862640.399999999" table:style-name="ce4">
            <text:p><text:s/>$45.862.640<text:s/></text:p>
          </table:table-cell>
          <table:table-cell office:value-type="float" office:value="1776578972.05" table:style-name="ce4">
            <text:p><text:s/>$1.776.578.972<text:s/></text:p>
          </table:table-cell>
          <table:table-cell table:style-name="ce4"/>
          <table:table-cell office:value-type="float" office:value="4541077751.2700005" table:style-name="ce4">
            <text:p><text:s/>$4.541.077.751<text:s/></text:p>
          </table:table-cell>
          <table:table-cell office:value-type="float" office:value="412407877.24000001" table:style-name="ce4">
            <text:p><text:s/>$412.407.877<text:s/></text:p>
          </table:table-cell>
          <table:table-cell office:value-type="float" office:value="494967154252.27002" table:style-name="ce4">
            <text:p><text:s/>$494.967.154.252<text:s/></text:p>
          </table:table-cell>
          <table:table-cell office:value-type="float" office:value="4955007279.6199999" table:style-name="ce4">
            <text:p><text:s/>$4.955.007.280<text:s/></text:p>
          </table:table-cell>
          <table:table-cell office:value-type="float" office:value="3554759682.79" table:style-name="ce4">
            <text:p><text:s/>$3.554.759.683<text:s/></text:p>
          </table:table-cell>
          <table:table-cell office:value-type="float" office:value="6925821593.79" table:style-name="ce4">
            <text:p><text:s/>$6.925.821.59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7-01T00:00:00" table:style-name="ce5">
            <text:p>jul/08</text:p>
          </table:table-cell>
          <table:table-cell office:value-type="float" office:value="135221697845.41" table:style-name="ce4">
            <text:p><text:s/>$135.221.697.845<text:s/></text:p>
          </table:table-cell>
          <table:table-cell office:value-type="float" office:value="2180745445.8899999" table:style-name="ce4">
            <text:p><text:s/>$2.180.745.446<text:s/></text:p>
          </table:table-cell>
          <table:table-cell table:style-name="ce4"/>
          <table:table-cell office:value-type="float" office:value="264907133.75999999" table:style-name="ce4">
            <text:p><text:s/>$264.907.134<text:s/></text:p>
          </table:table-cell>
          <table:table-cell office:value-type="float" office:value="2132518192.48" table:style-name="ce4">
            <text:p><text:s/>$2.132.518.192<text:s/></text:p>
          </table:table-cell>
          <table:table-cell office:value-type="float" office:value="2213327582.9400001" table:style-name="ce4">
            <text:p><text:s/>$2.213.327.583<text:s/></text:p>
          </table:table-cell>
          <table:table-cell office:value-type="float" office:value="73504309706.339996" table:style-name="ce4">
            <text:p><text:s/>$73.504.309.706<text:s/></text:p>
          </table:table-cell>
          <table:table-cell table:number-columns-repeated="4" table:style-name="ce4"/>
          <table:table-cell office:value-type="float" office:value="37859898043.889999" table:style-name="ce4">
            <text:p><text:s/>$37.859.898.044<text:s/></text:p>
          </table:table-cell>
          <table:table-cell table:number-columns-repeated="2" table:style-name="ce4"/>
          <table:table-cell office:value-type="float" office:value="128030437064.08" table:style-name="ce4">
            <text:p><text:s/>$128.030.437.064<text:s/></text:p>
          </table:table-cell>
          <table:table-cell office:value-type="float" office:value="554713225.62" table:style-name="ce4">
            <text:p><text:s/>$554.713.226<text:s/></text:p>
          </table:table-cell>
          <table:table-cell office:value-type="float" office:value="1780160171.6500001" table:style-name="ce4">
            <text:p><text:s/>$1.780.160.172<text:s/></text:p>
          </table:table-cell>
          <table:table-cell office:value-type="float" office:value="113755829.36" table:style-name="ce4">
            <text:p><text:s/>$113.755.829<text:s/></text:p>
          </table:table-cell>
          <table:table-cell office:value-type="float" office:value="499375.13" table:style-name="ce4">
            <text:p><text:s/>$499.375<text:s/></text:p>
          </table:table-cell>
          <table:table-cell office:value-type="float" office:value="380074818.19999999" table:style-name="ce4">
            <text:p><text:s/>$380.074.818<text:s/></text:p>
          </table:table-cell>
          <table:table-cell office:value-type="float" office:value="10777852042.5" table:style-name="ce4">
            <text:p><text:s/>$10.777.852.043<text:s/></text:p>
          </table:table-cell>
          <table:table-cell office:value-type="float" office:value="14527062325.83" table:style-name="ce4">
            <text:p><text:s/>$14.527.062.326<text:s/></text:p>
          </table:table-cell>
          <table:table-cell office:value-type="float" office:value="5364209196.5799999" table:style-name="ce4">
            <text:p><text:s/>$5.364.209.197<text:s/></text:p>
          </table:table-cell>
          <table:table-cell office:value-type="float" office:value="1106184230.3599999" table:style-name="ce4">
            <text:p><text:s/>$1.106.184.230<text:s/></text:p>
          </table:table-cell>
          <table:table-cell office:value-type="float" office:value="176632887.77000001" table:style-name="ce4">
            <text:p><text:s/>$176.632.888<text:s/></text:p>
          </table:table-cell>
          <table:table-cell office:value-type="float" office:value="2415164536.5599999" table:style-name="ce4">
            <text:p><text:s/>$2.415.164.537<text:s/></text:p>
          </table:table-cell>
          <table:table-cell office:value-type="float" office:value="2785100848.0999999" table:style-name="ce4">
            <text:p><text:s/>$2.785.100.848<text:s/></text:p>
          </table:table-cell>
          <table:table-cell office:value-type="float" office:value="205352266997.81" table:style-name="ce4">
            <text:p><text:s/>$205.352.266.998<text:s/></text:p>
          </table:table-cell>
          <table:table-cell office:value-type="float" office:value="7227438462.3699999" table:style-name="ce4">
            <text:p><text:s/>$7.227.438.462<text:s/></text:p>
          </table:table-cell>
          <table:table-cell office:value-type="float" office:value="258731906.47" table:style-name="ce4">
            <text:p><text:s/>$258.731.906<text:s/></text:p>
          </table:table-cell>
          <table:table-cell office:value-type="float" office:value="147784889.03999999" table:style-name="ce4">
            <text:p><text:s/>$147.784.889<text:s/></text:p>
          </table:table-cell>
          <table:table-cell office:value-type="float" office:value="1586526903.3499999" table:style-name="ce4">
            <text:p><text:s/>$1.586.526.903<text:s/></text:p>
          </table:table-cell>
          <table:table-cell table:style-name="ce4"/>
          <table:table-cell office:value-type="float" office:value="3920668382.1799998" table:style-name="ce4">
            <text:p><text:s/>$3.920.668.382<text:s/></text:p>
          </table:table-cell>
          <table:table-cell office:value-type="float" office:value="368934061.12" table:style-name="ce4">
            <text:p><text:s/>$368.934.061<text:s/></text:p>
          </table:table-cell>
          <table:table-cell office:value-type="float" office:value="480413123097.08002" table:style-name="ce4">
            <text:p><text:s/>$480.413.123.097<text:s/></text:p>
          </table:table-cell>
          <table:table-cell office:value-type="float" office:value="4627972329.0200005" table:style-name="ce4">
            <text:p><text:s/>$4.627.972.329<text:s/></text:p>
          </table:table-cell>
          <table:table-cell office:value-type="float" office:value="4049786904" table:style-name="ce4">
            <text:p><text:s/>$4.049.786.904<text:s/></text:p>
          </table:table-cell>
          <table:table-cell office:value-type="float" office:value="3895603430.7800002" table:style-name="ce4">
            <text:p><text:s/>$3.895.603.43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8-01T00:00:00" table:style-name="ce5">
            <text:p>ago/08</text:p>
          </table:table-cell>
          <table:table-cell office:value-type="float" office:value="130400814984.92" table:style-name="ce4">
            <text:p><text:s/>$130.400.814.985<text:s/></text:p>
          </table:table-cell>
          <table:table-cell office:value-type="float" office:value="2016589614.95" table:style-name="ce4">
            <text:p><text:s/>$2.016.589.615<text:s/></text:p>
          </table:table-cell>
          <table:table-cell table:style-name="ce4"/>
          <table:table-cell office:value-type="float" office:value="318624826.56999999" table:style-name="ce4">
            <text:p><text:s/>$318.624.827<text:s/></text:p>
          </table:table-cell>
          <table:table-cell office:value-type="float" office:value="2028805077.6900001" table:style-name="ce4">
            <text:p><text:s/>$2.028.805.078<text:s/></text:p>
          </table:table-cell>
          <table:table-cell office:value-type="float" office:value="3831994584.1199999" table:style-name="ce4">
            <text:p><text:s/>$3.831.994.584<text:s/></text:p>
          </table:table-cell>
          <table:table-cell office:value-type="float" office:value="70627665658.419998" table:style-name="ce4">
            <text:p><text:s/>$70.627.665.658<text:s/></text:p>
          </table:table-cell>
          <table:table-cell table:number-columns-repeated="4" table:style-name="ce4"/>
          <table:table-cell office:value-type="float" office:value="37734836647.360001" table:style-name="ce4">
            <text:p><text:s/>$37.734.836.647<text:s/></text:p>
          </table:table-cell>
          <table:table-cell table:number-columns-repeated="2" table:style-name="ce4"/>
          <table:table-cell office:value-type="float" office:value="138383001147.81" table:style-name="ce4">
            <text:p><text:s/>$138.383.001.148<text:s/></text:p>
          </table:table-cell>
          <table:table-cell office:value-type="float" office:value="369831027.73000002" table:style-name="ce4">
            <text:p><text:s/>$369.831.028<text:s/></text:p>
          </table:table-cell>
          <table:table-cell office:value-type="float" office:value="2005326611.48" table:style-name="ce4">
            <text:p><text:s/>$2.005.326.611<text:s/></text:p>
          </table:table-cell>
          <table:table-cell office:value-type="float" office:value="102359346.05" table:style-name="ce4">
            <text:p><text:s/>$102.359.346<text:s/></text:p>
          </table:table-cell>
          <table:table-cell office:value-type="float" office:value="477660.36" table:style-name="ce4">
            <text:p><text:s/>$477.660<text:s/></text:p>
          </table:table-cell>
          <table:table-cell office:value-type="float" office:value="402594820.69" table:style-name="ce4">
            <text:p><text:s/>$402.594.821<text:s/></text:p>
          </table:table-cell>
          <table:table-cell office:value-type="float" office:value="13936601964.42" table:style-name="ce4">
            <text:p><text:s/>$13.936.601.964<text:s/></text:p>
          </table:table-cell>
          <table:table-cell office:value-type="float" office:value="16796544272.950001" table:style-name="ce4">
            <text:p><text:s/>$16.796.544.273<text:s/></text:p>
          </table:table-cell>
          <table:table-cell office:value-type="float" office:value="5621134966.3599997" table:style-name="ce4">
            <text:p><text:s/>$5.621.134.966<text:s/></text:p>
          </table:table-cell>
          <table:table-cell office:value-type="float" office:value="1229897665.8900001" table:style-name="ce4">
            <text:p><text:s/>$1.229.897.666<text:s/></text:p>
          </table:table-cell>
          <table:table-cell office:value-type="float" office:value="255776357.00999999" table:style-name="ce4">
            <text:p><text:s/>$255.776.357<text:s/></text:p>
          </table:table-cell>
          <table:table-cell office:value-type="float" office:value="2014414698.55" table:style-name="ce4">
            <text:p><text:s/>$2.014.414.699<text:s/></text:p>
          </table:table-cell>
          <table:table-cell office:value-type="float" office:value="3054510410.7199998" table:style-name="ce4">
            <text:p><text:s/>$3.054.510.411<text:s/></text:p>
          </table:table-cell>
          <table:table-cell office:value-type="float" office:value="196304944660.03" table:style-name="ce4">
            <text:p><text:s/>$196.304.944.660<text:s/></text:p>
          </table:table-cell>
          <table:table-cell office:value-type="float" office:value="6470555278.6400003" table:style-name="ce4">
            <text:p><text:s/>$6.470.555.279<text:s/></text:p>
          </table:table-cell>
          <table:table-cell office:value-type="float" office:value="278178628.26999998" table:style-name="ce4">
            <text:p><text:s/>$278.178.628<text:s/></text:p>
          </table:table-cell>
          <table:table-cell office:value-type="float" office:value="821543867.88999999" table:style-name="ce4">
            <text:p><text:s/>$821.543.868<text:s/></text:p>
          </table:table-cell>
          <table:table-cell office:value-type="float" office:value="1554369435.0999999" table:style-name="ce4">
            <text:p><text:s/>$1.554.369.435<text:s/></text:p>
          </table:table-cell>
          <table:table-cell table:style-name="ce4"/>
          <table:table-cell office:value-type="float" office:value="4079031182.27" table:style-name="ce4">
            <text:p><text:s/>$4.079.031.182<text:s/></text:p>
          </table:table-cell>
          <table:table-cell office:value-type="float" office:value="408089579.69999999" table:style-name="ce4">
            <text:p><text:s/>$408.089.580<text:s/></text:p>
          </table:table-cell>
          <table:table-cell office:value-type="float" office:value="484264378129.08002" table:style-name="ce4">
            <text:p><text:s/>$484.264.378.129<text:s/></text:p>
          </table:table-cell>
          <table:table-cell office:value-type="float" office:value="3653760177.2199998" table:style-name="ce4">
            <text:p><text:s/>$3.653.760.177<text:s/></text:p>
          </table:table-cell>
          <table:table-cell office:value-type="float" office:value="3846299079.1199999" table:style-name="ce4">
            <text:p><text:s/>$3.846.299.079<text:s/></text:p>
          </table:table-cell>
          <table:table-cell office:value-type="float" office:value="3221932559.5500002" table:style-name="ce4">
            <text:p><text:s/>$3.221.932.5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09-01T00:00:00" table:style-name="ce5">
            <text:p>set/08</text:p>
          </table:table-cell>
          <table:table-cell office:value-type="float" office:value="121593410746.39" table:style-name="ce4">
            <text:p><text:s/>$121.593.410.746<text:s/></text:p>
          </table:table-cell>
          <table:table-cell office:value-type="float" office:value="1473207625.04" table:style-name="ce4">
            <text:p><text:s/>$1.473.207.625<text:s/></text:p>
          </table:table-cell>
          <table:table-cell table:style-name="ce4"/>
          <table:table-cell office:value-type="float" office:value="209120991.41" table:style-name="ce4">
            <text:p><text:s/>$209.120.991<text:s/></text:p>
          </table:table-cell>
          <table:table-cell office:value-type="float" office:value="1709502320.1600001" table:style-name="ce4">
            <text:p><text:s/>$1.709.502.320<text:s/></text:p>
          </table:table-cell>
          <table:table-cell office:value-type="float" office:value="2553264264.1900001" table:style-name="ce4">
            <text:p><text:s/>$2.553.264.264<text:s/></text:p>
          </table:table-cell>
          <table:table-cell office:value-type="float" office:value="68836869995.789993" table:style-name="ce4">
            <text:p><text:s/>$68.836.869.996<text:s/></text:p>
          </table:table-cell>
          <table:table-cell table:number-columns-repeated="4" table:style-name="ce4"/>
          <table:table-cell office:value-type="float" office:value="36375111105.769997" table:style-name="ce4">
            <text:p><text:s/>$36.375.111.106<text:s/></text:p>
          </table:table-cell>
          <table:table-cell table:number-columns-repeated="2" table:style-name="ce4"/>
          <table:table-cell office:value-type="float" office:value="143144443677.57999" table:style-name="ce4">
            <text:p><text:s/>$143.144.443.678<text:s/></text:p>
          </table:table-cell>
          <table:table-cell office:value-type="float" office:value="1135270386.53" table:style-name="ce4">
            <text:p><text:s/>$1.135.270.387<text:s/></text:p>
          </table:table-cell>
          <table:table-cell office:value-type="float" office:value="3411348428.02" table:style-name="ce4">
            <text:p><text:s/>$3.411.348.428<text:s/></text:p>
          </table:table-cell>
          <table:table-cell office:value-type="float" office:value="246039384.02000001" table:style-name="ce4">
            <text:p><text:s/>$246.039.384<text:s/></text:p>
          </table:table-cell>
          <table:table-cell office:value-type="float" office:value="584344.06999999995" table:style-name="ce4">
            <text:p><text:s/>$584.344<text:s/></text:p>
          </table:table-cell>
          <table:table-cell office:value-type="float" office:value="530719998.51999998" table:style-name="ce4">
            <text:p><text:s/>$530.719.999<text:s/></text:p>
          </table:table-cell>
          <table:table-cell office:value-type="float" office:value="18086395397.740002" table:style-name="ce4">
            <text:p><text:s/>$18.086.395.398<text:s/></text:p>
          </table:table-cell>
          <table:table-cell office:value-type="float" office:value="15251180426.07" table:style-name="ce4">
            <text:p><text:s/>$15.251.180.426<text:s/></text:p>
          </table:table-cell>
          <table:table-cell office:value-type="float" office:value="4318006529.6800003" table:style-name="ce4">
            <text:p><text:s/>$4.318.006.530<text:s/></text:p>
          </table:table-cell>
          <table:table-cell office:value-type="float" office:value="896620292.88" table:style-name="ce4">
            <text:p><text:s/>$896.620.293<text:s/></text:p>
          </table:table-cell>
          <table:table-cell office:value-type="float" office:value="120196320.65000001" table:style-name="ce4">
            <text:p><text:s/>$120.196.321<text:s/></text:p>
          </table:table-cell>
          <table:table-cell office:value-type="float" office:value="3455782592.0300002" table:style-name="ce4">
            <text:p><text:s/>$3.455.782.592<text:s/></text:p>
          </table:table-cell>
          <table:table-cell office:value-type="float" office:value="5069962656.8900003" table:style-name="ce4">
            <text:p><text:s/>$5.069.962.657<text:s/></text:p>
          </table:table-cell>
          <table:table-cell office:value-type="float" office:value="211553797077.72" table:style-name="ce4">
            <text:p><text:s/>$211.553.797.078<text:s/></text:p>
          </table:table-cell>
          <table:table-cell office:value-type="float" office:value="7036770521.6800003" table:style-name="ce4">
            <text:p><text:s/>$7.036.770.522<text:s/></text:p>
          </table:table-cell>
          <table:table-cell office:value-type="float" office:value="685007999.60000002" table:style-name="ce4">
            <text:p><text:s/>$685.008.000<text:s/></text:p>
          </table:table-cell>
          <table:table-cell office:value-type="float" office:value="843686236.03999996" table:style-name="ce4">
            <text:p><text:s/>$843.686.236<text:s/></text:p>
          </table:table-cell>
          <table:table-cell office:value-type="float" office:value="1383121553.01" table:style-name="ce4">
            <text:p><text:s/>$1.383.121.553<text:s/></text:p>
          </table:table-cell>
          <table:table-cell table:style-name="ce4"/>
          <table:table-cell office:value-type="float" office:value="3710557330.4400001" table:style-name="ce4">
            <text:p><text:s/>$3.710.557.330<text:s/></text:p>
          </table:table-cell>
          <table:table-cell office:value-type="float" office:value="395732014.67000002" table:style-name="ce4">
            <text:p><text:s/>$395.732.015<text:s/></text:p>
          </table:table-cell>
          <table:table-cell office:value-type="float" office:value="473081811017.76001" table:style-name="ce4">
            <text:p><text:s/>$473.081.811.018<text:s/></text:p>
          </table:table-cell>
          <table:table-cell office:value-type="float" office:value="5091727855.8199997" table:style-name="ce4">
            <text:p><text:s/>$5.091.727.856<text:s/></text:p>
          </table:table-cell>
          <table:table-cell office:value-type="float" office:value="5524480352.8000002" table:style-name="ce4">
            <text:p><text:s/>$5.524.480.353<text:s/></text:p>
          </table:table-cell>
          <table:table-cell office:value-type="float" office:value="2447727313.71" table:style-name="ce4">
            <text:p><text:s/>$2.447.727.31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0-01T00:00:00" table:style-name="ce5">
            <text:p>out/08</text:p>
          </table:table-cell>
          <table:table-cell office:value-type="float" office:value="104130277847.69" table:style-name="ce4">
            <text:p><text:s/>$104.130.277.848<text:s/></text:p>
          </table:table-cell>
          <table:table-cell office:value-type="float" office:value="1344131237.4100001" table:style-name="ce4">
            <text:p><text:s/>$1.344.131.237<text:s/></text:p>
          </table:table-cell>
          <table:table-cell table:style-name="ce4"/>
          <table:table-cell office:value-type="float" office:value="137724814.5" table:style-name="ce4">
            <text:p><text:s/>$137.724.815<text:s/></text:p>
          </table:table-cell>
          <table:table-cell office:value-type="float" office:value="1202049593.01" table:style-name="ce4">
            <text:p><text:s/>$1.202.049.593<text:s/></text:p>
          </table:table-cell>
          <table:table-cell office:value-type="float" office:value="1429824698" table:style-name="ce4">
            <text:p><text:s/>$1.429.824.698<text:s/></text:p>
          </table:table-cell>
          <table:table-cell office:value-type="float" office:value="63469650800.099998" table:style-name="ce4">
            <text:p><text:s/>$63.469.650.800<text:s/></text:p>
          </table:table-cell>
          <table:table-cell table:number-columns-repeated="4" table:style-name="ce4"/>
          <table:table-cell office:value-type="float" office:value="35878534288.860001" table:style-name="ce4">
            <text:p><text:s/>$35.878.534.289<text:s/></text:p>
          </table:table-cell>
          <table:table-cell table:number-columns-repeated="2" table:style-name="ce4"/>
          <table:table-cell office:value-type="float" office:value="142106359777.22" table:style-name="ce4">
            <text:p><text:s/>$142.106.359.777<text:s/></text:p>
          </table:table-cell>
          <table:table-cell office:value-type="float" office:value="2331596702.9200001" table:style-name="ce4">
            <text:p><text:s/>$2.331.596.703<text:s/></text:p>
          </table:table-cell>
          <table:table-cell office:value-type="float" office:value="5162232231.2399998" table:style-name="ce4">
            <text:p><text:s/>$5.162.232.231<text:s/></text:p>
          </table:table-cell>
          <table:table-cell office:value-type="float" office:value="261261228.13" table:style-name="ce4">
            <text:p><text:s/>$261.261.228<text:s/></text:p>
          </table:table-cell>
          <table:table-cell office:value-type="float" office:value="543363.09" table:style-name="ce4">
            <text:p><text:s/>$543.363<text:s/></text:p>
          </table:table-cell>
          <table:table-cell office:value-type="float" office:value="594194888.88" table:style-name="ce4">
            <text:p><text:s/>$594.194.889<text:s/></text:p>
          </table:table-cell>
          <table:table-cell office:value-type="float" office:value="16762820155.360001" table:style-name="ce4">
            <text:p><text:s/>$16.762.820.155<text:s/></text:p>
          </table:table-cell>
          <table:table-cell office:value-type="float" office:value="14334251257.02" table:style-name="ce4">
            <text:p><text:s/>$14.334.251.257<text:s/></text:p>
          </table:table-cell>
          <table:table-cell office:value-type="float" office:value="2293821923.73" table:style-name="ce4">
            <text:p><text:s/>$2.293.821.924<text:s/></text:p>
          </table:table-cell>
          <table:table-cell office:value-type="float" office:value="1105203154.8599999" table:style-name="ce4">
            <text:p><text:s/>$1.105.203.155<text:s/></text:p>
          </table:table-cell>
          <table:table-cell office:value-type="float" office:value="91470454.609999999" table:style-name="ce4">
            <text:p><text:s/>$91.470.455<text:s/></text:p>
          </table:table-cell>
          <table:table-cell office:value-type="float" office:value="3167841794.3800001" table:style-name="ce4">
            <text:p><text:s/>$3.167.841.794<text:s/></text:p>
          </table:table-cell>
          <table:table-cell office:value-type="float" office:value="5904398838.4700003" table:style-name="ce4">
            <text:p><text:s/>$5.904.398.838<text:s/></text:p>
          </table:table-cell>
          <table:table-cell office:value-type="float" office:value="213444715159.01999" table:style-name="ce4">
            <text:p><text:s/>$213.444.715.159<text:s/></text:p>
          </table:table-cell>
          <table:table-cell office:value-type="float" office:value="6922950376.7299995" table:style-name="ce4">
            <text:p><text:s/>$6.922.950.377<text:s/></text:p>
          </table:table-cell>
          <table:table-cell office:value-type="float" office:value="598639946.12" table:style-name="ce4">
            <text:p><text:s/>$598.639.946<text:s/></text:p>
          </table:table-cell>
          <table:table-cell office:value-type="float" office:value="915937958.61000001" table:style-name="ce4">
            <text:p><text:s/>$915.937.959<text:s/></text:p>
          </table:table-cell>
          <table:table-cell office:value-type="float" office:value="1564554478.51" table:style-name="ce4">
            <text:p><text:s/>$1.564.554.479<text:s/></text:p>
          </table:table-cell>
          <table:table-cell table:style-name="ce4"/>
          <table:table-cell office:value-type="float" office:value="4330198771.5600004" table:style-name="ce4">
            <text:p><text:s/>$4.330.198.772<text:s/></text:p>
          </table:table-cell>
          <table:table-cell office:value-type="float" office:value="376403456" table:style-name="ce4">
            <text:p><text:s/>$376.403.456<text:s/></text:p>
          </table:table-cell>
          <table:table-cell office:value-type="float" office:value="463005978546.16998" table:style-name="ce4">
            <text:p><text:s/>$463.005.978.546<text:s/></text:p>
          </table:table-cell>
          <table:table-cell office:value-type="float" office:value="5676971439.4200001" table:style-name="ce4">
            <text:p><text:s/>$5.676.971.439<text:s/></text:p>
          </table:table-cell>
          <table:table-cell office:value-type="float" office:value="4770682046.6700001" table:style-name="ce4">
            <text:p><text:s/>$4.770.682.047<text:s/></text:p>
          </table:table-cell>
          <table:table-cell office:value-type="float" office:value="1514255317.71" table:style-name="ce4">
            <text:p><text:s/>$1.514.255.31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1-01T00:00:00" table:style-name="ce5">
            <text:p>nov/08</text:p>
          </table:table-cell>
          <table:table-cell office:value-type="float" office:value="103357286217.39999" table:style-name="ce4">
            <text:p><text:s/>$103.357.286.217<text:s/></text:p>
          </table:table-cell>
          <table:table-cell office:value-type="float" office:value="1506885538.0999999" table:style-name="ce4">
            <text:p><text:s/>$1.506.885.538<text:s/></text:p>
          </table:table-cell>
          <table:table-cell table:style-name="ce4"/>
          <table:table-cell office:value-type="float" office:value="141544235.31999999" table:style-name="ce4">
            <text:p><text:s/>$141.544.235<text:s/></text:p>
          </table:table-cell>
          <table:table-cell office:value-type="float" office:value="1381276248.3800001" table:style-name="ce4">
            <text:p><text:s/>$1.381.276.248<text:s/></text:p>
          </table:table-cell>
          <table:table-cell office:value-type="float" office:value="1018312652.8" table:style-name="ce4">
            <text:p><text:s/>$1.018.312.653<text:s/></text:p>
          </table:table-cell>
          <table:table-cell office:value-type="float" office:value="64043977205.68" table:style-name="ce4">
            <text:p><text:s/>$64.043.977.206<text:s/></text:p>
          </table:table-cell>
          <table:table-cell table:number-columns-repeated="4" table:style-name="ce4"/>
          <table:table-cell office:value-type="float" office:value="34765915201.150002" table:style-name="ce4">
            <text:p><text:s/>$34.765.915.201<text:s/></text:p>
          </table:table-cell>
          <table:table-cell table:number-columns-repeated="2" table:style-name="ce4"/>
          <table:table-cell office:value-type="float" office:value="141262711719.95999" table:style-name="ce4">
            <text:p><text:s/>$141.262.711.720<text:s/></text:p>
          </table:table-cell>
          <table:table-cell office:value-type="float" office:value="2613294680.3699999" table:style-name="ce4">
            <text:p><text:s/>$2.613.294.680<text:s/></text:p>
          </table:table-cell>
          <table:table-cell office:value-type="float" office:value="5733899224.0699997" table:style-name="ce4">
            <text:p><text:s/>$5.733.899.224<text:s/></text:p>
          </table:table-cell>
          <table:table-cell office:value-type="float" office:value="196713144.69999999" table:style-name="ce4">
            <text:p><text:s/>$196.713.145<text:s/></text:p>
          </table:table-cell>
          <table:table-cell office:value-type="float" office:value="620728.65" table:style-name="ce4">
            <text:p><text:s/>$620.729<text:s/></text:p>
          </table:table-cell>
          <table:table-cell office:value-type="float" office:value="497793652.98000002" table:style-name="ce4">
            <text:p><text:s/>$497.793.653<text:s/></text:p>
          </table:table-cell>
          <table:table-cell office:value-type="float" office:value="13471688184.23" table:style-name="ce4">
            <text:p><text:s/>$13.471.688.184<text:s/></text:p>
          </table:table-cell>
          <table:table-cell office:value-type="float" office:value="14400635085.870001" table:style-name="ce4">
            <text:p><text:s/>$14.400.635.086<text:s/></text:p>
          </table:table-cell>
          <table:table-cell office:value-type="float" office:value="2071158011.98" table:style-name="ce4">
            <text:p><text:s/>$2.071.158.012<text:s/></text:p>
          </table:table-cell>
          <table:table-cell office:value-type="float" office:value="382525870.20999998" table:style-name="ce4">
            <text:p><text:s/>$382.525.870<text:s/></text:p>
          </table:table-cell>
          <table:table-cell office:value-type="float" office:value="230380715.06999999" table:style-name="ce4">
            <text:p><text:s/>$230.380.715<text:s/></text:p>
          </table:table-cell>
          <table:table-cell office:value-type="float" office:value="2804266923.2600002" table:style-name="ce4">
            <text:p><text:s/>$2.804.266.923<text:s/></text:p>
          </table:table-cell>
          <table:table-cell office:value-type="float" office:value="6555746024.6899996" table:style-name="ce4">
            <text:p><text:s/>$6.555.746.025<text:s/></text:p>
          </table:table-cell>
          <table:table-cell office:value-type="float" office:value="227951663313.78" table:style-name="ce4">
            <text:p><text:s/>$227.951.663.314<text:s/></text:p>
          </table:table-cell>
          <table:table-cell office:value-type="float" office:value="4737776678.8500004" table:style-name="ce4">
            <text:p><text:s/>$4.737.776.679<text:s/></text:p>
          </table:table-cell>
          <table:table-cell office:value-type="float" office:value="1387534430.4100001" table:style-name="ce4">
            <text:p><text:s/>$1.387.534.430<text:s/></text:p>
          </table:table-cell>
          <table:table-cell office:value-type="float" office:value="1000609694.97" table:style-name="ce4">
            <text:p><text:s/>$1.000.609.695<text:s/></text:p>
          </table:table-cell>
          <table:table-cell office:value-type="float" office:value="1600790563.1400001" table:style-name="ce4">
            <text:p><text:s/>$1.600.790.563<text:s/></text:p>
          </table:table-cell>
          <table:table-cell table:style-name="ce4"/>
          <table:table-cell office:value-type="float" office:value="4240694346.9899998" table:style-name="ce4">
            <text:p><text:s/>$4.240.694.347<text:s/></text:p>
          </table:table-cell>
          <table:table-cell office:value-type="float" office:value="356221009.06" table:style-name="ce4">
            <text:p><text:s/>$356.221.009<text:s/></text:p>
          </table:table-cell>
          <table:table-cell office:value-type="float" office:value="462706141940.09003" table:style-name="ce4">
            <text:p><text:s/>$462.706.141.940<text:s/></text:p>
          </table:table-cell>
          <table:table-cell office:value-type="float" office:value="5732926076.79" table:style-name="ce4">
            <text:p><text:s/>$5.732.926.077<text:s/></text:p>
          </table:table-cell>
          <table:table-cell office:value-type="float" office:value="4482134586.6999998" table:style-name="ce4">
            <text:p><text:s/>$4.482.134.587<text:s/></text:p>
          </table:table-cell>
          <table:table-cell office:value-type="float" office:value="1508892812.9300001" table:style-name="ce4">
            <text:p><text:s/>$1.508.892.81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8-12-01T00:00:00" table:style-name="ce5">
            <text:p>dez/08</text:p>
          </table:table-cell>
          <table:table-cell office:value-type="float" office:value="101400014584.8" table:style-name="ce4">
            <text:p><text:s/>$101.400.014.585<text:s/></text:p>
          </table:table-cell>
          <table:table-cell office:value-type="float" office:value="1175354930.4000001" table:style-name="ce4">
            <text:p><text:s/>$1.175.354.930<text:s/></text:p>
          </table:table-cell>
          <table:table-cell table:style-name="ce4"/>
          <table:table-cell office:value-type="float" office:value="156645910.38" table:style-name="ce4">
            <text:p><text:s/>$156.645.910<text:s/></text:p>
          </table:table-cell>
          <table:table-cell office:value-type="float" office:value="1484273472" table:style-name="ce4">
            <text:p><text:s/>$1.484.273.472<text:s/></text:p>
          </table:table-cell>
          <table:table-cell office:value-type="float" office:value="3555161337.8400002" table:style-name="ce4">
            <text:p><text:s/>$3.555.161.338<text:s/></text:p>
          </table:table-cell>
          <table:table-cell office:value-type="float" office:value="65029707159.269997" table:style-name="ce4">
            <text:p><text:s/>$65.029.707.159<text:s/></text:p>
          </table:table-cell>
          <table:table-cell table:number-columns-repeated="4" table:style-name="ce4"/>
          <table:table-cell office:value-type="float" office:value="33951104966.48" table:style-name="ce4">
            <text:p><text:s/>$33.951.104.966<text:s/></text:p>
          </table:table-cell>
          <table:table-cell table:number-columns-repeated="2" table:style-name="ce4"/>
          <table:table-cell office:value-type="float" office:value="140290250063.92999" table:style-name="ce4">
            <text:p><text:s/>$140.290.250.064<text:s/></text:p>
          </table:table-cell>
          <table:table-cell office:value-type="float" office:value="2508758062.0799999" table:style-name="ce4">
            <text:p><text:s/>$2.508.758.062<text:s/></text:p>
          </table:table-cell>
          <table:table-cell office:value-type="float" office:value="5097454272.54" table:style-name="ce4">
            <text:p><text:s/>$5.097.454.273<text:s/></text:p>
          </table:table-cell>
          <table:table-cell office:value-type="float" office:value="221395394.46000001" table:style-name="ce4">
            <text:p><text:s/>$221.395.394<text:s/></text:p>
          </table:table-cell>
          <table:table-cell office:value-type="float" office:value="684992.32" table:style-name="ce4">
            <text:p><text:s/>$684.992<text:s/></text:p>
          </table:table-cell>
          <table:table-cell office:value-type="float" office:value="484118084.80000001" table:style-name="ce4">
            <text:p><text:s/>$484.118.085<text:s/></text:p>
          </table:table-cell>
          <table:table-cell office:value-type="float" office:value="9804236450.0799999" table:style-name="ce4">
            <text:p><text:s/>$9.804.236.450<text:s/></text:p>
          </table:table-cell>
          <table:table-cell office:value-type="float" office:value="15719487649.67" table:style-name="ce4">
            <text:p><text:s/>$15.719.487.650<text:s/></text:p>
          </table:table-cell>
          <table:table-cell office:value-type="float" office:value="2483230575.3200002" table:style-name="ce4">
            <text:p><text:s/>$2.483.230.575<text:s/></text:p>
          </table:table-cell>
          <table:table-cell office:value-type="float" office:value="1157839451.05" table:style-name="ce4">
            <text:p><text:s/>$1.157.839.451<text:s/></text:p>
          </table:table-cell>
          <table:table-cell office:value-type="float" office:value="136885336.97" table:style-name="ce4">
            <text:p><text:s/>$136.885.337<text:s/></text:p>
          </table:table-cell>
          <table:table-cell office:value-type="float" office:value="2591387145.73" table:style-name="ce4">
            <text:p><text:s/>$2.591.387.146<text:s/></text:p>
          </table:table-cell>
          <table:table-cell office:value-type="float" office:value="6718844707.6000004" table:style-name="ce4">
            <text:p><text:s/>$6.718.844.708<text:s/></text:p>
          </table:table-cell>
          <table:table-cell office:value-type="float" office:value="219953075825.23001" table:style-name="ce4">
            <text:p><text:s/>$219.953.075.825<text:s/></text:p>
          </table:table-cell>
          <table:table-cell office:value-type="float" office:value="5153240936.2299995" table:style-name="ce4">
            <text:p><text:s/>$5.153.240.936<text:s/></text:p>
          </table:table-cell>
          <table:table-cell office:value-type="float" office:value="351787222.72000003" table:style-name="ce4">
            <text:p><text:s/>$351.787.223<text:s/></text:p>
          </table:table-cell>
          <table:table-cell office:value-type="float" office:value="996178068.84000003" table:style-name="ce4">
            <text:p><text:s/>$996.178.069<text:s/></text:p>
          </table:table-cell>
          <table:table-cell office:value-type="float" office:value="1574377410.1500001" table:style-name="ce4">
            <text:p><text:s/>$1.574.377.410<text:s/></text:p>
          </table:table-cell>
          <table:table-cell table:style-name="ce4"/>
          <table:table-cell office:value-type="float" office:value="4480504120.7799997" table:style-name="ce4">
            <text:p><text:s/>$4.480.504.121<text:s/></text:p>
          </table:table-cell>
          <table:table-cell office:value-type="float" office:value="386304083.92000002" table:style-name="ce4">
            <text:p><text:s/>$386.304.084<text:s/></text:p>
          </table:table-cell>
          <table:table-cell office:value-type="float" office:value="483271330227.40002" table:style-name="ce4">
            <text:p><text:s/>$483.271.330.227<text:s/></text:p>
          </table:table-cell>
          <table:table-cell office:value-type="float" office:value="6611213943.8000002" table:style-name="ce4">
            <text:p><text:s/>$6.611.213.944<text:s/></text:p>
          </table:table-cell>
          <table:table-cell office:value-type="float" office:value="6322345670.0100002" table:style-name="ce4">
            <text:p><text:s/>$6.322.345.670<text:s/></text:p>
          </table:table-cell>
          <table:table-cell office:value-type="float" office:value="1186982996.6700001" table:style-name="ce4">
            <text:p><text:s/>$1.186.982.99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1-01T00:00:00" table:style-name="ce5">
            <text:p>jan/09</text:p>
          </table:table-cell>
          <table:table-cell office:value-type="float" office:value="103365369206.57001" table:style-name="ce4">
            <text:p><text:s/>$103.365.369.207<text:s/></text:p>
          </table:table-cell>
          <table:table-cell office:value-type="float" office:value="1488700908.8900001" table:style-name="ce4">
            <text:p><text:s/>$1.488.700.909<text:s/></text:p>
          </table:table-cell>
          <table:table-cell table:style-name="ce4"/>
          <table:table-cell office:value-type="float" office:value="204269600.72" table:style-name="ce4">
            <text:p><text:s/>$204.269.601<text:s/></text:p>
          </table:table-cell>
          <table:table-cell office:value-type="float" office:value="1405356096.9300001" table:style-name="ce4">
            <text:p><text:s/>$1.405.356.097<text:s/></text:p>
          </table:table-cell>
          <table:table-cell office:value-type="float" office:value="7928141161" table:style-name="ce4">
            <text:p><text:s/>$7.928.141.161<text:s/></text:p>
          </table:table-cell>
          <table:table-cell office:value-type="float" office:value="62757721745.75" table:style-name="ce4">
            <text:p><text:s/>$62.757.721.746<text:s/></text:p>
          </table:table-cell>
          <table:table-cell table:number-columns-repeated="4" table:style-name="ce4"/>
          <table:table-cell office:value-type="float" office:value="33826751479.610001" table:style-name="ce4">
            <text:p><text:s/>$33.826.751.480<text:s/></text:p>
          </table:table-cell>
          <table:table-cell table:number-columns-repeated="2" table:style-name="ce4"/>
          <table:table-cell office:value-type="float" office:value="139118284190.31" table:style-name="ce4">
            <text:p><text:s/>$139.118.284.190<text:s/></text:p>
          </table:table-cell>
          <table:table-cell office:value-type="float" office:value="2075503171.3699999" table:style-name="ce4">
            <text:p><text:s/>$2.075.503.171<text:s/></text:p>
          </table:table-cell>
          <table:table-cell office:value-type="float" office:value="4766421895.0699997" table:style-name="ce4">
            <text:p><text:s/>$4.766.421.895<text:s/></text:p>
          </table:table-cell>
          <table:table-cell office:value-type="float" office:value="79157040.480000004" table:style-name="ce4">
            <text:p><text:s/>$79.157.040<text:s/></text:p>
          </table:table-cell>
          <table:table-cell office:value-type="float" office:value="714160.13" table:style-name="ce4">
            <text:p><text:s/>$714.160<text:s/></text:p>
          </table:table-cell>
          <table:table-cell office:value-type="float" office:value="730713757.00999999" table:style-name="ce4">
            <text:p><text:s/>$730.713.757<text:s/></text:p>
          </table:table-cell>
          <table:table-cell office:value-type="float" office:value="10895879975.59" table:style-name="ce4">
            <text:p><text:s/>$10.895.879.976<text:s/></text:p>
          </table:table-cell>
          <table:table-cell office:value-type="float" office:value="14432788246.450001" table:style-name="ce4">
            <text:p><text:s/>$14.432.788.246<text:s/></text:p>
          </table:table-cell>
          <table:table-cell office:value-type="float" office:value="2032735050.6700001" table:style-name="ce4">
            <text:p><text:s/>$2.032.735.051<text:s/></text:p>
          </table:table-cell>
          <table:table-cell office:value-type="float" office:value="1123205491.54" table:style-name="ce4">
            <text:p><text:s/>$1.123.205.492<text:s/></text:p>
          </table:table-cell>
          <table:table-cell office:value-type="float" office:value="120971574.86" table:style-name="ce4">
            <text:p><text:s/>$120.971.575<text:s/></text:p>
          </table:table-cell>
          <table:table-cell office:value-type="float" office:value="1632747467.3499999" table:style-name="ce4">
            <text:p><text:s/>$1.632.747.467<text:s/></text:p>
          </table:table-cell>
          <table:table-cell office:value-type="float" office:value="5212779419.4399996" table:style-name="ce4">
            <text:p><text:s/>$5.212.779.419<text:s/></text:p>
          </table:table-cell>
          <table:table-cell office:value-type="float" office:value="240835757316.73001" table:style-name="ce4">
            <text:p><text:s/>$240.835.757.317<text:s/></text:p>
          </table:table-cell>
          <table:table-cell office:value-type="float" office:value="4325760453.5100002" table:style-name="ce4">
            <text:p><text:s/>$4.325.760.454<text:s/></text:p>
          </table:table-cell>
          <table:table-cell office:value-type="float" office:value="327856423.08999997" table:style-name="ce4">
            <text:p><text:s/>$327.856.423<text:s/></text:p>
          </table:table-cell>
          <table:table-cell office:value-type="float" office:value="1030605367.64" table:style-name="ce4">
            <text:p><text:s/>$1.030.605.368<text:s/></text:p>
          </table:table-cell>
          <table:table-cell office:value-type="float" office:value="1440582501.1800001" table:style-name="ce4">
            <text:p><text:s/>$1.440.582.501<text:s/></text:p>
          </table:table-cell>
          <table:table-cell table:style-name="ce4"/>
          <table:table-cell office:value-type="float" office:value="4465863875.9899998" table:style-name="ce4">
            <text:p><text:s/>$4.465.863.876<text:s/></text:p>
          </table:table-cell>
          <table:table-cell office:value-type="float" office:value="419827995.02999997" table:style-name="ce4">
            <text:p><text:s/>$419.827.995<text:s/></text:p>
          </table:table-cell>
          <table:table-cell office:value-type="float" office:value="481311290812.58002" table:style-name="ce4">
            <text:p><text:s/>$481.311.290.813<text:s/></text:p>
          </table:table-cell>
          <table:table-cell office:value-type="float" office:value="5325367039.5299997" table:style-name="ce4">
            <text:p><text:s/>$5.325.367.040<text:s/></text:p>
          </table:table-cell>
          <table:table-cell office:value-type="float" office:value="5021157818.4899998" table:style-name="ce4">
            <text:p><text:s/>$5.021.157.818<text:s/></text:p>
          </table:table-cell>
          <table:table-cell office:value-type="float" office:value="1362634669.48" table:style-name="ce4">
            <text:p><text:s/>$1.362.634.6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2-01T00:00:00" table:style-name="ce5">
            <text:p>fev/09</text:p>
          </table:table-cell>
          <table:table-cell office:value-type="float" office:value="101784356569.77" table:style-name="ce4">
            <text:p><text:s/>$101.784.356.570<text:s/></text:p>
          </table:table-cell>
          <table:table-cell office:value-type="float" office:value="1450571343" table:style-name="ce4">
            <text:p><text:s/>$1.450.571.343<text:s/></text:p>
          </table:table-cell>
          <table:table-cell table:style-name="ce4"/>
          <table:table-cell office:value-type="float" office:value="211139395.05000001" table:style-name="ce4">
            <text:p><text:s/>$211.139.395<text:s/></text:p>
          </table:table-cell>
          <table:table-cell office:value-type="float" office:value="1348425636.8099999" table:style-name="ce4">
            <text:p><text:s/>$1.348.425.637<text:s/></text:p>
          </table:table-cell>
          <table:table-cell office:value-type="float" office:value="7845077386.1099997" table:style-name="ce4">
            <text:p><text:s/>$7.845.077.386<text:s/></text:p>
          </table:table-cell>
          <table:table-cell office:value-type="float" office:value="62725173502.099998" table:style-name="ce4">
            <text:p><text:s/>$62.725.173.502<text:s/></text:p>
          </table:table-cell>
          <table:table-cell table:number-columns-repeated="4" table:style-name="ce4"/>
          <table:table-cell office:value-type="float" office:value="34169121370.139999" table:style-name="ce4">
            <text:p><text:s/>$34.169.121.370<text:s/></text:p>
          </table:table-cell>
          <table:table-cell table:number-columns-repeated="2" table:style-name="ce4"/>
          <table:table-cell office:value-type="float" office:value="140296329673.64001" table:style-name="ce4">
            <text:p><text:s/>$140.296.329.674<text:s/></text:p>
          </table:table-cell>
          <table:table-cell office:value-type="float" office:value="2097837953.3199999" table:style-name="ce4">
            <text:p><text:s/>$2.097.837.953<text:s/></text:p>
          </table:table-cell>
          <table:table-cell office:value-type="float" office:value="4760310363.6400003" table:style-name="ce4">
            <text:p><text:s/>$4.760.310.364<text:s/></text:p>
          </table:table-cell>
          <table:table-cell office:value-type="float" office:value="111494540.67" table:style-name="ce4">
            <text:p><text:s/>$111.494.541<text:s/></text:p>
          </table:table-cell>
          <table:table-cell office:value-type="float" office:value="767856.39" table:style-name="ce4">
            <text:p><text:s/>$767.856<text:s/></text:p>
          </table:table-cell>
          <table:table-cell office:value-type="float" office:value="730096777.37" table:style-name="ce4">
            <text:p><text:s/>$730.096.777<text:s/></text:p>
          </table:table-cell>
          <table:table-cell office:value-type="float" office:value="10903935943.26" table:style-name="ce4">
            <text:p><text:s/>$10.903.935.943<text:s/></text:p>
          </table:table-cell>
          <table:table-cell office:value-type="float" office:value="17302069495.139999" table:style-name="ce4">
            <text:p><text:s/>$17.302.069.495<text:s/></text:p>
          </table:table-cell>
          <table:table-cell office:value-type="float" office:value="2252482182.9000001" table:style-name="ce4">
            <text:p><text:s/>$2.252.482.183<text:s/></text:p>
          </table:table-cell>
          <table:table-cell office:value-type="float" office:value="1138842541.6700001" table:style-name="ce4">
            <text:p><text:s/>$1.138.842.542<text:s/></text:p>
          </table:table-cell>
          <table:table-cell office:value-type="float" office:value="105139957.76000001" table:style-name="ce4">
            <text:p><text:s/>$105.139.958<text:s/></text:p>
          </table:table-cell>
          <table:table-cell office:value-type="float" office:value="1673943024.45" table:style-name="ce4">
            <text:p><text:s/>$1.673.943.024<text:s/></text:p>
          </table:table-cell>
          <table:table-cell office:value-type="float" office:value="5392160505.2700005" table:style-name="ce4">
            <text:p><text:s/>$5.392.160.505<text:s/></text:p>
          </table:table-cell>
          <table:table-cell office:value-type="float" office:value="239565065307.67001" table:style-name="ce4">
            <text:p><text:s/>$239.565.065.308<text:s/></text:p>
          </table:table-cell>
          <table:table-cell office:value-type="float" office:value="5002414068.5299997" table:style-name="ce4">
            <text:p><text:s/>$5.002.414.069<text:s/></text:p>
          </table:table-cell>
          <table:table-cell office:value-type="float" office:value="336790290.80000001" table:style-name="ce4">
            <text:p><text:s/>$336.790.291<text:s/></text:p>
          </table:table-cell>
          <table:table-cell office:value-type="float" office:value="1050341023.24" table:style-name="ce4">
            <text:p><text:s/>$1.050.341.023<text:s/></text:p>
          </table:table-cell>
          <table:table-cell office:value-type="float" office:value="1447463834.6199999" table:style-name="ce4">
            <text:p><text:s/>$1.447.463.835<text:s/></text:p>
          </table:table-cell>
          <table:table-cell table:style-name="ce4"/>
          <table:table-cell office:value-type="float" office:value="4437518356.5900002" table:style-name="ce4">
            <text:p><text:s/>$4.437.518.357<text:s/></text:p>
          </table:table-cell>
          <table:table-cell office:value-type="float" office:value="424048834.30000001" table:style-name="ce4">
            <text:p><text:s/>$424.048.834<text:s/></text:p>
          </table:table-cell>
          <table:table-cell office:value-type="float" office:value="494096125714.62" table:style-name="ce4">
            <text:p><text:s/>$494.096.125.715<text:s/></text:p>
          </table:table-cell>
          <table:table-cell office:value-type="float" office:value="4334888052.9499998" table:style-name="ce4">
            <text:p><text:s/>$4.334.888.053<text:s/></text:p>
          </table:table-cell>
          <table:table-cell office:value-type="float" office:value="4717045808.7799997" table:style-name="ce4">
            <text:p><text:s/>$4.717.045.809<text:s/></text:p>
          </table:table-cell>
          <table:table-cell office:value-type="float" office:value="1445880215.3699999" table:style-name="ce4">
            <text:p><text:s/>$1.445.880.21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3-01T00:00:00" table:style-name="ce5">
            <text:p>mar/09</text:p>
          </table:table-cell>
          <table:table-cell office:value-type="float" office:value="107051804514.69" table:style-name="ce4">
            <text:p><text:s/>$107.051.804.515<text:s/></text:p>
          </table:table-cell>
          <table:table-cell office:value-type="float" office:value="1988470764.1099999" table:style-name="ce4">
            <text:p><text:s/>$1.988.470.764<text:s/></text:p>
          </table:table-cell>
          <table:table-cell table:style-name="ce4"/>
          <table:table-cell office:value-type="float" office:value="192689840.90000001" table:style-name="ce4">
            <text:p><text:s/>$192.689.841<text:s/></text:p>
          </table:table-cell>
          <table:table-cell office:value-type="float" office:value="610488754.89999998" table:style-name="ce4">
            <text:p><text:s/>$610.488.755<text:s/></text:p>
          </table:table-cell>
          <table:table-cell office:value-type="float" office:value="9507215360.3400002" table:style-name="ce4">
            <text:p><text:s/>$9.507.215.360<text:s/></text:p>
          </table:table-cell>
          <table:table-cell office:value-type="float" office:value="64979673269.589996" table:style-name="ce4">
            <text:p><text:s/>$64.979.673.270<text:s/></text:p>
          </table:table-cell>
          <table:table-cell table:number-columns-repeated="4" table:style-name="ce4"/>
          <table:table-cell office:value-type="float" office:value="33874200287.73" table:style-name="ce4">
            <text:p><text:s/>$33.874.200.288<text:s/></text:p>
          </table:table-cell>
          <table:table-cell table:number-columns-repeated="2" table:style-name="ce4"/>
          <table:table-cell office:value-type="float" office:value="141380598466.20999" table:style-name="ce4">
            <text:p><text:s/>$141.380.598.466<text:s/></text:p>
          </table:table-cell>
          <table:table-cell office:value-type="float" office:value="1467259470.99" table:style-name="ce4">
            <text:p><text:s/>$1.467.259.471<text:s/></text:p>
          </table:table-cell>
          <table:table-cell office:value-type="float" office:value="3667087550.9299998" table:style-name="ce4">
            <text:p><text:s/>$3.667.087.551<text:s/></text:p>
          </table:table-cell>
          <table:table-cell office:value-type="float" office:value="86979016.400000006" table:style-name="ce4">
            <text:p><text:s/>$86.979.016<text:s/></text:p>
          </table:table-cell>
          <table:table-cell office:value-type="float" office:value="713290.25" table:style-name="ce4">
            <text:p><text:s/>$713.290<text:s/></text:p>
          </table:table-cell>
          <table:table-cell office:value-type="float" office:value="697202469.14999998" table:style-name="ce4">
            <text:p><text:s/>$697.202.469<text:s/></text:p>
          </table:table-cell>
          <table:table-cell office:value-type="float" office:value="17247180110.060001" table:style-name="ce4">
            <text:p><text:s/>$17.247.180.110<text:s/></text:p>
          </table:table-cell>
          <table:table-cell office:value-type="float" office:value="14875474815.389999" table:style-name="ce4">
            <text:p><text:s/>$14.875.474.815<text:s/></text:p>
          </table:table-cell>
          <table:table-cell office:value-type="float" office:value="3129989454.6199999" table:style-name="ce4">
            <text:p><text:s/>$3.129.989.455<text:s/></text:p>
          </table:table-cell>
          <table:table-cell office:value-type="float" office:value="1147940956.21" table:style-name="ce4">
            <text:p><text:s/>$1.147.940.956<text:s/></text:p>
          </table:table-cell>
          <table:table-cell office:value-type="float" office:value="123893905.65000001" table:style-name="ce4">
            <text:p><text:s/>$123.893.906<text:s/></text:p>
          </table:table-cell>
          <table:table-cell office:value-type="float" office:value="1906078691.8" table:style-name="ce4">
            <text:p><text:s/>$1.906.078.692<text:s/></text:p>
          </table:table-cell>
          <table:table-cell office:value-type="float" office:value="5823829495.2600002" table:style-name="ce4">
            <text:p><text:s/>$5.823.829.495<text:s/></text:p>
          </table:table-cell>
          <table:table-cell office:value-type="float" office:value="246959600320.51001" table:style-name="ce4">
            <text:p><text:s/>$246.959.600.321<text:s/></text:p>
          </table:table-cell>
          <table:table-cell office:value-type="float" office:value="4397930980.6499996" table:style-name="ce4">
            <text:p><text:s/>$4.397.930.981<text:s/></text:p>
          </table:table-cell>
          <table:table-cell office:value-type="float" office:value="352531101.44" table:style-name="ce4">
            <text:p><text:s/>$352.531.101<text:s/></text:p>
          </table:table-cell>
          <table:table-cell office:value-type="float" office:value="1032099231.7" table:style-name="ce4">
            <text:p><text:s/>$1.032.099.232<text:s/></text:p>
          </table:table-cell>
          <table:table-cell office:value-type="float" office:value="1418668883.3599999" table:style-name="ce4">
            <text:p><text:s/>$1.418.668.883<text:s/></text:p>
          </table:table-cell>
          <table:table-cell table:style-name="ce4"/>
          <table:table-cell office:value-type="float" office:value="4495979480.5100002" table:style-name="ce4">
            <text:p><text:s/>$4.495.979.481<text:s/></text:p>
          </table:table-cell>
          <table:table-cell office:value-type="float" office:value="420788376.13" table:style-name="ce4">
            <text:p><text:s/>$420.788.376<text:s/></text:p>
          </table:table-cell>
          <table:table-cell office:value-type="float" office:value="496279143574.81" table:style-name="ce4">
            <text:p><text:s/>$496.279.143.575<text:s/></text:p>
          </table:table-cell>
          <table:table-cell office:value-type="float" office:value="4663740282.54" table:style-name="ce4">
            <text:p><text:s/>$4.663.740.283<text:s/></text:p>
          </table:table-cell>
          <table:table-cell office:value-type="float" office:value="5622141946.6999998" table:style-name="ce4">
            <text:p><text:s/>$5.622.141.947<text:s/></text:p>
          </table:table-cell>
          <table:table-cell office:value-type="float" office:value="1620392318.3199999" table:style-name="ce4">
            <text:p><text:s/>$1.620.392.31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4-01T00:00:00" table:style-name="ce5">
            <text:p>abr/09</text:p>
          </table:table-cell>
          <table:table-cell office:value-type="float" office:value="113852598467.52" table:style-name="ce4">
            <text:p><text:s/>$113.852.598.468<text:s/></text:p>
          </table:table-cell>
          <table:table-cell office:value-type="float" office:value="2439075374.0500002" table:style-name="ce4">
            <text:p><text:s/>$2.439.075.374<text:s/></text:p>
          </table:table-cell>
          <table:table-cell table:style-name="ce4"/>
          <table:table-cell office:value-type="float" office:value="241588484.03999999" table:style-name="ce4">
            <text:p><text:s/>$241.588.484<text:s/></text:p>
          </table:table-cell>
          <table:table-cell office:value-type="float" office:value="783214141.09000003" table:style-name="ce4">
            <text:p><text:s/>$783.214.141<text:s/></text:p>
          </table:table-cell>
          <table:table-cell office:value-type="float" office:value="8862290019.0499992" table:style-name="ce4">
            <text:p><text:s/>$8.862.290.019<text:s/></text:p>
          </table:table-cell>
          <table:table-cell office:value-type="float" office:value="66878400456.260002" table:style-name="ce4">
            <text:p><text:s/>$66.878.400.456<text:s/></text:p>
          </table:table-cell>
          <table:table-cell table:number-columns-repeated="4" table:style-name="ce4"/>
          <table:table-cell office:value-type="float" office:value="33629582855.77" table:style-name="ce4">
            <text:p><text:s/>$33.629.582.856<text:s/></text:p>
          </table:table-cell>
          <table:table-cell table:number-columns-repeated="2" table:style-name="ce4"/>
          <table:table-cell office:value-type="float" office:value="141496422781.04999" table:style-name="ce4">
            <text:p><text:s/>$141.496.422.781<text:s/></text:p>
          </table:table-cell>
          <table:table-cell office:value-type="float" office:value="849170888.27999997" table:style-name="ce4">
            <text:p><text:s/>$849.170.888<text:s/></text:p>
          </table:table-cell>
          <table:table-cell office:value-type="float" office:value="3158842822.4400001" table:style-name="ce4">
            <text:p><text:s/>$3.158.842.822<text:s/></text:p>
          </table:table-cell>
          <table:table-cell office:value-type="float" office:value="186292277.28999999" table:style-name="ce4">
            <text:p><text:s/>$186.292.277<text:s/></text:p>
          </table:table-cell>
          <table:table-cell office:value-type="float" office:value="667004.07999999996" table:style-name="ce4">
            <text:p><text:s/>$667.004<text:s/></text:p>
          </table:table-cell>
          <table:table-cell office:value-type="float" office:value="694702813.73000002" table:style-name="ce4">
            <text:p><text:s/>$694.702.814<text:s/></text:p>
          </table:table-cell>
          <table:table-cell office:value-type="float" office:value="16083375075.780001" table:style-name="ce4">
            <text:p><text:s/>$16.083.375.076<text:s/></text:p>
          </table:table-cell>
          <table:table-cell office:value-type="float" office:value="15891849946.209999" table:style-name="ce4">
            <text:p><text:s/>$15.891.849.946<text:s/></text:p>
          </table:table-cell>
          <table:table-cell office:value-type="float" office:value="3276939032.3600001" table:style-name="ce4">
            <text:p><text:s/>$3.276.939.032<text:s/></text:p>
          </table:table-cell>
          <table:table-cell office:value-type="float" office:value="373055806.26999998" table:style-name="ce4">
            <text:p><text:s/>$373.055.806<text:s/></text:p>
          </table:table-cell>
          <table:table-cell office:value-type="float" office:value="172335674.66" table:style-name="ce4">
            <text:p><text:s/>$172.335.675<text:s/></text:p>
          </table:table-cell>
          <table:table-cell office:value-type="float" office:value="1825711574.5" table:style-name="ce4">
            <text:p><text:s/>$1.825.711.575<text:s/></text:p>
          </table:table-cell>
          <table:table-cell office:value-type="float" office:value="5522758544.54" table:style-name="ce4">
            <text:p><text:s/>$5.522.758.545<text:s/></text:p>
          </table:table-cell>
          <table:table-cell office:value-type="float" office:value="250847380196.94" table:style-name="ce4">
            <text:p><text:s/>$250.847.380.197<text:s/></text:p>
          </table:table-cell>
          <table:table-cell office:value-type="float" office:value="4193848781.9400001" table:style-name="ce4">
            <text:p><text:s/>$4.193.848.782<text:s/></text:p>
          </table:table-cell>
          <table:table-cell office:value-type="float" office:value="1622207418.1700001" table:style-name="ce4">
            <text:p><text:s/>$1.622.207.418<text:s/></text:p>
          </table:table-cell>
          <table:table-cell office:value-type="float" office:value="972295607.21000004" table:style-name="ce4">
            <text:p><text:s/>$972.295.607<text:s/></text:p>
          </table:table-cell>
          <table:table-cell office:value-type="float" office:value="1570412238.26" table:style-name="ce4">
            <text:p><text:s/>$1.570.412.238<text:s/></text:p>
          </table:table-cell>
          <table:table-cell table:style-name="ce4"/>
          <table:table-cell office:value-type="float" office:value="4471109187.8500004" table:style-name="ce4">
            <text:p><text:s/>$4.471.109.188<text:s/></text:p>
          </table:table-cell>
          <table:table-cell office:value-type="float" office:value="388366477.04000002" table:style-name="ce4">
            <text:p><text:s/>$388.366.477<text:s/></text:p>
          </table:table-cell>
          <table:table-cell office:value-type="float" office:value="505222589138.60999" table:style-name="ce4">
            <text:p><text:s/>$505.222.589.139<text:s/></text:p>
          </table:table-cell>
          <table:table-cell office:value-type="float" office:value="3873604097.7600002" table:style-name="ce4">
            <text:p><text:s/>$3.873.604.098<text:s/></text:p>
          </table:table-cell>
          <table:table-cell office:value-type="float" office:value="6496971524.9799995" table:style-name="ce4">
            <text:p><text:s/>$6.496.971.525<text:s/></text:p>
          </table:table-cell>
          <table:table-cell office:value-type="float" office:value="2023779650.8599999" table:style-name="ce4">
            <text:p><text:s/>$2.023.779.65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5-01T00:00:00" table:style-name="ce5">
            <text:p>mai/09</text:p>
          </table:table-cell>
          <table:table-cell office:value-type="float" office:value="119238078795.23" table:style-name="ce4">
            <text:p><text:s/>$119.238.078.795<text:s/></text:p>
          </table:table-cell>
          <table:table-cell office:value-type="float" office:value="2305902687.1100001" table:style-name="ce4">
            <text:p><text:s/>$2.305.902.687<text:s/></text:p>
          </table:table-cell>
          <table:table-cell table:style-name="ce4"/>
          <table:table-cell office:value-type="float" office:value="245914185.84" table:style-name="ce4">
            <text:p><text:s/>$245.914.186<text:s/></text:p>
          </table:table-cell>
          <table:table-cell office:value-type="float" office:value="832831812.63999999" table:style-name="ce4">
            <text:p><text:s/>$832.831.813<text:s/></text:p>
          </table:table-cell>
          <table:table-cell office:value-type="float" office:value="9419492606.2999992" table:style-name="ce4">
            <text:p><text:s/>$9.419.492.606<text:s/></text:p>
          </table:table-cell>
          <table:table-cell office:value-type="float" office:value="64969938362.309998" table:style-name="ce4">
            <text:p><text:s/>$64.969.938.362<text:s/></text:p>
          </table:table-cell>
          <table:table-cell table:number-columns-repeated="4" table:style-name="ce4"/>
          <table:table-cell office:value-type="float" office:value="33657229597.799999" table:style-name="ce4">
            <text:p><text:s/>$33.657.229.598<text:s/></text:p>
          </table:table-cell>
          <table:table-cell table:number-columns-repeated="2" table:style-name="ce4"/>
          <table:table-cell office:value-type="float" office:value="142570154078.09" table:style-name="ce4">
            <text:p><text:s/>$142.570.154.078<text:s/></text:p>
          </table:table-cell>
          <table:table-cell office:value-type="float" office:value="1382404115.05" table:style-name="ce4">
            <text:p><text:s/>$1.382.404.115<text:s/></text:p>
          </table:table-cell>
          <table:table-cell office:value-type="float" office:value="2569747836.3000002" table:style-name="ce4">
            <text:p><text:s/>$2.569.747.836<text:s/></text:p>
          </table:table-cell>
          <table:table-cell office:value-type="float" office:value="143943072.55000001" table:style-name="ce4">
            <text:p><text:s/>$143.943.073<text:s/></text:p>
          </table:table-cell>
          <table:table-cell office:value-type="float" office:value="667358.47" table:style-name="ce4">
            <text:p><text:s/>$667.358<text:s/></text:p>
          </table:table-cell>
          <table:table-cell office:value-type="float" office:value="859566956.05999994" table:style-name="ce4">
            <text:p><text:s/>$859.566.956<text:s/></text:p>
          </table:table-cell>
          <table:table-cell office:value-type="float" office:value="17712225723.07" table:style-name="ce4">
            <text:p><text:s/>$17.712.225.723<text:s/></text:p>
          </table:table-cell>
          <table:table-cell office:value-type="float" office:value="15955682231.02" table:style-name="ce4">
            <text:p><text:s/>$15.955.682.231<text:s/></text:p>
          </table:table-cell>
          <table:table-cell office:value-type="float" office:value="4441659035.5699997" table:style-name="ce4">
            <text:p><text:s/>$4.441.659.036<text:s/></text:p>
          </table:table-cell>
          <table:table-cell office:value-type="float" office:value="1020459173.03" table:style-name="ce4">
            <text:p><text:s/>$1.020.459.173<text:s/></text:p>
          </table:table-cell>
          <table:table-cell office:value-type="float" office:value="287030357" table:style-name="ce4">
            <text:p><text:s/>$287.030.357<text:s/></text:p>
          </table:table-cell>
          <table:table-cell office:value-type="float" office:value="2405672409.3000002" table:style-name="ce4">
            <text:p><text:s/>$2.405.672.409<text:s/></text:p>
          </table:table-cell>
          <table:table-cell office:value-type="float" office:value="6475028109.8699999" table:style-name="ce4">
            <text:p><text:s/>$6.475.028.110<text:s/></text:p>
          </table:table-cell>
          <table:table-cell office:value-type="float" office:value="258034716002.76999" table:style-name="ce4">
            <text:p><text:s/>$258.034.716.003<text:s/></text:p>
          </table:table-cell>
          <table:table-cell office:value-type="float" office:value="6027667933.6300001" table:style-name="ce4">
            <text:p><text:s/>$6.027.667.934<text:s/></text:p>
          </table:table-cell>
          <table:table-cell office:value-type="float" office:value="368142458.74000001" table:style-name="ce4">
            <text:p><text:s/>$368.142.459<text:s/></text:p>
          </table:table-cell>
          <table:table-cell office:value-type="float" office:value="1052855194.77" table:style-name="ce4">
            <text:p><text:s/>$1.052.855.195<text:s/></text:p>
          </table:table-cell>
          <table:table-cell office:value-type="float" office:value="1583263612.77" table:style-name="ce4">
            <text:p><text:s/>$1.583.263.613<text:s/></text:p>
          </table:table-cell>
          <table:table-cell table:style-name="ce4"/>
          <table:table-cell office:value-type="float" office:value="4369762782.2600002" table:style-name="ce4">
            <text:p><text:s/>$4.369.762.782<text:s/></text:p>
          </table:table-cell>
          <table:table-cell office:value-type="float" office:value="364092275.88999999" table:style-name="ce4">
            <text:p><text:s/>$364.092.276<text:s/></text:p>
          </table:table-cell>
          <table:table-cell office:value-type="float" office:value="515459900433.20001" table:style-name="ce4">
            <text:p><text:s/>$515.459.900.433<text:s/></text:p>
          </table:table-cell>
          <table:table-cell office:value-type="float" office:value="5387003147.6099997" table:style-name="ce4">
            <text:p><text:s/>$5.387.003.148<text:s/></text:p>
          </table:table-cell>
          <table:table-cell office:value-type="float" office:value="5308476170.3699999" table:style-name="ce4">
            <text:p><text:s/>$5.308.476.170<text:s/></text:p>
          </table:table-cell>
          <table:table-cell office:value-type="float" office:value="2274237861.9299998" table:style-name="ce4">
            <text:p><text:s/>$2.274.237.86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6-01T00:00:00" table:style-name="ce5">
            <text:p>jun/09</text:p>
          </table:table-cell>
          <table:table-cell office:value-type="float" office:value="115991399748.17" table:style-name="ce4">
            <text:p><text:s/>$115.991.399.748<text:s/></text:p>
          </table:table-cell>
          <table:table-cell office:value-type="float" office:value="3481456886.5999999" table:style-name="ce4">
            <text:p><text:s/>$3.481.456.887<text:s/></text:p>
          </table:table-cell>
          <table:table-cell table:style-name="ce4"/>
          <table:table-cell office:value-type="float" office:value="252713172.28999999" table:style-name="ce4">
            <text:p><text:s/>$252.713.172<text:s/></text:p>
          </table:table-cell>
          <table:table-cell office:value-type="float" office:value="963525753.88" table:style-name="ce4">
            <text:p><text:s/>$963.525.754<text:s/></text:p>
          </table:table-cell>
          <table:table-cell office:value-type="float" office:value="9354331978.4300003" table:style-name="ce4">
            <text:p><text:s/>$9.354.331.978<text:s/></text:p>
          </table:table-cell>
          <table:table-cell office:value-type="float" office:value="67523059920.309998" table:style-name="ce4">
            <text:p><text:s/>$67.523.059.920<text:s/></text:p>
          </table:table-cell>
          <table:table-cell table:number-columns-repeated="4" table:style-name="ce4"/>
          <table:table-cell office:value-type="float" office:value="34342128584.93" table:style-name="ce4">
            <text:p><text:s/>$34.342.128.585<text:s/></text:p>
          </table:table-cell>
          <table:table-cell table:number-columns-repeated="2" table:style-name="ce4"/>
          <table:table-cell office:value-type="float" office:value="148771377101.69" table:style-name="ce4">
            <text:p><text:s/>$148.771.377.102<text:s/></text:p>
          </table:table-cell>
          <table:table-cell office:value-type="float" office:value="1381780744.5799999" table:style-name="ce4">
            <text:p><text:s/>$1.381.780.745<text:s/></text:p>
          </table:table-cell>
          <table:table-cell office:value-type="float" office:value="2736959491.3400002" table:style-name="ce4">
            <text:p><text:s/>$2.736.959.491<text:s/></text:p>
          </table:table-cell>
          <table:table-cell office:value-type="float" office:value="102606221.65000001" table:style-name="ce4">
            <text:p><text:s/>$102.606.222<text:s/></text:p>
          </table:table-cell>
          <table:table-cell office:value-type="float" office:value="624390.73" table:style-name="ce4">
            <text:p><text:s/>$624.391<text:s/></text:p>
          </table:table-cell>
          <table:table-cell office:value-type="float" office:value="672488187.37" table:style-name="ce4">
            <text:p><text:s/>$672.488.187<text:s/></text:p>
          </table:table-cell>
          <table:table-cell office:value-type="float" office:value="19448811777.810001" table:style-name="ce4">
            <text:p><text:s/>$19.448.811.778<text:s/></text:p>
          </table:table-cell>
          <table:table-cell office:value-type="float" office:value="14346721598.07" table:style-name="ce4">
            <text:p><text:s/>$14.346.721.598<text:s/></text:p>
          </table:table-cell>
          <table:table-cell office:value-type="float" office:value="4834724695.0799999" table:style-name="ce4">
            <text:p><text:s/>$4.834.724.695<text:s/></text:p>
          </table:table-cell>
          <table:table-cell office:value-type="float" office:value="966955270.72000003" table:style-name="ce4">
            <text:p><text:s/>$966.955.271<text:s/></text:p>
          </table:table-cell>
          <table:table-cell office:value-type="float" office:value="150137902.41" table:style-name="ce4">
            <text:p><text:s/>$150.137.902<text:s/></text:p>
          </table:table-cell>
          <table:table-cell office:value-type="float" office:value="2254950990.1799998" table:style-name="ce4">
            <text:p><text:s/>$2.254.950.990<text:s/></text:p>
          </table:table-cell>
          <table:table-cell office:value-type="float" office:value="4257240200.46" table:style-name="ce4">
            <text:p><text:s/>$4.257.240.200<text:s/></text:p>
          </table:table-cell>
          <table:table-cell office:value-type="float" office:value="254572523389.19" table:style-name="ce4">
            <text:p><text:s/>$254.572.523.389<text:s/></text:p>
          </table:table-cell>
          <table:table-cell office:value-type="float" office:value="7148613833.8900003" table:style-name="ce4">
            <text:p><text:s/>$7.148.613.834<text:s/></text:p>
          </table:table-cell>
          <table:table-cell office:value-type="float" office:value="312418159.80000001" table:style-name="ce4">
            <text:p><text:s/>$312.418.160<text:s/></text:p>
          </table:table-cell>
          <table:table-cell office:value-type="float" office:value="1094382694.9100001" table:style-name="ce4">
            <text:p><text:s/>$1.094.382.695<text:s/></text:p>
          </table:table-cell>
          <table:table-cell office:value-type="float" office:value="1748693739.3399999" table:style-name="ce4">
            <text:p><text:s/>$1.748.693.739<text:s/></text:p>
          </table:table-cell>
          <table:table-cell table:style-name="ce4"/>
          <table:table-cell office:value-type="float" office:value="5173578275.1899996" table:style-name="ce4">
            <text:p><text:s/>$5.173.578.275<text:s/></text:p>
          </table:table-cell>
          <table:table-cell office:value-type="float" office:value="343296678.11000001" table:style-name="ce4">
            <text:p><text:s/>$343.296.678<text:s/></text:p>
          </table:table-cell>
          <table:table-cell office:value-type="float" office:value="522934344153.21002" table:style-name="ce4">
            <text:p><text:s/>$522.934.344.153<text:s/></text:p>
          </table:table-cell>
          <table:table-cell office:value-type="float" office:value="5857029255.1800003" table:style-name="ce4">
            <text:p><text:s/>$5.857.029.255<text:s/></text:p>
          </table:table-cell>
          <table:table-cell office:value-type="float" office:value="4045300065.1599998" table:style-name="ce4">
            <text:p><text:s/>$4.045.300.065<text:s/></text:p>
          </table:table-cell>
          <table:table-cell office:value-type="float" office:value="2084108279.1099999" table:style-name="ce4">
            <text:p><text:s/>$2.084.108.27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7-01T00:00:00" table:style-name="ce5">
            <text:p>jul/09</text:p>
          </table:table-cell>
          <table:table-cell office:value-type="float" office:value="122322459709.10001" table:style-name="ce4">
            <text:p><text:s/>$122.322.459.709<text:s/></text:p>
          </table:table-cell>
          <table:table-cell office:value-type="float" office:value="3355125906.8000002" table:style-name="ce4">
            <text:p><text:s/>$3.355.125.907<text:s/></text:p>
          </table:table-cell>
          <table:table-cell table:style-name="ce4"/>
          <table:table-cell office:value-type="float" office:value="313682823.64999998" table:style-name="ce4">
            <text:p><text:s/>$313.682.824<text:s/></text:p>
          </table:table-cell>
          <table:table-cell office:value-type="float" office:value="1044647250.33" table:style-name="ce4">
            <text:p><text:s/>$1.044.647.250<text:s/></text:p>
          </table:table-cell>
          <table:table-cell office:value-type="float" office:value="306067824.55000001" table:style-name="ce4">
            <text:p><text:s/>$306.067.825<text:s/></text:p>
          </table:table-cell>
          <table:table-cell office:value-type="float" office:value="69678529387.259995" table:style-name="ce4">
            <text:p><text:s/>$69.678.529.387<text:s/></text:p>
          </table:table-cell>
          <table:table-cell table:number-columns-repeated="4" table:style-name="ce4"/>
          <table:table-cell office:value-type="float" office:value="35522833398.220001" table:style-name="ce4">
            <text:p><text:s/>$35.522.833.398<text:s/></text:p>
          </table:table-cell>
          <table:table-cell table:number-columns-repeated="2" table:style-name="ce4"/>
          <table:table-cell office:value-type="float" office:value="149952990406.34" table:style-name="ce4">
            <text:p><text:s/>$149.952.990.406<text:s/></text:p>
          </table:table-cell>
          <table:table-cell office:value-type="float" office:value="1470253269.74" table:style-name="ce4">
            <text:p><text:s/>$1.470.253.270<text:s/></text:p>
          </table:table-cell>
          <table:table-cell office:value-type="float" office:value="2720657536.0799999" table:style-name="ce4">
            <text:p><text:s/>$2.720.657.536<text:s/></text:p>
          </table:table-cell>
          <table:table-cell office:value-type="float" office:value="96293443.25" table:style-name="ce4">
            <text:p><text:s/>$96.293.443<text:s/></text:p>
          </table:table-cell>
          <table:table-cell office:value-type="float" office:value="71303.63" table:style-name="ce4">
            <text:p><text:s/>$71.304<text:s/></text:p>
          </table:table-cell>
          <table:table-cell office:value-type="float" office:value="841084970.32000005" table:style-name="ce4">
            <text:p><text:s/>$841.084.970<text:s/></text:p>
          </table:table-cell>
          <table:table-cell office:value-type="float" office:value="16015050583.23" table:style-name="ce4">
            <text:p><text:s/>$16.015.050.583<text:s/></text:p>
          </table:table-cell>
          <table:table-cell office:value-type="float" office:value="13898249911.530001" table:style-name="ce4">
            <text:p><text:s/>$13.898.249.912<text:s/></text:p>
          </table:table-cell>
          <table:table-cell office:value-type="float" office:value="4923954584.1000004" table:style-name="ce4">
            <text:p><text:s/>$4.923.954.584<text:s/></text:p>
          </table:table-cell>
          <table:table-cell office:value-type="float" office:value="401447823.73000002" table:style-name="ce4">
            <text:p><text:s/>$401.447.824<text:s/></text:p>
          </table:table-cell>
          <table:table-cell office:value-type="float" office:value="196744421.80000001" table:style-name="ce4">
            <text:p><text:s/>$196.744.422<text:s/></text:p>
          </table:table-cell>
          <table:table-cell office:value-type="float" office:value="2103496408.4000001" table:style-name="ce4">
            <text:p><text:s/>$2.103.496.408<text:s/></text:p>
          </table:table-cell>
          <table:table-cell office:value-type="float" office:value="3910079745.9299998" table:style-name="ce4">
            <text:p><text:s/>$3.910.079.746<text:s/></text:p>
          </table:table-cell>
          <table:table-cell office:value-type="float" office:value="257270700413.63" table:style-name="ce4">
            <text:p><text:s/>$257.270.700.414<text:s/></text:p>
          </table:table-cell>
          <table:table-cell office:value-type="float" office:value="6538280238.29" table:style-name="ce4">
            <text:p><text:s/>$6.538.280.238<text:s/></text:p>
          </table:table-cell>
          <table:table-cell office:value-type="float" office:value="614151845.13" table:style-name="ce4">
            <text:p><text:s/>$614.151.845<text:s/></text:p>
          </table:table-cell>
          <table:table-cell office:value-type="float" office:value="197211674.30000001" table:style-name="ce4">
            <text:p><text:s/>$197.211.674<text:s/></text:p>
          </table:table-cell>
          <table:table-cell office:value-type="float" office:value="1763832163.6099999" table:style-name="ce4">
            <text:p><text:s/>$1.763.832.164<text:s/></text:p>
          </table:table-cell>
          <table:table-cell table:style-name="ce4"/>
          <table:table-cell office:value-type="float" office:value="5163049217.4200001" table:style-name="ce4">
            <text:p><text:s/>$5.163.049.217<text:s/></text:p>
          </table:table-cell>
          <table:table-cell office:value-type="float" office:value="311672813.41000003" table:style-name="ce4">
            <text:p><text:s/>$311.672.813<text:s/></text:p>
          </table:table-cell>
          <table:table-cell office:value-type="float" office:value="533061588966.06" table:style-name="ce4">
            <text:p><text:s/>$533.061.588.966<text:s/></text:p>
          </table:table-cell>
          <table:table-cell office:value-type="float" office:value="5235429014.5900002" table:style-name="ce4">
            <text:p><text:s/>$5.235.429.015<text:s/></text:p>
          </table:table-cell>
          <table:table-cell office:value-type="float" office:value="5257551803.3299999" table:style-name="ce4">
            <text:p><text:s/>$5.257.551.803<text:s/></text:p>
          </table:table-cell>
          <table:table-cell office:value-type="float" office:value="2310938179.7600002" table:style-name="ce4">
            <text:p><text:s/>$2.310.938.18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8-01T00:00:00" table:style-name="ce5">
            <text:p>ago/09</text:p>
          </table:table-cell>
          <table:table-cell office:value-type="float" office:value="123403025815.00999" table:style-name="ce4">
            <text:p><text:s/>$123.403.025.815<text:s/></text:p>
          </table:table-cell>
          <table:table-cell office:value-type="float" office:value="4063544975.73" table:style-name="ce4">
            <text:p><text:s/>$4.063.544.976<text:s/></text:p>
          </table:table-cell>
          <table:table-cell table:style-name="ce4"/>
          <table:table-cell office:value-type="float" office:value="355140606.80000001" table:style-name="ce4">
            <text:p><text:s/>$355.140.607<text:s/></text:p>
          </table:table-cell>
          <table:table-cell office:value-type="float" office:value="1100562297.03" table:style-name="ce4">
            <text:p><text:s/>$1.100.562.297<text:s/></text:p>
          </table:table-cell>
          <table:table-cell office:value-type="float" office:value="347801996.94999999" table:style-name="ce4">
            <text:p><text:s/>$347.801.997<text:s/></text:p>
          </table:table-cell>
          <table:table-cell office:value-type="float" office:value="74534160223.029999" table:style-name="ce4">
            <text:p><text:s/>$74.534.160.223<text:s/></text:p>
          </table:table-cell>
          <table:table-cell table:number-columns-repeated="4" table:style-name="ce4"/>
          <table:table-cell office:value-type="float" office:value="36600230403.910004" table:style-name="ce4">
            <text:p><text:s/>$36.600.230.404<text:s/></text:p>
          </table:table-cell>
          <table:table-cell table:number-columns-repeated="2" table:style-name="ce4"/>
          <table:table-cell office:value-type="float" office:value="150845211922.07001" table:style-name="ce4">
            <text:p><text:s/>$150.845.211.922<text:s/></text:p>
          </table:table-cell>
          <table:table-cell office:value-type="float" office:value="1312809621.3900001" table:style-name="ce4">
            <text:p><text:s/>$1.312.809.621<text:s/></text:p>
          </table:table-cell>
          <table:table-cell office:value-type="float" office:value="2649424543.8499999" table:style-name="ce4">
            <text:p><text:s/>$2.649.424.544<text:s/></text:p>
          </table:table-cell>
          <table:table-cell office:value-type="float" office:value="125002250.11" table:style-name="ce4">
            <text:p><text:s/>$125.002.250<text:s/></text:p>
          </table:table-cell>
          <table:table-cell office:value-type="float" office:value="1586267.2" table:style-name="ce4">
            <text:p><text:s/>$1.586.267<text:s/></text:p>
          </table:table-cell>
          <table:table-cell office:value-type="float" office:value="873694032.62" table:style-name="ce4">
            <text:p><text:s/>$873.694.033<text:s/></text:p>
          </table:table-cell>
          <table:table-cell office:value-type="float" office:value="20145671760.689999" table:style-name="ce4">
            <text:p><text:s/>$20.145.671.761<text:s/></text:p>
          </table:table-cell>
          <table:table-cell office:value-type="float" office:value="14578074288.879999" table:style-name="ce4">
            <text:p><text:s/>$14.578.074.289<text:s/></text:p>
          </table:table-cell>
          <table:table-cell office:value-type="float" office:value="5714021597.5699997" table:style-name="ce4">
            <text:p><text:s/>$5.714.021.598<text:s/></text:p>
          </table:table-cell>
          <table:table-cell office:value-type="float" office:value="630274071.53999996" table:style-name="ce4">
            <text:p><text:s/>$630.274.072<text:s/></text:p>
          </table:table-cell>
          <table:table-cell office:value-type="float" office:value="173593834.34" table:style-name="ce4">
            <text:p><text:s/>$173.593.834<text:s/></text:p>
          </table:table-cell>
          <table:table-cell office:value-type="float" office:value="2394008695.3499999" table:style-name="ce4">
            <text:p><text:s/>$2.394.008.695<text:s/></text:p>
          </table:table-cell>
          <table:table-cell office:value-type="float" office:value="4016404352.79" table:style-name="ce4">
            <text:p><text:s/>$4.016.404.353<text:s/></text:p>
          </table:table-cell>
          <table:table-cell office:value-type="float" office:value="253702506400.01999" table:style-name="ce4">
            <text:p><text:s/>$253.702.506.400<text:s/></text:p>
          </table:table-cell>
          <table:table-cell office:value-type="float" office:value="5711596337.9799995" table:style-name="ce4">
            <text:p><text:s/>$5.711.596.338<text:s/></text:p>
          </table:table-cell>
          <table:table-cell office:value-type="float" office:value="1349272516.8699999" table:style-name="ce4">
            <text:p><text:s/>$1.349.272.517<text:s/></text:p>
          </table:table-cell>
          <table:table-cell office:value-type="float" office:value="195602053.97" table:style-name="ce4">
            <text:p><text:s/>$195.602.054<text:s/></text:p>
          </table:table-cell>
          <table:table-cell office:value-type="float" office:value="992810251.96000004" table:style-name="ce4">
            <text:p><text:s/>$992.810.252<text:s/></text:p>
          </table:table-cell>
          <table:table-cell table:style-name="ce4"/>
          <table:table-cell office:value-type="float" office:value="5238610696.7299995" table:style-name="ce4">
            <text:p><text:s/>$5.238.610.697<text:s/></text:p>
          </table:table-cell>
          <table:table-cell office:value-type="float" office:value="262726872.38999999" table:style-name="ce4">
            <text:p><text:s/>$262.726.872<text:s/></text:p>
          </table:table-cell>
          <table:table-cell office:value-type="float" office:value="551759986315.06006" table:style-name="ce4">
            <text:p><text:s/>$551.759.986.315<text:s/></text:p>
          </table:table-cell>
          <table:table-cell office:value-type="float" office:value="4656114794.8999996" table:style-name="ce4">
            <text:p><text:s/>$4.656.114.795<text:s/></text:p>
          </table:table-cell>
          <table:table-cell office:value-type="float" office:value="4751337692.7799997" table:style-name="ce4">
            <text:p><text:s/>$4.751.337.693<text:s/></text:p>
          </table:table-cell>
          <table:table-cell office:value-type="float" office:value="2797025992.75" table:style-name="ce4">
            <text:p><text:s/>$2.797.025.99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09-01T00:00:00" table:style-name="ce5">
            <text:p>set/09</text:p>
          </table:table-cell>
          <table:table-cell office:value-type="float" office:value="130046294561.23" table:style-name="ce4">
            <text:p><text:s/>$130.046.294.561<text:s/></text:p>
          </table:table-cell>
          <table:table-cell office:value-type="float" office:value="4417283706.8699999" table:style-name="ce4">
            <text:p><text:s/>$4.417.283.707<text:s/></text:p>
          </table:table-cell>
          <table:table-cell table:style-name="ce4"/>
          <table:table-cell office:value-type="float" office:value="392627515.31" table:style-name="ce4">
            <text:p><text:s/>$392.627.515<text:s/></text:p>
          </table:table-cell>
          <table:table-cell office:value-type="float" office:value="1215467461.55" table:style-name="ce4">
            <text:p><text:s/>$1.215.467.462<text:s/></text:p>
          </table:table-cell>
          <table:table-cell office:value-type="float" office:value="1265258270.95" table:style-name="ce4">
            <text:p><text:s/>$1.265.258.271<text:s/></text:p>
          </table:table-cell>
          <table:table-cell office:value-type="float" office:value="78040586753.899994" table:style-name="ce4">
            <text:p><text:s/>$78.040.586.754<text:s/></text:p>
          </table:table-cell>
          <table:table-cell table:number-columns-repeated="4" table:style-name="ce4"/>
          <table:table-cell office:value-type="float" office:value="36396578633.580002" table:style-name="ce4">
            <text:p><text:s/>$36.396.578.634<text:s/></text:p>
          </table:table-cell>
          <table:table-cell table:number-columns-repeated="2" table:style-name="ce4"/>
          <table:table-cell office:value-type="float" office:value="151003497226.20999" table:style-name="ce4">
            <text:p><text:s/>$151.003.497.226<text:s/></text:p>
          </table:table-cell>
          <table:table-cell office:value-type="float" office:value="2360003240.9400001" table:style-name="ce4">
            <text:p><text:s/>$2.360.003.241<text:s/></text:p>
          </table:table-cell>
          <table:table-cell office:value-type="float" office:value="2945699738.5999999" table:style-name="ce4">
            <text:p><text:s/>$2.945.699.739<text:s/></text:p>
          </table:table-cell>
          <table:table-cell office:value-type="float" office:value="123991333.90000001" table:style-name="ce4">
            <text:p><text:s/>$123.991.334<text:s/></text:p>
          </table:table-cell>
          <table:table-cell office:value-type="float" office:value="215222.07" table:style-name="ce4">
            <text:p><text:s/>$215.222<text:s/></text:p>
          </table:table-cell>
          <table:table-cell office:value-type="float" office:value="1090668774.3800001" table:style-name="ce4">
            <text:p><text:s/>$1.090.668.774<text:s/></text:p>
          </table:table-cell>
          <table:table-cell office:value-type="float" office:value="23674700577.09" table:style-name="ce4">
            <text:p><text:s/>$23.674.700.577<text:s/></text:p>
          </table:table-cell>
          <table:table-cell office:value-type="float" office:value="17166009149" table:style-name="ce4">
            <text:p><text:s/>$17.166.009.149<text:s/></text:p>
          </table:table-cell>
          <table:table-cell office:value-type="float" office:value="6564929914.5799999" table:style-name="ce4">
            <text:p><text:s/>$6.564.929.915<text:s/></text:p>
          </table:table-cell>
          <table:table-cell office:value-type="float" office:value="889412984.38999999" table:style-name="ce4">
            <text:p><text:s/>$889.412.984<text:s/></text:p>
          </table:table-cell>
          <table:table-cell office:value-type="float" office:value="269015726.39999998" table:style-name="ce4">
            <text:p><text:s/>$269.015.726<text:s/></text:p>
          </table:table-cell>
          <table:table-cell office:value-type="float" office:value="3169344850.3800001" table:style-name="ce4">
            <text:p><text:s/>$3.169.344.850<text:s/></text:p>
          </table:table-cell>
          <table:table-cell office:value-type="float" office:value="5064815252.9499998" table:style-name="ce4">
            <text:p><text:s/>$5.064.815.253<text:s/></text:p>
          </table:table-cell>
          <table:table-cell office:value-type="float" office:value="274471573633.48001" table:style-name="ce4">
            <text:p><text:s/>$274.471.573.633<text:s/></text:p>
          </table:table-cell>
          <table:table-cell office:value-type="float" office:value="7240947147.5" table:style-name="ce4">
            <text:p><text:s/>$7.240.947.148<text:s/></text:p>
          </table:table-cell>
          <table:table-cell office:value-type="float" office:value="1066397028.89" table:style-name="ce4">
            <text:p><text:s/>$1.066.397.029<text:s/></text:p>
          </table:table-cell>
          <table:table-cell office:value-type="float" office:value="206314303.52000001" table:style-name="ce4">
            <text:p><text:s/>$206.314.304<text:s/></text:p>
          </table:table-cell>
          <table:table-cell office:value-type="float" office:value="953941355.73000002" table:style-name="ce4">
            <text:p><text:s/>$953.941.356<text:s/></text:p>
          </table:table-cell>
          <table:table-cell table:style-name="ce4"/>
          <table:table-cell office:value-type="float" office:value="5210544468.3000002" table:style-name="ce4">
            <text:p><text:s/>$5.210.544.468<text:s/></text:p>
          </table:table-cell>
          <table:table-cell office:value-type="float" office:value="251857137.58000001" table:style-name="ce4">
            <text:p><text:s/>$251.857.138<text:s/></text:p>
          </table:table-cell>
          <table:table-cell office:value-type="float" office:value="552064165986.12" table:style-name="ce4">
            <text:p><text:s/>$552.064.165.986<text:s/></text:p>
          </table:table-cell>
          <table:table-cell office:value-type="float" office:value="11485193450.120001" table:style-name="ce4">
            <text:p><text:s/>$11.485.193.450<text:s/></text:p>
          </table:table-cell>
          <table:table-cell office:value-type="float" office:value="9387652565.9799995" table:style-name="ce4">
            <text:p><text:s/>$9.387.652.566<text:s/></text:p>
          </table:table-cell>
          <table:table-cell office:value-type="float" office:value="3440017902.4099998" table:style-name="ce4">
            <text:p><text:s/>$3.440.017.90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0-01T00:00:00" table:style-name="ce5">
            <text:p>out/09</text:p>
          </table:table-cell>
          <table:table-cell office:value-type="float" office:value="131746184830.72" table:style-name="ce4">
            <text:p><text:s/>$131.746.184.831<text:s/></text:p>
          </table:table-cell>
          <table:table-cell office:value-type="float" office:value="3621220408.3600001" table:style-name="ce4">
            <text:p><text:s/>$3.621.220.408<text:s/></text:p>
          </table:table-cell>
          <table:table-cell table:style-name="ce4"/>
          <table:table-cell office:value-type="float" office:value="339809172.60000002" table:style-name="ce4">
            <text:p><text:s/>$339.809.173<text:s/></text:p>
          </table:table-cell>
          <table:table-cell office:value-type="float" office:value="1350233813.05" table:style-name="ce4">
            <text:p><text:s/>$1.350.233.813<text:s/></text:p>
          </table:table-cell>
          <table:table-cell office:value-type="float" office:value="598982664.80999994" table:style-name="ce4">
            <text:p><text:s/>$598.982.665<text:s/></text:p>
          </table:table-cell>
          <table:table-cell office:value-type="float" office:value="79721908781.309998" table:style-name="ce4">
            <text:p><text:s/>$79.721.908.781<text:s/></text:p>
          </table:table-cell>
          <table:table-cell table:number-columns-repeated="4" table:style-name="ce4"/>
          <table:table-cell office:value-type="float" office:value="36735980352.040001" table:style-name="ce4">
            <text:p><text:s/>$36.735.980.352<text:s/></text:p>
          </table:table-cell>
          <table:table-cell table:number-columns-repeated="2" table:style-name="ce4"/>
          <table:table-cell office:value-type="float" office:value="148993469258.32999" table:style-name="ce4">
            <text:p><text:s/>$148.993.469.258<text:s/></text:p>
          </table:table-cell>
          <table:table-cell office:value-type="float" office:value="1643083124.0899999" table:style-name="ce4">
            <text:p><text:s/>$1.643.083.124<text:s/></text:p>
          </table:table-cell>
          <table:table-cell office:value-type="float" office:value="2795943083.1399999" table:style-name="ce4">
            <text:p><text:s/>$2.795.943.083<text:s/></text:p>
          </table:table-cell>
          <table:table-cell office:value-type="float" office:value="142294728.50999999" table:style-name="ce4">
            <text:p><text:s/>$142.294.729<text:s/></text:p>
          </table:table-cell>
          <table:table-cell office:value-type="float" office:value="1105163.98" table:style-name="ce4">
            <text:p><text:s/>$1.105.164<text:s/></text:p>
          </table:table-cell>
          <table:table-cell office:value-type="float" office:value="1460569396.6900001" table:style-name="ce4">
            <text:p><text:s/>$1.460.569.397<text:s/></text:p>
          </table:table-cell>
          <table:table-cell office:value-type="float" office:value="26859872352.07" table:style-name="ce4">
            <text:p><text:s/>$26.859.872.352<text:s/></text:p>
          </table:table-cell>
          <table:table-cell office:value-type="float" office:value="19221868074.400002" table:style-name="ce4">
            <text:p><text:s/>$19.221.868.074<text:s/></text:p>
          </table:table-cell>
          <table:table-cell office:value-type="float" office:value="6519988031.4300003" table:style-name="ce4">
            <text:p><text:s/>$6.519.988.031<text:s/></text:p>
          </table:table-cell>
          <table:table-cell office:value-type="float" office:value="890336131.37" table:style-name="ce4">
            <text:p><text:s/>$890.336.131<text:s/></text:p>
          </table:table-cell>
          <table:table-cell office:value-type="float" office:value="338357636.38999999" table:style-name="ce4">
            <text:p><text:s/>$338.357.636<text:s/></text:p>
          </table:table-cell>
          <table:table-cell office:value-type="float" office:value="3234246920.02" table:style-name="ce4">
            <text:p><text:s/>$3.234.246.920<text:s/></text:p>
          </table:table-cell>
          <table:table-cell office:value-type="float" office:value="4734450575.9700003" table:style-name="ce4">
            <text:p><text:s/>$4.734.450.576<text:s/></text:p>
          </table:table-cell>
          <table:table-cell office:value-type="float" office:value="297324620124.28003" table:style-name="ce4">
            <text:p><text:s/>$297.324.620.124<text:s/></text:p>
          </table:table-cell>
          <table:table-cell office:value-type="float" office:value="6332102875.3699999" table:style-name="ce4">
            <text:p><text:s/>$6.332.102.875<text:s/></text:p>
          </table:table-cell>
          <table:table-cell office:value-type="float" office:value="1373795150.55" table:style-name="ce4">
            <text:p><text:s/>$1.373.795.151<text:s/></text:p>
          </table:table-cell>
          <table:table-cell office:value-type="float" office:value="88226124.099999994" table:style-name="ce4">
            <text:p><text:s/>$88.226.124<text:s/></text:p>
          </table:table-cell>
          <table:table-cell office:value-type="float" office:value="1400935733.01" table:style-name="ce4">
            <text:p><text:s/>$1.400.935.733<text:s/></text:p>
          </table:table-cell>
          <table:table-cell table:style-name="ce4"/>
          <table:table-cell office:value-type="float" office:value="5457100731.8999996" table:style-name="ce4">
            <text:p><text:s/>$5.457.100.732<text:s/></text:p>
          </table:table-cell>
          <table:table-cell office:value-type="float" office:value="266584105.44999999" table:style-name="ce4">
            <text:p><text:s/>$266.584.105<text:s/></text:p>
          </table:table-cell>
          <table:table-cell office:value-type="float" office:value="542823322670.67999" table:style-name="ce4">
            <text:p><text:s/>$542.823.322.671<text:s/></text:p>
          </table:table-cell>
          <table:table-cell office:value-type="float" office:value="17237340266.16" table:style-name="ce4">
            <text:p><text:s/>$17.237.340.266<text:s/></text:p>
          </table:table-cell>
          <table:table-cell office:value-type="float" office:value="14873011425.790001" table:style-name="ce4">
            <text:p><text:s/>$14.873.011.426<text:s/></text:p>
          </table:table-cell>
          <table:table-cell office:value-type="float" office:value="3490159360.3499999" table:style-name="ce4">
            <text:p><text:s/>$3.490.159.3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1-01T00:00:00" table:style-name="ce5">
            <text:p>nov/09</text:p>
          </table:table-cell>
          <table:table-cell office:value-type="float" office:value="139836640856.73001" table:style-name="ce4">
            <text:p><text:s/>$139.836.640.857<text:s/></text:p>
          </table:table-cell>
          <table:table-cell office:value-type="float" office:value="4444868529.4399996" table:style-name="ce4">
            <text:p><text:s/>$4.444.868.529<text:s/></text:p>
          </table:table-cell>
          <table:table-cell table:style-name="ce4"/>
          <table:table-cell office:value-type="float" office:value="366848681.63999999" table:style-name="ce4">
            <text:p><text:s/>$366.848.682<text:s/></text:p>
          </table:table-cell>
          <table:table-cell office:value-type="float" office:value="1792030542.95" table:style-name="ce4">
            <text:p><text:s/>$1.792.030.543<text:s/></text:p>
          </table:table-cell>
          <table:table-cell office:value-type="float" office:value="687248799.54999995" table:style-name="ce4">
            <text:p><text:s/>$687.248.800<text:s/></text:p>
          </table:table-cell>
          <table:table-cell office:value-type="float" office:value="80326867168.619995" table:style-name="ce4">
            <text:p><text:s/>$80.326.867.169<text:s/></text:p>
          </table:table-cell>
          <table:table-cell table:number-columns-repeated="4" table:style-name="ce4"/>
          <table:table-cell office:value-type="float" office:value="34425744867.709999" table:style-name="ce4">
            <text:p><text:s/>$34.425.744.868<text:s/></text:p>
          </table:table-cell>
          <table:table-cell table:number-columns-repeated="2" table:style-name="ce4"/>
          <table:table-cell office:value-type="float" office:value="151289176858.17001" table:style-name="ce4">
            <text:p><text:s/>$151.289.176.858<text:s/></text:p>
          </table:table-cell>
          <table:table-cell office:value-type="float" office:value="1990682220.02" table:style-name="ce4">
            <text:p><text:s/>$1.990.682.220<text:s/></text:p>
          </table:table-cell>
          <table:table-cell office:value-type="float" office:value="2954734107.0900002" table:style-name="ce4">
            <text:p><text:s/>$2.954.734.107<text:s/></text:p>
          </table:table-cell>
          <table:table-cell office:value-type="float" office:value="200073522.63" table:style-name="ce4">
            <text:p><text:s/>$200.073.523<text:s/></text:p>
          </table:table-cell>
          <table:table-cell office:value-type="float" office:value="610186.73" table:style-name="ce4">
            <text:p><text:s/>$610.187<text:s/></text:p>
          </table:table-cell>
          <table:table-cell office:value-type="float" office:value="1750857669.8800001" table:style-name="ce4">
            <text:p><text:s/>$1.750.857.670<text:s/></text:p>
          </table:table-cell>
          <table:table-cell office:value-type="float" office:value="24664086394.450001" table:style-name="ce4">
            <text:p><text:s/>$24.664.086.394<text:s/></text:p>
          </table:table-cell>
          <table:table-cell office:value-type="float" office:value="18717728782.68" table:style-name="ce4">
            <text:p><text:s/>$18.717.728.783<text:s/></text:p>
          </table:table-cell>
          <table:table-cell office:value-type="float" office:value="7511220544.3400002" table:style-name="ce4">
            <text:p><text:s/>$7.511.220.544<text:s/></text:p>
          </table:table-cell>
          <table:table-cell office:value-type="float" office:value="890821207.23000002" table:style-name="ce4">
            <text:p><text:s/>$890.821.207<text:s/></text:p>
          </table:table-cell>
          <table:table-cell office:value-type="float" office:value="305488045.13" table:style-name="ce4">
            <text:p><text:s/>$305.488.045<text:s/></text:p>
          </table:table-cell>
          <table:table-cell office:value-type="float" office:value="3759213850.0900002" table:style-name="ce4">
            <text:p><text:s/>$3.759.213.850<text:s/></text:p>
          </table:table-cell>
          <table:table-cell office:value-type="float" office:value="5529058221.2700005" table:style-name="ce4">
            <text:p><text:s/>$5.529.058.221<text:s/></text:p>
          </table:table-cell>
          <table:table-cell office:value-type="float" office:value="290297772900.03003" table:style-name="ce4">
            <text:p><text:s/>$290.297.772.900<text:s/></text:p>
          </table:table-cell>
          <table:table-cell office:value-type="float" office:value="6439899294.3000002" table:style-name="ce4">
            <text:p><text:s/>$6.439.899.294<text:s/></text:p>
          </table:table-cell>
          <table:table-cell office:value-type="float" office:value="632716690.26999998" table:style-name="ce4">
            <text:p><text:s/>$632.716.690<text:s/></text:p>
          </table:table-cell>
          <table:table-cell office:value-type="float" office:value="78235975.980000004" table:style-name="ce4">
            <text:p><text:s/>$78.235.976<text:s/></text:p>
          </table:table-cell>
          <table:table-cell office:value-type="float" office:value="1614513782.04" table:style-name="ce4">
            <text:p><text:s/>$1.614.513.782<text:s/></text:p>
          </table:table-cell>
          <table:table-cell table:style-name="ce4"/>
          <table:table-cell office:value-type="float" office:value="5667081409.6400003" table:style-name="ce4">
            <text:p><text:s/>$5.667.081.410<text:s/></text:p>
          </table:table-cell>
          <table:table-cell office:value-type="float" office:value="231118567.22999999" table:style-name="ce4">
            <text:p><text:s/>$231.118.567<text:s/></text:p>
          </table:table-cell>
          <table:table-cell office:value-type="float" office:value="552584350727.04004" table:style-name="ce4">
            <text:p><text:s/>$552.584.350.727<text:s/></text:p>
          </table:table-cell>
          <table:table-cell office:value-type="float" office:value="7304741427.9899998" table:style-name="ce4">
            <text:p><text:s/>$7.304.741.428<text:s/></text:p>
          </table:table-cell>
          <table:table-cell office:value-type="float" office:value="4676655172.5" table:style-name="ce4">
            <text:p><text:s/>$4.676.655.173<text:s/></text:p>
          </table:table-cell>
          <table:table-cell office:value-type="float" office:value="3639364673.4400001" table:style-name="ce4">
            <text:p><text:s/>$3.639.364.67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09-12-01T00:00:00" table:style-name="ce5">
            <text:p>dez/09</text:p>
          </table:table-cell>
          <table:table-cell office:value-type="float" office:value="144974809898.22" table:style-name="ce4">
            <text:p><text:s/>$144.974.809.898<text:s/></text:p>
          </table:table-cell>
          <table:table-cell office:value-type="float" office:value="4311022944.6000004" table:style-name="ce4">
            <text:p><text:s/>$4.311.022.945<text:s/></text:p>
          </table:table-cell>
          <table:table-cell table:style-name="ce4"/>
          <table:table-cell office:value-type="float" office:value="409865444.83999997" table:style-name="ce4">
            <text:p><text:s/>$409.865.445<text:s/></text:p>
          </table:table-cell>
          <table:table-cell office:value-type="float" office:value="1899796351.9400001" table:style-name="ce4">
            <text:p><text:s/>$1.899.796.352<text:s/></text:p>
          </table:table-cell>
          <table:table-cell office:value-type="float" office:value="452096378.08999997" table:style-name="ce4">
            <text:p><text:s/>$452.096.378<text:s/></text:p>
          </table:table-cell>
          <table:table-cell office:value-type="float" office:value="81306450156.679993" table:style-name="ce4">
            <text:p><text:s/>$81.306.450.157<text:s/></text:p>
          </table:table-cell>
          <table:table-cell table:number-columns-repeated="4" table:style-name="ce4"/>
          <table:table-cell office:value-type="float" office:value="36200301183.919998" table:style-name="ce4">
            <text:p><text:s/>$36.200.301.184<text:s/></text:p>
          </table:table-cell>
          <table:table-cell table:number-columns-repeated="2" table:style-name="ce4"/>
          <table:table-cell office:value-type="float" office:value="151123917891.92999" table:style-name="ce4">
            <text:p><text:s/>$151.123.917.892<text:s/></text:p>
          </table:table-cell>
          <table:table-cell office:value-type="float" office:value="1946929344" table:style-name="ce4">
            <text:p><text:s/>$1.946.929.344<text:s/></text:p>
          </table:table-cell>
          <table:table-cell office:value-type="float" office:value="2675028524.3400002" table:style-name="ce4">
            <text:p><text:s/>$2.675.028.524<text:s/></text:p>
          </table:table-cell>
          <table:table-cell office:value-type="float" office:value="205845794.53999999" table:style-name="ce4">
            <text:p><text:s/>$205.845.795<text:s/></text:p>
          </table:table-cell>
          <table:table-cell office:value-type="float" office:value="398502.59" table:style-name="ce4">
            <text:p><text:s/>$398.503<text:s/></text:p>
          </table:table-cell>
          <table:table-cell office:value-type="float" office:value="1600801525.8099999" table:style-name="ce4">
            <text:p><text:s/>$1.600.801.526<text:s/></text:p>
          </table:table-cell>
          <table:table-cell office:value-type="float" office:value="30600390938.48" table:style-name="ce4">
            <text:p><text:s/>$30.600.390.938<text:s/></text:p>
          </table:table-cell>
          <table:table-cell office:value-type="float" office:value="23100084306.450001" table:style-name="ce4">
            <text:p><text:s/>$23.100.084.306<text:s/></text:p>
          </table:table-cell>
          <table:table-cell office:value-type="float" office:value="7007174203.8000002" table:style-name="ce4">
            <text:p><text:s/>$7.007.174.204<text:s/></text:p>
          </table:table-cell>
          <table:table-cell office:value-type="float" office:value="869583867.73000002" table:style-name="ce4">
            <text:p><text:s/>$869.583.868<text:s/></text:p>
          </table:table-cell>
          <table:table-cell office:value-type="float" office:value="280142355.67000002" table:style-name="ce4">
            <text:p><text:s/>$280.142.356<text:s/></text:p>
          </table:table-cell>
          <table:table-cell office:value-type="float" office:value="3179880306.0700002" table:style-name="ce4">
            <text:p><text:s/>$3.179.880.306<text:s/></text:p>
          </table:table-cell>
          <table:table-cell office:value-type="float" office:value="5426041195.5500002" table:style-name="ce4">
            <text:p><text:s/>$5.426.041.196<text:s/></text:p>
          </table:table-cell>
          <table:table-cell office:value-type="float" office:value="297027599466.77002" table:style-name="ce4">
            <text:p><text:s/>$297.027.599.467<text:s/></text:p>
          </table:table-cell>
          <table:table-cell office:value-type="float" office:value="6828779497.4700003" table:style-name="ce4">
            <text:p><text:s/>$6.828.779.497<text:s/></text:p>
          </table:table-cell>
          <table:table-cell office:value-type="float" office:value="594282311.01999998" table:style-name="ce4">
            <text:p><text:s/>$594.282.311<text:s/></text:p>
          </table:table-cell>
          <table:table-cell office:value-type="float" office:value="74597951.799999997" table:style-name="ce4">
            <text:p><text:s/>$74.597.952<text:s/></text:p>
          </table:table-cell>
          <table:table-cell office:value-type="float" office:value="1715893332.5999999" table:style-name="ce4">
            <text:p><text:s/>$1.715.893.333<text:s/></text:p>
          </table:table-cell>
          <table:table-cell table:style-name="ce4"/>
          <table:table-cell office:value-type="float" office:value="5788424923.25" table:style-name="ce4">
            <text:p><text:s/>$5.788.424.923<text:s/></text:p>
          </table:table-cell>
          <table:table-cell office:value-type="float" office:value="225545955.47999999" table:style-name="ce4">
            <text:p><text:s/>$225.545.955<text:s/></text:p>
          </table:table-cell>
          <table:table-cell office:value-type="float" office:value="560119395344.88" table:style-name="ce4">
            <text:p><text:s/>$560.119.395.345<text:s/></text:p>
          </table:table-cell>
          <table:table-cell office:value-type="float" office:value="12162207871.17" table:style-name="ce4">
            <text:p><text:s/>$12.162.207.871<text:s/></text:p>
          </table:table-cell>
          <table:table-cell office:value-type="float" office:value="10113465667.77" table:style-name="ce4">
            <text:p><text:s/>$10.113.465.668<text:s/></text:p>
          </table:table-cell>
          <table:table-cell office:value-type="float" office:value="3731491346.1599998" table:style-name="ce4">
            <text:p><text:s/>$3.731.491.34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1-01T00:00:00" table:style-name="ce5">
            <text:p>jan/10</text:p>
          </table:table-cell>
          <table:table-cell office:value-type="float" office:value="143800182750.35999" table:style-name="ce4">
            <text:p><text:s/>$143.800.182.750<text:s/></text:p>
          </table:table-cell>
          <table:table-cell office:value-type="float" office:value="4755883237.5900002" table:style-name="ce4">
            <text:p><text:s/>$4.755.883.238<text:s/></text:p>
          </table:table-cell>
          <table:table-cell table:style-name="ce4"/>
          <table:table-cell office:value-type="float" office:value="500938513.87" table:style-name="ce4">
            <text:p><text:s/>$500.938.514<text:s/></text:p>
          </table:table-cell>
          <table:table-cell office:value-type="float" office:value="1816473042.1099999" table:style-name="ce4">
            <text:p><text:s/>$1.816.473.042<text:s/></text:p>
          </table:table-cell>
          <table:table-cell office:value-type="float" office:value="418989259.43000001" table:style-name="ce4">
            <text:p><text:s/>$418.989.259<text:s/></text:p>
          </table:table-cell>
          <table:table-cell office:value-type="float" office:value="81221941085.360001" table:style-name="ce4">
            <text:p><text:s/>$81.221.941.085<text:s/></text:p>
          </table:table-cell>
          <table:table-cell table:number-columns-repeated="4" table:style-name="ce4"/>
          <table:table-cell office:value-type="float" office:value="38479986282.599998" table:style-name="ce4">
            <text:p><text:s/>$38.479.986.283<text:s/></text:p>
          </table:table-cell>
          <table:table-cell table:number-columns-repeated="2" table:style-name="ce4"/>
          <table:table-cell office:value-type="float" office:value="152174156788.84" table:style-name="ce4">
            <text:p><text:s/>$152.174.156.789<text:s/></text:p>
          </table:table-cell>
          <table:table-cell office:value-type="float" office:value="1807339545.3699999" table:style-name="ce4">
            <text:p><text:s/>$1.807.339.545<text:s/></text:p>
          </table:table-cell>
          <table:table-cell office:value-type="float" office:value="2454370926.6999998" table:style-name="ce4">
            <text:p><text:s/>$2.454.370.927<text:s/></text:p>
          </table:table-cell>
          <table:table-cell office:value-type="float" office:value="264606338.52000001" table:style-name="ce4">
            <text:p><text:s/>$264.606.339<text:s/></text:p>
          </table:table-cell>
          <table:table-cell office:value-type="float" office:value="641564.41" table:style-name="ce4">
            <text:p><text:s/>$641.564<text:s/></text:p>
          </table:table-cell>
          <table:table-cell office:value-type="float" office:value="1559388663.3" table:style-name="ce4">
            <text:p><text:s/>$1.559.388.663<text:s/></text:p>
          </table:table-cell>
          <table:table-cell office:value-type="float" office:value="31771513221.709999" table:style-name="ce4">
            <text:p><text:s/>$31.771.513.222<text:s/></text:p>
          </table:table-cell>
          <table:table-cell office:value-type="float" office:value="22046323012" table:style-name="ce4">
            <text:p><text:s/>$22.046.323.012<text:s/></text:p>
          </table:table-cell>
          <table:table-cell office:value-type="float" office:value="6458381587.2299995" table:style-name="ce4">
            <text:p><text:s/>$6.458.381.587<text:s/></text:p>
          </table:table-cell>
          <table:table-cell office:value-type="float" office:value="1011506855.37" table:style-name="ce4">
            <text:p><text:s/>$1.011.506.855<text:s/></text:p>
          </table:table-cell>
          <table:table-cell office:value-type="float" office:value="277475120.80000001" table:style-name="ce4">
            <text:p><text:s/>$277.475.121<text:s/></text:p>
          </table:table-cell>
          <table:table-cell office:value-type="float" office:value="2345177193.0100002" table:style-name="ce4">
            <text:p><text:s/>$2.345.177.193<text:s/></text:p>
          </table:table-cell>
          <table:table-cell office:value-type="float" office:value="4932457652.1800003" table:style-name="ce4">
            <text:p><text:s/>$4.932.457.652<text:s/></text:p>
          </table:table-cell>
          <table:table-cell office:value-type="float" office:value="316912069490.20001" table:style-name="ce4">
            <text:p><text:s/>$316.912.069.490<text:s/></text:p>
          </table:table-cell>
          <table:table-cell office:value-type="float" office:value="7704880615.8699999" table:style-name="ce4">
            <text:p><text:s/>$7.704.880.616<text:s/></text:p>
          </table:table-cell>
          <table:table-cell office:value-type="float" office:value="1425581436" table:style-name="ce4">
            <text:p><text:s/>$1.425.581.436<text:s/></text:p>
          </table:table-cell>
          <table:table-cell office:value-type="float" office:value="69995493.900000006" table:style-name="ce4">
            <text:p><text:s/>$69.995.494<text:s/></text:p>
          </table:table-cell>
          <table:table-cell office:value-type="float" office:value="1437550438.9000001" table:style-name="ce4">
            <text:p><text:s/>$1.437.550.439<text:s/></text:p>
          </table:table-cell>
          <table:table-cell table:style-name="ce4"/>
          <table:table-cell office:value-type="float" office:value="5082032951.75" table:style-name="ce4">
            <text:p><text:s/>$5.082.032.952<text:s/></text:p>
          </table:table-cell>
          <table:table-cell office:value-type="float" office:value="227939820.37" table:style-name="ce4">
            <text:p><text:s/>$227.939.820<text:s/></text:p>
          </table:table-cell>
          <table:table-cell office:value-type="float" office:value="560264251474.03003" table:style-name="ce4">
            <text:p><text:s/>$560.264.251.474<text:s/></text:p>
          </table:table-cell>
          <table:table-cell office:value-type="float" office:value="6088838591.2799997" table:style-name="ce4">
            <text:p><text:s/>$6.088.838.591<text:s/></text:p>
          </table:table-cell>
          <table:table-cell office:value-type="float" office:value="5416456580.1199999" table:style-name="ce4">
            <text:p><text:s/>$5.416.456.580<text:s/></text:p>
          </table:table-cell>
          <table:table-cell office:value-type="float" office:value="4192536610.7800002" table:style-name="ce4">
            <text:p><text:s/>$4.192.536.61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2-01T00:00:00" table:style-name="ce5">
            <text:p>fev/10</text:p>
          </table:table-cell>
          <table:table-cell office:value-type="float" office:value="147976296404.98001" table:style-name="ce4">
            <text:p><text:s/>$147.976.296.405<text:s/></text:p>
          </table:table-cell>
          <table:table-cell office:value-type="float" office:value="5293789636.8400002" table:style-name="ce4">
            <text:p><text:s/>$5.293.789.637<text:s/></text:p>
          </table:table-cell>
          <table:table-cell table:style-name="ce4"/>
          <table:table-cell office:value-type="float" office:value="546173177.39999998" table:style-name="ce4">
            <text:p><text:s/>$546.173.177<text:s/></text:p>
          </table:table-cell>
          <table:table-cell office:value-type="float" office:value="1843699578.1600001" table:style-name="ce4">
            <text:p><text:s/>$1.843.699.578<text:s/></text:p>
          </table:table-cell>
          <table:table-cell office:value-type="float" office:value="393379808.42000002" table:style-name="ce4">
            <text:p><text:s/>$393.379.808<text:s/></text:p>
          </table:table-cell>
          <table:table-cell office:value-type="float" office:value="80971906792.440002" table:style-name="ce4">
            <text:p><text:s/>$80.971.906.792<text:s/></text:p>
          </table:table-cell>
          <table:table-cell table:number-columns-repeated="4" table:style-name="ce4"/>
          <table:table-cell office:value-type="float" office:value="38723598519.169998" table:style-name="ce4">
            <text:p><text:s/>$38.723.598.519<text:s/></text:p>
          </table:table-cell>
          <table:table-cell table:number-columns-repeated="2" table:style-name="ce4"/>
          <table:table-cell office:value-type="float" office:value="152694863616.84" table:style-name="ce4">
            <text:p><text:s/>$152.694.863.617<text:s/></text:p>
          </table:table-cell>
          <table:table-cell office:value-type="float" office:value="1940696738.76" table:style-name="ce4">
            <text:p><text:s/>$1.940.696.739<text:s/></text:p>
          </table:table-cell>
          <table:table-cell office:value-type="float" office:value="2189697628.71" table:style-name="ce4">
            <text:p><text:s/>$2.189.697.629<text:s/></text:p>
          </table:table-cell>
          <table:table-cell office:value-type="float" office:value="127810658.69" table:style-name="ce4">
            <text:p><text:s/>$127.810.659<text:s/></text:p>
          </table:table-cell>
          <table:table-cell office:value-type="float" office:value="536915.07999999996" table:style-name="ce4">
            <text:p><text:s/>$536.915<text:s/></text:p>
          </table:table-cell>
          <table:table-cell office:value-type="float" office:value="1781261757" table:style-name="ce4">
            <text:p><text:s/>$1.781.261.757<text:s/></text:p>
          </table:table-cell>
          <table:table-cell office:value-type="float" office:value="25151137371.669998" table:style-name="ce4">
            <text:p><text:s/>$25.151.137.372<text:s/></text:p>
          </table:table-cell>
          <table:table-cell office:value-type="float" office:value="21408352924.450001" table:style-name="ce4">
            <text:p><text:s/>$21.408.352.924<text:s/></text:p>
          </table:table-cell>
          <table:table-cell office:value-type="float" office:value="7694702344.8000002" table:style-name="ce4">
            <text:p><text:s/>$7.694.702.345<text:s/></text:p>
          </table:table-cell>
          <table:table-cell office:value-type="float" office:value="897476529.16999996" table:style-name="ce4">
            <text:p><text:s/>$897.476.529<text:s/></text:p>
          </table:table-cell>
          <table:table-cell office:value-type="float" office:value="354320022.24000001" table:style-name="ce4">
            <text:p><text:s/>$354.320.022<text:s/></text:p>
          </table:table-cell>
          <table:table-cell office:value-type="float" office:value="2184780809.9000001" table:style-name="ce4">
            <text:p><text:s/>$2.184.780.810<text:s/></text:p>
          </table:table-cell>
          <table:table-cell office:value-type="float" office:value="4505167942.9499998" table:style-name="ce4">
            <text:p><text:s/>$4.505.167.943<text:s/></text:p>
          </table:table-cell>
          <table:table-cell office:value-type="float" office:value="312304970294" table:style-name="ce4">
            <text:p><text:s/>$312.304.970.294<text:s/></text:p>
          </table:table-cell>
          <table:table-cell office:value-type="float" office:value="8310119869.9200001" table:style-name="ce4">
            <text:p><text:s/>$8.310.119.870<text:s/></text:p>
          </table:table-cell>
          <table:table-cell office:value-type="float" office:value="1729668884.28" table:style-name="ce4">
            <text:p><text:s/>$1.729.668.884<text:s/></text:p>
          </table:table-cell>
          <table:table-cell office:value-type="float" office:value="200273749.24000001" table:style-name="ce4">
            <text:p><text:s/>$200.273.749<text:s/></text:p>
          </table:table-cell>
          <table:table-cell office:value-type="float" office:value="1374124394.8699999" table:style-name="ce4">
            <text:p><text:s/>$1.374.124.395<text:s/></text:p>
          </table:table-cell>
          <table:table-cell table:style-name="ce4"/>
          <table:table-cell office:value-type="float" office:value="5139650688.54" table:style-name="ce4">
            <text:p><text:s/>$5.139.650.689<text:s/></text:p>
          </table:table-cell>
          <table:table-cell office:value-type="float" office:value="229987571.41999999" table:style-name="ce4">
            <text:p><text:s/>$229.987.571<text:s/></text:p>
          </table:table-cell>
          <table:table-cell office:value-type="float" office:value="575031522111.18994" table:style-name="ce4">
            <text:p><text:s/>$575.031.522.111<text:s/></text:p>
          </table:table-cell>
          <table:table-cell office:value-type="float" office:value="5153115251.1700001" table:style-name="ce4">
            <text:p><text:s/>$5.153.115.251<text:s/></text:p>
          </table:table-cell>
          <table:table-cell office:value-type="float" office:value="4314663339.0200005" table:style-name="ce4">
            <text:p><text:s/>$4.314.663.339<text:s/></text:p>
          </table:table-cell>
          <table:table-cell office:value-type="float" office:value="4365351503.8699999" table:style-name="ce4">
            <text:p><text:s/>$4.365.351.50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3-01T00:00:00" table:style-name="ce5">
            <text:p>mar/10</text:p>
          </table:table-cell>
          <table:table-cell office:value-type="float" office:value="153465831144.85999" table:style-name="ce4">
            <text:p><text:s/>$153.465.831.145<text:s/></text:p>
          </table:table-cell>
          <table:table-cell office:value-type="float" office:value="5772224214.6499996" table:style-name="ce4">
            <text:p><text:s/>$5.772.224.215<text:s/></text:p>
          </table:table-cell>
          <table:table-cell table:style-name="ce4"/>
          <table:table-cell office:value-type="float" office:value="516754799.39999998" table:style-name="ce4">
            <text:p><text:s/>$516.754.799<text:s/></text:p>
          </table:table-cell>
          <table:table-cell office:value-type="float" office:value="3596112800.1999998" table:style-name="ce4">
            <text:p><text:s/>$3.596.112.800<text:s/></text:p>
          </table:table-cell>
          <table:table-cell office:value-type="float" office:value="430182969.10000002" table:style-name="ce4">
            <text:p><text:s/>$430.182.969<text:s/></text:p>
          </table:table-cell>
          <table:table-cell office:value-type="float" office:value="83982828848.529999" table:style-name="ce4">
            <text:p><text:s/>$83.982.828.849<text:s/></text:p>
          </table:table-cell>
          <table:table-cell table:number-columns-repeated="4" table:style-name="ce4"/>
          <table:table-cell office:value-type="float" office:value="41156230067.040001" table:style-name="ce4">
            <text:p><text:s/>$41.156.230.067<text:s/></text:p>
          </table:table-cell>
          <table:table-cell table:number-columns-repeated="2" table:style-name="ce4"/>
          <table:table-cell office:value-type="float" office:value="154124529899.45999" table:style-name="ce4">
            <text:p><text:s/>$154.124.529.899<text:s/></text:p>
          </table:table-cell>
          <table:table-cell office:value-type="float" office:value="1938903299.79" table:style-name="ce4">
            <text:p><text:s/>$1.938.903.300<text:s/></text:p>
          </table:table-cell>
          <table:table-cell office:value-type="float" office:value="2200520455.8299999" table:style-name="ce4">
            <text:p><text:s/>$2.200.520.456<text:s/></text:p>
          </table:table-cell>
          <table:table-cell office:value-type="float" office:value="152972538.59" table:style-name="ce4">
            <text:p><text:s/>$152.972.539<text:s/></text:p>
          </table:table-cell>
          <table:table-cell office:value-type="float" office:value="558522.93000000005" table:style-name="ce4">
            <text:p><text:s/>$558.523<text:s/></text:p>
          </table:table-cell>
          <table:table-cell office:value-type="float" office:value="1679416852.9400001" table:style-name="ce4">
            <text:p><text:s/>$1.679.416.853<text:s/></text:p>
          </table:table-cell>
          <table:table-cell office:value-type="float" office:value="28414094728.41" table:style-name="ce4">
            <text:p><text:s/>$28.414.094.728<text:s/></text:p>
          </table:table-cell>
          <table:table-cell office:value-type="float" office:value="20251190094.73" table:style-name="ce4">
            <text:p><text:s/>$20.251.190.095<text:s/></text:p>
          </table:table-cell>
          <table:table-cell office:value-type="float" office:value="6898052539.6099997" table:style-name="ce4">
            <text:p><text:s/>$6.898.052.540<text:s/></text:p>
          </table:table-cell>
          <table:table-cell office:value-type="float" office:value="887619230.37" table:style-name="ce4">
            <text:p><text:s/>$887.619.230<text:s/></text:p>
          </table:table-cell>
          <table:table-cell office:value-type="float" office:value="304006904.73000002" table:style-name="ce4">
            <text:p><text:s/>$304.006.905<text:s/></text:p>
          </table:table-cell>
          <table:table-cell office:value-type="float" office:value="2764246807.3299999" table:style-name="ce4">
            <text:p><text:s/>$2.764.246.807<text:s/></text:p>
          </table:table-cell>
          <table:table-cell office:value-type="float" office:value="5200510636.6199999" table:style-name="ce4">
            <text:p><text:s/>$5.200.510.637<text:s/></text:p>
          </table:table-cell>
          <table:table-cell office:value-type="float" office:value="330984477339.66998" table:style-name="ce4">
            <text:p><text:s/>$330.984.477.340<text:s/></text:p>
          </table:table-cell>
          <table:table-cell office:value-type="float" office:value="8095643073.7399998" table:style-name="ce4">
            <text:p><text:s/>$8.095.643.074<text:s/></text:p>
          </table:table-cell>
          <table:table-cell office:value-type="float" office:value="1447479990.0599999" table:style-name="ce4">
            <text:p><text:s/>$1.447.479.990<text:s/></text:p>
          </table:table-cell>
          <table:table-cell office:value-type="float" office:value="59219751.530000001" table:style-name="ce4">
            <text:p><text:s/>$59.219.752<text:s/></text:p>
          </table:table-cell>
          <table:table-cell office:value-type="float" office:value="1288013382.6500001" table:style-name="ce4">
            <text:p><text:s/>$1.288.013.383<text:s/></text:p>
          </table:table-cell>
          <table:table-cell table:style-name="ce4"/>
          <table:table-cell office:value-type="float" office:value="4723083263.3400002" table:style-name="ce4">
            <text:p><text:s/>$4.723.083.263<text:s/></text:p>
          </table:table-cell>
          <table:table-cell office:value-type="float" office:value="233088230.53" table:style-name="ce4">
            <text:p><text:s/>$233.088.231<text:s/></text:p>
          </table:table-cell>
          <table:table-cell office:value-type="float" office:value="572424657276.66003" table:style-name="ce4">
            <text:p><text:s/>$572.424.657.277<text:s/></text:p>
          </table:table-cell>
          <table:table-cell office:value-type="float" office:value="7206135914.7600002" table:style-name="ce4">
            <text:p><text:s/>$7.206.135.915<text:s/></text:p>
          </table:table-cell>
          <table:table-cell office:value-type="float" office:value="4580097879.7700005" table:style-name="ce4">
            <text:p><text:s/>$4.580.097.880<text:s/></text:p>
          </table:table-cell>
          <table:table-cell office:value-type="float" office:value="4296350845.9499998" table:style-name="ce4">
            <text:p><text:s/>$4.296.350.84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4-01T00:00:00" table:style-name="ce5">
            <text:p>abr/10</text:p>
          </table:table-cell>
          <table:table-cell office:value-type="float" office:value="149893404483.04999" table:style-name="ce4">
            <text:p><text:s/>$149.893.404.483<text:s/></text:p>
          </table:table-cell>
          <table:table-cell office:value-type="float" office:value="5986930360.1199999" table:style-name="ce4">
            <text:p><text:s/>$5.986.930.360<text:s/></text:p>
          </table:table-cell>
          <table:table-cell table:style-name="ce4"/>
          <table:table-cell office:value-type="float" office:value="149309467.36000001" table:style-name="ce4">
            <text:p><text:s/>$149.309.467<text:s/></text:p>
          </table:table-cell>
          <table:table-cell office:value-type="float" office:value="1824350531.24" table:style-name="ce4">
            <text:p><text:s/>$1.824.350.531<text:s/></text:p>
          </table:table-cell>
          <table:table-cell office:value-type="float" office:value="432739020.06999999" table:style-name="ce4">
            <text:p><text:s/>$432.739.020<text:s/></text:p>
          </table:table-cell>
          <table:table-cell office:value-type="float" office:value="90337206300.889999" table:style-name="ce4">
            <text:p><text:s/>$90.337.206.301<text:s/></text:p>
          </table:table-cell>
          <table:table-cell table:number-columns-repeated="4" table:style-name="ce4"/>
          <table:table-cell office:value-type="float" office:value="42146907134.410004" table:style-name="ce4">
            <text:p><text:s/>$42.146.907.134<text:s/></text:p>
          </table:table-cell>
          <table:table-cell table:number-columns-repeated="2" table:style-name="ce4"/>
          <table:table-cell office:value-type="float" office:value="155744528895.79999" table:style-name="ce4">
            <text:p><text:s/>$155.744.528.896<text:s/></text:p>
          </table:table-cell>
          <table:table-cell office:value-type="float" office:value="1773869637.5999999" table:style-name="ce4">
            <text:p><text:s/>$1.773.869.638<text:s/></text:p>
          </table:table-cell>
          <table:table-cell office:value-type="float" office:value="2260274524.9499998" table:style-name="ce4">
            <text:p><text:s/>$2.260.274.525<text:s/></text:p>
          </table:table-cell>
          <table:table-cell office:value-type="float" office:value="172090391.34" table:style-name="ce4">
            <text:p><text:s/>$172.090.391<text:s/></text:p>
          </table:table-cell>
          <table:table-cell office:value-type="float" office:value="569370.06999999995" table:style-name="ce4">
            <text:p><text:s/>$569.370<text:s/></text:p>
          </table:table-cell>
          <table:table-cell office:value-type="float" office:value="1709984943.51" table:style-name="ce4">
            <text:p><text:s/>$1.709.984.944<text:s/></text:p>
          </table:table-cell>
          <table:table-cell office:value-type="float" office:value="54277666391.349998" table:style-name="ce4">
            <text:p><text:s/>$54.277.666.391<text:s/></text:p>
          </table:table-cell>
          <table:table-cell office:value-type="float" office:value="26836241838.099998" table:style-name="ce4">
            <text:p><text:s/>$26.836.241.838<text:s/></text:p>
          </table:table-cell>
          <table:table-cell office:value-type="float" office:value="7000841718.8299999" table:style-name="ce4">
            <text:p><text:s/>$7.000.841.719<text:s/></text:p>
          </table:table-cell>
          <table:table-cell office:value-type="float" office:value="902482794.91999996" table:style-name="ce4">
            <text:p><text:s/>$902.482.795<text:s/></text:p>
          </table:table-cell>
          <table:table-cell office:value-type="float" office:value="317094749.06999999" table:style-name="ce4">
            <text:p><text:s/>$317.094.749<text:s/></text:p>
          </table:table-cell>
          <table:table-cell office:value-type="float" office:value="2384111513.9499998" table:style-name="ce4">
            <text:p><text:s/>$2.384.111.514<text:s/></text:p>
          </table:table-cell>
          <table:table-cell office:value-type="float" office:value="4415733269.4899998" table:style-name="ce4">
            <text:p><text:s/>$4.415.733.269<text:s/></text:p>
          </table:table-cell>
          <table:table-cell office:value-type="float" office:value="332700883942.71997" table:style-name="ce4">
            <text:p><text:s/>$332.700.883.943<text:s/></text:p>
          </table:table-cell>
          <table:table-cell office:value-type="float" office:value="9693361489.2600002" table:style-name="ce4">
            <text:p><text:s/>$9.693.361.489<text:s/></text:p>
          </table:table-cell>
          <table:table-cell office:value-type="float" office:value="2096842539" table:style-name="ce4">
            <text:p><text:s/>$2.096.842.539<text:s/></text:p>
          </table:table-cell>
          <table:table-cell office:value-type="float" office:value="60719852.200000003" table:style-name="ce4">
            <text:p><text:s/>$60.719.852<text:s/></text:p>
          </table:table-cell>
          <table:table-cell office:value-type="float" office:value="1257302995.9000001" table:style-name="ce4">
            <text:p><text:s/>$1.257.302.996<text:s/></text:p>
          </table:table-cell>
          <table:table-cell table:style-name="ce4"/>
          <table:table-cell office:value-type="float" office:value="4668942391.3299999" table:style-name="ce4">
            <text:p><text:s/>$4.668.942.391<text:s/></text:p>
          </table:table-cell>
          <table:table-cell office:value-type="float" office:value="232795388.81" table:style-name="ce4">
            <text:p><text:s/>$232.795.389<text:s/></text:p>
          </table:table-cell>
          <table:table-cell office:value-type="float" office:value="583051905565.28003" table:style-name="ce4">
            <text:p><text:s/>$583.051.905.565<text:s/></text:p>
          </table:table-cell>
          <table:table-cell office:value-type="float" office:value="8470638085.6700001" table:style-name="ce4">
            <text:p><text:s/>$8.470.638.086<text:s/></text:p>
          </table:table-cell>
          <table:table-cell office:value-type="float" office:value="5295666352.1999998" table:style-name="ce4">
            <text:p><text:s/>$5.295.666.352<text:s/></text:p>
          </table:table-cell>
          <table:table-cell office:value-type="float" office:value="4132912123.4200001" table:style-name="ce4">
            <text:p><text:s/>$4.132.912.12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5-01T00:00:00" table:style-name="ce5">
            <text:p>mai/10</text:p>
          </table:table-cell>
          <table:table-cell office:value-type="float" office:value="146446834193.17999" table:style-name="ce4">
            <text:p><text:s/>$146.446.834.193<text:s/></text:p>
          </table:table-cell>
          <table:table-cell office:value-type="float" office:value="5011300994.1400003" table:style-name="ce4">
            <text:p><text:s/>$5.011.300.994<text:s/></text:p>
          </table:table-cell>
          <table:table-cell table:style-name="ce4"/>
          <table:table-cell office:value-type="float" office:value="192910545.41999999" table:style-name="ce4">
            <text:p><text:s/>$192.910.545<text:s/></text:p>
          </table:table-cell>
          <table:table-cell office:value-type="float" office:value="1214887819.4200001" table:style-name="ce4">
            <text:p><text:s/>$1.214.887.819<text:s/></text:p>
          </table:table-cell>
          <table:table-cell office:value-type="float" office:value="154204901.46000001" table:style-name="ce4">
            <text:p><text:s/>$154.204.901<text:s/></text:p>
          </table:table-cell>
          <table:table-cell office:value-type="float" office:value="89010539089.199997" table:style-name="ce4">
            <text:p><text:s/>$89.010.539.089<text:s/></text:p>
          </table:table-cell>
          <table:table-cell table:number-columns-repeated="4" table:style-name="ce4"/>
          <table:table-cell office:value-type="float" office:value="43876134633.379997" table:style-name="ce4">
            <text:p><text:s/>$43.876.134.633<text:s/></text:p>
          </table:table-cell>
          <table:table-cell table:number-columns-repeated="2" table:style-name="ce4"/>
          <table:table-cell office:value-type="float" office:value="157331283012.10999" table:style-name="ce4">
            <text:p><text:s/>$157.331.283.012<text:s/></text:p>
          </table:table-cell>
          <table:table-cell office:value-type="float" office:value="1805447749.0899999" table:style-name="ce4">
            <text:p><text:s/>$1.805.447.749<text:s/></text:p>
          </table:table-cell>
          <table:table-cell office:value-type="float" office:value="2280818249.98" table:style-name="ce4">
            <text:p><text:s/>$2.280.818.250<text:s/></text:p>
          </table:table-cell>
          <table:table-cell office:value-type="float" office:value="161228886.44" table:style-name="ce4">
            <text:p><text:s/>$161.228.886<text:s/></text:p>
          </table:table-cell>
          <table:table-cell office:value-type="float" office:value="322835.09000000003" table:style-name="ce4">
            <text:p><text:s/>$322.835<text:s/></text:p>
          </table:table-cell>
          <table:table-cell office:value-type="float" office:value="2180253162.1399999" table:style-name="ce4">
            <text:p><text:s/>$2.180.253.162<text:s/></text:p>
          </table:table-cell>
          <table:table-cell office:value-type="float" office:value="37899580980.870003" table:style-name="ce4">
            <text:p><text:s/>$37.899.580.981<text:s/></text:p>
          </table:table-cell>
          <table:table-cell office:value-type="float" office:value="25950515229.119999" table:style-name="ce4">
            <text:p><text:s/>$25.950.515.229<text:s/></text:p>
          </table:table-cell>
          <table:table-cell office:value-type="float" office:value="7607756612.3000002" table:style-name="ce4">
            <text:p><text:s/>$7.607.756.612<text:s/></text:p>
          </table:table-cell>
          <table:table-cell office:value-type="float" office:value="356974585.69999999" table:style-name="ce4">
            <text:p><text:s/>$356.974.586<text:s/></text:p>
          </table:table-cell>
          <table:table-cell office:value-type="float" office:value="214299169.96000001" table:style-name="ce4">
            <text:p><text:s/>$214.299.170<text:s/></text:p>
          </table:table-cell>
          <table:table-cell office:value-type="float" office:value="2576562964.6399999" table:style-name="ce4">
            <text:p><text:s/>$2.576.562.965<text:s/></text:p>
          </table:table-cell>
          <table:table-cell office:value-type="float" office:value="4476094388.8999996" table:style-name="ce4">
            <text:p><text:s/>$4.476.094.389<text:s/></text:p>
          </table:table-cell>
          <table:table-cell office:value-type="float" office:value="327006178017.88" table:style-name="ce4">
            <text:p><text:s/>$327.006.178.018<text:s/></text:p>
          </table:table-cell>
          <table:table-cell office:value-type="float" office:value="9594149369.1800003" table:style-name="ce4">
            <text:p><text:s/>$9.594.149.369<text:s/></text:p>
          </table:table-cell>
          <table:table-cell office:value-type="float" office:value="1496171942.4200001" table:style-name="ce4">
            <text:p><text:s/>$1.496.171.942<text:s/></text:p>
          </table:table-cell>
          <table:table-cell office:value-type="float" office:value="61151941.770000003" table:style-name="ce4">
            <text:p><text:s/>$61.151.942<text:s/></text:p>
          </table:table-cell>
          <table:table-cell office:value-type="float" office:value="1168609696.9200001" table:style-name="ce4">
            <text:p><text:s/>$1.168.609.697<text:s/></text:p>
          </table:table-cell>
          <table:table-cell table:style-name="ce4"/>
          <table:table-cell office:value-type="float" office:value="4389062659.2799997" table:style-name="ce4">
            <text:p><text:s/>$4.389.062.659<text:s/></text:p>
          </table:table-cell>
          <table:table-cell office:value-type="float" office:value="236537839.93000001" table:style-name="ce4">
            <text:p><text:s/>$236.537.840<text:s/></text:p>
          </table:table-cell>
          <table:table-cell office:value-type="float" office:value="593186254216.17004" table:style-name="ce4">
            <text:p><text:s/>$593.186.254.216<text:s/></text:p>
          </table:table-cell>
          <table:table-cell office:value-type="float" office:value="8046571272.21" table:style-name="ce4">
            <text:p><text:s/>$8.046.571.272<text:s/></text:p>
          </table:table-cell>
          <table:table-cell office:value-type="float" office:value="5222494528.1400003" table:style-name="ce4">
            <text:p><text:s/>$5.222.494.528<text:s/></text:p>
          </table:table-cell>
          <table:table-cell office:value-type="float" office:value="2985226073.8400002" table:style-name="ce4">
            <text:p><text:s/>$2.985.226.07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6-01T00:00:00" table:style-name="ce5">
            <text:p>jun/10</text:p>
          </table:table-cell>
          <table:table-cell office:value-type="float" office:value="148993447675.29999" table:style-name="ce4">
            <text:p><text:s/>$148.993.447.675<text:s/></text:p>
          </table:table-cell>
          <table:table-cell office:value-type="float" office:value="5986556417.8100004" table:style-name="ce4">
            <text:p><text:s/>$5.986.556.418<text:s/></text:p>
          </table:table-cell>
          <table:table-cell table:style-name="ce4"/>
          <table:table-cell office:value-type="float" office:value="207879973.72" table:style-name="ce4">
            <text:p><text:s/>$207.879.974<text:s/></text:p>
          </table:table-cell>
          <table:table-cell office:value-type="float" office:value="1182436538.99" table:style-name="ce4">
            <text:p><text:s/>$1.182.436.539<text:s/></text:p>
          </table:table-cell>
          <table:table-cell office:value-type="float" office:value="175118795.66" table:style-name="ce4">
            <text:p><text:s/>$175.118.796<text:s/></text:p>
          </table:table-cell>
          <table:table-cell office:value-type="float" office:value="97676300274.630005" table:style-name="ce4">
            <text:p><text:s/>$97.676.300.275<text:s/></text:p>
          </table:table-cell>
          <table:table-cell table:number-columns-repeated="4" table:style-name="ce4"/>
          <table:table-cell office:value-type="float" office:value="43364941401.059998" table:style-name="ce4">
            <text:p><text:s/>$43.364.941.401<text:s/></text:p>
          </table:table-cell>
          <table:table-cell table:number-columns-repeated="2" table:style-name="ce4"/>
          <table:table-cell office:value-type="float" office:value="155763861889.17001" table:style-name="ce4">
            <text:p><text:s/>$155.763.861.889<text:s/></text:p>
          </table:table-cell>
          <table:table-cell office:value-type="float" office:value="1896590437.47" table:style-name="ce4">
            <text:p><text:s/>$1.896.590.437<text:s/></text:p>
          </table:table-cell>
          <table:table-cell office:value-type="float" office:value="2236902989.1799998" table:style-name="ce4">
            <text:p><text:s/>$2.236.902.989<text:s/></text:p>
          </table:table-cell>
          <table:table-cell office:value-type="float" office:value="198418386.58000001" table:style-name="ce4">
            <text:p><text:s/>$198.418.387<text:s/></text:p>
          </table:table-cell>
          <table:table-cell office:value-type="float" office:value="3757831.45" table:style-name="ce4">
            <text:p><text:s/>$3.757.831<text:s/></text:p>
          </table:table-cell>
          <table:table-cell office:value-type="float" office:value="2482405398.9499998" table:style-name="ce4">
            <text:p><text:s/>$2.482.405.399<text:s/></text:p>
          </table:table-cell>
          <table:table-cell office:value-type="float" office:value="52701022976.910004" table:style-name="ce4">
            <text:p><text:s/>$52.701.022.977<text:s/></text:p>
          </table:table-cell>
          <table:table-cell office:value-type="float" office:value="33480554627.849998" table:style-name="ce4">
            <text:p><text:s/>$33.480.554.628<text:s/></text:p>
          </table:table-cell>
          <table:table-cell office:value-type="float" office:value="7338972075.6000004" table:style-name="ce4">
            <text:p><text:s/>$7.338.972.076<text:s/></text:p>
          </table:table-cell>
          <table:table-cell office:value-type="float" office:value="648087249.99000001" table:style-name="ce4">
            <text:p><text:s/>$648.087.250<text:s/></text:p>
          </table:table-cell>
          <table:table-cell office:value-type="float" office:value="220728239.22" table:style-name="ce4">
            <text:p><text:s/>$220.728.239<text:s/></text:p>
          </table:table-cell>
          <table:table-cell office:value-type="float" office:value="2238833145.4099998" table:style-name="ce4">
            <text:p><text:s/>$2.238.833.145<text:s/></text:p>
          </table:table-cell>
          <table:table-cell office:value-type="float" office:value="4102300831.6799998" table:style-name="ce4">
            <text:p><text:s/>$4.102.300.832<text:s/></text:p>
          </table:table-cell>
          <table:table-cell office:value-type="float" office:value="350109885982.78003" table:style-name="ce4">
            <text:p><text:s/>$350.109.885.983<text:s/></text:p>
          </table:table-cell>
          <table:table-cell office:value-type="float" office:value="13028997919.49" table:style-name="ce4">
            <text:p><text:s/>$13.028.997.919<text:s/></text:p>
          </table:table-cell>
          <table:table-cell office:value-type="float" office:value="1853441482.96" table:style-name="ce4">
            <text:p><text:s/>$1.853.441.483<text:s/></text:p>
          </table:table-cell>
          <table:table-cell office:value-type="float" office:value="61753706.810000002" table:style-name="ce4">
            <text:p><text:s/>$61.753.707<text:s/></text:p>
          </table:table-cell>
          <table:table-cell office:value-type="float" office:value="1256146211.4100001" table:style-name="ce4">
            <text:p><text:s/>$1.256.146.211<text:s/></text:p>
          </table:table-cell>
          <table:table-cell table:style-name="ce4"/>
          <table:table-cell office:value-type="float" office:value="4197925232.23" table:style-name="ce4">
            <text:p><text:s/>$4.197.925.232<text:s/></text:p>
          </table:table-cell>
          <table:table-cell office:value-type="float" office:value="276622715.31999999" table:style-name="ce4">
            <text:p><text:s/>$276.622.715<text:s/></text:p>
          </table:table-cell>
          <table:table-cell office:value-type="float" office:value="589287270271.56006" table:style-name="ce4">
            <text:p><text:s/>$589.287.270.272<text:s/></text:p>
          </table:table-cell>
          <table:table-cell office:value-type="float" office:value="7827376961.4499998" table:style-name="ce4">
            <text:p><text:s/>$7.827.376.961<text:s/></text:p>
          </table:table-cell>
          <table:table-cell office:value-type="float" office:value="5316106894.6899996" table:style-name="ce4">
            <text:p><text:s/>$5.316.106.895<text:s/></text:p>
          </table:table-cell>
          <table:table-cell office:value-type="float" office:value="3198342878.3600001" table:style-name="ce4">
            <text:p><text:s/>$3.198.342.87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7-01T00:00:00" table:style-name="ce5">
            <text:p>jul/10</text:p>
          </table:table-cell>
          <table:table-cell office:value-type="float" office:value="159981357083.82001" table:style-name="ce4">
            <text:p><text:s/>$159.981.357.084<text:s/></text:p>
          </table:table-cell>
          <table:table-cell office:value-type="float" office:value="4764804654.1000004" table:style-name="ce4">
            <text:p><text:s/>$4.764.804.654<text:s/></text:p>
          </table:table-cell>
          <table:table-cell table:style-name="ce4"/>
          <table:table-cell office:value-type="float" office:value="253774223.11000001" table:style-name="ce4">
            <text:p><text:s/>$253.774.223<text:s/></text:p>
          </table:table-cell>
          <table:table-cell office:value-type="float" office:value="1344058798.53" table:style-name="ce4">
            <text:p><text:s/>$1.344.058.799<text:s/></text:p>
          </table:table-cell>
          <table:table-cell office:value-type="float" office:value="206258855.30000001" table:style-name="ce4">
            <text:p><text:s/>$206.258.855<text:s/></text:p>
          </table:table-cell>
          <table:table-cell office:value-type="float" office:value="89568123418.039993" table:style-name="ce4">
            <text:p><text:s/>$89.568.123.418<text:s/></text:p>
          </table:table-cell>
          <table:table-cell table:number-columns-repeated="4" table:style-name="ce4"/>
          <table:table-cell office:value-type="float" office:value="44839242961.699997" table:style-name="ce4">
            <text:p><text:s/>$44.839.242.962<text:s/></text:p>
          </table:table-cell>
          <table:table-cell table:number-columns-repeated="2" table:style-name="ce4"/>
          <table:table-cell office:value-type="float" office:value="151973265820.28" table:style-name="ce4">
            <text:p><text:s/>$151.973.265.820<text:s/></text:p>
          </table:table-cell>
          <table:table-cell office:value-type="float" office:value="2447525787.29" table:style-name="ce4">
            <text:p><text:s/>$2.447.525.787<text:s/></text:p>
          </table:table-cell>
          <table:table-cell office:value-type="float" office:value="2370018828.9099998" table:style-name="ce4">
            <text:p><text:s/>$2.370.018.829<text:s/></text:p>
          </table:table-cell>
          <table:table-cell office:value-type="float" office:value="148495359.44" table:style-name="ce4">
            <text:p><text:s/>$148.495.359<text:s/></text:p>
          </table:table-cell>
          <table:table-cell office:value-type="float" office:value="4912871.9000000004" table:style-name="ce4">
            <text:p><text:s/>$4.912.872<text:s/></text:p>
          </table:table-cell>
          <table:table-cell office:value-type="float" office:value="2424528797.8099999" table:style-name="ce4">
            <text:p><text:s/>$2.424.528.798<text:s/></text:p>
          </table:table-cell>
          <table:table-cell office:value-type="float" office:value="18779170203.400002" table:style-name="ce4">
            <text:p><text:s/>$18.779.170.203<text:s/></text:p>
          </table:table-cell>
          <table:table-cell office:value-type="float" office:value="42497479848.400002" table:style-name="ce4">
            <text:p><text:s/>$42.497.479.848<text:s/></text:p>
          </table:table-cell>
          <table:table-cell office:value-type="float" office:value="8733076340.2999992" table:style-name="ce4">
            <text:p><text:s/>$8.733.076.340<text:s/></text:p>
          </table:table-cell>
          <table:table-cell office:value-type="float" office:value="744845884.13999999" table:style-name="ce4">
            <text:p><text:s/>$744.845.884<text:s/></text:p>
          </table:table-cell>
          <table:table-cell office:value-type="float" office:value="167772525.59999999" table:style-name="ce4">
            <text:p><text:s/>$167.772.526<text:s/></text:p>
          </table:table-cell>
          <table:table-cell office:value-type="float" office:value="2238464842.7800002" table:style-name="ce4">
            <text:p><text:s/>$2.238.464.843<text:s/></text:p>
          </table:table-cell>
          <table:table-cell office:value-type="float" office:value="4183215017.4000001" table:style-name="ce4">
            <text:p><text:s/>$4.183.215.017<text:s/></text:p>
          </table:table-cell>
          <table:table-cell office:value-type="float" office:value="349932657500.90002" table:style-name="ce4">
            <text:p><text:s/>$349.932.657.501<text:s/></text:p>
          </table:table-cell>
          <table:table-cell office:value-type="float" office:value="13514682725.700001" table:style-name="ce4">
            <text:p><text:s/>$13.514.682.726<text:s/></text:p>
          </table:table-cell>
          <table:table-cell office:value-type="float" office:value="1705380896.99" table:style-name="ce4">
            <text:p><text:s/>$1.705.380.897<text:s/></text:p>
          </table:table-cell>
          <table:table-cell office:value-type="float" office:value="28991952.879999999" table:style-name="ce4">
            <text:p><text:s/>$28.991.953<text:s/></text:p>
          </table:table-cell>
          <table:table-cell office:value-type="float" office:value="1282103010.3599999" table:style-name="ce4">
            <text:p><text:s/>$1.282.103.010<text:s/></text:p>
          </table:table-cell>
          <table:table-cell table:style-name="ce4"/>
          <table:table-cell office:value-type="float" office:value="3947517076.5999999" table:style-name="ce4">
            <text:p><text:s/>$3.947.517.077<text:s/></text:p>
          </table:table-cell>
          <table:table-cell office:value-type="float" office:value="273251405.75999999" table:style-name="ce4">
            <text:p><text:s/>$273.251.406<text:s/></text:p>
          </table:table-cell>
          <table:table-cell office:value-type="float" office:value="601895820207.32996" table:style-name="ce4">
            <text:p><text:s/>$601.895.820.207<text:s/></text:p>
          </table:table-cell>
          <table:table-cell office:value-type="float" office:value="8898244873.6700001" table:style-name="ce4">
            <text:p><text:s/>$8.898.244.874<text:s/></text:p>
          </table:table-cell>
          <table:table-cell office:value-type="float" office:value="5486097563.5100002" table:style-name="ce4">
            <text:p><text:s/>$5.486.097.564<text:s/></text:p>
          </table:table-cell>
          <table:table-cell office:value-type="float" office:value="3638812016.3499999" table:style-name="ce4">
            <text:p><text:s/>$3.638.812.01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8-01T00:00:00" table:style-name="ce5">
            <text:p>ago/10</text:p>
          </table:table-cell>
          <table:table-cell office:value-type="float" office:value="153291530138.42001" table:style-name="ce4">
            <text:p><text:s/>$153.291.530.138<text:s/></text:p>
          </table:table-cell>
          <table:table-cell office:value-type="float" office:value="6014649656.6800003" table:style-name="ce4">
            <text:p><text:s/>$6.014.649.657<text:s/></text:p>
          </table:table-cell>
          <table:table-cell table:style-name="ce4"/>
          <table:table-cell office:value-type="float" office:value="380612454.68000001" table:style-name="ce4">
            <text:p><text:s/>$380.612.455<text:s/></text:p>
          </table:table-cell>
          <table:table-cell office:value-type="float" office:value="1409388483.77" table:style-name="ce4">
            <text:p><text:s/>$1.409.388.484<text:s/></text:p>
          </table:table-cell>
          <table:table-cell office:value-type="float" office:value="261919608.44999999" table:style-name="ce4">
            <text:p><text:s/>$261.919.608<text:s/></text:p>
          </table:table-cell>
          <table:table-cell office:value-type="float" office:value="90503389871.860001" table:style-name="ce4">
            <text:p><text:s/>$90.503.389.872<text:s/></text:p>
          </table:table-cell>
          <table:table-cell table:number-columns-repeated="4" table:style-name="ce4"/>
          <table:table-cell office:value-type="float" office:value="46089542945.559998" table:style-name="ce4">
            <text:p><text:s/>$46.089.542.946<text:s/></text:p>
          </table:table-cell>
          <table:table-cell table:number-columns-repeated="2" table:style-name="ce4"/>
          <table:table-cell office:value-type="float" office:value="148819551250.76001" table:style-name="ce4">
            <text:p><text:s/>$148.819.551.251<text:s/></text:p>
          </table:table-cell>
          <table:table-cell office:value-type="float" office:value="2396769892.6599998" table:style-name="ce4">
            <text:p><text:s/>$2.396.769.893<text:s/></text:p>
          </table:table-cell>
          <table:table-cell office:value-type="float" office:value="2376161181.4699998" table:style-name="ce4">
            <text:p><text:s/>$2.376.161.181<text:s/></text:p>
          </table:table-cell>
          <table:table-cell office:value-type="float" office:value="122349402.72" table:style-name="ce4">
            <text:p><text:s/>$122.349.403<text:s/></text:p>
          </table:table-cell>
          <table:table-cell office:value-type="float" office:value="3856489.89" table:style-name="ce4">
            <text:p><text:s/>$3.856.490<text:s/></text:p>
          </table:table-cell>
          <table:table-cell office:value-type="float" office:value="2871944833.9299998" table:style-name="ce4">
            <text:p><text:s/>$2.871.944.834<text:s/></text:p>
          </table:table-cell>
          <table:table-cell office:value-type="float" office:value="17348466322.200001" table:style-name="ce4">
            <text:p><text:s/>$17.348.466.322<text:s/></text:p>
          </table:table-cell>
          <table:table-cell office:value-type="float" office:value="45363162365.050003" table:style-name="ce4">
            <text:p><text:s/>$45.363.162.365<text:s/></text:p>
          </table:table-cell>
          <table:table-cell office:value-type="float" office:value="9041492201.0499992" table:style-name="ce4">
            <text:p><text:s/>$9.041.492.201<text:s/></text:p>
          </table:table-cell>
          <table:table-cell office:value-type="float" office:value="796124706.17999995" table:style-name="ce4">
            <text:p><text:s/>$796.124.706<text:s/></text:p>
          </table:table-cell>
          <table:table-cell office:value-type="float" office:value="200979341.34" table:style-name="ce4">
            <text:p><text:s/>$200.979.341<text:s/></text:p>
          </table:table-cell>
          <table:table-cell office:value-type="float" office:value="2550477891.8000002" table:style-name="ce4">
            <text:p><text:s/>$2.550.477.892<text:s/></text:p>
          </table:table-cell>
          <table:table-cell office:value-type="float" office:value="4033710585.0500002" table:style-name="ce4">
            <text:p><text:s/>$4.033.710.585<text:s/></text:p>
          </table:table-cell>
          <table:table-cell office:value-type="float" office:value="339458604804.40997" table:style-name="ce4">
            <text:p><text:s/>$339.458.604.804<text:s/></text:p>
          </table:table-cell>
          <table:table-cell office:value-type="float" office:value="15149282042.83" table:style-name="ce4">
            <text:p><text:s/>$15.149.282.043<text:s/></text:p>
          </table:table-cell>
          <table:table-cell office:value-type="float" office:value="1014124383.35" table:style-name="ce4">
            <text:p><text:s/>$1.014.124.383<text:s/></text:p>
          </table:table-cell>
          <table:table-cell office:value-type="float" office:value="45051570.869999997" table:style-name="ce4">
            <text:p><text:s/>$45.051.571<text:s/></text:p>
          </table:table-cell>
          <table:table-cell office:value-type="float" office:value="963277899.13999999" table:style-name="ce4">
            <text:p><text:s/>$963.277.899<text:s/></text:p>
          </table:table-cell>
          <table:table-cell table:style-name="ce4"/>
          <table:table-cell office:value-type="float" office:value="3818593399.3899999" table:style-name="ce4">
            <text:p><text:s/>$3.818.593.399<text:s/></text:p>
          </table:table-cell>
          <table:table-cell office:value-type="float" office:value="261545068.80000001" table:style-name="ce4">
            <text:p><text:s/>$261.545.069<text:s/></text:p>
          </table:table-cell>
          <table:table-cell office:value-type="float" office:value="621849840752.83997" table:style-name="ce4">
            <text:p><text:s/>$621.849.840.753<text:s/></text:p>
          </table:table-cell>
          <table:table-cell office:value-type="float" office:value="8155442057.3800001" table:style-name="ce4">
            <text:p><text:s/>$8.155.442.057<text:s/></text:p>
          </table:table-cell>
          <table:table-cell office:value-type="float" office:value="5738921574.1999998" table:style-name="ce4">
            <text:p><text:s/>$5.738.921.574<text:s/></text:p>
          </table:table-cell>
          <table:table-cell office:value-type="float" office:value="3528025243.25" table:style-name="ce4">
            <text:p><text:s/>$3.528.025.24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09-01T00:00:00" table:style-name="ce5">
            <text:p>set/10</text:p>
          </table:table-cell>
          <table:table-cell office:value-type="float" office:value="182959620361.35999" table:style-name="ce4">
            <text:p><text:s/>$182.959.620.361<text:s/></text:p>
          </table:table-cell>
          <table:table-cell office:value-type="float" office:value="5844099480.0200005" table:style-name="ce4">
            <text:p><text:s/>$5.844.099.480<text:s/></text:p>
          </table:table-cell>
          <table:table-cell table:style-name="ce4"/>
          <table:table-cell office:value-type="float" office:value="351598432.70999998" table:style-name="ce4">
            <text:p><text:s/>$351.598.433<text:s/></text:p>
          </table:table-cell>
          <table:table-cell office:value-type="float" office:value="1646935332.47" table:style-name="ce4">
            <text:p><text:s/>$1.646.935.332<text:s/></text:p>
          </table:table-cell>
          <table:table-cell office:value-type="float" office:value="331859404.86000001" table:style-name="ce4">
            <text:p><text:s/>$331.859.405<text:s/></text:p>
          </table:table-cell>
          <table:table-cell office:value-type="float" office:value="95425447924.960007" table:style-name="ce4">
            <text:p><text:s/>$95.425.447.925<text:s/></text:p>
          </table:table-cell>
          <table:table-cell table:number-columns-repeated="4" table:style-name="ce4"/>
          <table:table-cell office:value-type="float" office:value="45918378710.589996" table:style-name="ce4">
            <text:p><text:s/>$45.918.378.711<text:s/></text:p>
          </table:table-cell>
          <table:table-cell table:number-columns-repeated="2" table:style-name="ce4"/>
          <table:table-cell office:value-type="float" office:value="150560052186.16" table:style-name="ce4">
            <text:p><text:s/>$150.560.052.186<text:s/></text:p>
          </table:table-cell>
          <table:table-cell office:value-type="float" office:value="2085257391.6400001" table:style-name="ce4">
            <text:p><text:s/>$2.085.257.392<text:s/></text:p>
          </table:table-cell>
          <table:table-cell office:value-type="float" office:value="2738222321.5500002" table:style-name="ce4">
            <text:p><text:s/>$2.738.222.322<text:s/></text:p>
          </table:table-cell>
          <table:table-cell office:value-type="float" office:value="174665176.13999999" table:style-name="ce4">
            <text:p><text:s/>$174.665.176<text:s/></text:p>
          </table:table-cell>
          <table:table-cell office:value-type="float" office:value="4167502.48" table:style-name="ce4">
            <text:p><text:s/>$4.167.502<text:s/></text:p>
          </table:table-cell>
          <table:table-cell office:value-type="float" office:value="2652336925.5599999" table:style-name="ce4">
            <text:p><text:s/>$2.652.336.926<text:s/></text:p>
          </table:table-cell>
          <table:table-cell office:value-type="float" office:value="17401739844.98" table:style-name="ce4">
            <text:p><text:s/>$17.401.739.845<text:s/></text:p>
          </table:table-cell>
          <table:table-cell office:value-type="float" office:value="49463005666.239998" table:style-name="ce4">
            <text:p><text:s/>$49.463.005.666<text:s/></text:p>
          </table:table-cell>
          <table:table-cell office:value-type="float" office:value="10034794765.049999" table:style-name="ce4">
            <text:p><text:s/>$10.034.794.765<text:s/></text:p>
          </table:table-cell>
          <table:table-cell office:value-type="float" office:value="785641062.02999997" table:style-name="ce4">
            <text:p><text:s/>$785.641.062<text:s/></text:p>
          </table:table-cell>
          <table:table-cell office:value-type="float" office:value="390637301.19999999" table:style-name="ce4">
            <text:p><text:s/>$390.637.301<text:s/></text:p>
          </table:table-cell>
          <table:table-cell office:value-type="float" office:value="3038178262.0100002" table:style-name="ce4">
            <text:p><text:s/>$3.038.178.262<text:s/></text:p>
          </table:table-cell>
          <table:table-cell office:value-type="float" office:value="5686299249.9200001" table:style-name="ce4">
            <text:p><text:s/>$5.686.299.250<text:s/></text:p>
          </table:table-cell>
          <table:table-cell office:value-type="float" office:value="350636468435.63" table:style-name="ce4">
            <text:p><text:s/>$350.636.468.436<text:s/></text:p>
          </table:table-cell>
          <table:table-cell office:value-type="float" office:value="15373964483.309999" table:style-name="ce4">
            <text:p><text:s/>$15.373.964.483<text:s/></text:p>
          </table:table-cell>
          <table:table-cell office:value-type="float" office:value="1451365252.55" table:style-name="ce4">
            <text:p><text:s/>$1.451.365.253<text:s/></text:p>
          </table:table-cell>
          <table:table-cell office:value-type="float" office:value="40739489.039999999" table:style-name="ce4">
            <text:p><text:s/>$40.739.489<text:s/></text:p>
          </table:table-cell>
          <table:table-cell office:value-type="float" office:value="671156762.14999998" table:style-name="ce4">
            <text:p><text:s/>$671.156.762<text:s/></text:p>
          </table:table-cell>
          <table:table-cell table:style-name="ce4"/>
          <table:table-cell office:value-type="float" office:value="3873060494.77" table:style-name="ce4">
            <text:p><text:s/>$3.873.060.495<text:s/></text:p>
          </table:table-cell>
          <table:table-cell office:value-type="float" office:value="259542245.94" table:style-name="ce4">
            <text:p><text:s/>$259.542.246<text:s/></text:p>
          </table:table-cell>
          <table:table-cell office:value-type="float" office:value="600396339227.06995" table:style-name="ce4">
            <text:p><text:s/>$600.396.339.227<text:s/></text:p>
          </table:table-cell>
          <table:table-cell office:value-type="float" office:value="9436967132.3500004" table:style-name="ce4">
            <text:p><text:s/>$9.436.967.132<text:s/></text:p>
          </table:table-cell>
          <table:table-cell office:value-type="float" office:value="6923256708.46" table:style-name="ce4">
            <text:p><text:s/>$6.923.256.708<text:s/></text:p>
          </table:table-cell>
          <table:table-cell office:value-type="float" office:value="4486766179.3199997" table:style-name="ce4">
            <text:p><text:s/>$4.486.766.17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0-01T00:00:00" table:style-name="ce5">
            <text:p>out/10</text:p>
          </table:table-cell>
          <table:table-cell office:value-type="float" office:value="183683212219.39001" table:style-name="ce4">
            <text:p><text:s/>$183.683.212.219<text:s/></text:p>
          </table:table-cell>
          <table:table-cell office:value-type="float" office:value="5019460366.9099998" table:style-name="ce4">
            <text:p><text:s/>$5.019.460.367<text:s/></text:p>
          </table:table-cell>
          <table:table-cell table:style-name="ce4"/>
          <table:table-cell office:value-type="float" office:value="410354076.02999997" table:style-name="ce4">
            <text:p><text:s/>$410.354.076<text:s/></text:p>
          </table:table-cell>
          <table:table-cell office:value-type="float" office:value="1259547502.24" table:style-name="ce4">
            <text:p><text:s/>$1.259.547.502<text:s/></text:p>
          </table:table-cell>
          <table:table-cell office:value-type="float" office:value="318300944.24000001" table:style-name="ce4">
            <text:p><text:s/>$318.300.944<text:s/></text:p>
          </table:table-cell>
          <table:table-cell office:value-type="float" office:value="97586485612.419998" table:style-name="ce4">
            <text:p><text:s/>$97.586.485.612<text:s/></text:p>
          </table:table-cell>
          <table:table-cell table:number-columns-repeated="4" table:style-name="ce4"/>
          <table:table-cell office:value-type="float" office:value="46576083731.580002" table:style-name="ce4">
            <text:p><text:s/>$46.576.083.732<text:s/></text:p>
          </table:table-cell>
          <table:table-cell table:number-columns-repeated="2" table:style-name="ce4"/>
          <table:table-cell office:value-type="float" office:value="155122116519.69" table:style-name="ce4">
            <text:p><text:s/>$155.122.116.520<text:s/></text:p>
          </table:table-cell>
          <table:table-cell office:value-type="float" office:value="2183674537.29" table:style-name="ce4">
            <text:p><text:s/>$2.183.674.537<text:s/></text:p>
          </table:table-cell>
          <table:table-cell office:value-type="float" office:value="2552483070.75" table:style-name="ce4">
            <text:p><text:s/>$2.552.483.071<text:s/></text:p>
          </table:table-cell>
          <table:table-cell office:value-type="float" office:value="185820901.69999999" table:style-name="ce4">
            <text:p><text:s/>$185.820.902<text:s/></text:p>
          </table:table-cell>
          <table:table-cell office:value-type="float" office:value="5659140.9000000004" table:style-name="ce4">
            <text:p><text:s/>$5.659.141<text:s/></text:p>
          </table:table-cell>
          <table:table-cell office:value-type="float" office:value="2771273052.4400001" table:style-name="ce4">
            <text:p><text:s/>$2.771.273.052<text:s/></text:p>
          </table:table-cell>
          <table:table-cell office:value-type="float" office:value="15976506409.389999" table:style-name="ce4">
            <text:p><text:s/>$15.976.506.409<text:s/></text:p>
          </table:table-cell>
          <table:table-cell office:value-type="float" office:value="49765657219.709999" table:style-name="ce4">
            <text:p><text:s/>$49.765.657.220<text:s/></text:p>
          </table:table-cell>
          <table:table-cell office:value-type="float" office:value="10395878693.99" table:style-name="ce4">
            <text:p><text:s/>$10.395.878.694<text:s/></text:p>
          </table:table-cell>
          <table:table-cell office:value-type="float" office:value="795753466.25999999" table:style-name="ce4">
            <text:p><text:s/>$795.753.466<text:s/></text:p>
          </table:table-cell>
          <table:table-cell office:value-type="float" office:value="274990745.41000003" table:style-name="ce4">
            <text:p><text:s/>$274.990.745<text:s/></text:p>
          </table:table-cell>
          <table:table-cell office:value-type="float" office:value="2574007913.9400001" table:style-name="ce4">
            <text:p><text:s/>$2.574.007.914<text:s/></text:p>
          </table:table-cell>
          <table:table-cell office:value-type="float" office:value="5505457027.3599997" table:style-name="ce4">
            <text:p><text:s/>$5.505.457.027<text:s/></text:p>
          </table:table-cell>
          <table:table-cell office:value-type="float" office:value="357585453294.53998" table:style-name="ce4">
            <text:p><text:s/>$357.585.453.295<text:s/></text:p>
          </table:table-cell>
          <table:table-cell office:value-type="float" office:value="11860249582.290001" table:style-name="ce4">
            <text:p><text:s/>$11.860.249.582<text:s/></text:p>
          </table:table-cell>
          <table:table-cell office:value-type="float" office:value="698903969.46000004" table:style-name="ce4">
            <text:p><text:s/>$698.903.969<text:s/></text:p>
          </table:table-cell>
          <table:table-cell office:value-type="float" office:value="40575866.57" table:style-name="ce4">
            <text:p><text:s/>$40.575.867<text:s/></text:p>
          </table:table-cell>
          <table:table-cell office:value-type="float" office:value="618063964.89999998" table:style-name="ce4">
            <text:p><text:s/>$618.063.965<text:s/></text:p>
          </table:table-cell>
          <table:table-cell table:style-name="ce4"/>
          <table:table-cell office:value-type="float" office:value="3965079207.3499999" table:style-name="ce4">
            <text:p><text:s/>$3.965.079.207<text:s/></text:p>
          </table:table-cell>
          <table:table-cell office:value-type="float" office:value="265797419.81999999" table:style-name="ce4">
            <text:p><text:s/>$265.797.420<text:s/></text:p>
          </table:table-cell>
          <table:table-cell office:value-type="float" office:value="617001046549.21997" table:style-name="ce4">
            <text:p><text:s/>$617.001.046.549<text:s/></text:p>
          </table:table-cell>
          <table:table-cell office:value-type="float" office:value="9923496330.2399998" table:style-name="ce4">
            <text:p><text:s/>$9.923.496.330<text:s/></text:p>
          </table:table-cell>
          <table:table-cell office:value-type="float" office:value="5845805521.6499996" table:style-name="ce4">
            <text:p><text:s/>$5.845.805.522<text:s/></text:p>
          </table:table-cell>
          <table:table-cell office:value-type="float" office:value="4361391704.4499998" table:style-name="ce4">
            <text:p><text:s/>$4.361.391.70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1-01T00:00:00" table:style-name="ce5">
            <text:p>nov/10</text:p>
          </table:table-cell>
          <table:table-cell office:value-type="float" office:value="179292149371.51001" table:style-name="ce4">
            <text:p><text:s/>$179.292.149.372<text:s/></text:p>
          </table:table-cell>
          <table:table-cell office:value-type="float" office:value="4628428974.0799999" table:style-name="ce4">
            <text:p><text:s/>$4.628.428.974<text:s/></text:p>
          </table:table-cell>
          <table:table-cell table:style-name="ce4"/>
          <table:table-cell office:value-type="float" office:value="425498409.77999997" table:style-name="ce4">
            <text:p><text:s/>$425.498.410<text:s/></text:p>
          </table:table-cell>
          <table:table-cell office:value-type="float" office:value="1308663307.76" table:style-name="ce4">
            <text:p><text:s/>$1.308.663.308<text:s/></text:p>
          </table:table-cell>
          <table:table-cell office:value-type="float" office:value="325272455.06999999" table:style-name="ce4">
            <text:p><text:s/>$325.272.455<text:s/></text:p>
          </table:table-cell>
          <table:table-cell office:value-type="float" office:value="99937572940.300003" table:style-name="ce4">
            <text:p><text:s/>$99.937.572.940<text:s/></text:p>
          </table:table-cell>
          <table:table-cell table:number-columns-repeated="4" table:style-name="ce4"/>
          <table:table-cell office:value-type="float" office:value="45136562257.699997" table:style-name="ce4">
            <text:p><text:s/>$45.136.562.258<text:s/></text:p>
          </table:table-cell>
          <table:table-cell table:number-columns-repeated="2" table:style-name="ce4"/>
          <table:table-cell office:value-type="float" office:value="161867860838.07999" table:style-name="ce4">
            <text:p><text:s/>$161.867.860.838<text:s/></text:p>
          </table:table-cell>
          <table:table-cell office:value-type="float" office:value="1912091790.73" table:style-name="ce4">
            <text:p><text:s/>$1.912.091.791<text:s/></text:p>
          </table:table-cell>
          <table:table-cell office:value-type="float" office:value="2445856244.7600002" table:style-name="ce4">
            <text:p><text:s/>$2.445.856.245<text:s/></text:p>
          </table:table-cell>
          <table:table-cell office:value-type="float" office:value="646666547.24000001" table:style-name="ce4">
            <text:p><text:s/>$646.666.547<text:s/></text:p>
          </table:table-cell>
          <table:table-cell office:value-type="float" office:value="464638.15" table:style-name="ce4">
            <text:p><text:s/>$464.638<text:s/></text:p>
          </table:table-cell>
          <table:table-cell office:value-type="float" office:value="2819266106.7600002" table:style-name="ce4">
            <text:p><text:s/>$2.819.266.107<text:s/></text:p>
          </table:table-cell>
          <table:table-cell office:value-type="float" office:value="11933868644.360001" table:style-name="ce4">
            <text:p><text:s/>$11.933.868.644<text:s/></text:p>
          </table:table-cell>
          <table:table-cell office:value-type="float" office:value="49511042684.940002" table:style-name="ce4">
            <text:p><text:s/>$49.511.042.685<text:s/></text:p>
          </table:table-cell>
          <table:table-cell office:value-type="float" office:value="11560204245.360001" table:style-name="ce4">
            <text:p><text:s/>$11.560.204.245<text:s/></text:p>
          </table:table-cell>
          <table:table-cell office:value-type="float" office:value="722464191.84000003" table:style-name="ce4">
            <text:p><text:s/>$722.464.192<text:s/></text:p>
          </table:table-cell>
          <table:table-cell office:value-type="float" office:value="262979467.63" table:style-name="ce4">
            <text:p><text:s/>$262.979.468<text:s/></text:p>
          </table:table-cell>
          <table:table-cell office:value-type="float" office:value="3019275679.9400001" table:style-name="ce4">
            <text:p><text:s/>$3.019.275.680<text:s/></text:p>
          </table:table-cell>
          <table:table-cell office:value-type="float" office:value="6076429948.6499996" table:style-name="ce4">
            <text:p><text:s/>$6.076.429.949<text:s/></text:p>
          </table:table-cell>
          <table:table-cell office:value-type="float" office:value="353524336801.15997" table:style-name="ce4">
            <text:p><text:s/>$353.524.336.801<text:s/></text:p>
          </table:table-cell>
          <table:table-cell office:value-type="float" office:value="11915777673.379999" table:style-name="ce4">
            <text:p><text:s/>$11.915.777.673<text:s/></text:p>
          </table:table-cell>
          <table:table-cell office:value-type="float" office:value="790137275.88999999" table:style-name="ce4">
            <text:p><text:s/>$790.137.276<text:s/></text:p>
          </table:table-cell>
          <table:table-cell office:value-type="float" office:value="54210921.82" table:style-name="ce4">
            <text:p><text:s/>$54.210.922<text:s/></text:p>
          </table:table-cell>
          <table:table-cell office:value-type="float" office:value="576243093.63999999" table:style-name="ce4">
            <text:p><text:s/>$576.243.094<text:s/></text:p>
          </table:table-cell>
          <table:table-cell table:style-name="ce4"/>
          <table:table-cell office:value-type="float" office:value="3688251557.7199998" table:style-name="ce4">
            <text:p><text:s/>$3.688.251.558<text:s/></text:p>
          </table:table-cell>
          <table:table-cell office:value-type="float" office:value="343825933.80000001" table:style-name="ce4">
            <text:p><text:s/>$343.825.934<text:s/></text:p>
          </table:table-cell>
          <table:table-cell office:value-type="float" office:value="628059740196.76001" table:style-name="ce4">
            <text:p><text:s/>$628.059.740.197<text:s/></text:p>
          </table:table-cell>
          <table:table-cell office:value-type="float" office:value="9880312814.5499992" table:style-name="ce4">
            <text:p><text:s/>$9.880.312.815<text:s/></text:p>
          </table:table-cell>
          <table:table-cell office:value-type="float" office:value="6861736133.9799995" table:style-name="ce4">
            <text:p><text:s/>$6.861.736.134<text:s/></text:p>
          </table:table-cell>
          <table:table-cell office:value-type="float" office:value="4080986006.54" table:style-name="ce4">
            <text:p><text:s/>$4.080.986.0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0-12-01T00:00:00" table:style-name="ce5">
            <text:p>dez/10</text:p>
          </table:table-cell>
          <table:table-cell office:value-type="float" office:value="193550541661.48999" table:style-name="ce4">
            <text:p><text:s/>$193.550.541.661<text:s/></text:p>
          </table:table-cell>
          <table:table-cell office:value-type="float" office:value="5362184384" table:style-name="ce4">
            <text:p><text:s/>$5.362.184.384<text:s/></text:p>
          </table:table-cell>
          <table:table-cell table:style-name="ce4"/>
          <table:table-cell office:value-type="float" office:value="459340334.19999999" table:style-name="ce4">
            <text:p><text:s/>$459.340.334<text:s/></text:p>
          </table:table-cell>
          <table:table-cell office:value-type="float" office:value="1052120490.02" table:style-name="ce4">
            <text:p><text:s/>$1.052.120.490<text:s/></text:p>
          </table:table-cell>
          <table:table-cell office:value-type="float" office:value="328912578.73000002" table:style-name="ce4">
            <text:p><text:s/>$328.912.579<text:s/></text:p>
          </table:table-cell>
          <table:table-cell office:value-type="float" office:value="104670731617.10001" table:style-name="ce4">
            <text:p><text:s/>$104.670.731.617<text:s/></text:p>
          </table:table-cell>
          <table:table-cell table:number-columns-repeated="4" table:style-name="ce4"/>
          <table:table-cell office:value-type="float" office:value="47289189983.290001" table:style-name="ce4">
            <text:p><text:s/>$47.289.189.983<text:s/></text:p>
          </table:table-cell>
          <table:table-cell table:number-columns-repeated="2" table:style-name="ce4"/>
          <table:table-cell office:value-type="float" office:value="172677917549.32999" table:style-name="ce4">
            <text:p><text:s/>$172.677.917.549<text:s/></text:p>
          </table:table-cell>
          <table:table-cell office:value-type="float" office:value="2401501508.1500001" table:style-name="ce4">
            <text:p><text:s/>$2.401.501.508<text:s/></text:p>
          </table:table-cell>
          <table:table-cell office:value-type="float" office:value="2810645323.4299998" table:style-name="ce4">
            <text:p><text:s/>$2.810.645.323<text:s/></text:p>
          </table:table-cell>
          <table:table-cell office:value-type="float" office:value="254969197.25" table:style-name="ce4">
            <text:p><text:s/>$254.969.197<text:s/></text:p>
          </table:table-cell>
          <table:table-cell office:value-type="float" office:value="6211730.5800000001" table:style-name="ce4">
            <text:p><text:s/>$6.211.731<text:s/></text:p>
          </table:table-cell>
          <table:table-cell office:value-type="float" office:value="3294669582.0900002" table:style-name="ce4">
            <text:p><text:s/>$3.294.669.582<text:s/></text:p>
          </table:table-cell>
          <table:table-cell office:value-type="float" office:value="9936645049.8899994" table:style-name="ce4">
            <text:p><text:s/>$9.936.645.050<text:s/></text:p>
          </table:table-cell>
          <table:table-cell office:value-type="float" office:value="47392291652.879997" table:style-name="ce4">
            <text:p><text:s/>$47.392.291.653<text:s/></text:p>
          </table:table-cell>
          <table:table-cell office:value-type="float" office:value="12369627834.700001" table:style-name="ce4">
            <text:p><text:s/>$12.369.627.835<text:s/></text:p>
          </table:table-cell>
          <table:table-cell office:value-type="float" office:value="744995781.52999997" table:style-name="ce4">
            <text:p><text:s/>$744.995.782<text:s/></text:p>
          </table:table-cell>
          <table:table-cell office:value-type="float" office:value="276674490.72000003" table:style-name="ce4">
            <text:p><text:s/>$276.674.491<text:s/></text:p>
          </table:table-cell>
          <table:table-cell office:value-type="float" office:value="3107792007.1399999" table:style-name="ce4">
            <text:p><text:s/>$3.107.792.007<text:s/></text:p>
          </table:table-cell>
          <table:table-cell office:value-type="float" office:value="6442893059.4499998" table:style-name="ce4">
            <text:p><text:s/>$6.442.893.059<text:s/></text:p>
          </table:table-cell>
          <table:table-cell office:value-type="float" office:value="343598583525.59998" table:style-name="ce4">
            <text:p><text:s/>$343.598.583.526<text:s/></text:p>
          </table:table-cell>
          <table:table-cell office:value-type="float" office:value="17875966402.240002" table:style-name="ce4">
            <text:p><text:s/>$17.875.966.402<text:s/></text:p>
          </table:table-cell>
          <table:table-cell office:value-type="float" office:value="942572507.70000005" table:style-name="ce4">
            <text:p><text:s/>$942.572.508<text:s/></text:p>
          </table:table-cell>
          <table:table-cell office:value-type="float" office:value="40634390.130000003" table:style-name="ce4">
            <text:p><text:s/>$40.634.390<text:s/></text:p>
          </table:table-cell>
          <table:table-cell office:value-type="float" office:value="902957270.51999998" table:style-name="ce4">
            <text:p><text:s/>$902.957.271<text:s/></text:p>
          </table:table-cell>
          <table:table-cell table:style-name="ce4"/>
          <table:table-cell office:value-type="float" office:value="3659125214.0700002" table:style-name="ce4">
            <text:p><text:s/>$3.659.125.214<text:s/></text:p>
          </table:table-cell>
          <table:table-cell office:value-type="float" office:value="353823281.25" table:style-name="ce4">
            <text:p><text:s/>$353.823.281<text:s/></text:p>
          </table:table-cell>
          <table:table-cell office:value-type="float" office:value="622878059502.16003" table:style-name="ce4">
            <text:p><text:s/>$622.878.059.502<text:s/></text:p>
          </table:table-cell>
          <table:table-cell office:value-type="float" office:value="10289126009.700001" table:style-name="ce4">
            <text:p><text:s/>$10.289.126.010<text:s/></text:p>
          </table:table-cell>
          <table:table-cell office:value-type="float" office:value="5762761602.3699999" table:style-name="ce4">
            <text:p><text:s/>$5.762.761.602<text:s/></text:p>
          </table:table-cell>
          <table:table-cell office:value-type="float" office:value="3680276129.5300002" table:style-name="ce4">
            <text:p><text:s/>$3.680.276.13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1-01T00:00:00" table:style-name="ce5">
            <text:p>jan/11</text:p>
          </table:table-cell>
          <table:table-cell office:value-type="float" office:value="188846374568.72" table:style-name="ce4">
            <text:p><text:s/>$188.846.374.569<text:s/></text:p>
          </table:table-cell>
          <table:table-cell office:value-type="float" office:value="5032080926.4200001" table:style-name="ce4">
            <text:p><text:s/>$5.032.080.926<text:s/></text:p>
          </table:table-cell>
          <table:table-cell table:style-name="ce4"/>
          <table:table-cell office:value-type="float" office:value="457571436.63" table:style-name="ce4">
            <text:p><text:s/>$457.571.437<text:s/></text:p>
          </table:table-cell>
          <table:table-cell office:value-type="float" office:value="1127626389.27" table:style-name="ce4">
            <text:p><text:s/>$1.127.626.389<text:s/></text:p>
          </table:table-cell>
          <table:table-cell office:value-type="float" office:value="291105294.41000003" table:style-name="ce4">
            <text:p><text:s/>$291.105.294<text:s/></text:p>
          </table:table-cell>
          <table:table-cell office:value-type="float" office:value="105429425034.99001" table:style-name="ce4">
            <text:p><text:s/>$105.429.425.035<text:s/></text:p>
          </table:table-cell>
          <table:table-cell table:number-columns-repeated="4" table:style-name="ce4"/>
          <table:table-cell office:value-type="float" office:value="46759469094.879997" table:style-name="ce4">
            <text:p><text:s/>$46.759.469.095<text:s/></text:p>
          </table:table-cell>
          <table:table-cell table:number-columns-repeated="2" table:style-name="ce4"/>
          <table:table-cell office:value-type="float" office:value="173489854473.98999" table:style-name="ce4">
            <text:p><text:s/>$173.489.854.474<text:s/></text:p>
          </table:table-cell>
          <table:table-cell office:value-type="float" office:value="2204405831.5700002" table:style-name="ce4">
            <text:p><text:s/>$2.204.405.832<text:s/></text:p>
          </table:table-cell>
          <table:table-cell office:value-type="float" office:value="2345391572.2600002" table:style-name="ce4">
            <text:p><text:s/>$2.345.391.572<text:s/></text:p>
          </table:table-cell>
          <table:table-cell office:value-type="float" office:value="254825623.08000001" table:style-name="ce4">
            <text:p><text:s/>$254.825.623<text:s/></text:p>
          </table:table-cell>
          <table:table-cell office:value-type="float" office:value="6401270.3200000003" table:style-name="ce4">
            <text:p><text:s/>$6.401.270<text:s/></text:p>
          </table:table-cell>
          <table:table-cell office:value-type="float" office:value="3316165439.5599999" table:style-name="ce4">
            <text:p><text:s/>$3.316.165.440<text:s/></text:p>
          </table:table-cell>
          <table:table-cell office:value-type="float" office:value="7889816461.8000002" table:style-name="ce4">
            <text:p><text:s/>$7.889.816.462<text:s/></text:p>
          </table:table-cell>
          <table:table-cell office:value-type="float" office:value="22890574830.540001" table:style-name="ce4">
            <text:p><text:s/>$22.890.574.831<text:s/></text:p>
          </table:table-cell>
          <table:table-cell office:value-type="float" office:value="12455556950.879999" table:style-name="ce4">
            <text:p><text:s/>$12.455.556.951<text:s/></text:p>
          </table:table-cell>
          <table:table-cell office:value-type="float" office:value="804184887.52999997" table:style-name="ce4">
            <text:p><text:s/>$804.184.888<text:s/></text:p>
          </table:table-cell>
          <table:table-cell office:value-type="float" office:value="211547512.31" table:style-name="ce4">
            <text:p><text:s/>$211.547.512<text:s/></text:p>
          </table:table-cell>
          <table:table-cell office:value-type="float" office:value="2198433257.8699999" table:style-name="ce4">
            <text:p><text:s/>$2.198.433.258<text:s/></text:p>
          </table:table-cell>
          <table:table-cell office:value-type="float" office:value="5477467296.5900002" table:style-name="ce4">
            <text:p><text:s/>$5.477.467.297<text:s/></text:p>
          </table:table-cell>
          <table:table-cell office:value-type="float" office:value="369209406128.82001" table:style-name="ce4">
            <text:p><text:s/>$369.209.406.129<text:s/></text:p>
          </table:table-cell>
          <table:table-cell office:value-type="float" office:value="21256224331.169998" table:style-name="ce4">
            <text:p><text:s/>$21.256.224.331<text:s/></text:p>
          </table:table-cell>
          <table:table-cell office:value-type="float" office:value="1137197816.4100001" table:style-name="ce4">
            <text:p><text:s/>$1.137.197.816<text:s/></text:p>
          </table:table-cell>
          <table:table-cell office:value-type="float" office:value="39983022.299999997" table:style-name="ce4">
            <text:p><text:s/>$39.983.022<text:s/></text:p>
          </table:table-cell>
          <table:table-cell office:value-type="float" office:value="895488492.32000005" table:style-name="ce4">
            <text:p><text:s/>$895.488.492<text:s/></text:p>
          </table:table-cell>
          <table:table-cell table:style-name="ce4"/>
          <table:table-cell office:value-type="float" office:value="3636573661.8499999" table:style-name="ce4">
            <text:p><text:s/>$3.636.573.662<text:s/></text:p>
          </table:table-cell>
          <table:table-cell office:value-type="float" office:value="371019578.43000001" table:style-name="ce4">
            <text:p><text:s/>$371.019.578<text:s/></text:p>
          </table:table-cell>
          <table:table-cell office:value-type="float" office:value="616586112326.21997" table:style-name="ce4">
            <text:p><text:s/>$616.586.112.326<text:s/></text:p>
          </table:table-cell>
          <table:table-cell office:value-type="float" office:value="10840174445.889999" table:style-name="ce4">
            <text:p><text:s/>$10.840.174.446<text:s/></text:p>
          </table:table-cell>
          <table:table-cell office:value-type="float" office:value="6809836293.7600002" table:style-name="ce4">
            <text:p><text:s/>$6.809.836.294<text:s/></text:p>
          </table:table-cell>
          <table:table-cell office:value-type="float" office:value="3846526544" table:style-name="ce4">
            <text:p><text:s/>$3.846.526.54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2-01T00:00:00" table:style-name="ce5">
            <text:p>fev/11</text:p>
          </table:table-cell>
          <table:table-cell office:value-type="float" office:value="194629281643.88" table:style-name="ce4">
            <text:p><text:s/>$194.629.281.644<text:s/></text:p>
          </table:table-cell>
          <table:table-cell office:value-type="float" office:value="6024533962.1499996" table:style-name="ce4">
            <text:p><text:s/>$6.024.533.962<text:s/></text:p>
          </table:table-cell>
          <table:table-cell table:style-name="ce4"/>
          <table:table-cell office:value-type="float" office:value="487318222.82999998" table:style-name="ce4">
            <text:p><text:s/>$487.318.223<text:s/></text:p>
          </table:table-cell>
          <table:table-cell office:value-type="float" office:value="1167117838.95" table:style-name="ce4">
            <text:p><text:s/>$1.167.117.839<text:s/></text:p>
          </table:table-cell>
          <table:table-cell office:value-type="float" office:value="666231108.62" table:style-name="ce4">
            <text:p><text:s/>$666.231.109<text:s/></text:p>
          </table:table-cell>
          <table:table-cell office:value-type="float" office:value="107075239209.24001" table:style-name="ce4">
            <text:p><text:s/>$107.075.239.209<text:s/></text:p>
          </table:table-cell>
          <table:table-cell table:number-columns-repeated="4" table:style-name="ce4"/>
          <table:table-cell office:value-type="float" office:value="47290146509.620003" table:style-name="ce4">
            <text:p><text:s/>$47.290.146.510<text:s/></text:p>
          </table:table-cell>
          <table:table-cell table:number-columns-repeated="2" table:style-name="ce4"/>
          <table:table-cell office:value-type="float" office:value="179560260991.62" table:style-name="ce4">
            <text:p><text:s/>$179.560.260.992<text:s/></text:p>
          </table:table-cell>
          <table:table-cell office:value-type="float" office:value="2309340710.5500002" table:style-name="ce4">
            <text:p><text:s/>$2.309.340.711<text:s/></text:p>
          </table:table-cell>
          <table:table-cell office:value-type="float" office:value="2451560578.6599998" table:style-name="ce4">
            <text:p><text:s/>$2.451.560.579<text:s/></text:p>
          </table:table-cell>
          <table:table-cell office:value-type="float" office:value="411151321.29000002" table:style-name="ce4">
            <text:p><text:s/>$411.151.321<text:s/></text:p>
          </table:table-cell>
          <table:table-cell office:value-type="float" office:value="7520226.9800000004" table:style-name="ce4">
            <text:p><text:s/>$7.520.227<text:s/></text:p>
          </table:table-cell>
          <table:table-cell office:value-type="float" office:value="3488493274.6799998" table:style-name="ce4">
            <text:p><text:s/>$3.488.493.275<text:s/></text:p>
          </table:table-cell>
          <table:table-cell office:value-type="float" office:value="11542282773.77" table:style-name="ce4">
            <text:p><text:s/>$11.542.282.774<text:s/></text:p>
          </table:table-cell>
          <table:table-cell office:value-type="float" office:value="24666124398.02" table:style-name="ce4">
            <text:p><text:s/>$24.666.124.398<text:s/></text:p>
          </table:table-cell>
          <table:table-cell office:value-type="float" office:value="15680100651.790001" table:style-name="ce4">
            <text:p><text:s/>$15.680.100.652<text:s/></text:p>
          </table:table-cell>
          <table:table-cell office:value-type="float" office:value="1183595211.29" table:style-name="ce4">
            <text:p><text:s/>$1.183.595.211<text:s/></text:p>
          </table:table-cell>
          <table:table-cell office:value-type="float" office:value="266199711.53" table:style-name="ce4">
            <text:p><text:s/>$266.199.712<text:s/></text:p>
          </table:table-cell>
          <table:table-cell office:value-type="float" office:value="2578853287.5500002" table:style-name="ce4">
            <text:p><text:s/>$2.578.853.288<text:s/></text:p>
          </table:table-cell>
          <table:table-cell office:value-type="float" office:value="5945032175.9700003" table:style-name="ce4">
            <text:p><text:s/>$5.945.032.176<text:s/></text:p>
          </table:table-cell>
          <table:table-cell office:value-type="float" office:value="367566265192.27002" table:style-name="ce4">
            <text:p><text:s/>$367.566.265.192<text:s/></text:p>
          </table:table-cell>
          <table:table-cell office:value-type="float" office:value="28207157193.790001" table:style-name="ce4">
            <text:p><text:s/>$28.207.157.194<text:s/></text:p>
          </table:table-cell>
          <table:table-cell office:value-type="float" office:value="1095707582.52" table:style-name="ce4">
            <text:p><text:s/>$1.095.707.583<text:s/></text:p>
          </table:table-cell>
          <table:table-cell office:value-type="float" office:value="54226466.93" table:style-name="ce4">
            <text:p><text:s/>$54.226.467<text:s/></text:p>
          </table:table-cell>
          <table:table-cell office:value-type="float" office:value="1483582175.04" table:style-name="ce4">
            <text:p><text:s/>$1.483.582.175<text:s/></text:p>
          </table:table-cell>
          <table:table-cell table:style-name="ce4"/>
          <table:table-cell office:value-type="float" office:value="3730870182.8899999" table:style-name="ce4">
            <text:p><text:s/>$3.730.870.183<text:s/></text:p>
          </table:table-cell>
          <table:table-cell office:value-type="float" office:value="388006760.91000003" table:style-name="ce4">
            <text:p><text:s/>$388.006.761<text:s/></text:p>
          </table:table-cell>
          <table:table-cell office:value-type="float" office:value="630201016034.33997" table:style-name="ce4">
            <text:p><text:s/>$630.201.016.034<text:s/></text:p>
          </table:table-cell>
          <table:table-cell office:value-type="float" office:value="10428940546.17" table:style-name="ce4">
            <text:p><text:s/>$10.428.940.546<text:s/></text:p>
          </table:table-cell>
          <table:table-cell office:value-type="float" office:value="6926014761.0900002" table:style-name="ce4">
            <text:p><text:s/>$6.926.014.761<text:s/></text:p>
          </table:table-cell>
          <table:table-cell office:value-type="float" office:value="3660568580.4699998" table:style-name="ce4">
            <text:p><text:s/>$3.660.568.58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3-01T00:00:00" table:style-name="ce5">
            <text:p>mar/11</text:p>
          </table:table-cell>
          <table:table-cell office:value-type="float" office:value="199362069950.29999" table:style-name="ce4">
            <text:p><text:s/>$199.362.069.950<text:s/></text:p>
          </table:table-cell>
          <table:table-cell office:value-type="float" office:value="6963586006.5299997" table:style-name="ce4">
            <text:p><text:s/>$6.963.586.007<text:s/></text:p>
          </table:table-cell>
          <table:table-cell table:style-name="ce4"/>
          <table:table-cell office:value-type="float" office:value="466432541.27999997" table:style-name="ce4">
            <text:p><text:s/>$466.432.541<text:s/></text:p>
          </table:table-cell>
          <table:table-cell office:value-type="float" office:value="1050619285.45" table:style-name="ce4">
            <text:p><text:s/>$1.050.619.285<text:s/></text:p>
          </table:table-cell>
          <table:table-cell office:value-type="float" office:value="1231282535.1199999" table:style-name="ce4">
            <text:p><text:s/>$1.231.282.535<text:s/></text:p>
          </table:table-cell>
          <table:table-cell office:value-type="float" office:value="110596054798.64999" table:style-name="ce4">
            <text:p><text:s/>$110.596.054.799<text:s/></text:p>
          </table:table-cell>
          <table:table-cell table:number-columns-repeated="4" table:style-name="ce4"/>
          <table:table-cell office:value-type="float" office:value="46556759664.230003" table:style-name="ce4">
            <text:p><text:s/>$46.556.759.664<text:s/></text:p>
          </table:table-cell>
          <table:table-cell table:number-columns-repeated="2" table:style-name="ce4"/>
          <table:table-cell office:value-type="float" office:value="195743839336.45001" table:style-name="ce4">
            <text:p><text:s/>$195.743.839.336<text:s/></text:p>
          </table:table-cell>
          <table:table-cell office:value-type="float" office:value="2458805107.7199998" table:style-name="ce4">
            <text:p><text:s/>$2.458.805.108<text:s/></text:p>
          </table:table-cell>
          <table:table-cell office:value-type="float" office:value="2768620672" table:style-name="ce4">
            <text:p><text:s/>$2.768.620.672<text:s/></text:p>
          </table:table-cell>
          <table:table-cell office:value-type="float" office:value="507021187.85000002" table:style-name="ce4">
            <text:p><text:s/>$507.021.188<text:s/></text:p>
          </table:table-cell>
          <table:table-cell office:value-type="float" office:value="8636724.6300000008" table:style-name="ce4">
            <text:p><text:s/>$8.636.725<text:s/></text:p>
          </table:table-cell>
          <table:table-cell office:value-type="float" office:value="3413190934.6100001" table:style-name="ce4">
            <text:p><text:s/>$3.413.190.935<text:s/></text:p>
          </table:table-cell>
          <table:table-cell office:value-type="float" office:value="15251971292.49" table:style-name="ce4">
            <text:p><text:s/>$15.251.971.292<text:s/></text:p>
          </table:table-cell>
          <table:table-cell office:value-type="float" office:value="31611591880.439999" table:style-name="ce4">
            <text:p><text:s/>$31.611.591.880<text:s/></text:p>
          </table:table-cell>
          <table:table-cell office:value-type="float" office:value="16575477211.309999" table:style-name="ce4">
            <text:p><text:s/>$16.575.477.211<text:s/></text:p>
          </table:table-cell>
          <table:table-cell office:value-type="float" office:value="1104022084.51" table:style-name="ce4">
            <text:p><text:s/>$1.104.022.085<text:s/></text:p>
          </table:table-cell>
          <table:table-cell office:value-type="float" office:value="317465989.13999999" table:style-name="ce4">
            <text:p><text:s/>$317.465.989<text:s/></text:p>
          </table:table-cell>
          <table:table-cell office:value-type="float" office:value="2144835106.73" table:style-name="ce4">
            <text:p><text:s/>$2.144.835.107<text:s/></text:p>
          </table:table-cell>
          <table:table-cell office:value-type="float" office:value="5050497365.4700003" table:style-name="ce4">
            <text:p><text:s/>$5.050.497.365<text:s/></text:p>
          </table:table-cell>
          <table:table-cell office:value-type="float" office:value="386909484698.78003" table:style-name="ce4">
            <text:p><text:s/>$386.909.484.699<text:s/></text:p>
          </table:table-cell>
          <table:table-cell office:value-type="float" office:value="24467367652.169998" table:style-name="ce4">
            <text:p><text:s/>$24.467.367.652<text:s/></text:p>
          </table:table-cell>
          <table:table-cell office:value-type="float" office:value="773623149.10000002" table:style-name="ce4">
            <text:p><text:s/>$773.623.149<text:s/></text:p>
          </table:table-cell>
          <table:table-cell office:value-type="float" office:value="53674999.789999999" table:style-name="ce4">
            <text:p><text:s/>$53.675.000<text:s/></text:p>
          </table:table-cell>
          <table:table-cell office:value-type="float" office:value="842771667.57000005" table:style-name="ce4">
            <text:p><text:s/>$842.771.668<text:s/></text:p>
          </table:table-cell>
          <table:table-cell table:style-name="ce4"/>
          <table:table-cell office:value-type="float" office:value="3585780148.23" table:style-name="ce4">
            <text:p><text:s/>$3.585.780.148<text:s/></text:p>
          </table:table-cell>
          <table:table-cell office:value-type="float" office:value="397409162.81" table:style-name="ce4">
            <text:p><text:s/>$397.409.163<text:s/></text:p>
          </table:table-cell>
          <table:table-cell office:value-type="float" office:value="627544028027.34998" table:style-name="ce4">
            <text:p><text:s/>$627.544.028.027<text:s/></text:p>
          </table:table-cell>
          <table:table-cell office:value-type="float" office:value="11237993170.02" table:style-name="ce4">
            <text:p><text:s/>$11.237.993.170<text:s/></text:p>
          </table:table-cell>
          <table:table-cell office:value-type="float" office:value="6544988500.9700003" table:style-name="ce4">
            <text:p><text:s/>$6.544.988.501<text:s/></text:p>
          </table:table-cell>
          <table:table-cell office:value-type="float" office:value="3540321625.4200001" table:style-name="ce4">
            <text:p><text:s/>$3.540.321.62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4-01T00:00:00" table:style-name="ce5">
            <text:p>abr/11</text:p>
          </table:table-cell>
          <table:table-cell office:value-type="float" office:value="193790035069.98001" table:style-name="ce4">
            <text:p><text:s/>$193.790.035.070<text:s/></text:p>
          </table:table-cell>
          <table:table-cell office:value-type="float" office:value="6770669959.9899998" table:style-name="ce4">
            <text:p><text:s/>$6.770.669.960<text:s/></text:p>
          </table:table-cell>
          <table:table-cell table:style-name="ce4"/>
          <table:table-cell office:value-type="float" office:value="476981176.56999999" table:style-name="ce4">
            <text:p><text:s/>$476.981.177<text:s/></text:p>
          </table:table-cell>
          <table:table-cell office:value-type="float" office:value="1117488108.01" table:style-name="ce4">
            <text:p><text:s/>$1.117.488.108<text:s/></text:p>
          </table:table-cell>
          <table:table-cell office:value-type="float" office:value="613629162.03999996" table:style-name="ce4">
            <text:p><text:s/>$613.629.162<text:s/></text:p>
          </table:table-cell>
          <table:table-cell office:value-type="float" office:value="112102081250.73" table:style-name="ce4">
            <text:p><text:s/>$112.102.081.251<text:s/></text:p>
          </table:table-cell>
          <table:table-cell table:number-columns-repeated="4" table:style-name="ce4"/>
          <table:table-cell office:value-type="float" office:value="44544562874.980003" table:style-name="ce4">
            <text:p><text:s/>$44.544.562.875<text:s/></text:p>
          </table:table-cell>
          <table:table-cell table:number-columns-repeated="2" table:style-name="ce4"/>
          <table:table-cell office:value-type="float" office:value="208818918875.60001" table:style-name="ce4">
            <text:p><text:s/>$208.818.918.876<text:s/></text:p>
          </table:table-cell>
          <table:table-cell office:value-type="float" office:value="2758076894.4200001" table:style-name="ce4">
            <text:p><text:s/>$2.758.076.894<text:s/></text:p>
          </table:table-cell>
          <table:table-cell office:value-type="float" office:value="3321135935.6399999" table:style-name="ce4">
            <text:p><text:s/>$3.321.135.936<text:s/></text:p>
          </table:table-cell>
          <table:table-cell office:value-type="float" office:value="703046803.51999998" table:style-name="ce4">
            <text:p><text:s/>$703.046.804<text:s/></text:p>
          </table:table-cell>
          <table:table-cell office:value-type="float" office:value="7647259.8300000001" table:style-name="ce4">
            <text:p><text:s/>$7.647.260<text:s/></text:p>
          </table:table-cell>
          <table:table-cell office:value-type="float" office:value="2898901280.6599998" table:style-name="ce4">
            <text:p><text:s/>$2.898.901.281<text:s/></text:p>
          </table:table-cell>
          <table:table-cell office:value-type="float" office:value="15114710542.65" table:style-name="ce4">
            <text:p><text:s/>$15.114.710.543<text:s/></text:p>
          </table:table-cell>
          <table:table-cell office:value-type="float" office:value="29990186609.740002" table:style-name="ce4">
            <text:p><text:s/>$29.990.186.610<text:s/></text:p>
          </table:table-cell>
          <table:table-cell office:value-type="float" office:value="14959767156.83" table:style-name="ce4">
            <text:p><text:s/>$14.959.767.157<text:s/></text:p>
          </table:table-cell>
          <table:table-cell office:value-type="float" office:value="1829591374.4100001" table:style-name="ce4">
            <text:p><text:s/>$1.829.591.374<text:s/></text:p>
          </table:table-cell>
          <table:table-cell office:value-type="float" office:value="297617979.12" table:style-name="ce4">
            <text:p><text:s/>$297.617.979<text:s/></text:p>
          </table:table-cell>
          <table:table-cell office:value-type="float" office:value="2230993341.7199998" table:style-name="ce4">
            <text:p><text:s/>$2.230.993.342<text:s/></text:p>
          </table:table-cell>
          <table:table-cell office:value-type="float" office:value="4867392745.3400002" table:style-name="ce4">
            <text:p><text:s/>$4.867.392.745<text:s/></text:p>
          </table:table-cell>
          <table:table-cell office:value-type="float" office:value="374099261241.20001" table:style-name="ce4">
            <text:p><text:s/>$374.099.261.241<text:s/></text:p>
          </table:table-cell>
          <table:table-cell office:value-type="float" office:value="23753078655.880001" table:style-name="ce4">
            <text:p><text:s/>$23.753.078.656<text:s/></text:p>
          </table:table-cell>
          <table:table-cell office:value-type="float" office:value="1435875818.3599999" table:style-name="ce4">
            <text:p><text:s/>$1.435.875.818<text:s/></text:p>
          </table:table-cell>
          <table:table-cell office:value-type="float" office:value="40090107.659999996" table:style-name="ce4">
            <text:p><text:s/>$40.090.108<text:s/></text:p>
          </table:table-cell>
          <table:table-cell office:value-type="float" office:value="846948881.99000001" table:style-name="ce4">
            <text:p><text:s/>$846.948.882<text:s/></text:p>
          </table:table-cell>
          <table:table-cell table:style-name="ce4"/>
          <table:table-cell office:value-type="float" office:value="3535852084.27" table:style-name="ce4">
            <text:p><text:s/>$3.535.852.084<text:s/></text:p>
          </table:table-cell>
          <table:table-cell office:value-type="float" office:value="408007116.94999999" table:style-name="ce4">
            <text:p><text:s/>$408.007.117<text:s/></text:p>
          </table:table-cell>
          <table:table-cell office:value-type="float" office:value="647377594343.47998" table:style-name="ce4">
            <text:p><text:s/>$647.377.594.343<text:s/></text:p>
          </table:table-cell>
          <table:table-cell office:value-type="float" office:value="14398271238.15" table:style-name="ce4">
            <text:p><text:s/>$14.398.271.238<text:s/></text:p>
          </table:table-cell>
          <table:table-cell office:value-type="float" office:value="8001332872.8400002" table:style-name="ce4">
            <text:p><text:s/>$8.001.332.873<text:s/></text:p>
          </table:table-cell>
          <table:table-cell office:value-type="float" office:value="4060233510.1599998" table:style-name="ce4">
            <text:p><text:s/>$4.060.233.51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5-01T00:00:00" table:style-name="ce5">
            <text:p>mai/11</text:p>
          </table:table-cell>
          <table:table-cell office:value-type="float" office:value="188993946093.92001" table:style-name="ce4">
            <text:p><text:s/>$188.993.946.094<text:s/></text:p>
          </table:table-cell>
          <table:table-cell office:value-type="float" office:value="6474194542.1700001" table:style-name="ce4">
            <text:p><text:s/>$6.474.194.542<text:s/></text:p>
          </table:table-cell>
          <table:table-cell table:style-name="ce4"/>
          <table:table-cell office:value-type="float" office:value="488224527.70999998" table:style-name="ce4">
            <text:p><text:s/>$488.224.528<text:s/></text:p>
          </table:table-cell>
          <table:table-cell office:value-type="float" office:value="1175333569.22" table:style-name="ce4">
            <text:p><text:s/>$1.175.333.569<text:s/></text:p>
          </table:table-cell>
          <table:table-cell office:value-type="float" office:value="636681664.02999997" table:style-name="ce4">
            <text:p><text:s/>$636.681.664<text:s/></text:p>
          </table:table-cell>
          <table:table-cell office:value-type="float" office:value="113434197580.03999" table:style-name="ce4">
            <text:p><text:s/>$113.434.197.580<text:s/></text:p>
          </table:table-cell>
          <table:table-cell table:number-columns-repeated="4" table:style-name="ce4"/>
          <table:table-cell office:value-type="float" office:value="47063107278.959999" table:style-name="ce4">
            <text:p><text:s/>$47.063.107.279<text:s/></text:p>
          </table:table-cell>
          <table:table-cell table:number-columns-repeated="2" table:style-name="ce4"/>
          <table:table-cell office:value-type="float" office:value="216312196842.19" table:style-name="ce4">
            <text:p><text:s/>$216.312.196.842<text:s/></text:p>
          </table:table-cell>
          <table:table-cell office:value-type="float" office:value="2611411554.48" table:style-name="ce4">
            <text:p><text:s/>$2.611.411.554<text:s/></text:p>
          </table:table-cell>
          <table:table-cell office:value-type="float" office:value="3411010487.9299998" table:style-name="ce4">
            <text:p><text:s/>$3.411.010.488<text:s/></text:p>
          </table:table-cell>
          <table:table-cell office:value-type="float" office:value="350093917.41000003" table:style-name="ce4">
            <text:p><text:s/>$350.093.917<text:s/></text:p>
          </table:table-cell>
          <table:table-cell office:value-type="float" office:value="6607844.2999999998" table:style-name="ce4">
            <text:p><text:s/>$6.607.844<text:s/></text:p>
          </table:table-cell>
          <table:table-cell office:value-type="float" office:value="3704150259.1799998" table:style-name="ce4">
            <text:p><text:s/>$3.704.150.259<text:s/></text:p>
          </table:table-cell>
          <table:table-cell office:value-type="float" office:value="16268744752.370001" table:style-name="ce4">
            <text:p><text:s/>$16.268.744.752<text:s/></text:p>
          </table:table-cell>
          <table:table-cell office:value-type="float" office:value="34590003527.220001" table:style-name="ce4">
            <text:p><text:s/>$34.590.003.527<text:s/></text:p>
          </table:table-cell>
          <table:table-cell office:value-type="float" office:value="16123761349.299999" table:style-name="ce4">
            <text:p><text:s/>$16.123.761.349<text:s/></text:p>
          </table:table-cell>
          <table:table-cell office:value-type="float" office:value="1811469938.72" table:style-name="ce4">
            <text:p><text:s/>$1.811.469.939<text:s/></text:p>
          </table:table-cell>
          <table:table-cell office:value-type="float" office:value="263543072.16999999" table:style-name="ce4">
            <text:p><text:s/>$263.543.072<text:s/></text:p>
          </table:table-cell>
          <table:table-cell office:value-type="float" office:value="2175173881.0700002" table:style-name="ce4">
            <text:p><text:s/>$2.175.173.881<text:s/></text:p>
          </table:table-cell>
          <table:table-cell office:value-type="float" office:value="5011078921.6499996" table:style-name="ce4">
            <text:p><text:s/>$5.011.078.922<text:s/></text:p>
          </table:table-cell>
          <table:table-cell office:value-type="float" office:value="360184668853.40002" table:style-name="ce4">
            <text:p><text:s/>$360.184.668.853<text:s/></text:p>
          </table:table-cell>
          <table:table-cell office:value-type="float" office:value="26213410368.700001" table:style-name="ce4">
            <text:p><text:s/>$26.213.410.369<text:s/></text:p>
          </table:table-cell>
          <table:table-cell office:value-type="float" office:value="2724869276.8200002" table:style-name="ce4">
            <text:p><text:s/>$2.724.869.277<text:s/></text:p>
          </table:table-cell>
          <table:table-cell office:value-type="float" office:value="53919166.479999997" table:style-name="ce4">
            <text:p><text:s/>$53.919.166<text:s/></text:p>
          </table:table-cell>
          <table:table-cell office:value-type="float" office:value="869801561.44000006" table:style-name="ce4">
            <text:p><text:s/>$869.801.561<text:s/></text:p>
          </table:table-cell>
          <table:table-cell table:style-name="ce4"/>
          <table:table-cell office:value-type="float" office:value="3452424033.0799999" table:style-name="ce4">
            <text:p><text:s/>$3.452.424.033<text:s/></text:p>
          </table:table-cell>
          <table:table-cell office:value-type="float" office:value="379914106.89999998" table:style-name="ce4">
            <text:p><text:s/>$379.914.107<text:s/></text:p>
          </table:table-cell>
          <table:table-cell office:value-type="float" office:value="658421631789.19995" table:style-name="ce4">
            <text:p><text:s/>$658.421.631.789<text:s/></text:p>
          </table:table-cell>
          <table:table-cell office:value-type="float" office:value="8681113573.8299999" table:style-name="ce4">
            <text:p><text:s/>$8.681.113.574<text:s/></text:p>
          </table:table-cell>
          <table:table-cell office:value-type="float" office:value="6448361746.71" table:style-name="ce4">
            <text:p><text:s/>$6.448.361.747<text:s/></text:p>
          </table:table-cell>
          <table:table-cell office:value-type="float" office:value="3880968548.54" table:style-name="ce4">
            <text:p><text:s/>$3.880.968.54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6-01T00:00:00" table:style-name="ce5">
            <text:p>jun/11</text:p>
          </table:table-cell>
          <table:table-cell office:value-type="float" office:value="190290780281.19" table:style-name="ce4">
            <text:p><text:s/>$190.290.780.281<text:s/></text:p>
          </table:table-cell>
          <table:table-cell office:value-type="float" office:value="6357300673.75" table:style-name="ce4">
            <text:p><text:s/>$6.357.300.674<text:s/></text:p>
          </table:table-cell>
          <table:table-cell table:style-name="ce4"/>
          <table:table-cell office:value-type="float" office:value="471845321.08999997" table:style-name="ce4">
            <text:p><text:s/>$471.845.321<text:s/></text:p>
          </table:table-cell>
          <table:table-cell office:value-type="float" office:value="1168892248.8299999" table:style-name="ce4">
            <text:p><text:s/>$1.168.892.249<text:s/></text:p>
          </table:table-cell>
          <table:table-cell office:value-type="float" office:value="584232510.87" table:style-name="ce4">
            <text:p><text:s/>$584.232.511<text:s/></text:p>
          </table:table-cell>
          <table:table-cell office:value-type="float" office:value="113364582829.39999" table:style-name="ce4">
            <text:p><text:s/>$113.364.582.829<text:s/></text:p>
          </table:table-cell>
          <table:table-cell table:number-columns-repeated="4" table:style-name="ce4"/>
          <table:table-cell office:value-type="float" office:value="46194910380.290001" table:style-name="ce4">
            <text:p><text:s/>$46.194.910.380<text:s/></text:p>
          </table:table-cell>
          <table:table-cell table:number-columns-repeated="2" table:style-name="ce4"/>
          <table:table-cell office:value-type="float" office:value="220593779681.95999" table:style-name="ce4">
            <text:p><text:s/>$220.593.779.682<text:s/></text:p>
          </table:table-cell>
          <table:table-cell office:value-type="float" office:value="2605689788.9400001" table:style-name="ce4">
            <text:p><text:s/>$2.605.689.789<text:s/></text:p>
          </table:table-cell>
          <table:table-cell office:value-type="float" office:value="2723132711.1300001" table:style-name="ce4">
            <text:p><text:s/>$2.723.132.711<text:s/></text:p>
          </table:table-cell>
          <table:table-cell office:value-type="float" office:value="234030754.88" table:style-name="ce4">
            <text:p><text:s/>$234.030.755<text:s/></text:p>
          </table:table-cell>
          <table:table-cell office:value-type="float" office:value="5657750.0800000001" table:style-name="ce4">
            <text:p><text:s/>$5.657.750<text:s/></text:p>
          </table:table-cell>
          <table:table-cell office:value-type="float" office:value="3605591563.3400002" table:style-name="ce4">
            <text:p><text:s/>$3.605.591.563<text:s/></text:p>
          </table:table-cell>
          <table:table-cell office:value-type="float" office:value="19250205069.400002" table:style-name="ce4">
            <text:p><text:s/>$19.250.205.069<text:s/></text:p>
          </table:table-cell>
          <table:table-cell office:value-type="float" office:value="41553822327.010002" table:style-name="ce4">
            <text:p><text:s/>$41.553.822.327<text:s/></text:p>
          </table:table-cell>
          <table:table-cell office:value-type="float" office:value="19006936658.919998" table:style-name="ce4">
            <text:p><text:s/>$19.006.936.659<text:s/></text:p>
          </table:table-cell>
          <table:table-cell office:value-type="float" office:value="1753087151.96" table:style-name="ce4">
            <text:p><text:s/>$1.753.087.152<text:s/></text:p>
          </table:table-cell>
          <table:table-cell office:value-type="float" office:value="204649010.03999999" table:style-name="ce4">
            <text:p><text:s/>$204.649.010<text:s/></text:p>
          </table:table-cell>
          <table:table-cell office:value-type="float" office:value="2088366754.6199999" table:style-name="ce4">
            <text:p><text:s/>$2.088.366.755<text:s/></text:p>
          </table:table-cell>
          <table:table-cell office:value-type="float" office:value="4801262287.1599998" table:style-name="ce4">
            <text:p><text:s/>$4.801.262.287<text:s/></text:p>
          </table:table-cell>
          <table:table-cell office:value-type="float" office:value="352153064805.51001" table:style-name="ce4">
            <text:p><text:s/>$352.153.064.806<text:s/></text:p>
          </table:table-cell>
          <table:table-cell office:value-type="float" office:value="27656907503.290001" table:style-name="ce4">
            <text:p><text:s/>$27.656.907.503<text:s/></text:p>
          </table:table-cell>
          <table:table-cell office:value-type="float" office:value="954359986.37" table:style-name="ce4">
            <text:p><text:s/>$954.359.986<text:s/></text:p>
          </table:table-cell>
          <table:table-cell office:value-type="float" office:value="52427528.600000001" table:style-name="ce4">
            <text:p><text:s/>$52.427.529<text:s/></text:p>
          </table:table-cell>
          <table:table-cell office:value-type="float" office:value="957712798.44000006" table:style-name="ce4">
            <text:p><text:s/>$957.712.798<text:s/></text:p>
          </table:table-cell>
          <table:table-cell table:style-name="ce4"/>
          <table:table-cell office:value-type="float" office:value="3291107304.6199999" table:style-name="ce4">
            <text:p><text:s/>$3.291.107.305<text:s/></text:p>
          </table:table-cell>
          <table:table-cell office:value-type="float" office:value="377872166.13" table:style-name="ce4">
            <text:p><text:s/>$377.872.166<text:s/></text:p>
          </table:table-cell>
          <table:table-cell office:value-type="float" office:value="670677729284.28003" table:style-name="ce4">
            <text:p><text:s/>$670.677.729.284<text:s/></text:p>
          </table:table-cell>
          <table:table-cell office:value-type="float" office:value="13163746406.969999" table:style-name="ce4">
            <text:p><text:s/>$13.163.746.407<text:s/></text:p>
          </table:table-cell>
          <table:table-cell office:value-type="float" office:value="7590631213.6400003" table:style-name="ce4">
            <text:p><text:s/>$7.590.631.214<text:s/></text:p>
          </table:table-cell>
          <table:table-cell office:value-type="float" office:value="3660987692.1599998" table:style-name="ce4">
            <text:p><text:s/>$3.660.987.69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7-01T00:00:00" table:style-name="ce5">
            <text:p>jul/11</text:p>
          </table:table-cell>
          <table:table-cell office:value-type="float" office:value="184138803876.98001" table:style-name="ce4">
            <text:p><text:s/>$184.138.803.877<text:s/></text:p>
          </table:table-cell>
          <table:table-cell office:value-type="float" office:value="7020659342.6400003" table:style-name="ce4">
            <text:p><text:s/>$7.020.659.343<text:s/></text:p>
          </table:table-cell>
          <table:table-cell table:style-name="ce4"/>
          <table:table-cell office:value-type="float" office:value="427231291.86000001" table:style-name="ce4">
            <text:p><text:s/>$427.231.292<text:s/></text:p>
          </table:table-cell>
          <table:table-cell office:value-type="float" office:value="1061220021.28" table:style-name="ce4">
            <text:p><text:s/>$1.061.220.021<text:s/></text:p>
          </table:table-cell>
          <table:table-cell office:value-type="float" office:value="825982133.21000004" table:style-name="ce4">
            <text:p><text:s/>$825.982.133<text:s/></text:p>
          </table:table-cell>
          <table:table-cell office:value-type="float" office:value="116824008741.12" table:style-name="ce4">
            <text:p><text:s/>$116.824.008.741<text:s/></text:p>
          </table:table-cell>
          <table:table-cell table:number-columns-repeated="4" table:style-name="ce4"/>
          <table:table-cell office:value-type="float" office:value="47638736535.970001" table:style-name="ce4">
            <text:p><text:s/>$47.638.736.536<text:s/></text:p>
          </table:table-cell>
          <table:table-cell table:number-columns-repeated="2" table:style-name="ce4"/>
          <table:table-cell office:value-type="float" office:value="230015371120.01001" table:style-name="ce4">
            <text:p><text:s/>$230.015.371.120<text:s/></text:p>
          </table:table-cell>
          <table:table-cell office:value-type="float" office:value="2740016883.7600002" table:style-name="ce4">
            <text:p><text:s/>$2.740.016.884<text:s/></text:p>
          </table:table-cell>
          <table:table-cell office:value-type="float" office:value="2683721349.5100002" table:style-name="ce4">
            <text:p><text:s/>$2.683.721.350<text:s/></text:p>
          </table:table-cell>
          <table:table-cell office:value-type="float" office:value="285421670.45999998" table:style-name="ce4">
            <text:p><text:s/>$285.421.670<text:s/></text:p>
          </table:table-cell>
          <table:table-cell office:value-type="float" office:value="582902.75" table:style-name="ce4">
            <text:p><text:s/>$582.903<text:s/></text:p>
          </table:table-cell>
          <table:table-cell office:value-type="float" office:value="3546050340.9699998" table:style-name="ce4">
            <text:p><text:s/>$3.546.050.341<text:s/></text:p>
          </table:table-cell>
          <table:table-cell office:value-type="float" office:value="24313412858.619999" table:style-name="ce4">
            <text:p><text:s/>$24.313.412.859<text:s/></text:p>
          </table:table-cell>
          <table:table-cell office:value-type="float" office:value="54019897587.940002" table:style-name="ce4">
            <text:p><text:s/>$54.019.897.588<text:s/></text:p>
          </table:table-cell>
          <table:table-cell office:value-type="float" office:value="18628252067.919998" table:style-name="ce4">
            <text:p><text:s/>$18.628.252.068<text:s/></text:p>
          </table:table-cell>
          <table:table-cell office:value-type="float" office:value="1867653714.72" table:style-name="ce4">
            <text:p><text:s/>$1.867.653.715<text:s/></text:p>
          </table:table-cell>
          <table:table-cell office:value-type="float" office:value="192282777.56999999" table:style-name="ce4">
            <text:p><text:s/>$192.282.778<text:s/></text:p>
          </table:table-cell>
          <table:table-cell office:value-type="float" office:value="2270610596.8099999" table:style-name="ce4">
            <text:p><text:s/>$2.270.610.597<text:s/></text:p>
          </table:table-cell>
          <table:table-cell office:value-type="float" office:value="3587410055.5900002" table:style-name="ce4">
            <text:p><text:s/>$3.587.410.056<text:s/></text:p>
          </table:table-cell>
          <table:table-cell office:value-type="float" office:value="364566956170.66998" table:style-name="ce4">
            <text:p><text:s/>$364.566.956.171<text:s/></text:p>
          </table:table-cell>
          <table:table-cell office:value-type="float" office:value="29161114452.23" table:style-name="ce4">
            <text:p><text:s/>$29.161.114.452<text:s/></text:p>
          </table:table-cell>
          <table:table-cell office:value-type="float" office:value="861384777.75999999" table:style-name="ce4">
            <text:p><text:s/>$861.384.778<text:s/></text:p>
          </table:table-cell>
          <table:table-cell office:value-type="float" office:value="51398450.340000004" table:style-name="ce4">
            <text:p><text:s/>$51.398.450<text:s/></text:p>
          </table:table-cell>
          <table:table-cell office:value-type="float" office:value="829240498.08000004" table:style-name="ce4">
            <text:p><text:s/>$829.240.498<text:s/></text:p>
          </table:table-cell>
          <table:table-cell table:style-name="ce4"/>
          <table:table-cell office:value-type="float" office:value="3869801268.48" table:style-name="ce4">
            <text:p><text:s/>$3.869.801.268<text:s/></text:p>
          </table:table-cell>
          <table:table-cell office:value-type="float" office:value="362944589.64999998" table:style-name="ce4">
            <text:p><text:s/>$362.944.590<text:s/></text:p>
          </table:table-cell>
          <table:table-cell office:value-type="float" office:value="664584461774.57996" table:style-name="ce4">
            <text:p><text:s/>$664.584.461.775<text:s/></text:p>
          </table:table-cell>
          <table:table-cell office:value-type="float" office:value="10948855810.040001" table:style-name="ce4">
            <text:p><text:s/>$10.948.855.810<text:s/></text:p>
          </table:table-cell>
          <table:table-cell office:value-type="float" office:value="7417637552.5900002" table:style-name="ce4">
            <text:p><text:s/>$7.417.637.553<text:s/></text:p>
          </table:table-cell>
          <table:table-cell office:value-type="float" office:value="3501750915.1900001" table:style-name="ce4">
            <text:p><text:s/>$3.501.750.91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8-01T00:00:00" table:style-name="ce5">
            <text:p>ago/11</text:p>
          </table:table-cell>
          <table:table-cell office:value-type="float" office:value="175086738283.39001" table:style-name="ce4">
            <text:p><text:s/>$175.086.738.283<text:s/></text:p>
          </table:table-cell>
          <table:table-cell office:value-type="float" office:value="7566976885.71" table:style-name="ce4">
            <text:p><text:s/>$7.566.976.886<text:s/></text:p>
          </table:table-cell>
          <table:table-cell table:style-name="ce4"/>
          <table:table-cell office:value-type="float" office:value="389801886.54000002" table:style-name="ce4">
            <text:p><text:s/>$389.801.887<text:s/></text:p>
          </table:table-cell>
          <table:table-cell office:value-type="float" office:value="1102043958.7" table:style-name="ce4">
            <text:p><text:s/>$1.102.043.959<text:s/></text:p>
          </table:table-cell>
          <table:table-cell office:value-type="float" office:value="836933204.88" table:style-name="ce4">
            <text:p><text:s/>$836.933.205<text:s/></text:p>
          </table:table-cell>
          <table:table-cell office:value-type="float" office:value="117657178818.72" table:style-name="ce4">
            <text:p><text:s/>$117.657.178.819<text:s/></text:p>
          </table:table-cell>
          <table:table-cell table:number-columns-repeated="4" table:style-name="ce4"/>
          <table:table-cell office:value-type="float" office:value="48670275111.959999" table:style-name="ce4">
            <text:p><text:s/>$48.670.275.112<text:s/></text:p>
          </table:table-cell>
          <table:table-cell table:number-columns-repeated="2" table:style-name="ce4"/>
          <table:table-cell office:value-type="float" office:value="239751136209.54999" table:style-name="ce4">
            <text:p><text:s/>$239.751.136.210<text:s/></text:p>
          </table:table-cell>
          <table:table-cell office:value-type="float" office:value="2752336754.4000001" table:style-name="ce4">
            <text:p><text:s/>$2.752.336.754<text:s/></text:p>
          </table:table-cell>
          <table:table-cell office:value-type="float" office:value="2788052847.1599998" table:style-name="ce4">
            <text:p><text:s/>$2.788.052.847<text:s/></text:p>
          </table:table-cell>
          <table:table-cell office:value-type="float" office:value="424442503.33999997" table:style-name="ce4">
            <text:p><text:s/>$424.442.503<text:s/></text:p>
          </table:table-cell>
          <table:table-cell office:value-type="float" office:value="2581034.37" table:style-name="ce4">
            <text:p><text:s/>$2.581.034<text:s/></text:p>
          </table:table-cell>
          <table:table-cell office:value-type="float" office:value="3546341143.8200002" table:style-name="ce4">
            <text:p><text:s/>$3.546.341.144<text:s/></text:p>
          </table:table-cell>
          <table:table-cell office:value-type="float" office:value="23683815647.240002" table:style-name="ce4">
            <text:p><text:s/>$23.683.815.647<text:s/></text:p>
          </table:table-cell>
          <table:table-cell office:value-type="float" office:value="46173035243.989998" table:style-name="ce4">
            <text:p><text:s/>$46.173.035.244<text:s/></text:p>
          </table:table-cell>
          <table:table-cell office:value-type="float" office:value="19740828757.080002" table:style-name="ce4">
            <text:p><text:s/>$19.740.828.757<text:s/></text:p>
          </table:table-cell>
          <table:table-cell office:value-type="float" office:value="1083201127.4300001" table:style-name="ce4">
            <text:p><text:s/>$1.083.201.127<text:s/></text:p>
          </table:table-cell>
          <table:table-cell office:value-type="float" office:value="159996796.94" table:style-name="ce4">
            <text:p><text:s/>$159.996.797<text:s/></text:p>
          </table:table-cell>
          <table:table-cell office:value-type="float" office:value="3130000912.75" table:style-name="ce4">
            <text:p><text:s/>$3.130.000.913<text:s/></text:p>
          </table:table-cell>
          <table:table-cell office:value-type="float" office:value="4338102265.0900002" table:style-name="ce4">
            <text:p><text:s/>$4.338.102.265<text:s/></text:p>
          </table:table-cell>
          <table:table-cell office:value-type="float" office:value="347238300616.17999" table:style-name="ce4">
            <text:p><text:s/>$347.238.300.616<text:s/></text:p>
          </table:table-cell>
          <table:table-cell office:value-type="float" office:value="41137616829.370003" table:style-name="ce4">
            <text:p><text:s/>$41.137.616.829<text:s/></text:p>
          </table:table-cell>
          <table:table-cell office:value-type="float" office:value="1108718214.6600001" table:style-name="ce4">
            <text:p><text:s/>$1.108.718.215<text:s/></text:p>
          </table:table-cell>
          <table:table-cell office:value-type="float" office:value="49895130.93" table:style-name="ce4">
            <text:p><text:s/>$49.895.131<text:s/></text:p>
          </table:table-cell>
          <table:table-cell office:value-type="float" office:value="1022601332.6799999" table:style-name="ce4">
            <text:p><text:s/>$1.022.601.333<text:s/></text:p>
          </table:table-cell>
          <table:table-cell table:style-name="ce4"/>
          <table:table-cell office:value-type="float" office:value="3777742968.0999999" table:style-name="ce4">
            <text:p><text:s/>$3.777.742.968<text:s/></text:p>
          </table:table-cell>
          <table:table-cell office:value-type="float" office:value="331124068.73000002" table:style-name="ce4">
            <text:p><text:s/>$331.124.069<text:s/></text:p>
          </table:table-cell>
          <table:table-cell office:value-type="float" office:value="691391153767.09998" table:style-name="ce4">
            <text:p><text:s/>$691.391.153.767<text:s/></text:p>
          </table:table-cell>
          <table:table-cell office:value-type="float" office:value="14821982955.129999" table:style-name="ce4">
            <text:p><text:s/>$14.821.982.955<text:s/></text:p>
          </table:table-cell>
          <table:table-cell office:value-type="float" office:value="7890700499.5799999" table:style-name="ce4">
            <text:p><text:s/>$7.890.700.500<text:s/></text:p>
          </table:table-cell>
          <table:table-cell office:value-type="float" office:value="2344131757.9499998" table:style-name="ce4">
            <text:p><text:s/>$2.344.131.75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09-01T00:00:00" table:style-name="ce5">
            <text:p>set/11</text:p>
          </table:table-cell>
          <table:table-cell office:value-type="float" office:value="168980948489.29999" table:style-name="ce4">
            <text:p><text:s/>$168.980.948.489<text:s/></text:p>
          </table:table-cell>
          <table:table-cell office:value-type="float" office:value="6689604315.7700005" table:style-name="ce4">
            <text:p><text:s/>$6.689.604.316<text:s/></text:p>
          </table:table-cell>
          <table:table-cell table:style-name="ce4"/>
          <table:table-cell office:value-type="float" office:value="427279737.57999998" table:style-name="ce4">
            <text:p><text:s/>$427.279.738<text:s/></text:p>
          </table:table-cell>
          <table:table-cell office:value-type="float" office:value="1040574040.88" table:style-name="ce4">
            <text:p><text:s/>$1.040.574.041<text:s/></text:p>
          </table:table-cell>
          <table:table-cell office:value-type="float" office:value="947371970.17999995" table:style-name="ce4">
            <text:p><text:s/>$947.371.970<text:s/></text:p>
          </table:table-cell>
          <table:table-cell office:value-type="float" office:value="121060481241.22" table:style-name="ce4">
            <text:p><text:s/>$121.060.481.241<text:s/></text:p>
          </table:table-cell>
          <table:table-cell table:number-columns-repeated="4" table:style-name="ce4"/>
          <table:table-cell office:value-type="float" office:value="48160012253.110001" table:style-name="ce4">
            <text:p><text:s/>$48.160.012.253<text:s/></text:p>
          </table:table-cell>
          <table:table-cell table:number-columns-repeated="2" table:style-name="ce4"/>
          <table:table-cell office:value-type="float" office:value="244111069550.16" table:style-name="ce4">
            <text:p><text:s/>$244.111.069.550<text:s/></text:p>
          </table:table-cell>
          <table:table-cell office:value-type="float" office:value="3653318766.54" table:style-name="ce4">
            <text:p><text:s/>$3.653.318.767<text:s/></text:p>
          </table:table-cell>
          <table:table-cell office:value-type="float" office:value="3577809006.02" table:style-name="ce4">
            <text:p><text:s/>$3.577.809.006<text:s/></text:p>
          </table:table-cell>
          <table:table-cell office:value-type="float" office:value="164272489.09999999" table:style-name="ce4">
            <text:p><text:s/>$164.272.489<text:s/></text:p>
          </table:table-cell>
          <table:table-cell office:value-type="float" office:value="5702777.5199999996" table:style-name="ce4">
            <text:p><text:s/>$5.702.778<text:s/></text:p>
          </table:table-cell>
          <table:table-cell office:value-type="float" office:value="5985329976.75" table:style-name="ce4">
            <text:p><text:s/>$5.985.329.977<text:s/></text:p>
          </table:table-cell>
          <table:table-cell office:value-type="float" office:value="28016428260.689999" table:style-name="ce4">
            <text:p><text:s/>$28.016.428.261<text:s/></text:p>
          </table:table-cell>
          <table:table-cell office:value-type="float" office:value="38878797324.849998" table:style-name="ce4">
            <text:p><text:s/>$38.878.797.325<text:s/></text:p>
          </table:table-cell>
          <table:table-cell office:value-type="float" office:value="19598931648.700001" table:style-name="ce4">
            <text:p><text:s/>$19.598.931.649<text:s/></text:p>
          </table:table-cell>
          <table:table-cell office:value-type="float" office:value="1234988001.0699999" table:style-name="ce4">
            <text:p><text:s/>$1.234.988.001<text:s/></text:p>
          </table:table-cell>
          <table:table-cell office:value-type="float" office:value="86100842.530000001" table:style-name="ce4">
            <text:p><text:s/>$86.100.843<text:s/></text:p>
          </table:table-cell>
          <table:table-cell office:value-type="float" office:value="4463554410.3999996" table:style-name="ce4">
            <text:p><text:s/>$4.463.554.410<text:s/></text:p>
          </table:table-cell>
          <table:table-cell office:value-type="float" office:value="5609554280.9700003" table:style-name="ce4">
            <text:p><text:s/>$5.609.554.281<text:s/></text:p>
          </table:table-cell>
          <table:table-cell office:value-type="float" office:value="354423917500.28003" table:style-name="ce4">
            <text:p><text:s/>$354.423.917.500<text:s/></text:p>
          </table:table-cell>
          <table:table-cell office:value-type="float" office:value="40633234784.18" table:style-name="ce4">
            <text:p><text:s/>$40.633.234.784<text:s/></text:p>
          </table:table-cell>
          <table:table-cell office:value-type="float" office:value="1938698489.6500001" table:style-name="ce4">
            <text:p><text:s/>$1.938.698.490<text:s/></text:p>
          </table:table-cell>
          <table:table-cell office:value-type="float" office:value="58144019.060000002" table:style-name="ce4">
            <text:p><text:s/>$58.144.019<text:s/></text:p>
          </table:table-cell>
          <table:table-cell office:value-type="float" office:value="1022499192.88" table:style-name="ce4">
            <text:p><text:s/>$1.022.499.193<text:s/></text:p>
          </table:table-cell>
          <table:table-cell table:style-name="ce4"/>
          <table:table-cell office:value-type="float" office:value="3451650972.23" table:style-name="ce4">
            <text:p><text:s/>$3.451.650.972<text:s/></text:p>
          </table:table-cell>
          <table:table-cell office:value-type="float" office:value="310851304.51999998" table:style-name="ce4">
            <text:p><text:s/>$310.851.305<text:s/></text:p>
          </table:table-cell>
          <table:table-cell office:value-type="float" office:value="709883139132.13" table:style-name="ce4">
            <text:p><text:s/>$709.883.139.132<text:s/></text:p>
          </table:table-cell>
          <table:table-cell office:value-type="float" office:value="14531019860.57" table:style-name="ce4">
            <text:p><text:s/>$14.531.019.861<text:s/></text:p>
          </table:table-cell>
          <table:table-cell office:value-type="float" office:value="8378023591.0900002" table:style-name="ce4">
            <text:p><text:s/>$8.378.023.591<text:s/></text:p>
          </table:table-cell>
          <table:table-cell office:value-type="float" office:value="2992585033.8699999" table:style-name="ce4">
            <text:p><text:s/>$2.992.585.03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0-01T00:00:00" table:style-name="ce5">
            <text:p>out/11</text:p>
          </table:table-cell>
          <table:table-cell office:value-type="float" office:value="177990987249.45001" table:style-name="ce4">
            <text:p><text:s/>$177.990.987.249<text:s/></text:p>
          </table:table-cell>
          <table:table-cell office:value-type="float" office:value="7772225335.2299995" table:style-name="ce4">
            <text:p><text:s/>$7.772.225.335<text:s/></text:p>
          </table:table-cell>
          <table:table-cell table:style-name="ce4"/>
          <table:table-cell office:value-type="float" office:value="441599860.19" table:style-name="ce4">
            <text:p><text:s/>$441.599.860<text:s/></text:p>
          </table:table-cell>
          <table:table-cell office:value-type="float" office:value="1089167188.3599999" table:style-name="ce4">
            <text:p><text:s/>$1.089.167.188<text:s/></text:p>
          </table:table-cell>
          <table:table-cell office:value-type="float" office:value="891795239.47000003" table:style-name="ce4">
            <text:p><text:s/>$891.795.239<text:s/></text:p>
          </table:table-cell>
          <table:table-cell office:value-type="float" office:value="122938073989.87" table:style-name="ce4">
            <text:p><text:s/>$122.938.073.990<text:s/></text:p>
          </table:table-cell>
          <table:table-cell table:number-columns-repeated="4" table:style-name="ce4"/>
          <table:table-cell office:value-type="float" office:value="47539882413.690002" table:style-name="ce4">
            <text:p><text:s/>$47.539.882.414<text:s/></text:p>
          </table:table-cell>
          <table:table-cell table:number-columns-repeated="2" table:style-name="ce4"/>
          <table:table-cell office:value-type="float" office:value="248083410675.88" table:style-name="ce4">
            <text:p><text:s/>$248.083.410.676<text:s/></text:p>
          </table:table-cell>
          <table:table-cell office:value-type="float" office:value="3341200772.1700001" table:style-name="ce4">
            <text:p><text:s/>$3.341.200.772<text:s/></text:p>
          </table:table-cell>
          <table:table-cell office:value-type="float" office:value="3175112754.7600002" table:style-name="ce4">
            <text:p><text:s/>$3.175.112.755<text:s/></text:p>
          </table:table-cell>
          <table:table-cell office:value-type="float" office:value="260415603.09" table:style-name="ce4">
            <text:p><text:s/>$260.415.603<text:s/></text:p>
          </table:table-cell>
          <table:table-cell office:value-type="float" office:value="5615847.5199999996" table:style-name="ce4">
            <text:p><text:s/>$5.615.848<text:s/></text:p>
          </table:table-cell>
          <table:table-cell office:value-type="float" office:value="4990561750.1700001" table:style-name="ce4">
            <text:p><text:s/>$4.990.561.750<text:s/></text:p>
          </table:table-cell>
          <table:table-cell office:value-type="float" office:value="21575397572.169998" table:style-name="ce4">
            <text:p><text:s/>$21.575.397.572<text:s/></text:p>
          </table:table-cell>
          <table:table-cell office:value-type="float" office:value="27268959751.889999" table:style-name="ce4">
            <text:p><text:s/>$27.268.959.752<text:s/></text:p>
          </table:table-cell>
          <table:table-cell office:value-type="float" office:value="22681679631.110001" table:style-name="ce4">
            <text:p><text:s/>$22.681.679.631<text:s/></text:p>
          </table:table-cell>
          <table:table-cell office:value-type="float" office:value="1340302540.71" table:style-name="ce4">
            <text:p><text:s/>$1.340.302.541<text:s/></text:p>
          </table:table-cell>
          <table:table-cell office:value-type="float" office:value="96667175.719999999" table:style-name="ce4">
            <text:p><text:s/>$96.667.176<text:s/></text:p>
          </table:table-cell>
          <table:table-cell office:value-type="float" office:value="3424436743.4200001" table:style-name="ce4">
            <text:p><text:s/>$3.424.436.743<text:s/></text:p>
          </table:table-cell>
          <table:table-cell office:value-type="float" office:value="4547952086.8199997" table:style-name="ce4">
            <text:p><text:s/>$4.547.952.087<text:s/></text:p>
          </table:table-cell>
          <table:table-cell office:value-type="float" office:value="329813876797.62" table:style-name="ce4">
            <text:p><text:s/>$329.813.876.798<text:s/></text:p>
          </table:table-cell>
          <table:table-cell office:value-type="float" office:value="54374796105.519997" table:style-name="ce4">
            <text:p><text:s/>$54.374.796.106<text:s/></text:p>
          </table:table-cell>
          <table:table-cell office:value-type="float" office:value="3347402010.3600001" table:style-name="ce4">
            <text:p><text:s/>$3.347.402.010<text:s/></text:p>
          </table:table-cell>
          <table:table-cell office:value-type="float" office:value="57419908.859999999" table:style-name="ce4">
            <text:p><text:s/>$57.419.909<text:s/></text:p>
          </table:table-cell>
          <table:table-cell office:value-type="float" office:value="1059605495.75" table:style-name="ce4">
            <text:p><text:s/>$1.059.605.496<text:s/></text:p>
          </table:table-cell>
          <table:table-cell table:style-name="ce4"/>
          <table:table-cell office:value-type="float" office:value="3570228263.1300001" table:style-name="ce4">
            <text:p><text:s/>$3.570.228.263<text:s/></text:p>
          </table:table-cell>
          <table:table-cell office:value-type="float" office:value="266079823.25999999" table:style-name="ce4">
            <text:p><text:s/>$266.079.823<text:s/></text:p>
          </table:table-cell>
          <table:table-cell office:value-type="float" office:value="723756579628.73999" table:style-name="ce4">
            <text:p><text:s/>$723.756.579.629<text:s/></text:p>
          </table:table-cell>
          <table:table-cell office:value-type="float" office:value="14428094651.530001" table:style-name="ce4">
            <text:p><text:s/>$14.428.094.652<text:s/></text:p>
          </table:table-cell>
          <table:table-cell office:value-type="float" office:value="9543472828.2900009" table:style-name="ce4">
            <text:p><text:s/>$9.543.472.828<text:s/></text:p>
          </table:table-cell>
          <table:table-cell office:value-type="float" office:value="2628995866.4099998" table:style-name="ce4">
            <text:p><text:s/>$2.628.995.86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1-01T00:00:00" table:style-name="ce5">
            <text:p>nov/11</text:p>
          </table:table-cell>
          <table:table-cell office:value-type="float" office:value="174666950993.28" table:style-name="ce4">
            <text:p><text:s/>$174.666.950.993<text:s/></text:p>
          </table:table-cell>
          <table:table-cell office:value-type="float" office:value="7992066987.6899996" table:style-name="ce4">
            <text:p><text:s/>$7.992.066.988<text:s/></text:p>
          </table:table-cell>
          <table:table-cell table:style-name="ce4"/>
          <table:table-cell office:value-type="float" office:value="445587537.73000002" table:style-name="ce4">
            <text:p><text:s/>$445.587.538<text:s/></text:p>
          </table:table-cell>
          <table:table-cell office:value-type="float" office:value="1148306651.76" table:style-name="ce4">
            <text:p><text:s/>$1.148.306.652<text:s/></text:p>
          </table:table-cell>
          <table:table-cell office:value-type="float" office:value="616082095.20000005" table:style-name="ce4">
            <text:p><text:s/>$616.082.095<text:s/></text:p>
          </table:table-cell>
          <table:table-cell office:value-type="float" office:value="126415219528.3" table:style-name="ce4">
            <text:p><text:s/>$126.415.219.528<text:s/></text:p>
          </table:table-cell>
          <table:table-cell table:number-columns-repeated="4" table:style-name="ce4"/>
          <table:table-cell office:value-type="float" office:value="49346667808.459999" table:style-name="ce4">
            <text:p><text:s/>$49.346.667.808<text:s/></text:p>
          </table:table-cell>
          <table:table-cell table:number-columns-repeated="2" table:style-name="ce4"/>
          <table:table-cell office:value-type="float" office:value="273461226452.13" table:style-name="ce4">
            <text:p><text:s/>$273.461.226.452<text:s/></text:p>
          </table:table-cell>
          <table:table-cell office:value-type="float" office:value="3613707605.5999999" table:style-name="ce4">
            <text:p><text:s/>$3.613.707.606<text:s/></text:p>
          </table:table-cell>
          <table:table-cell office:value-type="float" office:value="3515148231.8400002" table:style-name="ce4">
            <text:p><text:s/>$3.515.148.232<text:s/></text:p>
          </table:table-cell>
          <table:table-cell office:value-type="float" office:value="221419217.08000001" table:style-name="ce4">
            <text:p><text:s/>$221.419.217<text:s/></text:p>
          </table:table-cell>
          <table:table-cell office:value-type="float" office:value="3666867.71" table:style-name="ce4">
            <text:p><text:s/>$3.666.868<text:s/></text:p>
          </table:table-cell>
          <table:table-cell office:value-type="float" office:value="5386216619.4200001" table:style-name="ce4">
            <text:p><text:s/>$5.386.216.619<text:s/></text:p>
          </table:table-cell>
          <table:table-cell office:value-type="float" office:value="24925638369.48" table:style-name="ce4">
            <text:p><text:s/>$24.925.638.369<text:s/></text:p>
          </table:table-cell>
          <table:table-cell office:value-type="float" office:value="28825930660.200001" table:style-name="ce4">
            <text:p><text:s/>$28.825.930.660<text:s/></text:p>
          </table:table-cell>
          <table:table-cell office:value-type="float" office:value="21412085558.119999" table:style-name="ce4">
            <text:p><text:s/>$21.412.085.558<text:s/></text:p>
          </table:table-cell>
          <table:table-cell office:value-type="float" office:value="1341458835.6700001" table:style-name="ce4">
            <text:p><text:s/>$1.341.458.836<text:s/></text:p>
          </table:table-cell>
          <table:table-cell office:value-type="float" office:value="589645709.69000006" table:style-name="ce4">
            <text:p><text:s/>$589.645.710<text:s/></text:p>
          </table:table-cell>
          <table:table-cell office:value-type="float" office:value="3386108783.8600001" table:style-name="ce4">
            <text:p><text:s/>$3.386.108.784<text:s/></text:p>
          </table:table-cell>
          <table:table-cell office:value-type="float" office:value="4042586198.8699999" table:style-name="ce4">
            <text:p><text:s/>$4.042.586.199<text:s/></text:p>
          </table:table-cell>
          <table:table-cell office:value-type="float" office:value="345578108291.45001" table:style-name="ce4">
            <text:p><text:s/>$345.578.108.291<text:s/></text:p>
          </table:table-cell>
          <table:table-cell office:value-type="float" office:value="36059703441.589996" table:style-name="ce4">
            <text:p><text:s/>$36.059.703.442<text:s/></text:p>
          </table:table-cell>
          <table:table-cell office:value-type="float" office:value="2193207880" table:style-name="ce4">
            <text:p><text:s/>$2.193.207.880<text:s/></text:p>
          </table:table-cell>
          <table:table-cell office:value-type="float" office:value="56963066.899999999" table:style-name="ce4">
            <text:p><text:s/>$56.963.067<text:s/></text:p>
          </table:table-cell>
          <table:table-cell office:value-type="float" office:value="1311769797.4100001" table:style-name="ce4">
            <text:p><text:s/>$1.311.769.797<text:s/></text:p>
          </table:table-cell>
          <table:table-cell table:style-name="ce4"/>
          <table:table-cell office:value-type="float" office:value="3404875986.21" table:style-name="ce4">
            <text:p><text:s/>$3.404.875.986<text:s/></text:p>
          </table:table-cell>
          <table:table-cell office:value-type="float" office:value="252281921.84999999" table:style-name="ce4">
            <text:p><text:s/>$252.281.922<text:s/></text:p>
          </table:table-cell>
          <table:table-cell office:value-type="float" office:value="735537788718.65002" table:style-name="ce4">
            <text:p><text:s/>$735.537.788.719<text:s/></text:p>
          </table:table-cell>
          <table:table-cell office:value-type="float" office:value="13415885451.98" table:style-name="ce4">
            <text:p><text:s/>$13.415.885.452<text:s/></text:p>
          </table:table-cell>
          <table:table-cell office:value-type="float" office:value="16912740579.129999" table:style-name="ce4">
            <text:p><text:s/>$16.912.740.579<text:s/></text:p>
          </table:table-cell>
          <table:table-cell office:value-type="float" office:value="3939082952.0599999" table:style-name="ce4">
            <text:p><text:s/>$3.939.082.95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1-12-01T00:00:00" table:style-name="ce5">
            <text:p>dez/11</text:p>
          </table:table-cell>
          <table:table-cell office:value-type="float" office:value="181229477038.39999" table:style-name="ce4">
            <text:p><text:s/>$181.229.477.038<text:s/></text:p>
          </table:table-cell>
          <table:table-cell office:value-type="float" office:value="7091452244.3400002" table:style-name="ce4">
            <text:p><text:s/>$7.091.452.244<text:s/></text:p>
          </table:table-cell>
          <table:table-cell table:style-name="ce4"/>
          <table:table-cell office:value-type="float" office:value="452981119.04000002" table:style-name="ce4">
            <text:p><text:s/>$452.981.119<text:s/></text:p>
          </table:table-cell>
          <table:table-cell office:value-type="float" office:value="1250618752.8099999" table:style-name="ce4">
            <text:p><text:s/>$1.250.618.753<text:s/></text:p>
          </table:table-cell>
          <table:table-cell office:value-type="float" office:value="1373270874.8199999" table:style-name="ce4">
            <text:p><text:s/>$1.373.270.875<text:s/></text:p>
          </table:table-cell>
          <table:table-cell office:value-type="float" office:value="129313081576.53" table:style-name="ce4">
            <text:p><text:s/>$129.313.081.577<text:s/></text:p>
          </table:table-cell>
          <table:table-cell table:number-columns-repeated="4" table:style-name="ce4"/>
          <table:table-cell office:value-type="float" office:value="50630922520.93" table:style-name="ce4">
            <text:p><text:s/>$50.630.922.521<text:s/></text:p>
          </table:table-cell>
          <table:table-cell table:number-columns-repeated="2" table:style-name="ce4"/>
          <table:table-cell office:value-type="float" office:value="281915137921.5" table:style-name="ce4">
            <text:p><text:s/>$281.915.137.922<text:s/></text:p>
          </table:table-cell>
          <table:table-cell office:value-type="float" office:value="3221343969.7199998" table:style-name="ce4">
            <text:p><text:s/>$3.221.343.970<text:s/></text:p>
          </table:table-cell>
          <table:table-cell office:value-type="float" office:value="2556688360.3200002" table:style-name="ce4">
            <text:p><text:s/>$2.556.688.360<text:s/></text:p>
          </table:table-cell>
          <table:table-cell office:value-type="float" office:value="333358392.66000003" table:style-name="ce4">
            <text:p><text:s/>$333.358.393<text:s/></text:p>
          </table:table-cell>
          <table:table-cell office:value-type="float" office:value="4666485.8499999996" table:style-name="ce4">
            <text:p><text:s/>$4.666.486<text:s/></text:p>
          </table:table-cell>
          <table:table-cell office:value-type="float" office:value="5616759661.7799997" table:style-name="ce4">
            <text:p><text:s/>$5.616.759.662<text:s/></text:p>
          </table:table-cell>
          <table:table-cell office:value-type="float" office:value="21524749760.509998" table:style-name="ce4">
            <text:p><text:s/>$21.524.749.761<text:s/></text:p>
          </table:table-cell>
          <table:table-cell office:value-type="float" office:value="36415965872.669998" table:style-name="ce4">
            <text:p><text:s/>$36.415.965.873<text:s/></text:p>
          </table:table-cell>
          <table:table-cell office:value-type="float" office:value="22099194112.830002" table:style-name="ce4">
            <text:p><text:s/>$22.099.194.113<text:s/></text:p>
          </table:table-cell>
          <table:table-cell office:value-type="float" office:value="1797959524.3499999" table:style-name="ce4">
            <text:p><text:s/>$1.797.959.524<text:s/></text:p>
          </table:table-cell>
          <table:table-cell office:value-type="float" office:value="712508043.23000002" table:style-name="ce4">
            <text:p><text:s/>$712.508.043<text:s/></text:p>
          </table:table-cell>
          <table:table-cell office:value-type="float" office:value="3772428580.6399999" table:style-name="ce4">
            <text:p><text:s/>$3.772.428.581<text:s/></text:p>
          </table:table-cell>
          <table:table-cell office:value-type="float" office:value="3433116753.6799998" table:style-name="ce4">
            <text:p><text:s/>$3.433.116.754<text:s/></text:p>
          </table:table-cell>
          <table:table-cell office:value-type="float" office:value="359970206261.28003" table:style-name="ce4">
            <text:p><text:s/>$359.970.206.261<text:s/></text:p>
          </table:table-cell>
          <table:table-cell office:value-type="float" office:value="32398708958.59" table:style-name="ce4">
            <text:p><text:s/>$32.398.708.959<text:s/></text:p>
          </table:table-cell>
          <table:table-cell office:value-type="float" office:value="1985821770.23" table:style-name="ce4">
            <text:p><text:s/>$1.985.821.770<text:s/></text:p>
          </table:table-cell>
          <table:table-cell office:value-type="float" office:value="37605496.32" table:style-name="ce4">
            <text:p><text:s/>$37.605.496<text:s/></text:p>
          </table:table-cell>
          <table:table-cell office:value-type="float" office:value="1358128366.1400001" table:style-name="ce4">
            <text:p><text:s/>$1.358.128.366<text:s/></text:p>
          </table:table-cell>
          <table:table-cell table:style-name="ce4"/>
          <table:table-cell office:value-type="float" office:value="4021124780.9299998" table:style-name="ce4">
            <text:p><text:s/>$4.021.124.781<text:s/></text:p>
          </table:table-cell>
          <table:table-cell office:value-type="float" office:value="305465736.97000003" table:style-name="ce4">
            <text:p><text:s/>$305.465.737<text:s/></text:p>
          </table:table-cell>
          <table:table-cell office:value-type="float" office:value="726345079798.82996" table:style-name="ce4">
            <text:p><text:s/>$726.345.079.799<text:s/></text:p>
          </table:table-cell>
          <table:table-cell office:value-type="float" office:value="14359779135.07" table:style-name="ce4">
            <text:p><text:s/>$14.359.779.135<text:s/></text:p>
          </table:table-cell>
          <table:table-cell office:value-type="float" office:value="7296402506.6700001" table:style-name="ce4">
            <text:p><text:s/>$7.296.402.507<text:s/></text:p>
          </table:table-cell>
          <table:table-cell office:value-type="float" office:value="2386900049.4699998" table:style-name="ce4">
            <text:p><text:s/>$2.386.900.04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1-01T00:00:00" table:style-name="ce5">
            <text:p>jan/12</text:p>
          </table:table-cell>
          <table:table-cell office:value-type="float" office:value="187161905069.67001" table:style-name="ce4">
            <text:p><text:s/>$187.161.905.070<text:s/></text:p>
          </table:table-cell>
          <table:table-cell office:value-type="float" office:value="7277166616.4700003" table:style-name="ce4">
            <text:p><text:s/>$7.277.166.616<text:s/></text:p>
          </table:table-cell>
          <table:table-cell table:style-name="ce4"/>
          <table:table-cell office:value-type="float" office:value="458753761.29000002" table:style-name="ce4">
            <text:p><text:s/>$458.753.761<text:s/></text:p>
          </table:table-cell>
          <table:table-cell office:value-type="float" office:value="1329730988.53" table:style-name="ce4">
            <text:p><text:s/>$1.329.730.989<text:s/></text:p>
          </table:table-cell>
          <table:table-cell office:value-type="float" office:value="1689082301.6099999" table:style-name="ce4">
            <text:p><text:s/>$1.689.082.302<text:s/></text:p>
          </table:table-cell>
          <table:table-cell office:value-type="float" office:value="133400162188.28" table:style-name="ce4">
            <text:p><text:s/>$133.400.162.188<text:s/></text:p>
          </table:table-cell>
          <table:table-cell table:number-columns-repeated="4" table:style-name="ce4"/>
          <table:table-cell office:value-type="float" office:value="49651199223.129997" table:style-name="ce4">
            <text:p><text:s/>$49.651.199.223<text:s/></text:p>
          </table:table-cell>
          <table:table-cell table:number-columns-repeated="2" table:style-name="ce4"/>
          <table:table-cell office:value-type="float" office:value="287935133055.77002" table:style-name="ce4">
            <text:p><text:s/>$287.935.133.056<text:s/></text:p>
          </table:table-cell>
          <table:table-cell office:value-type="float" office:value="2524225133.27" table:style-name="ce4">
            <text:p><text:s/>$2.524.225.133<text:s/></text:p>
          </table:table-cell>
          <table:table-cell office:value-type="float" office:value="2428344575.3200002" table:style-name="ce4">
            <text:p><text:s/>$2.428.344.575<text:s/></text:p>
          </table:table-cell>
          <table:table-cell office:value-type="float" office:value="182357196.18000001" table:style-name="ce4">
            <text:p><text:s/>$182.357.196<text:s/></text:p>
          </table:table-cell>
          <table:table-cell office:value-type="float" office:value="5123384" table:style-name="ce4">
            <text:p><text:s/>$5.123.384<text:s/></text:p>
          </table:table-cell>
          <table:table-cell office:value-type="float" office:value="4747465054.0900002" table:style-name="ce4">
            <text:p><text:s/>$4.747.465.054<text:s/></text:p>
          </table:table-cell>
          <table:table-cell office:value-type="float" office:value="26921839899.759998" table:style-name="ce4">
            <text:p><text:s/>$26.921.839.900<text:s/></text:p>
          </table:table-cell>
          <table:table-cell office:value-type="float" office:value="28786164463.59" table:style-name="ce4">
            <text:p><text:s/>$28.786.164.464<text:s/></text:p>
          </table:table-cell>
          <table:table-cell office:value-type="float" office:value="21102875077.389999" table:style-name="ce4">
            <text:p><text:s/>$21.102.875.077<text:s/></text:p>
          </table:table-cell>
          <table:table-cell office:value-type="float" office:value="2173309614.4000001" table:style-name="ce4">
            <text:p><text:s/>$2.173.309.614<text:s/></text:p>
          </table:table-cell>
          <table:table-cell office:value-type="float" office:value="915310626.34000003" table:style-name="ce4">
            <text:p><text:s/>$915.310.626<text:s/></text:p>
          </table:table-cell>
          <table:table-cell office:value-type="float" office:value="2430405557.8000002" table:style-name="ce4">
            <text:p><text:s/>$2.430.405.558<text:s/></text:p>
          </table:table-cell>
          <table:table-cell office:value-type="float" office:value="2219205105.3299999" table:style-name="ce4">
            <text:p><text:s/>$2.219.205.105<text:s/></text:p>
          </table:table-cell>
          <table:table-cell office:value-type="float" office:value="398806769564.14001" table:style-name="ce4">
            <text:p><text:s/>$398.806.769.564<text:s/></text:p>
          </table:table-cell>
          <table:table-cell office:value-type="float" office:value="32972624662.669998" table:style-name="ce4">
            <text:p><text:s/>$32.972.624.663<text:s/></text:p>
          </table:table-cell>
          <table:table-cell office:value-type="float" office:value="5623759232.8999996" table:style-name="ce4">
            <text:p><text:s/>$5.623.759.233<text:s/></text:p>
          </table:table-cell>
          <table:table-cell office:value-type="float" office:value="55937772.979999997" table:style-name="ce4">
            <text:p><text:s/>$55.937.773<text:s/></text:p>
          </table:table-cell>
          <table:table-cell office:value-type="float" office:value="1895848757.01" table:style-name="ce4">
            <text:p><text:s/>$1.895.848.757<text:s/></text:p>
          </table:table-cell>
          <table:table-cell table:style-name="ce4"/>
          <table:table-cell office:value-type="float" office:value="5317710500.7799997" table:style-name="ce4">
            <text:p><text:s/>$5.317.710.501<text:s/></text:p>
          </table:table-cell>
          <table:table-cell office:value-type="float" office:value="304780488.45999998" table:style-name="ce4">
            <text:p><text:s/>$304.780.488<text:s/></text:p>
          </table:table-cell>
          <table:table-cell office:value-type="float" office:value="720380087689.56995" table:style-name="ce4">
            <text:p><text:s/>$720.380.087.690<text:s/></text:p>
          </table:table-cell>
          <table:table-cell office:value-type="float" office:value="10490198622.450001" table:style-name="ce4">
            <text:p><text:s/>$10.490.198.622<text:s/></text:p>
          </table:table-cell>
          <table:table-cell office:value-type="float" office:value="7598456587.6000004" table:style-name="ce4">
            <text:p><text:s/>$7.598.456.588<text:s/></text:p>
          </table:table-cell>
          <table:table-cell office:value-type="float" office:value="2150655818.8899999" table:style-name="ce4">
            <text:p><text:s/>$2.150.655.81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2-01T00:00:00" table:style-name="ce5">
            <text:p>fev/12</text:p>
          </table:table-cell>
          <table:table-cell office:value-type="float" office:value="193641776071.5" table:style-name="ce4">
            <text:p><text:s/>$193.641.776.072<text:s/></text:p>
          </table:table-cell>
          <table:table-cell office:value-type="float" office:value="7704683720.8400002" table:style-name="ce4">
            <text:p><text:s/>$7.704.683.721<text:s/></text:p>
          </table:table-cell>
          <table:table-cell table:style-name="ce4"/>
          <table:table-cell office:value-type="float" office:value="493920434.5" table:style-name="ce4">
            <text:p><text:s/>$493.920.435<text:s/></text:p>
          </table:table-cell>
          <table:table-cell office:value-type="float" office:value="1404265401.95" table:style-name="ce4">
            <text:p><text:s/>$1.404.265.402<text:s/></text:p>
          </table:table-cell>
          <table:table-cell office:value-type="float" office:value="2890639008.1799998" table:style-name="ce4">
            <text:p><text:s/>$2.890.639.008<text:s/></text:p>
          </table:table-cell>
          <table:table-cell office:value-type="float" office:value="137188014942.35001" table:style-name="ce4">
            <text:p><text:s/>$137.188.014.942<text:s/></text:p>
          </table:table-cell>
          <table:table-cell table:number-columns-repeated="4" table:style-name="ce4"/>
          <table:table-cell office:value-type="float" office:value="52004172417.870003" table:style-name="ce4">
            <text:p><text:s/>$52.004.172.418<text:s/></text:p>
          </table:table-cell>
          <table:table-cell table:number-columns-repeated="2" table:style-name="ce4"/>
          <table:table-cell office:value-type="float" office:value="290235325704.37" table:style-name="ce4">
            <text:p><text:s/>$290.235.325.704<text:s/></text:p>
          </table:table-cell>
          <table:table-cell office:value-type="float" office:value="2391149169.1500001" table:style-name="ce4">
            <text:p><text:s/>$2.391.149.169<text:s/></text:p>
          </table:table-cell>
          <table:table-cell office:value-type="float" office:value="2434472944.8600001" table:style-name="ce4">
            <text:p><text:s/>$2.434.472.945<text:s/></text:p>
          </table:table-cell>
          <table:table-cell office:value-type="float" office:value="100750655.38" table:style-name="ce4">
            <text:p><text:s/>$100.750.655<text:s/></text:p>
          </table:table-cell>
          <table:table-cell office:value-type="float" office:value="5127082.29" table:style-name="ce4">
            <text:p><text:s/>$5.127.082<text:s/></text:p>
          </table:table-cell>
          <table:table-cell office:value-type="float" office:value="5668296849.1099997" table:style-name="ce4">
            <text:p><text:s/>$5.668.296.849<text:s/></text:p>
          </table:table-cell>
          <table:table-cell office:value-type="float" office:value="25528932812.689999" table:style-name="ce4">
            <text:p><text:s/>$25.528.932.813<text:s/></text:p>
          </table:table-cell>
          <table:table-cell office:value-type="float" office:value="30326932672.540001" table:style-name="ce4">
            <text:p><text:s/>$30.326.932.673<text:s/></text:p>
          </table:table-cell>
          <table:table-cell office:value-type="float" office:value="22474184221.080002" table:style-name="ce4">
            <text:p><text:s/>$22.474.184.221<text:s/></text:p>
          </table:table-cell>
          <table:table-cell office:value-type="float" office:value="2976575505.3299999" table:style-name="ce4">
            <text:p><text:s/>$2.976.575.505<text:s/></text:p>
          </table:table-cell>
          <table:table-cell office:value-type="float" office:value="421616555.22000003" table:style-name="ce4">
            <text:p><text:s/>$421.616.555<text:s/></text:p>
          </table:table-cell>
          <table:table-cell office:value-type="float" office:value="2161372056.7800002" table:style-name="ce4">
            <text:p><text:s/>$2.161.372.057<text:s/></text:p>
          </table:table-cell>
          <table:table-cell office:value-type="float" office:value="2243463849.27" table:style-name="ce4">
            <text:p><text:s/>$2.243.463.849<text:s/></text:p>
          </table:table-cell>
          <table:table-cell office:value-type="float" office:value="393604576027.34998" table:style-name="ce4">
            <text:p><text:s/>$393.604.576.027<text:s/></text:p>
          </table:table-cell>
          <table:table-cell office:value-type="float" office:value="32382011615.860001" table:style-name="ce4">
            <text:p><text:s/>$32.382.011.616<text:s/></text:p>
          </table:table-cell>
          <table:table-cell office:value-type="float" office:value="8492637647.1000004" table:style-name="ce4">
            <text:p><text:s/>$8.492.637.647<text:s/></text:p>
          </table:table-cell>
          <table:table-cell office:value-type="float" office:value="55438109.310000002" table:style-name="ce4">
            <text:p><text:s/>$55.438.109<text:s/></text:p>
          </table:table-cell>
          <table:table-cell office:value-type="float" office:value="1838380896.5799999" table:style-name="ce4">
            <text:p><text:s/>$1.838.380.897<text:s/></text:p>
          </table:table-cell>
          <table:table-cell table:style-name="ce4"/>
          <table:table-cell office:value-type="float" office:value="5685497759.3100004" table:style-name="ce4">
            <text:p><text:s/>$5.685.497.759<text:s/></text:p>
          </table:table-cell>
          <table:table-cell office:value-type="float" office:value="303353560.87" table:style-name="ce4">
            <text:p><text:s/>$303.353.561<text:s/></text:p>
          </table:table-cell>
          <table:table-cell office:value-type="float" office:value="747938079027.80005" table:style-name="ce4">
            <text:p><text:s/>$747.938.079.028<text:s/></text:p>
          </table:table-cell>
          <table:table-cell office:value-type="float" office:value="11503225192.98" table:style-name="ce4">
            <text:p><text:s/>$11.503.225.193<text:s/></text:p>
          </table:table-cell>
          <table:table-cell office:value-type="float" office:value="6790030020.0900002" table:style-name="ce4">
            <text:p><text:s/>$6.790.030.020<text:s/></text:p>
          </table:table-cell>
          <table:table-cell office:value-type="float" office:value="2360750011.2800002" table:style-name="ce4">
            <text:p><text:s/>$2.360.750.01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3-01T00:00:00" table:style-name="ce5">
            <text:p>mar/12</text:p>
          </table:table-cell>
          <table:table-cell office:value-type="float" office:value="189028719088.37" table:style-name="ce4">
            <text:p><text:s/>$189.028.719.088<text:s/></text:p>
          </table:table-cell>
          <table:table-cell office:value-type="float" office:value="7116541513.8999996" table:style-name="ce4">
            <text:p><text:s/>$7.116.541.514<text:s/></text:p>
          </table:table-cell>
          <table:table-cell table:style-name="ce4"/>
          <table:table-cell office:value-type="float" office:value="503814825.44999999" table:style-name="ce4">
            <text:p><text:s/>$503.814.825<text:s/></text:p>
          </table:table-cell>
          <table:table-cell office:value-type="float" office:value="1418759527.3699999" table:style-name="ce4">
            <text:p><text:s/>$1.418.759.527<text:s/></text:p>
          </table:table-cell>
          <table:table-cell office:value-type="float" office:value="1526850043.5" table:style-name="ce4">
            <text:p><text:s/>$1.526.850.044<text:s/></text:p>
          </table:table-cell>
          <table:table-cell office:value-type="float" office:value="141657648185.76001" table:style-name="ce4">
            <text:p><text:s/>$141.657.648.186<text:s/></text:p>
          </table:table-cell>
          <table:table-cell table:number-columns-repeated="4" table:style-name="ce4"/>
          <table:table-cell office:value-type="float" office:value="54372072741.610001" table:style-name="ce4">
            <text:p><text:s/>$54.372.072.742<text:s/></text:p>
          </table:table-cell>
          <table:table-cell table:number-columns-repeated="2" table:style-name="ce4"/>
          <table:table-cell office:value-type="float" office:value="289779845259.28003" table:style-name="ce4">
            <text:p><text:s/>$289.779.845.259<text:s/></text:p>
          </table:table-cell>
          <table:table-cell office:value-type="float" office:value="2916547756.8099999" table:style-name="ce4">
            <text:p><text:s/>$2.916.547.757<text:s/></text:p>
          </table:table-cell>
          <table:table-cell office:value-type="float" office:value="2569742803.8299999" table:style-name="ce4">
            <text:p><text:s/>$2.569.742.804<text:s/></text:p>
          </table:table-cell>
          <table:table-cell office:value-type="float" office:value="208570405.90000001" table:style-name="ce4">
            <text:p><text:s/>$208.570.406<text:s/></text:p>
          </table:table-cell>
          <table:table-cell office:value-type="float" office:value="3136485.39" table:style-name="ce4">
            <text:p><text:s/>$3.136.485<text:s/></text:p>
          </table:table-cell>
          <table:table-cell office:value-type="float" office:value="6461726948.1800003" table:style-name="ce4">
            <text:p><text:s/>$6.461.726.948<text:s/></text:p>
          </table:table-cell>
          <table:table-cell office:value-type="float" office:value="30909560800.380001" table:style-name="ce4">
            <text:p><text:s/>$30.909.560.800<text:s/></text:p>
          </table:table-cell>
          <table:table-cell office:value-type="float" office:value="29433569805.240002" table:style-name="ce4">
            <text:p><text:s/>$29.433.569.805<text:s/></text:p>
          </table:table-cell>
          <table:table-cell office:value-type="float" office:value="17807912292.66" table:style-name="ce4">
            <text:p><text:s/>$17.807.912.293<text:s/></text:p>
          </table:table-cell>
          <table:table-cell office:value-type="float" office:value="1807892754.8900001" table:style-name="ce4">
            <text:p><text:s/>$1.807.892.755<text:s/></text:p>
          </table:table-cell>
          <table:table-cell office:value-type="float" office:value="606030701.47000003" table:style-name="ce4">
            <text:p><text:s/>$606.030.701<text:s/></text:p>
          </table:table-cell>
          <table:table-cell office:value-type="float" office:value="2509823145.8200002" table:style-name="ce4">
            <text:p><text:s/>$2.509.823.146<text:s/></text:p>
          </table:table-cell>
          <table:table-cell office:value-type="float" office:value="2482947204.3699999" table:style-name="ce4">
            <text:p><text:s/>$2.482.947.204<text:s/></text:p>
          </table:table-cell>
          <table:table-cell office:value-type="float" office:value="425921878357.53998" table:style-name="ce4">
            <text:p><text:s/>$425.921.878.358<text:s/></text:p>
          </table:table-cell>
          <table:table-cell office:value-type="float" office:value="35891284711.889999" table:style-name="ce4">
            <text:p><text:s/>$35.891.284.712<text:s/></text:p>
          </table:table-cell>
          <table:table-cell office:value-type="float" office:value="9002510957.0699997" table:style-name="ce4">
            <text:p><text:s/>$9.002.510.957<text:s/></text:p>
          </table:table-cell>
          <table:table-cell office:value-type="float" office:value="54941254.57" table:style-name="ce4">
            <text:p><text:s/>$54.941.255<text:s/></text:p>
          </table:table-cell>
          <table:table-cell office:value-type="float" office:value="1531444345.47" table:style-name="ce4">
            <text:p><text:s/>$1.531.444.345<text:s/></text:p>
          </table:table-cell>
          <table:table-cell table:style-name="ce4"/>
          <table:table-cell office:value-type="float" office:value="5855142045.6599998" table:style-name="ce4">
            <text:p><text:s/>$5.855.142.046<text:s/></text:p>
          </table:table-cell>
          <table:table-cell office:value-type="float" office:value="297687760.62" table:style-name="ce4">
            <text:p><text:s/>$297.687.761<text:s/></text:p>
          </table:table-cell>
          <table:table-cell office:value-type="float" office:value="742204178297.96997" table:style-name="ce4">
            <text:p><text:s/>$742.204.178.298<text:s/></text:p>
          </table:table-cell>
          <table:table-cell office:value-type="float" office:value="12469494612.110001" table:style-name="ce4">
            <text:p><text:s/>$12.469.494.612<text:s/></text:p>
          </table:table-cell>
          <table:table-cell office:value-type="float" office:value="8156237339.1000004" table:style-name="ce4">
            <text:p><text:s/>$8.156.237.339<text:s/></text:p>
          </table:table-cell>
          <table:table-cell office:value-type="float" office:value="2968641831.5799999" table:style-name="ce4">
            <text:p><text:s/>$2.968.641.83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4-01T00:00:00" table:style-name="ce5">
            <text:p>abr/12</text:p>
          </table:table-cell>
          <table:table-cell office:value-type="float" office:value="187866744338.13" table:style-name="ce4">
            <text:p><text:s/>$187.866.744.338<text:s/></text:p>
          </table:table-cell>
          <table:table-cell office:value-type="float" office:value="6683425016.1099997" table:style-name="ce4">
            <text:p><text:s/>$6.683.425.016<text:s/></text:p>
          </table:table-cell>
          <table:table-cell table:style-name="ce4"/>
          <table:table-cell office:value-type="float" office:value="217285891.30000001" table:style-name="ce4">
            <text:p><text:s/>$217.285.891<text:s/></text:p>
          </table:table-cell>
          <table:table-cell office:value-type="float" office:value="1725661783.21" table:style-name="ce4">
            <text:p><text:s/>$1.725.661.783<text:s/></text:p>
          </table:table-cell>
          <table:table-cell office:value-type="float" office:value="943054357.69000006" table:style-name="ce4">
            <text:p><text:s/>$943.054.358<text:s/></text:p>
          </table:table-cell>
          <table:table-cell office:value-type="float" office:value="147275160268.35999" table:style-name="ce4">
            <text:p><text:s/>$147.275.160.268<text:s/></text:p>
          </table:table-cell>
          <table:table-cell table:number-columns-repeated="4" table:style-name="ce4"/>
          <table:table-cell office:value-type="float" office:value="55825770966.610001" table:style-name="ce4">
            <text:p><text:s/>$55.825.770.967<text:s/></text:p>
          </table:table-cell>
          <table:table-cell table:number-columns-repeated="2" table:style-name="ce4"/>
          <table:table-cell office:value-type="float" office:value="282162106541.65997" table:style-name="ce4">
            <text:p><text:s/>$282.162.106.542<text:s/></text:p>
          </table:table-cell>
          <table:table-cell office:value-type="float" office:value="3649835606.6599998" table:style-name="ce4">
            <text:p><text:s/>$3.649.835.607<text:s/></text:p>
          </table:table-cell>
          <table:table-cell office:value-type="float" office:value="3244899855.8299999" table:style-name="ce4">
            <text:p><text:s/>$3.244.899.856<text:s/></text:p>
          </table:table-cell>
          <table:table-cell office:value-type="float" office:value="261337553.71000001" table:style-name="ce4">
            <text:p><text:s/>$261.337.554<text:s/></text:p>
          </table:table-cell>
          <table:table-cell office:value-type="float" office:value="2873753.37" table:style-name="ce4">
            <text:p><text:s/>$2.873.753<text:s/></text:p>
          </table:table-cell>
          <table:table-cell office:value-type="float" office:value="6733193149.9200001" table:style-name="ce4">
            <text:p><text:s/>$6.733.193.150<text:s/></text:p>
          </table:table-cell>
          <table:table-cell office:value-type="float" office:value="35495224508.839996" table:style-name="ce4">
            <text:p><text:s/>$35.495.224.509<text:s/></text:p>
          </table:table-cell>
          <table:table-cell office:value-type="float" office:value="28056497451.450001" table:style-name="ce4">
            <text:p><text:s/>$28.056.497.451<text:s/></text:p>
          </table:table-cell>
          <table:table-cell office:value-type="float" office:value="17054405966.889999" table:style-name="ce4">
            <text:p><text:s/>$17.054.405.967<text:s/></text:p>
          </table:table-cell>
          <table:table-cell office:value-type="float" office:value="1138784151.75" table:style-name="ce4">
            <text:p><text:s/>$1.138.784.152<text:s/></text:p>
          </table:table-cell>
          <table:table-cell office:value-type="float" office:value="183455904.99000001" table:style-name="ce4">
            <text:p><text:s/>$183.455.905<text:s/></text:p>
          </table:table-cell>
          <table:table-cell office:value-type="float" office:value="2723473061.5300002" table:style-name="ce4">
            <text:p><text:s/>$2.723.473.062<text:s/></text:p>
          </table:table-cell>
          <table:table-cell office:value-type="float" office:value="2882113542.8000002" table:style-name="ce4">
            <text:p><text:s/>$2.882.113.543<text:s/></text:p>
          </table:table-cell>
          <table:table-cell office:value-type="float" office:value="436506709650.01001" table:style-name="ce4">
            <text:p><text:s/>$436.506.709.650<text:s/></text:p>
          </table:table-cell>
          <table:table-cell office:value-type="float" office:value="35353176990.639999" table:style-name="ce4">
            <text:p><text:s/>$35.353.176.991<text:s/></text:p>
          </table:table-cell>
          <table:table-cell office:value-type="float" office:value="7845629225.9499998" table:style-name="ce4">
            <text:p><text:s/>$7.845.629.226<text:s/></text:p>
          </table:table-cell>
          <table:table-cell office:value-type="float" office:value="55028219.210000001" table:style-name="ce4">
            <text:p><text:s/>$55.028.219<text:s/></text:p>
          </table:table-cell>
          <table:table-cell office:value-type="float" office:value="1523501200.6800001" table:style-name="ce4">
            <text:p><text:s/>$1.523.501.201<text:s/></text:p>
          </table:table-cell>
          <table:table-cell table:style-name="ce4"/>
          <table:table-cell office:value-type="float" office:value="6209151781.1700001" table:style-name="ce4">
            <text:p><text:s/>$6.209.151.781<text:s/></text:p>
          </table:table-cell>
          <table:table-cell office:value-type="float" office:value="296716382.43000001" table:style-name="ce4">
            <text:p><text:s/>$296.716.382<text:s/></text:p>
          </table:table-cell>
          <table:table-cell office:value-type="float" office:value="766955556923.04004" table:style-name="ce4">
            <text:p><text:s/>$766.955.556.923<text:s/></text:p>
          </table:table-cell>
          <table:table-cell office:value-type="float" office:value="12215137039.5" table:style-name="ce4">
            <text:p><text:s/>$12.215.137.040<text:s/></text:p>
          </table:table-cell>
          <table:table-cell office:value-type="float" office:value="8334672796.0600004" table:style-name="ce4">
            <text:p><text:s/>$8.334.672.796<text:s/></text:p>
          </table:table-cell>
          <table:table-cell office:value-type="float" office:value="2848403757.79" table:style-name="ce4">
            <text:p><text:s/>$2.848.403.75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5-01T00:00:00" table:style-name="ce5">
            <text:p>mai/12</text:p>
          </table:table-cell>
          <table:table-cell office:value-type="float" office:value="178321320141.35999" table:style-name="ce4">
            <text:p><text:s/>$178.321.320.141<text:s/></text:p>
          </table:table-cell>
          <table:table-cell office:value-type="float" office:value="6810565136.6899996" table:style-name="ce4">
            <text:p><text:s/>$6.810.565.137<text:s/></text:p>
          </table:table-cell>
          <table:table-cell table:style-name="ce4"/>
          <table:table-cell office:value-type="float" office:value="446737561.89999998" table:style-name="ce4">
            <text:p><text:s/>$446.737.562<text:s/></text:p>
          </table:table-cell>
          <table:table-cell office:value-type="float" office:value="1671557604.9400001" table:style-name="ce4">
            <text:p><text:s/>$1.671.557.605<text:s/></text:p>
          </table:table-cell>
          <table:table-cell office:value-type="float" office:value="1715319868.1900001" table:style-name="ce4">
            <text:p><text:s/>$1.715.319.868<text:s/></text:p>
          </table:table-cell>
          <table:table-cell office:value-type="float" office:value="148130649114.81" table:style-name="ce4">
            <text:p><text:s/>$148.130.649.115<text:s/></text:p>
          </table:table-cell>
          <table:table-cell table:number-columns-repeated="4" table:style-name="ce4"/>
          <table:table-cell office:value-type="float" office:value="56545789291.669998" table:style-name="ce4">
            <text:p><text:s/>$56.545.789.292<text:s/></text:p>
          </table:table-cell>
          <table:table-cell table:number-columns-repeated="2" table:style-name="ce4"/>
          <table:table-cell office:value-type="float" office:value="282992833302.71997" table:style-name="ce4">
            <text:p><text:s/>$282.992.833.303<text:s/></text:p>
          </table:table-cell>
          <table:table-cell office:value-type="float" office:value="4278497927.4299998" table:style-name="ce4">
            <text:p><text:s/>$4.278.497.927<text:s/></text:p>
          </table:table-cell>
          <table:table-cell office:value-type="float" office:value="3469693462.77" table:style-name="ce4">
            <text:p><text:s/>$3.469.693.463<text:s/></text:p>
          </table:table-cell>
          <table:table-cell office:value-type="float" office:value="257350774.16" table:style-name="ce4">
            <text:p><text:s/>$257.350.774<text:s/></text:p>
          </table:table-cell>
          <table:table-cell office:value-type="float" office:value="3038219.99" table:style-name="ce4">
            <text:p><text:s/>$3.038.220<text:s/></text:p>
          </table:table-cell>
          <table:table-cell office:value-type="float" office:value="8131239969.6599998" table:style-name="ce4">
            <text:p><text:s/>$8.131.239.970<text:s/></text:p>
          </table:table-cell>
          <table:table-cell office:value-type="float" office:value="41625368482.269997" table:style-name="ce4">
            <text:p><text:s/>$41.625.368.482<text:s/></text:p>
          </table:table-cell>
          <table:table-cell office:value-type="float" office:value="26211985712.299999" table:style-name="ce4">
            <text:p><text:s/>$26.211.985.712<text:s/></text:p>
          </table:table-cell>
          <table:table-cell office:value-type="float" office:value="16118862624.6" table:style-name="ce4">
            <text:p><text:s/>$16.118.862.625<text:s/></text:p>
          </table:table-cell>
          <table:table-cell office:value-type="float" office:value="1811898562.01" table:style-name="ce4">
            <text:p><text:s/>$1.811.898.562<text:s/></text:p>
          </table:table-cell>
          <table:table-cell office:value-type="float" office:value="451472767.45999998" table:style-name="ce4">
            <text:p><text:s/>$451.472.767<text:s/></text:p>
          </table:table-cell>
          <table:table-cell office:value-type="float" office:value="4474185945.79" table:style-name="ce4">
            <text:p><text:s/>$4.474.185.946<text:s/></text:p>
          </table:table-cell>
          <table:table-cell office:value-type="float" office:value="4375982423.6499996" table:style-name="ce4">
            <text:p><text:s/>$4.375.982.424<text:s/></text:p>
          </table:table-cell>
          <table:table-cell office:value-type="float" office:value="425042628586.62" table:style-name="ce4">
            <text:p><text:s/>$425.042.628.587<text:s/></text:p>
          </table:table-cell>
          <table:table-cell office:value-type="float" office:value="39359707922.150002" table:style-name="ce4">
            <text:p><text:s/>$39.359.707.922<text:s/></text:p>
          </table:table-cell>
          <table:table-cell office:value-type="float" office:value="6171086420.8100004" table:style-name="ce4">
            <text:p><text:s/>$6.171.086.421<text:s/></text:p>
          </table:table-cell>
          <table:table-cell office:value-type="float" office:value="42340217.75" table:style-name="ce4">
            <text:p><text:s/>$42.340.218<text:s/></text:p>
          </table:table-cell>
          <table:table-cell office:value-type="float" office:value="1749042753.47" table:style-name="ce4">
            <text:p><text:s/>$1.749.042.753<text:s/></text:p>
          </table:table-cell>
          <table:table-cell table:style-name="ce4"/>
          <table:table-cell office:value-type="float" office:value="6630726646.6700001" table:style-name="ce4">
            <text:p><text:s/>$6.630.726.647<text:s/></text:p>
          </table:table-cell>
          <table:table-cell office:value-type="float" office:value="299326257.94999999" table:style-name="ce4">
            <text:p><text:s/>$299.326.258<text:s/></text:p>
          </table:table-cell>
          <table:table-cell office:value-type="float" office:value="783970185060.44995" table:style-name="ce4">
            <text:p><text:s/>$783.970.185.060<text:s/></text:p>
          </table:table-cell>
          <table:table-cell office:value-type="float" office:value="13621305978.940001" table:style-name="ce4">
            <text:p><text:s/>$13.621.305.979<text:s/></text:p>
          </table:table-cell>
          <table:table-cell office:value-type="float" office:value="9014144754.7000008" table:style-name="ce4">
            <text:p><text:s/>$9.014.144.755<text:s/></text:p>
          </table:table-cell>
          <table:table-cell office:value-type="float" office:value="2626231105.2199998" table:style-name="ce4">
            <text:p><text:s/>$2.626.231.10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6-01T00:00:00" table:style-name="ce5">
            <text:p>jun/12</text:p>
          </table:table-cell>
          <table:table-cell office:value-type="float" office:value="182109041330.16" table:style-name="ce4">
            <text:p><text:s/>$182.109.041.330<text:s/></text:p>
          </table:table-cell>
          <table:table-cell office:value-type="float" office:value="7432035145.2200003" table:style-name="ce4">
            <text:p><text:s/>$7.432.035.145<text:s/></text:p>
          </table:table-cell>
          <table:table-cell table:style-name="ce4"/>
          <table:table-cell office:value-type="float" office:value="509055574.56999999" table:style-name="ce4">
            <text:p><text:s/>$509.055.575<text:s/></text:p>
          </table:table-cell>
          <table:table-cell office:value-type="float" office:value="1699051480.5799999" table:style-name="ce4">
            <text:p><text:s/>$1.699.051.481<text:s/></text:p>
          </table:table-cell>
          <table:table-cell office:value-type="float" office:value="925769821.05999994" table:style-name="ce4">
            <text:p><text:s/>$925.769.821<text:s/></text:p>
          </table:table-cell>
          <table:table-cell office:value-type="float" office:value="153213275513.29999" table:style-name="ce4">
            <text:p><text:s/>$153.213.275.513<text:s/></text:p>
          </table:table-cell>
          <table:table-cell table:number-columns-repeated="4" table:style-name="ce4"/>
          <table:table-cell office:value-type="float" office:value="57236179438.830002" table:style-name="ce4">
            <text:p><text:s/>$57.236.179.439<text:s/></text:p>
          </table:table-cell>
          <table:table-cell table:number-columns-repeated="2" table:style-name="ce4"/>
          <table:table-cell office:value-type="float" office:value="286252554282.08002" table:style-name="ce4">
            <text:p><text:s/>$286.252.554.282<text:s/></text:p>
          </table:table-cell>
          <table:table-cell office:value-type="float" office:value="3838179704.9400001" table:style-name="ce4">
            <text:p><text:s/>$3.838.179.705<text:s/></text:p>
          </table:table-cell>
          <table:table-cell office:value-type="float" office:value="3544284336.1599998" table:style-name="ce4">
            <text:p><text:s/>$3.544.284.336<text:s/></text:p>
          </table:table-cell>
          <table:table-cell office:value-type="float" office:value="333118296.47000003" table:style-name="ce4">
            <text:p><text:s/>$333.118.296<text:s/></text:p>
          </table:table-cell>
          <table:table-cell office:value-type="float" office:value="3098783.6" table:style-name="ce4">
            <text:p><text:s/>$3.098.784<text:s/></text:p>
          </table:table-cell>
          <table:table-cell office:value-type="float" office:value="8251900545.5799999" table:style-name="ce4">
            <text:p><text:s/>$8.251.900.546<text:s/></text:p>
          </table:table-cell>
          <table:table-cell office:value-type="float" office:value="38850952523.330002" table:style-name="ce4">
            <text:p><text:s/>$38.850.952.523<text:s/></text:p>
          </table:table-cell>
          <table:table-cell office:value-type="float" office:value="29393683113.139999" table:style-name="ce4">
            <text:p><text:s/>$29.393.683.113<text:s/></text:p>
          </table:table-cell>
          <table:table-cell office:value-type="float" office:value="17885202574.799999" table:style-name="ce4">
            <text:p><text:s/>$17.885.202.575<text:s/></text:p>
          </table:table-cell>
          <table:table-cell office:value-type="float" office:value="1102650428.76" table:style-name="ce4">
            <text:p><text:s/>$1.102.650.429<text:s/></text:p>
          </table:table-cell>
          <table:table-cell office:value-type="float" office:value="779534620.46000004" table:style-name="ce4">
            <text:p><text:s/>$779.534.620<text:s/></text:p>
          </table:table-cell>
          <table:table-cell office:value-type="float" office:value="3198495304.3899999" table:style-name="ce4">
            <text:p><text:s/>$3.198.495.304<text:s/></text:p>
          </table:table-cell>
          <table:table-cell office:value-type="float" office:value="3429951383.4000001" table:style-name="ce4">
            <text:p><text:s/>$3.429.951.383<text:s/></text:p>
          </table:table-cell>
          <table:table-cell office:value-type="float" office:value="421162065887.46002" table:style-name="ce4">
            <text:p><text:s/>$421.162.065.887<text:s/></text:p>
          </table:table-cell>
          <table:table-cell office:value-type="float" office:value="38756308212.68" table:style-name="ce4">
            <text:p><text:s/>$38.756.308.213<text:s/></text:p>
          </table:table-cell>
          <table:table-cell office:value-type="float" office:value="8094423863.3699999" table:style-name="ce4">
            <text:p><text:s/>$8.094.423.863<text:s/></text:p>
          </table:table-cell>
          <table:table-cell office:value-type="float" office:value="80120007.819999993" table:style-name="ce4">
            <text:p><text:s/>$80.120.008<text:s/></text:p>
          </table:table-cell>
          <table:table-cell office:value-type="float" office:value="1871719095.03" table:style-name="ce4">
            <text:p><text:s/>$1.871.719.095<text:s/></text:p>
          </table:table-cell>
          <table:table-cell table:style-name="ce4"/>
          <table:table-cell office:value-type="float" office:value="6669571222.3000002" table:style-name="ce4">
            <text:p><text:s/>$6.669.571.222<text:s/></text:p>
          </table:table-cell>
          <table:table-cell office:value-type="float" office:value="315487952.27999997" table:style-name="ce4">
            <text:p><text:s/>$315.487.952<text:s/></text:p>
          </table:table-cell>
          <table:table-cell office:value-type="float" office:value="797354661635.09998" table:style-name="ce4">
            <text:p><text:s/>$797.354.661.635<text:s/></text:p>
          </table:table-cell>
          <table:table-cell office:value-type="float" office:value="13027313302.67" table:style-name="ce4">
            <text:p><text:s/>$13.027.313.303<text:s/></text:p>
          </table:table-cell>
          <table:table-cell office:value-type="float" office:value="8143352192.2600002" table:style-name="ce4">
            <text:p><text:s/>$8.143.352.192<text:s/></text:p>
          </table:table-cell>
          <table:table-cell office:value-type="float" office:value="2020517755.8" table:style-name="ce4">
            <text:p><text:s/>$2.020.517.75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7-01T00:00:00" table:style-name="ce5">
            <text:p>jul/12</text:p>
          </table:table-cell>
          <table:table-cell office:value-type="float" office:value="185843129421.16" table:style-name="ce4">
            <text:p><text:s/>$185.843.129.421<text:s/></text:p>
          </table:table-cell>
          <table:table-cell office:value-type="float" office:value="7554146659.8599997" table:style-name="ce4">
            <text:p><text:s/>$7.554.146.660<text:s/></text:p>
          </table:table-cell>
          <table:table-cell table:style-name="ce4"/>
          <table:table-cell office:value-type="float" office:value="488022647.56" table:style-name="ce4">
            <text:p><text:s/>$488.022.648<text:s/></text:p>
          </table:table-cell>
          <table:table-cell office:value-type="float" office:value="1914767137.5899999" table:style-name="ce4">
            <text:p><text:s/>$1.914.767.138<text:s/></text:p>
          </table:table-cell>
          <table:table-cell office:value-type="float" office:value="1087268927.9200001" table:style-name="ce4">
            <text:p><text:s/>$1.087.268.928<text:s/></text:p>
          </table:table-cell>
          <table:table-cell office:value-type="float" office:value="150894814052.54999" table:style-name="ce4">
            <text:p><text:s/>$150.894.814.053<text:s/></text:p>
          </table:table-cell>
          <table:table-cell table:number-columns-repeated="4" table:style-name="ce4"/>
          <table:table-cell office:value-type="float" office:value="56860818168.860001" table:style-name="ce4">
            <text:p><text:s/>$56.860.818.169<text:s/></text:p>
          </table:table-cell>
          <table:table-cell table:number-columns-repeated="2" table:style-name="ce4"/>
          <table:table-cell office:value-type="float" office:value="287156658105.04999" table:style-name="ce4">
            <text:p><text:s/>$287.156.658.105<text:s/></text:p>
          </table:table-cell>
          <table:table-cell office:value-type="float" office:value="3858496529.3699999" table:style-name="ce4">
            <text:p><text:s/>$3.858.496.529<text:s/></text:p>
          </table:table-cell>
          <table:table-cell office:value-type="float" office:value="3824202251.8099999" table:style-name="ce4">
            <text:p><text:s/>$3.824.202.252<text:s/></text:p>
          </table:table-cell>
          <table:table-cell office:value-type="float" office:value="254229023.63999999" table:style-name="ce4">
            <text:p><text:s/>$254.229.024<text:s/></text:p>
          </table:table-cell>
          <table:table-cell office:value-type="float" office:value="2694895.42" table:style-name="ce4">
            <text:p><text:s/>$2.694.895<text:s/></text:p>
          </table:table-cell>
          <table:table-cell office:value-type="float" office:value="6743720769.7399998" table:style-name="ce4">
            <text:p><text:s/>$6.743.720.770<text:s/></text:p>
          </table:table-cell>
          <table:table-cell office:value-type="float" office:value="46097445865.599998" table:style-name="ce4">
            <text:p><text:s/>$46.097.445.866<text:s/></text:p>
          </table:table-cell>
          <table:table-cell office:value-type="float" office:value="23837145555.700001" table:style-name="ce4">
            <text:p><text:s/>$23.837.145.556<text:s/></text:p>
          </table:table-cell>
          <table:table-cell office:value-type="float" office:value="19057412696.349998" table:style-name="ce4">
            <text:p><text:s/>$19.057.412.696<text:s/></text:p>
          </table:table-cell>
          <table:table-cell office:value-type="float" office:value="1067242675.6" table:style-name="ce4">
            <text:p><text:s/>$1.067.242.676<text:s/></text:p>
          </table:table-cell>
          <table:table-cell office:value-type="float" office:value="220952371.40000001" table:style-name="ce4">
            <text:p><text:s/>$220.952.371<text:s/></text:p>
          </table:table-cell>
          <table:table-cell office:value-type="float" office:value="2909481475.2399998" table:style-name="ce4">
            <text:p><text:s/>$2.909.481.475<text:s/></text:p>
          </table:table-cell>
          <table:table-cell office:value-type="float" office:value="3039474737.3099999" table:style-name="ce4">
            <text:p><text:s/>$3.039.474.737<text:s/></text:p>
          </table:table-cell>
          <table:table-cell office:value-type="float" office:value="460063041888.96997" table:style-name="ce4">
            <text:p><text:s/>$460.063.041.889<text:s/></text:p>
          </table:table-cell>
          <table:table-cell office:value-type="float" office:value="41836899687.440002" table:style-name="ce4">
            <text:p><text:s/>$41.836.899.687<text:s/></text:p>
          </table:table-cell>
          <table:table-cell office:value-type="float" office:value="9386094174.5799999" table:style-name="ce4">
            <text:p><text:s/>$9.386.094.175<text:s/></text:p>
          </table:table-cell>
          <table:table-cell office:value-type="float" office:value="113356137.23" table:style-name="ce4">
            <text:p><text:s/>$113.356.137<text:s/></text:p>
          </table:table-cell>
          <table:table-cell office:value-type="float" office:value="1937662703.76" table:style-name="ce4">
            <text:p><text:s/>$1.937.662.704<text:s/></text:p>
          </table:table-cell>
          <table:table-cell table:style-name="ce4"/>
          <table:table-cell office:value-type="float" office:value="7129450557.5100002" table:style-name="ce4">
            <text:p><text:s/>$7.129.450.558<text:s/></text:p>
          </table:table-cell>
          <table:table-cell office:value-type="float" office:value="284317359.95999998" table:style-name="ce4">
            <text:p><text:s/>$284.317.360<text:s/></text:p>
          </table:table-cell>
          <table:table-cell office:value-type="float" office:value="771826068236.37" table:style-name="ce4">
            <text:p><text:s/>$771.826.068.236<text:s/></text:p>
          </table:table-cell>
          <table:table-cell office:value-type="float" office:value="11589622038.040001" table:style-name="ce4">
            <text:p><text:s/>$11.589.622.038<text:s/></text:p>
          </table:table-cell>
          <table:table-cell office:value-type="float" office:value="6923800593.4099998" table:style-name="ce4">
            <text:p><text:s/>$6.923.800.593<text:s/></text:p>
          </table:table-cell>
          <table:table-cell office:value-type="float" office:value="2198331382.5599999" table:style-name="ce4">
            <text:p><text:s/>$2.198.331.38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8-01T00:00:00" table:style-name="ce5">
            <text:p>ago/12</text:p>
          </table:table-cell>
          <table:table-cell office:value-type="float" office:value="183610093855.39999" table:style-name="ce4">
            <text:p><text:s/>$183.610.093.855<text:s/></text:p>
          </table:table-cell>
          <table:table-cell office:value-type="float" office:value="7890151564.1400003" table:style-name="ce4">
            <text:p><text:s/>$7.890.151.564<text:s/></text:p>
          </table:table-cell>
          <table:table-cell table:style-name="ce4"/>
          <table:table-cell office:value-type="float" office:value="295057818.57999998" table:style-name="ce4">
            <text:p><text:s/>$295.057.819<text:s/></text:p>
          </table:table-cell>
          <table:table-cell office:value-type="float" office:value="2066060197.8099999" table:style-name="ce4">
            <text:p><text:s/>$2.066.060.198<text:s/></text:p>
          </table:table-cell>
          <table:table-cell office:value-type="float" office:value="1820934639.1700001" table:style-name="ce4">
            <text:p><text:s/>$1.820.934.639<text:s/></text:p>
          </table:table-cell>
          <table:table-cell office:value-type="float" office:value="158668168853.51999" table:style-name="ce4">
            <text:p><text:s/>$158.668.168.854<text:s/></text:p>
          </table:table-cell>
          <table:table-cell table:number-columns-repeated="4" table:style-name="ce4"/>
          <table:table-cell office:value-type="float" office:value="56648004357.970001" table:style-name="ce4">
            <text:p><text:s/>$56.648.004.358<text:s/></text:p>
          </table:table-cell>
          <table:table-cell table:number-columns-repeated="2" table:style-name="ce4"/>
          <table:table-cell office:value-type="float" office:value="289934456765.59003" table:style-name="ce4">
            <text:p><text:s/>$289.934.456.766<text:s/></text:p>
          </table:table-cell>
          <table:table-cell office:value-type="float" office:value="3479611451.8699999" table:style-name="ce4">
            <text:p><text:s/>$3.479.611.452<text:s/></text:p>
          </table:table-cell>
          <table:table-cell office:value-type="float" office:value="3172760663.6500001" table:style-name="ce4">
            <text:p><text:s/>$3.172.760.664<text:s/></text:p>
          </table:table-cell>
          <table:table-cell office:value-type="float" office:value="570266494.70000005" table:style-name="ce4">
            <text:p><text:s/>$570.266.495<text:s/></text:p>
          </table:table-cell>
          <table:table-cell office:value-type="float" office:value="2780907.55" table:style-name="ce4">
            <text:p><text:s/>$2.780.908<text:s/></text:p>
          </table:table-cell>
          <table:table-cell office:value-type="float" office:value="8549677331.5699997" table:style-name="ce4">
            <text:p><text:s/>$8.549.677.332<text:s/></text:p>
          </table:table-cell>
          <table:table-cell office:value-type="float" office:value="42044082330.529999" table:style-name="ce4">
            <text:p><text:s/>$42.044.082.331<text:s/></text:p>
          </table:table-cell>
          <table:table-cell office:value-type="float" office:value="25965561294.310001" table:style-name="ce4">
            <text:p><text:s/>$25.965.561.294<text:s/></text:p>
          </table:table-cell>
          <table:table-cell office:value-type="float" office:value="16834938585.110001" table:style-name="ce4">
            <text:p><text:s/>$16.834.938.585<text:s/></text:p>
          </table:table-cell>
          <table:table-cell office:value-type="float" office:value="1913023880.5999999" table:style-name="ce4">
            <text:p><text:s/>$1.913.023.881<text:s/></text:p>
          </table:table-cell>
          <table:table-cell office:value-type="float" office:value="197606729.81" table:style-name="ce4">
            <text:p><text:s/>$197.606.730<text:s/></text:p>
          </table:table-cell>
          <table:table-cell office:value-type="float" office:value="2954606559.1700001" table:style-name="ce4">
            <text:p><text:s/>$2.954.606.559<text:s/></text:p>
          </table:table-cell>
          <table:table-cell office:value-type="float" office:value="2856360576.5999999" table:style-name="ce4">
            <text:p><text:s/>$2.856.360.577<text:s/></text:p>
          </table:table-cell>
          <table:table-cell office:value-type="float" office:value="469736065119.08002" table:style-name="ce4">
            <text:p><text:s/>$469.736.065.119<text:s/></text:p>
          </table:table-cell>
          <table:table-cell office:value-type="float" office:value="42266524726.07" table:style-name="ce4">
            <text:p><text:s/>$42.266.524.726<text:s/></text:p>
          </table:table-cell>
          <table:table-cell office:value-type="float" office:value="7685193887.4499998" table:style-name="ce4">
            <text:p><text:s/>$7.685.193.887<text:s/></text:p>
          </table:table-cell>
          <table:table-cell office:value-type="float" office:value="88836845.859999999" table:style-name="ce4">
            <text:p><text:s/>$88.836.846<text:s/></text:p>
          </table:table-cell>
          <table:table-cell office:value-type="float" office:value="2181417075.9200001" table:style-name="ce4">
            <text:p><text:s/>$2.181.417.076<text:s/></text:p>
          </table:table-cell>
          <table:table-cell table:style-name="ce4"/>
          <table:table-cell office:value-type="float" office:value="7130516412.96" table:style-name="ce4">
            <text:p><text:s/>$7.130.516.413<text:s/></text:p>
          </table:table-cell>
          <table:table-cell office:value-type="float" office:value="272204345.66000003" table:style-name="ce4">
            <text:p><text:s/>$272.204.346<text:s/></text:p>
          </table:table-cell>
          <table:table-cell office:value-type="float" office:value="771909646074.39001" table:style-name="ce4">
            <text:p><text:s/>$771.909.646.074<text:s/></text:p>
          </table:table-cell>
          <table:table-cell office:value-type="float" office:value="9898714316.6800003" table:style-name="ce4">
            <text:p><text:s/>$9.898.714.317<text:s/></text:p>
          </table:table-cell>
          <table:table-cell office:value-type="float" office:value="8486045313.7700005" table:style-name="ce4">
            <text:p><text:s/>$8.486.045.314<text:s/></text:p>
          </table:table-cell>
          <table:table-cell office:value-type="float" office:value="2725120951.3299999" table:style-name="ce4">
            <text:p><text:s/>$2.725.120.95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09-01T00:00:00" table:style-name="ce5">
            <text:p>set/12</text:p>
          </table:table-cell>
          <table:table-cell office:value-type="float" office:value="186694958819.12" table:style-name="ce4">
            <text:p><text:s/>$186.694.958.819<text:s/></text:p>
          </table:table-cell>
          <table:table-cell office:value-type="float" office:value="8317867841.5699997" table:style-name="ce4">
            <text:p><text:s/>$8.317.867.842<text:s/></text:p>
          </table:table-cell>
          <table:table-cell table:style-name="ce4"/>
          <table:table-cell office:value-type="float" office:value="571762908.73000002" table:style-name="ce4">
            <text:p><text:s/>$571.762.909<text:s/></text:p>
          </table:table-cell>
          <table:table-cell office:value-type="float" office:value="2026259552.8900001" table:style-name="ce4">
            <text:p><text:s/>$2.026.259.553<text:s/></text:p>
          </table:table-cell>
          <table:table-cell office:value-type="float" office:value="1254847034.72" table:style-name="ce4">
            <text:p><text:s/>$1.254.847.035<text:s/></text:p>
          </table:table-cell>
          <table:table-cell office:value-type="float" office:value="159505871584.60001" table:style-name="ce4">
            <text:p><text:s/>$159.505.871.585<text:s/></text:p>
          </table:table-cell>
          <table:table-cell table:number-columns-repeated="4" table:style-name="ce4"/>
          <table:table-cell office:value-type="float" office:value="60253107009.019997" table:style-name="ce4">
            <text:p><text:s/>$60.253.107.009<text:s/></text:p>
          </table:table-cell>
          <table:table-cell table:number-columns-repeated="2" table:style-name="ce4"/>
          <table:table-cell office:value-type="float" office:value="288647850672.51001" table:style-name="ce4">
            <text:p><text:s/>$288.647.850.673<text:s/></text:p>
          </table:table-cell>
          <table:table-cell office:value-type="float" office:value="3645311830.8800001" table:style-name="ce4">
            <text:p><text:s/>$3.645.311.831<text:s/></text:p>
          </table:table-cell>
          <table:table-cell office:value-type="float" office:value="3493181517.4200001" table:style-name="ce4">
            <text:p><text:s/>$3.493.181.517<text:s/></text:p>
          </table:table-cell>
          <table:table-cell office:value-type="float" office:value="2762428066.27" table:style-name="ce4">
            <text:p><text:s/>$2.762.428.066<text:s/></text:p>
          </table:table-cell>
          <table:table-cell office:value-type="float" office:value="3211652.62" table:style-name="ce4">
            <text:p><text:s/>$3.211.653<text:s/></text:p>
          </table:table-cell>
          <table:table-cell office:value-type="float" office:value="9328576433.1200008" table:style-name="ce4">
            <text:p><text:s/>$9.328.576.433<text:s/></text:p>
          </table:table-cell>
          <table:table-cell office:value-type="float" office:value="45682804559.150002" table:style-name="ce4">
            <text:p><text:s/>$45.682.804.559<text:s/></text:p>
          </table:table-cell>
          <table:table-cell office:value-type="float" office:value="26304631631.18" table:style-name="ce4">
            <text:p><text:s/>$26.304.631.631<text:s/></text:p>
          </table:table-cell>
          <table:table-cell office:value-type="float" office:value="16699200601.809999" table:style-name="ce4">
            <text:p><text:s/>$16.699.200.602<text:s/></text:p>
          </table:table-cell>
          <table:table-cell office:value-type="float" office:value="2126832940.8199999" table:style-name="ce4">
            <text:p><text:s/>$2.126.832.941<text:s/></text:p>
          </table:table-cell>
          <table:table-cell office:value-type="float" office:value="1475378797.95" table:style-name="ce4">
            <text:p><text:s/>$1.475.378.798<text:s/></text:p>
          </table:table-cell>
          <table:table-cell office:value-type="float" office:value="3154922836.52" table:style-name="ce4">
            <text:p><text:s/>$3.154.922.837<text:s/></text:p>
          </table:table-cell>
          <table:table-cell office:value-type="float" office:value="2908896801.6900001" table:style-name="ce4">
            <text:p><text:s/>$2.908.896.802<text:s/></text:p>
          </table:table-cell>
          <table:table-cell office:value-type="float" office:value="496865167276.96997" table:style-name="ce4">
            <text:p><text:s/>$496.865.167.277<text:s/></text:p>
          </table:table-cell>
          <table:table-cell office:value-type="float" office:value="39418590952.360001" table:style-name="ce4">
            <text:p><text:s/>$39.418.590.952<text:s/></text:p>
          </table:table-cell>
          <table:table-cell office:value-type="float" office:value="10921842054.6" table:style-name="ce4">
            <text:p><text:s/>$10.921.842.055<text:s/></text:p>
          </table:table-cell>
          <table:table-cell office:value-type="float" office:value="68903319.739999995" table:style-name="ce4">
            <text:p><text:s/>$68.903.320<text:s/></text:p>
          </table:table-cell>
          <table:table-cell office:value-type="float" office:value="1693459471.7" table:style-name="ce4">
            <text:p><text:s/>$1.693.459.472<text:s/></text:p>
          </table:table-cell>
          <table:table-cell table:style-name="ce4"/>
          <table:table-cell office:value-type="float" office:value="6462010722.7799997" table:style-name="ce4">
            <text:p><text:s/>$6.462.010.723<text:s/></text:p>
          </table:table-cell>
          <table:table-cell office:value-type="float" office:value="264511582.36000001" table:style-name="ce4">
            <text:p><text:s/>$264.511.582<text:s/></text:p>
          </table:table-cell>
          <table:table-cell office:value-type="float" office:value="783238580529.71997" table:style-name="ce4">
            <text:p><text:s/>$783.238.580.530<text:s/></text:p>
          </table:table-cell>
          <table:table-cell office:value-type="float" office:value="9983973068.0699997" table:style-name="ce4">
            <text:p><text:s/>$9.983.973.068<text:s/></text:p>
          </table:table-cell>
          <table:table-cell office:value-type="float" office:value="8464196446.5500002" table:style-name="ce4">
            <text:p><text:s/>$8.464.196.447<text:s/></text:p>
          </table:table-cell>
          <table:table-cell office:value-type="float" office:value="1783140930.23" table:style-name="ce4">
            <text:p><text:s/>$1.783.140.93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0-01T00:00:00" table:style-name="ce5">
            <text:p>out/12</text:p>
          </table:table-cell>
          <table:table-cell office:value-type="float" office:value="188571499417.23001" table:style-name="ce4">
            <text:p><text:s/>$188.571.499.417<text:s/></text:p>
          </table:table-cell>
          <table:table-cell office:value-type="float" office:value="7775081188.7399998" table:style-name="ce4">
            <text:p><text:s/>$7.775.081.189<text:s/></text:p>
          </table:table-cell>
          <table:table-cell table:style-name="ce4"/>
          <table:table-cell office:value-type="float" office:value="742396518.76999998" table:style-name="ce4">
            <text:p><text:s/>$742.396.519<text:s/></text:p>
          </table:table-cell>
          <table:table-cell office:value-type="float" office:value="2232549549.5799999" table:style-name="ce4">
            <text:p><text:s/>$2.232.549.550<text:s/></text:p>
          </table:table-cell>
          <table:table-cell office:value-type="float" office:value="1253683709.6600001" table:style-name="ce4">
            <text:p><text:s/>$1.253.683.710<text:s/></text:p>
          </table:table-cell>
          <table:table-cell office:value-type="float" office:value="167033708789.73999" table:style-name="ce4">
            <text:p><text:s/>$167.033.708.790<text:s/></text:p>
          </table:table-cell>
          <table:table-cell table:number-columns-repeated="4" table:style-name="ce4"/>
          <table:table-cell office:value-type="float" office:value="61768237086.410004" table:style-name="ce4">
            <text:p><text:s/>$61.768.237.086<text:s/></text:p>
          </table:table-cell>
          <table:table-cell table:number-columns-repeated="2" table:style-name="ce4"/>
          <table:table-cell office:value-type="float" office:value="284156812890.34998" table:style-name="ce4">
            <text:p><text:s/>$284.156.812.890<text:s/></text:p>
          </table:table-cell>
          <table:table-cell office:value-type="float" office:value="4055123892.5999999" table:style-name="ce4">
            <text:p><text:s/>$4.055.123.893<text:s/></text:p>
          </table:table-cell>
          <table:table-cell office:value-type="float" office:value="4045680220" table:style-name="ce4">
            <text:p><text:s/>$4.045.680.220<text:s/></text:p>
          </table:table-cell>
          <table:table-cell office:value-type="float" office:value="1655426514.0999999" table:style-name="ce4">
            <text:p><text:s/>$1.655.426.514<text:s/></text:p>
          </table:table-cell>
          <table:table-cell office:value-type="float" office:value="4245634.63" table:style-name="ce4">
            <text:p><text:s/>$4.245.635<text:s/></text:p>
          </table:table-cell>
          <table:table-cell office:value-type="float" office:value="9639764590.0599995" table:style-name="ce4">
            <text:p><text:s/>$9.639.764.590<text:s/></text:p>
          </table:table-cell>
          <table:table-cell office:value-type="float" office:value="42159779009.089996" table:style-name="ce4">
            <text:p><text:s/>$42.159.779.009<text:s/></text:p>
          </table:table-cell>
          <table:table-cell office:value-type="float" office:value="25271886777.84" table:style-name="ce4">
            <text:p><text:s/>$25.271.886.778<text:s/></text:p>
          </table:table-cell>
          <table:table-cell office:value-type="float" office:value="17371948850.200001" table:style-name="ce4">
            <text:p><text:s/>$17.371.948.850<text:s/></text:p>
          </table:table-cell>
          <table:table-cell office:value-type="float" office:value="1598043901.0999999" table:style-name="ce4">
            <text:p><text:s/>$1.598.043.901<text:s/></text:p>
          </table:table-cell>
          <table:table-cell office:value-type="float" office:value="672114057.83000004" table:style-name="ce4">
            <text:p><text:s/>$672.114.058<text:s/></text:p>
          </table:table-cell>
          <table:table-cell office:value-type="float" office:value="3415083971.6100001" table:style-name="ce4">
            <text:p><text:s/>$3.415.083.972<text:s/></text:p>
          </table:table-cell>
          <table:table-cell office:value-type="float" office:value="3272457327.0599999" table:style-name="ce4">
            <text:p><text:s/>$3.272.457.327<text:s/></text:p>
          </table:table-cell>
          <table:table-cell office:value-type="float" office:value="500473679156.12" table:style-name="ce4">
            <text:p><text:s/>$500.473.679.156<text:s/></text:p>
          </table:table-cell>
          <table:table-cell office:value-type="float" office:value="38215374096.959999" table:style-name="ce4">
            <text:p><text:s/>$38.215.374.097<text:s/></text:p>
          </table:table-cell>
          <table:table-cell office:value-type="float" office:value="14595305212.43" table:style-name="ce4">
            <text:p><text:s/>$14.595.305.212<text:s/></text:p>
          </table:table-cell>
          <table:table-cell office:value-type="float" office:value="48729480.740000002" table:style-name="ce4">
            <text:p><text:s/>$48.729.481<text:s/></text:p>
          </table:table-cell>
          <table:table-cell office:value-type="float" office:value="1554665804.04" table:style-name="ce4">
            <text:p><text:s/>$1.554.665.804<text:s/></text:p>
          </table:table-cell>
          <table:table-cell table:style-name="ce4"/>
          <table:table-cell office:value-type="float" office:value="6250796308.7399998" table:style-name="ce4">
            <text:p><text:s/>$6.250.796.309<text:s/></text:p>
          </table:table-cell>
          <table:table-cell office:value-type="float" office:value="252290842.88" table:style-name="ce4">
            <text:p><text:s/>$252.290.843<text:s/></text:p>
          </table:table-cell>
          <table:table-cell office:value-type="float" office:value="806681962215.70996" table:style-name="ce4">
            <text:p><text:s/>$806.681.962.216<text:s/></text:p>
          </table:table-cell>
          <table:table-cell office:value-type="float" office:value="10533290685.98" table:style-name="ce4">
            <text:p><text:s/>$10.533.290.686<text:s/></text:p>
          </table:table-cell>
          <table:table-cell office:value-type="float" office:value="8667349569.4300003" table:style-name="ce4">
            <text:p><text:s/>$8.667.349.569<text:s/></text:p>
          </table:table-cell>
          <table:table-cell office:value-type="float" office:value="1992351858.3599999" table:style-name="ce4">
            <text:p><text:s/>$1.992.351.85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1-01T00:00:00" table:style-name="ce5">
            <text:p>nov/12</text:p>
          </table:table-cell>
          <table:table-cell office:value-type="float" office:value="189221969065.57001" table:style-name="ce4">
            <text:p><text:s/>$189.221.969.066<text:s/></text:p>
          </table:table-cell>
          <table:table-cell office:value-type="float" office:value="9173878877.7299995" table:style-name="ce4">
            <text:p><text:s/>$9.173.878.878<text:s/></text:p>
          </table:table-cell>
          <table:table-cell table:style-name="ce4"/>
          <table:table-cell office:value-type="float" office:value="852887629.16999996" table:style-name="ce4">
            <text:p><text:s/>$852.887.629<text:s/></text:p>
          </table:table-cell>
          <table:table-cell office:value-type="float" office:value="2213806128.9299998" table:style-name="ce4">
            <text:p><text:s/>$2.213.806.129<text:s/></text:p>
          </table:table-cell>
          <table:table-cell office:value-type="float" office:value="1504427789.9200001" table:style-name="ce4">
            <text:p><text:s/>$1.504.427.790<text:s/></text:p>
          </table:table-cell>
          <table:table-cell office:value-type="float" office:value="167719869826.07001" table:style-name="ce4">
            <text:p><text:s/>$167.719.869.826<text:s/></text:p>
          </table:table-cell>
          <table:table-cell table:number-columns-repeated="4" table:style-name="ce4"/>
          <table:table-cell office:value-type="float" office:value="63662761100.199997" table:style-name="ce4">
            <text:p><text:s/>$63.662.761.100<text:s/></text:p>
          </table:table-cell>
          <table:table-cell table:number-columns-repeated="2" table:style-name="ce4"/>
          <table:table-cell office:value-type="float" office:value="296612276090.47998" table:style-name="ce4">
            <text:p><text:s/>$296.612.276.090<text:s/></text:p>
          </table:table-cell>
          <table:table-cell office:value-type="float" office:value="4828442683.5500002" table:style-name="ce4">
            <text:p><text:s/>$4.828.442.684<text:s/></text:p>
          </table:table-cell>
          <table:table-cell office:value-type="float" office:value="4552927264.8999996" table:style-name="ce4">
            <text:p><text:s/>$4.552.927.265<text:s/></text:p>
          </table:table-cell>
          <table:table-cell office:value-type="float" office:value="257500547.55000001" table:style-name="ce4">
            <text:p><text:s/>$257.500.548<text:s/></text:p>
          </table:table-cell>
          <table:table-cell office:value-type="float" office:value="4023190.29" table:style-name="ce4">
            <text:p><text:s/>$4.023.190<text:s/></text:p>
          </table:table-cell>
          <table:table-cell office:value-type="float" office:value="13956169767.309999" table:style-name="ce4">
            <text:p><text:s/>$13.956.169.767<text:s/></text:p>
          </table:table-cell>
          <table:table-cell office:value-type="float" office:value="44066745165.580002" table:style-name="ce4">
            <text:p><text:s/>$44.066.745.166<text:s/></text:p>
          </table:table-cell>
          <table:table-cell office:value-type="float" office:value="24115837934.48" table:style-name="ce4">
            <text:p><text:s/>$24.115.837.934<text:s/></text:p>
          </table:table-cell>
          <table:table-cell office:value-type="float" office:value="18877498507.830002" table:style-name="ce4">
            <text:p><text:s/>$18.877.498.508<text:s/></text:p>
          </table:table-cell>
          <table:table-cell office:value-type="float" office:value="2365825175.8899999" table:style-name="ce4">
            <text:p><text:s/>$2.365.825.176<text:s/></text:p>
          </table:table-cell>
          <table:table-cell office:value-type="float" office:value="1281390453.9100001" table:style-name="ce4">
            <text:p><text:s/>$1.281.390.454<text:s/></text:p>
          </table:table-cell>
          <table:table-cell office:value-type="float" office:value="4002957382" table:style-name="ce4">
            <text:p><text:s/>$4.002.957.382<text:s/></text:p>
          </table:table-cell>
          <table:table-cell office:value-type="float" office:value="3972829855.4699998" table:style-name="ce4">
            <text:p><text:s/>$3.972.829.855<text:s/></text:p>
          </table:table-cell>
          <table:table-cell office:value-type="float" office:value="502641163615.71002" table:style-name="ce4">
            <text:p><text:s/>$502.641.163.616<text:s/></text:p>
          </table:table-cell>
          <table:table-cell office:value-type="float" office:value="26676223353.380001" table:style-name="ce4">
            <text:p><text:s/>$26.676.223.353<text:s/></text:p>
          </table:table-cell>
          <table:table-cell office:value-type="float" office:value="17301819771.540001" table:style-name="ce4">
            <text:p><text:s/>$17.301.819.772<text:s/></text:p>
          </table:table-cell>
          <table:table-cell office:value-type="float" office:value="337705269.00999999" table:style-name="ce4">
            <text:p><text:s/>$337.705.269<text:s/></text:p>
          </table:table-cell>
          <table:table-cell office:value-type="float" office:value="1188997268.96" table:style-name="ce4">
            <text:p><text:s/>$1.188.997.269<text:s/></text:p>
          </table:table-cell>
          <table:table-cell table:style-name="ce4"/>
          <table:table-cell office:value-type="float" office:value="7194032178.2200003" table:style-name="ce4">
            <text:p><text:s/>$7.194.032.178<text:s/></text:p>
          </table:table-cell>
          <table:table-cell office:value-type="float" office:value="278047856.01999998" table:style-name="ce4">
            <text:p><text:s/>$278.047.856<text:s/></text:p>
          </table:table-cell>
          <table:table-cell office:value-type="float" office:value="825182318522.28003" table:style-name="ce4">
            <text:p><text:s/>$825.182.318.522<text:s/></text:p>
          </table:table-cell>
          <table:table-cell office:value-type="float" office:value="11009998449.24" table:style-name="ce4">
            <text:p><text:s/>$11.009.998.449<text:s/></text:p>
          </table:table-cell>
          <table:table-cell office:value-type="float" office:value="10025535311.67" table:style-name="ce4">
            <text:p><text:s/>$10.025.535.312<text:s/></text:p>
          </table:table-cell>
          <table:table-cell office:value-type="float" office:value="2356090347.5999999" table:style-name="ce4">
            <text:p><text:s/>$2.356.090.34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2-12-01T00:00:00" table:style-name="ce5">
            <text:p>dez/12</text:p>
          </table:table-cell>
          <table:table-cell office:value-type="float" office:value="195979983928.42999" table:style-name="ce4">
            <text:p><text:s/>$195.979.983.928<text:s/></text:p>
          </table:table-cell>
          <table:table-cell office:value-type="float" office:value="9461776805.9899998" table:style-name="ce4">
            <text:p><text:s/>$9.461.776.806<text:s/></text:p>
          </table:table-cell>
          <table:table-cell table:style-name="ce4"/>
          <table:table-cell office:value-type="float" office:value="818294394.82000005" table:style-name="ce4">
            <text:p><text:s/>$818.294.395<text:s/></text:p>
          </table:table-cell>
          <table:table-cell office:value-type="float" office:value="1659357885.8399999" table:style-name="ce4">
            <text:p><text:s/>$1.659.357.886<text:s/></text:p>
          </table:table-cell>
          <table:table-cell office:value-type="float" office:value="1645928496.29" table:style-name="ce4">
            <text:p><text:s/>$1.645.928.496<text:s/></text:p>
          </table:table-cell>
          <table:table-cell office:value-type="float" office:value="171630626448.04001" table:style-name="ce4">
            <text:p><text:s/>$171.630.626.448<text:s/></text:p>
          </table:table-cell>
          <table:table-cell table:number-columns-repeated="4" table:style-name="ce4"/>
          <table:table-cell office:value-type="float" office:value="66116528473.980003" table:style-name="ce4">
            <text:p><text:s/>$66.116.528.474<text:s/></text:p>
          </table:table-cell>
          <table:table-cell table:number-columns-repeated="2" table:style-name="ce4"/>
          <table:table-cell office:value-type="float" office:value="296989426014.71997" table:style-name="ce4">
            <text:p><text:s/>$296.989.426.015<text:s/></text:p>
          </table:table-cell>
          <table:table-cell office:value-type="float" office:value="4308629777.1499996" table:style-name="ce4">
            <text:p><text:s/>$4.308.629.777<text:s/></text:p>
          </table:table-cell>
          <table:table-cell office:value-type="float" office:value="4591844922.8900003" table:style-name="ce4">
            <text:p><text:s/>$4.591.844.923<text:s/></text:p>
          </table:table-cell>
          <table:table-cell office:value-type="float" office:value="850678988.05999994" table:style-name="ce4">
            <text:p><text:s/>$850.678.988<text:s/></text:p>
          </table:table-cell>
          <table:table-cell office:value-type="float" office:value="3936479.31" table:style-name="ce4">
            <text:p><text:s/>$3.936.479<text:s/></text:p>
          </table:table-cell>
          <table:table-cell office:value-type="float" office:value="14234984725.85" table:style-name="ce4">
            <text:p><text:s/>$14.234.984.726<text:s/></text:p>
          </table:table-cell>
          <table:table-cell office:value-type="float" office:value="42367438597.959999" table:style-name="ce4">
            <text:p><text:s/>$42.367.438.598<text:s/></text:p>
          </table:table-cell>
          <table:table-cell office:value-type="float" office:value="22551911313.779999" table:style-name="ce4">
            <text:p><text:s/>$22.551.911.314<text:s/></text:p>
          </table:table-cell>
          <table:table-cell office:value-type="float" office:value="27033122385.849998" table:style-name="ce4">
            <text:p><text:s/>$27.033.122.386<text:s/></text:p>
          </table:table-cell>
          <table:table-cell office:value-type="float" office:value="2971317861.6700001" table:style-name="ce4">
            <text:p><text:s/>$2.971.317.862<text:s/></text:p>
          </table:table-cell>
          <table:table-cell office:value-type="float" office:value="2607428732.5500002" table:style-name="ce4">
            <text:p><text:s/>$2.607.428.733<text:s/></text:p>
          </table:table-cell>
          <table:table-cell office:value-type="float" office:value="4210490686.1399999" table:style-name="ce4">
            <text:p><text:s/>$4.210.490.686<text:s/></text:p>
          </table:table-cell>
          <table:table-cell office:value-type="float" office:value="4511684319.8699999" table:style-name="ce4">
            <text:p><text:s/>$4.511.684.320<text:s/></text:p>
          </table:table-cell>
          <table:table-cell office:value-type="float" office:value="490782116942.52002" table:style-name="ce4">
            <text:p><text:s/>$490.782.116.943<text:s/></text:p>
          </table:table-cell>
          <table:table-cell office:value-type="float" office:value="26597880030.490002" table:style-name="ce4">
            <text:p><text:s/>$26.597.880.030<text:s/></text:p>
          </table:table-cell>
          <table:table-cell office:value-type="float" office:value="16995844102.27" table:style-name="ce4">
            <text:p><text:s/>$16.995.844.102<text:s/></text:p>
          </table:table-cell>
          <table:table-cell office:value-type="float" office:value="302698295.38" table:style-name="ce4">
            <text:p><text:s/>$302.698.295<text:s/></text:p>
          </table:table-cell>
          <table:table-cell office:value-type="float" office:value="1524126175.9100001" table:style-name="ce4">
            <text:p><text:s/>$1.524.126.176<text:s/></text:p>
          </table:table-cell>
          <table:table-cell table:style-name="ce4"/>
          <table:table-cell office:value-type="float" office:value="7142728351.0600004" table:style-name="ce4">
            <text:p><text:s/>$7.142.728.351<text:s/></text:p>
          </table:table-cell>
          <table:table-cell office:value-type="float" office:value="277498838.77999997" table:style-name="ce4">
            <text:p><text:s/>$277.498.839<text:s/></text:p>
          </table:table-cell>
          <table:table-cell office:value-type="float" office:value="847945664200.47998" table:style-name="ce4">
            <text:p><text:s/>$847.945.664.200<text:s/></text:p>
          </table:table-cell>
          <table:table-cell office:value-type="float" office:value="10344842621.209999" table:style-name="ce4">
            <text:p><text:s/>$10.344.842.621<text:s/></text:p>
          </table:table-cell>
          <table:table-cell office:value-type="float" office:value="9232800977.1900005" table:style-name="ce4">
            <text:p><text:s/>$9.232.800.977<text:s/></text:p>
          </table:table-cell>
          <table:table-cell office:value-type="float" office:value="3766671563.6599998" table:style-name="ce4">
            <text:p><text:s/>$3.766.671.56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1-01T00:00:00" table:style-name="ce5">
            <text:p>jan/13</text:p>
          </table:table-cell>
          <table:table-cell office:value-type="float" office:value="192242609727.04999" table:style-name="ce4">
            <text:p><text:s/>$192.242.609.727<text:s/></text:p>
          </table:table-cell>
          <table:table-cell office:value-type="float" office:value="10332311765.92" table:style-name="ce4">
            <text:p><text:s/>$10.332.311.766<text:s/></text:p>
          </table:table-cell>
          <table:table-cell table:style-name="ce4"/>
          <table:table-cell office:value-type="float" office:value="892688068.28999996" table:style-name="ce4">
            <text:p><text:s/>$892.688.068<text:s/></text:p>
          </table:table-cell>
          <table:table-cell office:value-type="float" office:value="1835532036.77" table:style-name="ce4">
            <text:p><text:s/>$1.835.532.037<text:s/></text:p>
          </table:table-cell>
          <table:table-cell office:value-type="float" office:value="1214817955.3099999" table:style-name="ce4">
            <text:p><text:s/>$1.214.817.955<text:s/></text:p>
          </table:table-cell>
          <table:table-cell office:value-type="float" office:value="174900962546.10001" table:style-name="ce4">
            <text:p><text:s/>$174.900.962.546<text:s/></text:p>
          </table:table-cell>
          <table:table-cell table:number-columns-repeated="4" table:style-name="ce4"/>
          <table:table-cell office:value-type="float" office:value="66742468298.779999" table:style-name="ce4">
            <text:p><text:s/>$66.742.468.299<text:s/></text:p>
          </table:table-cell>
          <table:table-cell table:number-columns-repeated="2" table:style-name="ce4"/>
          <table:table-cell office:value-type="float" office:value="301507972676.76001" table:style-name="ce4">
            <text:p><text:s/>$301.507.972.677<text:s/></text:p>
          </table:table-cell>
          <table:table-cell office:value-type="float" office:value="3868875519.6999998" table:style-name="ce4">
            <text:p><text:s/>$3.868.875.520<text:s/></text:p>
          </table:table-cell>
          <table:table-cell office:value-type="float" office:value="4620900594.6800003" table:style-name="ce4">
            <text:p><text:s/>$4.620.900.595<text:s/></text:p>
          </table:table-cell>
          <table:table-cell office:value-type="float" office:value="348838919.61000001" table:style-name="ce4">
            <text:p><text:s/>$348.838.920<text:s/></text:p>
          </table:table-cell>
          <table:table-cell office:value-type="float" office:value="4010443.54" table:style-name="ce4">
            <text:p><text:s/>$4.010.444<text:s/></text:p>
          </table:table-cell>
          <table:table-cell office:value-type="float" office:value="13449578034.870001" table:style-name="ce4">
            <text:p><text:s/>$13.449.578.035<text:s/></text:p>
          </table:table-cell>
          <table:table-cell office:value-type="float" office:value="28333613439.09" table:style-name="ce4">
            <text:p><text:s/>$28.333.613.439<text:s/></text:p>
          </table:table-cell>
          <table:table-cell office:value-type="float" office:value="19978725568.369999" table:style-name="ce4">
            <text:p><text:s/>$19.978.725.568<text:s/></text:p>
          </table:table-cell>
          <table:table-cell office:value-type="float" office:value="23623006943.279999" table:style-name="ce4">
            <text:p><text:s/>$23.623.006.943<text:s/></text:p>
          </table:table-cell>
          <table:table-cell office:value-type="float" office:value="2043411514.29" table:style-name="ce4">
            <text:p><text:s/>$2.043.411.514<text:s/></text:p>
          </table:table-cell>
          <table:table-cell office:value-type="float" office:value="751358465.01999998" table:style-name="ce4">
            <text:p><text:s/>$751.358.465<text:s/></text:p>
          </table:table-cell>
          <table:table-cell office:value-type="float" office:value="3791659311.0100002" table:style-name="ce4">
            <text:p><text:s/>$3.791.659.311<text:s/></text:p>
          </table:table-cell>
          <table:table-cell office:value-type="float" office:value="2471542815.98" table:style-name="ce4">
            <text:p><text:s/>$2.471.542.816<text:s/></text:p>
          </table:table-cell>
          <table:table-cell office:value-type="float" office:value="515068195424.28003" table:style-name="ce4">
            <text:p><text:s/>$515.068.195.424<text:s/></text:p>
          </table:table-cell>
          <table:table-cell office:value-type="float" office:value="25536106898.110001" table:style-name="ce4">
            <text:p><text:s/>$25.536.106.898<text:s/></text:p>
          </table:table-cell>
          <table:table-cell office:value-type="float" office:value="17221126120.200001" table:style-name="ce4">
            <text:p><text:s/>$17.221.126.120<text:s/></text:p>
          </table:table-cell>
          <table:table-cell office:value-type="float" office:value="182406413.24000001" table:style-name="ce4">
            <text:p><text:s/>$182.406.413<text:s/></text:p>
          </table:table-cell>
          <table:table-cell office:value-type="float" office:value="1470271805.29" table:style-name="ce4">
            <text:p><text:s/>$1.470.271.805<text:s/></text:p>
          </table:table-cell>
          <table:table-cell table:style-name="ce4"/>
          <table:table-cell office:value-type="float" office:value="6819293924.75" table:style-name="ce4">
            <text:p><text:s/>$6.819.293.925<text:s/></text:p>
          </table:table-cell>
          <table:table-cell office:value-type="float" office:value="239473018.74000001" table:style-name="ce4">
            <text:p><text:s/>$239.473.019<text:s/></text:p>
          </table:table-cell>
          <table:table-cell office:value-type="float" office:value="866722024228.92004" table:style-name="ce4">
            <text:p><text:s/>$866.722.024.229<text:s/></text:p>
          </table:table-cell>
          <table:table-cell office:value-type="float" office:value="10084851138.530001" table:style-name="ce4">
            <text:p><text:s/>$10.084.851.139<text:s/></text:p>
          </table:table-cell>
          <table:table-cell office:value-type="float" office:value="10111160973.73" table:style-name="ce4">
            <text:p><text:s/>$10.111.160.974<text:s/></text:p>
          </table:table-cell>
          <table:table-cell office:value-type="float" office:value="2891064246.48" table:style-name="ce4">
            <text:p><text:s/>$2.891.064.24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2-01T00:00:00" table:style-name="ce5">
            <text:p>fev/13</text:p>
          </table:table-cell>
          <table:table-cell office:value-type="float" office:value="194660720088.42999" table:style-name="ce4">
            <text:p><text:s/>$194.660.720.088<text:s/></text:p>
          </table:table-cell>
          <table:table-cell office:value-type="float" office:value="12259131193.790001" table:style-name="ce4">
            <text:p><text:s/>$12.259.131.194<text:s/></text:p>
          </table:table-cell>
          <table:table-cell table:style-name="ce4"/>
          <table:table-cell office:value-type="float" office:value="958763146.88999999" table:style-name="ce4">
            <text:p><text:s/>$958.763.147<text:s/></text:p>
          </table:table-cell>
          <table:table-cell office:value-type="float" office:value="1777938417.71" table:style-name="ce4">
            <text:p><text:s/>$1.777.938.418<text:s/></text:p>
          </table:table-cell>
          <table:table-cell office:value-type="float" office:value="3591437764.2199998" table:style-name="ce4">
            <text:p><text:s/>$3.591.437.764<text:s/></text:p>
          </table:table-cell>
          <table:table-cell office:value-type="float" office:value="175692445079.16" table:style-name="ce4">
            <text:p><text:s/>$175.692.445.079<text:s/></text:p>
          </table:table-cell>
          <table:table-cell table:number-columns-repeated="4" table:style-name="ce4"/>
          <table:table-cell office:value-type="float" office:value="69665499216.350006" table:style-name="ce4">
            <text:p><text:s/>$69.665.499.216<text:s/></text:p>
          </table:table-cell>
          <table:table-cell table:number-columns-repeated="2" table:style-name="ce4"/>
          <table:table-cell office:value-type="float" office:value="298831317015.56" table:style-name="ce4">
            <text:p><text:s/>$298.831.317.016<text:s/></text:p>
          </table:table-cell>
          <table:table-cell office:value-type="float" office:value="3375506530.8800001" table:style-name="ce4">
            <text:p><text:s/>$3.375.506.531<text:s/></text:p>
          </table:table-cell>
          <table:table-cell office:value-type="float" office:value="4391275257.2200003" table:style-name="ce4">
            <text:p><text:s/>$4.391.275.257<text:s/></text:p>
          </table:table-cell>
          <table:table-cell office:value-type="float" office:value="837954509.50999999" table:style-name="ce4">
            <text:p><text:s/>$837.954.510<text:s/></text:p>
          </table:table-cell>
          <table:table-cell office:value-type="float" office:value="4440529.2699999996" table:style-name="ce4">
            <text:p><text:s/>$4.440.529<text:s/></text:p>
          </table:table-cell>
          <table:table-cell office:value-type="float" office:value="15544042696.93" table:style-name="ce4">
            <text:p><text:s/>$15.544.042.697<text:s/></text:p>
          </table:table-cell>
          <table:table-cell office:value-type="float" office:value="23424462285.349998" table:style-name="ce4">
            <text:p><text:s/>$23.424.462.285<text:s/></text:p>
          </table:table-cell>
          <table:table-cell office:value-type="float" office:value="28503840696.470001" table:style-name="ce4">
            <text:p><text:s/>$28.503.840.696<text:s/></text:p>
          </table:table-cell>
          <table:table-cell office:value-type="float" office:value="28775673991.18" table:style-name="ce4">
            <text:p><text:s/>$28.775.673.991<text:s/></text:p>
          </table:table-cell>
          <table:table-cell office:value-type="float" office:value="4256948942.5900002" table:style-name="ce4">
            <text:p><text:s/>$4.256.948.943<text:s/></text:p>
          </table:table-cell>
          <table:table-cell office:value-type="float" office:value="561362939.51999998" table:style-name="ce4">
            <text:p><text:s/>$561.362.940<text:s/></text:p>
          </table:table-cell>
          <table:table-cell office:value-type="float" office:value="3588464097.5799999" table:style-name="ce4">
            <text:p><text:s/>$3.588.464.098<text:s/></text:p>
          </table:table-cell>
          <table:table-cell office:value-type="float" office:value="2548144825.8600001" table:style-name="ce4">
            <text:p><text:s/>$2.548.144.826<text:s/></text:p>
          </table:table-cell>
          <table:table-cell office:value-type="float" office:value="534648269178.23999" table:style-name="ce4">
            <text:p><text:s/>$534.648.269.178<text:s/></text:p>
          </table:table-cell>
          <table:table-cell office:value-type="float" office:value="25012217379.560001" table:style-name="ce4">
            <text:p><text:s/>$25.012.217.380<text:s/></text:p>
          </table:table-cell>
          <table:table-cell office:value-type="float" office:value="17043190234.43" table:style-name="ce4">
            <text:p><text:s/>$17.043.190.234<text:s/></text:p>
          </table:table-cell>
          <table:table-cell office:value-type="float" office:value="80717330.75" table:style-name="ce4">
            <text:p><text:s/>$80.717.331<text:s/></text:p>
          </table:table-cell>
          <table:table-cell office:value-type="float" office:value="1340990408.0799999" table:style-name="ce4">
            <text:p><text:s/>$1.340.990.408<text:s/></text:p>
          </table:table-cell>
          <table:table-cell table:style-name="ce4"/>
          <table:table-cell office:value-type="float" office:value="7020610270.0600004" table:style-name="ce4">
            <text:p><text:s/>$7.020.610.270<text:s/></text:p>
          </table:table-cell>
          <table:table-cell office:value-type="float" office:value="283967907.75999999" table:style-name="ce4">
            <text:p><text:s/>$283.967.908<text:s/></text:p>
          </table:table-cell>
          <table:table-cell office:value-type="float" office:value="860824248154.87" table:style-name="ce4">
            <text:p><text:s/>$860.824.248.155<text:s/></text:p>
          </table:table-cell>
          <table:table-cell office:value-type="float" office:value="11424986227.07" table:style-name="ce4">
            <text:p><text:s/>$11.424.986.227<text:s/></text:p>
          </table:table-cell>
          <table:table-cell office:value-type="float" office:value="10594546315.690001" table:style-name="ce4">
            <text:p><text:s/>$10.594.546.316<text:s/></text:p>
          </table:table-cell>
          <table:table-cell office:value-type="float" office:value="3475458143.71" table:style-name="ce4">
            <text:p><text:s/>$3.475.458.14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3-01T00:00:00" table:style-name="ce5">
            <text:p>mar/13</text:p>
          </table:table-cell>
          <table:table-cell office:value-type="float" office:value="196691186720.37" table:style-name="ce4">
            <text:p><text:s/>$196.691.186.720<text:s/></text:p>
          </table:table-cell>
          <table:table-cell office:value-type="float" office:value="12871039077.68" table:style-name="ce4">
            <text:p><text:s/>$12.871.039.078<text:s/></text:p>
          </table:table-cell>
          <table:table-cell table:style-name="ce4"/>
          <table:table-cell office:value-type="float" office:value="1091348294.26" table:style-name="ce4">
            <text:p><text:s/>$1.091.348.294<text:s/></text:p>
          </table:table-cell>
          <table:table-cell office:value-type="float" office:value="1737981280.77" table:style-name="ce4">
            <text:p><text:s/>$1.737.981.281<text:s/></text:p>
          </table:table-cell>
          <table:table-cell office:value-type="float" office:value="1559912604.3" table:style-name="ce4">
            <text:p><text:s/>$1.559.912.604<text:s/></text:p>
          </table:table-cell>
          <table:table-cell office:value-type="float" office:value="177983872857.56" table:style-name="ce4">
            <text:p><text:s/>$177.983.872.858<text:s/></text:p>
          </table:table-cell>
          <table:table-cell table:number-columns-repeated="4" table:style-name="ce4"/>
          <table:table-cell office:value-type="float" office:value="69572560851.199997" table:style-name="ce4">
            <text:p><text:s/>$69.572.560.851<text:s/></text:p>
          </table:table-cell>
          <table:table-cell table:number-columns-repeated="2" table:style-name="ce4"/>
          <table:table-cell office:value-type="float" office:value="263952683330.98999" table:style-name="ce4">
            <text:p><text:s/>$263.952.683.331<text:s/></text:p>
          </table:table-cell>
          <table:table-cell office:value-type="float" office:value="3578262431.6399999" table:style-name="ce4">
            <text:p><text:s/>$3.578.262.432<text:s/></text:p>
          </table:table-cell>
          <table:table-cell office:value-type="float" office:value="4429737218.0699997" table:style-name="ce4">
            <text:p><text:s/>$4.429.737.218<text:s/></text:p>
          </table:table-cell>
          <table:table-cell office:value-type="float" office:value="366029479.92000002" table:style-name="ce4">
            <text:p><text:s/>$366.029.480<text:s/></text:p>
          </table:table-cell>
          <table:table-cell office:value-type="float" office:value="5209862.43" table:style-name="ce4">
            <text:p><text:s/>$5.209.862<text:s/></text:p>
          </table:table-cell>
          <table:table-cell office:value-type="float" office:value="17865437633.009998" table:style-name="ce4">
            <text:p><text:s/>$17.865.437.633<text:s/></text:p>
          </table:table-cell>
          <table:table-cell office:value-type="float" office:value="18499696362.849998" table:style-name="ce4">
            <text:p><text:s/>$18.499.696.363<text:s/></text:p>
          </table:table-cell>
          <table:table-cell office:value-type="float" office:value="31794132719.73" table:style-name="ce4">
            <text:p><text:s/>$31.794.132.720<text:s/></text:p>
          </table:table-cell>
          <table:table-cell office:value-type="float" office:value="29679920412.709999" table:style-name="ce4">
            <text:p><text:s/>$29.679.920.413<text:s/></text:p>
          </table:table-cell>
          <table:table-cell office:value-type="float" office:value="2409145782.6399999" table:style-name="ce4">
            <text:p><text:s/>$2.409.145.783<text:s/></text:p>
          </table:table-cell>
          <table:table-cell office:value-type="float" office:value="493831112.86000001" table:style-name="ce4">
            <text:p><text:s/>$493.831.113<text:s/></text:p>
          </table:table-cell>
          <table:table-cell office:value-type="float" office:value="3700606178.7199998" table:style-name="ce4">
            <text:p><text:s/>$3.700.606.179<text:s/></text:p>
          </table:table-cell>
          <table:table-cell office:value-type="float" office:value="2398046327.6100001" table:style-name="ce4">
            <text:p><text:s/>$2.398.046.328<text:s/></text:p>
          </table:table-cell>
          <table:table-cell office:value-type="float" office:value="576853799488.09998" table:style-name="ce4">
            <text:p><text:s/>$576.853.799.488<text:s/></text:p>
          </table:table-cell>
          <table:table-cell office:value-type="float" office:value="60247719542.879997" table:style-name="ce4">
            <text:p><text:s/>$60.247.719.543<text:s/></text:p>
          </table:table-cell>
          <table:table-cell office:value-type="float" office:value="21620287769.68" table:style-name="ce4">
            <text:p><text:s/>$21.620.287.770<text:s/></text:p>
          </table:table-cell>
          <table:table-cell office:value-type="float" office:value="49650512.07" table:style-name="ce4">
            <text:p><text:s/>$49.650.512<text:s/></text:p>
          </table:table-cell>
          <table:table-cell office:value-type="float" office:value="861511479.70000005" table:style-name="ce4">
            <text:p><text:s/>$861.511.480<text:s/></text:p>
          </table:table-cell>
          <table:table-cell table:style-name="ce4"/>
          <table:table-cell office:value-type="float" office:value="6996905771.8000002" table:style-name="ce4">
            <text:p><text:s/>$6.996.905.772<text:s/></text:p>
          </table:table-cell>
          <table:table-cell office:value-type="float" office:value="282280348.63999999" table:style-name="ce4">
            <text:p><text:s/>$282.280.349<text:s/></text:p>
          </table:table-cell>
          <table:table-cell office:value-type="float" office:value="832745594459.52002" table:style-name="ce4">
            <text:p><text:s/>$832.745.594.460<text:s/></text:p>
          </table:table-cell>
          <table:table-cell office:value-type="float" office:value="10510281554.049999" table:style-name="ce4">
            <text:p><text:s/>$10.510.281.554<text:s/></text:p>
          </table:table-cell>
          <table:table-cell office:value-type="float" office:value="9410826571.3700008" table:style-name="ce4">
            <text:p><text:s/>$9.410.826.571<text:s/></text:p>
          </table:table-cell>
          <table:table-cell office:value-type="float" office:value="3085113014.6700001" table:style-name="ce4">
            <text:p><text:s/>$3.085.113.01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4-01T00:00:00" table:style-name="ce5">
            <text:p>abr/13</text:p>
          </table:table-cell>
          <table:table-cell office:value-type="float" office:value="202224906002.10001" table:style-name="ce4">
            <text:p><text:s/>$202.224.906.002<text:s/></text:p>
          </table:table-cell>
          <table:table-cell office:value-type="float" office:value="12711214702.049999" table:style-name="ce4">
            <text:p><text:s/>$12.711.214.702<text:s/></text:p>
          </table:table-cell>
          <table:table-cell table:style-name="ce4"/>
          <table:table-cell office:value-type="float" office:value="1166801723.6800001" table:style-name="ce4">
            <text:p><text:s/>$1.166.801.724<text:s/></text:p>
          </table:table-cell>
          <table:table-cell office:value-type="float" office:value="1664829073.96" table:style-name="ce4">
            <text:p><text:s/>$1.664.829.074<text:s/></text:p>
          </table:table-cell>
          <table:table-cell office:value-type="float" office:value="1281730221.3399999" table:style-name="ce4">
            <text:p><text:s/>$1.281.730.221<text:s/></text:p>
          </table:table-cell>
          <table:table-cell office:value-type="float" office:value="181925771797.64999" table:style-name="ce4">
            <text:p><text:s/>$181.925.771.798<text:s/></text:p>
          </table:table-cell>
          <table:table-cell table:number-columns-repeated="4" table:style-name="ce4"/>
          <table:table-cell office:value-type="float" office:value="69655973565.979996" table:style-name="ce4">
            <text:p><text:s/>$69.655.973.566<text:s/></text:p>
          </table:table-cell>
          <table:table-cell table:number-columns-repeated="2" table:style-name="ce4"/>
          <table:table-cell office:value-type="float" office:value="300891467201.88" table:style-name="ce4">
            <text:p><text:s/>$300.891.467.202<text:s/></text:p>
          </table:table-cell>
          <table:table-cell office:value-type="float" office:value="3335767805.6100001" table:style-name="ce4">
            <text:p><text:s/>$3.335.767.806<text:s/></text:p>
          </table:table-cell>
          <table:table-cell office:value-type="float" office:value="4443842380.1800003" table:style-name="ce4">
            <text:p><text:s/>$4.443.842.380<text:s/></text:p>
          </table:table-cell>
          <table:table-cell office:value-type="float" office:value="586356196.78999996" table:style-name="ce4">
            <text:p><text:s/>$586.356.197<text:s/></text:p>
          </table:table-cell>
          <table:table-cell office:value-type="float" office:value="4343839.82" table:style-name="ce4">
            <text:p><text:s/>$4.343.840<text:s/></text:p>
          </table:table-cell>
          <table:table-cell office:value-type="float" office:value="19606497886.209999" table:style-name="ce4">
            <text:p><text:s/>$19.606.497.886<text:s/></text:p>
          </table:table-cell>
          <table:table-cell office:value-type="float" office:value="18834958293.639999" table:style-name="ce4">
            <text:p><text:s/>$18.834.958.294<text:s/></text:p>
          </table:table-cell>
          <table:table-cell office:value-type="float" office:value="19385938714.540001" table:style-name="ce4">
            <text:p><text:s/>$19.385.938.715<text:s/></text:p>
          </table:table-cell>
          <table:table-cell office:value-type="float" office:value="32306346121.07" table:style-name="ce4">
            <text:p><text:s/>$32.306.346.121<text:s/></text:p>
          </table:table-cell>
          <table:table-cell office:value-type="float" office:value="1919921393.1700001" table:style-name="ce4">
            <text:p><text:s/>$1.919.921.393<text:s/></text:p>
          </table:table-cell>
          <table:table-cell office:value-type="float" office:value="667723242.75999999" table:style-name="ce4">
            <text:p><text:s/>$667.723.243<text:s/></text:p>
          </table:table-cell>
          <table:table-cell office:value-type="float" office:value="3297631060.5300002" table:style-name="ce4">
            <text:p><text:s/>$3.297.631.061<text:s/></text:p>
          </table:table-cell>
          <table:table-cell office:value-type="float" office:value="2326116537.7600002" table:style-name="ce4">
            <text:p><text:s/>$2.326.116.538<text:s/></text:p>
          </table:table-cell>
          <table:table-cell office:value-type="float" office:value="578668141619.08997" table:style-name="ce4">
            <text:p><text:s/>$578.668.141.619<text:s/></text:p>
          </table:table-cell>
          <table:table-cell office:value-type="float" office:value="24232788569.84" table:style-name="ce4">
            <text:p><text:s/>$24.232.788.570<text:s/></text:p>
          </table:table-cell>
          <table:table-cell office:value-type="float" office:value="21194568388.68" table:style-name="ce4">
            <text:p><text:s/>$21.194.568.389<text:s/></text:p>
          </table:table-cell>
          <table:table-cell office:value-type="float" office:value="68980289.599999994" table:style-name="ce4">
            <text:p><text:s/>$68.980.290<text:s/></text:p>
          </table:table-cell>
          <table:table-cell office:value-type="float" office:value="903610219.27999997" table:style-name="ce4">
            <text:p><text:s/>$903.610.219<text:s/></text:p>
          </table:table-cell>
          <table:table-cell table:style-name="ce4"/>
          <table:table-cell office:value-type="float" office:value="6972424946.8000002" table:style-name="ce4">
            <text:p><text:s/>$6.972.424.947<text:s/></text:p>
          </table:table-cell>
          <table:table-cell office:value-type="float" office:value="281806838.06999999" table:style-name="ce4">
            <text:p><text:s/>$281.806.838<text:s/></text:p>
          </table:table-cell>
          <table:table-cell office:value-type="float" office:value="838468118720.07996" table:style-name="ce4">
            <text:p><text:s/>$838.468.118.720<text:s/></text:p>
          </table:table-cell>
          <table:table-cell office:value-type="float" office:value="15134037322.290001" table:style-name="ce4">
            <text:p><text:s/>$15.134.037.322<text:s/></text:p>
          </table:table-cell>
          <table:table-cell office:value-type="float" office:value="10817042994.629999" table:style-name="ce4">
            <text:p><text:s/>$10.817.042.995<text:s/></text:p>
          </table:table-cell>
          <table:table-cell office:value-type="float" office:value="3656222506.6100001" table:style-name="ce4">
            <text:p><text:s/>$3.656.222.5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5-01T00:00:00" table:style-name="ce5">
            <text:p>mai/13</text:p>
          </table:table-cell>
          <table:table-cell office:value-type="float" office:value="198054344940.31" table:style-name="ce4">
            <text:p><text:s/>$198.054.344.940<text:s/></text:p>
          </table:table-cell>
          <table:table-cell office:value-type="float" office:value="11367113316.790001" table:style-name="ce4">
            <text:p><text:s/>$11.367.113.317<text:s/></text:p>
          </table:table-cell>
          <table:table-cell table:style-name="ce4"/>
          <table:table-cell office:value-type="float" office:value="1219392769.5899999" table:style-name="ce4">
            <text:p><text:s/>$1.219.392.770<text:s/></text:p>
          </table:table-cell>
          <table:table-cell office:value-type="float" office:value="1575488849.95" table:style-name="ce4">
            <text:p><text:s/>$1.575.488.850<text:s/></text:p>
          </table:table-cell>
          <table:table-cell office:value-type="float" office:value="2552792688.7399998" table:style-name="ce4">
            <text:p><text:s/>$2.552.792.689<text:s/></text:p>
          </table:table-cell>
          <table:table-cell office:value-type="float" office:value="181541383924.42999" table:style-name="ce4">
            <text:p><text:s/>$181.541.383.924<text:s/></text:p>
          </table:table-cell>
          <table:table-cell table:number-columns-repeated="4" table:style-name="ce4"/>
          <table:table-cell office:value-type="float" office:value="70891655083.050003" table:style-name="ce4">
            <text:p><text:s/>$70.891.655.083<text:s/></text:p>
          </table:table-cell>
          <table:table-cell table:number-columns-repeated="2" table:style-name="ce4"/>
          <table:table-cell office:value-type="float" office:value="304166042904.10999" table:style-name="ce4">
            <text:p><text:s/>$304.166.042.904<text:s/></text:p>
          </table:table-cell>
          <table:table-cell office:value-type="float" office:value="3435646650.4099998" table:style-name="ce4">
            <text:p><text:s/>$3.435.646.650<text:s/></text:p>
          </table:table-cell>
          <table:table-cell office:value-type="float" office:value="3284480896.1799998" table:style-name="ce4">
            <text:p><text:s/>$3.284.480.896<text:s/></text:p>
          </table:table-cell>
          <table:table-cell office:value-type="float" office:value="598380715.09000003" table:style-name="ce4">
            <text:p><text:s/>$598.380.715<text:s/></text:p>
          </table:table-cell>
          <table:table-cell office:value-type="float" office:value="4232861.4000000004" table:style-name="ce4">
            <text:p><text:s/>$4.232.861<text:s/></text:p>
          </table:table-cell>
          <table:table-cell office:value-type="float" office:value="21799534371.040001" table:style-name="ce4">
            <text:p><text:s/>$21.799.534.371<text:s/></text:p>
          </table:table-cell>
          <table:table-cell office:value-type="float" office:value="44122779943.730003" table:style-name="ce4">
            <text:p><text:s/>$44.122.779.944<text:s/></text:p>
          </table:table-cell>
          <table:table-cell office:value-type="float" office:value="34933899865.32" table:style-name="ce4">
            <text:p><text:s/>$34.933.899.865<text:s/></text:p>
          </table:table-cell>
          <table:table-cell office:value-type="float" office:value="25461646464.41" table:style-name="ce4">
            <text:p><text:s/>$25.461.646.464<text:s/></text:p>
          </table:table-cell>
          <table:table-cell office:value-type="float" office:value="3990410048.6100001" table:style-name="ce4">
            <text:p><text:s/>$3.990.410.049<text:s/></text:p>
          </table:table-cell>
          <table:table-cell office:value-type="float" office:value="1414613916.9100001" table:style-name="ce4">
            <text:p><text:s/>$1.414.613.917<text:s/></text:p>
          </table:table-cell>
          <table:table-cell office:value-type="float" office:value="6223194142.6899996" table:style-name="ce4">
            <text:p><text:s/>$6.223.194.143<text:s/></text:p>
          </table:table-cell>
          <table:table-cell office:value-type="float" office:value="6074400812.8500004" table:style-name="ce4">
            <text:p><text:s/>$6.074.400.813<text:s/></text:p>
          </table:table-cell>
          <table:table-cell office:value-type="float" office:value="595360000319.80005" table:style-name="ce4">
            <text:p><text:s/>$595.360.000.320<text:s/></text:p>
          </table:table-cell>
          <table:table-cell office:value-type="float" office:value="26488519065.110001" table:style-name="ce4">
            <text:p><text:s/>$26.488.519.065<text:s/></text:p>
          </table:table-cell>
          <table:table-cell office:value-type="float" office:value="17531146396.93" table:style-name="ce4">
            <text:p><text:s/>$17.531.146.397<text:s/></text:p>
          </table:table-cell>
          <table:table-cell office:value-type="float" office:value="69234284.109999999" table:style-name="ce4">
            <text:p><text:s/>$69.234.284<text:s/></text:p>
          </table:table-cell>
          <table:table-cell office:value-type="float" office:value="965263031.38" table:style-name="ce4">
            <text:p><text:s/>$965.263.031<text:s/></text:p>
          </table:table-cell>
          <table:table-cell table:style-name="ce4"/>
          <table:table-cell office:value-type="float" office:value="6291918116.29" table:style-name="ce4">
            <text:p><text:s/>$6.291.918.116<text:s/></text:p>
          </table:table-cell>
          <table:table-cell office:value-type="float" office:value="270349848.16000003" table:style-name="ce4">
            <text:p><text:s/>$270.349.848<text:s/></text:p>
          </table:table-cell>
          <table:table-cell office:value-type="float" office:value="815638946135.81995" table:style-name="ce4">
            <text:p><text:s/>$815.638.946.136<text:s/></text:p>
          </table:table-cell>
          <table:table-cell office:value-type="float" office:value="13274999739.84" table:style-name="ce4">
            <text:p><text:s/>$13.274.999.740<text:s/></text:p>
          </table:table-cell>
          <table:table-cell office:value-type="float" office:value="12837087399.26" table:style-name="ce4">
            <text:p><text:s/>$12.837.087.399<text:s/></text:p>
          </table:table-cell>
          <table:table-cell office:value-type="float" office:value="3136036244.4099998" table:style-name="ce4">
            <text:p><text:s/>$3.136.036.24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6-01T00:00:00" table:style-name="ce5">
            <text:p>jun/13</text:p>
          </table:table-cell>
          <table:table-cell office:value-type="float" office:value="186775119354.22" table:style-name="ce4">
            <text:p><text:s/>$186.775.119.354<text:s/></text:p>
          </table:table-cell>
          <table:table-cell office:value-type="float" office:value="12147823375.49" table:style-name="ce4">
            <text:p><text:s/>$12.147.823.375<text:s/></text:p>
          </table:table-cell>
          <table:table-cell table:style-name="ce4"/>
          <table:table-cell office:value-type="float" office:value="1190663809.03" table:style-name="ce4">
            <text:p><text:s/>$1.190.663.809<text:s/></text:p>
          </table:table-cell>
          <table:table-cell office:value-type="float" office:value="1556041291.9400001" table:style-name="ce4">
            <text:p><text:s/>$1.556.041.292<text:s/></text:p>
          </table:table-cell>
          <table:table-cell office:value-type="float" office:value="1354917319.1700001" table:style-name="ce4">
            <text:p><text:s/>$1.354.917.319<text:s/></text:p>
          </table:table-cell>
          <table:table-cell office:value-type="float" office:value="179255820784.56" table:style-name="ce4">
            <text:p><text:s/>$179.255.820.785<text:s/></text:p>
          </table:table-cell>
          <table:table-cell table:number-columns-repeated="4" table:style-name="ce4"/>
          <table:table-cell office:value-type="float" office:value="71204796970.839996" table:style-name="ce4">
            <text:p><text:s/>$71.204.796.971<text:s/></text:p>
          </table:table-cell>
          <table:table-cell table:number-columns-repeated="2" table:style-name="ce4"/>
          <table:table-cell office:value-type="float" office:value="309379037796.69" table:style-name="ce4">
            <text:p><text:s/>$309.379.037.797<text:s/></text:p>
          </table:table-cell>
          <table:table-cell office:value-type="float" office:value="4044557422.79" table:style-name="ce4">
            <text:p><text:s/>$4.044.557.423<text:s/></text:p>
          </table:table-cell>
          <table:table-cell office:value-type="float" office:value="3801802824.5900002" table:style-name="ce4">
            <text:p><text:s/>$3.801.802.825<text:s/></text:p>
          </table:table-cell>
          <table:table-cell office:value-type="float" office:value="490500057.06" table:style-name="ce4">
            <text:p><text:s/>$490.500.057<text:s/></text:p>
          </table:table-cell>
          <table:table-cell office:value-type="float" office:value="3696871.42" table:style-name="ce4">
            <text:p><text:s/>$3.696.871<text:s/></text:p>
          </table:table-cell>
          <table:table-cell office:value-type="float" office:value="22380445979.150002" table:style-name="ce4">
            <text:p><text:s/>$22.380.445.979<text:s/></text:p>
          </table:table-cell>
          <table:table-cell office:value-type="float" office:value="227189131682.10001" table:style-name="ce4">
            <text:p><text:s/>$227.189.131.682<text:s/></text:p>
          </table:table-cell>
          <table:table-cell office:value-type="float" office:value="25685474987.970001" table:style-name="ce4">
            <text:p><text:s/>$25.685.474.988<text:s/></text:p>
          </table:table-cell>
          <table:table-cell office:value-type="float" office:value="22250981990.189999" table:style-name="ce4">
            <text:p><text:s/>$22.250.981.990<text:s/></text:p>
          </table:table-cell>
          <table:table-cell office:value-type="float" office:value="3461195181.73" table:style-name="ce4">
            <text:p><text:s/>$3.461.195.182<text:s/></text:p>
          </table:table-cell>
          <table:table-cell office:value-type="float" office:value="2163480827.6500001" table:style-name="ce4">
            <text:p><text:s/>$2.163.480.828<text:s/></text:p>
          </table:table-cell>
          <table:table-cell office:value-type="float" office:value="7171242143.5100002" table:style-name="ce4">
            <text:p><text:s/>$7.171.242.144<text:s/></text:p>
          </table:table-cell>
          <table:table-cell office:value-type="float" office:value="7474378259.79" table:style-name="ce4">
            <text:p><text:s/>$7.474.378.260<text:s/></text:p>
          </table:table-cell>
          <table:table-cell office:value-type="float" office:value="589003326767.93994" table:style-name="ce4">
            <text:p><text:s/>$589.003.326.768<text:s/></text:p>
          </table:table-cell>
          <table:table-cell office:value-type="float" office:value="23022661940.98" table:style-name="ce4">
            <text:p><text:s/>$23.022.661.941<text:s/></text:p>
          </table:table-cell>
          <table:table-cell office:value-type="float" office:value="21213917596.970001" table:style-name="ce4">
            <text:p><text:s/>$21.213.917.597<text:s/></text:p>
          </table:table-cell>
          <table:table-cell office:value-type="float" office:value="69440413.329999998" table:style-name="ce4">
            <text:p><text:s/>$69.440.413<text:s/></text:p>
          </table:table-cell>
          <table:table-cell office:value-type="float" office:value="1234922211.7" table:style-name="ce4">
            <text:p><text:s/>$1.234.922.212<text:s/></text:p>
          </table:table-cell>
          <table:table-cell table:style-name="ce4"/>
          <table:table-cell office:value-type="float" office:value="6291124393.6700001" table:style-name="ce4">
            <text:p><text:s/>$6.291.124.394<text:s/></text:p>
          </table:table-cell>
          <table:table-cell office:value-type="float" office:value="290414740.19999999" table:style-name="ce4">
            <text:p><text:s/>$290.414.740<text:s/></text:p>
          </table:table-cell>
          <table:table-cell office:value-type="float" office:value="808983683615.32996" table:style-name="ce4">
            <text:p><text:s/>$808.983.683.615<text:s/></text:p>
          </table:table-cell>
          <table:table-cell office:value-type="float" office:value="13429411579991.609" table:style-name="ce4">
            <text:p><text:s/>$13.429.411.579.992<text:s/></text:p>
          </table:table-cell>
          <table:table-cell office:value-type="float" office:value="12503642316.1" table:style-name="ce4">
            <text:p><text:s/>$12.503.642.316<text:s/></text:p>
          </table:table-cell>
          <table:table-cell office:value-type="float" office:value="3146372970.1300001" table:style-name="ce4">
            <text:p><text:s/>$3.146.372.97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7-01T00:00:00" table:style-name="ce5">
            <text:p>jul/13</text:p>
          </table:table-cell>
          <table:table-cell office:value-type="float" office:value="189265012445.59" table:style-name="ce4">
            <text:p><text:s/>$189.265.012.446<text:s/></text:p>
          </table:table-cell>
          <table:table-cell office:value-type="float" office:value="13317896886.709999" table:style-name="ce4">
            <text:p><text:s/>$13.317.896.887<text:s/></text:p>
          </table:table-cell>
          <table:table-cell table:style-name="ce4"/>
          <table:table-cell office:value-type="float" office:value="1204876769.78" table:style-name="ce4">
            <text:p><text:s/>$1.204.876.770<text:s/></text:p>
          </table:table-cell>
          <table:table-cell office:value-type="float" office:value="1466728945.05" table:style-name="ce4">
            <text:p><text:s/>$1.466.728.945<text:s/></text:p>
          </table:table-cell>
          <table:table-cell office:value-type="float" office:value="1072072329.3" table:style-name="ce4">
            <text:p><text:s/>$1.072.072.329<text:s/></text:p>
          </table:table-cell>
          <table:table-cell office:value-type="float" office:value="182090919451.79001" table:style-name="ce4">
            <text:p><text:s/>$182.090.919.452<text:s/></text:p>
          </table:table-cell>
          <table:table-cell table:number-columns-repeated="4" table:style-name="ce4"/>
          <table:table-cell office:value-type="float" office:value="71727282781.229996" table:style-name="ce4">
            <text:p><text:s/>$71.727.282.781<text:s/></text:p>
          </table:table-cell>
          <table:table-cell table:number-columns-repeated="2" table:style-name="ce4"/>
          <table:table-cell office:value-type="float" office:value="306135805617.42999" table:style-name="ce4">
            <text:p><text:s/>$306.135.805.617<text:s/></text:p>
          </table:table-cell>
          <table:table-cell office:value-type="float" office:value="3963544527.9200001" table:style-name="ce4">
            <text:p><text:s/>$3.963.544.528<text:s/></text:p>
          </table:table-cell>
          <table:table-cell office:value-type="float" office:value="3794659243.1500001" table:style-name="ce4">
            <text:p><text:s/>$3.794.659.243<text:s/></text:p>
          </table:table-cell>
          <table:table-cell office:value-type="float" office:value="610035985.38999999" table:style-name="ce4">
            <text:p><text:s/>$610.035.985<text:s/></text:p>
          </table:table-cell>
          <table:table-cell office:value-type="float" office:value="4059963.97" table:style-name="ce4">
            <text:p><text:s/>$4.059.964<text:s/></text:p>
          </table:table-cell>
          <table:table-cell office:value-type="float" office:value="24307723811.860001" table:style-name="ce4">
            <text:p><text:s/>$24.307.723.812<text:s/></text:p>
          </table:table-cell>
          <table:table-cell office:value-type="float" office:value="20047907745.110001" table:style-name="ce4">
            <text:p><text:s/>$20.047.907.745<text:s/></text:p>
          </table:table-cell>
          <table:table-cell office:value-type="float" office:value="20310663750.950001" table:style-name="ce4">
            <text:p><text:s/>$20.310.663.751<text:s/></text:p>
          </table:table-cell>
          <table:table-cell office:value-type="float" office:value="24311099824.720001" table:style-name="ce4">
            <text:p><text:s/>$24.311.099.825<text:s/></text:p>
          </table:table-cell>
          <table:table-cell office:value-type="float" office:value="1812226102.22" table:style-name="ce4">
            <text:p><text:s/>$1.812.226.102<text:s/></text:p>
          </table:table-cell>
          <table:table-cell office:value-type="float" office:value="683558782.83000004" table:style-name="ce4">
            <text:p><text:s/>$683.558.783<text:s/></text:p>
          </table:table-cell>
          <table:table-cell office:value-type="float" office:value="6161511004.8199997" table:style-name="ce4">
            <text:p><text:s/>$6.161.511.005<text:s/></text:p>
          </table:table-cell>
          <table:table-cell office:value-type="float" office:value="7719363491.6099997" table:style-name="ce4">
            <text:p><text:s/>$7.719.363.492<text:s/></text:p>
          </table:table-cell>
          <table:table-cell office:value-type="float" office:value="611866877341.65002" table:style-name="ce4">
            <text:p><text:s/>$611.866.877.342<text:s/></text:p>
          </table:table-cell>
          <table:table-cell office:value-type="float" office:value="22654588986.32" table:style-name="ce4">
            <text:p><text:s/>$22.654.588.986<text:s/></text:p>
          </table:table-cell>
          <table:table-cell office:value-type="float" office:value="22991193998.799999" table:style-name="ce4">
            <text:p><text:s/>$22.991.193.999<text:s/></text:p>
          </table:table-cell>
          <table:table-cell office:value-type="float" office:value="69504277.420000002" table:style-name="ce4">
            <text:p><text:s/>$69.504.277<text:s/></text:p>
          </table:table-cell>
          <table:table-cell office:value-type="float" office:value="1150992544.71" table:style-name="ce4">
            <text:p><text:s/>$1.150.992.545<text:s/></text:p>
          </table:table-cell>
          <table:table-cell table:style-name="ce4"/>
          <table:table-cell office:value-type="float" office:value="6230042358.8100004" table:style-name="ce4">
            <text:p><text:s/>$6.230.042.359<text:s/></text:p>
          </table:table-cell>
          <table:table-cell office:value-type="float" office:value="304195077.38999999" table:style-name="ce4">
            <text:p><text:s/>$304.195.077<text:s/></text:p>
          </table:table-cell>
          <table:table-cell office:value-type="float" office:value="808191882066.43994" table:style-name="ce4">
            <text:p><text:s/>$808.191.882.066<text:s/></text:p>
          </table:table-cell>
          <table:table-cell office:value-type="float" office:value="10392980670.110001" table:style-name="ce4">
            <text:p><text:s/>$10.392.980.670<text:s/></text:p>
          </table:table-cell>
          <table:table-cell office:value-type="float" office:value="10895850324.66" table:style-name="ce4">
            <text:p><text:s/>$10.895.850.325<text:s/></text:p>
          </table:table-cell>
          <table:table-cell office:value-type="float" office:value="3821405900.29" table:style-name="ce4">
            <text:p><text:s/>$3.821.405.90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8-01T00:00:00" table:style-name="ce5">
            <text:p>ago/13</text:p>
          </table:table-cell>
          <table:table-cell office:value-type="float" office:value="188745810769.67001" table:style-name="ce4">
            <text:p><text:s/>$188.745.810.770<text:s/></text:p>
          </table:table-cell>
          <table:table-cell office:value-type="float" office:value="13009526573.48" table:style-name="ce4">
            <text:p><text:s/>$13.009.526.573<text:s/></text:p>
          </table:table-cell>
          <table:table-cell table:style-name="ce4"/>
          <table:table-cell office:value-type="float" office:value="1214991289.8299999" table:style-name="ce4">
            <text:p><text:s/>$1.214.991.290<text:s/></text:p>
          </table:table-cell>
          <table:table-cell office:value-type="float" office:value="1714199988.1199999" table:style-name="ce4">
            <text:p><text:s/>$1.714.199.988<text:s/></text:p>
          </table:table-cell>
          <table:table-cell office:value-type="float" office:value="2154274103.9000001" table:style-name="ce4">
            <text:p><text:s/>$2.154.274.104<text:s/></text:p>
          </table:table-cell>
          <table:table-cell office:value-type="float" office:value="187340212467.16" table:style-name="ce4">
            <text:p><text:s/>$187.340.212.467<text:s/></text:p>
          </table:table-cell>
          <table:table-cell table:number-columns-repeated="4" table:style-name="ce4"/>
          <table:table-cell office:value-type="float" office:value="71233991350.220001" table:style-name="ce4">
            <text:p><text:s/>$71.233.991.350<text:s/></text:p>
          </table:table-cell>
          <table:table-cell table:number-columns-repeated="2" table:style-name="ce4"/>
          <table:table-cell office:value-type="float" office:value="310245418821.98999" table:style-name="ce4">
            <text:p><text:s/>$310.245.418.822<text:s/></text:p>
          </table:table-cell>
          <table:table-cell office:value-type="float" office:value="4732292518.9499998" table:style-name="ce4">
            <text:p><text:s/>$4.732.292.519<text:s/></text:p>
          </table:table-cell>
          <table:table-cell office:value-type="float" office:value="4914512555.4300003" table:style-name="ce4">
            <text:p><text:s/>$4.914.512.555<text:s/></text:p>
          </table:table-cell>
          <table:table-cell office:value-type="float" office:value="769551054.69000006" table:style-name="ce4">
            <text:p><text:s/>$769.551.055<text:s/></text:p>
          </table:table-cell>
          <table:table-cell office:value-type="float" office:value="4248665.1100000003" table:style-name="ce4">
            <text:p><text:s/>$4.248.665<text:s/></text:p>
          </table:table-cell>
          <table:table-cell office:value-type="float" office:value="25185320175.310001" table:style-name="ce4">
            <text:p><text:s/>$25.185.320.175<text:s/></text:p>
          </table:table-cell>
          <table:table-cell office:value-type="float" office:value="25704858234.07" table:style-name="ce4">
            <text:p><text:s/>$25.704.858.234<text:s/></text:p>
          </table:table-cell>
          <table:table-cell office:value-type="float" office:value="36623253458.449997" table:style-name="ce4">
            <text:p><text:s/>$36.623.253.458<text:s/></text:p>
          </table:table-cell>
          <table:table-cell office:value-type="float" office:value="23555816865.970001" table:style-name="ce4">
            <text:p><text:s/>$23.555.816.866<text:s/></text:p>
          </table:table-cell>
          <table:table-cell office:value-type="float" office:value="3454912740.8699999" table:style-name="ce4">
            <text:p><text:s/>$3.454.912.741<text:s/></text:p>
          </table:table-cell>
          <table:table-cell office:value-type="float" office:value="810407302.51999998" table:style-name="ce4">
            <text:p><text:s/>$810.407.303<text:s/></text:p>
          </table:table-cell>
          <table:table-cell office:value-type="float" office:value="7739624051.6499996" table:style-name="ce4">
            <text:p><text:s/>$7.739.624.052<text:s/></text:p>
          </table:table-cell>
          <table:table-cell office:value-type="float" office:value="9317187891.4099998" table:style-name="ce4">
            <text:p><text:s/>$9.317.187.891<text:s/></text:p>
          </table:table-cell>
          <table:table-cell office:value-type="float" office:value="608396497661.27002" table:style-name="ce4">
            <text:p><text:s/>$608.396.497.661<text:s/></text:p>
          </table:table-cell>
          <table:table-cell office:value-type="float" office:value="21354879904.009998" table:style-name="ce4">
            <text:p><text:s/>$21.354.879.904<text:s/></text:p>
          </table:table-cell>
          <table:table-cell office:value-type="float" office:value="19176427413.209999" table:style-name="ce4">
            <text:p><text:s/>$19.176.427.413<text:s/></text:p>
          </table:table-cell>
          <table:table-cell office:value-type="float" office:value="71732341.030000001" table:style-name="ce4">
            <text:p><text:s/>$71.732.341<text:s/></text:p>
          </table:table-cell>
          <table:table-cell office:value-type="float" office:value="1199748425.8599999" table:style-name="ce4">
            <text:p><text:s/>$1.199.748.426<text:s/></text:p>
          </table:table-cell>
          <table:table-cell table:style-name="ce4"/>
          <table:table-cell office:value-type="float" office:value="6143710123.3699999" table:style-name="ce4">
            <text:p><text:s/>$6.143.710.123<text:s/></text:p>
          </table:table-cell>
          <table:table-cell office:value-type="float" office:value="198740616" table:style-name="ce4">
            <text:p><text:s/>$198.740.616<text:s/></text:p>
          </table:table-cell>
          <table:table-cell office:value-type="float" office:value="804289355575.83997" table:style-name="ce4">
            <text:p><text:s/>$804.289.355.576<text:s/></text:p>
          </table:table-cell>
          <table:table-cell office:value-type="float" office:value="12424220270.040001" table:style-name="ce4">
            <text:p><text:s/>$12.424.220.270<text:s/></text:p>
          </table:table-cell>
          <table:table-cell office:value-type="float" office:value="12212598363.049999" table:style-name="ce4">
            <text:p><text:s/>$12.212.598.363<text:s/></text:p>
          </table:table-cell>
          <table:table-cell office:value-type="float" office:value="3428846849.04" table:style-name="ce4">
            <text:p><text:s/>$3.428.846.84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09-01T00:00:00" table:style-name="ce5">
            <text:p>set/13</text:p>
          </table:table-cell>
          <table:table-cell office:value-type="float" office:value="191499095259.04001" table:style-name="ce4">
            <text:p><text:s/>$191.499.095.259<text:s/></text:p>
          </table:table-cell>
          <table:table-cell office:value-type="float" office:value="11987998660.91" table:style-name="ce4">
            <text:p><text:s/>$11.987.998.661<text:s/></text:p>
          </table:table-cell>
          <table:table-cell table:style-name="ce4"/>
          <table:table-cell office:value-type="float" office:value="1085707793.6099999" table:style-name="ce4">
            <text:p><text:s/>$1.085.707.794<text:s/></text:p>
          </table:table-cell>
          <table:table-cell office:value-type="float" office:value="1555544835.9400001" table:style-name="ce4">
            <text:p><text:s/>$1.555.544.836<text:s/></text:p>
          </table:table-cell>
          <table:table-cell office:value-type="float" office:value="774847196.22000003" table:style-name="ce4">
            <text:p><text:s/>$774.847.196<text:s/></text:p>
          </table:table-cell>
          <table:table-cell office:value-type="float" office:value="187523336146.89001" table:style-name="ce4">
            <text:p><text:s/>$187.523.336.147<text:s/></text:p>
          </table:table-cell>
          <table:table-cell table:number-columns-repeated="4" table:style-name="ce4"/>
          <table:table-cell office:value-type="float" office:value="71339616675.089996" table:style-name="ce4">
            <text:p><text:s/>$71.339.616.675<text:s/></text:p>
          </table:table-cell>
          <table:table-cell table:number-columns-repeated="2" table:style-name="ce4"/>
          <table:table-cell office:value-type="float" office:value="310835072199.13" table:style-name="ce4">
            <text:p><text:s/>$310.835.072.199<text:s/></text:p>
          </table:table-cell>
          <table:table-cell office:value-type="float" office:value="3510161658.4899998" table:style-name="ce4">
            <text:p><text:s/>$3.510.161.658<text:s/></text:p>
          </table:table-cell>
          <table:table-cell office:value-type="float" office:value="4204352954.9499998" table:style-name="ce4">
            <text:p><text:s/>$4.204.352.955<text:s/></text:p>
          </table:table-cell>
          <table:table-cell office:value-type="float" office:value="1099109302.96" table:style-name="ce4">
            <text:p><text:s/>$1.099.109.303<text:s/></text:p>
          </table:table-cell>
          <table:table-cell office:value-type="float" office:value="3957982.06" table:style-name="ce4">
            <text:p><text:s/>$3.957.982<text:s/></text:p>
          </table:table-cell>
          <table:table-cell office:value-type="float" office:value="25145390962.790001" table:style-name="ce4">
            <text:p><text:s/>$25.145.390.963<text:s/></text:p>
          </table:table-cell>
          <table:table-cell office:value-type="float" office:value="28391422167.009998" table:style-name="ce4">
            <text:p><text:s/>$28.391.422.167<text:s/></text:p>
          </table:table-cell>
          <table:table-cell office:value-type="float" office:value="36690579682.510002" table:style-name="ce4">
            <text:p><text:s/>$36.690.579.683<text:s/></text:p>
          </table:table-cell>
          <table:table-cell office:value-type="float" office:value="20467422321.080002" table:style-name="ce4">
            <text:p><text:s/>$20.467.422.321<text:s/></text:p>
          </table:table-cell>
          <table:table-cell office:value-type="float" office:value="1802101248.8099999" table:style-name="ce4">
            <text:p><text:s/>$1.802.101.249<text:s/></text:p>
          </table:table-cell>
          <table:table-cell office:value-type="float" office:value="792495603.33000004" table:style-name="ce4">
            <text:p><text:s/>$792.495.603<text:s/></text:p>
          </table:table-cell>
          <table:table-cell office:value-type="float" office:value="6993175507.7200003" table:style-name="ce4">
            <text:p><text:s/>$6.993.175.508<text:s/></text:p>
          </table:table-cell>
          <table:table-cell office:value-type="float" office:value="8327033203.1800003" table:style-name="ce4">
            <text:p><text:s/>$8.327.033.203<text:s/></text:p>
          </table:table-cell>
          <table:table-cell office:value-type="float" office:value="622566757447.05005" table:style-name="ce4">
            <text:p><text:s/>$622.566.757.447<text:s/></text:p>
          </table:table-cell>
          <table:table-cell office:value-type="float" office:value="20964405595.029999" table:style-name="ce4">
            <text:p><text:s/>$20.964.405.595<text:s/></text:p>
          </table:table-cell>
          <table:table-cell office:value-type="float" office:value="16693427238.639999" table:style-name="ce4">
            <text:p><text:s/>$16.693.427.239<text:s/></text:p>
          </table:table-cell>
          <table:table-cell office:value-type="float" office:value="70525403.040000007" table:style-name="ce4">
            <text:p><text:s/>$70.525.403<text:s/></text:p>
          </table:table-cell>
          <table:table-cell office:value-type="float" office:value="1024355267.6900001" table:style-name="ce4">
            <text:p><text:s/>$1.024.355.268<text:s/></text:p>
          </table:table-cell>
          <table:table-cell table:style-name="ce4"/>
          <table:table-cell office:value-type="float" office:value="6031637936.46" table:style-name="ce4">
            <text:p><text:s/>$6.031.637.936<text:s/></text:p>
          </table:table-cell>
          <table:table-cell office:value-type="float" office:value="204816324.88" table:style-name="ce4">
            <text:p><text:s/>$204.816.325<text:s/></text:p>
          </table:table-cell>
          <table:table-cell office:value-type="float" office:value="788486440528.93994" table:style-name="ce4">
            <text:p><text:s/>$788.486.440.529<text:s/></text:p>
          </table:table-cell>
          <table:table-cell office:value-type="float" office:value="11817930997.139999" table:style-name="ce4">
            <text:p><text:s/>$11.817.930.997<text:s/></text:p>
          </table:table-cell>
          <table:table-cell office:value-type="float" office:value="11921578371.51" table:style-name="ce4">
            <text:p><text:s/>$11.921.578.372<text:s/></text:p>
          </table:table-cell>
          <table:table-cell office:value-type="float" office:value="3272869162.6999998" table:style-name="ce4">
            <text:p><text:s/>$3.272.869.16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0-01T00:00:00" table:style-name="ce5">
            <text:p>out/13</text:p>
          </table:table-cell>
          <table:table-cell office:value-type="float" office:value="198016785553.57001" table:style-name="ce4">
            <text:p><text:s/>$198.016.785.554<text:s/></text:p>
          </table:table-cell>
          <table:table-cell office:value-type="float" office:value="11568490757.82" table:style-name="ce4">
            <text:p><text:s/>$11.568.490.758<text:s/></text:p>
          </table:table-cell>
          <table:table-cell table:style-name="ce4"/>
          <table:table-cell office:value-type="float" office:value="1149828779.2" table:style-name="ce4">
            <text:p><text:s/>$1.149.828.779<text:s/></text:p>
          </table:table-cell>
          <table:table-cell office:value-type="float" office:value="1481086270.8800001" table:style-name="ce4">
            <text:p><text:s/>$1.481.086.271<text:s/></text:p>
          </table:table-cell>
          <table:table-cell office:value-type="float" office:value="770648743.44000006" table:style-name="ce4">
            <text:p><text:s/>$770.648.743<text:s/></text:p>
          </table:table-cell>
          <table:table-cell office:value-type="float" office:value="189760574142.75" table:style-name="ce4">
            <text:p><text:s/>$189.760.574.143<text:s/></text:p>
          </table:table-cell>
          <table:table-cell table:number-columns-repeated="4" table:style-name="ce4"/>
          <table:table-cell office:value-type="float" office:value="72704356726.210007" table:style-name="ce4">
            <text:p><text:s/>$72.704.356.726<text:s/></text:p>
          </table:table-cell>
          <table:table-cell table:number-columns-repeated="2" table:style-name="ce4"/>
          <table:table-cell office:value-type="float" office:value="310770540648.51001" table:style-name="ce4">
            <text:p><text:s/>$310.770.540.649<text:s/></text:p>
          </table:table-cell>
          <table:table-cell office:value-type="float" office:value="3456499404.5799999" table:style-name="ce4">
            <text:p><text:s/>$3.456.499.405<text:s/></text:p>
          </table:table-cell>
          <table:table-cell office:value-type="float" office:value="4281404110.75" table:style-name="ce4">
            <text:p><text:s/>$4.281.404.111<text:s/></text:p>
          </table:table-cell>
          <table:table-cell office:value-type="float" office:value="922589034.67999995" table:style-name="ce4">
            <text:p><text:s/>$922.589.035<text:s/></text:p>
          </table:table-cell>
          <table:table-cell office:value-type="float" office:value="3978014" table:style-name="ce4">
            <text:p><text:s/>$3.978.014<text:s/></text:p>
          </table:table-cell>
          <table:table-cell office:value-type="float" office:value="27029899050.799999" table:style-name="ce4">
            <text:p><text:s/>$27.029.899.051<text:s/></text:p>
          </table:table-cell>
          <table:table-cell office:value-type="float" office:value="21734441866.209999" table:style-name="ce4">
            <text:p><text:s/>$21.734.441.866<text:s/></text:p>
          </table:table-cell>
          <table:table-cell office:value-type="float" office:value="27287773737.740002" table:style-name="ce4">
            <text:p><text:s/>$27.287.773.738<text:s/></text:p>
          </table:table-cell>
          <table:table-cell office:value-type="float" office:value="19672367405.959999" table:style-name="ce4">
            <text:p><text:s/>$19.672.367.406<text:s/></text:p>
          </table:table-cell>
          <table:table-cell office:value-type="float" office:value="1249412495.3399999" table:style-name="ce4">
            <text:p><text:s/>$1.249.412.495<text:s/></text:p>
          </table:table-cell>
          <table:table-cell office:value-type="float" office:value="130823966.5" table:style-name="ce4">
            <text:p><text:s/>$130.823.967<text:s/></text:p>
          </table:table-cell>
          <table:table-cell office:value-type="float" office:value="7167958796.6599998" table:style-name="ce4">
            <text:p><text:s/>$7.167.958.797<text:s/></text:p>
          </table:table-cell>
          <table:table-cell office:value-type="float" office:value="8438020823.6599998" table:style-name="ce4">
            <text:p><text:s/>$8.438.020.824<text:s/></text:p>
          </table:table-cell>
          <table:table-cell office:value-type="float" office:value="619101973455.60999" table:style-name="ce4">
            <text:p><text:s/>$619.101.973.456<text:s/></text:p>
          </table:table-cell>
          <table:table-cell office:value-type="float" office:value="20904887479.709999" table:style-name="ce4">
            <text:p><text:s/>$20.904.887.480<text:s/></text:p>
          </table:table-cell>
          <table:table-cell office:value-type="float" office:value="18492479030.060001" table:style-name="ce4">
            <text:p><text:s/>$18.492.479.030<text:s/></text:p>
          </table:table-cell>
          <table:table-cell office:value-type="float" office:value="81824080.769999996" table:style-name="ce4">
            <text:p><text:s/>$81.824.081<text:s/></text:p>
          </table:table-cell>
          <table:table-cell office:value-type="float" office:value="1170169552.3299999" table:style-name="ce4">
            <text:p><text:s/>$1.170.169.552<text:s/></text:p>
          </table:table-cell>
          <table:table-cell table:style-name="ce4"/>
          <table:table-cell office:value-type="float" office:value="6508395529.5900002" table:style-name="ce4">
            <text:p><text:s/>$6.508.395.530<text:s/></text:p>
          </table:table-cell>
          <table:table-cell office:value-type="float" office:value="119722751.47" table:style-name="ce4">
            <text:p><text:s/>$119.722.751<text:s/></text:p>
          </table:table-cell>
          <table:table-cell office:value-type="float" office:value="781095449143.26001" table:style-name="ce4">
            <text:p><text:s/>$781.095.449.143<text:s/></text:p>
          </table:table-cell>
          <table:table-cell office:value-type="float" office:value="12771214354.540001" table:style-name="ce4">
            <text:p><text:s/>$12.771.214.355<text:s/></text:p>
          </table:table-cell>
          <table:table-cell office:value-type="float" office:value="11744440823.360001" table:style-name="ce4">
            <text:p><text:s/>$11.744.440.823<text:s/></text:p>
          </table:table-cell>
          <table:table-cell office:value-type="float" office:value="3145665150.0900002" table:style-name="ce4">
            <text:p><text:s/>$3.145.665.15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1-01T00:00:00" table:style-name="ce5">
            <text:p>nov/13</text:p>
          </table:table-cell>
          <table:table-cell office:value-type="float" office:value="194186819278.88" table:style-name="ce4">
            <text:p><text:s/>$194.186.819.279<text:s/></text:p>
          </table:table-cell>
          <table:table-cell office:value-type="float" office:value="11370074094.379999" table:style-name="ce4">
            <text:p><text:s/>$11.370.074.094<text:s/></text:p>
          </table:table-cell>
          <table:table-cell table:style-name="ce4"/>
          <table:table-cell office:value-type="float" office:value="1247406548.8199999" table:style-name="ce4">
            <text:p><text:s/>$1.247.406.549<text:s/></text:p>
          </table:table-cell>
          <table:table-cell office:value-type="float" office:value="1416007526.9100001" table:style-name="ce4">
            <text:p><text:s/>$1.416.007.527<text:s/></text:p>
          </table:table-cell>
          <table:table-cell office:value-type="float" office:value="1224081745.0999999" table:style-name="ce4">
            <text:p><text:s/>$1.224.081.745<text:s/></text:p>
          </table:table-cell>
          <table:table-cell office:value-type="float" office:value="192948698634.10001" table:style-name="ce4">
            <text:p><text:s/>$192.948.698.634<text:s/></text:p>
          </table:table-cell>
          <table:table-cell table:number-columns-repeated="4" table:style-name="ce4"/>
          <table:table-cell office:value-type="float" office:value="69669060084.880005" table:style-name="ce4">
            <text:p><text:s/>$69.669.060.085<text:s/></text:p>
          </table:table-cell>
          <table:table-cell table:number-columns-repeated="2" table:style-name="ce4"/>
          <table:table-cell office:value-type="float" office:value="318233151272.56" table:style-name="ce4">
            <text:p><text:s/>$318.233.151.273<text:s/></text:p>
          </table:table-cell>
          <table:table-cell office:value-type="float" office:value="4397426008.4399996" table:style-name="ce4">
            <text:p><text:s/>$4.397.426.008<text:s/></text:p>
          </table:table-cell>
          <table:table-cell office:value-type="float" office:value="4938652273.79" table:style-name="ce4">
            <text:p><text:s/>$4.938.652.274<text:s/></text:p>
          </table:table-cell>
          <table:table-cell office:value-type="float" office:value="1193268909.95" table:style-name="ce4">
            <text:p><text:s/>$1.193.268.910<text:s/></text:p>
          </table:table-cell>
          <table:table-cell office:value-type="float" office:value="3863515.62" table:style-name="ce4">
            <text:p><text:s/>$3.863.516<text:s/></text:p>
          </table:table-cell>
          <table:table-cell office:value-type="float" office:value="29691065669.41" table:style-name="ce4">
            <text:p><text:s/>$29.691.065.669<text:s/></text:p>
          </table:table-cell>
          <table:table-cell office:value-type="float" office:value="45121811728.68" table:style-name="ce4">
            <text:p><text:s/>$45.121.811.729<text:s/></text:p>
          </table:table-cell>
          <table:table-cell office:value-type="float" office:value="30485835777.990002" table:style-name="ce4">
            <text:p><text:s/>$30.485.835.778<text:s/></text:p>
          </table:table-cell>
          <table:table-cell office:value-type="float" office:value="19275385923.959999" table:style-name="ce4">
            <text:p><text:s/>$19.275.385.924<text:s/></text:p>
          </table:table-cell>
          <table:table-cell office:value-type="float" office:value="1777123769.3599999" table:style-name="ce4">
            <text:p><text:s/>$1.777.123.769<text:s/></text:p>
          </table:table-cell>
          <table:table-cell office:value-type="float" office:value="734837771.34000003" table:style-name="ce4">
            <text:p><text:s/>$734.837.771<text:s/></text:p>
          </table:table-cell>
          <table:table-cell office:value-type="float" office:value="7416124776.6000004" table:style-name="ce4">
            <text:p><text:s/>$7.416.124.777<text:s/></text:p>
          </table:table-cell>
          <table:table-cell office:value-type="float" office:value="8252458395.3900003" table:style-name="ce4">
            <text:p><text:s/>$8.252.458.395<text:s/></text:p>
          </table:table-cell>
          <table:table-cell office:value-type="float" office:value="606128061457.31995" table:style-name="ce4">
            <text:p><text:s/>$606.128.061.457<text:s/></text:p>
          </table:table-cell>
          <table:table-cell office:value-type="float" office:value="22079417601.91" table:style-name="ce4">
            <text:p><text:s/>$22.079.417.602<text:s/></text:p>
          </table:table-cell>
          <table:table-cell office:value-type="float" office:value="18311875666.639999" table:style-name="ce4">
            <text:p><text:s/>$18.311.875.667<text:s/></text:p>
          </table:table-cell>
          <table:table-cell office:value-type="float" office:value="69210284.840000004" table:style-name="ce4">
            <text:p><text:s/>$69.210.285<text:s/></text:p>
          </table:table-cell>
          <table:table-cell office:value-type="float" office:value="1128061925.25" table:style-name="ce4">
            <text:p><text:s/>$1.128.061.925<text:s/></text:p>
          </table:table-cell>
          <table:table-cell table:style-name="ce4"/>
          <table:table-cell office:value-type="float" office:value="6518054666.3900003" table:style-name="ce4">
            <text:p><text:s/>$6.518.054.666<text:s/></text:p>
          </table:table-cell>
          <table:table-cell office:value-type="float" office:value="117364877.73999999" table:style-name="ce4">
            <text:p><text:s/>$117.364.878<text:s/></text:p>
          </table:table-cell>
          <table:table-cell office:value-type="float" office:value="778820217748.87" table:style-name="ce4">
            <text:p><text:s/>$778.820.217.749<text:s/></text:p>
          </table:table-cell>
          <table:table-cell office:value-type="float" office:value="11968682512.610001" table:style-name="ce4">
            <text:p><text:s/>$11.968.682.513<text:s/></text:p>
          </table:table-cell>
          <table:table-cell office:value-type="float" office:value="10735615773.110001" table:style-name="ce4">
            <text:p><text:s/>$10.735.615.773<text:s/></text:p>
          </table:table-cell>
          <table:table-cell office:value-type="float" office:value="2822464644.21" table:style-name="ce4">
            <text:p><text:s/>$2.822.464.64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3-12-01T00:00:00" table:style-name="ce5">
            <text:p>dez/13</text:p>
          </table:table-cell>
          <table:table-cell office:value-type="float" office:value="198249461308.17001" table:style-name="ce4">
            <text:p><text:s/>$198.249.461.308<text:s/></text:p>
          </table:table-cell>
          <table:table-cell office:value-type="float" office:value="11867953915.66" table:style-name="ce4">
            <text:p><text:s/>$11.867.953.916<text:s/></text:p>
          </table:table-cell>
          <table:table-cell table:style-name="ce4"/>
          <table:table-cell office:value-type="float" office:value="1320418655.21" table:style-name="ce4">
            <text:p><text:s/>$1.320.418.655<text:s/></text:p>
          </table:table-cell>
          <table:table-cell office:value-type="float" office:value="1869776204.74" table:style-name="ce4">
            <text:p><text:s/>$1.869.776.205<text:s/></text:p>
          </table:table-cell>
          <table:table-cell office:value-type="float" office:value="903185949.72000003" table:style-name="ce4">
            <text:p><text:s/>$903.185.950<text:s/></text:p>
          </table:table-cell>
          <table:table-cell office:value-type="float" office:value="199875649802.57001" table:style-name="ce4">
            <text:p><text:s/>$199.875.649.803<text:s/></text:p>
          </table:table-cell>
          <table:table-cell table:number-columns-repeated="4" table:style-name="ce4"/>
          <table:table-cell office:value-type="float" office:value="71151176724.529999" table:style-name="ce4">
            <text:p><text:s/>$71.151.176.725<text:s/></text:p>
          </table:table-cell>
          <table:table-cell table:number-columns-repeated="2" table:style-name="ce4"/>
          <table:table-cell office:value-type="float" office:value="314488520950.85999" table:style-name="ce4">
            <text:p><text:s/>$314.488.520.951<text:s/></text:p>
          </table:table-cell>
          <table:table-cell office:value-type="float" office:value="3910971685.1199999" table:style-name="ce4">
            <text:p><text:s/>$3.910.971.685<text:s/></text:p>
          </table:table-cell>
          <table:table-cell office:value-type="float" office:value="4479876887.5200005" table:style-name="ce4">
            <text:p><text:s/>$4.479.876.888<text:s/></text:p>
          </table:table-cell>
          <table:table-cell office:value-type="float" office:value="2231440317.8800001" table:style-name="ce4">
            <text:p><text:s/>$2.231.440.318<text:s/></text:p>
          </table:table-cell>
          <table:table-cell office:value-type="float" office:value="3752593.66" table:style-name="ce4">
            <text:p><text:s/>$3.752.594<text:s/></text:p>
          </table:table-cell>
          <table:table-cell office:value-type="float" office:value="30798191773.099998" table:style-name="ce4">
            <text:p><text:s/>$30.798.191.773<text:s/></text:p>
          </table:table-cell>
          <table:table-cell office:value-type="float" office:value="22109700224.700001" table:style-name="ce4">
            <text:p><text:s/>$22.109.700.225<text:s/></text:p>
          </table:table-cell>
          <table:table-cell office:value-type="float" office:value="32570653429.740002" table:style-name="ce4">
            <text:p><text:s/>$32.570.653.430<text:s/></text:p>
          </table:table-cell>
          <table:table-cell office:value-type="float" office:value="23935268565.220001" table:style-name="ce4">
            <text:p><text:s/>$23.935.268.565<text:s/></text:p>
          </table:table-cell>
          <table:table-cell office:value-type="float" office:value="1275596269.6500001" table:style-name="ce4">
            <text:p><text:s/>$1.275.596.270<text:s/></text:p>
          </table:table-cell>
          <table:table-cell office:value-type="float" office:value="308842272.92000002" table:style-name="ce4">
            <text:p><text:s/>$308.842.273<text:s/></text:p>
          </table:table-cell>
          <table:table-cell office:value-type="float" office:value="6573596988.9300003" table:style-name="ce4">
            <text:p><text:s/>$6.573.596.989<text:s/></text:p>
          </table:table-cell>
          <table:table-cell office:value-type="float" office:value="7275123845.9300003" table:style-name="ce4">
            <text:p><text:s/>$7.275.123.846<text:s/></text:p>
          </table:table-cell>
          <table:table-cell office:value-type="float" office:value="579027533556.83997" table:style-name="ce4">
            <text:p><text:s/>$579.027.533.557<text:s/></text:p>
          </table:table-cell>
          <table:table-cell office:value-type="float" office:value="21409899995" table:style-name="ce4">
            <text:p><text:s/>$21.409.899.995<text:s/></text:p>
          </table:table-cell>
          <table:table-cell office:value-type="float" office:value="16539294051.33" table:style-name="ce4">
            <text:p><text:s/>$16.539.294.051<text:s/></text:p>
          </table:table-cell>
          <table:table-cell office:value-type="float" office:value="69644625.920000002" table:style-name="ce4">
            <text:p><text:s/>$69.644.626<text:s/></text:p>
          </table:table-cell>
          <table:table-cell office:value-type="float" office:value="1345080617.0899999" table:style-name="ce4">
            <text:p><text:s/>$1.345.080.617<text:s/></text:p>
          </table:table-cell>
          <table:table-cell table:style-name="ce4"/>
          <table:table-cell office:value-type="float" office:value="10344247652.33" table:style-name="ce4">
            <text:p><text:s/>$10.344.247.652<text:s/></text:p>
          </table:table-cell>
          <table:table-cell office:value-type="float" office:value="122587248.77" table:style-name="ce4">
            <text:p><text:s/>$122.587.249<text:s/></text:p>
          </table:table-cell>
          <table:table-cell office:value-type="float" office:value="809131355052.93005" table:style-name="ce4">
            <text:p><text:s/>$809.131.355.053<text:s/></text:p>
          </table:table-cell>
          <table:table-cell office:value-type="float" office:value="11741002113.389999" table:style-name="ce4">
            <text:p><text:s/>$11.741.002.113<text:s/></text:p>
          </table:table-cell>
          <table:table-cell office:value-type="float" office:value="11258873378.030001" table:style-name="ce4">
            <text:p><text:s/>$11.258.873.378<text:s/></text:p>
          </table:table-cell>
          <table:table-cell office:value-type="float" office:value="2690238848.8699999" table:style-name="ce4">
            <text:p><text:s/>$2.690.238.84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1-01T00:00:00" table:style-name="ce5">
            <text:p>jan/14</text:p>
          </table:table-cell>
          <table:table-cell office:value-type="float" office:value="180273094072.13" table:style-name="ce4">
            <text:p><text:s/>$180.273.094.072<text:s/></text:p>
          </table:table-cell>
          <table:table-cell office:value-type="float" office:value="11351413197.41" table:style-name="ce4">
            <text:p><text:s/>$11.351.413.197<text:s/></text:p>
          </table:table-cell>
          <table:table-cell table:style-name="ce4"/>
          <table:table-cell office:value-type="float" office:value="1294987158.03" table:style-name="ce4">
            <text:p><text:s/>$1.294.987.158<text:s/></text:p>
          </table:table-cell>
          <table:table-cell office:value-type="float" office:value="2662443990.6599998" table:style-name="ce4">
            <text:p><text:s/>$2.662.443.991<text:s/></text:p>
          </table:table-cell>
          <table:table-cell office:value-type="float" office:value="1590423561.5" table:style-name="ce4">
            <text:p><text:s/>$1.590.423.562<text:s/></text:p>
          </table:table-cell>
          <table:table-cell office:value-type="float" office:value="192566174118.60999" table:style-name="ce4">
            <text:p><text:s/>$192.566.174.119<text:s/></text:p>
          </table:table-cell>
          <table:table-cell table:number-columns-repeated="4" table:style-name="ce4"/>
          <table:table-cell office:value-type="float" office:value="70912624282.820007" table:style-name="ce4">
            <text:p><text:s/>$70.912.624.283<text:s/></text:p>
          </table:table-cell>
          <table:table-cell table:number-columns-repeated="2" table:style-name="ce4"/>
          <table:table-cell office:value-type="float" office:value="318176958049.46997" table:style-name="ce4">
            <text:p><text:s/>$318.176.958.049<text:s/></text:p>
          </table:table-cell>
          <table:table-cell office:value-type="float" office:value="3625876261.6399999" table:style-name="ce4">
            <text:p><text:s/>$3.625.876.262<text:s/></text:p>
          </table:table-cell>
          <table:table-cell office:value-type="float" office:value="3982844975.77" table:style-name="ce4">
            <text:p><text:s/>$3.982.844.976<text:s/></text:p>
          </table:table-cell>
          <table:table-cell office:value-type="float" office:value="520601555.42000002" table:style-name="ce4">
            <text:p><text:s/>$520.601.555<text:s/></text:p>
          </table:table-cell>
          <table:table-cell office:value-type="float" office:value="4518115.88" table:style-name="ce4">
            <text:p><text:s/>$4.518.116<text:s/></text:p>
          </table:table-cell>
          <table:table-cell office:value-type="float" office:value="29434926465.470001" table:style-name="ce4">
            <text:p><text:s/>$29.434.926.465<text:s/></text:p>
          </table:table-cell>
          <table:table-cell office:value-type="float" office:value="42499979900.949997" table:style-name="ce4">
            <text:p><text:s/>$42.499.979.901<text:s/></text:p>
          </table:table-cell>
          <table:table-cell office:value-type="float" office:value="26274777717.830002" table:style-name="ce4">
            <text:p><text:s/>$26.274.777.718<text:s/></text:p>
          </table:table-cell>
          <table:table-cell office:value-type="float" office:value="17908405345.970001" table:style-name="ce4">
            <text:p><text:s/>$17.908.405.346<text:s/></text:p>
          </table:table-cell>
          <table:table-cell office:value-type="float" office:value="2268550655.5500002" table:style-name="ce4">
            <text:p><text:s/>$2.268.550.656<text:s/></text:p>
          </table:table-cell>
          <table:table-cell office:value-type="float" office:value="661492279.95000005" table:style-name="ce4">
            <text:p><text:s/>$661.492.280<text:s/></text:p>
          </table:table-cell>
          <table:table-cell office:value-type="float" office:value="6077318829.1499996" table:style-name="ce4">
            <text:p><text:s/>$6.077.318.829<text:s/></text:p>
          </table:table-cell>
          <table:table-cell office:value-type="float" office:value="6585915403.1899996" table:style-name="ce4">
            <text:p><text:s/>$6.585.915.403<text:s/></text:p>
          </table:table-cell>
          <table:table-cell office:value-type="float" office:value="622311479681.26001" table:style-name="ce4">
            <text:p><text:s/>$622.311.479.681<text:s/></text:p>
          </table:table-cell>
          <table:table-cell office:value-type="float" office:value="20475607891.669998" table:style-name="ce4">
            <text:p><text:s/>$20.475.607.892<text:s/></text:p>
          </table:table-cell>
          <table:table-cell office:value-type="float" office:value="15301073866.33" table:style-name="ce4">
            <text:p><text:s/>$15.301.073.866<text:s/></text:p>
          </table:table-cell>
          <table:table-cell office:value-type="float" office:value="70203018.790000007" table:style-name="ce4">
            <text:p><text:s/>$70.203.019<text:s/></text:p>
          </table:table-cell>
          <table:table-cell office:value-type="float" office:value="1672639280.2" table:style-name="ce4">
            <text:p><text:s/>$1.672.639.280<text:s/></text:p>
          </table:table-cell>
          <table:table-cell table:style-name="ce4"/>
          <table:table-cell office:value-type="float" office:value="10412324955.469999" table:style-name="ce4">
            <text:p><text:s/>$10.412.324.955<text:s/></text:p>
          </table:table-cell>
          <table:table-cell office:value-type="float" office:value="145139831.63" table:style-name="ce4">
            <text:p><text:s/>$145.139.832<text:s/></text:p>
          </table:table-cell>
          <table:table-cell office:value-type="float" office:value="765122615606.34998" table:style-name="ce4">
            <text:p><text:s/>$765.122.615.606<text:s/></text:p>
          </table:table-cell>
          <table:table-cell office:value-type="float" office:value="11147667666.26" table:style-name="ce4">
            <text:p><text:s/>$11.147.667.666<text:s/></text:p>
          </table:table-cell>
          <table:table-cell office:value-type="float" office:value="11312228200.370001" table:style-name="ce4">
            <text:p><text:s/>$11.312.228.200<text:s/></text:p>
          </table:table-cell>
          <table:table-cell office:value-type="float" office:value="3472340177.8899999" table:style-name="ce4">
            <text:p><text:s/>$3.472.340.17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2-01T00:00:00" table:style-name="ce5">
            <text:p>fev/14</text:p>
          </table:table-cell>
          <table:table-cell office:value-type="float" office:value="164974953082.78" table:style-name="ce4">
            <text:p><text:s/>$164.974.953.083<text:s/></text:p>
          </table:table-cell>
          <table:table-cell office:value-type="float" office:value="12070727200.77" table:style-name="ce4">
            <text:p><text:s/>$12.070.727.201<text:s/></text:p>
          </table:table-cell>
          <table:table-cell table:style-name="ce4"/>
          <table:table-cell office:value-type="float" office:value="961741526.35000002" table:style-name="ce4">
            <text:p><text:s/>$961.741.526<text:s/></text:p>
          </table:table-cell>
          <table:table-cell office:value-type="float" office:value="2691559058.3499999" table:style-name="ce4">
            <text:p><text:s/>$2.691.559.058<text:s/></text:p>
          </table:table-cell>
          <table:table-cell office:value-type="float" office:value="2176594568.8200002" table:style-name="ce4">
            <text:p><text:s/>$2.176.594.569<text:s/></text:p>
          </table:table-cell>
          <table:table-cell office:value-type="float" office:value="191728474908.17999" table:style-name="ce4">
            <text:p><text:s/>$191.728.474.908<text:s/></text:p>
          </table:table-cell>
          <table:table-cell table:number-columns-repeated="4" table:style-name="ce4"/>
          <table:table-cell office:value-type="float" office:value="70775522275.529999" table:style-name="ce4">
            <text:p><text:s/>$70.775.522.276<text:s/></text:p>
          </table:table-cell>
          <table:table-cell table:number-columns-repeated="2" table:style-name="ce4"/>
          <table:table-cell office:value-type="float" office:value="322664871532.81" table:style-name="ce4">
            <text:p><text:s/>$322.664.871.533<text:s/></text:p>
          </table:table-cell>
          <table:table-cell office:value-type="float" office:value="3037606551.3099999" table:style-name="ce4">
            <text:p><text:s/>$3.037.606.551<text:s/></text:p>
          </table:table-cell>
          <table:table-cell office:value-type="float" office:value="3619811910.4299998" table:style-name="ce4">
            <text:p><text:s/>$3.619.811.910<text:s/></text:p>
          </table:table-cell>
          <table:table-cell office:value-type="float" office:value="506274126.42000002" table:style-name="ce4">
            <text:p><text:s/>$506.274.126<text:s/></text:p>
          </table:table-cell>
          <table:table-cell office:value-type="float" office:value="4710669.62" table:style-name="ce4">
            <text:p><text:s/>$4.710.670<text:s/></text:p>
          </table:table-cell>
          <table:table-cell office:value-type="float" office:value="29964139718.5" table:style-name="ce4">
            <text:p><text:s/>$29.964.139.719<text:s/></text:p>
          </table:table-cell>
          <table:table-cell office:value-type="float" office:value="34276249320.889999" table:style-name="ce4">
            <text:p><text:s/>$34.276.249.321<text:s/></text:p>
          </table:table-cell>
          <table:table-cell office:value-type="float" office:value="23366903599300.109" table:style-name="ce4">
            <text:p><text:s/>$23.366.903.599.300<text:s/></text:p>
          </table:table-cell>
          <table:table-cell office:value-type="float" office:value="18817933991.16" table:style-name="ce4">
            <text:p><text:s/>$18.817.933.991<text:s/></text:p>
          </table:table-cell>
          <table:table-cell office:value-type="float" office:value="2342697692.8600001" table:style-name="ce4">
            <text:p><text:s/>$2.342.697.693<text:s/></text:p>
          </table:table-cell>
          <table:table-cell office:value-type="float" office:value="358249302.87" table:style-name="ce4">
            <text:p><text:s/>$358.249.303<text:s/></text:p>
          </table:table-cell>
          <table:table-cell office:value-type="float" office:value="5688663471.3500004" table:style-name="ce4">
            <text:p><text:s/>$5.688.663.471<text:s/></text:p>
          </table:table-cell>
          <table:table-cell office:value-type="float" office:value="6107169359.1199999" table:style-name="ce4">
            <text:p><text:s/>$6.107.169.359<text:s/></text:p>
          </table:table-cell>
          <table:table-cell office:value-type="float" office:value="639668582759.30005" table:style-name="ce4">
            <text:p><text:s/>$639.668.582.759<text:s/></text:p>
          </table:table-cell>
          <table:table-cell office:value-type="float" office:value="31752390658.150002" table:style-name="ce4">
            <text:p><text:s/>$31.752.390.658<text:s/></text:p>
          </table:table-cell>
          <table:table-cell office:value-type="float" office:value="15128270518.690001" table:style-name="ce4">
            <text:p><text:s/>$15.128.270.519<text:s/></text:p>
          </table:table-cell>
          <table:table-cell office:value-type="float" office:value="67123379.349999994" table:style-name="ce4">
            <text:p><text:s/>$67.123.379<text:s/></text:p>
          </table:table-cell>
          <table:table-cell office:value-type="float" office:value="1997981751.95" table:style-name="ce4">
            <text:p><text:s/>$1.997.981.752<text:s/></text:p>
          </table:table-cell>
          <table:table-cell table:style-name="ce4"/>
          <table:table-cell office:value-type="float" office:value="10354417535.1" table:style-name="ce4">
            <text:p><text:s/>$10.354.417.535<text:s/></text:p>
          </table:table-cell>
          <table:table-cell office:value-type="float" office:value="124582229.62" table:style-name="ce4">
            <text:p><text:s/>$124.582.230<text:s/></text:p>
          </table:table-cell>
          <table:table-cell office:value-type="float" office:value="766960448789.67004" table:style-name="ce4">
            <text:p><text:s/>$766.960.448.790<text:s/></text:p>
          </table:table-cell>
          <table:table-cell office:value-type="float" office:value="10815721405.58" table:style-name="ce4">
            <text:p><text:s/>$10.815.721.406<text:s/></text:p>
          </table:table-cell>
          <table:table-cell office:value-type="float" office:value="11674133980.700001" table:style-name="ce4">
            <text:p><text:s/>$11.674.133.981<text:s/></text:p>
          </table:table-cell>
          <table:table-cell office:value-type="float" office:value="3015779560.0799999" table:style-name="ce4">
            <text:p><text:s/>$3.015.779.56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3-01T00:00:00" table:style-name="ce5">
            <text:p>mar/14</text:p>
          </table:table-cell>
          <table:table-cell office:value-type="float" office:value="170758389771.85999" table:style-name="ce4">
            <text:p><text:s/>$170.758.389.772<text:s/></text:p>
          </table:table-cell>
          <table:table-cell office:value-type="float" office:value="15634805182.34" table:style-name="ce4">
            <text:p><text:s/>$15.634.805.182<text:s/></text:p>
          </table:table-cell>
          <table:table-cell table:style-name="ce4"/>
          <table:table-cell office:value-type="float" office:value="855912084.17999995" table:style-name="ce4">
            <text:p><text:s/>$855.912.084<text:s/></text:p>
          </table:table-cell>
          <table:table-cell office:value-type="float" office:value="2924947762.73" table:style-name="ce4">
            <text:p><text:s/>$2.924.947.763<text:s/></text:p>
          </table:table-cell>
          <table:table-cell office:value-type="float" office:value="1049912499.21" table:style-name="ce4">
            <text:p><text:s/>$1.049.912.499<text:s/></text:p>
          </table:table-cell>
          <table:table-cell office:value-type="float" office:value="191617397421.20999" table:style-name="ce4">
            <text:p><text:s/>$191.617.397.421<text:s/></text:p>
          </table:table-cell>
          <table:table-cell table:number-columns-repeated="4" table:style-name="ce4"/>
          <table:table-cell office:value-type="float" office:value="73617138946.839996" table:style-name="ce4">
            <text:p><text:s/>$73.617.138.947<text:s/></text:p>
          </table:table-cell>
          <table:table-cell table:number-columns-repeated="2" table:style-name="ce4"/>
          <table:table-cell office:value-type="float" office:value="328112101919.21997" table:style-name="ce4">
            <text:p><text:s/>$328.112.101.919<text:s/></text:p>
          </table:table-cell>
          <table:table-cell office:value-type="float" office:value="2919296427.29" table:style-name="ce4">
            <text:p><text:s/>$2.919.296.427<text:s/></text:p>
          </table:table-cell>
          <table:table-cell office:value-type="float" office:value="3599337339.6399999" table:style-name="ce4">
            <text:p><text:s/>$3.599.337.340<text:s/></text:p>
          </table:table-cell>
          <table:table-cell office:value-type="float" office:value="506823013.83999997" table:style-name="ce4">
            <text:p><text:s/>$506.823.014<text:s/></text:p>
          </table:table-cell>
          <table:table-cell office:value-type="float" office:value="4268970.75" table:style-name="ce4">
            <text:p><text:s/>$4.268.971<text:s/></text:p>
          </table:table-cell>
          <table:table-cell office:value-type="float" office:value="30419210961.91" table:style-name="ce4">
            <text:p><text:s/>$30.419.210.962<text:s/></text:p>
          </table:table-cell>
          <table:table-cell office:value-type="float" office:value="47277713855" table:style-name="ce4">
            <text:p><text:s/>$47.277.713.855<text:s/></text:p>
          </table:table-cell>
          <table:table-cell office:value-type="float" office:value="32145242024.720001" table:style-name="ce4">
            <text:p><text:s/>$32.145.242.025<text:s/></text:p>
          </table:table-cell>
          <table:table-cell office:value-type="float" office:value="22411926261.279999" table:style-name="ce4">
            <text:p><text:s/>$22.411.926.261<text:s/></text:p>
          </table:table-cell>
          <table:table-cell office:value-type="float" office:value="947889762.32000005" table:style-name="ce4">
            <text:p><text:s/>$947.889.762<text:s/></text:p>
          </table:table-cell>
          <table:table-cell office:value-type="float" office:value="261732052" table:style-name="ce4">
            <text:p><text:s/>$261.732.052<text:s/></text:p>
          </table:table-cell>
          <table:table-cell office:value-type="float" office:value="5901519597.3800001" table:style-name="ce4">
            <text:p><text:s/>$5.901.519.597<text:s/></text:p>
          </table:table-cell>
          <table:table-cell office:value-type="float" office:value="6345694945.8999996" table:style-name="ce4">
            <text:p><text:s/>$6.345.694.946<text:s/></text:p>
          </table:table-cell>
          <table:table-cell office:value-type="float" office:value="672899077213.16003" table:style-name="ce4">
            <text:p><text:s/>$672.899.077.213<text:s/></text:p>
          </table:table-cell>
          <table:table-cell office:value-type="float" office:value="32201684179.549999" table:style-name="ce4">
            <text:p><text:s/>$32.201.684.180<text:s/></text:p>
          </table:table-cell>
          <table:table-cell office:value-type="float" office:value="21559769871.860001" table:style-name="ce4">
            <text:p><text:s/>$21.559.769.872<text:s/></text:p>
          </table:table-cell>
          <table:table-cell office:value-type="float" office:value="68601022.430000007" table:style-name="ce4">
            <text:p><text:s/>$68.601.022<text:s/></text:p>
          </table:table-cell>
          <table:table-cell office:value-type="float" office:value="1998663854.9400001" table:style-name="ce4">
            <text:p><text:s/>$1.998.663.855<text:s/></text:p>
          </table:table-cell>
          <table:table-cell table:style-name="ce4"/>
          <table:table-cell office:value-type="float" office:value="10213258765.15" table:style-name="ce4">
            <text:p><text:s/>$10.213.258.765<text:s/></text:p>
          </table:table-cell>
          <table:table-cell office:value-type="float" office:value="94648435.269999996" table:style-name="ce4">
            <text:p><text:s/>$94.648.435<text:s/></text:p>
          </table:table-cell>
          <table:table-cell office:value-type="float" office:value="759014155113.28003" table:style-name="ce4">
            <text:p><text:s/>$759.014.155.113<text:s/></text:p>
          </table:table-cell>
          <table:table-cell office:value-type="float" office:value="12206244599.209999" table:style-name="ce4">
            <text:p><text:s/>$12.206.244.599<text:s/></text:p>
          </table:table-cell>
          <table:table-cell office:value-type="float" office:value="12162245649.77" table:style-name="ce4">
            <text:p><text:s/>$12.162.245.650<text:s/></text:p>
          </table:table-cell>
          <table:table-cell office:value-type="float" office:value="2776624098.25" table:style-name="ce4">
            <text:p><text:s/>$2.776.624.09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4-01T00:00:00" table:style-name="ce5">
            <text:p>abr/14</text:p>
          </table:table-cell>
          <table:table-cell office:value-type="float" office:value="172112312721.73001" table:style-name="ce4">
            <text:p><text:s/>$172.112.312.722<text:s/></text:p>
          </table:table-cell>
          <table:table-cell office:value-type="float" office:value="12813067072.35" table:style-name="ce4">
            <text:p><text:s/>$12.813.067.072<text:s/></text:p>
          </table:table-cell>
          <table:table-cell table:style-name="ce4"/>
          <table:table-cell office:value-type="float" office:value="868353037.44000006" table:style-name="ce4">
            <text:p><text:s/>$868.353.037<text:s/></text:p>
          </table:table-cell>
          <table:table-cell office:value-type="float" office:value="4415993225.8699999" table:style-name="ce4">
            <text:p><text:s/>$4.415.993.226<text:s/></text:p>
          </table:table-cell>
          <table:table-cell office:value-type="float" office:value="2205436439.5" table:style-name="ce4">
            <text:p><text:s/>$2.205.436.440<text:s/></text:p>
          </table:table-cell>
          <table:table-cell office:value-type="float" office:value="189993904307.85001" table:style-name="ce4">
            <text:p><text:s/>$189.993.904.308<text:s/></text:p>
          </table:table-cell>
          <table:table-cell table:number-columns-repeated="4" table:style-name="ce4"/>
          <table:table-cell office:value-type="float" office:value="72310573726.839996" table:style-name="ce4">
            <text:p><text:s/>$72.310.573.727<text:s/></text:p>
          </table:table-cell>
          <table:table-cell table:number-columns-repeated="2" table:style-name="ce4"/>
          <table:table-cell office:value-type="float" office:value="337953068824.51001" table:style-name="ce4">
            <text:p><text:s/>$337.953.068.825<text:s/></text:p>
          </table:table-cell>
          <table:table-cell office:value-type="float" office:value="2625969796.7600002" table:style-name="ce4">
            <text:p><text:s/>$2.625.969.797<text:s/></text:p>
          </table:table-cell>
          <table:table-cell office:value-type="float" office:value="3466576748.5500002" table:style-name="ce4">
            <text:p><text:s/>$3.466.576.749<text:s/></text:p>
          </table:table-cell>
          <table:table-cell office:value-type="float" office:value="456758851.56999999" table:style-name="ce4">
            <text:p><text:s/>$456.758.852<text:s/></text:p>
          </table:table-cell>
          <table:table-cell office:value-type="float" office:value="3754778.97" table:style-name="ce4">
            <text:p><text:s/>$3.754.779<text:s/></text:p>
          </table:table-cell>
          <table:table-cell office:value-type="float" office:value="30739691034.330002" table:style-name="ce4">
            <text:p><text:s/>$30.739.691.034<text:s/></text:p>
          </table:table-cell>
          <table:table-cell office:value-type="float" office:value="52471622303.190002" table:style-name="ce4">
            <text:p><text:s/>$52.471.622.303<text:s/></text:p>
          </table:table-cell>
          <table:table-cell office:value-type="float" office:value="28011831008.459999" table:style-name="ce4">
            <text:p><text:s/>$28.011.831.008<text:s/></text:p>
          </table:table-cell>
          <table:table-cell office:value-type="float" office:value="19107528165.330002" table:style-name="ce4">
            <text:p><text:s/>$19.107.528.165<text:s/></text:p>
          </table:table-cell>
          <table:table-cell office:value-type="float" office:value="2108977126.75" table:style-name="ce4">
            <text:p><text:s/>$2.108.977.127<text:s/></text:p>
          </table:table-cell>
          <table:table-cell office:value-type="float" office:value="440345512.88" table:style-name="ce4">
            <text:p><text:s/>$440.345.513<text:s/></text:p>
          </table:table-cell>
          <table:table-cell office:value-type="float" office:value="5780245274.0799999" table:style-name="ce4">
            <text:p><text:s/>$5.780.245.274<text:s/></text:p>
          </table:table-cell>
          <table:table-cell office:value-type="float" office:value="5927508802.1400003" table:style-name="ce4">
            <text:p><text:s/>$5.927.508.802<text:s/></text:p>
          </table:table-cell>
          <table:table-cell office:value-type="float" office:value="683018916568.82996" table:style-name="ce4">
            <text:p><text:s/>$683.018.916.569<text:s/></text:p>
          </table:table-cell>
          <table:table-cell office:value-type="float" office:value="32165801747.009998" table:style-name="ce4">
            <text:p><text:s/>$32.165.801.747<text:s/></text:p>
          </table:table-cell>
          <table:table-cell office:value-type="float" office:value="21053883906.419998" table:style-name="ce4">
            <text:p><text:s/>$21.053.883.906<text:s/></text:p>
          </table:table-cell>
          <table:table-cell office:value-type="float" office:value="160847422.59999999" table:style-name="ce4">
            <text:p><text:s/>$160.847.423<text:s/></text:p>
          </table:table-cell>
          <table:table-cell office:value-type="float" office:value="2124010000.4300001" table:style-name="ce4">
            <text:p><text:s/>$2.124.010.000<text:s/></text:p>
          </table:table-cell>
          <table:table-cell table:style-name="ce4"/>
          <table:table-cell office:value-type="float" office:value="10155786124.77" table:style-name="ce4">
            <text:p><text:s/>$10.155.786.125<text:s/></text:p>
          </table:table-cell>
          <table:table-cell office:value-type="float" office:value="104870543" table:style-name="ce4">
            <text:p><text:s/>$104.870.543<text:s/></text:p>
          </table:table-cell>
          <table:table-cell office:value-type="float" office:value="746274137944.63" table:style-name="ce4">
            <text:p><text:s/>$746.274.137.945<text:s/></text:p>
          </table:table-cell>
          <table:table-cell office:value-type="float" office:value="13117996878.799999" table:style-name="ce4">
            <text:p><text:s/>$13.117.996.879<text:s/></text:p>
          </table:table-cell>
          <table:table-cell office:value-type="float" office:value="11996318471.73" table:style-name="ce4">
            <text:p><text:s/>$11.996.318.472<text:s/></text:p>
          </table:table-cell>
          <table:table-cell office:value-type="float" office:value="2670086534.4400001" table:style-name="ce4">
            <text:p><text:s/>$2.670.086.53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5-01T00:00:00" table:style-name="ce5">
            <text:p>mai/14</text:p>
          </table:table-cell>
          <table:table-cell office:value-type="float" office:value="180036986101.51999" table:style-name="ce4">
            <text:p><text:s/>$180.036.986.102<text:s/></text:p>
          </table:table-cell>
          <table:table-cell office:value-type="float" office:value="12098492311.34" table:style-name="ce4">
            <text:p><text:s/>$12.098.492.311<text:s/></text:p>
          </table:table-cell>
          <table:table-cell table:style-name="ce4"/>
          <table:table-cell office:value-type="float" office:value="947190041.51999998" table:style-name="ce4">
            <text:p><text:s/>$947.190.042<text:s/></text:p>
          </table:table-cell>
          <table:table-cell office:value-type="float" office:value="3008869173.0999999" table:style-name="ce4">
            <text:p><text:s/>$3.008.869.173<text:s/></text:p>
          </table:table-cell>
          <table:table-cell office:value-type="float" office:value="1053910173.85" table:style-name="ce4">
            <text:p><text:s/>$1.053.910.174<text:s/></text:p>
          </table:table-cell>
          <table:table-cell office:value-type="float" office:value="193001292574.85999" table:style-name="ce4">
            <text:p><text:s/>$193.001.292.575<text:s/></text:p>
          </table:table-cell>
          <table:table-cell table:number-columns-repeated="4" table:style-name="ce4"/>
          <table:table-cell office:value-type="float" office:value="75274864714.119995" table:style-name="ce4">
            <text:p><text:s/>$75.274.864.714<text:s/></text:p>
          </table:table-cell>
          <table:table-cell table:number-columns-repeated="2" table:style-name="ce4"/>
          <table:table-cell office:value-type="float" office:value="340174565584.60999" table:style-name="ce4">
            <text:p><text:s/>$340.174.565.585<text:s/></text:p>
          </table:table-cell>
          <table:table-cell office:value-type="float" office:value="2404144392.5900002" table:style-name="ce4">
            <text:p><text:s/>$2.404.144.393<text:s/></text:p>
          </table:table-cell>
          <table:table-cell office:value-type="float" office:value="3578513075.1799998" table:style-name="ce4">
            <text:p><text:s/>$3.578.513.075<text:s/></text:p>
          </table:table-cell>
          <table:table-cell office:value-type="float" office:value="3787322587.77" table:style-name="ce4">
            <text:p><text:s/>$3.787.322.588<text:s/></text:p>
          </table:table-cell>
          <table:table-cell office:value-type="float" office:value="3688509.79" table:style-name="ce4">
            <text:p><text:s/>$3.688.510<text:s/></text:p>
          </table:table-cell>
          <table:table-cell office:value-type="float" office:value="30355981514.130001" table:style-name="ce4">
            <text:p><text:s/>$30.355.981.514<text:s/></text:p>
          </table:table-cell>
          <table:table-cell office:value-type="float" office:value="53009690503.650002" table:style-name="ce4">
            <text:p><text:s/>$53.009.690.504<text:s/></text:p>
          </table:table-cell>
          <table:table-cell office:value-type="float" office:value="27783321928.439999" table:style-name="ce4">
            <text:p><text:s/>$27.783.321.928<text:s/></text:p>
          </table:table-cell>
          <table:table-cell office:value-type="float" office:value="17393376312.529999" table:style-name="ce4">
            <text:p><text:s/>$17.393.376.313<text:s/></text:p>
          </table:table-cell>
          <table:table-cell office:value-type="float" office:value="1040948312.73" table:style-name="ce4">
            <text:p><text:s/>$1.040.948.313<text:s/></text:p>
          </table:table-cell>
          <table:table-cell office:value-type="float" office:value="336142559.48000002" table:style-name="ce4">
            <text:p><text:s/>$336.142.559<text:s/></text:p>
          </table:table-cell>
          <table:table-cell office:value-type="float" office:value="5624855335.1800003" table:style-name="ce4">
            <text:p><text:s/>$5.624.855.335<text:s/></text:p>
          </table:table-cell>
          <table:table-cell office:value-type="float" office:value="5953428589.7600002" table:style-name="ce4">
            <text:p><text:s/>$5.953.428.590<text:s/></text:p>
          </table:table-cell>
          <table:table-cell office:value-type="float" office:value="676250543656.95996" table:style-name="ce4">
            <text:p><text:s/>$676.250.543.657<text:s/></text:p>
          </table:table-cell>
          <table:table-cell office:value-type="float" office:value="19720509897.369999" table:style-name="ce4">
            <text:p><text:s/>$19.720.509.897<text:s/></text:p>
          </table:table-cell>
          <table:table-cell office:value-type="float" office:value="21334347705.57" table:style-name="ce4">
            <text:p><text:s/>$21.334.347.706<text:s/></text:p>
          </table:table-cell>
          <table:table-cell office:value-type="float" office:value="162143660.96000001" table:style-name="ce4">
            <text:p><text:s/>$162.143.661<text:s/></text:p>
          </table:table-cell>
          <table:table-cell office:value-type="float" office:value="2187894073.0700002" table:style-name="ce4">
            <text:p><text:s/>$2.187.894.073<text:s/></text:p>
          </table:table-cell>
          <table:table-cell table:style-name="ce4"/>
          <table:table-cell office:value-type="float" office:value="9670041974.2000008" table:style-name="ce4">
            <text:p><text:s/>$9.670.041.974<text:s/></text:p>
          </table:table-cell>
          <table:table-cell office:value-type="float" office:value="108845594.79000001" table:style-name="ce4">
            <text:p><text:s/>$108.845.595<text:s/></text:p>
          </table:table-cell>
          <table:table-cell office:value-type="float" office:value="778161164621.43005" table:style-name="ce4">
            <text:p><text:s/>$778.161.164.621<text:s/></text:p>
          </table:table-cell>
          <table:table-cell office:value-type="float" office:value="12510550554.389999" table:style-name="ce4">
            <text:p><text:s/>$12.510.550.554<text:s/></text:p>
          </table:table-cell>
          <table:table-cell office:value-type="float" office:value="11267956075.389999" table:style-name="ce4">
            <text:p><text:s/>$11.267.956.075<text:s/></text:p>
          </table:table-cell>
          <table:table-cell office:value-type="float" office:value="2622292490.6399999" table:style-name="ce4">
            <text:p><text:s/>$2.622.292.49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6-01T00:00:00" table:style-name="ce5">
            <text:p>jun/14</text:p>
          </table:table-cell>
          <table:table-cell office:value-type="float" office:value="185872911394.10001" table:style-name="ce4">
            <text:p><text:s/>$185.872.911.394<text:s/></text:p>
          </table:table-cell>
          <table:table-cell office:value-type="float" office:value="11512139804.82" table:style-name="ce4">
            <text:p><text:s/>$11.512.139.805<text:s/></text:p>
          </table:table-cell>
          <table:table-cell table:style-name="ce4"/>
          <table:table-cell office:value-type="float" office:value="990227990.58000004" table:style-name="ce4">
            <text:p><text:s/>$990.227.991<text:s/></text:p>
          </table:table-cell>
          <table:table-cell office:value-type="float" office:value="3370699354.9699998" table:style-name="ce4">
            <text:p><text:s/>$3.370.699.355<text:s/></text:p>
          </table:table-cell>
          <table:table-cell office:value-type="float" office:value="872641452.17999995" table:style-name="ce4">
            <text:p><text:s/>$872.641.452<text:s/></text:p>
          </table:table-cell>
          <table:table-cell office:value-type="float" office:value="193992495568.44" table:style-name="ce4">
            <text:p><text:s/>$193.992.495.568<text:s/></text:p>
          </table:table-cell>
          <table:table-cell table:number-columns-repeated="4" table:style-name="ce4"/>
          <table:table-cell office:value-type="float" office:value="76903476714.520004" table:style-name="ce4">
            <text:p><text:s/>$76.903.476.715<text:s/></text:p>
          </table:table-cell>
          <table:table-cell table:number-columns-repeated="2" table:style-name="ce4"/>
          <table:table-cell office:value-type="float" office:value="342152817922.84003" table:style-name="ce4">
            <text:p><text:s/>$342.152.817.923<text:s/></text:p>
          </table:table-cell>
          <table:table-cell office:value-type="float" office:value="2072805672.78" table:style-name="ce4">
            <text:p><text:s/>$2.072.805.673<text:s/></text:p>
          </table:table-cell>
          <table:table-cell office:value-type="float" office:value="3526832389.7600002" table:style-name="ce4">
            <text:p><text:s/>$3.526.832.390<text:s/></text:p>
          </table:table-cell>
          <table:table-cell office:value-type="float" office:value="1499259693.9100001" table:style-name="ce4">
            <text:p><text:s/>$1.499.259.694<text:s/></text:p>
          </table:table-cell>
          <table:table-cell office:value-type="float" office:value="6033460.5" table:style-name="ce4">
            <text:p><text:s/>$6.033.461<text:s/></text:p>
          </table:table-cell>
          <table:table-cell office:value-type="float" office:value="30867492246.240002" table:style-name="ce4">
            <text:p><text:s/>$30.867.492.246<text:s/></text:p>
          </table:table-cell>
          <table:table-cell office:value-type="float" office:value="18916921427.330002" table:style-name="ce4">
            <text:p><text:s/>$18.916.921.427<text:s/></text:p>
          </table:table-cell>
          <table:table-cell office:value-type="float" office:value="13453043521.42" table:style-name="ce4">
            <text:p><text:s/>$13.453.043.521<text:s/></text:p>
          </table:table-cell>
          <table:table-cell office:value-type="float" office:value="16373674941.370001" table:style-name="ce4">
            <text:p><text:s/>$16.373.674.941<text:s/></text:p>
          </table:table-cell>
          <table:table-cell office:value-type="float" office:value="907411550.94000006" table:style-name="ce4">
            <text:p><text:s/>$907.411.551<text:s/></text:p>
          </table:table-cell>
          <table:table-cell office:value-type="float" office:value="196724616.87" table:style-name="ce4">
            <text:p><text:s/>$196.724.617<text:s/></text:p>
          </table:table-cell>
          <table:table-cell office:value-type="float" office:value="5850228465.6499996" table:style-name="ce4">
            <text:p><text:s/>$5.850.228.466<text:s/></text:p>
          </table:table-cell>
          <table:table-cell office:value-type="float" office:value="6050516894.6000004" table:style-name="ce4">
            <text:p><text:s/>$6.050.516.895<text:s/></text:p>
          </table:table-cell>
          <table:table-cell office:value-type="float" office:value="673981482798.23999" table:style-name="ce4">
            <text:p><text:s/>$673.981.482.798<text:s/></text:p>
          </table:table-cell>
          <table:table-cell office:value-type="float" office:value="20596521352.48" table:style-name="ce4">
            <text:p><text:s/>$20.596.521.352<text:s/></text:p>
          </table:table-cell>
          <table:table-cell office:value-type="float" office:value="21176593812.419998" table:style-name="ce4">
            <text:p><text:s/>$21.176.593.812<text:s/></text:p>
          </table:table-cell>
          <table:table-cell office:value-type="float" office:value="203486306.56" table:style-name="ce4">
            <text:p><text:s/>$203.486.307<text:s/></text:p>
          </table:table-cell>
          <table:table-cell office:value-type="float" office:value="2150527406.6799998" table:style-name="ce4">
            <text:p><text:s/>$2.150.527.407<text:s/></text:p>
          </table:table-cell>
          <table:table-cell table:style-name="ce4"/>
          <table:table-cell office:value-type="float" office:value="9379818406.9599991" table:style-name="ce4">
            <text:p><text:s/>$9.379.818.407<text:s/></text:p>
          </table:table-cell>
          <table:table-cell office:value-type="float" office:value="79225346.890000001" table:style-name="ce4">
            <text:p><text:s/>$79.225.347<text:s/></text:p>
          </table:table-cell>
          <table:table-cell office:value-type="float" office:value="796316083991.67004" table:style-name="ce4">
            <text:p><text:s/>$796.316.083.992<text:s/></text:p>
          </table:table-cell>
          <table:table-cell office:value-type="float" office:value="12907635951.209999" table:style-name="ce4">
            <text:p><text:s/>$12.907.635.951<text:s/></text:p>
          </table:table-cell>
          <table:table-cell office:value-type="float" office:value="11708953236.84" table:style-name="ce4">
            <text:p><text:s/>$11.708.953.237<text:s/></text:p>
          </table:table-cell>
          <table:table-cell office:value-type="float" office:value="3104913172.04" table:style-name="ce4">
            <text:p><text:s/>$3.104.913.17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7-01T00:00:00" table:style-name="ce5">
            <text:p>jul/14</text:p>
          </table:table-cell>
          <table:table-cell office:value-type="float" office:value="193866827157.17999" table:style-name="ce4">
            <text:p><text:s/>$193.866.827.157<text:s/></text:p>
          </table:table-cell>
          <table:table-cell office:value-type="float" office:value="9818253919.75" table:style-name="ce4">
            <text:p><text:s/>$9.818.253.920<text:s/></text:p>
          </table:table-cell>
          <table:table-cell table:style-name="ce4"/>
          <table:table-cell office:value-type="float" office:value="1324595772.26" table:style-name="ce4">
            <text:p><text:s/>$1.324.595.772<text:s/></text:p>
          </table:table-cell>
          <table:table-cell office:value-type="float" office:value="3223902315.3899999" table:style-name="ce4">
            <text:p><text:s/>$3.223.902.315<text:s/></text:p>
          </table:table-cell>
          <table:table-cell office:value-type="float" office:value="1018151147.15" table:style-name="ce4">
            <text:p><text:s/>$1.018.151.147<text:s/></text:p>
          </table:table-cell>
          <table:table-cell office:value-type="float" office:value="195812352613.01999" table:style-name="ce4">
            <text:p><text:s/>$195.812.352.613<text:s/></text:p>
          </table:table-cell>
          <table:table-cell table:number-columns-repeated="4" table:style-name="ce4"/>
          <table:table-cell office:value-type="float" office:value="76805339556.740005" table:style-name="ce4">
            <text:p><text:s/>$76.805.339.557<text:s/></text:p>
          </table:table-cell>
          <table:table-cell table:number-columns-repeated="2" table:style-name="ce4"/>
          <table:table-cell office:value-type="float" office:value="343895056180.87" table:style-name="ce4">
            <text:p><text:s/>$343.895.056.181<text:s/></text:p>
          </table:table-cell>
          <table:table-cell office:value-type="float" office:value="2105473566.74" table:style-name="ce4">
            <text:p><text:s/>$2.105.473.567<text:s/></text:p>
          </table:table-cell>
          <table:table-cell office:value-type="float" office:value="3377750867.3299999" table:style-name="ce4">
            <text:p><text:s/>$3.377.750.867<text:s/></text:p>
          </table:table-cell>
          <table:table-cell office:value-type="float" office:value="621972303.17999995" table:style-name="ce4">
            <text:p><text:s/>$621.972.303<text:s/></text:p>
          </table:table-cell>
          <table:table-cell office:value-type="float" office:value="6642850.5" table:style-name="ce4">
            <text:p><text:s/>$6.642.851<text:s/></text:p>
          </table:table-cell>
          <table:table-cell office:value-type="float" office:value="31685224208.099998" table:style-name="ce4">
            <text:p><text:s/>$31.685.224.208<text:s/></text:p>
          </table:table-cell>
          <table:table-cell office:value-type="float" office:value="30417816761.09" table:style-name="ce4">
            <text:p><text:s/>$30.417.816.761<text:s/></text:p>
          </table:table-cell>
          <table:table-cell office:value-type="float" office:value="22324319162.93" table:style-name="ce4">
            <text:p><text:s/>$22.324.319.163<text:s/></text:p>
          </table:table-cell>
          <table:table-cell office:value-type="float" office:value="18983518244.380001" table:style-name="ce4">
            <text:p><text:s/>$18.983.518.244<text:s/></text:p>
          </table:table-cell>
          <table:table-cell office:value-type="float" office:value="1133806856" table:style-name="ce4">
            <text:p><text:s/>$1.133.806.856<text:s/></text:p>
          </table:table-cell>
          <table:table-cell office:value-type="float" office:value="237002699.30000001" table:style-name="ce4">
            <text:p><text:s/>$237.002.699<text:s/></text:p>
          </table:table-cell>
          <table:table-cell office:value-type="float" office:value="3009327183.3000002" table:style-name="ce4">
            <text:p><text:s/>$3.009.327.183<text:s/></text:p>
          </table:table-cell>
          <table:table-cell office:value-type="float" office:value="3415199611.3800001" table:style-name="ce4">
            <text:p><text:s/>$3.415.199.611<text:s/></text:p>
          </table:table-cell>
          <table:table-cell office:value-type="float" office:value="686780820181.38" table:style-name="ce4">
            <text:p><text:s/>$686.780.820.181<text:s/></text:p>
          </table:table-cell>
          <table:table-cell office:value-type="float" office:value="20269995204.310001" table:style-name="ce4">
            <text:p><text:s/>$20.269.995.204<text:s/></text:p>
          </table:table-cell>
          <table:table-cell office:value-type="float" office:value="21108269289.049999" table:style-name="ce4">
            <text:p><text:s/>$21.108.269.289<text:s/></text:p>
          </table:table-cell>
          <table:table-cell office:value-type="float" office:value="171278182.13999999" table:style-name="ce4">
            <text:p><text:s/>$171.278.182<text:s/></text:p>
          </table:table-cell>
          <table:table-cell office:value-type="float" office:value="2323609596.4299998" table:style-name="ce4">
            <text:p><text:s/>$2.323.609.596<text:s/></text:p>
          </table:table-cell>
          <table:table-cell table:style-name="ce4"/>
          <table:table-cell office:value-type="float" office:value="9450060798.3999996" table:style-name="ce4">
            <text:p><text:s/>$9.450.060.798<text:s/></text:p>
          </table:table-cell>
          <table:table-cell office:value-type="float" office:value="57713180.159999996" table:style-name="ce4">
            <text:p><text:s/>$57.713.180<text:s/></text:p>
          </table:table-cell>
          <table:table-cell office:value-type="float" office:value="801757670441.52002" table:style-name="ce4">
            <text:p><text:s/>$801.757.670.442<text:s/></text:p>
          </table:table-cell>
          <table:table-cell office:value-type="float" office:value="13963429725.77" table:style-name="ce4">
            <text:p><text:s/>$13.963.429.726<text:s/></text:p>
          </table:table-cell>
          <table:table-cell office:value-type="float" office:value="12561490321.959999" table:style-name="ce4">
            <text:p><text:s/>$12.561.490.322<text:s/></text:p>
          </table:table-cell>
          <table:table-cell office:value-type="float" office:value="2598560768.9400001" table:style-name="ce4">
            <text:p><text:s/>$2.598.560.76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8-01T00:00:00" table:style-name="ce5">
            <text:p>ago/14</text:p>
          </table:table-cell>
          <table:table-cell office:value-type="float" office:value="201817472563.32999" table:style-name="ce4">
            <text:p><text:s/>$201.817.472.563<text:s/></text:p>
          </table:table-cell>
          <table:table-cell office:value-type="float" office:value="11338516766.790001" table:style-name="ce4">
            <text:p><text:s/>$11.338.516.767<text:s/></text:p>
          </table:table-cell>
          <table:table-cell table:style-name="ce4"/>
          <table:table-cell office:value-type="float" office:value="1280912532.98" table:style-name="ce4">
            <text:p><text:s/>$1.280.912.533<text:s/></text:p>
          </table:table-cell>
          <table:table-cell office:value-type="float" office:value="3471680414.5700002" table:style-name="ce4">
            <text:p><text:s/>$3.471.680.415<text:s/></text:p>
          </table:table-cell>
          <table:table-cell office:value-type="float" office:value="1683372545.6700001" table:style-name="ce4">
            <text:p><text:s/>$1.683.372.546<text:s/></text:p>
          </table:table-cell>
          <table:table-cell office:value-type="float" office:value="198485627583.79001" table:style-name="ce4">
            <text:p><text:s/>$198.485.627.584<text:s/></text:p>
          </table:table-cell>
          <table:table-cell table:number-columns-repeated="4" table:style-name="ce4"/>
          <table:table-cell office:value-type="float" office:value="76773875906" table:style-name="ce4">
            <text:p><text:s/>$76.773.875.906<text:s/></text:p>
          </table:table-cell>
          <table:table-cell table:number-columns-repeated="2" table:style-name="ce4"/>
          <table:table-cell office:value-type="float" office:value="346717193876.52002" table:style-name="ce4">
            <text:p><text:s/>$346.717.193.877<text:s/></text:p>
          </table:table-cell>
          <table:table-cell office:value-type="float" office:value="2081705206.78" table:style-name="ce4">
            <text:p><text:s/>$2.081.705.207<text:s/></text:p>
          </table:table-cell>
          <table:table-cell office:value-type="float" office:value="3220647227.0799999" table:style-name="ce4">
            <text:p><text:s/>$3.220.647.227<text:s/></text:p>
          </table:table-cell>
          <table:table-cell office:value-type="float" office:value="680797093.59000003" table:style-name="ce4">
            <text:p><text:s/>$680.797.094<text:s/></text:p>
          </table:table-cell>
          <table:table-cell office:value-type="float" office:value="6791951.2599999998" table:style-name="ce4">
            <text:p><text:s/>$6.791.951<text:s/></text:p>
          </table:table-cell>
          <table:table-cell office:value-type="float" office:value="31806880802.68" table:style-name="ce4">
            <text:p><text:s/>$31.806.880.803<text:s/></text:p>
          </table:table-cell>
          <table:table-cell office:value-type="float" office:value="30412873709.330002" table:style-name="ce4">
            <text:p><text:s/>$30.412.873.709<text:s/></text:p>
          </table:table-cell>
          <table:table-cell office:value-type="float" office:value="24177697642.889999" table:style-name="ce4">
            <text:p><text:s/>$24.177.697.643<text:s/></text:p>
          </table:table-cell>
          <table:table-cell office:value-type="float" office:value="15511269774.6" table:style-name="ce4">
            <text:p><text:s/>$15.511.269.775<text:s/></text:p>
          </table:table-cell>
          <table:table-cell office:value-type="float" office:value="1860802077.6600001" table:style-name="ce4">
            <text:p><text:s/>$1.860.802.078<text:s/></text:p>
          </table:table-cell>
          <table:table-cell office:value-type="float" office:value="198627588.50999999" table:style-name="ce4">
            <text:p><text:s/>$198.627.589<text:s/></text:p>
          </table:table-cell>
          <table:table-cell office:value-type="float" office:value="3408789393.4000001" table:style-name="ce4">
            <text:p><text:s/>$3.408.789.393<text:s/></text:p>
          </table:table-cell>
          <table:table-cell office:value-type="float" office:value="3958821237.5599999" table:style-name="ce4">
            <text:p><text:s/>$3.958.821.238<text:s/></text:p>
          </table:table-cell>
          <table:table-cell office:value-type="float" office:value="708361180440.28003" table:style-name="ce4">
            <text:p><text:s/>$708.361.180.440<text:s/></text:p>
          </table:table-cell>
          <table:table-cell office:value-type="float" office:value="20042755031.66" table:style-name="ce4">
            <text:p><text:s/>$20.042.755.032<text:s/></text:p>
          </table:table-cell>
          <table:table-cell office:value-type="float" office:value="14245724884.58" table:style-name="ce4">
            <text:p><text:s/>$14.245.724.885<text:s/></text:p>
          </table:table-cell>
          <table:table-cell office:value-type="float" office:value="165829521.88" table:style-name="ce4">
            <text:p><text:s/>$165.829.522<text:s/></text:p>
          </table:table-cell>
          <table:table-cell office:value-type="float" office:value="1929595607.04" table:style-name="ce4">
            <text:p><text:s/>$1.929.595.607<text:s/></text:p>
          </table:table-cell>
          <table:table-cell table:style-name="ce4"/>
          <table:table-cell office:value-type="float" office:value="9682223115.8500004" table:style-name="ce4">
            <text:p><text:s/>$9.682.223.116<text:s/></text:p>
          </table:table-cell>
          <table:table-cell office:value-type="float" office:value="13327634.289999999" table:style-name="ce4">
            <text:p><text:s/>$13.327.634<text:s/></text:p>
          </table:table-cell>
          <table:table-cell office:value-type="float" office:value="797602410905.89001" table:style-name="ce4">
            <text:p><text:s/>$797.602.410.906<text:s/></text:p>
          </table:table-cell>
          <table:table-cell office:value-type="float" office:value="14383637987.709999" table:style-name="ce4">
            <text:p><text:s/>$14.383.637.988<text:s/></text:p>
          </table:table-cell>
          <table:table-cell office:value-type="float" office:value="13726177562.780001" table:style-name="ce4">
            <text:p><text:s/>$13.726.177.563<text:s/></text:p>
          </table:table-cell>
          <table:table-cell office:value-type="float" office:value="2373977821.9499998" table:style-name="ce4">
            <text:p><text:s/>$2.373.977.822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09-01T00:00:00" table:style-name="ce5">
            <text:p>set/14</text:p>
          </table:table-cell>
          <table:table-cell office:value-type="float" office:value="182451782071.87" table:style-name="ce4">
            <text:p><text:s/>$182.451.782.072<text:s/></text:p>
          </table:table-cell>
          <table:table-cell office:value-type="float" office:value="10074067106.110001" table:style-name="ce4">
            <text:p><text:s/>$10.074.067.106<text:s/></text:p>
          </table:table-cell>
          <table:table-cell table:style-name="ce4"/>
          <table:table-cell office:value-type="float" office:value="1425439213.6099999" table:style-name="ce4">
            <text:p><text:s/>$1.425.439.214<text:s/></text:p>
          </table:table-cell>
          <table:table-cell office:value-type="float" office:value="2735653833.6399999" table:style-name="ce4">
            <text:p><text:s/>$2.735.653.834<text:s/></text:p>
          </table:table-cell>
          <table:table-cell office:value-type="float" office:value="1239464679.3699999" table:style-name="ce4">
            <text:p><text:s/>$1.239.464.679<text:s/></text:p>
          </table:table-cell>
          <table:table-cell office:value-type="float" office:value="201456022231.13" table:style-name="ce4">
            <text:p><text:s/>$201.456.022.231<text:s/></text:p>
          </table:table-cell>
          <table:table-cell table:number-columns-repeated="4" table:style-name="ce4"/>
          <table:table-cell office:value-type="float" office:value="76281883656.860001" table:style-name="ce4">
            <text:p><text:s/>$76.281.883.657<text:s/></text:p>
          </table:table-cell>
          <table:table-cell table:number-columns-repeated="2" table:style-name="ce4"/>
          <table:table-cell office:value-type="float" office:value="346544100813.71002" table:style-name="ce4">
            <text:p><text:s/>$346.544.100.814<text:s/></text:p>
          </table:table-cell>
          <table:table-cell office:value-type="float" office:value="3347354673.0900002" table:style-name="ce4">
            <text:p><text:s/>$3.347.354.673<text:s/></text:p>
          </table:table-cell>
          <table:table-cell office:value-type="float" office:value="3470390028.9099998" table:style-name="ce4">
            <text:p><text:s/>$3.470.390.029<text:s/></text:p>
          </table:table-cell>
          <table:table-cell office:value-type="float" office:value="736401827.92999995" table:style-name="ce4">
            <text:p><text:s/>$736.401.828<text:s/></text:p>
          </table:table-cell>
          <table:table-cell office:value-type="float" office:value="4697797.5" table:style-name="ce4">
            <text:p><text:s/>$4.697.798<text:s/></text:p>
          </table:table-cell>
          <table:table-cell office:value-type="float" office:value="35099190655.370003" table:style-name="ce4">
            <text:p><text:s/>$35.099.190.655<text:s/></text:p>
          </table:table-cell>
          <table:table-cell office:value-type="float" office:value="76493465707.729996" table:style-name="ce4">
            <text:p><text:s/>$76.493.465.708<text:s/></text:p>
          </table:table-cell>
          <table:table-cell office:value-type="float" office:value="19450625143.849998" table:style-name="ce4">
            <text:p><text:s/>$19.450.625.144<text:s/></text:p>
          </table:table-cell>
          <table:table-cell office:value-type="float" office:value="15736502269.77" table:style-name="ce4">
            <text:p><text:s/>$15.736.502.270<text:s/></text:p>
          </table:table-cell>
          <table:table-cell office:value-type="float" office:value="1558561868" table:style-name="ce4">
            <text:p><text:s/>$1.558.561.868<text:s/></text:p>
          </table:table-cell>
          <table:table-cell office:value-type="float" office:value="992024051.96000004" table:style-name="ce4">
            <text:p><text:s/>$992.024.052<text:s/></text:p>
          </table:table-cell>
          <table:table-cell office:value-type="float" office:value="4220894306.71" table:style-name="ce4">
            <text:p><text:s/>$4.220.894.307<text:s/></text:p>
          </table:table-cell>
          <table:table-cell office:value-type="float" office:value="5296340717.7200003" table:style-name="ce4">
            <text:p><text:s/>$5.296.340.718<text:s/></text:p>
          </table:table-cell>
          <table:table-cell office:value-type="float" office:value="752079465425.54004" table:style-name="ce4">
            <text:p><text:s/>$752.079.465.426<text:s/></text:p>
          </table:table-cell>
          <table:table-cell office:value-type="float" office:value="21152545428.75" table:style-name="ce4">
            <text:p><text:s/>$21.152.545.429<text:s/></text:p>
          </table:table-cell>
          <table:table-cell office:value-type="float" office:value="13158767037.75" table:style-name="ce4">
            <text:p><text:s/>$13.158.767.038<text:s/></text:p>
          </table:table-cell>
          <table:table-cell office:value-type="float" office:value="214032855.69" table:style-name="ce4">
            <text:p><text:s/>$214.032.856<text:s/></text:p>
          </table:table-cell>
          <table:table-cell office:value-type="float" office:value="2129165196.3699999" table:style-name="ce4">
            <text:p><text:s/>$2.129.165.196<text:s/></text:p>
          </table:table-cell>
          <table:table-cell table:style-name="ce4"/>
          <table:table-cell office:value-type="float" office:value="5571844859.2600002" table:style-name="ce4">
            <text:p><text:s/>$5.571.844.859<text:s/></text:p>
          </table:table-cell>
          <table:table-cell office:value-type="float" office:value="19211272.289999999" table:style-name="ce4">
            <text:p><text:s/>$19.211.272<text:s/></text:p>
          </table:table-cell>
          <table:table-cell office:value-type="float" office:value="780712495877.63" table:style-name="ce4">
            <text:p><text:s/>$780.712.495.878<text:s/></text:p>
          </table:table-cell>
          <table:table-cell office:value-type="float" office:value="16367392658.360001" table:style-name="ce4">
            <text:p><text:s/>$16.367.392.658<text:s/></text:p>
          </table:table-cell>
          <table:table-cell office:value-type="float" office:value="16649170264.879999" table:style-name="ce4">
            <text:p><text:s/>$16.649.170.265<text:s/></text:p>
          </table:table-cell>
          <table:table-cell office:value-type="float" office:value="3296902580.3699999" table:style-name="ce4">
            <text:p><text:s/>$3.296.902.58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0-01T00:00:00" table:style-name="ce5">
            <text:p>out/14</text:p>
          </table:table-cell>
          <table:table-cell office:value-type="float" office:value="179927824865.95001" table:style-name="ce4">
            <text:p><text:s/>$179.927.824.866<text:s/></text:p>
          </table:table-cell>
          <table:table-cell office:value-type="float" office:value="13432670809.59" table:style-name="ce4">
            <text:p><text:s/>$13.432.670.810<text:s/></text:p>
          </table:table-cell>
          <table:table-cell table:style-name="ce4"/>
          <table:table-cell office:value-type="float" office:value="1445656170.98" table:style-name="ce4">
            <text:p><text:s/>$1.445.656.171<text:s/></text:p>
          </table:table-cell>
          <table:table-cell office:value-type="float" office:value="2442781686.5900002" table:style-name="ce4">
            <text:p><text:s/>$2.442.781.687<text:s/></text:p>
          </table:table-cell>
          <table:table-cell office:value-type="float" office:value="1363864384.95" table:style-name="ce4">
            <text:p><text:s/>$1.363.864.385<text:s/></text:p>
          </table:table-cell>
          <table:table-cell office:value-type="float" office:value="202337157840.79001" table:style-name="ce4">
            <text:p><text:s/>$202.337.157.841<text:s/></text:p>
          </table:table-cell>
          <table:table-cell table:number-columns-repeated="4" table:style-name="ce4"/>
          <table:table-cell office:value-type="float" office:value="76877285585.059998" table:style-name="ce4">
            <text:p><text:s/>$76.877.285.585<text:s/></text:p>
          </table:table-cell>
          <table:table-cell table:number-columns-repeated="2" table:style-name="ce4"/>
          <table:table-cell office:value-type="float" office:value="346257694456.09998" table:style-name="ce4">
            <text:p><text:s/>$346.257.694.456<text:s/></text:p>
          </table:table-cell>
          <table:table-cell office:value-type="float" office:value="3216628826.4699998" table:style-name="ce4">
            <text:p><text:s/>$3.216.628.826<text:s/></text:p>
          </table:table-cell>
          <table:table-cell office:value-type="float" office:value="4351303183.5699997" table:style-name="ce4">
            <text:p><text:s/>$4.351.303.184<text:s/></text:p>
          </table:table-cell>
          <table:table-cell office:value-type="float" office:value="660692378.09000003" table:style-name="ce4">
            <text:p><text:s/>$660.692.378<text:s/></text:p>
          </table:table-cell>
          <table:table-cell office:value-type="float" office:value="5457804.25" table:style-name="ce4">
            <text:p><text:s/>$5.457.804<text:s/></text:p>
          </table:table-cell>
          <table:table-cell office:value-type="float" office:value="35817599924.230003" table:style-name="ce4">
            <text:p><text:s/>$35.817.599.924<text:s/></text:p>
          </table:table-cell>
          <table:table-cell office:value-type="float" office:value="21684083443.279999" table:style-name="ce4">
            <text:p><text:s/>$21.684.083.443<text:s/></text:p>
          </table:table-cell>
          <table:table-cell office:value-type="float" office:value="15265644366.940001" table:style-name="ce4">
            <text:p><text:s/>$15.265.644.367<text:s/></text:p>
          </table:table-cell>
          <table:table-cell office:value-type="float" office:value="18138464941.189999" table:style-name="ce4">
            <text:p><text:s/>$18.138.464.941<text:s/></text:p>
          </table:table-cell>
          <table:table-cell office:value-type="float" office:value="1593590768.53" table:style-name="ce4">
            <text:p><text:s/>$1.593.590.769<text:s/></text:p>
          </table:table-cell>
          <table:table-cell office:value-type="float" office:value="243102142.33000001" table:style-name="ce4">
            <text:p><text:s/>$243.102.142<text:s/></text:p>
          </table:table-cell>
          <table:table-cell office:value-type="float" office:value="5308365184.6999998" table:style-name="ce4">
            <text:p><text:s/>$5.308.365.185<text:s/></text:p>
          </table:table-cell>
          <table:table-cell office:value-type="float" office:value="5827754889.4899998" table:style-name="ce4">
            <text:p><text:s/>$5.827.754.889<text:s/></text:p>
          </table:table-cell>
          <table:table-cell office:value-type="float" office:value="775407427685.80005" table:style-name="ce4">
            <text:p><text:s/>$775.407.427.686<text:s/></text:p>
          </table:table-cell>
          <table:table-cell office:value-type="float" office:value="21110770313.970001" table:style-name="ce4">
            <text:p><text:s/>$21.110.770.314<text:s/></text:p>
          </table:table-cell>
          <table:table-cell office:value-type="float" office:value="16938209108.940001" table:style-name="ce4">
            <text:p><text:s/>$16.938.209.109<text:s/></text:p>
          </table:table-cell>
          <table:table-cell office:value-type="float" office:value="193751592.53" table:style-name="ce4">
            <text:p><text:s/>$193.751.593<text:s/></text:p>
          </table:table-cell>
          <table:table-cell office:value-type="float" office:value="2097016488.48" table:style-name="ce4">
            <text:p><text:s/>$2.097.016.488<text:s/></text:p>
          </table:table-cell>
          <table:table-cell table:style-name="ce4"/>
          <table:table-cell office:value-type="float" office:value="5692281844.4700003" table:style-name="ce4">
            <text:p><text:s/>$5.692.281.844<text:s/></text:p>
          </table:table-cell>
          <table:table-cell office:value-type="float" office:value="23173452.719999999" table:style-name="ce4">
            <text:p><text:s/>$23.173.453<text:s/></text:p>
          </table:table-cell>
          <table:table-cell office:value-type="float" office:value="780253086902.87" table:style-name="ce4">
            <text:p><text:s/>$780.253.086.903<text:s/></text:p>
          </table:table-cell>
          <table:table-cell office:value-type="float" office:value="14031131969.440001" table:style-name="ce4">
            <text:p><text:s/>$14.031.131.969<text:s/></text:p>
          </table:table-cell>
          <table:table-cell office:value-type="float" office:value="14086824971" table:style-name="ce4">
            <text:p><text:s/>$14.086.824.971<text:s/></text:p>
          </table:table-cell>
          <table:table-cell office:value-type="float" office:value="3116164445.4499998" table:style-name="ce4">
            <text:p><text:s/>$3.116.164.445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1-01T00:00:00" table:style-name="ce5">
            <text:p>nov/14</text:p>
          </table:table-cell>
          <table:table-cell office:value-type="float" office:value="179190529852.67999" table:style-name="ce4">
            <text:p><text:s/>$179.190.529.853<text:s/></text:p>
          </table:table-cell>
          <table:table-cell office:value-type="float" office:value="12065364363.49" table:style-name="ce4">
            <text:p><text:s/>$12.065.364.363<text:s/></text:p>
          </table:table-cell>
          <table:table-cell table:style-name="ce4"/>
          <table:table-cell office:value-type="float" office:value="1545412567.53" table:style-name="ce4">
            <text:p><text:s/>$1.545.412.568<text:s/></text:p>
          </table:table-cell>
          <table:table-cell office:value-type="float" office:value="2147787924.8099999" table:style-name="ce4">
            <text:p><text:s/>$2.147.787.925<text:s/></text:p>
          </table:table-cell>
          <table:table-cell office:value-type="float" office:value="1737468863.8699999" table:style-name="ce4">
            <text:p><text:s/>$1.737.468.864<text:s/></text:p>
          </table:table-cell>
          <table:table-cell office:value-type="float" office:value="204386005517" table:style-name="ce4">
            <text:p><text:s/>$204.386.005.517<text:s/></text:p>
          </table:table-cell>
          <table:table-cell table:number-columns-repeated="4" table:style-name="ce4"/>
          <table:table-cell office:value-type="float" office:value="77931689264.119995" table:style-name="ce4">
            <text:p><text:s/>$77.931.689.264<text:s/></text:p>
          </table:table-cell>
          <table:table-cell table:number-columns-repeated="2" table:style-name="ce4"/>
          <table:table-cell office:value-type="float" office:value="348419461060.29999" table:style-name="ce4">
            <text:p><text:s/>$348.419.461.060<text:s/></text:p>
          </table:table-cell>
          <table:table-cell office:value-type="float" office:value="4108198338.8000002" table:style-name="ce4">
            <text:p><text:s/>$4.108.198.339<text:s/></text:p>
          </table:table-cell>
          <table:table-cell office:value-type="float" office:value="5214676680.7399998" table:style-name="ce4">
            <text:p><text:s/>$5.214.676.681<text:s/></text:p>
          </table:table-cell>
          <table:table-cell office:value-type="float" office:value="637781431.14999998" table:style-name="ce4">
            <text:p><text:s/>$637.781.431<text:s/></text:p>
          </table:table-cell>
          <table:table-cell office:value-type="float" office:value="5224793.49" table:style-name="ce4">
            <text:p><text:s/>$5.224.793<text:s/></text:p>
          </table:table-cell>
          <table:table-cell office:value-type="float" office:value="37244867494.019997" table:style-name="ce4">
            <text:p><text:s/>$37.244.867.494<text:s/></text:p>
          </table:table-cell>
          <table:table-cell office:value-type="float" office:value="23658664941.82" table:style-name="ce4">
            <text:p><text:s/>$23.658.664.942<text:s/></text:p>
          </table:table-cell>
          <table:table-cell office:value-type="float" office:value="18851587509.799999" table:style-name="ce4">
            <text:p><text:s/>$18.851.587.510<text:s/></text:p>
          </table:table-cell>
          <table:table-cell office:value-type="float" office:value="16611065135.15" table:style-name="ce4">
            <text:p><text:s/>$16.611.065.135<text:s/></text:p>
          </table:table-cell>
          <table:table-cell office:value-type="float" office:value="1833393997.24" table:style-name="ce4">
            <text:p><text:s/>$1.833.393.997<text:s/></text:p>
          </table:table-cell>
          <table:table-cell office:value-type="float" office:value="440403395.93000001" table:style-name="ce4">
            <text:p><text:s/>$440.403.396<text:s/></text:p>
          </table:table-cell>
          <table:table-cell office:value-type="float" office:value="4918574594.1199999" table:style-name="ce4">
            <text:p><text:s/>$4.918.574.594<text:s/></text:p>
          </table:table-cell>
          <table:table-cell office:value-type="float" office:value="5879788301.6199999" table:style-name="ce4">
            <text:p><text:s/>$5.879.788.302<text:s/></text:p>
          </table:table-cell>
          <table:table-cell office:value-type="float" office:value="773949066775.43994" table:style-name="ce4">
            <text:p><text:s/>$773.949.066.775<text:s/></text:p>
          </table:table-cell>
          <table:table-cell office:value-type="float" office:value="22624390933.290001" table:style-name="ce4">
            <text:p><text:s/>$22.624.390.933<text:s/></text:p>
          </table:table-cell>
          <table:table-cell office:value-type="float" office:value="15952887452.879999" table:style-name="ce4">
            <text:p><text:s/>$15.952.887.453<text:s/></text:p>
          </table:table-cell>
          <table:table-cell office:value-type="float" office:value="195245087.28" table:style-name="ce4">
            <text:p><text:s/>$195.245.087<text:s/></text:p>
          </table:table-cell>
          <table:table-cell office:value-type="float" office:value="2218886296.29" table:style-name="ce4">
            <text:p><text:s/>$2.218.886.296<text:s/></text:p>
          </table:table-cell>
          <table:table-cell table:style-name="ce4"/>
          <table:table-cell office:value-type="float" office:value="5712676396.6499996" table:style-name="ce4">
            <text:p><text:s/>$5.712.676.397<text:s/></text:p>
          </table:table-cell>
          <table:table-cell office:value-type="float" office:value="21213503.050000001" table:style-name="ce4">
            <text:p><text:s/>$21.213.503<text:s/></text:p>
          </table:table-cell>
          <table:table-cell office:value-type="float" office:value="790668983769.93005" table:style-name="ce4">
            <text:p><text:s/>$790.668.983.770<text:s/></text:p>
          </table:table-cell>
          <table:table-cell office:value-type="float" office:value="14908281944.290001" table:style-name="ce4">
            <text:p><text:s/>$14.908.281.944<text:s/></text:p>
          </table:table-cell>
          <table:table-cell office:value-type="float" office:value="13946677641.76" table:style-name="ce4">
            <text:p><text:s/>$13.946.677.642<text:s/></text:p>
          </table:table-cell>
          <table:table-cell office:value-type="float" office:value="2929851821.2399998" table:style-name="ce4">
            <text:p><text:s/>$2.929.851.82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4-12-01T00:00:00" table:style-name="ce5">
            <text:p>dez/14</text:p>
          </table:table-cell>
          <table:table-cell office:value-type="float" office:value="163311816812.70999" table:style-name="ce4">
            <text:p><text:s/>$163.311.816.813<text:s/></text:p>
          </table:table-cell>
          <table:table-cell office:value-type="float" office:value="11946556628.65" table:style-name="ce4">
            <text:p><text:s/>$11.946.556.629<text:s/></text:p>
          </table:table-cell>
          <table:table-cell table:style-name="ce4"/>
          <table:table-cell office:value-type="float" office:value="1501308805.95" table:style-name="ce4">
            <text:p><text:s/>$1.501.308.806<text:s/></text:p>
          </table:table-cell>
          <table:table-cell office:value-type="float" office:value="2170727277.71" table:style-name="ce4">
            <text:p><text:s/>$2.170.727.278<text:s/></text:p>
          </table:table-cell>
          <table:table-cell office:value-type="float" office:value="1392127451.54" table:style-name="ce4">
            <text:p><text:s/>$1.392.127.452<text:s/></text:p>
          </table:table-cell>
          <table:table-cell office:value-type="float" office:value="204463324081.54999" table:style-name="ce4">
            <text:p><text:s/>$204.463.324.082<text:s/></text:p>
          </table:table-cell>
          <table:table-cell table:number-columns-repeated="4" table:style-name="ce4"/>
          <table:table-cell office:value-type="float" office:value="77681889917.789993" table:style-name="ce4">
            <text:p><text:s/>$77.681.889.918<text:s/></text:p>
          </table:table-cell>
          <table:table-cell table:number-columns-repeated="2" table:style-name="ce4"/>
          <table:table-cell office:value-type="float" office:value="350733563016.45001" table:style-name="ce4">
            <text:p><text:s/>$350.733.563.016<text:s/></text:p>
          </table:table-cell>
          <table:table-cell office:value-type="float" office:value="4926593750.4099998" table:style-name="ce4">
            <text:p><text:s/>$4.926.593.750<text:s/></text:p>
          </table:table-cell>
          <table:table-cell office:value-type="float" office:value="4234800755.7600002" table:style-name="ce4">
            <text:p><text:s/>$4.234.800.756<text:s/></text:p>
          </table:table-cell>
          <table:table-cell office:value-type="float" office:value="734763309" table:style-name="ce4">
            <text:p><text:s/>$734.763.309<text:s/></text:p>
          </table:table-cell>
          <table:table-cell office:value-type="float" office:value="5216877.9000000004" table:style-name="ce4">
            <text:p><text:s/>$5.216.878<text:s/></text:p>
          </table:table-cell>
          <table:table-cell office:value-type="float" office:value="37143010690.099998" table:style-name="ce4">
            <text:p><text:s/>$37.143.010.690<text:s/></text:p>
          </table:table-cell>
          <table:table-cell office:value-type="float" office:value="19680076721.669998" table:style-name="ce4">
            <text:p><text:s/>$19.680.076.722<text:s/></text:p>
          </table:table-cell>
          <table:table-cell office:value-type="float" office:value="27046471720.790001" table:style-name="ce4">
            <text:p><text:s/>$27.046.471.721<text:s/></text:p>
          </table:table-cell>
          <table:table-cell office:value-type="float" office:value="14913156128.969999" table:style-name="ce4">
            <text:p><text:s/>$14.913.156.129<text:s/></text:p>
          </table:table-cell>
          <table:table-cell office:value-type="float" office:value="1402736619.04" table:style-name="ce4">
            <text:p><text:s/>$1.402.736.619<text:s/></text:p>
          </table:table-cell>
          <table:table-cell office:value-type="float" office:value="430353044.64999998" table:style-name="ce4">
            <text:p><text:s/>$430.353.045<text:s/></text:p>
          </table:table-cell>
          <table:table-cell office:value-type="float" office:value="4666255838.6800003" table:style-name="ce4">
            <text:p><text:s/>$4.666.255.839<text:s/></text:p>
          </table:table-cell>
          <table:table-cell office:value-type="float" office:value="5980569699.8199997" table:style-name="ce4">
            <text:p><text:s/>$5.980.569.700<text:s/></text:p>
          </table:table-cell>
          <table:table-cell office:value-type="float" office:value="753656185998.75" table:style-name="ce4">
            <text:p><text:s/>$753.656.185.999<text:s/></text:p>
          </table:table-cell>
          <table:table-cell office:value-type="float" office:value="23363559733.18" table:style-name="ce4">
            <text:p><text:s/>$23.363.559.733<text:s/></text:p>
          </table:table-cell>
          <table:table-cell office:value-type="float" office:value="16275303238.690001" table:style-name="ce4">
            <text:p><text:s/>$16.275.303.239<text:s/></text:p>
          </table:table-cell>
          <table:table-cell office:value-type="float" office:value="615609563.75999999" table:style-name="ce4">
            <text:p><text:s/>$615.609.564<text:s/></text:p>
          </table:table-cell>
          <table:table-cell office:value-type="float" office:value="3196569951.9400001" table:style-name="ce4">
            <text:p><text:s/>$3.196.569.952<text:s/></text:p>
          </table:table-cell>
          <table:table-cell table:style-name="ce4"/>
          <table:table-cell office:value-type="float" office:value="8013545439.04" table:style-name="ce4">
            <text:p><text:s/>$8.013.545.439<text:s/></text:p>
          </table:table-cell>
          <table:table-cell office:value-type="float" office:value="31995039.329999998" table:style-name="ce4">
            <text:p><text:s/>$31.995.039<text:s/></text:p>
          </table:table-cell>
          <table:table-cell office:value-type="float" office:value="798699573918.45996" table:style-name="ce4">
            <text:p><text:s/>$798.699.573.918<text:s/></text:p>
          </table:table-cell>
          <table:table-cell office:value-type="float" office:value="15629684172.08" table:style-name="ce4">
            <text:p><text:s/>$15.629.684.172<text:s/></text:p>
          </table:table-cell>
          <table:table-cell office:value-type="float" office:value="15291693661.940001" table:style-name="ce4">
            <text:p><text:s/>$15.291.693.662<text:s/></text:p>
          </table:table-cell>
          <table:table-cell office:value-type="float" office:value="2033969237.8199999" table:style-name="ce4">
            <text:p><text:s/>$2.033.969.23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1-01T00:00:00" table:style-name="ce5">
            <text:p>jan/15</text:p>
          </table:table-cell>
          <table:table-cell office:value-type="float" office:value="151500778254.76001" table:style-name="ce4">
            <text:p><text:s/>$151.500.778.255<text:s/></text:p>
          </table:table-cell>
          <table:table-cell office:value-type="float" office:value="12700802827.559999" table:style-name="ce4">
            <text:p><text:s/>$12.700.802.828<text:s/></text:p>
          </table:table-cell>
          <table:table-cell table:style-name="ce4"/>
          <table:table-cell office:value-type="float" office:value="1469056728.0999999" table:style-name="ce4">
            <text:p><text:s/>$1.469.056.728<text:s/></text:p>
          </table:table-cell>
          <table:table-cell office:value-type="float" office:value="2033085991.3599999" table:style-name="ce4">
            <text:p><text:s/>$2.033.085.991<text:s/></text:p>
          </table:table-cell>
          <table:table-cell office:value-type="float" office:value="1089342292.3900001" table:style-name="ce4">
            <text:p><text:s/>$1.089.342.292<text:s/></text:p>
          </table:table-cell>
          <table:table-cell office:value-type="float" office:value="206085806636.44" table:style-name="ce4">
            <text:p><text:s/>$206.085.806.636<text:s/></text:p>
          </table:table-cell>
          <table:table-cell table:number-columns-repeated="4" table:style-name="ce4"/>
          <table:table-cell office:value-type="float" office:value="76505964472.899994" table:style-name="ce4">
            <text:p><text:s/>$76.505.964.473<text:s/></text:p>
          </table:table-cell>
          <table:table-cell table:number-columns-repeated="2" table:style-name="ce4"/>
          <table:table-cell office:value-type="float" office:value="351466509789.20001" table:style-name="ce4">
            <text:p><text:s/>$351.466.509.789<text:s/></text:p>
          </table:table-cell>
          <table:table-cell office:value-type="float" office:value="4544854617.3100004" table:style-name="ce4">
            <text:p><text:s/>$4.544.854.617<text:s/></text:p>
          </table:table-cell>
          <table:table-cell office:value-type="float" office:value="5686260750.96" table:style-name="ce4">
            <text:p><text:s/>$5.686.260.751<text:s/></text:p>
          </table:table-cell>
          <table:table-cell office:value-type="float" office:value="763277514.61000001" table:style-name="ce4">
            <text:p><text:s/>$763.277.515<text:s/></text:p>
          </table:table-cell>
          <table:table-cell office:value-type="float" office:value="5471772.75" table:style-name="ce4">
            <text:p><text:s/>$5.471.773<text:s/></text:p>
          </table:table-cell>
          <table:table-cell office:value-type="float" office:value="37473588502.330002" table:style-name="ce4">
            <text:p><text:s/>$37.473.588.502<text:s/></text:p>
          </table:table-cell>
          <table:table-cell office:value-type="float" office:value="22335554293.400002" table:style-name="ce4">
            <text:p><text:s/>$22.335.554.293<text:s/></text:p>
          </table:table-cell>
          <table:table-cell office:value-type="float" office:value="16111078155.700001" table:style-name="ce4">
            <text:p><text:s/>$16.111.078.156<text:s/></text:p>
          </table:table-cell>
          <table:table-cell office:value-type="float" office:value="15452552101.969999" table:style-name="ce4">
            <text:p><text:s/>$15.452.552.102<text:s/></text:p>
          </table:table-cell>
          <table:table-cell office:value-type="float" office:value="1151486046.24" table:style-name="ce4">
            <text:p><text:s/>$1.151.486.046<text:s/></text:p>
          </table:table-cell>
          <table:table-cell office:value-type="float" office:value="512668017.63999999" table:style-name="ce4">
            <text:p><text:s/>$512.668.018<text:s/></text:p>
          </table:table-cell>
          <table:table-cell office:value-type="float" office:value="3039973866.7800002" table:style-name="ce4">
            <text:p><text:s/>$3.039.973.867<text:s/></text:p>
          </table:table-cell>
          <table:table-cell office:value-type="float" office:value="3954989111.5900002" table:style-name="ce4">
            <text:p><text:s/>$3.954.989.112<text:s/></text:p>
          </table:table-cell>
          <table:table-cell office:value-type="float" office:value="795726760804.96997" table:style-name="ce4">
            <text:p><text:s/>$795.726.760.805<text:s/></text:p>
          </table:table-cell>
          <table:table-cell office:value-type="float" office:value="23171549883.91" table:style-name="ce4">
            <text:p><text:s/>$23.171.549.884<text:s/></text:p>
          </table:table-cell>
          <table:table-cell office:value-type="float" office:value="20057463183.77" table:style-name="ce4">
            <text:p><text:s/>$20.057.463.184<text:s/></text:p>
          </table:table-cell>
          <table:table-cell office:value-type="float" office:value="621732663.09000003" table:style-name="ce4">
            <text:p><text:s/>$621.732.663<text:s/></text:p>
          </table:table-cell>
          <table:table-cell office:value-type="float" office:value="3150227091.5799999" table:style-name="ce4">
            <text:p><text:s/>$3.150.227.092<text:s/></text:p>
          </table:table-cell>
          <table:table-cell table:style-name="ce4"/>
          <table:table-cell office:value-type="float" office:value="7943036532.4300003" table:style-name="ce4">
            <text:p><text:s/>$7.943.036.532<text:s/></text:p>
          </table:table-cell>
          <table:table-cell office:value-type="float" office:value="22489912.32" table:style-name="ce4">
            <text:p><text:s/>$22.489.912<text:s/></text:p>
          </table:table-cell>
          <table:table-cell office:value-type="float" office:value="790258479640.55005" table:style-name="ce4">
            <text:p><text:s/>$790.258.479.641<text:s/></text:p>
          </table:table-cell>
          <table:table-cell office:value-type="float" office:value="13737244519.98" table:style-name="ce4">
            <text:p><text:s/>$13.737.244.520<text:s/></text:p>
          </table:table-cell>
          <table:table-cell office:value-type="float" office:value="15460442048.700001" table:style-name="ce4">
            <text:p><text:s/>$15.460.442.049<text:s/></text:p>
          </table:table-cell>
          <table:table-cell office:value-type="float" office:value="3077962609.7199998" table:style-name="ce4">
            <text:p><text:s/>$3.077.962.61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2-01T00:00:00" table:style-name="ce5">
            <text:p>fev/15</text:p>
          </table:table-cell>
          <table:table-cell office:value-type="float" office:value="157816639815.89999" table:style-name="ce4">
            <text:p><text:s/>$157.816.639.816<text:s/></text:p>
          </table:table-cell>
          <table:table-cell office:value-type="float" office:value="13495743309.48" table:style-name="ce4">
            <text:p><text:s/>$13.495.743.309<text:s/></text:p>
          </table:table-cell>
          <table:table-cell table:style-name="ce4"/>
          <table:table-cell office:value-type="float" office:value="1594815698.01" table:style-name="ce4">
            <text:p><text:s/>$1.594.815.698<text:s/></text:p>
          </table:table-cell>
          <table:table-cell office:value-type="float" office:value="1935298823.22" table:style-name="ce4">
            <text:p><text:s/>$1.935.298.823<text:s/></text:p>
          </table:table-cell>
          <table:table-cell office:value-type="float" office:value="1827876090.1400001" table:style-name="ce4">
            <text:p><text:s/>$1.827.876.090<text:s/></text:p>
          </table:table-cell>
          <table:table-cell office:value-type="float" office:value="209965962928.60001" table:style-name="ce4">
            <text:p><text:s/>$209.965.962.929<text:s/></text:p>
          </table:table-cell>
          <table:table-cell table:number-columns-repeated="4" table:style-name="ce4"/>
          <table:table-cell office:value-type="float" office:value="75000052683.100006" table:style-name="ce4">
            <text:p><text:s/>$75.000.052.683<text:s/></text:p>
          </table:table-cell>
          <table:table-cell table:number-columns-repeated="2" table:style-name="ce4"/>
          <table:table-cell office:value-type="float" office:value="350273747151.21002" table:style-name="ce4">
            <text:p><text:s/>$350.273.747.151<text:s/></text:p>
          </table:table-cell>
          <table:table-cell office:value-type="float" office:value="6176938423.9200001" table:style-name="ce4">
            <text:p><text:s/>$6.176.938.424<text:s/></text:p>
          </table:table-cell>
          <table:table-cell office:value-type="float" office:value="5585071266.5" table:style-name="ce4">
            <text:p><text:s/>$5.585.071.267<text:s/></text:p>
          </table:table-cell>
          <table:table-cell office:value-type="float" office:value="771348140.37" table:style-name="ce4">
            <text:p><text:s/>$771.348.140<text:s/></text:p>
          </table:table-cell>
          <table:table-cell office:value-type="float" office:value="4890286.82" table:style-name="ce4">
            <text:p><text:s/>$4.890.287<text:s/></text:p>
          </table:table-cell>
          <table:table-cell office:value-type="float" office:value="39978316269.190002" table:style-name="ce4">
            <text:p><text:s/>$39.978.316.269<text:s/></text:p>
          </table:table-cell>
          <table:table-cell office:value-type="float" office:value="18365281597.830002" table:style-name="ce4">
            <text:p><text:s/>$18.365.281.598<text:s/></text:p>
          </table:table-cell>
          <table:table-cell office:value-type="float" office:value="26166344493.240002" table:style-name="ce4">
            <text:p><text:s/>$26.166.344.493<text:s/></text:p>
          </table:table-cell>
          <table:table-cell office:value-type="float" office:value="17756153724.41" table:style-name="ce4">
            <text:p><text:s/>$17.756.153.724<text:s/></text:p>
          </table:table-cell>
          <table:table-cell office:value-type="float" office:value="1793745526.26" table:style-name="ce4">
            <text:p><text:s/>$1.793.745.526<text:s/></text:p>
          </table:table-cell>
          <table:table-cell office:value-type="float" office:value="1446720547.5599999" table:style-name="ce4">
            <text:p><text:s/>$1.446.720.548<text:s/></text:p>
          </table:table-cell>
          <table:table-cell office:value-type="float" office:value="4520454299.7700005" table:style-name="ce4">
            <text:p><text:s/>$4.520.454.300<text:s/></text:p>
          </table:table-cell>
          <table:table-cell office:value-type="float" office:value="6408786559.8199997" table:style-name="ce4">
            <text:p><text:s/>$6.408.786.560<text:s/></text:p>
          </table:table-cell>
          <table:table-cell office:value-type="float" office:value="800286914384.22998" table:style-name="ce4">
            <text:p><text:s/>$800.286.914.384<text:s/></text:p>
          </table:table-cell>
          <table:table-cell office:value-type="float" office:value="25560072652.049999" table:style-name="ce4">
            <text:p><text:s/>$25.560.072.652<text:s/></text:p>
          </table:table-cell>
          <table:table-cell office:value-type="float" office:value="23208412922.009998" table:style-name="ce4">
            <text:p><text:s/>$23.208.412.922<text:s/></text:p>
          </table:table-cell>
          <table:table-cell office:value-type="float" office:value="623581199.90999997" table:style-name="ce4">
            <text:p><text:s/>$623.581.200<text:s/></text:p>
          </table:table-cell>
          <table:table-cell office:value-type="float" office:value="3293304938.21" table:style-name="ce4">
            <text:p><text:s/>$3.293.304.938<text:s/></text:p>
          </table:table-cell>
          <table:table-cell table:style-name="ce4"/>
          <table:table-cell office:value-type="float" office:value="7914947867.5200005" table:style-name="ce4">
            <text:p><text:s/>$7.914.947.868<text:s/></text:p>
          </table:table-cell>
          <table:table-cell office:value-type="float" office:value="31142952.34" table:style-name="ce4">
            <text:p><text:s/>$31.142.952<text:s/></text:p>
          </table:table-cell>
          <table:table-cell office:value-type="float" office:value="820731028608.20996" table:style-name="ce4">
            <text:p><text:s/>$820.731.028.608<text:s/></text:p>
          </table:table-cell>
          <table:table-cell office:value-type="float" office:value="15658326426.58" table:style-name="ce4">
            <text:p><text:s/>$15.658.326.427<text:s/></text:p>
          </table:table-cell>
          <table:table-cell office:value-type="float" office:value="16131368668.709999" table:style-name="ce4">
            <text:p><text:s/>$16.131.368.669<text:s/></text:p>
          </table:table-cell>
          <table:table-cell office:value-type="float" office:value="2705722144.02" table:style-name="ce4">
            <text:p><text:s/>$2.705.722.144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3-01T00:00:00" table:style-name="ce5">
            <text:p>mar/15</text:p>
          </table:table-cell>
          <table:table-cell office:value-type="float" office:value="157404349198.64001" table:style-name="ce4">
            <text:p><text:s/>$157.404.349.199<text:s/></text:p>
          </table:table-cell>
          <table:table-cell office:value-type="float" office:value="14806933465.639999" table:style-name="ce4">
            <text:p><text:s/>$14.806.933.466<text:s/></text:p>
          </table:table-cell>
          <table:table-cell table:style-name="ce4"/>
          <table:table-cell office:value-type="float" office:value="1690985499.03" table:style-name="ce4">
            <text:p><text:s/>$1.690.985.499<text:s/></text:p>
          </table:table-cell>
          <table:table-cell office:value-type="float" office:value="2033808627.26" table:style-name="ce4">
            <text:p><text:s/>$2.033.808.627<text:s/></text:p>
          </table:table-cell>
          <table:table-cell office:value-type="float" office:value="1871415998.96" table:style-name="ce4">
            <text:p><text:s/>$1.871.415.999<text:s/></text:p>
          </table:table-cell>
          <table:table-cell office:value-type="float" office:value="208469037741.38" table:style-name="ce4">
            <text:p><text:s/>$208.469.037.741<text:s/></text:p>
          </table:table-cell>
          <table:table-cell table:number-columns-repeated="4" table:style-name="ce4"/>
          <table:table-cell office:value-type="float" office:value="76115558433.119995" table:style-name="ce4">
            <text:p><text:s/>$76.115.558.433<text:s/></text:p>
          </table:table-cell>
          <table:table-cell table:number-columns-repeated="2" table:style-name="ce4"/>
          <table:table-cell office:value-type="float" office:value="358270425941.53998" table:style-name="ce4">
            <text:p><text:s/>$358.270.425.942<text:s/></text:p>
          </table:table-cell>
          <table:table-cell office:value-type="float" office:value="8493712788.3699999" table:style-name="ce4">
            <text:p><text:s/>$8.493.712.788<text:s/></text:p>
          </table:table-cell>
          <table:table-cell office:value-type="float" office:value="8624623049.1800003" table:style-name="ce4">
            <text:p><text:s/>$8.624.623.049<text:s/></text:p>
          </table:table-cell>
          <table:table-cell office:value-type="float" office:value="943441582.38" table:style-name="ce4">
            <text:p><text:s/>$943.441.582<text:s/></text:p>
          </table:table-cell>
          <table:table-cell office:value-type="float" office:value="6161750.8300000001" table:style-name="ce4">
            <text:p><text:s/>$6.161.751<text:s/></text:p>
          </table:table-cell>
          <table:table-cell office:value-type="float" office:value="45194114236.040001" table:style-name="ce4">
            <text:p><text:s/>$45.194.114.236<text:s/></text:p>
          </table:table-cell>
          <table:table-cell office:value-type="float" office:value="19620853248.419998" table:style-name="ce4">
            <text:p><text:s/>$19.620.853.248<text:s/></text:p>
          </table:table-cell>
          <table:table-cell office:value-type="float" office:value="23568225139.830002" table:style-name="ce4">
            <text:p><text:s/>$23.568.225.140<text:s/></text:p>
          </table:table-cell>
          <table:table-cell office:value-type="float" office:value="20120237746.580002" table:style-name="ce4">
            <text:p><text:s/>$20.120.237.747<text:s/></text:p>
          </table:table-cell>
          <table:table-cell office:value-type="float" office:value="1367555037.73" table:style-name="ce4">
            <text:p><text:s/>$1.367.555.038<text:s/></text:p>
          </table:table-cell>
          <table:table-cell office:value-type="float" office:value="910517096.53999996" table:style-name="ce4">
            <text:p><text:s/>$910.517.097<text:s/></text:p>
          </table:table-cell>
          <table:table-cell office:value-type="float" office:value="7996591260.8599997" table:style-name="ce4">
            <text:p><text:s/>$7.996.591.261<text:s/></text:p>
          </table:table-cell>
          <table:table-cell office:value-type="float" office:value="12445814549.01" table:style-name="ce4">
            <text:p><text:s/>$12.445.814.549<text:s/></text:p>
          </table:table-cell>
          <table:table-cell office:value-type="float" office:value="771328225073.44995" table:style-name="ce4">
            <text:p><text:s/>$771.328.225.073<text:s/></text:p>
          </table:table-cell>
          <table:table-cell office:value-type="float" office:value="29097016259.810001" table:style-name="ce4">
            <text:p><text:s/>$29.097.016.260<text:s/></text:p>
          </table:table-cell>
          <table:table-cell office:value-type="float" office:value="156852866542.31" table:style-name="ce4">
            <text:p><text:s/>$156.852.866.542<text:s/></text:p>
          </table:table-cell>
          <table:table-cell office:value-type="float" office:value="808186299.75999999" table:style-name="ce4">
            <text:p><text:s/>$808.186.300<text:s/></text:p>
          </table:table-cell>
          <table:table-cell office:value-type="float" office:value="3628794099.4400001" table:style-name="ce4">
            <text:p><text:s/>$3.628.794.099<text:s/></text:p>
          </table:table-cell>
          <table:table-cell table:style-name="ce4"/>
          <table:table-cell office:value-type="float" office:value="8170195220.3199997" table:style-name="ce4">
            <text:p><text:s/>$8.170.195.220<text:s/></text:p>
          </table:table-cell>
          <table:table-cell office:value-type="float" office:value="59248753.600000001" table:style-name="ce4">
            <text:p><text:s/>$59.248.754<text:s/></text:p>
          </table:table-cell>
          <table:table-cell office:value-type="float" office:value="861704391107.34998" table:style-name="ce4">
            <text:p><text:s/>$861.704.391.107<text:s/></text:p>
          </table:table-cell>
          <table:table-cell office:value-type="float" office:value="14523385189.870001" table:style-name="ce4">
            <text:p><text:s/>$14.523.385.190<text:s/></text:p>
          </table:table-cell>
          <table:table-cell office:value-type="float" office:value="15318188891.469999" table:style-name="ce4">
            <text:p><text:s/>$15.318.188.891<text:s/></text:p>
          </table:table-cell>
          <table:table-cell office:value-type="float" office:value="2017804927.99" table:style-name="ce4">
            <text:p><text:s/>$2.017.804.92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4-01T00:00:00" table:style-name="ce5">
            <text:p>abr/15</text:p>
          </table:table-cell>
          <table:table-cell office:value-type="float" office:value="162767616505.10999" table:style-name="ce4">
            <text:p><text:s/>$162.767.616.505<text:s/></text:p>
          </table:table-cell>
          <table:table-cell office:value-type="float" office:value="14503834643.59" table:style-name="ce4">
            <text:p><text:s/>$14.503.834.644<text:s/></text:p>
          </table:table-cell>
          <table:table-cell table:style-name="ce4"/>
          <table:table-cell office:value-type="float" office:value="1665249326.3" table:style-name="ce4">
            <text:p><text:s/>$1.665.249.326<text:s/></text:p>
          </table:table-cell>
          <table:table-cell office:value-type="float" office:value="2246974845.5599999" table:style-name="ce4">
            <text:p><text:s/>$2.246.974.846<text:s/></text:p>
          </table:table-cell>
          <table:table-cell office:value-type="float" office:value="5056715003.8000002" table:style-name="ce4">
            <text:p><text:s/>$5.056.715.004<text:s/></text:p>
          </table:table-cell>
          <table:table-cell office:value-type="float" office:value="209589791240.29001" table:style-name="ce4">
            <text:p><text:s/>$209.589.791.240<text:s/></text:p>
          </table:table-cell>
          <table:table-cell table:number-columns-repeated="4" table:style-name="ce4"/>
          <table:table-cell office:value-type="float" office:value="79129333966.570007" table:style-name="ce4">
            <text:p><text:s/>$79.129.333.967<text:s/></text:p>
          </table:table-cell>
          <table:table-cell table:number-columns-repeated="2" table:style-name="ce4"/>
          <table:table-cell office:value-type="float" office:value="361658024423.45001" table:style-name="ce4">
            <text:p><text:s/>$361.658.024.423<text:s/></text:p>
          </table:table-cell>
          <table:table-cell office:value-type="float" office:value="6536499012.6199999" table:style-name="ce4">
            <text:p><text:s/>$6.536.499.013<text:s/></text:p>
          </table:table-cell>
          <table:table-cell office:value-type="float" office:value="8055128900.6899996" table:style-name="ce4">
            <text:p><text:s/>$8.055.128.901<text:s/></text:p>
          </table:table-cell>
          <table:table-cell office:value-type="float" office:value="5365254536898.7402" table:style-name="ce4">
            <text:p><text:s/>$5.365.254.536.899<text:s/></text:p>
          </table:table-cell>
          <table:table-cell office:value-type="float" office:value="7922034.0499999998" table:style-name="ce4">
            <text:p><text:s/>$7.922.034<text:s/></text:p>
          </table:table-cell>
          <table:table-cell office:value-type="float" office:value="44175996801.440002" table:style-name="ce4">
            <text:p><text:s/>$44.175.996.801<text:s/></text:p>
          </table:table-cell>
          <table:table-cell office:value-type="float" office:value="23531400982.84" table:style-name="ce4">
            <text:p><text:s/>$23.531.400.983<text:s/></text:p>
          </table:table-cell>
          <table:table-cell office:value-type="float" office:value="8521438457.4300003" table:style-name="ce4">
            <text:p><text:s/>$8.521.438.457<text:s/></text:p>
          </table:table-cell>
          <table:table-cell office:value-type="float" office:value="21936762320.110001" table:style-name="ce4">
            <text:p><text:s/>$21.936.762.320<text:s/></text:p>
          </table:table-cell>
          <table:table-cell office:value-type="float" office:value="4226499877.1500001" table:style-name="ce4">
            <text:p><text:s/>$4.226.499.877<text:s/></text:p>
          </table:table-cell>
          <table:table-cell office:value-type="float" office:value="1325487656.3900001" table:style-name="ce4">
            <text:p><text:s/>$1.325.487.656<text:s/></text:p>
          </table:table-cell>
          <table:table-cell office:value-type="float" office:value="7932261401.8599997" table:style-name="ce4">
            <text:p><text:s/>$7.932.261.402<text:s/></text:p>
          </table:table-cell>
          <table:table-cell office:value-type="float" office:value="9883786559.6800003" table:style-name="ce4">
            <text:p><text:s/>$9.883.786.560<text:s/></text:p>
          </table:table-cell>
          <table:table-cell office:value-type="float" office:value="788853819836.51001" table:style-name="ce4">
            <text:p><text:s/>$788.853.819.837<text:s/></text:p>
          </table:table-cell>
          <table:table-cell office:value-type="float" office:value="26261969445.799999" table:style-name="ce4">
            <text:p><text:s/>$26.261.969.446<text:s/></text:p>
          </table:table-cell>
          <table:table-cell office:value-type="float" office:value="175099753390.87" table:style-name="ce4">
            <text:p><text:s/>$175.099.753.391<text:s/></text:p>
          </table:table-cell>
          <table:table-cell office:value-type="float" office:value="388645281.57999998" table:style-name="ce4">
            <text:p><text:s/>$388.645.282<text:s/></text:p>
          </table:table-cell>
          <table:table-cell office:value-type="float" office:value="2565963720.9200001" table:style-name="ce4">
            <text:p><text:s/>$2.565.963.721<text:s/></text:p>
          </table:table-cell>
          <table:table-cell table:style-name="ce4"/>
          <table:table-cell office:value-type="float" office:value="5894584878.8800001" table:style-name="ce4">
            <text:p><text:s/>$5.894.584.879<text:s/></text:p>
          </table:table-cell>
          <table:table-cell office:value-type="float" office:value="13768160.08" table:style-name="ce4">
            <text:p><text:s/>$13.768.160<text:s/></text:p>
          </table:table-cell>
          <table:table-cell office:value-type="float" office:value="876916611195.88" table:style-name="ce4">
            <text:p><text:s/>$876.916.611.196<text:s/></text:p>
          </table:table-cell>
          <table:table-cell office:value-type="float" office:value="15089743256.030001" table:style-name="ce4">
            <text:p><text:s/>$15.089.743.256<text:s/></text:p>
          </table:table-cell>
          <table:table-cell office:value-type="float" office:value="15726902693.879999" table:style-name="ce4">
            <text:p><text:s/>$15.726.902.694<text:s/></text:p>
          </table:table-cell>
          <table:table-cell office:value-type="float" office:value="3114074353.1199999" table:style-name="ce4">
            <text:p><text:s/>$3.114.074.353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5-01T00:00:00" table:style-name="ce5">
            <text:p>mai/15</text:p>
          </table:table-cell>
          <table:table-cell office:value-type="float" office:value="155580711479.72" table:style-name="ce4">
            <text:p><text:s/>$155.580.711.480<text:s/></text:p>
          </table:table-cell>
          <table:table-cell office:value-type="float" office:value="12954201333.790001" table:style-name="ce4">
            <text:p><text:s/>$12.954.201.334<text:s/></text:p>
          </table:table-cell>
          <table:table-cell table:style-name="ce4"/>
          <table:table-cell office:value-type="float" office:value="1788198489.3099999" table:style-name="ce4">
            <text:p><text:s/>$1.788.198.489<text:s/></text:p>
          </table:table-cell>
          <table:table-cell office:value-type="float" office:value="2308088187.0700002" table:style-name="ce4">
            <text:p><text:s/>$2.308.088.187<text:s/></text:p>
          </table:table-cell>
          <table:table-cell office:value-type="float" office:value="1612133074.4000001" table:style-name="ce4">
            <text:p><text:s/>$1.612.133.074<text:s/></text:p>
          </table:table-cell>
          <table:table-cell office:value-type="float" office:value="213910275638.72" table:style-name="ce4">
            <text:p><text:s/>$213.910.275.639<text:s/></text:p>
          </table:table-cell>
          <table:table-cell table:number-columns-repeated="4" table:style-name="ce4"/>
          <table:table-cell office:value-type="float" office:value="79603171473.929993" table:style-name="ce4">
            <text:p><text:s/>$79.603.171.474<text:s/></text:p>
          </table:table-cell>
          <table:table-cell table:number-columns-repeated="2" table:style-name="ce4"/>
          <table:table-cell office:value-type="float" office:value="367373116351.44" table:style-name="ce4">
            <text:p><text:s/>$367.373.116.351<text:s/></text:p>
          </table:table-cell>
          <table:table-cell office:value-type="float" office:value="6864216944.6300001" table:style-name="ce4">
            <text:p><text:s/>$6.864.216.945<text:s/></text:p>
          </table:table-cell>
          <table:table-cell office:value-type="float" office:value="7449705214.0100002" table:style-name="ce4">
            <text:p><text:s/>$7.449.705.214<text:s/></text:p>
          </table:table-cell>
          <table:table-cell office:value-type="float" office:value="902933151.30999994" table:style-name="ce4">
            <text:p><text:s/>$902.933.151<text:s/></text:p>
          </table:table-cell>
          <table:table-cell office:value-type="float" office:value="9340161.5" table:style-name="ce4">
            <text:p><text:s/>$9.340.162<text:s/></text:p>
          </table:table-cell>
          <table:table-cell office:value-type="float" office:value="46176254749.650002" table:style-name="ce4">
            <text:p><text:s/>$46.176.254.750<text:s/></text:p>
          </table:table-cell>
          <table:table-cell office:value-type="float" office:value="24504699400.529999" table:style-name="ce4">
            <text:p><text:s/>$24.504.699.401<text:s/></text:p>
          </table:table-cell>
          <table:table-cell office:value-type="float" office:value="14936836611.41" table:style-name="ce4">
            <text:p><text:s/>$14.936.836.611<text:s/></text:p>
          </table:table-cell>
          <table:table-cell office:value-type="float" office:value="18935509818.150002" table:style-name="ce4">
            <text:p><text:s/>$18.935.509.818<text:s/></text:p>
          </table:table-cell>
          <table:table-cell office:value-type="float" office:value="1004450832.4299999" table:style-name="ce4">
            <text:p><text:s/>$1.004.450.832<text:s/></text:p>
          </table:table-cell>
          <table:table-cell office:value-type="float" office:value="951168332.47000003" table:style-name="ce4">
            <text:p><text:s/>$951.168.332<text:s/></text:p>
          </table:table-cell>
          <table:table-cell office:value-type="float" office:value="12656387746.91" table:style-name="ce4">
            <text:p><text:s/>$12.656.387.747<text:s/></text:p>
          </table:table-cell>
          <table:table-cell office:value-type="float" office:value="16649956208.51" table:style-name="ce4">
            <text:p><text:s/>$16.649.956.209<text:s/></text:p>
          </table:table-cell>
          <table:table-cell office:value-type="float" office:value="787027064115.94995" table:style-name="ce4">
            <text:p><text:s/>$787.027.064.116<text:s/></text:p>
          </table:table-cell>
          <table:table-cell office:value-type="float" office:value="26942096133.349998" table:style-name="ce4">
            <text:p><text:s/>$26.942.096.133<text:s/></text:p>
          </table:table-cell>
          <table:table-cell office:value-type="float" office:value="54223594408.879997" table:style-name="ce4">
            <text:p><text:s/>$54.223.594.409<text:s/></text:p>
          </table:table-cell>
          <table:table-cell office:value-type="float" office:value="392114109.81" table:style-name="ce4">
            <text:p><text:s/>$392.114.110<text:s/></text:p>
          </table:table-cell>
          <table:table-cell office:value-type="float" office:value="2833578245.23" table:style-name="ce4">
            <text:p><text:s/>$2.833.578.245<text:s/></text:p>
          </table:table-cell>
          <table:table-cell table:style-name="ce4"/>
          <table:table-cell office:value-type="float" office:value="5695678870.3500004" table:style-name="ce4">
            <text:p><text:s/>$5.695.678.870<text:s/></text:p>
          </table:table-cell>
          <table:table-cell office:value-type="float" office:value="10653331.779999999" table:style-name="ce4">
            <text:p><text:s/>$10.653.332<text:s/></text:p>
          </table:table-cell>
          <table:table-cell office:value-type="float" office:value="916682071611.40002" table:style-name="ce4">
            <text:p><text:s/>$916.682.071.611<text:s/></text:p>
          </table:table-cell>
          <table:table-cell office:value-type="float" office:value="15830273995.73" table:style-name="ce4">
            <text:p><text:s/>$15.830.273.996<text:s/></text:p>
          </table:table-cell>
          <table:table-cell office:value-type="float" office:value="16291339478.27" table:style-name="ce4">
            <text:p><text:s/>$16.291.339.478<text:s/></text:p>
          </table:table-cell>
          <table:table-cell office:value-type="float" office:value="2565576745.5100002" table:style-name="ce4">
            <text:p><text:s/>$2.565.576.746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6-01T00:00:00" table:style-name="ce5">
            <text:p>jun/15</text:p>
          </table:table-cell>
          <table:table-cell office:value-type="float" office:value="153025804449.89999" table:style-name="ce4">
            <text:p><text:s/>$153.025.804.450<text:s/></text:p>
          </table:table-cell>
          <table:table-cell office:value-type="float" office:value="14508434071.549999" table:style-name="ce4">
            <text:p><text:s/>$14.508.434.072<text:s/></text:p>
          </table:table-cell>
          <table:table-cell table:style-name="ce4"/>
          <table:table-cell office:value-type="float" office:value="1788700722.97" table:style-name="ce4">
            <text:p><text:s/>$1.788.700.723<text:s/></text:p>
          </table:table-cell>
          <table:table-cell office:value-type="float" office:value="2478486826.1500001" table:style-name="ce4">
            <text:p><text:s/>$2.478.486.826<text:s/></text:p>
          </table:table-cell>
          <table:table-cell office:value-type="float" office:value="3316303602.9099998" table:style-name="ce4">
            <text:p><text:s/>$3.316.303.603<text:s/></text:p>
          </table:table-cell>
          <table:table-cell office:value-type="float" office:value="211441433618.42999" table:style-name="ce4">
            <text:p><text:s/>$211.441.433.618<text:s/></text:p>
          </table:table-cell>
          <table:table-cell table:number-columns-repeated="4" table:style-name="ce4"/>
          <table:table-cell office:value-type="float" office:value="77453613063.479996" table:style-name="ce4">
            <text:p><text:s/>$77.453.613.063<text:s/></text:p>
          </table:table-cell>
          <table:table-cell table:number-columns-repeated="2" table:style-name="ce4"/>
          <table:table-cell office:value-type="float" office:value="369541066564.78003" table:style-name="ce4">
            <text:p><text:s/>$369.541.066.565<text:s/></text:p>
          </table:table-cell>
          <table:table-cell office:value-type="float" office:value="6454498227.2700005" table:style-name="ce4">
            <text:p><text:s/>$6.454.498.227<text:s/></text:p>
          </table:table-cell>
          <table:table-cell office:value-type="float" office:value="6298885337.6999998" table:style-name="ce4">
            <text:p><text:s/>$6.298.885.338<text:s/></text:p>
          </table:table-cell>
          <table:table-cell office:value-type="float" office:value="1470630510.0599999" table:style-name="ce4">
            <text:p><text:s/>$1.470.630.510<text:s/></text:p>
          </table:table-cell>
          <table:table-cell office:value-type="float" office:value="9530042.4299999997" table:style-name="ce4">
            <text:p><text:s/>$9.530.042<text:s/></text:p>
          </table:table-cell>
          <table:table-cell office:value-type="float" office:value="45548467546.699997" table:style-name="ce4">
            <text:p><text:s/>$45.548.467.547<text:s/></text:p>
          </table:table-cell>
          <table:table-cell office:value-type="float" office:value="15994998749.219999" table:style-name="ce4">
            <text:p><text:s/>$15.994.998.749<text:s/></text:p>
          </table:table-cell>
          <table:table-cell office:value-type="float" office:value="13744188207.92" table:style-name="ce4">
            <text:p><text:s/>$13.744.188.208<text:s/></text:p>
          </table:table-cell>
          <table:table-cell office:value-type="float" office:value="20346005711.099998" table:style-name="ce4">
            <text:p><text:s/>$20.346.005.711<text:s/></text:p>
          </table:table-cell>
          <table:table-cell office:value-type="float" office:value="1818302805.5799999" table:style-name="ce4">
            <text:p><text:s/>$1.818.302.806<text:s/></text:p>
          </table:table-cell>
          <table:table-cell office:value-type="float" office:value="2435766555.4299998" table:style-name="ce4">
            <text:p><text:s/>$2.435.766.555<text:s/></text:p>
          </table:table-cell>
          <table:table-cell office:value-type="float" office:value="10800547258.120001" table:style-name="ce4">
            <text:p><text:s/>$10.800.547.258<text:s/></text:p>
          </table:table-cell>
          <table:table-cell office:value-type="float" office:value="13959434494.950001" table:style-name="ce4">
            <text:p><text:s/>$13.959.434.495<text:s/></text:p>
          </table:table-cell>
          <table:table-cell office:value-type="float" office:value="769891919081.14001" table:style-name="ce4">
            <text:p><text:s/>$769.891.919.081<text:s/></text:p>
          </table:table-cell>
          <table:table-cell office:value-type="float" office:value="26090266136.73" table:style-name="ce4">
            <text:p><text:s/>$26.090.266.137<text:s/></text:p>
          </table:table-cell>
          <table:table-cell office:value-type="float" office:value="71651399412.970001" table:style-name="ce4">
            <text:p><text:s/>$71.651.399.413<text:s/></text:p>
          </table:table-cell>
          <table:table-cell office:value-type="float" office:value="395765329.38999999" table:style-name="ce4">
            <text:p><text:s/>$395.765.329<text:s/></text:p>
          </table:table-cell>
          <table:table-cell office:value-type="float" office:value="2957142602.8800001" table:style-name="ce4">
            <text:p><text:s/>$2.957.142.603<text:s/></text:p>
          </table:table-cell>
          <table:table-cell table:style-name="ce4"/>
          <table:table-cell office:value-type="float" office:value="4844187185.3800001" table:style-name="ce4">
            <text:p><text:s/>$4.844.187.185<text:s/></text:p>
          </table:table-cell>
          <table:table-cell office:value-type="float" office:value="17774581.449999999" table:style-name="ce4">
            <text:p><text:s/>$17.774.581<text:s/></text:p>
          </table:table-cell>
          <table:table-cell office:value-type="float" office:value="963450550693.62" table:style-name="ce4">
            <text:p><text:s/>$963.450.550.694<text:s/></text:p>
          </table:table-cell>
          <table:table-cell office:value-type="float" office:value="18000014214.09" table:style-name="ce4">
            <text:p><text:s/>$18.000.014.214<text:s/></text:p>
          </table:table-cell>
          <table:table-cell office:value-type="float" office:value="19200548689.98" table:style-name="ce4">
            <text:p><text:s/>$19.200.548.690<text:s/></text:p>
          </table:table-cell>
          <table:table-cell office:value-type="float" office:value="2725909009.48" table:style-name="ce4">
            <text:p><text:s/>$2.725.909.00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7-01T00:00:00" table:style-name="ce5">
            <text:p>jul/15</text:p>
          </table:table-cell>
          <table:table-cell office:value-type="float" office:value="151526253877.29999" table:style-name="ce4">
            <text:p><text:s/>$151.526.253.877<text:s/></text:p>
          </table:table-cell>
          <table:table-cell office:value-type="float" office:value="14309635162.49" table:style-name="ce4">
            <text:p><text:s/>$14.309.635.162<text:s/></text:p>
          </table:table-cell>
          <table:table-cell table:style-name="ce4"/>
          <table:table-cell office:value-type="float" office:value="1864079886.03" table:style-name="ce4">
            <text:p><text:s/>$1.864.079.886<text:s/></text:p>
          </table:table-cell>
          <table:table-cell office:value-type="float" office:value="2640846386.4400001" table:style-name="ce4">
            <text:p><text:s/>$2.640.846.386<text:s/></text:p>
          </table:table-cell>
          <table:table-cell office:value-type="float" office:value="3071562033.5100002" table:style-name="ce4">
            <text:p><text:s/>$3.071.562.034<text:s/></text:p>
          </table:table-cell>
          <table:table-cell office:value-type="float" office:value="219824247433.29001" table:style-name="ce4">
            <text:p><text:s/>$219.824.247.433<text:s/></text:p>
          </table:table-cell>
          <table:table-cell table:number-columns-repeated="4" table:style-name="ce4"/>
          <table:table-cell office:value-type="float" office:value="77831195437.300003" table:style-name="ce4">
            <text:p><text:s/>$77.831.195.437<text:s/></text:p>
          </table:table-cell>
          <table:table-cell table:number-columns-repeated="2" table:style-name="ce4"/>
          <table:table-cell office:value-type="float" office:value="375816401004.08002" table:style-name="ce4">
            <text:p><text:s/>$375.816.401.004<text:s/></text:p>
          </table:table-cell>
          <table:table-cell office:value-type="float" office:value="9457756990.2800007" table:style-name="ce4">
            <text:p><text:s/>$9.457.756.990<text:s/></text:p>
          </table:table-cell>
          <table:table-cell office:value-type="float" office:value="9128254860.6100006" table:style-name="ce4">
            <text:p><text:s/>$9.128.254.861<text:s/></text:p>
          </table:table-cell>
          <table:table-cell office:value-type="float" office:value="10403448904.15" table:style-name="ce4">
            <text:p><text:s/>$10.403.448.904<text:s/></text:p>
          </table:table-cell>
          <table:table-cell office:value-type="float" office:value="9438256.9900000002" table:style-name="ce4">
            <text:p><text:s/>$9.438.257<text:s/></text:p>
          </table:table-cell>
          <table:table-cell office:value-type="float" office:value="49000146731.199997" table:style-name="ce4">
            <text:p><text:s/>$49.000.146.731<text:s/></text:p>
          </table:table-cell>
          <table:table-cell office:value-type="float" office:value="24882749205.470001" table:style-name="ce4">
            <text:p><text:s/>$24.882.749.205<text:s/></text:p>
          </table:table-cell>
          <table:table-cell office:value-type="float" office:value="11879564314.370001" table:style-name="ce4">
            <text:p><text:s/>$11.879.564.314<text:s/></text:p>
          </table:table-cell>
          <table:table-cell office:value-type="float" office:value="18568111717.330002" table:style-name="ce4">
            <text:p><text:s/>$18.568.111.717<text:s/></text:p>
          </table:table-cell>
          <table:table-cell office:value-type="float" office:value="2169263377.3299999" table:style-name="ce4">
            <text:p><text:s/>$2.169.263.377<text:s/></text:p>
          </table:table-cell>
          <table:table-cell office:value-type="float" office:value="1715840950.79" table:style-name="ce4">
            <text:p><text:s/>$1.715.840.951<text:s/></text:p>
          </table:table-cell>
          <table:table-cell office:value-type="float" office:value="12945978441.559999" table:style-name="ce4">
            <text:p><text:s/>$12.945.978.442<text:s/></text:p>
          </table:table-cell>
          <table:table-cell office:value-type="float" office:value="22035156125.970001" table:style-name="ce4">
            <text:p><text:s/>$22.035.156.126<text:s/></text:p>
          </table:table-cell>
          <table:table-cell office:value-type="float" office:value="764621861877.79004" table:style-name="ce4">
            <text:p><text:s/>$764.621.861.878<text:s/></text:p>
          </table:table-cell>
          <table:table-cell office:value-type="float" office:value="28314659165.09" table:style-name="ce4">
            <text:p><text:s/>$28.314.659.165<text:s/></text:p>
          </table:table-cell>
          <table:table-cell office:value-type="float" office:value="98887896304.679993" table:style-name="ce4">
            <text:p><text:s/>$98.887.896.305<text:s/></text:p>
          </table:table-cell>
          <table:table-cell office:value-type="float" office:value="399761078.67000002" table:style-name="ce4">
            <text:p><text:s/>$399.761.079<text:s/></text:p>
          </table:table-cell>
          <table:table-cell office:value-type="float" office:value="3061360594.8400002" table:style-name="ce4">
            <text:p><text:s/>$3.061.360.595<text:s/></text:p>
          </table:table-cell>
          <table:table-cell table:style-name="ce4"/>
          <table:table-cell office:value-type="float" office:value="5071843311.9099998" table:style-name="ce4">
            <text:p><text:s/>$5.071.843.312<text:s/></text:p>
          </table:table-cell>
          <table:table-cell office:value-type="float" office:value="20216011.989999998" table:style-name="ce4">
            <text:p><text:s/>$20.216.012<text:s/></text:p>
          </table:table-cell>
          <table:table-cell office:value-type="float" office:value="981275550076.27002" table:style-name="ce4">
            <text:p><text:s/>$981.275.550.076<text:s/></text:p>
          </table:table-cell>
          <table:table-cell office:value-type="float" office:value="15246712896.48" table:style-name="ce4">
            <text:p><text:s/>$15.246.712.896<text:s/></text:p>
          </table:table-cell>
          <table:table-cell office:value-type="float" office:value="17031169157.780001" table:style-name="ce4">
            <text:p><text:s/>$17.031.169.158<text:s/></text:p>
          </table:table-cell>
          <table:table-cell office:value-type="float" office:value="3445501110.8699999" table:style-name="ce4">
            <text:p><text:s/>$3.445.501.111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8-01T00:00:00" table:style-name="ce5">
            <text:p>ago/15</text:p>
          </table:table-cell>
          <table:table-cell office:value-type="float" office:value="141919170403.01001" table:style-name="ce4">
            <text:p><text:s/>$141.919.170.403<text:s/></text:p>
          </table:table-cell>
          <table:table-cell office:value-type="float" office:value="15677409612.41" table:style-name="ce4">
            <text:p><text:s/>$15.677.409.612<text:s/></text:p>
          </table:table-cell>
          <table:table-cell table:style-name="ce4"/>
          <table:table-cell office:value-type="float" office:value="1748425344.04" table:style-name="ce4">
            <text:p><text:s/>$1.748.425.344<text:s/></text:p>
          </table:table-cell>
          <table:table-cell office:value-type="float" office:value="3053332259.04" table:style-name="ce4">
            <text:p><text:s/>$3.053.332.259<text:s/></text:p>
          </table:table-cell>
          <table:table-cell office:value-type="float" office:value="2565870498.48" table:style-name="ce4">
            <text:p><text:s/>$2.565.870.498<text:s/></text:p>
          </table:table-cell>
          <table:table-cell office:value-type="float" office:value="220747635829.98001" table:style-name="ce4">
            <text:p><text:s/>$220.747.635.830<text:s/></text:p>
          </table:table-cell>
          <table:table-cell table:number-columns-repeated="4" table:style-name="ce4"/>
          <table:table-cell office:value-type="float" office:value="78490537870.869995" table:style-name="ce4">
            <text:p><text:s/>$78.490.537.871<text:s/></text:p>
          </table:table-cell>
          <table:table-cell table:number-columns-repeated="2" table:style-name="ce4"/>
          <table:table-cell office:value-type="float" office:value="378354592883.03998" table:style-name="ce4">
            <text:p><text:s/>$378.354.592.883<text:s/></text:p>
          </table:table-cell>
          <table:table-cell office:value-type="float" office:value="7931049670.1300001" table:style-name="ce4">
            <text:p><text:s/>$7.931.049.670<text:s/></text:p>
          </table:table-cell>
          <table:table-cell office:value-type="float" office:value="5426828688.3000002" table:style-name="ce4">
            <text:p><text:s/>$5.426.828.688<text:s/></text:p>
          </table:table-cell>
          <table:table-cell office:value-type="float" office:value="1635028689.0799999" table:style-name="ce4">
            <text:p><text:s/>$1.635.028.689<text:s/></text:p>
          </table:table-cell>
          <table:table-cell office:value-type="float" office:value="10127275.529999999" table:style-name="ce4">
            <text:p><text:s/>$10.127.276<text:s/></text:p>
          </table:table-cell>
          <table:table-cell office:value-type="float" office:value="51790759696.610001" table:style-name="ce4">
            <text:p><text:s/>$51.790.759.697<text:s/></text:p>
          </table:table-cell>
          <table:table-cell office:value-type="float" office:value="20104256116.959999" table:style-name="ce4">
            <text:p><text:s/>$20.104.256.117<text:s/></text:p>
          </table:table-cell>
          <table:table-cell office:value-type="float" office:value="72842680614.179993" table:style-name="ce4">
            <text:p><text:s/>$72.842.680.614<text:s/></text:p>
          </table:table-cell>
          <table:table-cell office:value-type="float" office:value="18354469078.93" table:style-name="ce4">
            <text:p><text:s/>$18.354.469.079<text:s/></text:p>
          </table:table-cell>
          <table:table-cell office:value-type="float" office:value="1870530645.8299999" table:style-name="ce4">
            <text:p><text:s/>$1.870.530.646<text:s/></text:p>
          </table:table-cell>
          <table:table-cell office:value-type="float" office:value="610742125.53999996" table:style-name="ce4">
            <text:p><text:s/>$610.742.126<text:s/></text:p>
          </table:table-cell>
          <table:table-cell office:value-type="float" office:value="21023495681.75" table:style-name="ce4">
            <text:p><text:s/>$21.023.495.682<text:s/></text:p>
          </table:table-cell>
          <table:table-cell office:value-type="float" office:value="37443567133.129997" table:style-name="ce4">
            <text:p><text:s/>$37.443.567.133<text:s/></text:p>
          </table:table-cell>
          <table:table-cell office:value-type="float" office:value="732937316651.22998" table:style-name="ce4">
            <text:p><text:s/>$732.937.316.651<text:s/></text:p>
          </table:table-cell>
          <table:table-cell office:value-type="float" office:value="41940196140.129997" table:style-name="ce4">
            <text:p><text:s/>$41.940.196.140<text:s/></text:p>
          </table:table-cell>
          <table:table-cell office:value-type="float" office:value="84171353631" table:style-name="ce4">
            <text:p><text:s/>$84.171.353.631<text:s/></text:p>
          </table:table-cell>
          <table:table-cell office:value-type="float" office:value="403392005.42000002" table:style-name="ce4">
            <text:p><text:s/>$403.392.005<text:s/></text:p>
          </table:table-cell>
          <table:table-cell office:value-type="float" office:value="2989380414.5500002" table:style-name="ce4">
            <text:p><text:s/>$2.989.380.415<text:s/></text:p>
          </table:table-cell>
          <table:table-cell table:style-name="ce4"/>
          <table:table-cell office:value-type="float" office:value="4914009923.6599998" table:style-name="ce4">
            <text:p><text:s/>$4.914.009.924<text:s/></text:p>
          </table:table-cell>
          <table:table-cell office:value-type="float" office:value="16591528.710000001" table:style-name="ce4">
            <text:p><text:s/>$16.591.529<text:s/></text:p>
          </table:table-cell>
          <table:table-cell office:value-type="float" office:value="1022080576193.0699" table:style-name="ce4">
            <text:p><text:s/>$1.022.080.576.193<text:s/></text:p>
          </table:table-cell>
          <table:table-cell office:value-type="float" office:value="87555362002.410004" table:style-name="ce4">
            <text:p><text:s/>$87.555.362.002<text:s/></text:p>
          </table:table-cell>
          <table:table-cell office:value-type="float" office:value="89297582432.910004" table:style-name="ce4">
            <text:p><text:s/>$89.297.582.433<text:s/></text:p>
          </table:table-cell>
          <table:table-cell office:value-type="float" office:value="2709514239.75" table:style-name="ce4">
            <text:p><text:s/>$2.709.514.240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09-01T00:00:00" table:style-name="ce5">
            <text:p>set/15</text:p>
          </table:table-cell>
          <table:table-cell office:value-type="float" office:value="137437502638.83" table:style-name="ce4">
            <text:p><text:s/>$137.437.502.639<text:s/></text:p>
          </table:table-cell>
          <table:table-cell office:value-type="float" office:value="15078993521.43" table:style-name="ce4">
            <text:p><text:s/>$15.078.993.521<text:s/></text:p>
          </table:table-cell>
          <table:table-cell table:style-name="ce4"/>
          <table:table-cell office:value-type="float" office:value="1679583603.0699999" table:style-name="ce4">
            <text:p><text:s/>$1.679.583.603<text:s/></text:p>
          </table:table-cell>
          <table:table-cell office:value-type="float" office:value="3037937399.8400002" table:style-name="ce4">
            <text:p><text:s/>$3.037.937.400<text:s/></text:p>
          </table:table-cell>
          <table:table-cell office:value-type="float" office:value="2181632638.2199998" table:style-name="ce4">
            <text:p><text:s/>$2.181.632.638<text:s/></text:p>
          </table:table-cell>
          <table:table-cell office:value-type="float" office:value="222623695562.60999" table:style-name="ce4">
            <text:p><text:s/>$222.623.695.563<text:s/></text:p>
          </table:table-cell>
          <table:table-cell table:number-columns-repeated="4" table:style-name="ce4"/>
          <table:table-cell office:value-type="float" office:value="78329591667.550003" table:style-name="ce4">
            <text:p><text:s/>$78.329.591.668<text:s/></text:p>
          </table:table-cell>
          <table:table-cell table:number-columns-repeated="2" table:style-name="ce4"/>
          <table:table-cell office:value-type="float" office:value="382124660703.59003" table:style-name="ce4">
            <text:p><text:s/>$382.124.660.704<text:s/></text:p>
          </table:table-cell>
          <table:table-cell office:value-type="float" office:value="14922821243.469999" table:style-name="ce4">
            <text:p><text:s/>$14.922.821.243<text:s/></text:p>
          </table:table-cell>
          <table:table-cell office:value-type="float" office:value="6424400593.46" table:style-name="ce4">
            <text:p><text:s/>$6.424.400.593<text:s/></text:p>
          </table:table-cell>
          <table:table-cell office:value-type="float" office:value="1718090723.03" table:style-name="ce4">
            <text:p><text:s/>$1.718.090.723<text:s/></text:p>
          </table:table-cell>
          <table:table-cell office:value-type="float" office:value="11175536.140000001" table:style-name="ce4">
            <text:p><text:s/>$11.175.536<text:s/></text:p>
          </table:table-cell>
          <table:table-cell office:value-type="float" office:value="61569174116.050003" table:style-name="ce4">
            <text:p><text:s/>$61.569.174.116<text:s/></text:p>
          </table:table-cell>
          <table:table-cell office:value-type="float" office:value="15597614079.1" table:style-name="ce4">
            <text:p><text:s/>$15.597.614.079<text:s/></text:p>
          </table:table-cell>
          <table:table-cell office:value-type="float" office:value="86594612713.679993" table:style-name="ce4">
            <text:p><text:s/>$86.594.612.714<text:s/></text:p>
          </table:table-cell>
          <table:table-cell office:value-type="float" office:value="15356270820.65" table:style-name="ce4">
            <text:p><text:s/>$15.356.270.821<text:s/></text:p>
          </table:table-cell>
          <table:table-cell office:value-type="float" office:value="1922866763.75" table:style-name="ce4">
            <text:p><text:s/>$1.922.866.764<text:s/></text:p>
          </table:table-cell>
          <table:table-cell office:value-type="float" office:value="453267797.37" table:style-name="ce4">
            <text:p><text:s/>$453.267.797<text:s/></text:p>
          </table:table-cell>
          <table:table-cell office:value-type="float" office:value="26646365344.52" table:style-name="ce4">
            <text:p><text:s/>$26.646.365.345<text:s/></text:p>
          </table:table-cell>
          <table:table-cell office:value-type="float" office:value="53895419693.650002" table:style-name="ce4">
            <text:p><text:s/>$53.895.419.694<text:s/></text:p>
          </table:table-cell>
          <table:table-cell office:value-type="float" office:value="707097763034.09998" table:style-name="ce4">
            <text:p><text:s/>$707.097.763.034<text:s/></text:p>
          </table:table-cell>
          <table:table-cell office:value-type="float" office:value="41489546566.949997" table:style-name="ce4">
            <text:p><text:s/>$41.489.546.567<text:s/></text:p>
          </table:table-cell>
          <table:table-cell office:value-type="float" office:value="64307757266.790001" table:style-name="ce4">
            <text:p><text:s/>$64.307.757.267<text:s/></text:p>
          </table:table-cell>
          <table:table-cell office:value-type="float" office:value="388788560.97000003" table:style-name="ce4">
            <text:p><text:s/>$388.788.561<text:s/></text:p>
          </table:table-cell>
          <table:table-cell office:value-type="float" office:value="3131669301.5" table:style-name="ce4">
            <text:p><text:s/>$3.131.669.302<text:s/></text:p>
          </table:table-cell>
          <table:table-cell table:style-name="ce4"/>
          <table:table-cell office:value-type="float" office:value="5157805973.1300001" table:style-name="ce4">
            <text:p><text:s/>$5.157.805.973<text:s/></text:p>
          </table:table-cell>
          <table:table-cell office:value-type="float" office:value="28215168.32" table:style-name="ce4">
            <text:p><text:s/>$28.215.168<text:s/></text:p>
          </table:table-cell>
          <table:table-cell office:value-type="float" office:value="1046042823934.84" table:style-name="ce4">
            <text:p><text:s/>$1.046.042.823.935<text:s/></text:p>
          </table:table-cell>
          <table:table-cell office:value-type="float" office:value="149305183578.28" table:style-name="ce4">
            <text:p><text:s/>$149.305.183.578<text:s/></text:p>
          </table:table-cell>
          <table:table-cell office:value-type="float" office:value="147859338880.06" table:style-name="ce4">
            <text:p><text:s/>$147.859.338.880<text:s/></text:p>
          </table:table-cell>
          <table:table-cell office:value-type="float" office:value="3114495137.8800001" table:style-name="ce4">
            <text:p><text:s/>$3.114.495.138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0-01T00:00:00" table:style-name="ce5">
            <text:p>out/15</text:p>
          </table:table-cell>
          <table:table-cell office:value-type="float" office:value="134648232300" table:style-name="ce4">
            <text:p><text:s/>$134.648.232.300<text:s/></text:p>
          </table:table-cell>
          <table:table-cell office:value-type="float" office:value="15544185814.190001" table:style-name="ce4">
            <text:p><text:s/>$15.544.185.814<text:s/></text:p>
          </table:table-cell>
          <table:table-cell table:style-name="ce4"/>
          <table:table-cell office:value-type="float" office:value="1709514420.46" table:style-name="ce4">
            <text:p><text:s/>$1.709.514.420<text:s/></text:p>
          </table:table-cell>
          <table:table-cell office:value-type="float" office:value="3112055757.5500002" table:style-name="ce4">
            <text:p><text:s/>$3.112.055.758<text:s/></text:p>
          </table:table-cell>
          <table:table-cell office:value-type="float" office:value="1612600582.6800001" table:style-name="ce4">
            <text:p><text:s/>$1.612.600.583<text:s/></text:p>
          </table:table-cell>
          <table:table-cell office:value-type="float" office:value="221547149268.62" table:style-name="ce4">
            <text:p><text:s/>$221.547.149.269<text:s/></text:p>
          </table:table-cell>
          <table:table-cell table:number-columns-repeated="4" table:style-name="ce4"/>
          <table:table-cell office:value-type="float" office:value="77193899050.410004" table:style-name="ce4">
            <text:p><text:s/>$77.193.899.050<text:s/></text:p>
          </table:table-cell>
          <table:table-cell table:number-columns-repeated="2" table:style-name="ce4"/>
          <table:table-cell office:value-type="float" office:value="395863996093.40002" table:style-name="ce4">
            <text:p><text:s/>$395.863.996.093<text:s/></text:p>
          </table:table-cell>
          <table:table-cell office:value-type="float" office:value="12485441390.059999" table:style-name="ce4">
            <text:p><text:s/>$12.485.441.390<text:s/></text:p>
          </table:table-cell>
          <table:table-cell office:value-type="float" office:value="5754516371.3800001" table:style-name="ce4">
            <text:p><text:s/>$5.754.516.371<text:s/></text:p>
          </table:table-cell>
          <table:table-cell office:value-type="float" office:value="1665857933.6099999" table:style-name="ce4">
            <text:p><text:s/>$1.665.857.934<text:s/></text:p>
          </table:table-cell>
          <table:table-cell office:value-type="float" office:value="9597938.4199999999" table:style-name="ce4">
            <text:p><text:s/>$9.597.938<text:s/></text:p>
          </table:table-cell>
          <table:table-cell office:value-type="float" office:value="62418584956.309998" table:style-name="ce4">
            <text:p><text:s/>$62.418.584.956<text:s/></text:p>
          </table:table-cell>
          <table:table-cell office:value-type="float" office:value="14784276511.99" table:style-name="ce4">
            <text:p><text:s/>$14.784.276.512<text:s/></text:p>
          </table:table-cell>
          <table:table-cell office:value-type="float" office:value="76228956009.169998" table:style-name="ce4">
            <text:p><text:s/>$76.228.956.009<text:s/></text:p>
          </table:table-cell>
          <table:table-cell office:value-type="float" office:value="15854825697.65" table:style-name="ce4">
            <text:p><text:s/>$15.854.825.698<text:s/></text:p>
          </table:table-cell>
          <table:table-cell office:value-type="float" office:value="1367590783.27" table:style-name="ce4">
            <text:p><text:s/>$1.367.590.783<text:s/></text:p>
          </table:table-cell>
          <table:table-cell office:value-type="float" office:value="854160229.19000006" table:style-name="ce4">
            <text:p><text:s/>$854.160.229<text:s/></text:p>
          </table:table-cell>
          <table:table-cell office:value-type="float" office:value="23739713980.240002" table:style-name="ce4">
            <text:p><text:s/>$23.739.713.980<text:s/></text:p>
          </table:table-cell>
          <table:table-cell office:value-type="float" office:value="47770040876.230003" table:style-name="ce4">
            <text:p><text:s/>$47.770.040.876<text:s/></text:p>
          </table:table-cell>
          <table:table-cell office:value-type="float" office:value="760412063185.96997" table:style-name="ce4">
            <text:p><text:s/>$760.412.063.186<text:s/></text:p>
          </table:table-cell>
          <table:table-cell office:value-type="float" office:value="40381885913.779999" table:style-name="ce4">
            <text:p><text:s/>$40.381.885.914<text:s/></text:p>
          </table:table-cell>
          <table:table-cell office:value-type="float" office:value="50079636210.580002" table:style-name="ce4">
            <text:p><text:s/>$50.079.636.211<text:s/></text:p>
          </table:table-cell>
          <table:table-cell office:value-type="float" office:value="170993469.43000001" table:style-name="ce4">
            <text:p><text:s/>$170.993.469<text:s/></text:p>
          </table:table-cell>
          <table:table-cell office:value-type="float" office:value="2850006097.46" table:style-name="ce4">
            <text:p><text:s/>$2.850.006.097<text:s/></text:p>
          </table:table-cell>
          <table:table-cell table:style-name="ce4"/>
          <table:table-cell office:value-type="float" office:value="4922508945.8100004" table:style-name="ce4">
            <text:p><text:s/>$4.922.508.946<text:s/></text:p>
          </table:table-cell>
          <table:table-cell office:value-type="float" office:value="39048685.07" table:style-name="ce4">
            <text:p><text:s/>$39.048.685<text:s/></text:p>
          </table:table-cell>
          <table:table-cell office:value-type="float" office:value="1013198947744.6899" table:style-name="ce4">
            <text:p><text:s/>$1.013.198.947.745<text:s/></text:p>
          </table:table-cell>
          <table:table-cell office:value-type="float" office:value="130175237525.09" table:style-name="ce4">
            <text:p><text:s/>$130.175.237.525<text:s/></text:p>
          </table:table-cell>
          <table:table-cell office:value-type="float" office:value="131993778639.07001" table:style-name="ce4">
            <text:p><text:s/>$131.993.778.639<text:s/></text:p>
          </table:table-cell>
          <table:table-cell office:value-type="float" office:value="2618393606.6399999" table:style-name="ce4">
            <text:p><text:s/>$2.618.393.607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1-01T00:00:00" table:style-name="ce5">
            <text:p>nov/15</text:p>
          </table:table-cell>
          <table:table-cell office:value-type="float" office:value="133178503128.59" table:style-name="ce4">
            <text:p><text:s/>$133.178.503.129<text:s/></text:p>
          </table:table-cell>
          <table:table-cell office:value-type="float" office:value="13733362122.459999" table:style-name="ce4">
            <text:p><text:s/>$13.733.362.122<text:s/></text:p>
          </table:table-cell>
          <table:table-cell table:style-name="ce4"/>
          <table:table-cell office:value-type="float" office:value="1692704226.47" table:style-name="ce4">
            <text:p><text:s/>$1.692.704.226<text:s/></text:p>
          </table:table-cell>
          <table:table-cell office:value-type="float" office:value="2739655358.3600001" table:style-name="ce4">
            <text:p><text:s/>$2.739.655.358<text:s/></text:p>
          </table:table-cell>
          <table:table-cell office:value-type="float" office:value="1205366005.95" table:style-name="ce4">
            <text:p><text:s/>$1.205.366.006<text:s/></text:p>
          </table:table-cell>
          <table:table-cell office:value-type="float" office:value="220617238547.79999" table:style-name="ce4">
            <text:p><text:s/>$220.617.238.548<text:s/></text:p>
          </table:table-cell>
          <table:table-cell table:number-columns-repeated="4" table:style-name="ce4"/>
          <table:table-cell office:value-type="float" office:value="76370806979.699997" table:style-name="ce4">
            <text:p><text:s/>$76.370.806.980<text:s/></text:p>
          </table:table-cell>
          <table:table-cell table:number-columns-repeated="2" table:style-name="ce4"/>
          <table:table-cell office:value-type="float" office:value="392901342382.28998" table:style-name="ce4">
            <text:p><text:s/>$392.901.342.382<text:s/></text:p>
          </table:table-cell>
          <table:table-cell office:value-type="float" office:value="12357475383.98" table:style-name="ce4">
            <text:p><text:s/>$12.357.475.384<text:s/></text:p>
          </table:table-cell>
          <table:table-cell office:value-type="float" office:value="7393418672.3400002" table:style-name="ce4">
            <text:p><text:s/>$7.393.418.672<text:s/></text:p>
          </table:table-cell>
          <table:table-cell office:value-type="float" office:value="1385846366.0699999" table:style-name="ce4">
            <text:p><text:s/>$1.385.846.366<text:s/></text:p>
          </table:table-cell>
          <table:table-cell office:value-type="float" office:value="9307839.2200000007" table:style-name="ce4">
            <text:p><text:s/>$9.307.839<text:s/></text:p>
          </table:table-cell>
          <table:table-cell office:value-type="float" office:value="63742227693.349998" table:style-name="ce4">
            <text:p><text:s/>$63.742.227.693<text:s/></text:p>
          </table:table-cell>
          <table:table-cell office:value-type="float" office:value="22250367443.639999" table:style-name="ce4">
            <text:p><text:s/>$22.250.367.444<text:s/></text:p>
          </table:table-cell>
          <table:table-cell office:value-type="float" office:value="-112752101.53" table:style-name="ce4">
            <text:p><text:s/>$(112.752.102)</text:p>
          </table:table-cell>
          <table:table-cell office:value-type="float" office:value="15556377501.360001" table:style-name="ce4">
            <text:p><text:s/>$15.556.377.501<text:s/></text:p>
          </table:table-cell>
          <table:table-cell office:value-type="float" office:value="1027239564.51" table:style-name="ce4">
            <text:p><text:s/>$1.027.239.565<text:s/></text:p>
          </table:table-cell>
          <table:table-cell office:value-type="float" office:value="809132481.36000001" table:style-name="ce4">
            <text:p><text:s/>$809.132.481<text:s/></text:p>
          </table:table-cell>
          <table:table-cell office:value-type="float" office:value="23518590115.709999" table:style-name="ce4">
            <text:p><text:s/>$23.518.590.116<text:s/></text:p>
          </table:table-cell>
          <table:table-cell office:value-type="float" office:value="45616061912.040001" table:style-name="ce4">
            <text:p><text:s/>$45.616.061.912<text:s/></text:p>
          </table:table-cell>
          <table:table-cell office:value-type="float" office:value="741373579777.15002" table:style-name="ce4">
            <text:p><text:s/>$741.373.579.777<text:s/></text:p>
          </table:table-cell>
          <table:table-cell office:value-type="float" office:value="41093863601.730003" table:style-name="ce4">
            <text:p><text:s/>$41.093.863.602<text:s/></text:p>
          </table:table-cell>
          <table:table-cell office:value-type="float" office:value="79064885119.970001" table:style-name="ce4">
            <text:p><text:s/>$79.064.885.120<text:s/></text:p>
          </table:table-cell>
          <table:table-cell office:value-type="float" office:value="172611662.97999999" table:style-name="ce4">
            <text:p><text:s/>$172.611.663<text:s/></text:p>
          </table:table-cell>
          <table:table-cell office:value-type="float" office:value="2831208417.04" table:style-name="ce4">
            <text:p><text:s/>$2.831.208.417<text:s/></text:p>
          </table:table-cell>
          <table:table-cell table:style-name="ce4"/>
          <table:table-cell office:value-type="float" office:value="4708657969.4399996" table:style-name="ce4">
            <text:p><text:s/>$4.708.657.969<text:s/></text:p>
          </table:table-cell>
          <table:table-cell office:value-type="float" office:value="4499869.5199999996" table:style-name="ce4">
            <text:p><text:s/>$4.499.870<text:s/></text:p>
          </table:table-cell>
          <table:table-cell office:value-type="float" office:value="1040121610024.51" table:style-name="ce4">
            <text:p><text:s/>$1.040.121.610.025<text:s/></text:p>
          </table:table-cell>
          <table:table-cell office:value-type="float" office:value="71191905485.25" table:style-name="ce4">
            <text:p><text:s/>$71.191.905.485<text:s/></text:p>
          </table:table-cell>
          <table:table-cell office:value-type="float" office:value="71634787768.059998" table:style-name="ce4">
            <text:p><text:s/>$71.634.787.768<text:s/></text:p>
          </table:table-cell>
          <table:table-cell office:value-type="float" office:value="3027094799.0599999" table:style-name="ce4">
            <text:p><text:s/>$3.027.094.799<text:s/></text:p>
          </table:table-cell>
          <table:table-cell table:number-columns-repeated="16343" table:style-name="ce2"/>
        </table:table-row>
        <table:table-row table:style-name="ro7">
          <table:table-cell table:style-name="ce2"/>
          <table:table-cell office:value-type="date" office:date-value="2015-12-01T00:00:00" table:style-name="ce5">
            <text:p>dez/15</text:p>
          </table:table-cell>
          <table:table-cell office:value-type="float" office:value="120404757130.34" table:style-name="ce4">
            <text:p><text:s/>$120.404.757.130<text:s/></text:p>
          </table:table-cell>
          <table:table-cell office:value-type="float" office:value="11542218567.41" table:style-name="ce4">
            <text:p><text:s/>$11.542.218.567<text:s/></text:p>
          </table:table-cell>
          <table:table-cell table:style-name="ce4"/>
          <table:table-cell office:value-type="float" office:value="1702115253.1600001" table:style-name="ce4">
            <text:p><text:s/>$1.702.115.253<text:s/></text:p>
          </table:table-cell>
          <table:table-cell office:value-type="float" office:value="2322366513.8299999" table:style-name="ce4">
            <text:p><text:s/>$2.322.366.514<text:s/></text:p>
          </table:table-cell>
          <table:table-cell office:value-type="float" office:value="1711118793.6800001" table:style-name="ce4">
            <text:p><text:s/>$1.711.118.794<text:s/></text:p>
          </table:table-cell>
          <table:table-cell office:value-type="float" office:value="220867870752.85001" table:style-name="ce4">
            <text:p><text:s/>$220.867.870.753<text:s/></text:p>
          </table:table-cell>
          <table:table-cell table:number-columns-repeated="4" table:style-name="ce4"/>
          <table:table-cell office:value-type="float" office:value="75959653838.389999" table:style-name="ce4">
            <text:p><text:s/>$75.959.653.838<text:s/></text:p>
          </table:table-cell>
          <table:table-cell table:number-columns-repeated="2" table:style-name="ce4"/>
          <table:table-cell office:value-type="float" office:value="395263600293.77002" table:style-name="ce4">
            <text:p><text:s/>$395.263.600.294<text:s/></text:p>
          </table:table-cell>
          <table:table-cell office:value-type="float" office:value="16620760232.48" table:style-name="ce4">
            <text:p><text:s/>$16.620.760.232<text:s/></text:p>
          </table:table-cell>
          <table:table-cell office:value-type="float" office:value="6769047649.4200001" table:style-name="ce4">
            <text:p><text:s/>$6.769.047.649<text:s/></text:p>
          </table:table-cell>
          <table:table-cell office:value-type="float" office:value="1456000620.5599999" table:style-name="ce4">
            <text:p><text:s/>$1.456.000.621<text:s/></text:p>
          </table:table-cell>
          <table:table-cell office:value-type="float" office:value="8884005.4299999997" table:style-name="ce4">
            <text:p><text:s/>$8.884.005<text:s/></text:p>
          </table:table-cell>
          <table:table-cell office:value-type="float" office:value="63798855807.150002" table:style-name="ce4">
            <text:p><text:s/>$63.798.855.807<text:s/></text:p>
          </table:table-cell>
          <table:table-cell office:value-type="float" office:value="25628411292.040001" table:style-name="ce4">
            <text:p><text:s/>$25.628.411.292<text:s/></text:p>
          </table:table-cell>
          <table:table-cell office:value-type="float" office:value="7635908957.8900003" table:style-name="ce4">
            <text:p><text:s/>$7.635.908.958<text:s/></text:p>
          </table:table-cell>
          <table:table-cell office:value-type="float" office:value="12148022941.34" table:style-name="ce4">
            <text:p><text:s/>$12.148.022.941<text:s/></text:p>
          </table:table-cell>
          <table:table-cell office:value-type="float" office:value="1521398326.0899999" table:style-name="ce4">
            <text:p><text:s/>$1.521.398.326<text:s/></text:p>
          </table:table-cell>
          <table:table-cell office:value-type="float" office:value="459209506.75999999" table:style-name="ce4">
            <text:p><text:s/>$459.209.507<text:s/></text:p>
          </table:table-cell>
          <table:table-cell office:value-type="float" office:value="24230286288.619999" table:style-name="ce4">
            <text:p><text:s/>$24.230.286.289<text:s/></text:p>
          </table:table-cell>
          <table:table-cell office:value-type="float" office:value="48137067285.830002" table:style-name="ce4">
            <text:p><text:s/>$48.137.067.286<text:s/></text:p>
          </table:table-cell>
          <table:table-cell office:value-type="float" office:value="728667137100.41003" table:style-name="ce4">
            <text:p><text:s/>$728.667.137.100<text:s/></text:p>
          </table:table-cell>
          <table:table-cell office:value-type="float" office:value="39507664933.18" table:style-name="ce4">
            <text:p><text:s/>$39.507.664.933<text:s/></text:p>
          </table:table-cell>
          <table:table-cell office:value-type="float" office:value="47782041335.57" table:style-name="ce4">
            <text:p><text:s/>$47.782.041.336<text:s/></text:p>
          </table:table-cell>
          <table:table-cell office:value-type="float" office:value="916555603.98000002" table:style-name="ce4">
            <text:p><text:s/>$916.555.604<text:s/></text:p>
          </table:table-cell>
          <table:table-cell office:value-type="float" office:value="2798470250.1100001" table:style-name="ce4">
            <text:p><text:s/>$2.798.470.250<text:s/></text:p>
          </table:table-cell>
          <table:table-cell table:style-name="ce4"/>
          <table:table-cell office:value-type="float" office:value="4454290312.1700001" table:style-name="ce4">
            <text:p><text:s/>$4.454.290.312<text:s/></text:p>
          </table:table-cell>
          <table:table-cell office:value-type="float" office:value="6126333.0300000003" table:style-name="ce4">
            <text:p><text:s/>$6.126.333<text:s/></text:p>
          </table:table-cell>
          <table:table-cell office:value-type="float" office:value="1068514368334.64" table:style-name="ce4">
            <text:p><text:s/>$1.068.514.368.335<text:s/></text:p>
          </table:table-cell>
          <table:table-cell office:value-type="float" office:value="143571309532.01999" table:style-name="ce4">
            <text:p><text:s/>$143.571.309.532<text:s/></text:p>
          </table:table-cell>
          <table:table-cell office:value-type="float" office:value="142338670361.54001" table:style-name="ce4">
            <text:p><text:s/>$142.338.670.362<text:s/></text:p>
          </table:table-cell>
          <table:table-cell office:value-type="float" office:value="2534819225.2199998" table:style-name="ce4">
            <text:p><text:s/>$2.534.819.225<text:s/></text:p>
          </table:table-cell>
          <table:table-cell table:number-columns-repeated="16343" table:style-name="ce2"/>
        </table:table-row>
        <table:table-row table:style-name="ro7">
          <table:table-cell/>
          <table:table-cell office:value-type="date" office:date-value="2016-01-01T00:00:00" table:style-name="ce5">
            <text:p>jan/16</text:p>
          </table:table-cell>
          <table:table-cell office:value-type="float" office:value="115832075115.42999" table:style-name="ce4">
            <text:p><text:s/>$115.832.075.115<text:s/></text:p>
          </table:table-cell>
          <table:table-cell office:value-type="float" office:value="12461935034.969999" table:style-name="ce4">
            <text:p><text:s/>$12.461.935.035<text:s/></text:p>
          </table:table-cell>
          <table:table-cell table:style-name="ce4"/>
          <table:table-cell office:value-type="float" office:value="1294743881" table:style-name="ce4">
            <text:p><text:s/>$1.294.743.881<text:s/></text:p>
          </table:table-cell>
          <table:table-cell office:value-type="float" office:value="2503048502.96" table:style-name="ce4">
            <text:p><text:s/>$2.503.048.503<text:s/></text:p>
          </table:table-cell>
          <table:table-cell office:value-type="float" office:value="2123312975.4100001" table:style-name="ce4">
            <text:p><text:s/>$2.123.312.975<text:s/></text:p>
          </table:table-cell>
          <table:table-cell office:value-type="float" office:value="223469722491.07001" table:style-name="ce4">
            <text:p><text:s/>$223.469.722.491<text:s/></text:p>
          </table:table-cell>
          <table:table-cell table:number-columns-repeated="4" table:style-name="ce4"/>
          <table:table-cell office:value-type="float" office:value="71775434985.050003" table:style-name="ce4">
            <text:p><text:s/>$71.775.434.985<text:s/></text:p>
          </table:table-cell>
          <table:table-cell table:number-columns-repeated="2" table:style-name="ce4"/>
          <table:table-cell office:value-type="float" office:value="389259838085.56" table:style-name="ce4">
            <text:p><text:s/>$389.259.838.086<text:s/></text:p>
          </table:table-cell>
          <table:table-cell office:value-type="float" office:value="13027931406.379999" table:style-name="ce4">
            <text:p><text:s/>$13.027.931.406<text:s/></text:p>
          </table:table-cell>
          <table:table-cell office:value-type="float" office:value="4444121312.8199997" table:style-name="ce4">
            <text:p><text:s/>$4.444.121.313<text:s/></text:p>
          </table:table-cell>
          <table:table-cell office:value-type="float" office:value="1431315024.9200001" table:style-name="ce4">
            <text:p><text:s/>$1.431.315.025<text:s/></text:p>
          </table:table-cell>
          <table:table-cell office:value-type="float" office:value="9814300.5" table:style-name="ce4">
            <text:p><text:s/>$9.814.301<text:s/></text:p>
          </table:table-cell>
          <table:table-cell office:value-type="float" office:value="62053478740.019997" table:style-name="ce4">
            <text:p><text:s/>$62.053.478.740<text:s/></text:p>
          </table:table-cell>
          <table:table-cell office:value-type="float" office:value="16408189931.98" table:style-name="ce4">
            <text:p><text:s/>$16.408.189.932<text:s/></text:p>
          </table:table-cell>
          <table:table-cell office:value-type="float" office:value="15257539580.52" table:style-name="ce4">
            <text:p><text:s/>$15.257.539.581<text:s/></text:p>
          </table:table-cell>
          <table:table-cell office:value-type="float" office:value="13337401052.68" table:style-name="ce4">
            <text:p><text:s/>$13.337.401.053<text:s/></text:p>
          </table:table-cell>
          <table:table-cell office:value-type="float" office:value="1958063602.1600001" table:style-name="ce4">
            <text:p><text:s/>$1.958.063.602<text:s/></text:p>
          </table:table-cell>
          <table:table-cell office:value-type="float" office:value="407421158.88" table:style-name="ce4">
            <text:p><text:s/>$407.421.159<text:s/></text:p>
          </table:table-cell>
          <table:table-cell office:value-type="float" office:value="22956406755.439999" table:style-name="ce4">
            <text:p><text:s/>$22.956.406.755<text:s/></text:p>
          </table:table-cell>
          <table:table-cell office:value-type="float" office:value="45248639724.730003" table:style-name="ce4">
            <text:p><text:s/>$45.248.639.725<text:s/></text:p>
          </table:table-cell>
          <table:table-cell office:value-type="float" office:value="762884059465.22998" table:style-name="ce4">
            <text:p><text:s/>$762.884.059.465<text:s/></text:p>
          </table:table-cell>
          <table:table-cell office:value-type="float" office:value="35914609795.279999" table:style-name="ce4">
            <text:p><text:s/>$35.914.609.795<text:s/></text:p>
          </table:table-cell>
          <table:table-cell office:value-type="float" office:value="124010475422.13" table:style-name="ce4">
            <text:p><text:s/>$124.010.475.422<text:s/></text:p>
          </table:table-cell>
          <table:table-cell office:value-type="float" office:value="1049058808.89" table:style-name="ce4">
            <text:p><text:s/>$1.049.058.809<text:s/></text:p>
          </table:table-cell>
          <table:table-cell office:value-type="float" office:value="2646503006.7800002" table:style-name="ce4">
            <text:p><text:s/>$2.646.503.007<text:s/></text:p>
          </table:table-cell>
          <table:table-cell table:style-name="ce4"/>
          <table:table-cell office:value-type="float" office:value="4570096810.5100002" table:style-name="ce4">
            <text:p><text:s/>$4.570.096.811<text:s/></text:p>
          </table:table-cell>
          <table:table-cell office:value-type="float" office:value="7361998.3799999999" table:style-name="ce4">
            <text:p><text:s/>$7.361.998<text:s/></text:p>
          </table:table-cell>
          <table:table-cell office:value-type="float" office:value="1090442679352.02" table:style-name="ce4">
            <text:p><text:s/>$1.090.442.679.352<text:s/></text:p>
          </table:table-cell>
          <table:table-cell office:value-type="float" office:value="54797182367.029999" table:style-name="ce4">
            <text:p><text:s/>$54.797.182.367<text:s/></text:p>
          </table:table-cell>
          <table:table-cell office:value-type="float" office:value="54872559786.57" table:style-name="ce4">
            <text:p><text:s/>$54.872.559.787<text:s/></text:p>
          </table:table-cell>
          <table:table-cell office:value-type="float" office:value="1755428625.8099999" table:style-name="ce4">
            <text:p><text:s/>$1.755.428.626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6-02-01T00:00:00" table:style-name="ce5">
            <text:p>fev/16</text:p>
          </table:table-cell>
          <table:table-cell office:value-type="float" office:value="117201707468.98" table:style-name="ce4">
            <text:p><text:s/>$117.201.707.469<text:s/></text:p>
          </table:table-cell>
          <table:table-cell office:value-type="float" office:value="11017928755.620001" table:style-name="ce4">
            <text:p><text:s/>$11.017.928.756<text:s/></text:p>
          </table:table-cell>
          <table:table-cell table:style-name="ce4"/>
          <table:table-cell office:value-type="float" office:value="1233389885.3499999" table:style-name="ce4">
            <text:p><text:s/>$1.233.389.885<text:s/></text:p>
          </table:table-cell>
          <table:table-cell office:value-type="float" office:value="2913281594.2600002" table:style-name="ce4">
            <text:p><text:s/>$2.913.281.594<text:s/></text:p>
          </table:table-cell>
          <table:table-cell office:value-type="float" office:value="3043092576.7600002" table:style-name="ce4">
            <text:p><text:s/>$3.043.092.577<text:s/></text:p>
          </table:table-cell>
          <table:table-cell office:value-type="float" office:value="227517944139.97" table:style-name="ce4">
            <text:p><text:s/>$227.517.944.140<text:s/></text:p>
          </table:table-cell>
          <table:table-cell table:number-columns-repeated="4" table:style-name="ce4"/>
          <table:table-cell office:value-type="float" office:value="70947792801.110001" table:style-name="ce4">
            <text:p><text:s/>$70.947.792.801<text:s/></text:p>
          </table:table-cell>
          <table:table-cell table:number-columns-repeated="2" table:style-name="ce4"/>
          <table:table-cell office:value-type="float" office:value="389957102351.96997" table:style-name="ce4">
            <text:p><text:s/>$389.957.102.352<text:s/></text:p>
          </table:table-cell>
          <table:table-cell office:value-type="float" office:value="9995777593.8700008" table:style-name="ce4">
            <text:p><text:s/>$9.995.777.594<text:s/></text:p>
          </table:table-cell>
          <table:table-cell office:value-type="float" office:value="4880605784.46" table:style-name="ce4">
            <text:p><text:s/>$4.880.605.784<text:s/></text:p>
          </table:table-cell>
          <table:table-cell office:value-type="float" office:value="9921397238.1100006" table:style-name="ce4">
            <text:p><text:s/>$9.921.397.238<text:s/></text:p>
          </table:table-cell>
          <table:table-cell office:value-type="float" office:value="11249487.57" table:style-name="ce4">
            <text:p><text:s/>$11.249.488<text:s/></text:p>
          </table:table-cell>
          <table:table-cell office:value-type="float" office:value="59170699026.93" table:style-name="ce4">
            <text:p><text:s/>$59.170.699.027<text:s/></text:p>
          </table:table-cell>
          <table:table-cell office:value-type="float" office:value="18326554189.259998" table:style-name="ce4">
            <text:p><text:s/>$18.326.554.189<text:s/></text:p>
          </table:table-cell>
          <table:table-cell office:value-type="float" office:value="7143275301.7600002" table:style-name="ce4">
            <text:p><text:s/>$7.143.275.302<text:s/></text:p>
          </table:table-cell>
          <table:table-cell office:value-type="float" office:value="13407055441.030001" table:style-name="ce4">
            <text:p><text:s/>$13.407.055.441<text:s/></text:p>
          </table:table-cell>
          <table:table-cell office:value-type="float" office:value="2841008197.8499999" table:style-name="ce4">
            <text:p><text:s/>$2.841.008.198<text:s/></text:p>
          </table:table-cell>
          <table:table-cell office:value-type="float" office:value="423564480.19999999" table:style-name="ce4">
            <text:p><text:s/>$423.564.480<text:s/></text:p>
          </table:table-cell>
          <table:table-cell office:value-type="float" office:value="23350431954.34" table:style-name="ce4">
            <text:p><text:s/>$23.350.431.954<text:s/></text:p>
          </table:table-cell>
          <table:table-cell office:value-type="float" office:value="42086487932.839996" table:style-name="ce4">
            <text:p><text:s/>$42.086.487.933<text:s/></text:p>
          </table:table-cell>
          <table:table-cell office:value-type="float" office:value="722603723206.35999" table:style-name="ce4">
            <text:p><text:s/>$722.603.723.206<text:s/></text:p>
          </table:table-cell>
          <table:table-cell office:value-type="float" office:value="33527913781.02" table:style-name="ce4">
            <text:p><text:s/>$33.527.913.781<text:s/></text:p>
          </table:table-cell>
          <table:table-cell office:value-type="float" office:value="50033291538.010002" table:style-name="ce4">
            <text:p><text:s/>$50.033.291.538<text:s/></text:p>
          </table:table-cell>
          <table:table-cell office:value-type="float" office:value="1056415045.8200001" table:style-name="ce4">
            <text:p><text:s/>$1.056.415.046<text:s/></text:p>
          </table:table-cell>
          <table:table-cell office:value-type="float" office:value="2794731146.4899998" table:style-name="ce4">
            <text:p><text:s/>$2.794.731.146<text:s/></text:p>
          </table:table-cell>
          <table:table-cell table:style-name="ce4"/>
          <table:table-cell office:value-type="float" office:value="4742296735.8100004" table:style-name="ce4">
            <text:p><text:s/>$4.742.296.736<text:s/></text:p>
          </table:table-cell>
          <table:table-cell office:value-type="float" office:value="5456378.6100000003" table:style-name="ce4">
            <text:p><text:s/>$5.456.379<text:s/></text:p>
          </table:table-cell>
          <table:table-cell office:value-type="float" office:value="1143262112350.7" table:style-name="ce4">
            <text:p><text:s/>$1.143.262.112.351<text:s/></text:p>
          </table:table-cell>
          <table:table-cell office:value-type="float" office:value="48080306193.110001" table:style-name="ce4">
            <text:p><text:s/>$48.080.306.193<text:s/></text:p>
          </table:table-cell>
          <table:table-cell office:value-type="float" office:value="51546226463.169998" table:style-name="ce4">
            <text:p><text:s/>$51.546.226.463<text:s/></text:p>
          </table:table-cell>
          <table:table-cell office:value-type="float" office:value="1656351299.02" table:style-name="ce4">
            <text:p><text:s/>$1.656.351.299<text:s/></text:p>
          </table:table-cell>
          <table:table-cell table:number-columns-repeated="16343"/>
        </table:table-row>
        <table:table-row table:style-name="ro9">
          <table:table-cell/>
          <table:table-cell office:value-type="date" office:date-value="2016-03-01T00:00:00" table:style-name="ce5">
            <text:p>mar/16</text:p>
          </table:table-cell>
          <table:table-cell office:value-type="float" office:value="126769909337.5" table:style-name="ce4">
            <text:p><text:s/>$126.769.909.338<text:s/></text:p>
          </table:table-cell>
          <table:table-cell office:value-type="float" office:value="11359649279.99" table:style-name="ce4">
            <text:p><text:s/>$11.359.649.280<text:s/></text:p>
          </table:table-cell>
          <table:table-cell table:style-name="ce4"/>
          <table:table-cell office:value-type="float" office:value="1185607882.3" table:style-name="ce4">
            <text:p><text:s/>$1.185.607.882<text:s/></text:p>
          </table:table-cell>
          <table:table-cell office:value-type="float" office:value="2692762004.8000002" table:style-name="ce4">
            <text:p><text:s/>$2.692.762.005<text:s/></text:p>
          </table:table-cell>
          <table:table-cell office:value-type="float" office:value="2193197748.6500001" table:style-name="ce4">
            <text:p><text:s/>$2.193.197.749<text:s/></text:p>
          </table:table-cell>
          <table:table-cell office:value-type="float" office:value="222961811920.89999" table:style-name="ce4">
            <text:p><text:s/>$222.961.811.921<text:s/></text:p>
          </table:table-cell>
          <table:table-cell table:number-columns-repeated="4" table:style-name="ce4"/>
          <table:table-cell office:value-type="float" office:value="68874830509.050003" table:style-name="ce4">
            <text:p><text:s/>$68.874.830.509<text:s/></text:p>
          </table:table-cell>
          <table:table-cell table:number-columns-repeated="2" table:style-name="ce4"/>
          <table:table-cell office:value-type="float" office:value="386207101723.96002" table:style-name="ce4">
            <text:p><text:s/>$386.207.101.724<text:s/></text:p>
          </table:table-cell>
          <table:table-cell office:value-type="float" office:value="2826547878.29" table:style-name="ce4">
            <text:p><text:s/>$2.826.547.878<text:s/></text:p>
          </table:table-cell>
          <table:table-cell office:value-type="float" office:value="9586427388.7900009" table:style-name="ce4">
            <text:p><text:s/>$9.586.427.389<text:s/></text:p>
          </table:table-cell>
          <table:table-cell office:value-type="float" office:value="1095135638.4200001" table:style-name="ce4">
            <text:p><text:s/>$1.095.135.638<text:s/></text:p>
          </table:table-cell>
          <table:table-cell office:value-type="float" office:value="13652145.4" table:style-name="ce4">
            <text:p><text:s/>$13.652.145<text:s/></text:p>
          </table:table-cell>
          <table:table-cell office:value-type="float" office:value="54849225713.449997" table:style-name="ce4">
            <text:p><text:s/>$54.849.225.713<text:s/></text:p>
          </table:table-cell>
          <table:table-cell office:value-type="float" office:value="19787412369.099998" table:style-name="ce4">
            <text:p><text:s/>$19.787.412.369<text:s/></text:p>
          </table:table-cell>
          <table:table-cell office:value-type="float" office:value="11520588691.700001" table:style-name="ce4">
            <text:p><text:s/>$11.520.588.692<text:s/></text:p>
          </table:table-cell>
          <table:table-cell office:value-type="float" office:value="15129393665.4" table:style-name="ce4">
            <text:p><text:s/>$15.129.393.665<text:s/></text:p>
          </table:table-cell>
          <table:table-cell office:value-type="float" office:value="1716545404.3399999" table:style-name="ce4">
            <text:p><text:s/>$1.716.545.404<text:s/></text:p>
          </table:table-cell>
          <table:table-cell office:value-type="float" office:value="401477093.72000003" table:style-name="ce4">
            <text:p><text:s/>$401.477.094<text:s/></text:p>
          </table:table-cell>
          <table:table-cell office:value-type="float" office:value="29329772176.220001" table:style-name="ce4">
            <text:p><text:s/>$29.329.772.176<text:s/></text:p>
          </table:table-cell>
          <table:table-cell office:value-type="float" office:value="32979512636.880001" table:style-name="ce4">
            <text:p><text:s/>$32.979.512.637<text:s/></text:p>
          </table:table-cell>
          <table:table-cell office:value-type="float" office:value="746021140957.19995" table:style-name="ce4">
            <text:p><text:s/>$746.021.140.957<text:s/></text:p>
          </table:table-cell>
          <table:table-cell office:value-type="float" office:value="24202442553.380001" table:style-name="ce4">
            <text:p><text:s/>$24.202.442.553<text:s/></text:p>
          </table:table-cell>
          <table:table-cell office:value-type="float" office:value="64980826128.010002" table:style-name="ce4">
            <text:p><text:s/>$64.980.826.128<text:s/></text:p>
          </table:table-cell>
          <table:table-cell office:value-type="float" office:value="1063365665.91" table:style-name="ce4">
            <text:p><text:s/>$1.063.365.666<text:s/></text:p>
          </table:table-cell>
          <table:table-cell office:value-type="float" office:value="2557003255" table:style-name="ce4">
            <text:p><text:s/>$2.557.003.255<text:s/></text:p>
          </table:table-cell>
          <table:table-cell table:style-name="ce4"/>
          <table:table-cell office:value-type="float" office:value="4273525395.3299999" table:style-name="ce4">
            <text:p><text:s/>$4.273.525.395<text:s/></text:p>
          </table:table-cell>
          <table:table-cell office:value-type="float" office:value="6214662.7800000003" table:style-name="ce4">
            <text:p><text:s/>$6.214.663<text:s/></text:p>
          </table:table-cell>
          <table:table-cell office:value-type="float" office:value="1192252850466.1899" table:style-name="ce4">
            <text:p><text:s/>$1.192.252.850.466<text:s/></text:p>
          </table:table-cell>
          <table:table-cell office:value-type="float" office:value="130578740665.67" table:style-name="ce4">
            <text:p><text:s/>$130.578.740.666<text:s/></text:p>
          </table:table-cell>
          <table:table-cell office:value-type="float" office:value="132824459815.77" table:style-name="ce4">
            <text:p><text:s/>$132.824.459.816<text:s/></text:p>
          </table:table-cell>
          <table:table-cell office:value-type="float" office:value="1376691984.28" table:style-name="ce4">
            <text:p><text:s/>$1.376.691.984<text:s/></text:p>
          </table:table-cell>
          <table:table-cell table:number-columns-repeated="16343"/>
        </table:table-row>
        <table:table-row table:style-name="ro10">
          <table:table-cell/>
          <table:table-cell office:value-type="date" office:date-value="2016-04-01T00:00:00" table:style-name="ce5">
            <text:p>abr/16</text:p>
          </table:table-cell>
          <table:table-cell office:value-type="float" office:value="132235923225.56" table:style-name="ce4">
            <text:p><text:s/>$132.235.923.226<text:s/></text:p>
          </table:table-cell>
          <table:table-cell office:value-type="float" office:value="10597988644.549999" table:style-name="ce4">
            <text:p><text:s/>$10.597.988.645<text:s/></text:p>
          </table:table-cell>
          <table:table-cell table:style-name="ce4"/>
          <table:table-cell office:value-type="float" office:value="1097557702.6600001" table:style-name="ce4">
            <text:p><text:s/>$1.097.557.703<text:s/></text:p>
          </table:table-cell>
          <table:table-cell office:value-type="float" office:value="2843812175.25" table:style-name="ce4">
            <text:p><text:s/>$2.843.812.175<text:s/></text:p>
          </table:table-cell>
          <table:table-cell office:value-type="float" office:value="3597996590.96" table:style-name="ce4">
            <text:p><text:s/>$3.597.996.591<text:s/></text:p>
          </table:table-cell>
          <table:table-cell office:value-type="float" office:value="225032238960.69" table:style-name="ce4">
            <text:p><text:s/>$225.032.238.961<text:s/></text:p>
          </table:table-cell>
          <table:table-cell table:number-columns-repeated="4" table:style-name="ce4"/>
          <table:table-cell office:value-type="float" office:value="66336462719.970001" table:style-name="ce4">
            <text:p><text:s/>$66.336.462.720<text:s/></text:p>
          </table:table-cell>
          <table:table-cell table:number-columns-repeated="2" table:style-name="ce4"/>
          <table:table-cell office:value-type="float" office:value="392180132182.32001" table:style-name="ce4">
            <text:p><text:s/>$392.180.132.182<text:s/></text:p>
          </table:table-cell>
          <table:table-cell office:value-type="float" office:value="2719697129.1599998" table:style-name="ce4">
            <text:p><text:s/>$2.719.697.129<text:s/></text:p>
          </table:table-cell>
          <table:table-cell office:value-type="float" office:value="13311523221.93" table:style-name="ce4">
            <text:p><text:s/>$13.311.523.222<text:s/></text:p>
          </table:table-cell>
          <table:table-cell office:value-type="float" office:value="1016824599.49" table:style-name="ce4">
            <text:p><text:s/>$1.016.824.599<text:s/></text:p>
          </table:table-cell>
          <table:table-cell office:value-type="float" office:value="12166436.75" table:style-name="ce4">
            <text:p><text:s/>$12.166.437<text:s/></text:p>
          </table:table-cell>
          <table:table-cell office:value-type="float" office:value="51839578623.610001" table:style-name="ce4">
            <text:p><text:s/>$51.839.578.624<text:s/></text:p>
          </table:table-cell>
          <table:table-cell office:value-type="float" office:value="13557378557.530001" table:style-name="ce4">
            <text:p><text:s/>$13.557.378.558<text:s/></text:p>
          </table:table-cell>
          <table:table-cell office:value-type="float" office:value="11359525332.75" table:style-name="ce4">
            <text:p><text:s/>$11.359.525.333<text:s/></text:p>
          </table:table-cell>
          <table:table-cell office:value-type="float" office:value="13778193816.290001" table:style-name="ce4">
            <text:p><text:s/>$13.778.193.816<text:s/></text:p>
          </table:table-cell>
          <table:table-cell office:value-type="float" office:value="3010950864.98" table:style-name="ce4">
            <text:p><text:s/>$3.010.950.865<text:s/></text:p>
          </table:table-cell>
          <table:table-cell office:value-type="float" office:value="445470245.38999999" table:style-name="ce4">
            <text:p><text:s/>$445.470.245<text:s/></text:p>
          </table:table-cell>
          <table:table-cell office:value-type="float" office:value="32568713504.040001" table:style-name="ce4">
            <text:p><text:s/>$32.568.713.504<text:s/></text:p>
          </table:table-cell>
          <table:table-cell office:value-type="float" office:value="29568552231.080002" table:style-name="ce4">
            <text:p><text:s/>$29.568.552.231<text:s/></text:p>
          </table:table-cell>
          <table:table-cell office:value-type="float" office:value="772946724772.97998" table:style-name="ce4">
            <text:p><text:s/>$772.946.724.773<text:s/></text:p>
          </table:table-cell>
          <table:table-cell office:value-type="float" office:value="27751975117.959999" table:style-name="ce4">
            <text:p><text:s/>$27.751.975.118<text:s/></text:p>
          </table:table-cell>
          <table:table-cell office:value-type="float" office:value="37748188648.989998" table:style-name="ce4">
            <text:p><text:s/>$37.748.188.649<text:s/></text:p>
          </table:table-cell>
          <table:table-cell office:value-type="float" office:value="1075010518.8399999" table:style-name="ce4">
            <text:p><text:s/>$1.075.010.519<text:s/></text:p>
          </table:table-cell>
          <table:table-cell office:value-type="float" office:value="2318097868.6199999" table:style-name="ce4">
            <text:p><text:s/>$2.318.097.869<text:s/></text:p>
          </table:table-cell>
          <table:table-cell table:style-name="ce4"/>
          <table:table-cell office:value-type="float" office:value="4297621650" table:style-name="ce4">
            <text:p><text:s/>$4.297.621.650<text:s/></text:p>
          </table:table-cell>
          <table:table-cell office:value-type="float" office:value="66407446.240000002" table:style-name="ce4">
            <text:p><text:s/>$66.407.446<text:s/></text:p>
          </table:table-cell>
          <table:table-cell office:value-type="float" office:value="1202193053234.8301" table:style-name="ce4">
            <text:p><text:s/>$1.202.193.053.235<text:s/></text:p>
          </table:table-cell>
          <table:table-cell office:value-type="float" office:value="50115288865.620003" table:style-name="ce4">
            <text:p><text:s/>$50.115.288.866<text:s/></text:p>
          </table:table-cell>
          <table:table-cell office:value-type="float" office:value="49876021050.940002" table:style-name="ce4">
            <text:p><text:s/>$49.876.021.051<text:s/></text:p>
          </table:table-cell>
          <table:table-cell office:value-type="float" office:value="2296293949.5599999" table:style-name="ce4">
            <text:p><text:s/>$2.296.293.950<text:s/></text:p>
          </table:table-cell>
          <table:table-cell table:number-columns-repeated="16343"/>
        </table:table-row>
        <table:table-row table:style-name="ro2">
          <table:table-cell/>
          <table:table-cell office:value-type="date" office:date-value="2016-05-01T00:00:00" table:style-name="ce5">
            <text:p>mai/16</text:p>
          </table:table-cell>
          <table:table-cell office:value-type="float" office:value="126170531678.86" table:style-name="ce4">
            <text:p><text:s/>$126.170.531.679<text:s/></text:p>
          </table:table-cell>
          <table:table-cell office:value-type="float" office:value="9185933340.3700008" table:style-name="ce4">
            <text:p><text:s/>$9.185.933.340<text:s/></text:p>
          </table:table-cell>
          <table:table-cell table:style-name="ce4"/>
          <table:table-cell office:value-type="float" office:value="1094594864.72" table:style-name="ce4">
            <text:p><text:s/>$1.094.594.865<text:s/></text:p>
          </table:table-cell>
          <table:table-cell office:value-type="float" office:value="2762491254.6799998" table:style-name="ce4">
            <text:p><text:s/>$2.762.491.255<text:s/></text:p>
          </table:table-cell>
          <table:table-cell office:value-type="float" office:value="2235885189.54" table:style-name="ce4">
            <text:p><text:s/>$2.235.885.190<text:s/></text:p>
          </table:table-cell>
          <table:table-cell office:value-type="float" office:value="226305823993.91" table:style-name="ce4">
            <text:p><text:s/>$226.305.823.994<text:s/></text:p>
          </table:table-cell>
          <table:table-cell table:number-columns-repeated="4" table:style-name="ce4"/>
          <table:table-cell office:value-type="float" office:value="66629652640.32" table:style-name="ce4">
            <text:p><text:s/>$66.629.652.640<text:s/></text:p>
          </table:table-cell>
          <table:table-cell table:number-columns-repeated="2" table:style-name="ce4"/>
          <table:table-cell office:value-type="float" office:value="397421510514.08002" table:style-name="ce4">
            <text:p><text:s/>$397.421.510.514<text:s/></text:p>
          </table:table-cell>
          <table:table-cell office:value-type="float" office:value="2800814121.2600002" table:style-name="ce4">
            <text:p><text:s/>$2.800.814.121<text:s/></text:p>
          </table:table-cell>
          <table:table-cell office:value-type="float" office:value="9564312592.8199997" table:style-name="ce4">
            <text:p><text:s/>$9.564.312.593<text:s/></text:p>
          </table:table-cell>
          <table:table-cell office:value-type="float" office:value="4939402544.3299999" table:style-name="ce4">
            <text:p><text:s/>$4.939.402.544<text:s/></text:p>
          </table:table-cell>
          <table:table-cell office:value-type="float" office:value="11291906.630000001" table:style-name="ce4">
            <text:p><text:s/>$11.291.907<text:s/></text:p>
          </table:table-cell>
          <table:table-cell office:value-type="float" office:value="55124953718.699997" table:style-name="ce4">
            <text:p><text:s/>$55.124.953.719<text:s/></text:p>
          </table:table-cell>
          <table:table-cell office:value-type="float" office:value="4884846123.3299999" table:style-name="ce4">
            <text:p><text:s/>$4.884.846.123<text:s/></text:p>
          </table:table-cell>
          <table:table-cell office:value-type="float" office:value="1601416427.53" table:style-name="ce4">
            <text:p><text:s/>$1.601.416.428<text:s/></text:p>
          </table:table-cell>
          <table:table-cell office:value-type="float" office:value="11209645152.120001" table:style-name="ce4">
            <text:p><text:s/>$11.209.645.152<text:s/></text:p>
          </table:table-cell>
          <table:table-cell office:value-type="float" office:value="1499674973.27" table:style-name="ce4">
            <text:p><text:s/>$1.499.674.973<text:s/></text:p>
          </table:table-cell>
          <table:table-cell office:value-type="float" office:value="478632091.67000002" table:style-name="ce4">
            <text:p><text:s/>$478.632.092<text:s/></text:p>
          </table:table-cell>
          <table:table-cell office:value-type="float" office:value="29741073508.150002" table:style-name="ce4">
            <text:p><text:s/>$29.741.073.508<text:s/></text:p>
          </table:table-cell>
          <table:table-cell office:value-type="float" office:value="33159739780.599998" table:style-name="ce4">
            <text:p><text:s/>$33.159.739.781<text:s/></text:p>
          </table:table-cell>
          <table:table-cell office:value-type="float" office:value="761952011777.96997" table:style-name="ce4">
            <text:p><text:s/>$761.952.011.778<text:s/></text:p>
          </table:table-cell>
          <table:table-cell office:value-type="float" office:value="27111280993.900002" table:style-name="ce4">
            <text:p><text:s/>$27.111.280.994<text:s/></text:p>
          </table:table-cell>
          <table:table-cell office:value-type="float" office:value="40133073728.660004" table:style-name="ce4">
            <text:p><text:s/>$40.133.073.729<text:s/></text:p>
          </table:table-cell>
          <table:table-cell office:value-type="float" office:value="1091798079.6600001" table:style-name="ce4">
            <text:p><text:s/>$1.091.798.080<text:s/></text:p>
          </table:table-cell>
          <table:table-cell office:value-type="float" office:value="2317247573.8099999" table:style-name="ce4">
            <text:p><text:s/>$2.317.247.574<text:s/></text:p>
          </table:table-cell>
          <table:table-cell table:style-name="ce4"/>
          <table:table-cell office:value-type="float" office:value="4138732387.4099998" table:style-name="ce4">
            <text:p><text:s/>$4.138.732.387<text:s/></text:p>
          </table:table-cell>
          <table:table-cell office:value-type="float" office:value="67062880.170000002" table:style-name="ce4">
            <text:p><text:s/>$67.062.880<text:s/></text:p>
          </table:table-cell>
          <table:table-cell office:value-type="float" office:value="1240215732439.8601" table:style-name="ce4">
            <text:p><text:s/>$1.240.215.732.440<text:s/></text:p>
          </table:table-cell>
          <table:table-cell office:value-type="float" office:value="45950522553.290001" table:style-name="ce4">
            <text:p><text:s/>$45.950.522.553<text:s/></text:p>
          </table:table-cell>
          <table:table-cell office:value-type="float" office:value="47112043488.760002" table:style-name="ce4">
            <text:p><text:s/>$47.112.043.489<text:s/></text:p>
          </table:table-cell>
          <table:table-cell office:value-type="float" office:value="2155537148.9200001" table:style-name="ce4">
            <text:p><text:s/>$2.155.537.149<text:s/></text:p>
          </table:table-cell>
          <table:table-cell table:number-columns-repeated="16343"/>
        </table:table-row>
        <table:table-row table:style-name="ro11">
          <table:table-cell/>
          <table:table-cell office:value-type="date" office:date-value="2016-06-01T00:00:00" table:style-name="ce5">
            <text:p>jun/16</text:p>
          </table:table-cell>
          <table:table-cell office:value-type="float" office:value="130545492535.61" table:style-name="ce4">
            <text:p><text:s/>$130.545.492.536<text:s/></text:p>
          </table:table-cell>
          <table:table-cell office:value-type="float" office:value="13005391015.77" table:style-name="ce4">
            <text:p><text:s/>$13.005.391.016<text:s/></text:p>
          </table:table-cell>
          <table:table-cell table:style-name="ce4"/>
          <table:table-cell office:value-type="float" office:value="953316068.77999997" table:style-name="ce4">
            <text:p><text:s/>$953.316.069<text:s/></text:p>
          </table:table-cell>
          <table:table-cell office:value-type="float" office:value="3650923209.1100001" table:style-name="ce4">
            <text:p><text:s/>$3.650.923.209<text:s/></text:p>
          </table:table-cell>
          <table:table-cell office:value-type="float" office:value="4216186502.6199999" table:style-name="ce4">
            <text:p><text:s/>$4.216.186.503<text:s/></text:p>
          </table:table-cell>
          <table:table-cell office:value-type="float" office:value="224542039004.54001" table:style-name="ce4">
            <text:p><text:s/>$224.542.039.005<text:s/></text:p>
          </table:table-cell>
          <table:table-cell table:number-columns-repeated="4" table:style-name="ce4"/>
          <table:table-cell office:value-type="float" office:value="65072580994.440002" table:style-name="ce4">
            <text:p><text:s/>$65.072.580.994<text:s/></text:p>
          </table:table-cell>
          <table:table-cell table:number-columns-repeated="2" table:style-name="ce4"/>
          <table:table-cell office:value-type="float" office:value="399116108350.71002" table:style-name="ce4">
            <text:p><text:s/>$399.116.108.351<text:s/></text:p>
          </table:table-cell>
          <table:table-cell office:value-type="float" office:value="3370680339.6500001" table:style-name="ce4">
            <text:p><text:s/>$3.370.680.340<text:s/></text:p>
          </table:table-cell>
          <table:table-cell office:value-type="float" office:value="21740471244.52" table:style-name="ce4">
            <text:p><text:s/>$21.740.471.245<text:s/></text:p>
          </table:table-cell>
          <table:table-cell office:value-type="float" office:value="4326466685.8400002" table:style-name="ce4">
            <text:p><text:s/>$4.326.466.686<text:s/></text:p>
          </table:table-cell>
          <table:table-cell office:value-type="float" office:value="10952265.51" table:style-name="ce4">
            <text:p><text:s/>$10.952.266<text:s/></text:p>
          </table:table-cell>
          <table:table-cell office:value-type="float" office:value="64515021956.419998" table:style-name="ce4">
            <text:p><text:s/>$64.515.021.956<text:s/></text:p>
          </table:table-cell>
          <table:table-cell office:value-type="float" office:value="7181806.0800000001" table:style-name="ce4">
            <text:p><text:s/>$7.181.806<text:s/></text:p>
          </table:table-cell>
          <table:table-cell office:value-type="float" office:value="6809592808.0600004" table:style-name="ce4">
            <text:p><text:s/>$6.809.592.808<text:s/></text:p>
          </table:table-cell>
          <table:table-cell office:value-type="float" office:value="13041603887" table:style-name="ce4">
            <text:p><text:s/>$13.041.603.887<text:s/></text:p>
          </table:table-cell>
          <table:table-cell office:value-type="float" office:value="3157131819.5900002" table:style-name="ce4">
            <text:p><text:s/>$3.157.131.820<text:s/></text:p>
          </table:table-cell>
          <table:table-cell office:value-type="float" office:value="453605269.75" table:style-name="ce4">
            <text:p><text:s/>$453.605.270<text:s/></text:p>
          </table:table-cell>
          <table:table-cell office:value-type="float" office:value="42665216153.290001" table:style-name="ce4">
            <text:p><text:s/>$42.665.216.153<text:s/></text:p>
          </table:table-cell>
          <table:table-cell office:value-type="float" office:value="30283876488.16" table:style-name="ce4">
            <text:p><text:s/>$30.283.876.488<text:s/></text:p>
          </table:table-cell>
          <table:table-cell office:value-type="float" office:value="752782297710.18994" table:style-name="ce4">
            <text:p><text:s/>$752.782.297.710<text:s/></text:p>
          </table:table-cell>
          <table:table-cell office:value-type="float" office:value="32513119734.16" table:style-name="ce4">
            <text:p><text:s/>$32.513.119.734<text:s/></text:p>
          </table:table-cell>
          <table:table-cell office:value-type="float" office:value="13150898696.32" table:style-name="ce4">
            <text:p><text:s/>$13.150.898.696<text:s/></text:p>
          </table:table-cell>
          <table:table-cell office:value-type="float" office:value="1090602990.26" table:style-name="ce4">
            <text:p><text:s/>$1.090.602.990<text:s/></text:p>
          </table:table-cell>
          <table:table-cell office:value-type="float" office:value="1827335610.8900001" table:style-name="ce4">
            <text:p><text:s/>$1.827.335.611<text:s/></text:p>
          </table:table-cell>
          <table:table-cell table:style-name="ce4"/>
          <table:table-cell office:value-type="float" office:value="3821421209.8200002" table:style-name="ce4">
            <text:p><text:s/>$3.821.421.210<text:s/></text:p>
          </table:table-cell>
          <table:table-cell office:value-type="float" office:value="165329881.13" table:style-name="ce4">
            <text:p><text:s/>$165.329.881<text:s/></text:p>
          </table:table-cell>
          <table:table-cell office:value-type="float" office:value="1274566822049.3401" table:style-name="ce4">
            <text:p><text:s/>$1.274.566.822.049<text:s/></text:p>
          </table:table-cell>
          <table:table-cell office:value-type="float" office:value="55973209098.529999" table:style-name="ce4">
            <text:p><text:s/>$55.973.209.099<text:s/></text:p>
          </table:table-cell>
          <table:table-cell office:value-type="float" office:value="58964445298.809998" table:style-name="ce4">
            <text:p><text:s/>$58.964.445.299<text:s/></text:p>
          </table:table-cell>
          <table:table-cell office:value-type="float" office:value="2306819694.1999998" table:style-name="ce4">
            <text:p><text:s/>$2.306.819.694<text:s/></text:p>
          </table:table-cell>
          <table:table-cell table:number-columns-repeated="16343"/>
        </table:table-row>
        <table:table-row table:style-name="ro12">
          <table:table-cell/>
          <table:table-cell office:value-type="date" office:date-value="2016-07-01T00:00:00" table:style-name="ce5">
            <text:p>jul/16</text:p>
          </table:table-cell>
          <table:table-cell office:value-type="float" office:value="141674022456.23001" table:style-name="ce4">
            <text:p><text:s/>$141.674.022.456<text:s/></text:p>
          </table:table-cell>
          <table:table-cell office:value-type="float" office:value="13497656892.66" table:style-name="ce4">
            <text:p><text:s/>$13.497.656.893<text:s/></text:p>
          </table:table-cell>
          <table:table-cell table:style-name="ce4"/>
          <table:table-cell office:value-type="float" office:value="1005906115.9" table:style-name="ce4">
            <text:p><text:s/>$1.005.906.116<text:s/></text:p>
          </table:table-cell>
          <table:table-cell office:value-type="float" office:value="4395054619.0500002" table:style-name="ce4">
            <text:p><text:s/>$4.395.054.619<text:s/></text:p>
          </table:table-cell>
          <table:table-cell office:value-type="float" office:value="3285386059.1700001" table:style-name="ce4">
            <text:p><text:s/>$3.285.386.059<text:s/></text:p>
          </table:table-cell>
          <table:table-cell office:value-type="float" office:value="228436829795.17001" table:style-name="ce4">
            <text:p><text:s/>$228.436.829.795<text:s/></text:p>
          </table:table-cell>
          <table:table-cell table:number-columns-repeated="4" table:style-name="ce4"/>
          <table:table-cell office:value-type="float" office:value="63893845096.25" table:style-name="ce4">
            <text:p><text:s/>$63.893.845.096<text:s/></text:p>
          </table:table-cell>
          <table:table-cell table:number-columns-repeated="2" table:style-name="ce4"/>
          <table:table-cell office:value-type="float" office:value="398752971025.09003" table:style-name="ce4">
            <text:p><text:s/>$398.752.971.025<text:s/></text:p>
          </table:table-cell>
          <table:table-cell office:value-type="float" office:value="3360163680.1900001" table:style-name="ce4">
            <text:p><text:s/>$3.360.163.680<text:s/></text:p>
          </table:table-cell>
          <table:table-cell office:value-type="float" office:value="20016939819.82" table:style-name="ce4">
            <text:p><text:s/>$20.016.939.820<text:s/></text:p>
          </table:table-cell>
          <table:table-cell office:value-type="float" office:value="3993321781.6399999" table:style-name="ce4">
            <text:p><text:s/>$3.993.321.782<text:s/></text:p>
          </table:table-cell>
          <table:table-cell office:value-type="float" office:value="11317743.439999999" table:style-name="ce4">
            <text:p><text:s/>$11.317.743<text:s/></text:p>
          </table:table-cell>
          <table:table-cell office:value-type="float" office:value="55775862403.5" table:style-name="ce4">
            <text:p><text:s/>$55.775.862.404<text:s/></text:p>
          </table:table-cell>
          <table:table-cell office:value-type="float" office:value="-727207179.30999994" table:style-name="ce4">
            <text:p><text:s/>$(727.207.179)</text:p>
          </table:table-cell>
          <table:table-cell office:value-type="float" office:value="7890435582.1800003" table:style-name="ce4">
            <text:p><text:s/>$7.890.435.582<text:s/></text:p>
          </table:table-cell>
          <table:table-cell office:value-type="float" office:value="16112920536.469999" table:style-name="ce4">
            <text:p><text:s/>$16.112.920.536<text:s/></text:p>
          </table:table-cell>
          <table:table-cell office:value-type="float" office:value="2181637062.27" table:style-name="ce4">
            <text:p><text:s/>$2.181.637.062<text:s/></text:p>
          </table:table-cell>
          <table:table-cell office:value-type="float" office:value="409120974.63" table:style-name="ce4">
            <text:p><text:s/>$409.120.975<text:s/></text:p>
          </table:table-cell>
          <table:table-cell office:value-type="float" office:value="43621701826.470001" table:style-name="ce4">
            <text:p><text:s/>$43.621.701.826<text:s/></text:p>
          </table:table-cell>
          <table:table-cell office:value-type="float" office:value="32843054507.900002" table:style-name="ce4">
            <text:p><text:s/>$32.843.054.508<text:s/></text:p>
          </table:table-cell>
          <table:table-cell office:value-type="float" office:value="777534967195.66003" table:style-name="ce4">
            <text:p><text:s/>$777.534.967.196<text:s/></text:p>
          </table:table-cell>
          <table:table-cell office:value-type="float" office:value="31283036126.279999" table:style-name="ce4">
            <text:p><text:s/>$31.283.036.126<text:s/></text:p>
          </table:table-cell>
          <table:table-cell office:value-type="float" office:value="15438779146.309999" table:style-name="ce4">
            <text:p><text:s/>$15.438.779.146<text:s/></text:p>
          </table:table-cell>
          <table:table-cell office:value-type="float" office:value="1197924034.73" table:style-name="ce4">
            <text:p><text:s/>$1.197.924.035<text:s/></text:p>
          </table:table-cell>
          <table:table-cell office:value-type="float" office:value="1717820121.8299999" table:style-name="ce4">
            <text:p><text:s/>$1.717.820.122<text:s/></text:p>
          </table:table-cell>
          <table:table-cell table:style-name="ce4"/>
          <table:table-cell office:value-type="float" office:value="3845672701.9299998" table:style-name="ce4">
            <text:p><text:s/>$3.845.672.702<text:s/></text:p>
          </table:table-cell>
          <table:table-cell office:value-type="float" office:value="167743467.02000001" table:style-name="ce4">
            <text:p><text:s/>$167.743.467<text:s/></text:p>
          </table:table-cell>
          <table:table-cell office:value-type="float" office:value="1303229492716.3301" table:style-name="ce4">
            <text:p><text:s/>$1.303.229.492.716<text:s/></text:p>
          </table:table-cell>
          <table:table-cell office:value-type="float" office:value="48468651756.800003" table:style-name="ce4">
            <text:p><text:s/>$48.468.651.757<text:s/></text:p>
          </table:table-cell>
          <table:table-cell office:value-type="float" office:value="49872289312" table:style-name="ce4">
            <text:p><text:s/>$49.872.289.312<text:s/></text:p>
          </table:table-cell>
          <table:table-cell office:value-type="float" office:value="1939960301.1300001" table:style-name="ce4">
            <text:p><text:s/>$1.939.960.301<text:s/></text:p>
          </table:table-cell>
          <table:table-cell table:number-columns-repeated="16343"/>
        </table:table-row>
        <table:table-row table:style-name="ro13">
          <table:table-cell/>
          <table:table-cell office:value-type="date" office:date-value="2016-08-01T00:00:00" table:style-name="ce5">
            <text:p>ago/16</text:p>
          </table:table-cell>
          <table:table-cell office:value-type="float" office:value="145292822491.95001" table:style-name="ce4">
            <text:p><text:s/>$145.292.822.492<text:s/></text:p>
          </table:table-cell>
          <table:table-cell office:value-type="float" office:value="11854288341.42" table:style-name="ce4">
            <text:p><text:s/>$11.854.288.341<text:s/></text:p>
          </table:table-cell>
          <table:table-cell table:style-name="ce4"/>
          <table:table-cell office:value-type="float" office:value="985976571.13999999" table:style-name="ce4">
            <text:p><text:s/>$985.976.571<text:s/></text:p>
          </table:table-cell>
          <table:table-cell office:value-type="float" office:value="3886223478.5700002" table:style-name="ce4">
            <text:p><text:s/>$3.886.223.479<text:s/></text:p>
          </table:table-cell>
          <table:table-cell office:value-type="float" office:value="4037802179.9400001" table:style-name="ce4">
            <text:p><text:s/>$4.037.802.180<text:s/></text:p>
          </table:table-cell>
          <table:table-cell office:value-type="float" office:value="234057978314.48999" table:style-name="ce4">
            <text:p><text:s/>$234.057.978.314<text:s/></text:p>
          </table:table-cell>
          <table:table-cell table:number-columns-repeated="4" table:style-name="ce4"/>
          <table:table-cell office:value-type="float" office:value="65017206116.370003" table:style-name="ce4">
            <text:p><text:s/>$65.017.206.116<text:s/></text:p>
          </table:table-cell>
          <table:table-cell table:number-columns-repeated="2" table:style-name="ce4"/>
          <table:table-cell office:value-type="float" office:value="401841316984.72998" table:style-name="ce4">
            <text:p><text:s/>$401.841.316.985<text:s/></text:p>
          </table:table-cell>
          <table:table-cell office:value-type="float" office:value="3136078277.1599998" table:style-name="ce4">
            <text:p><text:s/>$3.136.078.277<text:s/></text:p>
          </table:table-cell>
          <table:table-cell office:value-type="float" office:value="20257702696.73" table:style-name="ce4">
            <text:p><text:s/>$20.257.702.697<text:s/></text:p>
          </table:table-cell>
          <table:table-cell office:value-type="float" office:value="1198917200.6300001" table:style-name="ce4">
            <text:p><text:s/>$1.198.917.201<text:s/></text:p>
          </table:table-cell>
          <table:table-cell office:value-type="float" office:value="10462025.5" table:style-name="ce4">
            <text:p><text:s/>$10.462.026<text:s/></text:p>
          </table:table-cell>
          <table:table-cell office:value-type="float" office:value="56098751905.879997" table:style-name="ce4">
            <text:p><text:s/>$56.098.751.906<text:s/></text:p>
          </table:table-cell>
          <table:table-cell office:value-type="float" office:value="1964760591.8299999" table:style-name="ce4">
            <text:p><text:s/>$1.964.760.592<text:s/></text:p>
          </table:table-cell>
          <table:table-cell office:value-type="float" office:value="5210831687.2200003" table:style-name="ce4">
            <text:p><text:s/>$5.210.831.687<text:s/></text:p>
          </table:table-cell>
          <table:table-cell office:value-type="float" office:value="15411454635.65" table:style-name="ce4">
            <text:p><text:s/>$15.411.454.636<text:s/></text:p>
          </table:table-cell>
          <table:table-cell office:value-type="float" office:value="2766838147.9499998" table:style-name="ce4">
            <text:p><text:s/>$2.766.838.148<text:s/></text:p>
          </table:table-cell>
          <table:table-cell office:value-type="float" office:value="447202086.06999999" table:style-name="ce4">
            <text:p><text:s/>$447.202.086<text:s/></text:p>
          </table:table-cell>
          <table:table-cell office:value-type="float" office:value="44158396983.080002" table:style-name="ce4">
            <text:p><text:s/>$44.158.396.983<text:s/></text:p>
          </table:table-cell>
          <table:table-cell office:value-type="float" office:value="31832812504.650002" table:style-name="ce4">
            <text:p><text:s/>$31.832.812.505<text:s/></text:p>
          </table:table-cell>
          <table:table-cell office:value-type="float" office:value="805238351645.58997" table:style-name="ce4">
            <text:p><text:s/>$805.238.351.646<text:s/></text:p>
          </table:table-cell>
          <table:table-cell office:value-type="float" office:value="32642030383.200001" table:style-name="ce4">
            <text:p><text:s/>$32.642.030.383<text:s/></text:p>
          </table:table-cell>
          <table:table-cell office:value-type="float" office:value="13135188566.91" table:style-name="ce4">
            <text:p><text:s/>$13.135.188.567<text:s/></text:p>
          </table:table-cell>
          <table:table-cell office:value-type="float" office:value="1272309189.0599999" table:style-name="ce4">
            <text:p><text:s/>$1.272.309.189<text:s/></text:p>
          </table:table-cell>
          <table:table-cell office:value-type="float" office:value="1693820678.26" table:style-name="ce4">
            <text:p><text:s/>$1.693.820.678<text:s/></text:p>
          </table:table-cell>
          <table:table-cell table:style-name="ce4"/>
          <table:table-cell office:value-type="float" office:value="3739720901.1399999" table:style-name="ce4">
            <text:p><text:s/>$3.739.720.901<text:s/></text:p>
          </table:table-cell>
          <table:table-cell office:value-type="float" office:value="173221635.16999999" table:style-name="ce4">
            <text:p><text:s/>$173.221.635<text:s/></text:p>
          </table:table-cell>
          <table:table-cell office:value-type="float" office:value="1320953330534.98" table:style-name="ce4">
            <text:p><text:s/>$1.320.953.330.535<text:s/></text:p>
          </table:table-cell>
          <table:table-cell office:value-type="float" office:value="74398478838.740005" table:style-name="ce4">
            <text:p><text:s/>$74.398.478.839<text:s/></text:p>
          </table:table-cell>
          <table:table-cell office:value-type="float" office:value="74063359913.300003" table:style-name="ce4">
            <text:p><text:s/>$74.063.359.913<text:s/></text:p>
          </table:table-cell>
          <table:table-cell office:value-type="float" office:value="2056074719.45" table:style-name="ce4">
            <text:p><text:s/>$2.056.074.719<text:s/></text:p>
          </table:table-cell>
          <table:table-cell table:number-columns-repeated="16343"/>
        </table:table-row>
        <table:table-row table:style-name="ro14">
          <table:table-cell/>
          <table:table-cell office:value-type="date" office:date-value="2016-09-01T00:00:00" table:style-name="ce5">
            <text:p>set/16</text:p>
          </table:table-cell>
          <table:table-cell office:value-type="float" office:value="142416785765.10001" table:style-name="ce4">
            <text:p><text:s/>$142.416.785.765<text:s/></text:p>
          </table:table-cell>
          <table:table-cell office:value-type="float" office:value="11349406012.459999" table:style-name="ce4">
            <text:p><text:s/>$11.349.406.012<text:s/></text:p>
          </table:table-cell>
          <table:table-cell table:style-name="ce4"/>
          <table:table-cell office:value-type="float" office:value="991861504.37" table:style-name="ce4">
            <text:p><text:s/>$991.861.504<text:s/></text:p>
          </table:table-cell>
          <table:table-cell office:value-type="float" office:value="3684698098.1300001" table:style-name="ce4">
            <text:p><text:s/>$3.684.698.098<text:s/></text:p>
          </table:table-cell>
          <table:table-cell office:value-type="float" office:value="4748975394.8800001" table:style-name="ce4">
            <text:p><text:s/>$4.748.975.395<text:s/></text:p>
          </table:table-cell>
          <table:table-cell office:value-type="float" office:value="238313811732.63" table:style-name="ce4">
            <text:p><text:s/>$238.313.811.733<text:s/></text:p>
          </table:table-cell>
          <table:table-cell table:number-columns-repeated="4" table:style-name="ce4"/>
          <table:table-cell office:value-type="float" office:value="65034773078.800003" table:style-name="ce4">
            <text:p><text:s/>$65.034.773.079<text:s/></text:p>
          </table:table-cell>
          <table:table-cell table:number-columns-repeated="2" table:style-name="ce4"/>
          <table:table-cell office:value-type="float" office:value="381292854790.28003" table:style-name="ce4">
            <text:p><text:s/>$381.292.854.790<text:s/></text:p>
          </table:table-cell>
          <table:table-cell office:value-type="float" office:value="3085273934.4699998" table:style-name="ce4">
            <text:p><text:s/>$3.085.273.934<text:s/></text:p>
          </table:table-cell>
          <table:table-cell office:value-type="float" office:value="20254156092.139999" table:style-name="ce4">
            <text:p><text:s/>$20.254.156.092<text:s/></text:p>
          </table:table-cell>
          <table:table-cell office:value-type="float" office:value="1311663572.1400001" table:style-name="ce4">
            <text:p><text:s/>$1.311.663.572<text:s/></text:p>
          </table:table-cell>
          <table:table-cell office:value-type="float" office:value="9060055.8800000008" table:style-name="ce4">
            <text:p><text:s/>$9.060.056<text:s/></text:p>
          </table:table-cell>
          <table:table-cell office:value-type="float" office:value="61724051119.220001" table:style-name="ce4">
            <text:p><text:s/>$61.724.051.119<text:s/></text:p>
          </table:table-cell>
          <table:table-cell office:value-type="float" office:value="3069384846.1599998" table:style-name="ce4">
            <text:p><text:s/>$3.069.384.846<text:s/></text:p>
          </table:table-cell>
          <table:table-cell office:value-type="float" office:value="1483610542.1900001" table:style-name="ce4">
            <text:p><text:s/>$1.483.610.542<text:s/></text:p>
          </table:table-cell>
          <table:table-cell office:value-type="float" office:value="14807315779.309999" table:style-name="ce4">
            <text:p><text:s/>$14.807.315.779<text:s/></text:p>
          </table:table-cell>
          <table:table-cell office:value-type="float" office:value="3470179860.7199998" table:style-name="ce4">
            <text:p><text:s/>$3.470.179.861<text:s/></text:p>
          </table:table-cell>
          <table:table-cell office:value-type="float" office:value="479367946.44999999" table:style-name="ce4">
            <text:p><text:s/>$479.367.946<text:s/></text:p>
          </table:table-cell>
          <table:table-cell office:value-type="float" office:value="44316819054.610001" table:style-name="ce4">
            <text:p><text:s/>$44.316.819.055<text:s/></text:p>
          </table:table-cell>
          <table:table-cell office:value-type="float" office:value="32022175702.549999" table:style-name="ce4">
            <text:p><text:s/>$32.022.175.703<text:s/></text:p>
          </table:table-cell>
          <table:table-cell office:value-type="float" office:value="792813266616.81006" table:style-name="ce4">
            <text:p><text:s/>$792.813.266.617<text:s/></text:p>
          </table:table-cell>
          <table:table-cell office:value-type="float" office:value="29505814203" table:style-name="ce4">
            <text:p><text:s/>$29.505.814.203<text:s/></text:p>
          </table:table-cell>
          <table:table-cell office:value-type="float" office:value="14592004362.940001" table:style-name="ce4">
            <text:p><text:s/>$14.592.004.363<text:s/></text:p>
          </table:table-cell>
          <table:table-cell office:value-type="float" office:value="1227197277.0699999" table:style-name="ce4">
            <text:p><text:s/>$1.227.197.277<text:s/></text:p>
          </table:table-cell>
          <table:table-cell office:value-type="float" office:value="1696057491.47" table:style-name="ce4">
            <text:p><text:s/>$1.696.057.491<text:s/></text:p>
          </table:table-cell>
          <table:table-cell table:style-name="ce4"/>
          <table:table-cell office:value-type="float" office:value="3832405074.5999999" table:style-name="ce4">
            <text:p><text:s/>$3.832.405.075<text:s/></text:p>
          </table:table-cell>
          <table:table-cell office:value-type="float" office:value="213782002.36000001" table:style-name="ce4">
            <text:p><text:s/>$213.782.002<text:s/></text:p>
          </table:table-cell>
          <table:table-cell office:value-type="float" office:value="1373475683240.8401" table:style-name="ce4">
            <text:p><text:s/>$1.373.475.683.241<text:s/></text:p>
          </table:table-cell>
          <table:table-cell office:value-type="float" office:value="39231109368.480003" table:style-name="ce4">
            <text:p><text:s/>$39.231.109.368<text:s/></text:p>
          </table:table-cell>
          <table:table-cell office:value-type="float" office:value="41625947584.870003" table:style-name="ce4">
            <text:p><text:s/>$41.625.947.585<text:s/></text:p>
          </table:table-cell>
          <table:table-cell office:value-type="float" office:value="2316834542.5300002" table:style-name="ce4">
            <text:p><text:s/>$2.316.834.543<text:s/></text:p>
          </table:table-cell>
          <table:table-cell table:number-columns-repeated="16343"/>
        </table:table-row>
        <table:table-row table:style-name="ro9">
          <table:table-cell/>
          <table:table-cell office:value-type="date" office:date-value="2016-10-01T00:00:00" table:style-name="ce5">
            <text:p>out/16</text:p>
          </table:table-cell>
          <table:table-cell office:value-type="float" office:value="154607541548.82001" table:style-name="ce4">
            <text:p><text:s/>$154.607.541.549<text:s/></text:p>
          </table:table-cell>
          <table:table-cell office:value-type="float" office:value="12013596320.58" table:style-name="ce4">
            <text:p><text:s/>$12.013.596.321<text:s/></text:p>
          </table:table-cell>
          <table:table-cell table:style-name="ce4"/>
          <table:table-cell office:value-type="float" office:value="912910167.62" table:style-name="ce4">
            <text:p><text:s/>$912.910.168<text:s/></text:p>
          </table:table-cell>
          <table:table-cell office:value-type="float" office:value="4499833657.8800001" table:style-name="ce4">
            <text:p><text:s/>$4.499.833.658<text:s/></text:p>
          </table:table-cell>
          <table:table-cell office:value-type="float" office:value="3238366692.5300002" table:style-name="ce4">
            <text:p><text:s/>$3.238.366.693<text:s/></text:p>
          </table:table-cell>
          <table:table-cell office:value-type="float" office:value="240514390937.32999" table:style-name="ce4">
            <text:p><text:s/>$240.514.390.937<text:s/></text:p>
          </table:table-cell>
          <table:table-cell table:number-columns-repeated="4" table:style-name="ce4"/>
          <table:table-cell office:value-type="float" office:value="68885978319.130005" table:style-name="ce4">
            <text:p><text:s/>$68.885.978.319<text:s/></text:p>
          </table:table-cell>
          <table:table-cell table:number-columns-repeated="2" table:style-name="ce4"/>
          <table:table-cell office:value-type="float" office:value="382557494451.19" table:style-name="ce4">
            <text:p><text:s/>$382.557.494.451<text:s/></text:p>
          </table:table-cell>
          <table:table-cell office:value-type="float" office:value="3256643284.5500002" table:style-name="ce4">
            <text:p><text:s/>$3.256.643.285<text:s/></text:p>
          </table:table-cell>
          <table:table-cell office:value-type="float" office:value="22420842058.799999" table:style-name="ce4">
            <text:p><text:s/>$22.420.842.059<text:s/></text:p>
          </table:table-cell>
          <table:table-cell office:value-type="float" office:value="1347362273.52" table:style-name="ce4">
            <text:p><text:s/>$1.347.362.274<text:s/></text:p>
          </table:table-cell>
          <table:table-cell office:value-type="float" office:value="8998933.0899999999" table:style-name="ce4">
            <text:p><text:s/>$8.998.933<text:s/></text:p>
          </table:table-cell>
          <table:table-cell office:value-type="float" office:value="59867100375.150002" table:style-name="ce4">
            <text:p><text:s/>$59.867.100.375<text:s/></text:p>
          </table:table-cell>
          <table:table-cell office:value-type="float" office:value="-764925647.20000005" table:style-name="ce4">
            <text:p><text:s/>$(764.925.647)</text:p>
          </table:table-cell>
          <table:table-cell office:value-type="float" office:value="820747801.07000005" table:style-name="ce4">
            <text:p><text:s/>$820.747.801<text:s/></text:p>
          </table:table-cell>
          <table:table-cell office:value-type="float" office:value="16668027176.280001" table:style-name="ce4">
            <text:p><text:s/>$16.668.027.176<text:s/></text:p>
          </table:table-cell>
          <table:table-cell office:value-type="float" office:value="1903024352.22" table:style-name="ce4">
            <text:p><text:s/>$1.903.024.352<text:s/></text:p>
          </table:table-cell>
          <table:table-cell office:value-type="float" office:value="453327654.88" table:style-name="ce4">
            <text:p><text:s/>$453.327.655<text:s/></text:p>
          </table:table-cell>
          <table:table-cell office:value-type="float" office:value="47926084460.150002" table:style-name="ce4">
            <text:p><text:s/>$47.926.084.460<text:s/></text:p>
          </table:table-cell>
          <table:table-cell office:value-type="float" office:value="32218707851.66" table:style-name="ce4">
            <text:p><text:s/>$32.218.707.852<text:s/></text:p>
          </table:table-cell>
          <table:table-cell office:value-type="float" office:value="811124810267.67004" table:style-name="ce4">
            <text:p><text:s/>$811.124.810.268<text:s/></text:p>
          </table:table-cell>
          <table:table-cell office:value-type="float" office:value="32580830883.419998" table:style-name="ce4">
            <text:p><text:s/>$32.580.830.883<text:s/></text:p>
          </table:table-cell>
          <table:table-cell office:value-type="float" office:value="18649958832.450001" table:style-name="ce4">
            <text:p><text:s/>$18.649.958.832<text:s/></text:p>
          </table:table-cell>
          <table:table-cell office:value-type="float" office:value="1153984021.3299999" table:style-name="ce4">
            <text:p><text:s/>$1.153.984.021<text:s/></text:p>
          </table:table-cell>
          <table:table-cell office:value-type="float" office:value="1772674402.47" table:style-name="ce4">
            <text:p><text:s/>$1.772.674.402<text:s/></text:p>
          </table:table-cell>
          <table:table-cell table:style-name="ce4"/>
          <table:table-cell office:value-type="float" office:value="3895992547.9099998" table:style-name="ce4">
            <text:p><text:s/>$3.895.992.548<text:s/></text:p>
          </table:table-cell>
          <table:table-cell office:value-type="float" office:value="169178194.63999999" table:style-name="ce4">
            <text:p><text:s/>$169.178.195<text:s/></text:p>
          </table:table-cell>
          <table:table-cell office:value-type="float" office:value="1391780538638.74" table:style-name="ce4">
            <text:p><text:s/>$1.391.780.538.639<text:s/></text:p>
          </table:table-cell>
          <table:table-cell office:value-type="float" office:value="35197192605.699997" table:style-name="ce4">
            <text:p><text:s/>$35.197.192.606<text:s/></text:p>
          </table:table-cell>
          <table:table-cell office:value-type="float" office:value="38827019150.57" table:style-name="ce4">
            <text:p><text:s/>$38.827.019.151<text:s/></text:p>
          </table:table-cell>
          <table:table-cell office:value-type="float" office:value="1788114587.1099999" table:style-name="ce4">
            <text:p><text:s/>$1.788.114.587<text:s/></text:p>
          </table:table-cell>
          <table:table-cell table:number-columns-repeated="16343"/>
        </table:table-row>
        <table:table-row table:style-name="ro14">
          <table:table-cell/>
          <table:table-cell office:value-type="date" office:date-value="2016-11-01T00:00:00" table:style-name="ce5">
            <text:p>nov/16</text:p>
          </table:table-cell>
          <table:table-cell office:value-type="float" office:value="148565177999.75" table:style-name="ce4">
            <text:p><text:s/>$148.565.178.000<text:s/></text:p>
          </table:table-cell>
          <table:table-cell office:value-type="float" office:value="10051473130.49" table:style-name="ce4">
            <text:p><text:s/>$10.051.473.130<text:s/></text:p>
          </table:table-cell>
          <table:table-cell table:style-name="ce4"/>
          <table:table-cell office:value-type="float" office:value="961256421.40999997" table:style-name="ce4">
            <text:p><text:s/>$961.256.421<text:s/></text:p>
          </table:table-cell>
          <table:table-cell office:value-type="float" office:value="4141457039.73" table:style-name="ce4">
            <text:p><text:s/>$4.141.457.040<text:s/></text:p>
          </table:table-cell>
          <table:table-cell office:value-type="float" office:value="3182592843.5799999" table:style-name="ce4">
            <text:p><text:s/>$3.182.592.844<text:s/></text:p>
          </table:table-cell>
          <table:table-cell office:value-type="float" office:value="223512243761.39001" table:style-name="ce4">
            <text:p><text:s/>$223.512.243.761<text:s/></text:p>
          </table:table-cell>
          <table:table-cell table:number-columns-repeated="4" table:style-name="ce4"/>
          <table:table-cell office:value-type="float" office:value="69984968527.490005" table:style-name="ce4">
            <text:p><text:s/>$69.984.968.527<text:s/></text:p>
          </table:table-cell>
          <table:table-cell table:number-columns-repeated="2" table:style-name="ce4"/>
          <table:table-cell office:value-type="float" office:value="385552246498.27002" table:style-name="ce4">
            <text:p><text:s/>$385.552.246.498<text:s/></text:p>
          </table:table-cell>
          <table:table-cell office:value-type="float" office:value="3196127817.21" table:style-name="ce4">
            <text:p><text:s/>$3.196.127.817<text:s/></text:p>
          </table:table-cell>
          <table:table-cell office:value-type="float" office:value="16216183093.58" table:style-name="ce4">
            <text:p><text:s/>$16.216.183.094<text:s/></text:p>
          </table:table-cell>
          <table:table-cell office:value-type="float" office:value="1255756810.76" table:style-name="ce4">
            <text:p><text:s/>$1.255.756.811<text:s/></text:p>
          </table:table-cell>
          <table:table-cell office:value-type="float" office:value="9681988.3200000003" table:style-name="ce4">
            <text:p><text:s/>$9.681.988<text:s/></text:p>
          </table:table-cell>
          <table:table-cell office:value-type="float" office:value="64409056314.349998" table:style-name="ce4">
            <text:p><text:s/>$64.409.056.314<text:s/></text:p>
          </table:table-cell>
          <table:table-cell office:value-type="float" office:value="-46759740.560000002" table:style-name="ce4">
            <text:p><text:s/>$(46.759.741)</text:p>
          </table:table-cell>
          <table:table-cell office:value-type="float" office:value="-75651489.890000001" table:style-name="ce4">
            <text:p><text:s/>$(75.651.490)</text:p>
          </table:table-cell>
          <table:table-cell office:value-type="float" office:value="13136532756.27" table:style-name="ce4">
            <text:p><text:s/>$13.136.532.756<text:s/></text:p>
          </table:table-cell>
          <table:table-cell office:value-type="float" office:value="1990129354.03" table:style-name="ce4">
            <text:p><text:s/>$1.990.129.354<text:s/></text:p>
          </table:table-cell>
          <table:table-cell office:value-type="float" office:value="514427884.80000001" table:style-name="ce4">
            <text:p><text:s/>$514.427.885<text:s/></text:p>
          </table:table-cell>
          <table:table-cell office:value-type="float" office:value="39831062893.75" table:style-name="ce4">
            <text:p><text:s/>$39.831.062.894<text:s/></text:p>
          </table:table-cell>
          <table:table-cell office:value-type="float" office:value="31468850596.98" table:style-name="ce4">
            <text:p><text:s/>$31.468.850.597<text:s/></text:p>
          </table:table-cell>
          <table:table-cell office:value-type="float" office:value="817518055335.34998" table:style-name="ce4">
            <text:p><text:s/>$817.518.055.335<text:s/></text:p>
          </table:table-cell>
          <table:table-cell office:value-type="float" office:value="29859524948.98" table:style-name="ce4">
            <text:p><text:s/>$29.859.524.949<text:s/></text:p>
          </table:table-cell>
          <table:table-cell office:value-type="float" office:value="17064409268.74" table:style-name="ce4">
            <text:p><text:s/>$17.064.409.269<text:s/></text:p>
          </table:table-cell>
          <table:table-cell office:value-type="float" office:value="1097910588.74" table:style-name="ce4">
            <text:p><text:s/>$1.097.910.589<text:s/></text:p>
          </table:table-cell>
          <table:table-cell office:value-type="float" office:value="1632584961.76" table:style-name="ce4">
            <text:p><text:s/>$1.632.584.962<text:s/></text:p>
          </table:table-cell>
          <table:table-cell table:style-name="ce4"/>
          <table:table-cell office:value-type="float" office:value="5160857204.0100002" table:style-name="ce4">
            <text:p><text:s/>$5.160.857.204<text:s/></text:p>
          </table:table-cell>
          <table:table-cell office:value-type="float" office:value="138175935.84999999" table:style-name="ce4">
            <text:p><text:s/>$138.175.936<text:s/></text:p>
          </table:table-cell>
          <table:table-cell office:value-type="float" office:value="1404601727712.26" table:style-name="ce4">
            <text:p><text:s/>$1.404.601.727.712<text:s/></text:p>
          </table:table-cell>
          <table:table-cell office:value-type="float" office:value="38168229692.599998" table:style-name="ce4">
            <text:p><text:s/>$38.168.229.693<text:s/></text:p>
          </table:table-cell>
          <table:table-cell office:value-type="float" office:value="39912449734.809998" table:style-name="ce4">
            <text:p><text:s/>$39.912.449.735<text:s/></text:p>
          </table:table-cell>
          <table:table-cell office:value-type="float" office:value="1734379627.78" table:style-name="ce4">
            <text:p><text:s/>$1.734.379.628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6-12-01T00:00:00" table:style-name="ce5">
            <text:p>dez/16</text:p>
          </table:table-cell>
          <table:table-cell office:value-type="float" office:value="144716495598.94" table:style-name="ce4">
            <text:p><text:s/>$144.716.495.599<text:s/></text:p>
          </table:table-cell>
          <table:table-cell office:value-type="float" office:value="11363278861.459999" table:style-name="ce4">
            <text:p><text:s/>$11.363.278.861<text:s/></text:p>
          </table:table-cell>
          <table:table-cell table:style-name="ce4"/>
          <table:table-cell office:value-type="float" office:value="723593380.69000006" table:style-name="ce4">
            <text:p><text:s/>$723.593.381<text:s/></text:p>
          </table:table-cell>
          <table:table-cell office:value-type="float" office:value="3875685211.4899998" table:style-name="ce4">
            <text:p><text:s/>$3.875.685.211<text:s/></text:p>
          </table:table-cell>
          <table:table-cell office:value-type="float" office:value="2424002731.0700002" table:style-name="ce4">
            <text:p><text:s/>$2.424.002.731<text:s/></text:p>
          </table:table-cell>
          <table:table-cell office:value-type="float" office:value="230479924399.97" table:style-name="ce4">
            <text:p><text:s/>$230.479.924.400<text:s/></text:p>
          </table:table-cell>
          <table:table-cell table:number-columns-repeated="4" table:style-name="ce4"/>
          <table:table-cell office:value-type="float" office:value="71562192716.119995" table:style-name="ce4">
            <text:p><text:s/>$71.562.192.716<text:s/></text:p>
          </table:table-cell>
          <table:table-cell table:number-columns-repeated="2" table:style-name="ce4"/>
          <table:table-cell office:value-type="float" office:value="379398692272.77002" table:style-name="ce4">
            <text:p><text:s/>$379.398.692.273<text:s/></text:p>
          </table:table-cell>
          <table:table-cell office:value-type="float" office:value="2430370663.0700002" table:style-name="ce4">
            <text:p><text:s/>$2.430.370.663<text:s/></text:p>
          </table:table-cell>
          <table:table-cell office:value-type="float" office:value="19444878297.290001" table:style-name="ce4">
            <text:p><text:s/>$19.444.878.297<text:s/></text:p>
          </table:table-cell>
          <table:table-cell office:value-type="float" office:value="1696623375.9000001" table:style-name="ce4">
            <text:p><text:s/>$1.696.623.376<text:s/></text:p>
          </table:table-cell>
          <table:table-cell office:value-type="float" office:value="9027418.5500000007" table:style-name="ce4">
            <text:p><text:s/>$9.027.419<text:s/></text:p>
          </table:table-cell>
          <table:table-cell office:value-type="float" office:value="62290996406.169998" table:style-name="ce4">
            <text:p><text:s/>$62.290.996.406<text:s/></text:p>
          </table:table-cell>
          <table:table-cell office:value-type="float" office:value="-1068413859.9400001" table:style-name="ce4">
            <text:p><text:s/>$(1.068.413.860)</text:p>
          </table:table-cell>
          <table:table-cell office:value-type="float" office:value="1060959215.79" table:style-name="ce4">
            <text:p><text:s/>$1.060.959.216<text:s/></text:p>
          </table:table-cell>
          <table:table-cell office:value-type="float" office:value="13466862109.780001" table:style-name="ce4">
            <text:p><text:s/>$13.466.862.110<text:s/></text:p>
          </table:table-cell>
          <table:table-cell office:value-type="float" office:value="1372598389.3599999" table:style-name="ce4">
            <text:p><text:s/>$1.372.598.389<text:s/></text:p>
          </table:table-cell>
          <table:table-cell office:value-type="float" office:value="482123551.14999998" table:style-name="ce4">
            <text:p><text:s/>$482.123.551<text:s/></text:p>
          </table:table-cell>
          <table:table-cell office:value-type="float" office:value="45395966222.919998" table:style-name="ce4">
            <text:p><text:s/>$45.395.966.223<text:s/></text:p>
          </table:table-cell>
          <table:table-cell office:value-type="float" office:value="29512429928.009998" table:style-name="ce4">
            <text:p><text:s/>$29.512.429.928<text:s/></text:p>
          </table:table-cell>
          <table:table-cell office:value-type="float" office:value="834369718659.87" table:style-name="ce4">
            <text:p><text:s/>$834.369.718.660<text:s/></text:p>
          </table:table-cell>
          <table:table-cell office:value-type="float" office:value="29130645797.57" table:style-name="ce4">
            <text:p><text:s/>$29.130.645.798<text:s/></text:p>
          </table:table-cell>
          <table:table-cell office:value-type="float" office:value="12573777190.139999" table:style-name="ce4">
            <text:p><text:s/>$12.573.777.190<text:s/></text:p>
          </table:table-cell>
          <table:table-cell office:value-type="float" office:value="1106859574.9100001" table:style-name="ce4">
            <text:p><text:s/>$1.106.859.575<text:s/></text:p>
          </table:table-cell>
          <table:table-cell office:value-type="float" office:value="1360977865.5" table:style-name="ce4">
            <text:p><text:s/>$1.360.977.866<text:s/></text:p>
          </table:table-cell>
          <table:table-cell table:style-name="ce4"/>
          <table:table-cell office:value-type="float" office:value="5306763735.9200001" table:style-name="ce4">
            <text:p><text:s/>$5.306.763.736<text:s/></text:p>
          </table:table-cell>
          <table:table-cell office:value-type="float" office:value="132676929.68000001" table:style-name="ce4">
            <text:p><text:s/>$132.676.930<text:s/></text:p>
          </table:table-cell>
          <table:table-cell office:value-type="float" office:value="1441970070828.5701" table:style-name="ce4">
            <text:p><text:s/>$1.441.970.070.829<text:s/></text:p>
          </table:table-cell>
          <table:table-cell office:value-type="float" office:value="42417704324.589996" table:style-name="ce4">
            <text:p><text:s/>$42.417.704.325<text:s/></text:p>
          </table:table-cell>
          <table:table-cell office:value-type="float" office:value="47509192774.120003" table:style-name="ce4">
            <text:p><text:s/>$47.509.192.774<text:s/></text:p>
          </table:table-cell>
          <table:table-cell office:value-type="float" office:value="1877638714.46" table:style-name="ce4">
            <text:p><text:s/>$1.877.638.714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7-01-01T00:00:00" table:style-name="ce5">
            <text:p>jan/17</text:p>
          </table:table-cell>
          <table:table-cell office:value-type="float" office:value="147857819205.63" table:style-name="ce4">
            <text:p><text:s/>$147.857.819.206<text:s/></text:p>
          </table:table-cell>
          <table:table-cell office:value-type="float" office:value="13962381470.290001" table:style-name="ce4">
            <text:p><text:s/>$13.962.381.470<text:s/></text:p>
          </table:table-cell>
          <table:table-cell table:style-name="ce4"/>
          <table:table-cell office:value-type="float" office:value="673005507.47000003" table:style-name="ce4">
            <text:p><text:s/>$673.005.507<text:s/></text:p>
          </table:table-cell>
          <table:table-cell office:value-type="float" office:value="4096035249.0300002" table:style-name="ce4">
            <text:p><text:s/>$4.096.035.249<text:s/></text:p>
          </table:table-cell>
          <table:table-cell office:value-type="float" office:value="3464118569.5900002" table:style-name="ce4">
            <text:p><text:s/>$3.464.118.570<text:s/></text:p>
          </table:table-cell>
          <table:table-cell office:value-type="float" office:value="240831990628.10001" table:style-name="ce4">
            <text:p><text:s/>$240.831.990.628<text:s/></text:p>
          </table:table-cell>
          <table:table-cell table:number-columns-repeated="4" table:style-name="ce4"/>
          <table:table-cell office:value-type="float" office:value="71356495414.270004" table:style-name="ce4">
            <text:p><text:s/>$71.356.495.414<text:s/></text:p>
          </table:table-cell>
          <table:table-cell table:number-columns-repeated="2" table:style-name="ce4"/>
          <table:table-cell office:value-type="float" office:value="373325377869.73999" table:style-name="ce4">
            <text:p><text:s/>$373.325.377.870<text:s/></text:p>
          </table:table-cell>
          <table:table-cell office:value-type="float" office:value="2774972892.27" table:style-name="ce4">
            <text:p><text:s/>$2.774.972.892<text:s/></text:p>
          </table:table-cell>
          <table:table-cell office:value-type="float" office:value="22051343606.32" table:style-name="ce4">
            <text:p><text:s/>$22.051.343.606<text:s/></text:p>
          </table:table-cell>
          <table:table-cell office:value-type="float" office:value="1960269453.0899999" table:style-name="ce4">
            <text:p><text:s/>$1.960.269.453<text:s/></text:p>
          </table:table-cell>
          <table:table-cell office:value-type="float" office:value="9215756.0199999996" table:style-name="ce4">
            <text:p><text:s/>$9.215.756<text:s/></text:p>
          </table:table-cell>
          <table:table-cell office:value-type="float" office:value="58722598327.080002" table:style-name="ce4">
            <text:p><text:s/>$58.722.598.327<text:s/></text:p>
          </table:table-cell>
          <table:table-cell office:value-type="float" office:value="1896301274.73" table:style-name="ce4">
            <text:p><text:s/>$1.896.301.275<text:s/></text:p>
          </table:table-cell>
          <table:table-cell office:value-type="float" office:value="-1972388139.1199999" table:style-name="ce4">
            <text:p><text:s/>$(1.972.388.139)</text:p>
          </table:table-cell>
          <table:table-cell office:value-type="float" office:value="15861619481.58" table:style-name="ce4">
            <text:p><text:s/>$15.861.619.482<text:s/></text:p>
          </table:table-cell>
          <table:table-cell office:value-type="float" office:value="2470664640.79" table:style-name="ce4">
            <text:p><text:s/>$2.470.664.641<text:s/></text:p>
          </table:table-cell>
          <table:table-cell office:value-type="float" office:value="432090118.67000002" table:style-name="ce4">
            <text:p><text:s/>$432.090.119<text:s/></text:p>
          </table:table-cell>
          <table:table-cell office:value-type="float" office:value="50469602051.230003" table:style-name="ce4">
            <text:p><text:s/>$50.469.602.051<text:s/></text:p>
          </table:table-cell>
          <table:table-cell office:value-type="float" office:value="29923748552.07" table:style-name="ce4">
            <text:p><text:s/>$29.923.748.552<text:s/></text:p>
          </table:table-cell>
          <table:table-cell office:value-type="float" office:value="898769655741.09998" table:style-name="ce4">
            <text:p><text:s/>$898.769.655.741<text:s/></text:p>
          </table:table-cell>
          <table:table-cell office:value-type="float" office:value="35414338108.779999" table:style-name="ce4">
            <text:p><text:s/>$35.414.338.109<text:s/></text:p>
          </table:table-cell>
          <table:table-cell office:value-type="float" office:value="16871248184.26" table:style-name="ce4">
            <text:p><text:s/>$16.871.248.184<text:s/></text:p>
          </table:table-cell>
          <table:table-cell office:value-type="float" office:value="1117410549.0899999" table:style-name="ce4">
            <text:p><text:s/>$1.117.410.549<text:s/></text:p>
          </table:table-cell>
          <table:table-cell office:value-type="float" office:value="1412245525.8599999" table:style-name="ce4">
            <text:p><text:s/>$1.412.245.526<text:s/></text:p>
          </table:table-cell>
          <table:table-cell table:style-name="ce4"/>
          <table:table-cell office:value-type="float" office:value="5667400829.3199997" table:style-name="ce4">
            <text:p><text:s/>$5.667.400.829<text:s/></text:p>
          </table:table-cell>
          <table:table-cell office:value-type="float" office:value="115464289.55" table:style-name="ce4">
            <text:p><text:s/>$115.464.290<text:s/></text:p>
          </table:table-cell>
          <table:table-cell office:value-type="float" office:value="1476816967824.3301" table:style-name="ce4">
            <text:p><text:s/>$1.476.816.967.824<text:s/></text:p>
          </table:table-cell>
          <table:table-cell office:value-type="float" office:value="37628367891.290001" table:style-name="ce4">
            <text:p><text:s/>$37.628.367.891<text:s/></text:p>
          </table:table-cell>
          <table:table-cell office:value-type="float" office:value="41205320839.029999" table:style-name="ce4">
            <text:p><text:s/>$41.205.320.839<text:s/></text:p>
          </table:table-cell>
          <table:table-cell office:value-type="float" office:value="2993659967.4000001" table:style-name="ce4">
            <text:p><text:s/>$2.993.659.967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7-02-01T00:00:00" table:style-name="ce5">
            <text:p>fev/17</text:p>
          </table:table-cell>
          <table:table-cell office:value-type="float" office:value="157569784909.69" table:style-name="ce4">
            <text:p><text:s/>$157.569.784.910<text:s/></text:p>
          </table:table-cell>
          <table:table-cell office:value-type="float" office:value="12532433894.030001" table:style-name="ce4">
            <text:p><text:s/>$12.532.433.894<text:s/></text:p>
          </table:table-cell>
          <table:table-cell table:style-name="ce4"/>
          <table:table-cell office:value-type="float" office:value="706316750.64999998" table:style-name="ce4">
            <text:p><text:s/>$706.316.751<text:s/></text:p>
          </table:table-cell>
          <table:table-cell office:value-type="float" office:value="4605051970.4300003" table:style-name="ce4">
            <text:p><text:s/>$4.605.051.970<text:s/></text:p>
          </table:table-cell>
          <table:table-cell office:value-type="float" office:value="4326488391.7600002" table:style-name="ce4">
            <text:p><text:s/>$4.326.488.392<text:s/></text:p>
          </table:table-cell>
          <table:table-cell office:value-type="float" office:value="249290865890.20001" table:style-name="ce4">
            <text:p><text:s/>$249.290.865.890<text:s/></text:p>
          </table:table-cell>
          <table:table-cell table:number-columns-repeated="4" table:style-name="ce4"/>
          <table:table-cell office:value-type="float" office:value="72996623879.210007" table:style-name="ce4">
            <text:p><text:s/>$72.996.623.879<text:s/></text:p>
          </table:table-cell>
          <table:table-cell table:number-columns-repeated="2" table:style-name="ce4"/>
          <table:table-cell office:value-type="float" office:value="370684297453.19" table:style-name="ce4">
            <text:p><text:s/>$370.684.297.453<text:s/></text:p>
          </table:table-cell>
          <table:table-cell office:value-type="float" office:value="3204789153.7600002" table:style-name="ce4">
            <text:p><text:s/>$3.204.789.154<text:s/></text:p>
          </table:table-cell>
          <table:table-cell office:value-type="float" office:value="23460003320.400002" table:style-name="ce4">
            <text:p><text:s/>$23.460.003.320<text:s/></text:p>
          </table:table-cell>
          <table:table-cell office:value-type="float" office:value="2408208973.54" table:style-name="ce4">
            <text:p><text:s/>$2.408.208.974<text:s/></text:p>
          </table:table-cell>
          <table:table-cell office:value-type="float" office:value="8198928.8600000003" table:style-name="ce4">
            <text:p><text:s/>$8.198.929<text:s/></text:p>
          </table:table-cell>
          <table:table-cell office:value-type="float" office:value="61516465559.769997" table:style-name="ce4">
            <text:p><text:s/>$61.516.465.560<text:s/></text:p>
          </table:table-cell>
          <table:table-cell office:value-type="float" office:value="2183274790.9499998" table:style-name="ce4">
            <text:p><text:s/>$2.183.274.791<text:s/></text:p>
          </table:table-cell>
          <table:table-cell office:value-type="float" office:value="-2295515075.3000002" table:style-name="ce4">
            <text:p><text:s/>$(2.295.515.075)</text:p>
          </table:table-cell>
          <table:table-cell office:value-type="float" office:value="16709513470.809999" table:style-name="ce4">
            <text:p><text:s/>$16.709.513.471<text:s/></text:p>
          </table:table-cell>
          <table:table-cell office:value-type="float" office:value="3034020459.5599999" table:style-name="ce4">
            <text:p><text:s/>$3.034.020.460<text:s/></text:p>
          </table:table-cell>
          <table:table-cell office:value-type="float" office:value="471623337.27999997" table:style-name="ce4">
            <text:p><text:s/>$471.623.337<text:s/></text:p>
          </table:table-cell>
          <table:table-cell office:value-type="float" office:value="55790480660.07" table:style-name="ce4">
            <text:p><text:s/>$55.790.480.660<text:s/></text:p>
          </table:table-cell>
          <table:table-cell office:value-type="float" office:value="33107249444.709999" table:style-name="ce4">
            <text:p><text:s/>$33.107.249.445<text:s/></text:p>
          </table:table-cell>
          <table:table-cell office:value-type="float" office:value="896193569979.75" table:style-name="ce4">
            <text:p><text:s/>$896.193.569.980<text:s/></text:p>
          </table:table-cell>
          <table:table-cell office:value-type="float" office:value="40019930013.849998" table:style-name="ce4">
            <text:p><text:s/>$40.019.930.014<text:s/></text:p>
          </table:table-cell>
          <table:table-cell office:value-type="float" office:value="17354303656.029999" table:style-name="ce4">
            <text:p><text:s/>$17.354.303.656<text:s/></text:p>
          </table:table-cell>
          <table:table-cell office:value-type="float" office:value="1123607199.74" table:style-name="ce4">
            <text:p><text:s/>$1.123.607.200<text:s/></text:p>
          </table:table-cell>
          <table:table-cell office:value-type="float" office:value="1629223794.97" table:style-name="ce4">
            <text:p><text:s/>$1.629.223.795<text:s/></text:p>
          </table:table-cell>
          <table:table-cell table:style-name="ce4"/>
          <table:table-cell office:value-type="float" office:value="5913484785.9399996" table:style-name="ce4">
            <text:p><text:s/>$5.913.484.786<text:s/></text:p>
          </table:table-cell>
          <table:table-cell office:value-type="float" office:value="95692427.819999993" table:style-name="ce4">
            <text:p><text:s/>$95.692.428<text:s/></text:p>
          </table:table-cell>
          <table:table-cell office:value-type="float" office:value="1502063234612.5" table:style-name="ce4">
            <text:p><text:s/>$1.502.063.234.613<text:s/></text:p>
          </table:table-cell>
          <table:table-cell office:value-type="float" office:value="44460232744.690002" table:style-name="ce4">
            <text:p><text:s/>$44.460.232.745<text:s/></text:p>
          </table:table-cell>
          <table:table-cell office:value-type="float" office:value="47565389150.68" table:style-name="ce4">
            <text:p><text:s/>$47.565.389.151<text:s/></text:p>
          </table:table-cell>
          <table:table-cell office:value-type="float" office:value="3409928726.1799998" table:style-name="ce4">
            <text:p><text:s/>$3.409.928.726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17-03-01T00:00:00" table:style-name="ce5">
            <text:p>mar/17</text:p>
          </table:table-cell>
          <table:table-cell office:value-type="float" office:value="155257050997.73001" table:style-name="ce4">
            <text:p><text:s/>$155.257.050.998<text:s/></text:p>
          </table:table-cell>
          <table:table-cell office:value-type="float" office:value="12446116383.190001" table:style-name="ce4">
            <text:p><text:s/>$12.446.116.383<text:s/></text:p>
          </table:table-cell>
          <table:table-cell table:style-name="ce4"/>
          <table:table-cell office:value-type="float" office:value="756360607.45000005" table:style-name="ce4">
            <text:p><text:s/>$756.360.607<text:s/></text:p>
          </table:table-cell>
          <table:table-cell office:value-type="float" office:value="4673664451.7799997" table:style-name="ce4">
            <text:p><text:s/>$4.673.664.452<text:s/></text:p>
          </table:table-cell>
          <table:table-cell office:value-type="float" office:value="3143581196.7399998" table:style-name="ce4">
            <text:p><text:s/>$3.143.581.197<text:s/></text:p>
          </table:table-cell>
          <table:table-cell office:value-type="float" office:value="254571060916.64001" table:style-name="ce4">
            <text:p><text:s/>$254.571.060.917<text:s/></text:p>
          </table:table-cell>
          <table:table-cell table:number-columns-repeated="4" table:style-name="ce4"/>
          <table:table-cell office:value-type="float" office:value="74675048808.110001" table:style-name="ce4">
            <text:p><text:s/>$74.675.048.808<text:s/></text:p>
          </table:table-cell>
          <table:table-cell table:number-columns-repeated="2" table:style-name="ce4"/>
          <table:table-cell office:value-type="float" office:value="366828384571.59003" table:style-name="ce4">
            <text:p><text:s/>$366.828.384.572<text:s/></text:p>
          </table:table-cell>
          <table:table-cell office:value-type="float" office:value="3056732127.1900001" table:style-name="ce4">
            <text:p><text:s/>$3.056.732.127<text:s/></text:p>
          </table:table-cell>
          <table:table-cell office:value-type="float" office:value="22669869289.779999" table:style-name="ce4">
            <text:p><text:s/>$22.669.869.290<text:s/></text:p>
          </table:table-cell>
          <table:table-cell office:value-type="float" office:value="54643431707028.57" table:style-name="ce4">
            <office:annotation office:display="true" draw:style-name="a0" svg:x="22.6875in" svg:y="35.96875in" svg:width="3in" svg:height="1.33333333333333in">
              <dc:creator>alinea</dc:creator>
              <text:p><text:span text:style-name="T1">Valor reportado para Disponibilidades do fundo MARBELLA II - FUNDO DE INVESTIMENTO RENDA FIXA (CNPJ 10.786.628/0001-18): R$ 54.641.030.000.106,00.</text:span></text:p>
            </office:annotation>
            <text:p><text:s/>$54.643.431.707.029<text:s/></text:p>
          </table:table-cell>
          <table:table-cell office:value-type="float" office:value="8953895.1400000006" table:style-name="ce4">
            <text:p><text:s/>$8.953.895<text:s/></text:p>
          </table:table-cell>
          <table:table-cell office:value-type="float" office:value="64692845418.989998" table:style-name="ce4">
            <text:p><text:s/>$64.692.845.419<text:s/></text:p>
          </table:table-cell>
          <table:table-cell office:value-type="float" office:value="71124085.5" table:style-name="ce4">
            <text:p><text:s/>$71.124.086<text:s/></text:p>
          </table:table-cell>
          <table:table-cell office:value-type="float" office:value="148650817.38" table:style-name="ce4">
            <text:p><text:s/>$148.650.817<text:s/></text:p>
          </table:table-cell>
          <table:table-cell office:value-type="float" office:value="16372513066.219999" table:style-name="ce4">
            <text:p><text:s/>$16.372.513.066<text:s/></text:p>
          </table:table-cell>
          <table:table-cell office:value-type="float" office:value="1840395268.02" table:style-name="ce4">
            <text:p><text:s/>$1.840.395.268<text:s/></text:p>
          </table:table-cell>
          <table:table-cell office:value-type="float" office:value="428381828.69999999" table:style-name="ce4">
            <text:p><text:s/>$428.381.829<text:s/></text:p>
          </table:table-cell>
          <table:table-cell office:value-type="float" office:value="55224455338.059998" table:style-name="ce4">
            <text:p><text:s/>$55.224.455.338<text:s/></text:p>
          </table:table-cell>
          <table:table-cell office:value-type="float" office:value="31839391489.09" table:style-name="ce4">
            <text:p><text:s/>$31.839.391.489<text:s/></text:p>
          </table:table-cell>
          <table:table-cell office:value-type="float" office:value="915055480104.88" table:style-name="ce4">
            <text:p><text:s/>$915.055.480.105<text:s/></text:p>
          </table:table-cell>
          <table:table-cell office:value-type="float" office:value="39549954352.699997" table:style-name="ce4">
            <text:p><text:s/>$39.549.954.353<text:s/></text:p>
          </table:table-cell>
          <table:table-cell office:value-type="float" office:value="17432733470.43" table:style-name="ce4">
            <text:p><text:s/>$17.432.733.470<text:s/></text:p>
          </table:table-cell>
          <table:table-cell office:value-type="float" office:value="1133602400.72" table:style-name="ce4">
            <text:p><text:s/>$1.133.602.401<text:s/></text:p>
          </table:table-cell>
          <table:table-cell office:value-type="float" office:value="1530286637.5699999" table:style-name="ce4">
            <text:p><text:s/>$1.530.286.638<text:s/></text:p>
          </table:table-cell>
          <table:table-cell table:style-name="ce4"/>
          <table:table-cell office:value-type="float" office:value="5454723926.6599998" table:style-name="ce4">
            <text:p><text:s/>$5.454.723.927<text:s/></text:p>
          </table:table-cell>
          <table:table-cell office:value-type="float" office:value="77335131.390000001" table:style-name="ce4">
            <text:p><text:s/>$77.335.131<text:s/></text:p>
          </table:table-cell>
          <table:table-cell office:value-type="float" office:value="1573686453346.1799" table:style-name="ce4">
            <text:p><text:s/>$1.573.686.453.346<text:s/></text:p>
          </table:table-cell>
          <table:table-cell office:value-type="float" office:value="59930402371.360001" table:style-name="ce4">
            <text:p><text:s/>$59.930.402.371<text:s/></text:p>
          </table:table-cell>
          <table:table-cell office:value-type="float" office:value="65347874596.209999" table:style-name="ce4">
            <text:p><text:s/>$65.347.874.596<text:s/></text:p>
          </table:table-cell>
          <table:table-cell office:value-type="float" office:value="3554449145.8899999" table:style-name="ce4">
            <text:p><text:s/>$3.554.449.146<text:s/></text:p>
          </table:table-cell>
          <table:table-cell table:number-columns-repeated="16343"/>
        </table:table-row>
        <table:table-row table:style-name="ro8">
          <table:table-cell/>
          <table:table-cell office:value-type="date" office:date-value="2017-04-01T00:00:00" table:style-name="ce5">
            <text:p>abr/17</text:p>
          </table:table-cell>
          <table:table-cell office:value-type="float" office:value="158489578594.23001" table:style-name="ce4">
            <text:p><text:s/>$158.489.578.594<text:s/></text:p>
          </table:table-cell>
          <table:table-cell office:value-type="float" office:value="10913988729.9" table:style-name="ce4">
            <text:p><text:s/>$10.913.988.730<text:s/></text:p>
          </table:table-cell>
          <table:table-cell table:style-name="ce4"/>
          <table:table-cell office:value-type="float" office:value="809322417.07000005" table:style-name="ce4">
            <text:p><text:s/>$809.322.417<text:s/></text:p>
          </table:table-cell>
          <table:table-cell office:value-type="float" office:value="4579340107.0200005" table:style-name="ce4">
            <text:p><text:s/>$4.579.340.107<text:s/></text:p>
          </table:table-cell>
          <table:table-cell office:value-type="float" office:value="3655205982.1500001" table:style-name="ce4">
            <text:p><text:s/>$3.655.205.982<text:s/></text:p>
          </table:table-cell>
          <table:table-cell office:value-type="float" office:value="724851189385.02002" table:style-name="ce4">
            <text:p><text:s/>$724.851.189.385<text:s/></text:p>
          </table:table-cell>
          <table:table-cell table:number-columns-repeated="4" table:style-name="ce4"/>
          <table:table-cell office:value-type="float" office:value="74013360074.220001" table:style-name="ce4">
            <text:p><text:s/>$74.013.360.074<text:s/></text:p>
          </table:table-cell>
          <table:table-cell table:number-columns-repeated="2" table:style-name="ce4"/>
          <table:table-cell office:value-type="float" office:value="361335965322.95001" table:style-name="ce4">
            <text:p><text:s/>$361.335.965.323<text:s/></text:p>
          </table:table-cell>
          <table:table-cell office:value-type="float" office:value="2750275915.5" table:style-name="ce4">
            <text:p><text:s/>$2.750.275.916<text:s/></text:p>
          </table:table-cell>
          <table:table-cell office:value-type="float" office:value="20298481587.290001" table:style-name="ce4">
            <text:p><text:s/>$20.298.481.587<text:s/></text:p>
          </table:table-cell>
          <table:table-cell office:value-type="float" office:value="2147448074.1400001" table:style-name="ce4">
            <text:p><text:s/>$2.147.448.074<text:s/></text:p>
          </table:table-cell>
          <table:table-cell office:value-type="float" office:value="9369319.3000000007" table:style-name="ce4">
            <text:p><text:s/>$9.369.319<text:s/></text:p>
          </table:table-cell>
          <table:table-cell office:value-type="float" office:value="66390890625.519997" table:style-name="ce4">
            <text:p><text:s/>$66.390.890.626<text:s/></text:p>
          </table:table-cell>
          <table:table-cell office:value-type="float" office:value="1026527398.3200001" table:style-name="ce4">
            <text:p><text:s/>$1.026.527.398<text:s/></text:p>
          </table:table-cell>
          <table:table-cell office:value-type="float" office:value="-1156683816.72" table:style-name="ce4">
            <text:p><text:s/>$(1.156.683.817)</text:p>
          </table:table-cell>
          <table:table-cell office:value-type="float" office:value="16675499893.719999" table:style-name="ce4">
            <text:p><text:s/>$16.675.499.894<text:s/></text:p>
          </table:table-cell>
          <table:table-cell office:value-type="float" office:value="2656493807.3499999" table:style-name="ce4">
            <text:p><text:s/>$2.656.493.807<text:s/></text:p>
          </table:table-cell>
          <table:table-cell office:value-type="float" office:value="504796491.52999997" table:style-name="ce4">
            <text:p><text:s/>$504.796.492<text:s/></text:p>
          </table:table-cell>
          <table:table-cell office:value-type="float" office:value="52751155574.870003" table:style-name="ce4">
            <text:p><text:s/>$52.751.155.575<text:s/></text:p>
          </table:table-cell>
          <table:table-cell office:value-type="float" office:value="31591805291.900002" table:style-name="ce4">
            <text:p><text:s/>$31.591.805.292<text:s/></text:p>
          </table:table-cell>
          <table:table-cell office:value-type="float" office:value="913285242249.85999" table:style-name="ce4">
            <text:p><text:s/>$913.285.242.250<text:s/></text:p>
          </table:table-cell>
          <table:table-cell office:value-type="float" office:value="38100372730.410004" table:style-name="ce4">
            <text:p><text:s/>$38.100.372.730<text:s/></text:p>
          </table:table-cell>
          <table:table-cell office:value-type="float" office:value="20793544528.82" table:style-name="ce4">
            <text:p><text:s/>$20.793.544.529<text:s/></text:p>
          </table:table-cell>
          <table:table-cell office:value-type="float" office:value="1116494969.46" table:style-name="ce4">
            <text:p><text:s/>$1.116.494.969<text:s/></text:p>
          </table:table-cell>
          <table:table-cell office:value-type="float" office:value="1812284015.0799999" table:style-name="ce4">
            <text:p><text:s/>$1.812.284.015<text:s/></text:p>
          </table:table-cell>
          <table:table-cell table:style-name="ce4"/>
          <table:table-cell office:value-type="float" office:value="4781961780.29" table:style-name="ce4">
            <text:p><text:s/>$4.781.961.780<text:s/></text:p>
          </table:table-cell>
          <table:table-cell office:value-type="float" office:value="86007240.090000004" table:style-name="ce4">
            <text:p><text:s/>$86.007.240<text:s/></text:p>
          </table:table-cell>
          <table:table-cell office:value-type="float" office:value="1584102254316.21" table:style-name="ce4">
            <text:p><text:s/>$1.584.102.254.316<text:s/></text:p>
          </table:table-cell>
          <table:table-cell office:value-type="float" office:value="47667225906.629997" table:style-name="ce4">
            <text:p><text:s/>$47.667.225.907<text:s/></text:p>
          </table:table-cell>
          <table:table-cell office:value-type="float" office:value="50604497924.029999" table:style-name="ce4">
            <text:p><text:s/>$50.604.497.924<text:s/></text:p>
          </table:table-cell>
          <table:table-cell office:value-type="float" office:value="2501214281.8099999" table:style-name="ce4">
            <text:p><text:s/>$2.501.214.282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7-05-01T00:00:00" table:style-name="ce5">
            <text:p>mai/17</text:p>
          </table:table-cell>
          <table:table-cell office:value-type="float" office:value="152043217521.64999" table:style-name="ce4">
            <text:p><text:s/>$152.043.217.522<text:s/></text:p>
          </table:table-cell>
          <table:table-cell office:value-type="float" office:value="10967666057.629999" table:style-name="ce4">
            <text:p><text:s/>$10.967.666.058<text:s/></text:p>
          </table:table-cell>
          <table:table-cell table:style-name="ce4"/>
          <table:table-cell office:value-type="float" office:value="821781025.73000002" table:style-name="ce4">
            <text:p><text:s/>$821.781.026<text:s/></text:p>
          </table:table-cell>
          <table:table-cell office:value-type="float" office:value="4737386760.4700003" table:style-name="ce4">
            <text:p><text:s/>$4.737.386.760<text:s/></text:p>
          </table:table-cell>
          <table:table-cell office:value-type="float" office:value="3485731043.98" table:style-name="ce4">
            <text:p><text:s/>$3.485.731.044<text:s/></text:p>
          </table:table-cell>
          <table:table-cell office:value-type="float" office:value="263136174273.56" table:style-name="ce4">
            <text:p><text:s/>$263.136.174.274<text:s/></text:p>
          </table:table-cell>
          <table:table-cell table:number-columns-repeated="4" table:style-name="ce4"/>
          <table:table-cell office:value-type="float" office:value="76855038130.470001" table:style-name="ce4">
            <text:p><text:s/>$76.855.038.130<text:s/></text:p>
          </table:table-cell>
          <table:table-cell table:number-columns-repeated="2" table:style-name="ce4"/>
          <table:table-cell office:value-type="float" office:value="354686331246.84998" table:style-name="ce4">
            <text:p><text:s/>$354.686.331.247<text:s/></text:p>
          </table:table-cell>
          <table:table-cell office:value-type="float" office:value="2513187136.5300002" table:style-name="ce4">
            <text:p><text:s/>$2.513.187.137<text:s/></text:p>
          </table:table-cell>
          <table:table-cell office:value-type="float" office:value="18051375185.959999" table:style-name="ce4">
            <text:p><text:s/>$18.051.375.186<text:s/></text:p>
          </table:table-cell>
          <table:table-cell office:value-type="float" office:value="2216022535.02" table:style-name="ce4">
            <text:p><text:s/>$2.216.022.535<text:s/></text:p>
          </table:table-cell>
          <table:table-cell office:value-type="float" office:value="9356878.7599999998" table:style-name="ce4">
            <text:p><text:s/>$9.356.879<text:s/></text:p>
          </table:table-cell>
          <table:table-cell office:value-type="float" office:value="69498114423.210007" table:style-name="ce4">
            <text:p><text:s/>$69.498.114.423<text:s/></text:p>
          </table:table-cell>
          <table:table-cell office:value-type="float" office:value="-638336514.55999994" table:style-name="ce4">
            <text:p><text:s/>$(638.336.515)</text:p>
          </table:table-cell>
          <table:table-cell office:value-type="float" office:value="759200072.33000004" table:style-name="ce4">
            <text:p><text:s/>$759.200.072<text:s/></text:p>
          </table:table-cell>
          <table:table-cell office:value-type="float" office:value="16405389033.969999" table:style-name="ce4">
            <text:p><text:s/>$16.405.389.034<text:s/></text:p>
          </table:table-cell>
          <table:table-cell office:value-type="float" office:value="3027094135.4400001" table:style-name="ce4">
            <text:p><text:s/>$3.027.094.135<text:s/></text:p>
          </table:table-cell>
          <table:table-cell office:value-type="float" office:value="402109827.67000002" table:style-name="ce4">
            <text:p><text:s/>$402.109.828<text:s/></text:p>
          </table:table-cell>
          <table:table-cell office:value-type="float" office:value="52207951304.769997" table:style-name="ce4">
            <text:p><text:s/>$52.207.951.305<text:s/></text:p>
          </table:table-cell>
          <table:table-cell office:value-type="float" office:value="33247419982.18" table:style-name="ce4">
            <text:p><text:s/>$33.247.419.982<text:s/></text:p>
          </table:table-cell>
          <table:table-cell office:value-type="float" office:value="941498385195.51001" table:style-name="ce4">
            <text:p><text:s/>$941.498.385.196<text:s/></text:p>
          </table:table-cell>
          <table:table-cell office:value-type="float" office:value="36317015921.620003" table:style-name="ce4">
            <text:p><text:s/>$36.317.015.922<text:s/></text:p>
          </table:table-cell>
          <table:table-cell office:value-type="float" office:value="20355990502.509998" table:style-name="ce4">
            <text:p><text:s/>$20.355.990.503<text:s/></text:p>
          </table:table-cell>
          <table:table-cell office:value-type="float" office:value="1122540734.8" table:style-name="ce4">
            <text:p><text:s/>$1.122.540.735<text:s/></text:p>
          </table:table-cell>
          <table:table-cell office:value-type="float" office:value="1289246802.0599999" table:style-name="ce4">
            <text:p><text:s/>$1.289.246.802<text:s/></text:p>
          </table:table-cell>
          <table:table-cell table:style-name="ce4"/>
          <table:table-cell office:value-type="float" office:value="5210254727.7399998" table:style-name="ce4">
            <text:p><text:s/>$5.210.254.728<text:s/></text:p>
          </table:table-cell>
          <table:table-cell office:value-type="float" office:value="76073872.629999995" table:style-name="ce4">
            <text:p><text:s/>$76.073.873<text:s/></text:p>
          </table:table-cell>
          <table:table-cell office:value-type="float" office:value="1586456516696.24" table:style-name="ce4">
            <text:p><text:s/>$1.586.456.516.696<text:s/></text:p>
          </table:table-cell>
          <table:table-cell office:value-type="float" office:value="55201157700.360001" table:style-name="ce4">
            <text:p><text:s/>$55.201.157.700<text:s/></text:p>
          </table:table-cell>
          <table:table-cell office:value-type="float" office:value="57970471905.709999" table:style-name="ce4">
            <text:p><text:s/>$57.970.471.906<text:s/></text:p>
          </table:table-cell>
          <table:table-cell office:value-type="float" office:value="2586056165.2199998" table:style-name="ce4">
            <text:p><text:s/>$2.586.056.165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17-06-01T00:00:00" table:style-name="ce5">
            <text:p>jun/17</text:p>
          </table:table-cell>
          <table:table-cell office:value-type="float" office:value="148656625908.09" table:style-name="ce4">
            <text:p><text:s/>$148.656.625.908<text:s/></text:p>
          </table:table-cell>
          <table:table-cell office:value-type="float" office:value="11983293816.059999" table:style-name="ce4">
            <text:p><text:s/>$11.983.293.816<text:s/></text:p>
          </table:table-cell>
          <table:table-cell table:style-name="ce4"/>
          <table:table-cell office:value-type="float" office:value="843588871.25999999" table:style-name="ce4">
            <text:p><text:s/>$843.588.871<text:s/></text:p>
          </table:table-cell>
          <table:table-cell office:value-type="float" office:value="5104659958.2399998" table:style-name="ce4">
            <text:p><text:s/>$5.104.659.958<text:s/></text:p>
          </table:table-cell>
          <table:table-cell office:value-type="float" office:value="4414567918.9099998" table:style-name="ce4">
            <text:p><text:s/>$4.414.567.919<text:s/></text:p>
          </table:table-cell>
          <table:table-cell office:value-type="float" office:value="266012615335.54001" table:style-name="ce4">
            <text:p><text:s/>$266.012.615.336<text:s/></text:p>
          </table:table-cell>
          <table:table-cell table:number-columns-repeated="4" table:style-name="ce4"/>
          <table:table-cell office:value-type="float" office:value="76837787126.699997" table:style-name="ce4">
            <text:p><text:s/>$76.837.787.127<text:s/></text:p>
          </table:table-cell>
          <table:table-cell table:number-columns-repeated="2" table:style-name="ce4"/>
          <table:table-cell office:value-type="float" office:value="351570878028.17999" table:style-name="ce4">
            <text:p><text:s/>$351.570.878.028<text:s/></text:p>
          </table:table-cell>
          <table:table-cell office:value-type="float" office:value="2643458827.8899999" table:style-name="ce4">
            <text:p><text:s/>$2.643.458.828<text:s/></text:p>
          </table:table-cell>
          <table:table-cell office:value-type="float" office:value="16851722957.65" table:style-name="ce4">
            <text:p><text:s/>$16.851.722.958<text:s/></text:p>
          </table:table-cell>
          <table:table-cell office:value-type="float" office:value="3789109691.6399999" table:style-name="ce4">
            <text:p><text:s/>$3.789.109.692<text:s/></text:p>
          </table:table-cell>
          <table:table-cell office:value-type="float" office:value="9566828.1099999994" table:style-name="ce4">
            <text:p><text:s/>$9.566.828<text:s/></text:p>
          </table:table-cell>
          <table:table-cell office:value-type="float" office:value="71158408373.610001" table:style-name="ce4">
            <text:p><text:s/>$71.158.408.374<text:s/></text:p>
          </table:table-cell>
          <table:table-cell office:value-type="float" office:value="1364163347.8" table:style-name="ce4">
            <text:p><text:s/>$1.364.163.348<text:s/></text:p>
          </table:table-cell>
          <table:table-cell office:value-type="float" office:value="-1586049366.3" table:style-name="ce4">
            <text:p><text:s/>$(1.586.049.366)</text:p>
          </table:table-cell>
          <table:table-cell office:value-type="float" office:value="16323071408.02" table:style-name="ce4">
            <text:p><text:s/>$16.323.071.408<text:s/></text:p>
          </table:table-cell>
          <table:table-cell office:value-type="float" office:value="3791660044.5300002" table:style-name="ce4">
            <text:p><text:s/>$3.791.660.045<text:s/></text:p>
          </table:table-cell>
          <table:table-cell office:value-type="float" office:value="315701460.44999999" table:style-name="ce4">
            <text:p><text:s/>$315.701.460<text:s/></text:p>
          </table:table-cell>
          <table:table-cell office:value-type="float" office:value="49019572382.139999" table:style-name="ce4">
            <text:p><text:s/>$49.019.572.382<text:s/></text:p>
          </table:table-cell>
          <table:table-cell office:value-type="float" office:value="32163949612.439999" table:style-name="ce4">
            <text:p><text:s/>$32.163.949.612<text:s/></text:p>
          </table:table-cell>
          <table:table-cell office:value-type="float" office:value="940810848325.38" table:style-name="ce4">
            <text:p><text:s/>$940.810.848.325<text:s/></text:p>
          </table:table-cell>
          <table:table-cell office:value-type="float" office:value="35382141528.730003" table:style-name="ce4">
            <text:p><text:s/>$35.382.141.529<text:s/></text:p>
          </table:table-cell>
          <table:table-cell office:value-type="float" office:value="25356439719.5" table:style-name="ce4">
            <text:p><text:s/>$25.356.439.720<text:s/></text:p>
          </table:table-cell>
          <table:table-cell office:value-type="float" office:value="1130202858.5899999" table:style-name="ce4">
            <text:p><text:s/>$1.130.202.859<text:s/></text:p>
          </table:table-cell>
          <table:table-cell office:value-type="float" office:value="1515237586.3099999" table:style-name="ce4">
            <text:p><text:s/>$1.515.237.586<text:s/></text:p>
          </table:table-cell>
          <table:table-cell table:style-name="ce4"/>
          <table:table-cell office:value-type="float" office:value="6031966208.6499996" table:style-name="ce4">
            <text:p><text:s/>$6.031.966.209<text:s/></text:p>
          </table:table-cell>
          <table:table-cell office:value-type="float" office:value="55408735.299999997" table:style-name="ce4">
            <text:p><text:s/>$55.408.735<text:s/></text:p>
          </table:table-cell>
          <table:table-cell office:value-type="float" office:value="1625477478197.78" table:style-name="ce4">
            <text:p><text:s/>$1.625.477.478.198<text:s/></text:p>
          </table:table-cell>
          <table:table-cell office:value-type="float" office:value="47934379970.68" table:style-name="ce4">
            <text:p><text:s/>$47.934.379.971<text:s/></text:p>
          </table:table-cell>
          <table:table-cell office:value-type="float" office:value="51118805470.93" table:style-name="ce4">
            <text:p><text:s/>$51.118.805.471<text:s/></text:p>
          </table:table-cell>
          <table:table-cell office:value-type="float" office:value="2426080297.27" table:style-name="ce4">
            <text:p><text:s/>$2.426.080.297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7-07-01T00:00:00" table:style-name="ce5">
            <text:p>jul/17</text:p>
          </table:table-cell>
          <table:table-cell office:value-type="float" office:value="157292574830.32001" table:style-name="ce4">
            <text:p><text:s/>$157.292.574.830<text:s/></text:p>
          </table:table-cell>
          <table:table-cell office:value-type="float" office:value="12304247498.48" table:style-name="ce4">
            <text:p><text:s/>$12.304.247.498<text:s/></text:p>
          </table:table-cell>
          <table:table-cell table:style-name="ce4"/>
          <table:table-cell office:value-type="float" office:value="973686875.14999998" table:style-name="ce4">
            <text:p><text:s/>$973.686.875<text:s/></text:p>
          </table:table-cell>
          <table:table-cell office:value-type="float" office:value="5434876401.1999998" table:style-name="ce4">
            <text:p><text:s/>$5.434.876.401<text:s/></text:p>
          </table:table-cell>
          <table:table-cell office:value-type="float" office:value="4593572257.0699997" table:style-name="ce4">
            <text:p><text:s/>$4.593.572.257<text:s/></text:p>
          </table:table-cell>
          <table:table-cell office:value-type="float" office:value="275233281674.25" table:style-name="ce4">
            <text:p><text:s/>$275.233.281.674<text:s/></text:p>
          </table:table-cell>
          <table:table-cell table:number-columns-repeated="4" table:style-name="ce4"/>
          <table:table-cell office:value-type="float" office:value="78791858262.690002" table:style-name="ce4">
            <text:p><text:s/>$78.791.858.263<text:s/></text:p>
          </table:table-cell>
          <table:table-cell table:number-columns-repeated="2" table:style-name="ce4"/>
          <table:table-cell office:value-type="float" office:value="347663473239.34998" table:style-name="ce4">
            <text:p><text:s/>$347.663.473.239<text:s/></text:p>
          </table:table-cell>
          <table:table-cell office:value-type="float" office:value="3140567182.6300001" table:style-name="ce4">
            <text:p><text:s/>$3.140.567.183<text:s/></text:p>
          </table:table-cell>
          <table:table-cell office:value-type="float" office:value="23594733656.950001" table:style-name="ce4">
            <text:p><text:s/>$23.594.733.657<text:s/></text:p>
          </table:table-cell>
          <table:table-cell office:value-type="float" office:value="2161213484.2399998" table:style-name="ce4">
            <text:p><text:s/>$2.161.213.484<text:s/></text:p>
          </table:table-cell>
          <table:table-cell office:value-type="float" office:value="9449995.5600000005" table:style-name="ce4">
            <text:p><text:s/>$9.449.996<text:s/></text:p>
          </table:table-cell>
          <table:table-cell office:value-type="float" office:value="70983782994.419998" table:style-name="ce4">
            <text:p><text:s/>$70.983.782.994<text:s/></text:p>
          </table:table-cell>
          <table:table-cell office:value-type="float" office:value="-1173666039.4200001" table:style-name="ce4">
            <text:p><text:s/>$(1.173.666.039)</text:p>
          </table:table-cell>
          <table:table-cell office:value-type="float" office:value="1246064751.04" table:style-name="ce4">
            <text:p><text:s/>$1.246.064.751<text:s/></text:p>
          </table:table-cell>
          <table:table-cell office:value-type="float" office:value="17146776237.51" table:style-name="ce4">
            <text:p><text:s/>$17.146.776.238<text:s/></text:p>
          </table:table-cell>
          <table:table-cell office:value-type="float" office:value="4203451079.7600002" table:style-name="ce4">
            <text:p><text:s/>$4.203.451.080<text:s/></text:p>
          </table:table-cell>
          <table:table-cell office:value-type="float" office:value="540632716.12" table:style-name="ce4">
            <text:p><text:s/>$540.632.716<text:s/></text:p>
          </table:table-cell>
          <table:table-cell office:value-type="float" office:value="59400168055.519997" table:style-name="ce4">
            <text:p><text:s/>$59.400.168.056<text:s/></text:p>
          </table:table-cell>
          <table:table-cell office:value-type="float" office:value="33206737178.060001" table:style-name="ce4">
            <text:p><text:s/>$33.206.737.178<text:s/></text:p>
          </table:table-cell>
          <table:table-cell office:value-type="float" office:value="986777844232.51001" table:style-name="ce4">
            <text:p><text:s/>$986.777.844.233<text:s/></text:p>
          </table:table-cell>
          <table:table-cell office:value-type="float" office:value="37412393000.839996" table:style-name="ce4">
            <text:p><text:s/>$37.412.393.001<text:s/></text:p>
          </table:table-cell>
          <table:table-cell office:value-type="float" office:value="28999164627.509998" table:style-name="ce4">
            <text:p><text:s/>$28.999.164.628<text:s/></text:p>
          </table:table-cell>
          <table:table-cell office:value-type="float" office:value="1007054742.29" table:style-name="ce4">
            <text:p><text:s/>$1.007.054.742<text:s/></text:p>
          </table:table-cell>
          <table:table-cell office:value-type="float" office:value="1596600230.0799999" table:style-name="ce4">
            <text:p><text:s/>$1.596.600.230<text:s/></text:p>
          </table:table-cell>
          <table:table-cell table:style-name="ce4"/>
          <table:table-cell office:value-type="float" office:value="5175096814.1700001" table:style-name="ce4">
            <text:p><text:s/>$5.175.096.814<text:s/></text:p>
          </table:table-cell>
          <table:table-cell office:value-type="float" office:value="58261469.869999997" table:style-name="ce4">
            <text:p><text:s/>$58.261.470<text:s/></text:p>
          </table:table-cell>
          <table:table-cell office:value-type="float" office:value="1662071908770.52" table:style-name="ce4">
            <text:p><text:s/>$1.662.071.908.771<text:s/></text:p>
          </table:table-cell>
          <table:table-cell office:value-type="float" office:value="17199819219.41" table:style-name="ce4">
            <text:p><text:s/>$17.199.819.219<text:s/></text:p>
          </table:table-cell>
          <table:table-cell office:value-type="float" office:value="20501566685.369999" table:style-name="ce4">
            <text:p><text:s/>$20.501.566.685<text:s/></text:p>
          </table:table-cell>
          <table:table-cell office:value-type="float" office:value="3313731177.23" table:style-name="ce4">
            <text:p><text:s/>$3.313.731.177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17-08-01T00:00:00" table:style-name="ce5">
            <text:p>ago/17</text:p>
          </table:table-cell>
          <table:table-cell office:value-type="float" office:value="173955830537.85001" table:style-name="ce4">
            <text:p><text:s/>$173.955.830.538<text:s/></text:p>
          </table:table-cell>
          <table:table-cell office:value-type="float" office:value="13168608771.860001" table:style-name="ce4">
            <text:p><text:s/>$13.168.608.772<text:s/></text:p>
          </table:table-cell>
          <table:table-cell table:style-name="ce4"/>
          <table:table-cell office:value-type="float" office:value="1350022767.3399999" table:style-name="ce4">
            <text:p><text:s/>$1.350.022.767<text:s/></text:p>
          </table:table-cell>
          <table:table-cell office:value-type="float" office:value="5685034908.71" table:style-name="ce4">
            <text:p><text:s/>$5.685.034.909<text:s/></text:p>
          </table:table-cell>
          <table:table-cell office:value-type="float" office:value="4957731134.1999998" table:style-name="ce4">
            <text:p><text:s/>$4.957.731.134<text:s/></text:p>
          </table:table-cell>
          <table:table-cell office:value-type="float" office:value="284603130054.65002" table:style-name="ce4">
            <text:p><text:s/>$284.603.130.055<text:s/></text:p>
          </table:table-cell>
          <table:table-cell table:number-columns-repeated="4" table:style-name="ce4"/>
          <table:table-cell office:value-type="float" office:value="85389671454.149994" table:style-name="ce4">
            <text:p><text:s/>$85.389.671.454<text:s/></text:p>
          </table:table-cell>
          <table:table-cell table:number-columns-repeated="2" table:style-name="ce4"/>
          <table:table-cell office:value-type="float" office:value="338899227880.46002" table:style-name="ce4">
            <text:p><text:s/>$338.899.227.880<text:s/></text:p>
          </table:table-cell>
          <table:table-cell office:value-type="float" office:value="3125903307.2800002" table:style-name="ce4">
            <text:p><text:s/>$3.125.903.307<text:s/></text:p>
          </table:table-cell>
          <table:table-cell office:value-type="float" office:value="22867593772.599998" table:style-name="ce4">
            <text:p><text:s/>$22.867.593.773<text:s/></text:p>
          </table:table-cell>
          <table:table-cell office:value-type="float" office:value="977575638.62" table:style-name="ce4">
            <text:p><text:s/>$977.575.639<text:s/></text:p>
          </table:table-cell>
          <table:table-cell office:value-type="float" office:value="10704865.220000001" table:style-name="ce4">
            <text:p><text:s/>$10.704.865<text:s/></text:p>
          </table:table-cell>
          <table:table-cell office:value-type="float" office:value="75688443760.369995" table:style-name="ce4">
            <text:p><text:s/>$75.688.443.760<text:s/></text:p>
          </table:table-cell>
          <table:table-cell office:value-type="float" office:value="-230495204.91" table:style-name="ce4">
            <text:p><text:s/>$(230.495.205)</text:p>
          </table:table-cell>
          <table:table-cell office:value-type="float" office:value="291379148.07999998" table:style-name="ce4">
            <text:p><text:s/>$291.379.148<text:s/></text:p>
          </table:table-cell>
          <table:table-cell office:value-type="float" office:value="20622228568.32" table:style-name="ce4">
            <text:p><text:s/>$20.622.228.568<text:s/></text:p>
          </table:table-cell>
          <table:table-cell office:value-type="float" office:value="3628252482.8899999" table:style-name="ce4">
            <text:p><text:s/>$3.628.252.483<text:s/></text:p>
          </table:table-cell>
          <table:table-cell office:value-type="float" office:value="340024128.85000002" table:style-name="ce4">
            <text:p><text:s/>$340.024.129<text:s/></text:p>
          </table:table-cell>
          <table:table-cell office:value-type="float" office:value="60168169960.580002" table:style-name="ce4">
            <text:p><text:s/>$60.168.169.961<text:s/></text:p>
          </table:table-cell>
          <table:table-cell office:value-type="float" office:value="34761462657.629997" table:style-name="ce4">
            <text:p><text:s/>$34.761.462.658<text:s/></text:p>
          </table:table-cell>
          <table:table-cell office:value-type="float" office:value="972630294665.82996" table:style-name="ce4">
            <text:p><text:s/>$972.630.294.666<text:s/></text:p>
          </table:table-cell>
          <table:table-cell office:value-type="float" office:value="35943069947.129997" table:style-name="ce4">
            <text:p><text:s/>$35.943.069.947<text:s/></text:p>
          </table:table-cell>
          <table:table-cell office:value-type="float" office:value="32661796980.099998" table:style-name="ce4">
            <text:p><text:s/>$32.661.796.980<text:s/></text:p>
          </table:table-cell>
          <table:table-cell office:value-type="float" office:value="1014733942.25" table:style-name="ce4">
            <text:p><text:s/>$1.014.733.942<text:s/></text:p>
          </table:table-cell>
          <table:table-cell office:value-type="float" office:value="1624073693.75" table:style-name="ce4">
            <text:p><text:s/>$1.624.073.694<text:s/></text:p>
          </table:table-cell>
          <table:table-cell table:style-name="ce4"/>
          <table:table-cell office:value-type="float" office:value="7428993515.3199997" table:style-name="ce4">
            <text:p><text:s/>$7.428.993.515<text:s/></text:p>
          </table:table-cell>
          <table:table-cell office:value-type="float" office:value="220463757.40000001" table:style-name="ce4">
            <text:p><text:s/>$220.463.757<text:s/></text:p>
          </table:table-cell>
          <table:table-cell office:value-type="float" office:value="1703252578628.0801" table:style-name="ce4">
            <text:p><text:s/>$1.703.252.578.628<text:s/></text:p>
          </table:table-cell>
          <table:table-cell office:value-type="float" office:value="19540054965.540001" table:style-name="ce4">
            <text:p><text:s/>$19.540.054.966<text:s/></text:p>
          </table:table-cell>
          <table:table-cell office:value-type="float" office:value="22049895208.02" table:style-name="ce4">
            <text:p><text:s/>$22.049.895.208<text:s/></text:p>
          </table:table-cell>
          <table:table-cell office:value-type="float" office:value="2653364081.0999999" table:style-name="ce4">
            <text:p><text:s/>$2.653.364.081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17-09-01T00:00:00" table:style-name="ce5">
            <text:p>set/17</text:p>
          </table:table-cell>
          <table:table-cell office:value-type="float" office:value="184879431106.20999" table:style-name="ce4">
            <text:p><text:s/>$184.879.431.106<text:s/></text:p>
          </table:table-cell>
          <table:table-cell office:value-type="float" office:value="14024654580.969999" table:style-name="ce4">
            <text:p><text:s/>$14.024.654.581<text:s/></text:p>
          </table:table-cell>
          <table:table-cell table:style-name="ce4"/>
          <table:table-cell office:value-type="float" office:value="1323561873.3800001" table:style-name="ce4">
            <text:p><text:s/>$1.323.561.873<text:s/></text:p>
          </table:table-cell>
          <table:table-cell office:value-type="float" office:value="6422534806.79" table:style-name="ce4">
            <text:p><text:s/>$6.422.534.807<text:s/></text:p>
          </table:table-cell>
          <table:table-cell office:value-type="float" office:value="5219762313.4899998" table:style-name="ce4">
            <text:p><text:s/>$5.219.762.313<text:s/></text:p>
          </table:table-cell>
          <table:table-cell office:value-type="float" office:value="298578224712.21002" table:style-name="ce4">
            <text:p><text:s/>$298.578.224.712<text:s/></text:p>
          </table:table-cell>
          <table:table-cell table:number-columns-repeated="4" table:style-name="ce4"/>
          <table:table-cell office:value-type="float" office:value="88911719079.690002" table:style-name="ce4">
            <text:p><text:s/>$88.911.719.080<text:s/></text:p>
          </table:table-cell>
          <table:table-cell table:number-columns-repeated="2" table:style-name="ce4"/>
          <table:table-cell office:value-type="float" office:value="342937672375.07001" table:style-name="ce4">
            <text:p><text:s/>$342.937.672.375<text:s/></text:p>
          </table:table-cell>
          <table:table-cell office:value-type="float" office:value="3461515856.8200002" table:style-name="ce4">
            <text:p><text:s/>$3.461.515.857<text:s/></text:p>
          </table:table-cell>
          <table:table-cell office:value-type="float" office:value="22761232977.639999" table:style-name="ce4">
            <text:p><text:s/>$22.761.232.978<text:s/></text:p>
          </table:table-cell>
          <table:table-cell office:value-type="float" office:value="1131757694.8599999" table:style-name="ce4">
            <text:p><text:s/>$1.131.757.695<text:s/></text:p>
          </table:table-cell>
          <table:table-cell office:value-type="float" office:value="11769157.470000001" table:style-name="ce4">
            <text:p><text:s/>$11.769.157<text:s/></text:p>
          </table:table-cell>
          <table:table-cell office:value-type="float" office:value="82715351657.860001" table:style-name="ce4">
            <text:p><text:s/>$82.715.351.658<text:s/></text:p>
          </table:table-cell>
          <table:table-cell office:value-type="float" office:value="-382323346.82999998" table:style-name="ce4">
            <text:p><text:s/>$(382.323.347)</text:p>
          </table:table-cell>
          <table:table-cell office:value-type="float" office:value="575518471.5" table:style-name="ce4">
            <text:p><text:s/>$575.518.472<text:s/></text:p>
          </table:table-cell>
          <table:table-cell office:value-type="float" office:value="22343621215.080002" table:style-name="ce4">
            <text:p><text:s/>$22.343.621.215<text:s/></text:p>
          </table:table-cell>
          <table:table-cell office:value-type="float" office:value="3149859314.1399999" table:style-name="ce4">
            <text:p><text:s/>$3.149.859.314<text:s/></text:p>
          </table:table-cell>
          <table:table-cell office:value-type="float" office:value="525685264.41000003" table:style-name="ce4">
            <text:p><text:s/>$525.685.264<text:s/></text:p>
          </table:table-cell>
          <table:table-cell office:value-type="float" office:value="62061171585.199997" table:style-name="ce4">
            <text:p><text:s/>$62.061.171.585<text:s/></text:p>
          </table:table-cell>
          <table:table-cell office:value-type="float" office:value="36930664672.330002" table:style-name="ce4">
            <text:p><text:s/>$36.930.664.672<text:s/></text:p>
          </table:table-cell>
          <table:table-cell office:value-type="float" office:value="988647268387.64001" table:style-name="ce4">
            <text:p><text:s/>$988.647.268.388<text:s/></text:p>
          </table:table-cell>
          <table:table-cell office:value-type="float" office:value="35500663919.230003" table:style-name="ce4">
            <text:p><text:s/>$35.500.663.919<text:s/></text:p>
          </table:table-cell>
          <table:table-cell office:value-type="float" office:value="31777765504.959999" table:style-name="ce4">
            <text:p><text:s/>$31.777.765.505<text:s/></text:p>
          </table:table-cell>
          <table:table-cell office:value-type="float" office:value="1021004924.22" table:style-name="ce4">
            <text:p><text:s/>$1.021.004.924<text:s/></text:p>
          </table:table-cell>
          <table:table-cell office:value-type="float" office:value="1655825725.9100001" table:style-name="ce4">
            <text:p><text:s/>$1.655.825.726<text:s/></text:p>
          </table:table-cell>
          <table:table-cell table:style-name="ce4"/>
          <table:table-cell office:value-type="float" office:value="9245538393.5200005" table:style-name="ce4">
            <text:p><text:s/>$9.245.538.394<text:s/></text:p>
          </table:table-cell>
          <table:table-cell office:value-type="float" office:value="229459278.38" table:style-name="ce4">
            <text:p><text:s/>$229.459.278<text:s/></text:p>
          </table:table-cell>
          <table:table-cell office:value-type="float" office:value="1741482007342.0801" table:style-name="ce4">
            <text:p><text:s/>$1.741.482.007.342<text:s/></text:p>
          </table:table-cell>
          <table:table-cell office:value-type="float" office:value="25574801858.18" table:style-name="ce4">
            <text:p><text:s/>$25.574.801.858<text:s/></text:p>
          </table:table-cell>
          <table:table-cell office:value-type="float" office:value="22034242638.950001" table:style-name="ce4">
            <text:p><text:s/>$22.034.242.639<text:s/></text:p>
          </table:table-cell>
          <table:table-cell office:value-type="float" office:value="2448819245.96" table:style-name="ce4">
            <text:p><text:s/>$2.448.819.246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17-10-01T00:00:00" table:style-name="ce5">
            <text:p>out/17</text:p>
          </table:table-cell>
          <table:table-cell office:value-type="float" office:value="186969493476.73001" table:style-name="ce4">
            <text:p><text:s/>$186.969.493.477<text:s/></text:p>
          </table:table-cell>
          <table:table-cell office:value-type="float" office:value="14427422101.549999" table:style-name="ce4">
            <text:p><text:s/>$14.427.422.102<text:s/></text:p>
          </table:table-cell>
          <table:table-cell table:style-name="ce4"/>
          <table:table-cell office:value-type="float" office:value="1385399526.9300001" table:style-name="ce4">
            <text:p><text:s/>$1.385.399.527<text:s/></text:p>
          </table:table-cell>
          <table:table-cell office:value-type="float" office:value="6936227761.8999996" table:style-name="ce4">
            <text:p><text:s/>$6.936.227.762<text:s/></text:p>
          </table:table-cell>
          <table:table-cell office:value-type="float" office:value="5100262019.1099997" table:style-name="ce4">
            <text:p><text:s/>$5.100.262.019<text:s/></text:p>
          </table:table-cell>
          <table:table-cell office:value-type="float" office:value="302596093046.67999" table:style-name="ce4">
            <text:p><text:s/>$302.596.093.047<text:s/></text:p>
          </table:table-cell>
          <table:table-cell table:number-columns-repeated="4" table:style-name="ce4"/>
          <table:table-cell office:value-type="float" office:value="92127563164.990005" table:style-name="ce4">
            <text:p><text:s/>$92.127.563.165<text:s/></text:p>
          </table:table-cell>
          <table:table-cell table:number-columns-repeated="2" table:style-name="ce4"/>
          <table:table-cell office:value-type="float" office:value="332517773169.88" table:style-name="ce4">
            <text:p><text:s/>$332.517.773.170<text:s/></text:p>
          </table:table-cell>
          <table:table-cell office:value-type="float" office:value="3540135408.25" table:style-name="ce4">
            <text:p><text:s/>$3.540.135.408<text:s/></text:p>
          </table:table-cell>
          <table:table-cell office:value-type="float" office:value="17280921977.939999" table:style-name="ce4">
            <text:p><text:s/>$17.280.921.978<text:s/></text:p>
          </table:table-cell>
          <table:table-cell office:value-type="float" office:value="934339900.29999995" table:style-name="ce4">
            <text:p><text:s/>$934.339.900<text:s/></text:p>
          </table:table-cell>
          <table:table-cell office:value-type="float" office:value="12725016.57" table:style-name="ce4">
            <text:p><text:s/>$12.725.017<text:s/></text:p>
          </table:table-cell>
          <table:table-cell office:value-type="float" office:value="84627662104.399994" table:style-name="ce4">
            <text:p><text:s/>$84.627.662.104<text:s/></text:p>
          </table:table-cell>
          <table:table-cell office:value-type="float" office:value="849114810.40999997" table:style-name="ce4">
            <text:p><text:s/>$849.114.810<text:s/></text:p>
          </table:table-cell>
          <table:table-cell office:value-type="float" office:value="-613208604.83000004" table:style-name="ce4">
            <text:p><text:s/>$(613.208.605)</text:p>
          </table:table-cell>
          <table:table-cell office:value-type="float" office:value="21575335500.169998" table:style-name="ce4">
            <text:p><text:s/>$21.575.335.500<text:s/></text:p>
          </table:table-cell>
          <table:table-cell office:value-type="float" office:value="3299257370.4899998" table:style-name="ce4">
            <text:p><text:s/>$3.299.257.370<text:s/></text:p>
          </table:table-cell>
          <table:table-cell office:value-type="float" office:value="450232547.69" table:style-name="ce4">
            <text:p><text:s/>$450.232.548<text:s/></text:p>
          </table:table-cell>
          <table:table-cell office:value-type="float" office:value="55735720187.360001" table:style-name="ce4">
            <text:p><text:s/>$55.735.720.187<text:s/></text:p>
          </table:table-cell>
          <table:table-cell office:value-type="float" office:value="36657342304.209999" table:style-name="ce4">
            <text:p><text:s/>$36.657.342.304<text:s/></text:p>
          </table:table-cell>
          <table:table-cell office:value-type="float" office:value="1013226470570.3101" table:style-name="ce4">
            <text:p><text:s/>$1.013.226.470.570<text:s/></text:p>
          </table:table-cell>
          <table:table-cell office:value-type="float" office:value="33718814236.32" table:style-name="ce4">
            <text:p><text:s/>$33.718.814.236<text:s/></text:p>
          </table:table-cell>
          <table:table-cell office:value-type="float" office:value="28775824872.779999" table:style-name="ce4">
            <text:p><text:s/>$28.775.824.873<text:s/></text:p>
          </table:table-cell>
          <table:table-cell office:value-type="float" office:value="1017919729.92" table:style-name="ce4">
            <text:p><text:s/>$1.017.919.730<text:s/></text:p>
          </table:table-cell>
          <table:table-cell office:value-type="float" office:value="1806733934.3900001" table:style-name="ce4">
            <text:p><text:s/>$1.806.733.934<text:s/></text:p>
          </table:table-cell>
          <table:table-cell table:style-name="ce4"/>
          <table:table-cell office:value-type="float" office:value="12630107315.280001" table:style-name="ce4">
            <text:p><text:s/>$12.630.107.315<text:s/></text:p>
          </table:table-cell>
          <table:table-cell office:value-type="float" office:value="230721382.83000001" table:style-name="ce4">
            <text:p><text:s/>$230.721.383<text:s/></text:p>
          </table:table-cell>
          <table:table-cell office:value-type="float" office:value="1744646183948.47" table:style-name="ce4">
            <text:p><text:s/>$1.744.646.183.948<text:s/></text:p>
          </table:table-cell>
          <table:table-cell office:value-type="float" office:value="26623666812.619999" table:style-name="ce4">
            <text:p><text:s/>$26.623.666.813<text:s/></text:p>
          </table:table-cell>
          <table:table-cell office:value-type="float" office:value="23384411218.439999" table:style-name="ce4">
            <text:p><text:s/>$23.384.411.218<text:s/></text:p>
          </table:table-cell>
          <table:table-cell office:value-type="float" office:value="2880179377.8200002" table:style-name="ce4">
            <text:p><text:s/>$2.880.179.378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7-11-01T00:00:00" table:style-name="ce5">
            <text:p>nov/17</text:p>
          </table:table-cell>
          <table:table-cell office:value-type="float" office:value="177850272708.19" table:style-name="ce4">
            <text:p><text:s/>$177.850.272.708<text:s/></text:p>
          </table:table-cell>
          <table:table-cell office:value-type="float" office:value="14958995301.309999" table:style-name="ce4">
            <text:p><text:s/>$14.958.995.301<text:s/></text:p>
          </table:table-cell>
          <table:table-cell table:style-name="ce4"/>
          <table:table-cell office:value-type="float" office:value="998560247.59000003" table:style-name="ce4">
            <text:p><text:s/>$998.560.248<text:s/></text:p>
          </table:table-cell>
          <table:table-cell office:value-type="float" office:value="7618482552.1800003" table:style-name="ce4">
            <text:p><text:s/>$7.618.482.552<text:s/></text:p>
          </table:table-cell>
          <table:table-cell office:value-type="float" office:value="5206191702.1400003" table:style-name="ce4">
            <text:p><text:s/>$5.206.191.702<text:s/></text:p>
          </table:table-cell>
          <table:table-cell office:value-type="float" office:value="315293559723.90997" table:style-name="ce4">
            <text:p><text:s/>$315.293.559.724<text:s/></text:p>
          </table:table-cell>
          <table:table-cell table:number-columns-repeated="4" table:style-name="ce4"/>
          <table:table-cell office:value-type="float" office:value="94852768051.5" table:style-name="ce4">
            <text:p><text:s/>$94.852.768.052<text:s/></text:p>
          </table:table-cell>
          <table:table-cell table:number-columns-repeated="2" table:style-name="ce4"/>
          <table:table-cell office:value-type="float" office:value="335621674924.40002" table:style-name="ce4">
            <text:p><text:s/>$335.621.674.924<text:s/></text:p>
          </table:table-cell>
          <table:table-cell office:value-type="float" office:value="2909446963.0900002" table:style-name="ce4">
            <text:p><text:s/>$2.909.446.963<text:s/></text:p>
          </table:table-cell>
          <table:table-cell office:value-type="float" office:value="16957836121.35" table:style-name="ce4">
            <text:p><text:s/>$16.957.836.121<text:s/></text:p>
          </table:table-cell>
          <table:table-cell office:value-type="float" office:value="1314245429.0999999" table:style-name="ce4">
            <text:p><text:s/>$1.314.245.429<text:s/></text:p>
          </table:table-cell>
          <table:table-cell office:value-type="float" office:value="12769754.970000001" table:style-name="ce4">
            <text:p><text:s/>$12.769.755<text:s/></text:p>
          </table:table-cell>
          <table:table-cell office:value-type="float" office:value="94958588936.160004" table:style-name="ce4">
            <text:p><text:s/>$94.958.588.936<text:s/></text:p>
          </table:table-cell>
          <table:table-cell office:value-type="float" office:value="2091781229.05" table:style-name="ce4">
            <text:p><text:s/>$2.091.781.229<text:s/></text:p>
          </table:table-cell>
          <table:table-cell office:value-type="float" office:value="-1654691229.5699999" table:style-name="ce4">
            <text:p><text:s/>$(1.654.691.230)</text:p>
          </table:table-cell>
          <table:table-cell office:value-type="float" office:value="20127987316.799999" table:style-name="ce4">
            <text:p><text:s/>$20.127.987.317<text:s/></text:p>
          </table:table-cell>
          <table:table-cell office:value-type="float" office:value="3686566911.71" table:style-name="ce4">
            <text:p><text:s/>$3.686.566.912<text:s/></text:p>
          </table:table-cell>
          <table:table-cell office:value-type="float" office:value="531794117.56999999" table:style-name="ce4">
            <text:p><text:s/>$531.794.118<text:s/></text:p>
          </table:table-cell>
          <table:table-cell office:value-type="float" office:value="55472279713.360001" table:style-name="ce4">
            <text:p><text:s/>$55.472.279.713<text:s/></text:p>
          </table:table-cell>
          <table:table-cell office:value-type="float" office:value="36114671072.120003" table:style-name="ce4">
            <text:p><text:s/>$36.114.671.072<text:s/></text:p>
          </table:table-cell>
          <table:table-cell office:value-type="float" office:value="973666259812.89001" table:style-name="ce4">
            <text:p><text:s/>$973.666.259.813<text:s/></text:p>
          </table:table-cell>
          <table:table-cell office:value-type="float" office:value="32733960774.810001" table:style-name="ce4">
            <text:p><text:s/>$32.733.960.775<text:s/></text:p>
          </table:table-cell>
          <table:table-cell office:value-type="float" office:value="32780510752.59" table:style-name="ce4">
            <text:p><text:s/>$32.780.510.753<text:s/></text:p>
          </table:table-cell>
          <table:table-cell office:value-type="float" office:value="1033475018.15" table:style-name="ce4">
            <text:p><text:s/>$1.033.475.018<text:s/></text:p>
          </table:table-cell>
          <table:table-cell office:value-type="float" office:value="1729135913.75" table:style-name="ce4">
            <text:p><text:s/>$1.729.135.914<text:s/></text:p>
          </table:table-cell>
          <table:table-cell table:style-name="ce4"/>
          <table:table-cell office:value-type="float" office:value="15080818364.85" table:style-name="ce4">
            <text:p><text:s/>$15.080.818.365<text:s/></text:p>
          </table:table-cell>
          <table:table-cell office:value-type="float" office:value="208562217.03999999" table:style-name="ce4">
            <text:p><text:s/>$208.562.217<text:s/></text:p>
          </table:table-cell>
          <table:table-cell office:value-type="float" office:value="1770675055464.1599" table:style-name="ce4">
            <text:p><text:s/>$1.770.675.055.464<text:s/></text:p>
          </table:table-cell>
          <table:table-cell office:value-type="float" office:value="62244643596.080002" table:style-name="ce4">
            <text:p><text:s/>$62.244.643.596<text:s/></text:p>
          </table:table-cell>
          <table:table-cell office:value-type="float" office:value="63215419724.940002" table:style-name="ce4">
            <text:p><text:s/>$63.215.419.725<text:s/></text:p>
          </table:table-cell>
          <table:table-cell office:value-type="float" office:value="3151450004.0500002" table:style-name="ce4">
            <text:p><text:s/>$3.151.450.004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17-12-01T00:00:00" table:style-name="ce5">
            <text:p>dez/17</text:p>
          </table:table-cell>
          <table:table-cell office:value-type="float" office:value="194726939031.04999" table:style-name="ce4">
            <text:p><text:s/>$194.726.939.031<text:s/></text:p>
          </table:table-cell>
          <table:table-cell office:value-type="float" office:value="13130290137.389999" table:style-name="ce4">
            <text:p><text:s/>$13.130.290.137<text:s/></text:p>
          </table:table-cell>
          <table:table-cell table:style-name="ce4"/>
          <table:table-cell office:value-type="float" office:value="1247110562.3099999" table:style-name="ce4">
            <text:p><text:s/>$1.247.110.562<text:s/></text:p>
          </table:table-cell>
          <table:table-cell office:value-type="float" office:value="8435951430.2700005" table:style-name="ce4">
            <text:p><text:s/>$8.435.951.430<text:s/></text:p>
          </table:table-cell>
          <table:table-cell office:value-type="float" office:value="5571587309.1700001" table:style-name="ce4">
            <text:p><text:s/>$5.571.587.309<text:s/></text:p>
          </table:table-cell>
          <table:table-cell office:value-type="float" office:value="311582972088.34003" table:style-name="ce4">
            <text:p><text:s/>$311.582.972.088<text:s/></text:p>
          </table:table-cell>
          <table:table-cell table:number-columns-repeated="4" table:style-name="ce4"/>
          <table:table-cell office:value-type="float" office:value="101187248361.62" table:style-name="ce4">
            <text:p><text:s/>$101.187.248.362<text:s/></text:p>
          </table:table-cell>
          <table:table-cell table:number-columns-repeated="2" table:style-name="ce4"/>
          <table:table-cell office:value-type="float" office:value="333624209130.12" table:style-name="ce4">
            <text:p><text:s/>$333.624.209.130<text:s/></text:p>
          </table:table-cell>
          <table:table-cell office:value-type="float" office:value="2867244072.6999998" table:style-name="ce4">
            <text:p><text:s/>$2.867.244.073<text:s/></text:p>
          </table:table-cell>
          <table:table-cell office:value-type="float" office:value="15863746732.809999" table:style-name="ce4">
            <text:p><text:s/>$15.863.746.733<text:s/></text:p>
          </table:table-cell>
          <table:table-cell office:value-type="float" office:value="1634277990.49" table:style-name="ce4">
            <text:p><text:s/>$1.634.277.990<text:s/></text:p>
          </table:table-cell>
          <table:table-cell office:value-type="float" office:value="13625899.039999999" table:style-name="ce4">
            <text:p><text:s/>$13.625.899<text:s/></text:p>
          </table:table-cell>
          <table:table-cell office:value-type="float" office:value="98330917114.119995" table:style-name="ce4">
            <text:p><text:s/>$98.330.917.114<text:s/></text:p>
          </table:table-cell>
          <table:table-cell office:value-type="float" office:value="124506490.45" table:style-name="ce4">
            <text:p><text:s/>$124.506.490<text:s/></text:p>
          </table:table-cell>
          <table:table-cell office:value-type="float" office:value="-273667965.76999998" table:style-name="ce4">
            <text:p><text:s/>$(273.667.966)</text:p>
          </table:table-cell>
          <table:table-cell office:value-type="float" office:value="21214584334.369999" table:style-name="ce4">
            <text:p><text:s/>$21.214.584.334<text:s/></text:p>
          </table:table-cell>
          <table:table-cell office:value-type="float" office:value="3871342911.79" table:style-name="ce4">
            <text:p><text:s/>$3.871.342.912<text:s/></text:p>
          </table:table-cell>
          <table:table-cell office:value-type="float" office:value="457414946.24000001" table:style-name="ce4">
            <text:p><text:s/>$457.414.946<text:s/></text:p>
          </table:table-cell>
          <table:table-cell office:value-type="float" office:value="56031418403.379997" table:style-name="ce4">
            <text:p><text:s/>$56.031.418.403<text:s/></text:p>
          </table:table-cell>
          <table:table-cell office:value-type="float" office:value="38249597948.910004" table:style-name="ce4">
            <text:p><text:s/>$38.249.597.949<text:s/></text:p>
          </table:table-cell>
          <table:table-cell office:value-type="float" office:value="948097565661.42004" table:style-name="ce4">
            <text:p><text:s/>$948.097.565.661<text:s/></text:p>
          </table:table-cell>
          <table:table-cell office:value-type="float" office:value="36390986785.129997" table:style-name="ce4">
            <text:p><text:s/>$36.390.986.785<text:s/></text:p>
          </table:table-cell>
          <table:table-cell office:value-type="float" office:value="33382834003.700001" table:style-name="ce4">
            <text:p><text:s/>$33.382.834.004<text:s/></text:p>
          </table:table-cell>
          <table:table-cell office:value-type="float" office:value="904755529.27999997" table:style-name="ce4">
            <text:p><text:s/>$904.755.529<text:s/></text:p>
          </table:table-cell>
          <table:table-cell office:value-type="float" office:value="2373218884.29" table:style-name="ce4">
            <text:p><text:s/>$2.373.218.884<text:s/></text:p>
          </table:table-cell>
          <table:table-cell table:style-name="ce4"/>
          <table:table-cell office:value-type="float" office:value="16205831951.52" table:style-name="ce4">
            <text:p><text:s/>$16.205.831.952<text:s/></text:p>
          </table:table-cell>
          <table:table-cell office:value-type="float" office:value="260342539.09999999" table:style-name="ce4">
            <text:p><text:s/>$260.342.539<text:s/></text:p>
          </table:table-cell>
          <table:table-cell office:value-type="float" office:value="1810288292236.5601" table:style-name="ce4">
            <text:p><text:s/>$1.810.288.292.237<text:s/></text:p>
          </table:table-cell>
          <table:table-cell office:value-type="float" office:value="59307144407.589996" table:style-name="ce4">
            <text:p><text:s/>$59.307.144.408<text:s/></text:p>
          </table:table-cell>
          <table:table-cell office:value-type="float" office:value="60115648197.279999" table:style-name="ce4">
            <text:p><text:s/>$60.115.648.197<text:s/></text:p>
          </table:table-cell>
          <table:table-cell office:value-type="float" office:value="2466753092.2600002" table:style-name="ce4">
            <text:p><text:s/>$2.466.753.092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8-01-01T00:00:00" table:style-name="ce5">
            <text:p>jan/18</text:p>
          </table:table-cell>
          <table:table-cell office:value-type="float" office:value="206523091586.26999" table:style-name="ce4">
            <text:p><text:s/>$206.523.091.586<text:s/></text:p>
          </table:table-cell>
          <table:table-cell office:value-type="float" office:value="16706879417.530001" table:style-name="ce4">
            <text:p><text:s/>$16.706.879.418<text:s/></text:p>
          </table:table-cell>
          <table:table-cell table:style-name="ce4"/>
          <table:table-cell office:value-type="float" office:value="1014416758.45" table:style-name="ce4">
            <text:p><text:s/>$1.014.416.758<text:s/></text:p>
          </table:table-cell>
          <table:table-cell office:value-type="float" office:value="9072095206.7000008" table:style-name="ce4">
            <text:p><text:s/>$9.072.095.207<text:s/></text:p>
          </table:table-cell>
          <table:table-cell office:value-type="float" office:value="6951032121.1400003" table:style-name="ce4">
            <text:p><text:s/>$6.951.032.121<text:s/></text:p>
          </table:table-cell>
          <table:table-cell office:value-type="float" office:value="318200010033.65002" table:style-name="ce4">
            <text:p><text:s/>$318.200.010.034<text:s/></text:p>
          </table:table-cell>
          <table:table-cell table:number-columns-repeated="4" table:style-name="ce4"/>
          <table:table-cell office:value-type="float" office:value="104190225734.36" table:style-name="ce4">
            <text:p><text:s/>$104.190.225.734<text:s/></text:p>
          </table:table-cell>
          <table:table-cell table:number-columns-repeated="2" table:style-name="ce4"/>
          <table:table-cell office:value-type="float" office:value="335820560759.47998" table:style-name="ce4">
            <text:p><text:s/>$335.820.560.759<text:s/></text:p>
          </table:table-cell>
          <table:table-cell office:value-type="float" office:value="2668139879.1700001" table:style-name="ce4">
            <text:p><text:s/>$2.668.139.879<text:s/></text:p>
          </table:table-cell>
          <table:table-cell office:value-type="float" office:value="18309270034.099998" table:style-name="ce4">
            <text:p><text:s/>$18.309.270.034<text:s/></text:p>
          </table:table-cell>
          <table:table-cell office:value-type="float" office:value="1017453148.27" table:style-name="ce4">
            <text:p><text:s/>$1.017.453.148<text:s/></text:p>
          </table:table-cell>
          <table:table-cell office:value-type="float" office:value="15921185.810000001" table:style-name="ce4">
            <text:p><text:s/>$15.921.186<text:s/></text:p>
          </table:table-cell>
          <table:table-cell office:value-type="float" office:value="97737966094.800003" table:style-name="ce4">
            <text:p><text:s/>$97.737.966.095<text:s/></text:p>
          </table:table-cell>
          <table:table-cell office:value-type="float" office:value="287812377.95999998" table:style-name="ce4">
            <text:p><text:s/>$287.812.378<text:s/></text:p>
          </table:table-cell>
          <table:table-cell office:value-type="float" office:value="-130827724.83" table:style-name="ce4">
            <text:p><text:s/>$(130.827.725)</text:p>
          </table:table-cell>
          <table:table-cell office:value-type="float" office:value="24963178736.060001" table:style-name="ce4">
            <text:p><text:s/>$24.963.178.736<text:s/></text:p>
          </table:table-cell>
          <table:table-cell office:value-type="float" office:value="4354741658.3500004" table:style-name="ce4">
            <text:p><text:s/>$4.354.741.658<text:s/></text:p>
          </table:table-cell>
          <table:table-cell office:value-type="float" office:value="751355168.19000006" table:style-name="ce4">
            <text:p><text:s/>$751.355.168<text:s/></text:p>
          </table:table-cell>
          <table:table-cell office:value-type="float" office:value="57179716295.93" table:style-name="ce4">
            <text:p><text:s/>$57.179.716.296<text:s/></text:p>
          </table:table-cell>
          <table:table-cell office:value-type="float" office:value="35432534110.970001" table:style-name="ce4">
            <text:p><text:s/>$35.432.534.111<text:s/></text:p>
          </table:table-cell>
          <table:table-cell office:value-type="float" office:value="972860336346.58997" table:style-name="ce4">
            <text:p><text:s/>$972.860.336.347<text:s/></text:p>
          </table:table-cell>
          <table:table-cell office:value-type="float" office:value="41532172191.830002" table:style-name="ce4">
            <text:p><text:s/>$41.532.172.192<text:s/></text:p>
          </table:table-cell>
          <table:table-cell office:value-type="float" office:value="33755389388.73" table:style-name="ce4">
            <text:p><text:s/>$33.755.389.389<text:s/></text:p>
          </table:table-cell>
          <table:table-cell office:value-type="float" office:value="915921549.48000002" table:style-name="ce4">
            <text:p><text:s/>$915.921.549<text:s/></text:p>
          </table:table-cell>
          <table:table-cell office:value-type="float" office:value="3604845677.5799999" table:style-name="ce4">
            <text:p><text:s/>$3.604.845.678<text:s/></text:p>
          </table:table-cell>
          <table:table-cell table:style-name="ce4"/>
          <table:table-cell office:value-type="float" office:value="15681333413.379999" table:style-name="ce4">
            <text:p><text:s/>$15.681.333.413<text:s/></text:p>
          </table:table-cell>
          <table:table-cell office:value-type="float" office:value="189910050.37" table:style-name="ce4">
            <text:p><text:s/>$189.910.050<text:s/></text:p>
          </table:table-cell>
          <table:table-cell office:value-type="float" office:value="1829611567893.98" table:style-name="ce4">
            <text:p><text:s/>$1.829.611.567.894<text:s/></text:p>
          </table:table-cell>
          <table:table-cell office:value-type="float" office:value="53503053795.610001" table:style-name="ce4">
            <text:p><text:s/>$53.503.053.796<text:s/></text:p>
          </table:table-cell>
          <table:table-cell office:value-type="float" office:value="57630223675.57" table:style-name="ce4">
            <text:p><text:s/>$57.630.223.676<text:s/></text:p>
          </table:table-cell>
          <table:table-cell office:value-type="float" office:value="3916477456.7399998" table:style-name="ce4">
            <text:p><text:s/>$3.916.477.457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18-02-01T00:00:00" table:style-name="ce5">
            <text:p>fev/18</text:p>
          </table:table-cell>
          <table:table-cell office:value-type="float" office:value="214051241169.07001" table:style-name="ce4">
            <text:p><text:s/>$214.051.241.169<text:s/></text:p>
          </table:table-cell>
          <table:table-cell office:value-type="float" office:value="15855261088.32" table:style-name="ce4">
            <text:p><text:s/>$15.855.261.088<text:s/></text:p>
          </table:table-cell>
          <table:table-cell table:style-name="ce4"/>
          <table:table-cell office:value-type="float" office:value="1116574819.3900001" table:style-name="ce4">
            <text:p><text:s/>$1.116.574.819<text:s/></text:p>
          </table:table-cell>
          <table:table-cell office:value-type="float" office:value="9837995920.7099991" table:style-name="ce4">
            <text:p><text:s/>$9.837.995.921<text:s/></text:p>
          </table:table-cell>
          <table:table-cell office:value-type="float" office:value="7599833389.6099997" table:style-name="ce4">
            <text:p><text:s/>$7.599.833.390<text:s/></text:p>
          </table:table-cell>
          <table:table-cell office:value-type="float" office:value="319546790473.63" table:style-name="ce4">
            <text:p><text:s/>$319.546.790.474<text:s/></text:p>
          </table:table-cell>
          <table:table-cell table:number-columns-repeated="4" table:style-name="ce4"/>
          <table:table-cell office:value-type="float" office:value="105098902527.09" table:style-name="ce4">
            <text:p><text:s/>$105.098.902.527<text:s/></text:p>
          </table:table-cell>
          <table:table-cell table:number-columns-repeated="2" table:style-name="ce4"/>
          <table:table-cell office:value-type="float" office:value="337310166933.65997" table:style-name="ce4">
            <text:p><text:s/>$337.310.166.934<text:s/></text:p>
          </table:table-cell>
          <table:table-cell office:value-type="float" office:value="2843654028.9200001" table:style-name="ce4">
            <text:p><text:s/>$2.843.654.029<text:s/></text:p>
          </table:table-cell>
          <table:table-cell office:value-type="float" office:value="17646819666.759998" table:style-name="ce4">
            <text:p><text:s/>$17.646.819.667<text:s/></text:p>
          </table:table-cell>
          <table:table-cell office:value-type="float" office:value="773000745.78999996" table:style-name="ce4">
            <text:p><text:s/>$773.000.746<text:s/></text:p>
          </table:table-cell>
          <table:table-cell office:value-type="float" office:value="18520305.059999999" table:style-name="ce4">
            <text:p><text:s/>$18.520.305<text:s/></text:p>
          </table:table-cell>
          <table:table-cell office:value-type="float" office:value="84647503314.740005" table:style-name="ce4">
            <text:p><text:s/>$84.647.503.315<text:s/></text:p>
          </table:table-cell>
          <table:table-cell office:value-type="float" office:value="140804705.5" table:style-name="ce4">
            <text:p><text:s/>$140.804.706<text:s/></text:p>
          </table:table-cell>
          <table:table-cell office:value-type="float" office:value="166883310.91" table:style-name="ce4">
            <text:p><text:s/>$166.883.311<text:s/></text:p>
          </table:table-cell>
          <table:table-cell office:value-type="float" office:value="23108126242.59" table:style-name="ce4">
            <text:p><text:s/>$23.108.126.243<text:s/></text:p>
          </table:table-cell>
          <table:table-cell office:value-type="float" office:value="5275548984.04" table:style-name="ce4">
            <text:p><text:s/>$5.275.548.984<text:s/></text:p>
          </table:table-cell>
          <table:table-cell office:value-type="float" office:value="752287806.74000001" table:style-name="ce4">
            <text:p><text:s/>$752.287.807<text:s/></text:p>
          </table:table-cell>
          <table:table-cell office:value-type="float" office:value="57937277294.190002" table:style-name="ce4">
            <text:p><text:s/>$57.937.277.294<text:s/></text:p>
          </table:table-cell>
          <table:table-cell office:value-type="float" office:value="38004485071.75" table:style-name="ce4">
            <text:p><text:s/>$38.004.485.072<text:s/></text:p>
          </table:table-cell>
          <table:table-cell office:value-type="float" office:value="938699645718.37" table:style-name="ce4">
            <text:p><text:s/>$938.699.645.718<text:s/></text:p>
          </table:table-cell>
          <table:table-cell office:value-type="float" office:value="41085616301.150002" table:style-name="ce4">
            <text:p><text:s/>$41.085.616.301<text:s/></text:p>
          </table:table-cell>
          <table:table-cell office:value-type="float" office:value="20952282578.02" table:style-name="ce4">
            <text:p><text:s/>$20.952.282.578<text:s/></text:p>
          </table:table-cell>
          <table:table-cell office:value-type="float" office:value="916574374.62" table:style-name="ce4">
            <text:p><text:s/>$916.574.375<text:s/></text:p>
          </table:table-cell>
          <table:table-cell office:value-type="float" office:value="3692837032.0700002" table:style-name="ce4">
            <text:p><text:s/>$3.692.837.032<text:s/></text:p>
          </table:table-cell>
          <table:table-cell table:style-name="ce4"/>
          <table:table-cell office:value-type="float" office:value="15606230354.82" table:style-name="ce4">
            <text:p><text:s/>$15.606.230.355<text:s/></text:p>
          </table:table-cell>
          <table:table-cell office:value-type="float" office:value="165267094.69" table:style-name="ce4">
            <text:p><text:s/>$165.267.095<text:s/></text:p>
          </table:table-cell>
          <table:table-cell office:value-type="float" office:value="1631865922403.8701" table:style-name="ce4">
            <text:p><text:s/>$1.631.865.922.404<text:s/></text:p>
          </table:table-cell>
          <table:table-cell office:value-type="float" office:value="65905958127.849998" table:style-name="ce4">
            <text:p><text:s/>$65.905.958.128<text:s/></text:p>
          </table:table-cell>
          <table:table-cell office:value-type="float" office:value="67025081104.440002" table:style-name="ce4">
            <text:p><text:s/>$67.025.081.104<text:s/></text:p>
          </table:table-cell>
          <table:table-cell office:value-type="float" office:value="4080041347.9699998" table:style-name="ce4">
            <text:p><text:s/>$4.080.041.348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8-03-01T00:00:00" table:style-name="ce5">
            <text:p>mar/18</text:p>
          </table:table-cell>
          <table:table-cell office:value-type="float" office:value="213228313831.66" table:style-name="ce4">
            <text:p><text:s/>$213.228.313.832<text:s/></text:p>
          </table:table-cell>
          <table:table-cell office:value-type="float" office:value="16829947505.370001" table:style-name="ce4">
            <text:p><text:s/>$16.829.947.505<text:s/></text:p>
          </table:table-cell>
          <table:table-cell table:style-name="ce4"/>
          <table:table-cell office:value-type="float" office:value="1593458292.3900001" table:style-name="ce4">
            <text:p><text:s/>$1.593.458.292<text:s/></text:p>
          </table:table-cell>
          <table:table-cell office:value-type="float" office:value="10771463748.92" table:style-name="ce4">
            <text:p><text:s/>$10.771.463.749<text:s/></text:p>
          </table:table-cell>
          <table:table-cell office:value-type="float" office:value="6759259490.1000004" table:style-name="ce4">
            <text:p><text:s/>$6.759.259.490<text:s/></text:p>
          </table:table-cell>
          <table:table-cell office:value-type="float" office:value="327646666485.01001" table:style-name="ce4">
            <text:p><text:s/>$327.646.666.485<text:s/></text:p>
          </table:table-cell>
          <table:table-cell table:number-columns-repeated="4" table:style-name="ce4"/>
          <table:table-cell office:value-type="float" office:value="111951387931.13" table:style-name="ce4">
            <text:p><text:s/>$111.951.387.931<text:s/></text:p>
          </table:table-cell>
          <table:table-cell table:number-columns-repeated="2" table:style-name="ce4"/>
          <table:table-cell office:value-type="float" office:value="349334194461.66998" table:style-name="ce4">
            <text:p><text:s/>$349.334.194.462<text:s/></text:p>
          </table:table-cell>
          <table:table-cell office:value-type="float" office:value="3777366066.73" table:style-name="ce4">
            <text:p><text:s/>$3.777.366.067<text:s/></text:p>
          </table:table-cell>
          <table:table-cell office:value-type="float" office:value="16207853179.01" table:style-name="ce4">
            <text:p><text:s/>$16.207.853.179<text:s/></text:p>
          </table:table-cell>
          <table:table-cell office:value-type="float" office:value="537448647.35000002" table:style-name="ce4">
            <text:p><text:s/>$537.448.647<text:s/></text:p>
          </table:table-cell>
          <table:table-cell office:value-type="float" office:value="20147876.5" table:style-name="ce4">
            <text:p><text:s/>$20.147.877<text:s/></text:p>
          </table:table-cell>
          <table:table-cell office:value-type="float" office:value="107602892644.24001" table:style-name="ce4">
            <text:p><text:s/>$107.602.892.644<text:s/></text:p>
          </table:table-cell>
          <table:table-cell office:value-type="float" office:value="-2100825325.23" table:style-name="ce4">
            <text:p><text:s/>$(2.100.825.325)</text:p>
          </table:table-cell>
          <table:table-cell office:value-type="float" office:value="3034325651.6999998" table:style-name="ce4">
            <text:p><text:s/>$3.034.325.652<text:s/></text:p>
          </table:table-cell>
          <table:table-cell office:value-type="float" office:value="22401692516.810001" table:style-name="ce4">
            <text:p><text:s/>$22.401.692.517<text:s/></text:p>
          </table:table-cell>
          <table:table-cell office:value-type="float" office:value="3915308408.5700002" table:style-name="ce4">
            <text:p><text:s/>$3.915.308.409<text:s/></text:p>
          </table:table-cell>
          <table:table-cell office:value-type="float" office:value="911339861.40999997" table:style-name="ce4">
            <text:p><text:s/>$911.339.861<text:s/></text:p>
          </table:table-cell>
          <table:table-cell office:value-type="float" office:value="59432550792.720001" table:style-name="ce4">
            <text:p><text:s/>$59.432.550.793<text:s/></text:p>
          </table:table-cell>
          <table:table-cell office:value-type="float" office:value="41874817395.610001" table:style-name="ce4">
            <text:p><text:s/>$41.874.817.396<text:s/></text:p>
          </table:table-cell>
          <table:table-cell office:value-type="float" office:value="963124171905.93994" table:style-name="ce4">
            <text:p><text:s/>$963.124.171.906<text:s/></text:p>
          </table:table-cell>
          <table:table-cell office:value-type="float" office:value="43910131810.150002" table:style-name="ce4">
            <text:p><text:s/>$43.910.131.810<text:s/></text:p>
          </table:table-cell>
          <table:table-cell office:value-type="float" office:value="41215717173.5" table:style-name="ce4">
            <text:p><text:s/>$41.215.717.174<text:s/></text:p>
          </table:table-cell>
          <table:table-cell office:value-type="float" office:value="913011635.69000006" table:style-name="ce4">
            <text:p><text:s/>$913.011.636<text:s/></text:p>
          </table:table-cell>
          <table:table-cell office:value-type="float" office:value="3700796835.0300002" table:style-name="ce4">
            <text:p><text:s/>$3.700.796.835<text:s/></text:p>
          </table:table-cell>
          <table:table-cell table:style-name="ce4"/>
          <table:table-cell office:value-type="float" office:value="17224746725.209999" table:style-name="ce4">
            <text:p><text:s/>$17.224.746.725<text:s/></text:p>
          </table:table-cell>
          <table:table-cell office:value-type="float" office:value="161331380.69" table:style-name="ce4">
            <text:p><text:s/>$161.331.381<text:s/></text:p>
          </table:table-cell>
          <table:table-cell office:value-type="float" office:value="1871596131190.8601" table:style-name="ce4">
            <text:p><text:s/>$1.871.596.131.191<text:s/></text:p>
          </table:table-cell>
          <table:table-cell office:value-type="float" office:value="65074227717.790001" table:style-name="ce4">
            <text:p><text:s/>$65.074.227.718<text:s/></text:p>
          </table:table-cell>
          <table:table-cell office:value-type="float" office:value="64301587421.540001" table:style-name="ce4">
            <text:p><text:s/>$64.301.587.422<text:s/></text:p>
          </table:table-cell>
          <table:table-cell office:value-type="float" office:value="4691698080.3699999" table:style-name="ce4">
            <text:p><text:s/>$4.691.698.080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8-04-01T00:00:00" table:style-name="ce5">
            <text:p>abr/18</text:p>
          </table:table-cell>
          <table:table-cell office:value-type="float" office:value="228426276970.56" table:style-name="ce4">
            <text:p><text:s/>$228.426.276.971<text:s/></text:p>
          </table:table-cell>
          <table:table-cell office:value-type="float" office:value="16947628850.780001" table:style-name="ce4">
            <text:p><text:s/>$16.947.628.851<text:s/></text:p>
          </table:table-cell>
          <table:table-cell table:style-name="ce4"/>
          <table:table-cell office:value-type="float" office:value="1897451405.9000001" table:style-name="ce4">
            <text:p><text:s/>$1.897.451.406<text:s/></text:p>
          </table:table-cell>
          <table:table-cell office:value-type="float" office:value="10404137654.120001" table:style-name="ce4">
            <text:p><text:s/>$10.404.137.654<text:s/></text:p>
          </table:table-cell>
          <table:table-cell office:value-type="float" office:value="5441596906.4099998" table:style-name="ce4">
            <text:p><text:s/>$5.441.596.906<text:s/></text:p>
          </table:table-cell>
          <table:table-cell office:value-type="float" office:value="329801971687.34998" table:style-name="ce4">
            <text:p><text:s/>$329.801.971.687<text:s/></text:p>
          </table:table-cell>
          <table:table-cell table:number-columns-repeated="4" table:style-name="ce4"/>
          <table:table-cell office:value-type="float" office:value="111984736401.75" table:style-name="ce4">
            <text:p><text:s/>$111.984.736.402<text:s/></text:p>
          </table:table-cell>
          <table:table-cell table:number-columns-repeated="2" table:style-name="ce4"/>
          <table:table-cell office:value-type="float" office:value="342647973904.56" table:style-name="ce4">
            <text:p><text:s/>$342.647.973.905<text:s/></text:p>
          </table:table-cell>
          <table:table-cell office:value-type="float" office:value="5027861172.3500004" table:style-name="ce4">
            <text:p><text:s/>$5.027.861.172<text:s/></text:p>
          </table:table-cell>
          <table:table-cell office:value-type="float" office:value="12191647858.24" table:style-name="ce4">
            <text:p><text:s/>$12.191.647.858<text:s/></text:p>
          </table:table-cell>
          <table:table-cell office:value-type="float" office:value="992638471.78999996" table:style-name="ce4">
            <text:p><text:s/>$992.638.472<text:s/></text:p>
          </table:table-cell>
          <table:table-cell office:value-type="float" office:value="23084978.59" table:style-name="ce4">
            <text:p><text:s/>$23.084.979<text:s/></text:p>
          </table:table-cell>
          <table:table-cell office:value-type="float" office:value="118922075888.27" table:style-name="ce4">
            <text:p><text:s/>$118.922.075.888<text:s/></text:p>
          </table:table-cell>
          <table:table-cell office:value-type="float" office:value="3135234910.23" table:style-name="ce4">
            <text:p><text:s/>$3.135.234.910<text:s/></text:p>
          </table:table-cell>
          <table:table-cell office:value-type="float" office:value="-2773270616.0500002" table:style-name="ce4">
            <text:p><text:s/>$(2.773.270.616)</text:p>
          </table:table-cell>
          <table:table-cell office:value-type="float" office:value="24119461894.869999" table:style-name="ce4">
            <text:p><text:s/>$24.119.461.895<text:s/></text:p>
          </table:table-cell>
          <table:table-cell office:value-type="float" office:value="2983353681.5999999" table:style-name="ce4">
            <text:p><text:s/>$2.983.353.682<text:s/></text:p>
          </table:table-cell>
          <table:table-cell office:value-type="float" office:value="851294376.98000002" table:style-name="ce4">
            <text:p><text:s/>$851.294.377<text:s/></text:p>
          </table:table-cell>
          <table:table-cell office:value-type="float" office:value="50256534708.510002" table:style-name="ce4">
            <text:p><text:s/>$50.256.534.709<text:s/></text:p>
          </table:table-cell>
          <table:table-cell office:value-type="float" office:value="39776554973.519997" table:style-name="ce4">
            <text:p><text:s/>$39.776.554.974<text:s/></text:p>
          </table:table-cell>
          <table:table-cell office:value-type="float" office:value="970008482379.39001" table:style-name="ce4">
            <text:p><text:s/>$970.008.482.379<text:s/></text:p>
          </table:table-cell>
          <table:table-cell office:value-type="float" office:value="37049039795.120003" table:style-name="ce4">
            <text:p><text:s/>$37.049.039.795<text:s/></text:p>
          </table:table-cell>
          <table:table-cell office:value-type="float" office:value="38837380390.940002" table:style-name="ce4">
            <text:p><text:s/>$38.837.380.391<text:s/></text:p>
          </table:table-cell>
          <table:table-cell office:value-type="float" office:value="912138541.22000003" table:style-name="ce4">
            <text:p><text:s/>$912.138.541<text:s/></text:p>
          </table:table-cell>
          <table:table-cell office:value-type="float" office:value="3387948672.5700002" table:style-name="ce4">
            <text:p><text:s/>$3.387.948.673<text:s/></text:p>
          </table:table-cell>
          <table:table-cell table:style-name="ce4"/>
          <table:table-cell office:value-type="float" office:value="17257754714.299999" table:style-name="ce4">
            <text:p><text:s/>$17.257.754.714<text:s/></text:p>
          </table:table-cell>
          <table:table-cell office:value-type="float" office:value="216507931.5" table:style-name="ce4">
            <text:p><text:s/>$216.507.932<text:s/></text:p>
          </table:table-cell>
          <table:table-cell office:value-type="float" office:value="1887636002449.1299" table:style-name="ce4">
            <text:p><text:s/>$1.887.636.002.449<text:s/></text:p>
          </table:table-cell>
          <table:table-cell office:value-type="float" office:value="71468549873.949997" table:style-name="ce4">
            <text:p><text:s/>$71.468.549.874<text:s/></text:p>
          </table:table-cell>
          <table:table-cell office:value-type="float" office:value="73026965069.639999" table:style-name="ce4">
            <text:p><text:s/>$73.026.965.070<text:s/></text:p>
          </table:table-cell>
          <table:table-cell office:value-type="float" office:value="2827558662.4000001" table:style-name="ce4">
            <text:p><text:s/>$2.827.558.662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8-05-01T00:00:00" table:style-name="ce5">
            <text:p>mai/18</text:p>
          </table:table-cell>
          <table:table-cell office:value-type="float" office:value="214774230133.20001" table:style-name="ce4">
            <text:p><text:s/>$214.774.230.133<text:s/></text:p>
          </table:table-cell>
          <table:table-cell office:value-type="float" office:value="15994590190.58" table:style-name="ce4">
            <text:p><text:s/>$15.994.590.191<text:s/></text:p>
          </table:table-cell>
          <table:table-cell table:style-name="ce4"/>
          <table:table-cell office:value-type="float" office:value="2195937632.23" table:style-name="ce4">
            <text:p><text:s/>$2.195.937.632<text:s/></text:p>
          </table:table-cell>
          <table:table-cell office:value-type="float" office:value="9623691593.6700001" table:style-name="ce4">
            <text:p><text:s/>$9.623.691.594<text:s/></text:p>
          </table:table-cell>
          <table:table-cell office:value-type="float" office:value="6245637107.0100002" table:style-name="ce4">
            <text:p><text:s/>$6.245.637.107<text:s/></text:p>
          </table:table-cell>
          <table:table-cell office:value-type="float" office:value="336371284621.42999" table:style-name="ce4">
            <text:p><text:s/>$336.371.284.621<text:s/></text:p>
          </table:table-cell>
          <table:table-cell table:number-columns-repeated="4" table:style-name="ce4"/>
          <table:table-cell office:value-type="float" office:value="118411492289.91" table:style-name="ce4">
            <text:p><text:s/>$118.411.492.290<text:s/></text:p>
          </table:table-cell>
          <table:table-cell table:number-columns-repeated="2" table:style-name="ce4"/>
          <table:table-cell office:value-type="float" office:value="343551669821.19" table:style-name="ce4">
            <text:p><text:s/>$343.551.669.821<text:s/></text:p>
          </table:table-cell>
          <table:table-cell office:value-type="float" office:value="10360724450.32" table:style-name="ce4">
            <text:p><text:s/>$10.360.724.450<text:s/></text:p>
          </table:table-cell>
          <table:table-cell office:value-type="float" office:value="8845280678.2700005" table:style-name="ce4">
            <text:p><text:s/>$8.845.280.678<text:s/></text:p>
          </table:table-cell>
          <table:table-cell office:value-type="float" office:value="1333908346.1300001" table:style-name="ce4">
            <text:p><text:s/>$1.333.908.346<text:s/></text:p>
          </table:table-cell>
          <table:table-cell office:value-type="float" office:value="26209480.82" table:style-name="ce4">
            <text:p><text:s/>$26.209.481<text:s/></text:p>
          </table:table-cell>
          <table:table-cell office:value-type="float" office:value="117949791662.44" table:style-name="ce4">
            <text:p><text:s/>$117.949.791.662<text:s/></text:p>
          </table:table-cell>
          <table:table-cell office:value-type="float" office:value="3857597568.1999998" table:style-name="ce4">
            <text:p><text:s/>$3.857.597.568<text:s/></text:p>
          </table:table-cell>
          <table:table-cell office:value-type="float" office:value="-3512641276.5900002" table:style-name="ce4">
            <text:p><text:s/>$(3.512.641.277)</text:p>
          </table:table-cell>
          <table:table-cell office:value-type="float" office:value="21303689393.48" table:style-name="ce4">
            <text:p><text:s/>$21.303.689.393<text:s/></text:p>
          </table:table-cell>
          <table:table-cell office:value-type="float" office:value="3814086023.21" table:style-name="ce4">
            <text:p><text:s/>$3.814.086.023<text:s/></text:p>
          </table:table-cell>
          <table:table-cell office:value-type="float" office:value="876840204.10000002" table:style-name="ce4">
            <text:p><text:s/>$876.840.204<text:s/></text:p>
          </table:table-cell>
          <table:table-cell office:value-type="float" office:value="40679549508.339996" table:style-name="ce4">
            <text:p><text:s/>$40.679.549.508<text:s/></text:p>
          </table:table-cell>
          <table:table-cell office:value-type="float" office:value="40131714496.110001" table:style-name="ce4">
            <text:p><text:s/>$40.131.714.496<text:s/></text:p>
          </table:table-cell>
          <table:table-cell office:value-type="float" office:value="973682291402.17004" table:style-name="ce4">
            <text:p><text:s/>$973.682.291.402<text:s/></text:p>
          </table:table-cell>
          <table:table-cell office:value-type="float" office:value="32229533034.57" table:style-name="ce4">
            <text:p><text:s/>$32.229.533.035<text:s/></text:p>
          </table:table-cell>
          <table:table-cell office:value-type="float" office:value="32791795284.689999" table:style-name="ce4">
            <text:p><text:s/>$32.791.795.285<text:s/></text:p>
          </table:table-cell>
          <table:table-cell office:value-type="float" office:value="918263482.66999996" table:style-name="ce4">
            <text:p><text:s/>$918.263.483<text:s/></text:p>
          </table:table-cell>
          <table:table-cell office:value-type="float" office:value="2862417281.8000002" table:style-name="ce4">
            <text:p><text:s/>$2.862.417.282<text:s/></text:p>
          </table:table-cell>
          <table:table-cell table:style-name="ce4"/>
          <table:table-cell office:value-type="float" office:value="17541108910.619999" table:style-name="ce4">
            <text:p><text:s/>$17.541.108.911<text:s/></text:p>
          </table:table-cell>
          <table:table-cell office:value-type="float" office:value="231516819.81999999" table:style-name="ce4">
            <text:p><text:s/>$231.516.820<text:s/></text:p>
          </table:table-cell>
          <table:table-cell office:value-type="float" office:value="1859515508326.05" table:style-name="ce4">
            <text:p><text:s/>$1.859.515.508.326<text:s/></text:p>
          </table:table-cell>
          <table:table-cell office:value-type="float" office:value="68116134818.790001" table:style-name="ce4">
            <text:p><text:s/>$68.116.134.819<text:s/></text:p>
          </table:table-cell>
          <table:table-cell office:value-type="float" office:value="62536141311.540001" table:style-name="ce4">
            <text:p><text:s/>$62.536.141.312<text:s/></text:p>
          </table:table-cell>
          <table:table-cell office:value-type="float" office:value="4764778477.6599998" table:style-name="ce4">
            <text:p><text:s/>$4.764.778.478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8-06-01T00:00:00" table:style-name="ce5">
            <text:p>jun/18</text:p>
          </table:table-cell>
          <table:table-cell office:value-type="float" office:value="205444131146.12" table:style-name="ce4">
            <text:p><text:s/>$205.444.131.146<text:s/></text:p>
          </table:table-cell>
          <table:table-cell office:value-type="float" office:value="16693762088.059999" table:style-name="ce4">
            <text:p><text:s/>$16.693.762.088<text:s/></text:p>
          </table:table-cell>
          <table:table-cell table:style-name="ce4"/>
          <table:table-cell office:value-type="float" office:value="2236730164.1999998" table:style-name="ce4">
            <text:p><text:s/>$2.236.730.164<text:s/></text:p>
          </table:table-cell>
          <table:table-cell office:value-type="float" office:value="9851659190.6399994" table:style-name="ce4">
            <text:p><text:s/>$9.851.659.191<text:s/></text:p>
          </table:table-cell>
          <table:table-cell office:value-type="float" office:value="5656995788.6300001" table:style-name="ce4">
            <text:p><text:s/>$5.656.995.789<text:s/></text:p>
          </table:table-cell>
          <table:table-cell office:value-type="float" office:value="327303237280.65997" table:style-name="ce4">
            <text:p><text:s/>$327.303.237.281<text:s/></text:p>
          </table:table-cell>
          <table:table-cell table:number-columns-repeated="4" table:style-name="ce4"/>
          <table:table-cell office:value-type="float" office:value="120778185393.53" table:style-name="ce4">
            <text:p><text:s/>$120.778.185.394<text:s/></text:p>
          </table:table-cell>
          <table:table-cell table:number-columns-repeated="2" table:style-name="ce4"/>
          <table:table-cell office:value-type="float" office:value="348459900646.48999" table:style-name="ce4">
            <text:p><text:s/>$348.459.900.646<text:s/></text:p>
          </table:table-cell>
          <table:table-cell office:value-type="float" office:value="12825699119.129999" table:style-name="ce4">
            <text:p><text:s/>$12.825.699.119<text:s/></text:p>
          </table:table-cell>
          <table:table-cell office:value-type="float" office:value="9385787825.8500004" table:style-name="ce4">
            <text:p><text:s/>$9.385.787.826<text:s/></text:p>
          </table:table-cell>
          <table:table-cell office:value-type="float" office:value="2069663591.1800001" table:style-name="ce4">
            <text:p><text:s/>$2.069.663.591<text:s/></text:p>
          </table:table-cell>
          <table:table-cell office:value-type="float" office:value="32189972.09" table:style-name="ce4">
            <text:p><text:s/>$32.189.972<text:s/></text:p>
          </table:table-cell>
          <table:table-cell office:value-type="float" office:value="117764355638.02" table:style-name="ce4">
            <text:p><text:s/>$117.764.355.638<text:s/></text:p>
          </table:table-cell>
          <table:table-cell office:value-type="float" office:value="3573215853.46" table:style-name="ce4">
            <text:p><text:s/>$3.573.215.853<text:s/></text:p>
          </table:table-cell>
          <table:table-cell office:value-type="float" office:value="-3431981061.1399999" table:style-name="ce4">
            <text:p><text:s/>$(3.431.981.061)</text:p>
          </table:table-cell>
          <table:table-cell office:value-type="float" office:value="19629806651.91" table:style-name="ce4">
            <text:p><text:s/>$19.629.806.652<text:s/></text:p>
          </table:table-cell>
          <table:table-cell office:value-type="float" office:value="3625041181.8600001" table:style-name="ce4">
            <text:p><text:s/>$3.625.041.182<text:s/></text:p>
          </table:table-cell>
          <table:table-cell office:value-type="float" office:value="644522874.36000001" table:style-name="ce4">
            <text:p><text:s/>$644.522.874<text:s/></text:p>
          </table:table-cell>
          <table:table-cell office:value-type="float" office:value="40740200683.349998" table:style-name="ce4">
            <text:p><text:s/>$40.740.200.683<text:s/></text:p>
          </table:table-cell>
          <table:table-cell office:value-type="float" office:value="43871213867.860001" table:style-name="ce4">
            <text:p><text:s/>$43.871.213.868<text:s/></text:p>
          </table:table-cell>
          <table:table-cell office:value-type="float" office:value="962234271426.26001" table:style-name="ce4">
            <text:p><text:s/>$962.234.271.426<text:s/></text:p>
          </table:table-cell>
          <table:table-cell office:value-type="float" office:value="29577960899.419998" table:style-name="ce4">
            <text:p><text:s/>$29.577.960.899<text:s/></text:p>
          </table:table-cell>
          <table:table-cell office:value-type="float" office:value="21365808283.130001" table:style-name="ce4">
            <text:p><text:s/>$21.365.808.283<text:s/></text:p>
          </table:table-cell>
          <table:table-cell office:value-type="float" office:value="925209224.42999995" table:style-name="ce4">
            <text:p><text:s/>$925.209.224<text:s/></text:p>
          </table:table-cell>
          <table:table-cell office:value-type="float" office:value="2823567835.6900001" table:style-name="ce4">
            <text:p><text:s/>$2.823.567.836<text:s/></text:p>
          </table:table-cell>
          <table:table-cell table:style-name="ce4"/>
          <table:table-cell office:value-type="float" office:value="16366106961.370001" table:style-name="ce4">
            <text:p><text:s/>$16.366.106.961<text:s/></text:p>
          </table:table-cell>
          <table:table-cell office:value-type="float" office:value="199152171.94999999" table:style-name="ce4">
            <text:p><text:s/>$199.152.172<text:s/></text:p>
          </table:table-cell>
          <table:table-cell office:value-type="float" office:value="1849625602755.54" table:style-name="ce4">
            <text:p><text:s/>$1.849.625.602.756<text:s/></text:p>
          </table:table-cell>
          <table:table-cell office:value-type="float" office:value="63354856302.370003" table:style-name="ce4">
            <text:p><text:s/>$63.354.856.302<text:s/></text:p>
          </table:table-cell>
          <table:table-cell office:value-type="float" office:value="61509808334.660004" table:style-name="ce4">
            <text:p><text:s/>$61.509.808.335<text:s/></text:p>
          </table:table-cell>
          <table:table-cell office:value-type="float" office:value="3882994849.8899999" table:style-name="ce4">
            <text:p><text:s/>$3.882.994.850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18-07-01T00:00:00" table:style-name="ce5">
            <text:p>jul/18</text:p>
          </table:table-cell>
          <table:table-cell office:value-type="float" office:value="221101581748.35999" table:style-name="ce4">
            <text:p><text:s/>$221.101.581.748<text:s/></text:p>
          </table:table-cell>
          <table:table-cell office:value-type="float" office:value="20035055713.290001" table:style-name="ce4">
            <text:p><text:s/>$20.035.055.713<text:s/></text:p>
          </table:table-cell>
          <table:table-cell table:style-name="ce4"/>
          <table:table-cell office:value-type="float" office:value="2276032796.02" table:style-name="ce4">
            <text:p><text:s/>$2.276.032.796<text:s/></text:p>
          </table:table-cell>
          <table:table-cell office:value-type="float" office:value="11098444058.379999" table:style-name="ce4">
            <text:p><text:s/>$11.098.444.058<text:s/></text:p>
          </table:table-cell>
          <table:table-cell office:value-type="float" office:value="4159698781.1999998" table:style-name="ce4">
            <text:p><text:s/>$4.159.698.781<text:s/></text:p>
          </table:table-cell>
          <table:table-cell office:value-type="float" office:value="334797597106.63" table:style-name="ce4">
            <text:p><text:s/>$334.797.597.107<text:s/></text:p>
          </table:table-cell>
          <table:table-cell table:number-columns-repeated="4" table:style-name="ce4"/>
          <table:table-cell office:value-type="float" office:value="123288046878.46001" table:style-name="ce4">
            <text:p><text:s/>$123.288.046.878<text:s/></text:p>
          </table:table-cell>
          <table:table-cell table:number-columns-repeated="2" table:style-name="ce4"/>
          <table:table-cell office:value-type="float" office:value="345600655973.95001" table:style-name="ce4">
            <text:p><text:s/>$345.600.655.974<text:s/></text:p>
          </table:table-cell>
          <table:table-cell office:value-type="float" office:value="8098064266.29" table:style-name="ce4">
            <text:p><text:s/>$8.098.064.266<text:s/></text:p>
          </table:table-cell>
          <table:table-cell office:value-type="float" office:value="8385938488.6400003" table:style-name="ce4">
            <text:p><text:s/>$8.385.938.489<text:s/></text:p>
          </table:table-cell>
          <table:table-cell office:value-type="float" office:value="1038766046.9400001" table:style-name="ce4">
            <text:p><text:s/>$1.038.766.047<text:s/></text:p>
          </table:table-cell>
          <table:table-cell office:value-type="float" office:value="27713923.190000001" table:style-name="ce4">
            <text:p><text:s/>$27.713.923<text:s/></text:p>
          </table:table-cell>
          <table:table-cell office:value-type="float" office:value="617518214377.5" table:style-name="ce4">
            <text:p><text:s/>$617.518.214.378<text:s/></text:p>
          </table:table-cell>
          <table:table-cell office:value-type="float" office:value="2835252664.48" table:style-name="ce4">
            <text:p><text:s/>$2.835.252.664<text:s/></text:p>
          </table:table-cell>
          <table:table-cell office:value-type="float" office:value="-2153097550.3000002" table:style-name="ce4">
            <text:p><text:s/>$(2.153.097.550)</text:p>
          </table:table-cell>
          <table:table-cell office:value-type="float" office:value="27338861080.98" table:style-name="ce4">
            <text:p><text:s/>$27.338.861.081<text:s/></text:p>
          </table:table-cell>
          <table:table-cell office:value-type="float" office:value="1975590583.51" table:style-name="ce4">
            <text:p><text:s/>$1.975.590.584<text:s/></text:p>
          </table:table-cell>
          <table:table-cell office:value-type="float" office:value="641816314.85000002" table:style-name="ce4">
            <text:p><text:s/>$641.816.315<text:s/></text:p>
          </table:table-cell>
          <table:table-cell office:value-type="float" office:value="36222442467.410004" table:style-name="ce4">
            <text:p><text:s/>$36.222.442.467<text:s/></text:p>
          </table:table-cell>
          <table:table-cell office:value-type="float" office:value="35330213595.209999" table:style-name="ce4">
            <text:p><text:s/>$35.330.213.595<text:s/></text:p>
          </table:table-cell>
          <table:table-cell office:value-type="float" office:value="1008343895934.29" table:style-name="ce4">
            <text:p><text:s/>$1.008.343.895.934<text:s/></text:p>
          </table:table-cell>
          <table:table-cell office:value-type="float" office:value="30319656074.029999" table:style-name="ce4">
            <text:p><text:s/>$30.319.656.074<text:s/></text:p>
          </table:table-cell>
          <table:table-cell office:value-type="float" office:value="24063884597.66" table:style-name="ce4">
            <text:p><text:s/>$24.063.884.598<text:s/></text:p>
          </table:table-cell>
          <table:table-cell office:value-type="float" office:value="932738583.52999997" table:style-name="ce4">
            <text:p><text:s/>$932.738.584<text:s/></text:p>
          </table:table-cell>
          <table:table-cell office:value-type="float" office:value="2910519702.1900001" table:style-name="ce4">
            <text:p><text:s/>$2.910.519.702<text:s/></text:p>
          </table:table-cell>
          <table:table-cell table:style-name="ce4"/>
          <table:table-cell office:value-type="float" office:value="16303186871.48" table:style-name="ce4">
            <text:p><text:s/>$16.303.186.871<text:s/></text:p>
          </table:table-cell>
          <table:table-cell office:value-type="float" office:value="195872357.69999999" table:style-name="ce4">
            <text:p><text:s/>$195.872.358<text:s/></text:p>
          </table:table-cell>
          <table:table-cell office:value-type="float" office:value="1836594216907.46" table:style-name="ce4">
            <text:p><text:s/>$1.836.594.216.907<text:s/></text:p>
          </table:table-cell>
          <table:table-cell office:value-type="float" office:value="63180273307.75" table:style-name="ce4">
            <text:p><text:s/>$63.180.273.308<text:s/></text:p>
          </table:table-cell>
          <table:table-cell office:value-type="float" office:value="63380648564.480003" table:style-name="ce4">
            <text:p><text:s/>$63.380.648.564<text:s/></text:p>
          </table:table-cell>
          <table:table-cell office:value-type="float" office:value="3329821461.1500001" table:style-name="ce4">
            <text:p><text:s/>$3.329.821.461<text:s/></text:p>
          </table:table-cell>
          <table:table-cell table:number-columns-repeated="16343"/>
        </table:table-row>
        <table:table-row table:style-name="ro9">
          <table:table-cell/>
          <table:table-cell office:value-type="date" office:date-value="2018-08-01T00:00:00" table:style-name="ce5">
            <text:p>ago/18</text:p>
          </table:table-cell>
          <table:table-cell office:value-type="float" office:value="208457346720.54001" table:style-name="ce4">
            <text:p><text:s/>$208.457.346.721<text:s/></text:p>
          </table:table-cell>
          <table:table-cell office:value-type="float" office:value="18082873089.549999" table:style-name="ce4">
            <text:p><text:s/>$18.082.873.090<text:s/></text:p>
          </table:table-cell>
          <table:table-cell table:style-name="ce4"/>
          <table:table-cell office:value-type="float" office:value="2840391825.4000001" table:style-name="ce4">
            <text:p><text:s/>$2.840.391.825<text:s/></text:p>
          </table:table-cell>
          <table:table-cell office:value-type="float" office:value="10644505634.809999" table:style-name="ce4">
            <text:p><text:s/>$10.644.505.635<text:s/></text:p>
          </table:table-cell>
          <table:table-cell office:value-type="float" office:value="5597671263.2700005" table:style-name="ce4">
            <text:p><text:s/>$5.597.671.263<text:s/></text:p>
          </table:table-cell>
          <table:table-cell office:value-type="float" office:value="339074737482.94" table:style-name="ce4">
            <text:p><text:s/>$339.074.737.483<text:s/></text:p>
          </table:table-cell>
          <table:table-cell table:number-columns-repeated="4" table:style-name="ce4"/>
          <table:table-cell office:value-type="float" office:value="128611702108.36" table:style-name="ce4">
            <text:p><text:s/>$128.611.702.108<text:s/></text:p>
          </table:table-cell>
          <table:table-cell table:number-columns-repeated="2" table:style-name="ce4"/>
          <table:table-cell office:value-type="float" office:value="343704008187.53998" table:style-name="ce4">
            <text:p><text:s/>$343.704.008.188<text:s/></text:p>
          </table:table-cell>
          <table:table-cell office:value-type="float" office:value="14808379709.639999" table:style-name="ce4">
            <text:p><text:s/>$14.808.379.710<text:s/></text:p>
          </table:table-cell>
          <table:table-cell office:value-type="float" office:value="8255074558.7399998" table:style-name="ce4">
            <text:p><text:s/>$8.255.074.559<text:s/></text:p>
          </table:table-cell>
          <table:table-cell office:value-type="float" office:value="2847499765.5" table:style-name="ce4">
            <text:p><text:s/>$2.847.499.766<text:s/></text:p>
          </table:table-cell>
          <table:table-cell office:value-type="float" office:value="29373922.699999999" table:style-name="ce4">
            <text:p><text:s/>$29.373.923<text:s/></text:p>
          </table:table-cell>
          <table:table-cell office:value-type="float" office:value="123506991809.14999" table:style-name="ce4">
            <text:p><text:s/>$123.506.991.809<text:s/></text:p>
          </table:table-cell>
          <table:table-cell office:value-type="float" office:value="-7040030699.8500004" table:style-name="ce4">
            <text:p><text:s/>$(7.040.030.700)</text:p>
          </table:table-cell>
          <table:table-cell office:value-type="float" office:value="7426956455.0100002" table:style-name="ce4">
            <text:p><text:s/>$7.426.956.455<text:s/></text:p>
          </table:table-cell>
          <table:table-cell office:value-type="float" office:value="24659375984.400002" table:style-name="ce4">
            <text:p><text:s/>$24.659.375.984<text:s/></text:p>
          </table:table-cell>
          <table:table-cell office:value-type="float" office:value="3851789625.3400002" table:style-name="ce4">
            <text:p><text:s/>$3.851.789.625<text:s/></text:p>
          </table:table-cell>
          <table:table-cell office:value-type="float" office:value="717160762.44000006" table:style-name="ce4">
            <text:p><text:s/>$717.160.762<text:s/></text:p>
          </table:table-cell>
          <table:table-cell office:value-type="float" office:value="36043006310.889999" table:style-name="ce4">
            <text:p><text:s/>$36.043.006.311<text:s/></text:p>
          </table:table-cell>
          <table:table-cell office:value-type="float" office:value="44182456248.980003" table:style-name="ce4">
            <text:p><text:s/>$44.182.456.249<text:s/></text:p>
          </table:table-cell>
          <table:table-cell office:value-type="float" office:value="1010937091875.02" table:style-name="ce4">
            <text:p><text:s/>$1.010.937.091.875<text:s/></text:p>
          </table:table-cell>
          <table:table-cell office:value-type="float" office:value="27776726406.790001" table:style-name="ce4">
            <text:p><text:s/>$27.776.726.407<text:s/></text:p>
          </table:table-cell>
          <table:table-cell office:value-type="float" office:value="21503209422.869999" table:style-name="ce4">
            <text:p><text:s/>$21.503.209.423<text:s/></text:p>
          </table:table-cell>
          <table:table-cell office:value-type="float" office:value="939865803.65999997" table:style-name="ce4">
            <text:p><text:s/>$939.865.804<text:s/></text:p>
          </table:table-cell>
          <table:table-cell office:value-type="float" office:value="2963363952.3899999" table:style-name="ce4">
            <text:p><text:s/>$2.963.363.952<text:s/></text:p>
          </table:table-cell>
          <table:table-cell table:style-name="ce4"/>
          <table:table-cell office:value-type="float" office:value="18073617697.130001" table:style-name="ce4">
            <text:p><text:s/>$18.073.617.697<text:s/></text:p>
          </table:table-cell>
          <table:table-cell office:value-type="float" office:value="193753624.11000001" table:style-name="ce4">
            <text:p><text:s/>$193.753.624<text:s/></text:p>
          </table:table-cell>
          <table:table-cell office:value-type="float" office:value="1861538571368.1799" table:style-name="ce4">
            <text:p><text:s/>$1.861.538.571.368<text:s/></text:p>
          </table:table-cell>
          <table:table-cell office:value-type="float" office:value="68950297198.990005" table:style-name="ce4">
            <text:p><text:s/>$68.950.297.199<text:s/></text:p>
          </table:table-cell>
          <table:table-cell office:value-type="float" office:value="70056389199.570007" table:style-name="ce4">
            <text:p><text:s/>$70.056.389.200<text:s/></text:p>
          </table:table-cell>
          <table:table-cell office:value-type="float" office:value="3685003102.23" table:style-name="ce4">
            <text:p><text:s/>$3.685.003.102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8-09-01T00:00:00" table:style-name="ce5">
            <text:p>set/18</text:p>
          </table:table-cell>
          <table:table-cell office:value-type="float" office:value="225418729455.29999" table:style-name="ce4">
            <text:p><text:s/>$225.418.729.455<text:s/></text:p>
          </table:table-cell>
          <table:table-cell office:value-type="float" office:value="18031340089.18" table:style-name="ce4">
            <text:p><text:s/>$18.031.340.089<text:s/></text:p>
          </table:table-cell>
          <table:table-cell table:style-name="ce4"/>
          <table:table-cell office:value-type="float" office:value="2985099067.1700001" table:style-name="ce4">
            <text:p><text:s/>$2.985.099.067<text:s/></text:p>
          </table:table-cell>
          <table:table-cell office:value-type="float" office:value="9683481194.3600006" table:style-name="ce4">
            <text:p><text:s/>$9.683.481.194<text:s/></text:p>
          </table:table-cell>
          <table:table-cell office:value-type="float" office:value="4111113504.5999999" table:style-name="ce4">
            <text:p><text:s/>$4.111.113.505<text:s/></text:p>
          </table:table-cell>
          <table:table-cell office:value-type="float" office:value="344669060270.32001" table:style-name="ce4">
            <text:p><text:s/>$344.669.060.270<text:s/></text:p>
          </table:table-cell>
          <table:table-cell table:number-columns-repeated="4" table:style-name="ce4"/>
          <table:table-cell office:value-type="float" office:value="132245518266.5" table:style-name="ce4">
            <text:p><text:s/>$132.245.518.267<text:s/></text:p>
          </table:table-cell>
          <table:table-cell table:number-columns-repeated="2" table:style-name="ce4"/>
          <table:table-cell office:value-type="float" office:value="349727175447.71002" table:style-name="ce4">
            <text:p><text:s/>$349.727.175.448<text:s/></text:p>
          </table:table-cell>
          <table:table-cell office:value-type="float" office:value="12730710568.139999" table:style-name="ce4">
            <text:p><text:s/>$12.730.710.568<text:s/></text:p>
          </table:table-cell>
          <table:table-cell office:value-type="float" office:value="7654344069.1700001" table:style-name="ce4">
            <text:p><text:s/>$7.654.344.069<text:s/></text:p>
          </table:table-cell>
          <table:table-cell office:value-type="float" office:value="3279037862.29" table:style-name="ce4">
            <text:p><text:s/>$3.279.037.862<text:s/></text:p>
          </table:table-cell>
          <table:table-cell office:value-type="float" office:value="28161271.379999999" table:style-name="ce4">
            <text:p><text:s/>$28.161.271<text:s/></text:p>
          </table:table-cell>
          <table:table-cell office:value-type="float" office:value="119383274651.96001" table:style-name="ce4">
            <text:p><text:s/>$119.383.274.652<text:s/></text:p>
          </table:table-cell>
          <table:table-cell office:value-type="float" office:value="4291781505.4200001" table:style-name="ce4">
            <text:p><text:s/>$4.291.781.505<text:s/></text:p>
          </table:table-cell>
          <table:table-cell office:value-type="float" office:value="-3300647446.02" table:style-name="ce4">
            <text:p><text:s/>$(3.300.647.446)</text:p>
          </table:table-cell>
          <table:table-cell office:value-type="float" office:value="25217074350.25" table:style-name="ce4">
            <text:p><text:s/>$25.217.074.350<text:s/></text:p>
          </table:table-cell>
          <table:table-cell office:value-type="float" office:value="1712677588.5999999" table:style-name="ce4">
            <text:p><text:s/>$1.712.677.589<text:s/></text:p>
          </table:table-cell>
          <table:table-cell office:value-type="float" office:value="703969316.41999996" table:style-name="ce4">
            <text:p><text:s/>$703.969.316<text:s/></text:p>
          </table:table-cell>
          <table:table-cell office:value-type="float" office:value="36319959613.959999" table:style-name="ce4">
            <text:p><text:s/>$36.319.959.614<text:s/></text:p>
          </table:table-cell>
          <table:table-cell office:value-type="float" office:value="42933521828.360001" table:style-name="ce4">
            <text:p><text:s/>$42.933.521.828<text:s/></text:p>
          </table:table-cell>
          <table:table-cell office:value-type="float" office:value="1017402874860.49" table:style-name="ce4">
            <text:p><text:s/>$1.017.402.874.860<text:s/></text:p>
          </table:table-cell>
          <table:table-cell office:value-type="float" office:value="31808974813.779999" table:style-name="ce4">
            <text:p><text:s/>$31.808.974.814<text:s/></text:p>
          </table:table-cell>
          <table:table-cell office:value-type="float" office:value="23947425557.689999" table:style-name="ce4">
            <text:p><text:s/>$23.947.425.558<text:s/></text:p>
          </table:table-cell>
          <table:table-cell office:value-type="float" office:value="66895025.240000002" table:style-name="ce4">
            <text:p><text:s/>$66.895.025<text:s/></text:p>
          </table:table-cell>
          <table:table-cell office:value-type="float" office:value="2932768915.3200002" table:style-name="ce4">
            <text:p><text:s/>$2.932.768.915<text:s/></text:p>
          </table:table-cell>
          <table:table-cell table:style-name="ce4"/>
          <table:table-cell office:value-type="float" office:value="18177728014.639999" table:style-name="ce4">
            <text:p><text:s/>$18.177.728.015<text:s/></text:p>
          </table:table-cell>
          <table:table-cell office:value-type="float" office:value="194884548.84" table:style-name="ce4">
            <text:p><text:s/>$194.884.549<text:s/></text:p>
          </table:table-cell>
          <table:table-cell office:value-type="float" office:value="1864856470027.1799" table:style-name="ce4">
            <text:p><text:s/>$1.864.856.470.027<text:s/></text:p>
          </table:table-cell>
          <table:table-cell office:value-type="float" office:value="55261924553.949997" table:style-name="ce4">
            <text:p><text:s/>$55.261.924.554<text:s/></text:p>
          </table:table-cell>
          <table:table-cell office:value-type="float" office:value="58173245686.18" table:style-name="ce4">
            <text:p><text:s/>$58.173.245.686<text:s/></text:p>
          </table:table-cell>
          <table:table-cell office:value-type="float" office:value="3491549478.3000002" table:style-name="ce4">
            <text:p><text:s/>$3.491.549.478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18-10-01T00:00:00" table:style-name="ce5">
            <text:p>out/18</text:p>
          </table:table-cell>
          <table:table-cell office:value-type="float" office:value="259802573887.03" table:style-name="ce4">
            <text:p><text:s/>$259.802.573.887<text:s/></text:p>
          </table:table-cell>
          <table:table-cell office:value-type="float" office:value="22667879161.209999" table:style-name="ce4">
            <text:p><text:s/>$22.667.879.161<text:s/></text:p>
          </table:table-cell>
          <table:table-cell table:style-name="ce4"/>
          <table:table-cell office:value-type="float" office:value="2319116091.48" table:style-name="ce4">
            <text:p><text:s/>$2.319.116.091<text:s/></text:p>
          </table:table-cell>
          <table:table-cell office:value-type="float" office:value="10744682488.549999" table:style-name="ce4">
            <text:p><text:s/>$10.744.682.489<text:s/></text:p>
          </table:table-cell>
          <table:table-cell office:value-type="float" office:value="7458331327.7799997" table:style-name="ce4">
            <text:p><text:s/>$7.458.331.328<text:s/></text:p>
          </table:table-cell>
          <table:table-cell office:value-type="float" office:value="354148783831.32001" table:style-name="ce4">
            <text:p><text:s/>$354.148.783.831<text:s/></text:p>
          </table:table-cell>
          <table:table-cell table:number-columns-repeated="4" table:style-name="ce4"/>
          <table:table-cell office:value-type="float" office:value="136418071259.89" table:style-name="ce4">
            <text:p><text:s/>$136.418.071.260<text:s/></text:p>
          </table:table-cell>
          <table:table-cell table:number-columns-repeated="2" table:style-name="ce4"/>
          <table:table-cell office:value-type="float" office:value="337268796030.03003" table:style-name="ce4">
            <text:p><text:s/>$337.268.796.030<text:s/></text:p>
          </table:table-cell>
          <table:table-cell office:value-type="float" office:value="6770893250.9799995" table:style-name="ce4">
            <text:p><text:s/>$6.770.893.251<text:s/></text:p>
          </table:table-cell>
          <table:table-cell office:value-type="float" office:value="11240465481.459999" table:style-name="ce4">
            <text:p><text:s/>$11.240.465.481<text:s/></text:p>
          </table:table-cell>
          <table:table-cell office:value-type="float" office:value="2422176477.8800001" table:style-name="ce4">
            <text:p><text:s/>$2.422.176.478<text:s/></text:p>
          </table:table-cell>
          <table:table-cell office:value-type="float" office:value="26738174.609999999" table:style-name="ce4">
            <text:p><text:s/>$26.738.175<text:s/></text:p>
          </table:table-cell>
          <table:table-cell office:value-type="float" office:value="118787657899.27" table:style-name="ce4">
            <text:p><text:s/>$118.787.657.899<text:s/></text:p>
          </table:table-cell>
          <table:table-cell office:value-type="float" office:value="650458929.24000001" table:style-name="ce4">
            <text:p><text:s/>$650.458.929<text:s/></text:p>
          </table:table-cell>
          <table:table-cell office:value-type="float" office:value="-136418190.81" table:style-name="ce4">
            <text:p><text:s/>$(136.418.191)</text:p>
          </table:table-cell>
          <table:table-cell office:value-type="float" office:value="29276631887.529999" table:style-name="ce4">
            <text:p><text:s/>$29.276.631.888<text:s/></text:p>
          </table:table-cell>
          <table:table-cell office:value-type="float" office:value="4434337812.0600004" table:style-name="ce4">
            <text:p><text:s/>$4.434.337.812<text:s/></text:p>
          </table:table-cell>
          <table:table-cell office:value-type="float" office:value="802079749.72000003" table:style-name="ce4">
            <text:p><text:s/>$802.079.750<text:s/></text:p>
          </table:table-cell>
          <table:table-cell office:value-type="float" office:value="37122668786.059998" table:style-name="ce4">
            <text:p><text:s/>$37.122.668.786<text:s/></text:p>
          </table:table-cell>
          <table:table-cell office:value-type="float" office:value="34242932477.970001" table:style-name="ce4">
            <text:p><text:s/>$34.242.932.478<text:s/></text:p>
          </table:table-cell>
          <table:table-cell office:value-type="float" office:value="1052558244917.4301" table:style-name="ce4">
            <text:p><text:s/>$1.052.558.244.917<text:s/></text:p>
          </table:table-cell>
          <table:table-cell office:value-type="float" office:value="29387752040.880001" table:style-name="ce4">
            <text:p><text:s/>$29.387.752.041<text:s/></text:p>
          </table:table-cell>
          <table:table-cell office:value-type="float" office:value="21932619482.080002" table:style-name="ce4">
            <text:p><text:s/>$21.932.619.482<text:s/></text:p>
          </table:table-cell>
          <table:table-cell office:value-type="float" office:value="75341159.859999999" table:style-name="ce4">
            <text:p><text:s/>$75.341.160<text:s/></text:p>
          </table:table-cell>
          <table:table-cell office:value-type="float" office:value="2994657292.8499999" table:style-name="ce4">
            <text:p><text:s/>$2.994.657.293<text:s/></text:p>
          </table:table-cell>
          <table:table-cell table:style-name="ce4"/>
          <table:table-cell office:value-type="float" office:value="17475684010.02" table:style-name="ce4">
            <text:p><text:s/>$17.475.684.010<text:s/></text:p>
          </table:table-cell>
          <table:table-cell office:value-type="float" office:value="313144477.02999997" table:style-name="ce4">
            <text:p><text:s/>$313.144.477<text:s/></text:p>
          </table:table-cell>
          <table:table-cell office:value-type="float" office:value="1871342683006.3401" table:style-name="ce4">
            <text:p><text:s/>$1.871.342.683.006<text:s/></text:p>
          </table:table-cell>
          <table:table-cell office:value-type="float" office:value="62123592985.080002" table:style-name="ce4">
            <text:p><text:s/>$62.123.592.985<text:s/></text:p>
          </table:table-cell>
          <table:table-cell office:value-type="float" office:value="60812561013.089996" table:style-name="ce4">
            <text:p><text:s/>$60.812.561.013<text:s/></text:p>
          </table:table-cell>
          <table:table-cell office:value-type="float" office:value="4408336492.5" table:style-name="ce4">
            <text:p><text:s/>$4.408.336.493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8-11-01T00:00:00" table:style-name="ce5">
            <text:p>nov/18</text:p>
          </table:table-cell>
          <table:table-cell office:value-type="float" office:value="272799581713" table:style-name="ce4">
            <text:p><text:s/>$272.799.581.713<text:s/></text:p>
          </table:table-cell>
          <table:table-cell office:value-type="float" office:value="21698284608.389999" table:style-name="ce4">
            <text:p><text:s/>$21.698.284.608<text:s/></text:p>
          </table:table-cell>
          <table:table-cell table:style-name="ce4"/>
          <table:table-cell office:value-type="float" office:value="2384534709.2800002" table:style-name="ce4">
            <text:p><text:s/>$2.384.534.709<text:s/></text:p>
          </table:table-cell>
          <table:table-cell office:value-type="float" office:value="10191759457.200001" table:style-name="ce4">
            <text:p><text:s/>$10.191.759.457<text:s/></text:p>
          </table:table-cell>
          <table:table-cell office:value-type="float" office:value="7391681118.4499998" table:style-name="ce4">
            <text:p><text:s/>$7.391.681.118<text:s/></text:p>
          </table:table-cell>
          <table:table-cell office:value-type="float" office:value="359863872896.71002" table:style-name="ce4">
            <text:p><text:s/>$359.863.872.897<text:s/></text:p>
          </table:table-cell>
          <table:table-cell table:number-columns-repeated="4" table:style-name="ce4"/>
          <table:table-cell office:value-type="float" office:value="136544945995.53" table:style-name="ce4">
            <text:p><text:s/>$136.544.945.996<text:s/></text:p>
          </table:table-cell>
          <table:table-cell table:number-columns-repeated="2" table:style-name="ce4"/>
          <table:table-cell office:value-type="float" office:value="329070981589.90997" table:style-name="ce4">
            <text:p><text:s/>$329.070.981.590<text:s/></text:p>
          </table:table-cell>
          <table:table-cell office:value-type="float" office:value="8148411339.3900003" table:style-name="ce4">
            <text:p><text:s/>$8.148.411.339<text:s/></text:p>
          </table:table-cell>
          <table:table-cell office:value-type="float" office:value="8860301260.5499992" table:style-name="ce4">
            <text:p><text:s/>$8.860.301.261<text:s/></text:p>
          </table:table-cell>
          <table:table-cell office:value-type="float" office:value="2536676599.8299999" table:style-name="ce4">
            <text:p><text:s/>$2.536.676.600<text:s/></text:p>
          </table:table-cell>
          <table:table-cell office:value-type="float" office:value="28751328.370000001" table:style-name="ce4">
            <text:p><text:s/>$28.751.328<text:s/></text:p>
          </table:table-cell>
          <table:table-cell office:value-type="float" office:value="113111956908.23" table:style-name="ce4">
            <text:p><text:s/>$113.111.956.908<text:s/></text:p>
          </table:table-cell>
          <table:table-cell office:value-type="float" office:value="1749218317.04" table:style-name="ce4">
            <text:p><text:s/>$1.749.218.317<text:s/></text:p>
          </table:table-cell>
          <table:table-cell office:value-type="float" office:value="-1478288921.46" table:style-name="ce4">
            <text:p><text:s/>$(1.478.288.921)</text:p>
          </table:table-cell>
          <table:table-cell office:value-type="float" office:value="30243490131.080002" table:style-name="ce4">
            <text:p><text:s/>$30.243.490.131<text:s/></text:p>
          </table:table-cell>
          <table:table-cell office:value-type="float" office:value="4482995854.3000002" table:style-name="ce4">
            <text:p><text:s/>$4.482.995.854<text:s/></text:p>
          </table:table-cell>
          <table:table-cell office:value-type="float" office:value="876199300.60000002" table:style-name="ce4">
            <text:p><text:s/>$876.199.301<text:s/></text:p>
          </table:table-cell>
          <table:table-cell office:value-type="float" office:value="33956307947.099998" table:style-name="ce4">
            <text:p><text:s/>$33.956.307.947<text:s/></text:p>
          </table:table-cell>
          <table:table-cell office:value-type="float" office:value="35431074171.199997" table:style-name="ce4">
            <text:p><text:s/>$35.431.074.171<text:s/></text:p>
          </table:table-cell>
          <table:table-cell office:value-type="float" office:value="1037081702081.1" table:style-name="ce4">
            <text:p><text:s/>$1.037.081.702.081<text:s/></text:p>
          </table:table-cell>
          <table:table-cell office:value-type="float" office:value="27458822422.549999" table:style-name="ce4">
            <text:p><text:s/>$27.458.822.423<text:s/></text:p>
          </table:table-cell>
          <table:table-cell office:value-type="float" office:value="28293099432.16" table:style-name="ce4">
            <text:p><text:s/>$28.293.099.432<text:s/></text:p>
          </table:table-cell>
          <table:table-cell office:value-type="float" office:value="72819146.709999993" table:style-name="ce4">
            <text:p><text:s/>$72.819.147<text:s/></text:p>
          </table:table-cell>
          <table:table-cell office:value-type="float" office:value="2921971290.5500002" table:style-name="ce4">
            <text:p><text:s/>$2.921.971.291<text:s/></text:p>
          </table:table-cell>
          <table:table-cell table:style-name="ce4"/>
          <table:table-cell office:value-type="float" office:value="17166814542.780001" table:style-name="ce4">
            <text:p><text:s/>$17.166.814.543<text:s/></text:p>
          </table:table-cell>
          <table:table-cell office:value-type="float" office:value="326397210.80000001" table:style-name="ce4">
            <text:p><text:s/>$326.397.211<text:s/></text:p>
          </table:table-cell>
          <table:table-cell office:value-type="float" office:value="1907183930288.0601" table:style-name="ce4">
            <text:p><text:s/>$1.907.183.930.288<text:s/></text:p>
          </table:table-cell>
          <table:table-cell office:value-type="float" office:value="60595278227.32" table:style-name="ce4">
            <text:p><text:s/>$60.595.278.227<text:s/></text:p>
          </table:table-cell>
          <table:table-cell office:value-type="float" office:value="56466328518.089996" table:style-name="ce4">
            <text:p><text:s/>$56.466.328.518<text:s/></text:p>
          </table:table-cell>
          <table:table-cell office:value-type="float" office:value="3998325638.4400001" table:style-name="ce4">
            <text:p><text:s/>$3.998.325.638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18-12-01T00:00:00" table:style-name="ce5">
            <text:p>dez/18</text:p>
          </table:table-cell>
          <table:table-cell office:value-type="float" office:value="282921998677.88" table:style-name="ce4">
            <text:p><text:s/>$282.921.998.678<text:s/></text:p>
          </table:table-cell>
          <table:table-cell office:value-type="float" office:value="20171523405.869999" table:style-name="ce4">
            <text:p><text:s/>$20.171.523.406<text:s/></text:p>
          </table:table-cell>
          <table:table-cell table:style-name="ce4"/>
          <table:table-cell office:value-type="float" office:value="2213135718.52" table:style-name="ce4">
            <text:p><text:s/>$2.213.135.719<text:s/></text:p>
          </table:table-cell>
          <table:table-cell office:value-type="float" office:value="10273200505.59" table:style-name="ce4">
            <text:p><text:s/>$10.273.200.506<text:s/></text:p>
          </table:table-cell>
          <table:table-cell office:value-type="float" office:value="5204945006.7700005" table:style-name="ce4">
            <text:p><text:s/>$5.204.945.007<text:s/></text:p>
          </table:table-cell>
          <table:table-cell office:value-type="float" office:value="366368115634.77002" table:style-name="ce4">
            <text:p><text:s/>$366.368.115.635<text:s/></text:p>
          </table:table-cell>
          <table:table-cell table:number-columns-repeated="4" table:style-name="ce4"/>
          <table:table-cell office:value-type="float" office:value="133380491066.64999" table:style-name="ce4">
            <text:p><text:s/>$133.380.491.067<text:s/></text:p>
          </table:table-cell>
          <table:table-cell table:number-columns-repeated="2" table:style-name="ce4"/>
          <table:table-cell office:value-type="float" office:value="333972347997.14001" table:style-name="ce4">
            <text:p><text:s/>$333.972.347.997<text:s/></text:p>
          </table:table-cell>
          <table:table-cell office:value-type="float" office:value="7183437391.4399996" table:style-name="ce4">
            <text:p><text:s/>$7.183.437.391<text:s/></text:p>
          </table:table-cell>
          <table:table-cell office:value-type="float" office:value="5243351381.5600004" table:style-name="ce4">
            <text:p><text:s/>$5.243.351.382<text:s/></text:p>
          </table:table-cell>
          <table:table-cell office:value-type="float" office:value="2202766816.5100002" table:style-name="ce4">
            <text:p><text:s/>$2.202.766.817<text:s/></text:p>
          </table:table-cell>
          <table:table-cell office:value-type="float" office:value="30646073.25" table:style-name="ce4">
            <text:p><text:s/>$30.646.073<text:s/></text:p>
          </table:table-cell>
          <table:table-cell office:value-type="float" office:value="108813032133.75" table:style-name="ce4">
            <text:p><text:s/>$108.813.032.134<text:s/></text:p>
          </table:table-cell>
          <table:table-cell office:value-type="float" office:value="576554562.70000005" table:style-name="ce4">
            <text:p><text:s/>$576.554.563<text:s/></text:p>
          </table:table-cell>
          <table:table-cell office:value-type="float" office:value="410157397.25" table:style-name="ce4">
            <text:p><text:s/>$410.157.397<text:s/></text:p>
          </table:table-cell>
          <table:table-cell office:value-type="float" office:value="34608754094.860001" table:style-name="ce4">
            <text:p><text:s/>$34.608.754.095<text:s/></text:p>
          </table:table-cell>
          <table:table-cell office:value-type="float" office:value="1847199214.23" table:style-name="ce4">
            <text:p><text:s/>$1.847.199.214<text:s/></text:p>
          </table:table-cell>
          <table:table-cell office:value-type="float" office:value="790415059.66999996" table:style-name="ce4">
            <text:p><text:s/>$790.415.060<text:s/></text:p>
          </table:table-cell>
          <table:table-cell office:value-type="float" office:value="35252755897.529999" table:style-name="ce4">
            <text:p><text:s/>$35.252.755.898<text:s/></text:p>
          </table:table-cell>
          <table:table-cell office:value-type="float" office:value="37375893506.419998" table:style-name="ce4">
            <text:p><text:s/>$37.375.893.506<text:s/></text:p>
          </table:table-cell>
          <table:table-cell office:value-type="float" office:value="1006640710193.46" table:style-name="ce4">
            <text:p><text:s/>$1.006.640.710.193<text:s/></text:p>
          </table:table-cell>
          <table:table-cell office:value-type="float" office:value="30884132872.16" table:style-name="ce4">
            <text:p><text:s/>$30.884.132.872<text:s/></text:p>
          </table:table-cell>
          <table:table-cell office:value-type="float" office:value="27838438689.91" table:style-name="ce4">
            <text:p><text:s/>$27.838.438.690<text:s/></text:p>
          </table:table-cell>
          <table:table-cell office:value-type="float" office:value="68392311.480000004" table:style-name="ce4">
            <text:p><text:s/>$68.392.311<text:s/></text:p>
          </table:table-cell>
          <table:table-cell office:value-type="float" office:value="3227454900.0300002" table:style-name="ce4">
            <text:p><text:s/>$3.227.454.900<text:s/></text:p>
          </table:table-cell>
          <table:table-cell table:style-name="ce4"/>
          <table:table-cell office:value-type="float" office:value="16765379548.469999" table:style-name="ce4">
            <text:p><text:s/>$16.765.379.548<text:s/></text:p>
          </table:table-cell>
          <table:table-cell office:value-type="float" office:value="344011227.50999999" table:style-name="ce4">
            <text:p><text:s/>$344.011.228<text:s/></text:p>
          </table:table-cell>
          <table:table-cell office:value-type="float" office:value="1970713175958.4199" table:style-name="ce4">
            <text:p><text:s/>$1.970.713.175.958<text:s/></text:p>
          </table:table-cell>
          <table:table-cell office:value-type="float" office:value="78519872707.639999" table:style-name="ce4">
            <text:p><text:s/>$78.519.872.708<text:s/></text:p>
          </table:table-cell>
          <table:table-cell office:value-type="float" office:value="72424025254.710007" table:style-name="ce4">
            <text:p><text:s/>$72.424.025.255<text:s/></text:p>
          </table:table-cell>
          <table:table-cell office:value-type="float" office:value="3551495377.1900001" table:style-name="ce4">
            <text:p><text:s/>$3.551.495.377<text:s/></text:p>
          </table:table-cell>
          <table:table-cell table:number-columns-repeated="16343"/>
        </table:table-row>
        <table:table-row table:style-name="ro20">
          <table:table-cell/>
          <table:table-cell office:value-type="date" office:date-value="2019-01-01T00:00:00" table:style-name="ce5">
            <text:p>jan/19</text:p>
          </table:table-cell>
          <table:table-cell office:value-type="float" office:value="298272678719.34998" table:style-name="ce4">
            <text:p><text:s/>$298.272.678.719<text:s/></text:p>
          </table:table-cell>
          <table:table-cell office:value-type="float" office:value="20069593179.759998" table:style-name="ce4">
            <text:p><text:s/>$20.069.593.180<text:s/></text:p>
          </table:table-cell>
          <table:table-cell table:style-name="ce4"/>
          <table:table-cell office:value-type="float" office:value="2296580069.8400002" table:style-name="ce4">
            <text:p><text:s/>$2.296.580.070<text:s/></text:p>
          </table:table-cell>
          <table:table-cell office:value-type="float" office:value="11421066554.190001" table:style-name="ce4">
            <text:p><text:s/>$11.421.066.554<text:s/></text:p>
          </table:table-cell>
          <table:table-cell office:value-type="float" office:value="7565768669.1400003" table:style-name="ce4">
            <text:p><text:s/>$7.565.768.669<text:s/></text:p>
          </table:table-cell>
          <table:table-cell office:value-type="float" office:value="389233362849.14001" table:style-name="ce4">
            <text:p><text:s/>$389.233.362.849<text:s/></text:p>
          </table:table-cell>
          <table:table-cell table:number-columns-repeated="4" table:style-name="ce4"/>
          <table:table-cell office:value-type="float" office:value="140748887178.42001" table:style-name="ce4">
            <text:p><text:s/>$140.748.887.178<text:s/></text:p>
          </table:table-cell>
          <table:table-cell table:number-columns-repeated="2" table:style-name="ce4"/>
          <table:table-cell office:value-type="float" office:value="328896568283.04999" table:style-name="ce4">
            <text:p><text:s/>$328.896.568.283<text:s/></text:p>
          </table:table-cell>
          <table:table-cell office:value-type="float" office:value="5486653128.6999998" table:style-name="ce4">
            <text:p><text:s/>$5.486.653.129<text:s/></text:p>
          </table:table-cell>
          <table:table-cell office:value-type="float" office:value="9367530191.8500004" table:style-name="ce4">
            <text:p><text:s/>$9.367.530.192<text:s/></text:p>
          </table:table-cell>
          <table:table-cell office:value-type="float" office:value="1893970250.3699999" table:style-name="ce4">
            <text:p><text:s/>$1.893.970.250<text:s/></text:p>
          </table:table-cell>
          <table:table-cell office:value-type="float" office:value="33307783.109999999" table:style-name="ce4">
            <text:p><text:s/>$33.307.783<text:s/></text:p>
          </table:table-cell>
          <table:table-cell office:value-type="float" office:value="108071253368.07001" table:style-name="ce4">
            <text:p><text:s/>$108.071.253.368<text:s/></text:p>
          </table:table-cell>
          <table:table-cell office:value-type="float" office:value="-4023328141.6799998" table:style-name="ce4">
            <text:p><text:s/>$(4.023.328.142)</text:p>
          </table:table-cell>
          <table:table-cell office:value-type="float" office:value="6518159341.1300001" table:style-name="ce4">
            <text:p><text:s/>$6.518.159.341<text:s/></text:p>
          </table:table-cell>
          <table:table-cell office:value-type="float" office:value="34089281610.669998" table:style-name="ce4">
            <text:p><text:s/>$34.089.281.611<text:s/></text:p>
          </table:table-cell>
          <table:table-cell office:value-type="float" office:value="4270809111.8499999" table:style-name="ce4">
            <text:p><text:s/>$4.270.809.112<text:s/></text:p>
          </table:table-cell>
          <table:table-cell office:value-type="float" office:value="140257802.16999999" table:style-name="ce4">
            <text:p><text:s/>$140.257.802<text:s/></text:p>
          </table:table-cell>
          <table:table-cell office:value-type="float" office:value="35096642723.349998" table:style-name="ce4">
            <text:p><text:s/>$35.096.642.723<text:s/></text:p>
          </table:table-cell>
          <table:table-cell office:value-type="float" office:value="30253619715.790001" table:style-name="ce4">
            <text:p><text:s/>$30.253.619.716<text:s/></text:p>
          </table:table-cell>
          <table:table-cell office:value-type="float" office:value="1052752292006.01" table:style-name="ce4">
            <text:p><text:s/>$1.052.752.292.006<text:s/></text:p>
          </table:table-cell>
          <table:table-cell office:value-type="float" office:value="35040139225.690002" table:style-name="ce4">
            <text:p><text:s/>$35.040.139.226<text:s/></text:p>
          </table:table-cell>
          <table:table-cell office:value-type="float" office:value="29009627843.32" table:style-name="ce4">
            <text:p><text:s/>$29.009.627.843<text:s/></text:p>
          </table:table-cell>
          <table:table-cell office:value-type="float" office:value="70735410.230000004" table:style-name="ce4">
            <text:p><text:s/>$70.735.410<text:s/></text:p>
          </table:table-cell>
          <table:table-cell office:value-type="float" office:value="3311345136.75" table:style-name="ce4">
            <text:p><text:s/>$3.311.345.137<text:s/></text:p>
          </table:table-cell>
          <table:table-cell table:style-name="ce4"/>
          <table:table-cell office:value-type="float" office:value="19766351764.610001" table:style-name="ce4">
            <text:p><text:s/>$19.766.351.765<text:s/></text:p>
          </table:table-cell>
          <table:table-cell office:value-type="float" office:value="338945913.61000001" table:style-name="ce4">
            <text:p><text:s/>$338.945.914<text:s/></text:p>
          </table:table-cell>
          <table:table-cell office:value-type="float" office:value="1969691438008.02" table:style-name="ce4">
            <text:p><text:s/>$1.969.691.438.008<text:s/></text:p>
          </table:table-cell>
          <table:table-cell office:value-type="float" office:value="84483611408.610001" table:style-name="ce4">
            <text:p><text:s/>$84.483.611.409<text:s/></text:p>
          </table:table-cell>
          <table:table-cell office:value-type="float" office:value="76259605468.199997" table:style-name="ce4">
            <text:p><text:s/>$76.259.605.468<text:s/></text:p>
          </table:table-cell>
          <table:table-cell office:value-type="float" office:value="4812835151.0799999" table:style-name="ce4">
            <text:p><text:s/>$4.812.835.151<text:s/></text:p>
          </table:table-cell>
          <table:table-cell table:number-columns-repeated="16343"/>
        </table:table-row>
        <table:table-row table:style-name="ro16">
          <table:table-cell/>
          <table:table-cell office:value-type="date" office:date-value="2019-02-01T00:00:00" table:style-name="ce5">
            <text:p>fev/19</text:p>
          </table:table-cell>
          <table:table-cell office:value-type="float" office:value="295283976850.09003" table:style-name="ce4">
            <text:p><text:s/>$295.283.976.850<text:s/></text:p>
          </table:table-cell>
          <table:table-cell office:value-type="float" office:value="19941251883.27" table:style-name="ce4">
            <text:p><text:s/>$19.941.251.883<text:s/></text:p>
          </table:table-cell>
          <table:table-cell table:style-name="ce4"/>
          <table:table-cell office:value-type="float" office:value="2333020165.96" table:style-name="ce4">
            <text:p><text:s/>$2.333.020.166<text:s/></text:p>
          </table:table-cell>
          <table:table-cell office:value-type="float" office:value="11425062150.57" table:style-name="ce4">
            <text:p><text:s/>$11.425.062.151<text:s/></text:p>
          </table:table-cell>
          <table:table-cell office:value-type="float" office:value="8651332438.0400009" table:style-name="ce4">
            <text:p><text:s/>$8.651.332.438<text:s/></text:p>
          </table:table-cell>
          <table:table-cell office:value-type="float" office:value="399345937318.06" table:style-name="ce4">
            <text:p><text:s/>$399.345.937.318<text:s/></text:p>
          </table:table-cell>
          <table:table-cell table:number-columns-repeated="4" table:style-name="ce4"/>
          <table:table-cell office:value-type="float" office:value="144031542893.79999" table:style-name="ce4">
            <text:p><text:s/>$144.031.542.894<text:s/></text:p>
          </table:table-cell>
          <table:table-cell table:number-columns-repeated="2" table:style-name="ce4"/>
          <table:table-cell office:value-type="float" office:value="336517290802.28998" table:style-name="ce4">
            <text:p><text:s/>$336.517.290.802<text:s/></text:p>
          </table:table-cell>
          <table:table-cell office:value-type="float" office:value="5564277891.4799995" table:style-name="ce4">
            <text:p><text:s/>$5.564.277.891<text:s/></text:p>
          </table:table-cell>
          <table:table-cell office:value-type="float" office:value="6986662253.3000002" table:style-name="ce4">
            <text:p><text:s/>$6.986.662.253<text:s/></text:p>
          </table:table-cell>
          <table:table-cell office:value-type="float" office:value="2541301655.29" table:style-name="ce4">
            <text:p><text:s/>$2.541.301.655<text:s/></text:p>
          </table:table-cell>
          <table:table-cell office:value-type="float" office:value="34233187.549999997" table:style-name="ce4">
            <text:p><text:s/>$34.233.188<text:s/></text:p>
          </table:table-cell>
          <table:table-cell office:value-type="float" office:value="112694965505.24001" table:style-name="ce4">
            <text:p><text:s/>$112.694.965.505<text:s/></text:p>
          </table:table-cell>
          <table:table-cell office:value-type="float" office:value="460931728.70999998" table:style-name="ce4">
            <text:p><text:s/>$460.931.729<text:s/></text:p>
          </table:table-cell>
          <table:table-cell office:value-type="float" office:value="-189127912" table:style-name="ce4">
            <text:p><text:s/>$(189.127.912)</text:p>
          </table:table-cell>
          <table:table-cell office:value-type="float" office:value="35326142227.190002" table:style-name="ce4">
            <text:p><text:s/>$35.326.142.227<text:s/></text:p>
          </table:table-cell>
          <table:table-cell office:value-type="float" office:value="5366752874.4099998" table:style-name="ce4">
            <text:p><text:s/>$5.366.752.874<text:s/></text:p>
          </table:table-cell>
          <table:table-cell office:value-type="float" office:value="106241556.11" table:style-name="ce4">
            <text:p><text:s/>$106.241.556<text:s/></text:p>
          </table:table-cell>
          <table:table-cell office:value-type="float" office:value="32357846273.16" table:style-name="ce4">
            <text:p><text:s/>$32.357.846.273<text:s/></text:p>
          </table:table-cell>
          <table:table-cell office:value-type="float" office:value="30356537291.299999" table:style-name="ce4">
            <text:p><text:s/>$30.356.537.291<text:s/></text:p>
          </table:table-cell>
          <table:table-cell office:value-type="float" office:value="1033229924694.0601" table:style-name="ce4">
            <text:p><text:s/>$1.033.229.924.694<text:s/></text:p>
          </table:table-cell>
          <table:table-cell office:value-type="float" office:value="34277767707.599998" table:style-name="ce4">
            <text:p><text:s/>$34.277.767.708<text:s/></text:p>
          </table:table-cell>
          <table:table-cell office:value-type="float" office:value="31146482305.029999" table:style-name="ce4">
            <text:p><text:s/>$31.146.482.305<text:s/></text:p>
          </table:table-cell>
          <table:table-cell office:value-type="float" office:value="66689194.719999999" table:style-name="ce4">
            <text:p><text:s/>$66.689.195<text:s/></text:p>
          </table:table-cell>
          <table:table-cell office:value-type="float" office:value="3345439124.2399998" table:style-name="ce4">
            <text:p><text:s/>$3.345.439.124<text:s/></text:p>
          </table:table-cell>
          <table:table-cell table:style-name="ce4"/>
          <table:table-cell office:value-type="float" office:value="19528789512.209999" table:style-name="ce4">
            <text:p><text:s/>$19.528.789.512<text:s/></text:p>
          </table:table-cell>
          <table:table-cell office:value-type="float" office:value="345217617.25999999" table:style-name="ce4">
            <text:p><text:s/>$345.217.617<text:s/></text:p>
          </table:table-cell>
          <table:table-cell office:value-type="float" office:value="1994055705382.24" table:style-name="ce4">
            <text:p><text:s/>$1.994.055.705.382<text:s/></text:p>
          </table:table-cell>
          <table:table-cell office:value-type="float" office:value="215158793040.47" table:style-name="ce4">
            <text:p><text:s/>$215.158.793.040<text:s/></text:p>
          </table:table-cell>
          <table:table-cell office:value-type="float" office:value="214481299825.04999" table:style-name="ce4">
            <text:p><text:s/>$214.481.299.825<text:s/></text:p>
          </table:table-cell>
          <table:table-cell office:value-type="float" office:value="3857658831.4099998" table:style-name="ce4">
            <text:p><text:s/>$3.857.658.831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03-01T00:00:00" table:style-name="ce5">
            <text:p>mar/19</text:p>
          </table:table-cell>
          <table:table-cell office:value-type="float" office:value="293228488960.52002" table:style-name="ce4">
            <text:p><text:s/>$293.228.488.961<text:s/></text:p>
          </table:table-cell>
          <table:table-cell office:value-type="float" office:value="20778866646.599998" table:style-name="ce4">
            <text:p><text:s/>$20.778.866.647<text:s/></text:p>
          </table:table-cell>
          <table:table-cell table:style-name="ce4"/>
          <table:table-cell office:value-type="float" office:value="2398739210.1900001" table:style-name="ce4">
            <text:p><text:s/>$2.398.739.210<text:s/></text:p>
          </table:table-cell>
          <table:table-cell office:value-type="float" office:value="11121747842.42" table:style-name="ce4">
            <text:p><text:s/>$11.121.747.842<text:s/></text:p>
          </table:table-cell>
          <table:table-cell office:value-type="float" office:value="7163552923.4300003" table:style-name="ce4">
            <text:p><text:s/>$7.163.552.923<text:s/></text:p>
          </table:table-cell>
          <table:table-cell office:value-type="float" office:value="406487432790.04999" table:style-name="ce4">
            <text:p><text:s/>$406.487.432.790<text:s/></text:p>
          </table:table-cell>
          <table:table-cell table:number-columns-repeated="4" table:style-name="ce4"/>
          <table:table-cell office:value-type="float" office:value="144955867436.60999" table:style-name="ce4">
            <text:p><text:s/>$144.955.867.437<text:s/></text:p>
          </table:table-cell>
          <table:table-cell table:number-columns-repeated="2" table:style-name="ce4"/>
          <table:table-cell office:value-type="float" office:value="345168703626.35999" table:style-name="ce4">
            <text:p><text:s/>$345.168.703.626<text:s/></text:p>
          </table:table-cell>
          <table:table-cell office:value-type="float" office:value="9220976420.6100006" table:style-name="ce4">
            <text:p><text:s/>$9.220.976.421<text:s/></text:p>
          </table:table-cell>
          <table:table-cell office:value-type="float" office:value="5968107850.1300001" table:style-name="ce4">
            <text:p><text:s/>$5.968.107.850<text:s/></text:p>
          </table:table-cell>
          <table:table-cell office:value-type="float" office:value="1783466570.3099999" table:style-name="ce4">
            <text:p><text:s/>$1.783.466.570<text:s/></text:p>
          </table:table-cell>
          <table:table-cell office:value-type="float" office:value="36447549.420000002" table:style-name="ce4">
            <text:p><text:s/>$36.447.549<text:s/></text:p>
          </table:table-cell>
          <table:table-cell office:value-type="float" office:value="114745800003.17999" table:style-name="ce4">
            <text:p><text:s/>$114.745.800.003<text:s/></text:p>
          </table:table-cell>
          <table:table-cell office:value-type="float" office:value="895071238.87" table:style-name="ce4">
            <text:p><text:s/>$895.071.239<text:s/></text:p>
          </table:table-cell>
          <table:table-cell office:value-type="float" office:value="-290920260" table:style-name="ce4">
            <text:p><text:s/>$(290.920.260)</text:p>
          </table:table-cell>
          <table:table-cell office:value-type="float" office:value="37311410809.82" table:style-name="ce4">
            <text:p><text:s/>$37.311.410.810<text:s/></text:p>
          </table:table-cell>
          <table:table-cell office:value-type="float" office:value="4352436548.9499998" table:style-name="ce4">
            <text:p><text:s/>$4.352.436.549<text:s/></text:p>
          </table:table-cell>
          <table:table-cell office:value-type="float" office:value="119048471.17" table:style-name="ce4">
            <text:p><text:s/>$119.048.471<text:s/></text:p>
          </table:table-cell>
          <table:table-cell office:value-type="float" office:value="27692358452.560001" table:style-name="ce4">
            <text:p><text:s/>$27.692.358.453<text:s/></text:p>
          </table:table-cell>
          <table:table-cell office:value-type="float" office:value="31026989566.869999" table:style-name="ce4">
            <text:p><text:s/>$31.026.989.567<text:s/></text:p>
          </table:table-cell>
          <table:table-cell office:value-type="float" office:value="1054851494664.05" table:style-name="ce4">
            <text:p><text:s/>$1.054.851.494.664<text:s/></text:p>
          </table:table-cell>
          <table:table-cell office:value-type="float" office:value="33776810993.869999" table:style-name="ce4">
            <text:p><text:s/>$33.776.810.994<text:s/></text:p>
          </table:table-cell>
          <table:table-cell office:value-type="float" office:value="26301352268.490002" table:style-name="ce4">
            <text:p><text:s/>$26.301.352.268<text:s/></text:p>
          </table:table-cell>
          <table:table-cell office:value-type="float" office:value="58919283.07" table:style-name="ce4">
            <text:p><text:s/>$58.919.283<text:s/></text:p>
          </table:table-cell>
          <table:table-cell office:value-type="float" office:value="3295946944.3099999" table:style-name="ce4">
            <text:p><text:s/>$3.295.946.944<text:s/></text:p>
          </table:table-cell>
          <table:table-cell table:style-name="ce4"/>
          <table:table-cell office:value-type="float" office:value="22075440052.490002" table:style-name="ce4">
            <text:p><text:s/>$22.075.440.052<text:s/></text:p>
          </table:table-cell>
          <table:table-cell office:value-type="float" office:value="335305988.70999998" table:style-name="ce4">
            <text:p><text:s/>$335.305.989<text:s/></text:p>
          </table:table-cell>
          <table:table-cell office:value-type="float" office:value="1988854090041.46" table:style-name="ce4">
            <text:p><text:s/>$1.988.854.090.041<text:s/></text:p>
          </table:table-cell>
          <table:table-cell office:value-type="float" office:value="143472378327.81" table:style-name="ce4">
            <text:p><text:s/>$143.472.378.328<text:s/></text:p>
          </table:table-cell>
          <table:table-cell office:value-type="float" office:value="139390201466.59" table:style-name="ce4">
            <text:p><text:s/>$139.390.201.467<text:s/></text:p>
          </table:table-cell>
          <table:table-cell office:value-type="float" office:value="3792540437.4200001" table:style-name="ce4">
            <text:p><text:s/>$3.792.540.437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19-04-01T00:00:00" table:style-name="ce5">
            <text:p>abr/19</text:p>
          </table:table-cell>
          <table:table-cell office:value-type="float" office:value="295549938537.07001" table:style-name="ce4">
            <text:p><text:s/>$295.549.938.537<text:s/></text:p>
          </table:table-cell>
          <table:table-cell office:value-type="float" office:value="20258487988.18" table:style-name="ce4">
            <text:p><text:s/>$20.258.487.988<text:s/></text:p>
          </table:table-cell>
          <table:table-cell table:style-name="ce4"/>
          <table:table-cell office:value-type="float" office:value="2528542364.2800002" table:style-name="ce4">
            <text:p><text:s/>$2.528.542.364<text:s/></text:p>
          </table:table-cell>
          <table:table-cell office:value-type="float" office:value="11546965218.83" table:style-name="ce4">
            <text:p><text:s/>$11.546.965.219<text:s/></text:p>
          </table:table-cell>
          <table:table-cell office:value-type="float" office:value="5417836457.5600004" table:style-name="ce4">
            <text:p><text:s/>$5.417.836.458<text:s/></text:p>
          </table:table-cell>
          <table:table-cell office:value-type="float" office:value="409725831315" table:style-name="ce4">
            <text:p><text:s/>$409.725.831.315<text:s/></text:p>
          </table:table-cell>
          <table:table-cell table:number-columns-repeated="4" table:style-name="ce4"/>
          <table:table-cell office:value-type="float" office:value="154105084255.04001" table:style-name="ce4">
            <text:p><text:s/>$154.105.084.255<text:s/></text:p>
          </table:table-cell>
          <table:table-cell table:number-columns-repeated="2" table:style-name="ce4"/>
          <table:table-cell office:value-type="float" office:value="353993327213.96997" table:style-name="ce4">
            <text:p><text:s/>$353.993.327.214<text:s/></text:p>
          </table:table-cell>
          <table:table-cell office:value-type="float" office:value="8297310844.0100002" table:style-name="ce4">
            <text:p><text:s/>$8.297.310.844<text:s/></text:p>
          </table:table-cell>
          <table:table-cell office:value-type="float" office:value="6190208833.4200001" table:style-name="ce4">
            <text:p><text:s/>$6.190.208.833<text:s/></text:p>
          </table:table-cell>
          <table:table-cell office:value-type="float" office:value="2060530178.3399999" table:style-name="ce4">
            <text:p><text:s/>$2.060.530.178<text:s/></text:p>
          </table:table-cell>
          <table:table-cell office:value-type="float" office:value="40714610.210000001" table:style-name="ce4">
            <text:p><text:s/>$40.714.610<text:s/></text:p>
          </table:table-cell>
          <table:table-cell office:value-type="float" office:value="115262419264.66" table:style-name="ce4">
            <text:p><text:s/>$115.262.419.265<text:s/></text:p>
          </table:table-cell>
          <table:table-cell office:value-type="float" office:value="-420231221.31999999" table:style-name="ce4">
            <text:p><text:s/>$(420.231.221)</text:p>
          </table:table-cell>
          <table:table-cell office:value-type="float" office:value="1072386832.12" table:style-name="ce4">
            <text:p><text:s/>$1.072.386.832<text:s/></text:p>
          </table:table-cell>
          <table:table-cell office:value-type="float" office:value="39436666166.709999" table:style-name="ce4">
            <text:p><text:s/>$39.436.666.167<text:s/></text:p>
          </table:table-cell>
          <table:table-cell office:value-type="float" office:value="2400281973.4899998" table:style-name="ce4">
            <text:p><text:s/>$2.400.281.973<text:s/></text:p>
          </table:table-cell>
          <table:table-cell office:value-type="float" office:value="89665236.090000004" table:style-name="ce4">
            <text:p><text:s/>$89.665.236<text:s/></text:p>
          </table:table-cell>
          <table:table-cell office:value-type="float" office:value="26342846862.099998" table:style-name="ce4">
            <text:p><text:s/>$26.342.846.862<text:s/></text:p>
          </table:table-cell>
          <table:table-cell office:value-type="float" office:value="30186391351.34" table:style-name="ce4">
            <text:p><text:s/>$30.186.391.351<text:s/></text:p>
          </table:table-cell>
          <table:table-cell office:value-type="float" office:value="1063225131814.9301" table:style-name="ce4">
            <text:p><text:s/>$1.063.225.131.815<text:s/></text:p>
          </table:table-cell>
          <table:table-cell office:value-type="float" office:value="34805915459.779999" table:style-name="ce4">
            <text:p><text:s/>$34.805.915.460<text:s/></text:p>
          </table:table-cell>
          <table:table-cell office:value-type="float" office:value="24731482051.740002" table:style-name="ce4">
            <text:p><text:s/>$24.731.482.052<text:s/></text:p>
          </table:table-cell>
          <table:table-cell office:value-type="float" office:value="62847753.979999997" table:style-name="ce4">
            <text:p><text:s/>$62.847.754<text:s/></text:p>
          </table:table-cell>
          <table:table-cell office:value-type="float" office:value="2927763452.9400001" table:style-name="ce4">
            <text:p><text:s/>$2.927.763.453<text:s/></text:p>
          </table:table-cell>
          <table:table-cell table:style-name="ce4"/>
          <table:table-cell office:value-type="float" office:value="22226804759.689999" table:style-name="ce4">
            <text:p><text:s/>$22.226.804.760<text:s/></text:p>
          </table:table-cell>
          <table:table-cell office:value-type="float" office:value="369291802.13" table:style-name="ce4">
            <text:p><text:s/>$369.291.802<text:s/></text:p>
          </table:table-cell>
          <table:table-cell office:value-type="float" office:value="1973202843308.95" table:style-name="ce4">
            <text:p><text:s/>$1.973.202.843.309<text:s/></text:p>
          </table:table-cell>
          <table:table-cell office:value-type="float" office:value="111328991394.10001" table:style-name="ce4">
            <text:p><text:s/>$111.328.991.394<text:s/></text:p>
          </table:table-cell>
          <table:table-cell office:value-type="float" office:value="110520821211.62" table:style-name="ce4">
            <text:p><text:s/>$110.520.821.212<text:s/></text:p>
          </table:table-cell>
          <table:table-cell office:value-type="float" office:value="4123449946.5500002" table:style-name="ce4">
            <text:p><text:s/>$4.123.449.947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9-05-01T00:00:00" table:style-name="ce5">
            <text:p>mai/19</text:p>
          </table:table-cell>
          <table:table-cell office:value-type="float" office:value="305076366361.65002" table:style-name="ce4">
            <text:p><text:s/>$305.076.366.362<text:s/></text:p>
          </table:table-cell>
          <table:table-cell office:value-type="float" office:value="19891917595.09" table:style-name="ce4">
            <text:p><text:s/>$19.891.917.595<text:s/></text:p>
          </table:table-cell>
          <table:table-cell table:style-name="ce4"/>
          <table:table-cell office:value-type="float" office:value="2438490503.73" table:style-name="ce4">
            <text:p><text:s/>$2.438.490.504<text:s/></text:p>
          </table:table-cell>
          <table:table-cell office:value-type="float" office:value="11679514954.57" table:style-name="ce4">
            <text:p><text:s/>$11.679.514.955<text:s/></text:p>
          </table:table-cell>
          <table:table-cell office:value-type="float" office:value="5820416958.8199997" table:style-name="ce4">
            <text:p><text:s/>$5.820.416.959<text:s/></text:p>
          </table:table-cell>
          <table:table-cell office:value-type="float" office:value="413886155416.71002" table:style-name="ce4">
            <text:p><text:s/>$413.886.155.417<text:s/></text:p>
          </table:table-cell>
          <table:table-cell table:number-columns-repeated="4" table:style-name="ce4"/>
          <table:table-cell office:value-type="float" office:value="169355573699.06" table:style-name="ce4">
            <text:p><text:s/>$169.355.573.699<text:s/></text:p>
          </table:table-cell>
          <table:table-cell table:number-columns-repeated="2" table:style-name="ce4"/>
          <table:table-cell office:value-type="float" office:value="354436841499.94" table:style-name="ce4">
            <text:p><text:s/>$354.436.841.500<text:s/></text:p>
          </table:table-cell>
          <table:table-cell office:value-type="float" office:value="7931374586.79" table:style-name="ce4">
            <text:p><text:s/>$7.931.374.587<text:s/></text:p>
          </table:table-cell>
          <table:table-cell office:value-type="float" office:value="6877235600.0799999" table:style-name="ce4">
            <text:p><text:s/>$6.877.235.600<text:s/></text:p>
          </table:table-cell>
          <table:table-cell office:value-type="float" office:value="3994872853.23" table:style-name="ce4">
            <text:p><text:s/>$3.994.872.853<text:s/></text:p>
          </table:table-cell>
          <table:table-cell office:value-type="float" office:value="45006952.689999998" table:style-name="ce4">
            <text:p><text:s/>$45.006.953<text:s/></text:p>
          </table:table-cell>
          <table:table-cell office:value-type="float" office:value="112973078870.99001" table:style-name="ce4">
            <text:p><text:s/>$112.973.078.871<text:s/></text:p>
          </table:table-cell>
          <table:table-cell office:value-type="float" office:value="-2366926809.4200001" table:style-name="ce4">
            <text:p><text:s/>$(2.366.926.809)</text:p>
          </table:table-cell>
          <table:table-cell office:value-type="float" office:value="3016560980.8000002" table:style-name="ce4">
            <text:p><text:s/>$3.016.560.981<text:s/></text:p>
          </table:table-cell>
          <table:table-cell office:value-type="float" office:value="37659350665.769997" table:style-name="ce4">
            <text:p><text:s/>$37.659.350.666<text:s/></text:p>
          </table:table-cell>
          <table:table-cell office:value-type="float" office:value="3016723986.1199999" table:style-name="ce4">
            <text:p><text:s/>$3.016.723.986<text:s/></text:p>
          </table:table-cell>
          <table:table-cell office:value-type="float" office:value="77957381" table:style-name="ce4">
            <text:p><text:s/>$77.957.381<text:s/></text:p>
          </table:table-cell>
          <table:table-cell office:value-type="float" office:value="27745323428.169998" table:style-name="ce4">
            <text:p><text:s/>$27.745.323.428<text:s/></text:p>
          </table:table-cell>
          <table:table-cell office:value-type="float" office:value="31640779007.290001" table:style-name="ce4">
            <text:p><text:s/>$31.640.779.007<text:s/></text:p>
          </table:table-cell>
          <table:table-cell office:value-type="float" office:value="1081521049771.4301" table:style-name="ce4">
            <text:p><text:s/>$1.081.521.049.771<text:s/></text:p>
          </table:table-cell>
          <table:table-cell office:value-type="float" office:value="38534086059.309998" table:style-name="ce4">
            <text:p><text:s/>$38.534.086.059<text:s/></text:p>
          </table:table-cell>
          <table:table-cell office:value-type="float" office:value="23612630079.68" table:style-name="ce4">
            <text:p><text:s/>$23.612.630.080<text:s/></text:p>
          </table:table-cell>
          <table:table-cell office:value-type="float" office:value="70534526.129999995" table:style-name="ce4">
            <text:p><text:s/>$70.534.526<text:s/></text:p>
          </table:table-cell>
          <table:table-cell office:value-type="float" office:value="2908154006.0900002" table:style-name="ce4">
            <text:p><text:s/>$2.908.154.006<text:s/></text:p>
          </table:table-cell>
          <table:table-cell table:style-name="ce4"/>
          <table:table-cell office:value-type="float" office:value="20621931283.93" table:style-name="ce4">
            <text:p><text:s/>$20.621.931.284<text:s/></text:p>
          </table:table-cell>
          <table:table-cell office:value-type="float" office:value="407658237.19" table:style-name="ce4">
            <text:p><text:s/>$407.658.237<text:s/></text:p>
          </table:table-cell>
          <table:table-cell office:value-type="float" office:value="1989531628151.1001" table:style-name="ce4">
            <text:p><text:s/>$1.989.531.628.151<text:s/></text:p>
          </table:table-cell>
          <table:table-cell office:value-type="float" office:value="26663477656.34" table:style-name="ce4">
            <text:p><text:s/>$26.663.477.656<text:s/></text:p>
          </table:table-cell>
          <table:table-cell office:value-type="float" office:value="22685113887.150002" table:style-name="ce4">
            <text:p><text:s/>$22.685.113.887<text:s/></text:p>
          </table:table-cell>
          <table:table-cell office:value-type="float" office:value="3164778591.54" table:style-name="ce4">
            <text:p><text:s/>$3.164.778.592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19-06-01T00:00:00" table:style-name="ce5">
            <text:p>jun/19</text:p>
          </table:table-cell>
          <table:table-cell office:value-type="float" office:value="330209988110.08002" table:style-name="ce4">
            <text:p><text:s/>$330.209.988.110<text:s/></text:p>
          </table:table-cell>
          <table:table-cell office:value-type="float" office:value="20696794193.139999" table:style-name="ce4">
            <text:p><text:s/>$20.696.794.193<text:s/></text:p>
          </table:table-cell>
          <table:table-cell table:style-name="ce4"/>
          <table:table-cell office:value-type="float" office:value="2526268968.8400002" table:style-name="ce4">
            <text:p><text:s/>$2.526.268.969<text:s/></text:p>
          </table:table-cell>
          <table:table-cell office:value-type="float" office:value="12757514921.790001" table:style-name="ce4">
            <text:p><text:s/>$12.757.514.922<text:s/></text:p>
          </table:table-cell>
          <table:table-cell office:value-type="float" office:value="5974146340.04" table:style-name="ce4">
            <text:p><text:s/>$5.974.146.340<text:s/></text:p>
          </table:table-cell>
          <table:table-cell office:value-type="float" office:value="425381550424.96002" table:style-name="ce4">
            <text:p><text:s/>$425.381.550.425<text:s/></text:p>
          </table:table-cell>
          <table:table-cell table:number-columns-repeated="4" table:style-name="ce4"/>
          <table:table-cell office:value-type="float" office:value="176187221360.63" table:style-name="ce4">
            <text:p><text:s/>$176.187.221.361<text:s/></text:p>
          </table:table-cell>
          <table:table-cell table:number-columns-repeated="2" table:style-name="ce4"/>
          <table:table-cell office:value-type="float" office:value="353476363382.28998" table:style-name="ce4">
            <text:p><text:s/>$353.476.363.382<text:s/></text:p>
          </table:table-cell>
          <table:table-cell office:value-type="float" office:value="7298515491.6000004" table:style-name="ce4">
            <text:p><text:s/>$7.298.515.492<text:s/></text:p>
          </table:table-cell>
          <table:table-cell office:value-type="float" office:value="8727159589.1399994" table:style-name="ce4">
            <text:p><text:s/>$8.727.159.589<text:s/></text:p>
          </table:table-cell>
          <table:table-cell office:value-type="float" office:value="4147115348.0599999" table:style-name="ce4">
            <text:p><text:s/>$4.147.115.348<text:s/></text:p>
          </table:table-cell>
          <table:table-cell office:value-type="float" office:value="53052083.140000001" table:style-name="ce4">
            <text:p><text:s/>$53.052.083<text:s/></text:p>
          </table:table-cell>
          <table:table-cell office:value-type="float" office:value="114606656355.48" table:style-name="ce4">
            <text:p><text:s/>$114.606.656.355<text:s/></text:p>
          </table:table-cell>
          <table:table-cell office:value-type="float" office:value="2093018235.6400001" table:style-name="ce4">
            <text:p><text:s/>$2.093.018.236<text:s/></text:p>
          </table:table-cell>
          <table:table-cell office:value-type="float" office:value="-1258807431.96" table:style-name="ce4">
            <text:p><text:s/>$(1.258.807.432)</text:p>
          </table:table-cell>
          <table:table-cell office:value-type="float" office:value="36209067844.419998" table:style-name="ce4">
            <text:p><text:s/>$36.209.067.844<text:s/></text:p>
          </table:table-cell>
          <table:table-cell office:value-type="float" office:value="3144433284.8800001" table:style-name="ce4">
            <text:p><text:s/>$3.144.433.285<text:s/></text:p>
          </table:table-cell>
          <table:table-cell office:value-type="float" office:value="70352915.379999995" table:style-name="ce4">
            <text:p><text:s/>$70.352.915<text:s/></text:p>
          </table:table-cell>
          <table:table-cell office:value-type="float" office:value="34433190950.739998" table:style-name="ce4">
            <text:p><text:s/>$34.433.190.951<text:s/></text:p>
          </table:table-cell>
          <table:table-cell office:value-type="float" office:value="34728535926.519997" table:style-name="ce4">
            <text:p><text:s/>$34.728.535.927<text:s/></text:p>
          </table:table-cell>
          <table:table-cell office:value-type="float" office:value="1065700978963.33" table:style-name="ce4">
            <text:p><text:s/>$1.065.700.978.963<text:s/></text:p>
          </table:table-cell>
          <table:table-cell office:value-type="float" office:value="43814575996.400002" table:style-name="ce4">
            <text:p><text:s/>$43.814.575.996<text:s/></text:p>
          </table:table-cell>
          <table:table-cell office:value-type="float" office:value="26377012179.130001" table:style-name="ce4">
            <text:p><text:s/>$26.377.012.179<text:s/></text:p>
          </table:table-cell>
          <table:table-cell office:value-type="float" office:value="85481369.319999993" table:style-name="ce4">
            <text:p><text:s/>$85.481.369<text:s/></text:p>
          </table:table-cell>
          <table:table-cell office:value-type="float" office:value="3273988521.0799999" table:style-name="ce4">
            <text:p><text:s/>$3.273.988.521<text:s/></text:p>
          </table:table-cell>
          <table:table-cell table:style-name="ce4"/>
          <table:table-cell office:value-type="float" office:value="21384311153.240002" table:style-name="ce4">
            <text:p><text:s/>$21.384.311.153<text:s/></text:p>
          </table:table-cell>
          <table:table-cell office:value-type="float" office:value="378454238.81999999" table:style-name="ce4">
            <text:p><text:s/>$378.454.239<text:s/></text:p>
          </table:table-cell>
          <table:table-cell office:value-type="float" office:value="2027631733359.1599" table:style-name="ce4">
            <text:p><text:s/>$2.027.631.733.359<text:s/></text:p>
          </table:table-cell>
          <table:table-cell office:value-type="float" office:value="31713028565.560001" table:style-name="ce4">
            <text:p><text:s/>$31.713.028.566<text:s/></text:p>
          </table:table-cell>
          <table:table-cell office:value-type="float" office:value="21700070696.700001" table:style-name="ce4">
            <text:p><text:s/>$21.700.070.697<text:s/></text:p>
          </table:table-cell>
          <table:table-cell office:value-type="float" office:value="4231411742.3200002" table:style-name="ce4">
            <text:p><text:s/>$4.231.411.742<text:s/></text:p>
          </table:table-cell>
          <table:table-cell table:number-columns-repeated="16343"/>
        </table:table-row>
        <table:table-row table:style-name="ro21">
          <table:table-cell/>
          <table:table-cell office:value-type="date" office:date-value="2019-07-01T00:00:00" table:style-name="ce5">
            <text:p>jul/19</text:p>
          </table:table-cell>
          <table:table-cell office:value-type="float" office:value="348983408955.83002" table:style-name="ce4">
            <text:p><text:s/>$348.983.408.956<text:s/></text:p>
          </table:table-cell>
          <table:table-cell office:value-type="float" office:value="21614547578.41" table:style-name="ce4">
            <text:p><text:s/>$21.614.547.578<text:s/></text:p>
          </table:table-cell>
          <table:table-cell table:style-name="ce4"/>
          <table:table-cell office:value-type="float" office:value="2686581114.7600002" table:style-name="ce4">
            <text:p><text:s/>$2.686.581.115<text:s/></text:p>
          </table:table-cell>
          <table:table-cell office:value-type="float" office:value="15515754573.4" table:style-name="ce4">
            <text:p><text:s/>$15.515.754.573<text:s/></text:p>
          </table:table-cell>
          <table:table-cell office:value-type="float" office:value="5774137408.6800003" table:style-name="ce4">
            <text:p><text:s/>$5.774.137.409<text:s/></text:p>
          </table:table-cell>
          <table:table-cell office:value-type="float" office:value="435142310620.78998" table:style-name="ce4">
            <text:p><text:s/>$435.142.310.621<text:s/></text:p>
          </table:table-cell>
          <table:table-cell table:number-columns-repeated="4" table:style-name="ce4"/>
          <table:table-cell office:value-type="float" office:value="183603728819.70001" table:style-name="ce4">
            <text:p><text:s/>$183.603.728.820<text:s/></text:p>
          </table:table-cell>
          <table:table-cell table:number-columns-repeated="2" table:style-name="ce4"/>
          <table:table-cell office:value-type="float" office:value="350770133814.75" table:style-name="ce4">
            <text:p><text:s/>$350.770.133.815<text:s/></text:p>
          </table:table-cell>
          <table:table-cell office:value-type="float" office:value="4168105603.3899999" table:style-name="ce4">
            <text:p><text:s/>$4.168.105.603<text:s/></text:p>
          </table:table-cell>
          <table:table-cell office:value-type="float" office:value="8487115346.2600002" table:style-name="ce4">
            <text:p><text:s/>$8.487.115.346<text:s/></text:p>
          </table:table-cell>
          <table:table-cell office:value-type="float" office:value="1704837132.0899999" table:style-name="ce4">
            <text:p><text:s/>$1.704.837.132<text:s/></text:p>
          </table:table-cell>
          <table:table-cell office:value-type="float" office:value="71899671.840000004" table:style-name="ce4">
            <text:p><text:s/>$71.899.672<text:s/></text:p>
          </table:table-cell>
          <table:table-cell office:value-type="float" office:value="122362869111.81" table:style-name="ce4">
            <text:p><text:s/>$122.362.869.112<text:s/></text:p>
          </table:table-cell>
          <table:table-cell office:value-type="float" office:value="361190649.69" table:style-name="ce4">
            <text:p><text:s/>$361.190.650<text:s/></text:p>
          </table:table-cell>
          <table:table-cell office:value-type="float" office:value="67437370.629999995" table:style-name="ce4">
            <text:p><text:s/>$67.437.371<text:s/></text:p>
          </table:table-cell>
          <table:table-cell office:value-type="float" office:value="35414002530.709999" table:style-name="ce4">
            <text:p><text:s/>$35.414.002.531<text:s/></text:p>
          </table:table-cell>
          <table:table-cell office:value-type="float" office:value="2942888643.3499999" table:style-name="ce4">
            <text:p><text:s/>$2.942.888.643<text:s/></text:p>
          </table:table-cell>
          <table:table-cell office:value-type="float" office:value="91133783.420000002" table:style-name="ce4">
            <text:p><text:s/>$91.133.783<text:s/></text:p>
          </table:table-cell>
          <table:table-cell office:value-type="float" office:value="38177864886.57" table:style-name="ce4">
            <text:p><text:s/>$38.177.864.887<text:s/></text:p>
          </table:table-cell>
          <table:table-cell office:value-type="float" office:value="34578383074.290001" table:style-name="ce4">
            <text:p><text:s/>$34.578.383.074<text:s/></text:p>
          </table:table-cell>
          <table:table-cell office:value-type="float" office:value="1044617070919.48" table:style-name="ce4">
            <text:p><text:s/>$1.044.617.070.919<text:s/></text:p>
          </table:table-cell>
          <table:table-cell office:value-type="float" office:value="40607916591.120003" table:style-name="ce4">
            <text:p><text:s/>$40.607.916.591<text:s/></text:p>
          </table:table-cell>
          <table:table-cell office:value-type="float" office:value="30398137798" table:style-name="ce4">
            <text:p><text:s/>$30.398.137.798<text:s/></text:p>
          </table:table-cell>
          <table:table-cell office:value-type="float" office:value="80733378.099999994" table:style-name="ce4">
            <text:p><text:s/>$80.733.378<text:s/></text:p>
          </table:table-cell>
          <table:table-cell office:value-type="float" office:value="4003848664.0700002" table:style-name="ce4">
            <text:p><text:s/>$4.003.848.664<text:s/></text:p>
          </table:table-cell>
          <table:table-cell table:style-name="ce4"/>
          <table:table-cell office:value-type="float" office:value="25314734198.91" table:style-name="ce4">
            <text:p><text:s/>$25.314.734.199<text:s/></text:p>
          </table:table-cell>
          <table:table-cell office:value-type="float" office:value="402346961.23000002" table:style-name="ce4">
            <text:p><text:s/>$402.346.961<text:s/></text:p>
          </table:table-cell>
          <table:table-cell office:value-type="float" office:value="2076148409411.26" table:style-name="ce4">
            <text:p><text:s/>$2.076.148.409.411<text:s/></text:p>
          </table:table-cell>
          <table:table-cell office:value-type="float" office:value="26755734299.900002" table:style-name="ce4">
            <text:p><text:s/>$26.755.734.300<text:s/></text:p>
          </table:table-cell>
          <table:table-cell office:value-type="float" office:value="19714842208.950001" table:style-name="ce4">
            <text:p><text:s/>$19.714.842.209<text:s/></text:p>
          </table:table-cell>
          <table:table-cell office:value-type="float" office:value="4923184227.3400002" table:style-name="ce4">
            <text:p><text:s/>$4.923.184.227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08-01T00:00:00" table:style-name="ce5">
            <text:p>ago/19</text:p>
          </table:table-cell>
          <table:table-cell office:value-type="float" office:value="350063708845.25" table:style-name="ce4">
            <text:p><text:s/>$350.063.708.845<text:s/></text:p>
          </table:table-cell>
          <table:table-cell office:value-type="float" office:value="22650292617.700001" table:style-name="ce4">
            <text:p><text:s/>$22.650.292.618<text:s/></text:p>
          </table:table-cell>
          <table:table-cell table:style-name="ce4"/>
          <table:table-cell office:value-type="float" office:value="2451568755.48" table:style-name="ce4">
            <text:p><text:s/>$2.451.568.755<text:s/></text:p>
          </table:table-cell>
          <table:table-cell office:value-type="float" office:value="16850996151.84" table:style-name="ce4">
            <text:p><text:s/>$16.850.996.152<text:s/></text:p>
          </table:table-cell>
          <table:table-cell office:value-type="float" office:value="6030907512.6800003" table:style-name="ce4">
            <text:p><text:s/>$6.030.907.513<text:s/></text:p>
          </table:table-cell>
          <table:table-cell office:value-type="float" office:value="449763545813.38" table:style-name="ce4">
            <text:p><text:s/>$449.763.545.813<text:s/></text:p>
          </table:table-cell>
          <table:table-cell table:number-columns-repeated="4" table:style-name="ce4"/>
          <table:table-cell office:value-type="float" office:value="185834013600.89999" table:style-name="ce4">
            <text:p><text:s/>$185.834.013.601<text:s/></text:p>
          </table:table-cell>
          <table:table-cell table:number-columns-repeated="2" table:style-name="ce4"/>
          <table:table-cell office:value-type="float" office:value="352776438572.53003" table:style-name="ce4">
            <text:p><text:s/>$352.776.438.573<text:s/></text:p>
          </table:table-cell>
          <table:table-cell office:value-type="float" office:value="10220375429.209999" table:style-name="ce4">
            <text:p><text:s/>$10.220.375.429<text:s/></text:p>
          </table:table-cell>
          <table:table-cell office:value-type="float" office:value="5081556363.7700005" table:style-name="ce4">
            <text:p><text:s/>$5.081.556.364<text:s/></text:p>
          </table:table-cell>
          <table:table-cell office:value-type="float" office:value="1586303456.74" table:style-name="ce4">
            <text:p><text:s/>$1.586.303.457<text:s/></text:p>
          </table:table-cell>
          <table:table-cell office:value-type="float" office:value="128370936.05" table:style-name="ce4">
            <text:p><text:s/>$128.370.936<text:s/></text:p>
          </table:table-cell>
          <table:table-cell office:value-type="float" office:value="146956284429.04999" table:style-name="ce4">
            <text:p><text:s/>$146.956.284.429<text:s/></text:p>
          </table:table-cell>
          <table:table-cell office:value-type="float" office:value="-1134876618.53" table:style-name="ce4">
            <text:p><text:s/>$(1.134.876.619)</text:p>
          </table:table-cell>
          <table:table-cell office:value-type="float" office:value="2209713280.3899999" table:style-name="ce4">
            <text:p><text:s/>$2.209.713.280<text:s/></text:p>
          </table:table-cell>
          <table:table-cell office:value-type="float" office:value="36498648602.18" table:style-name="ce4">
            <text:p><text:s/>$36.498.648.602<text:s/></text:p>
          </table:table-cell>
          <table:table-cell office:value-type="float" office:value="3179947789.8299999" table:style-name="ce4">
            <text:p><text:s/>$3.179.947.790<text:s/></text:p>
          </table:table-cell>
          <table:table-cell office:value-type="float" office:value="100260496.23" table:style-name="ce4">
            <text:p><text:s/>$100.260.496<text:s/></text:p>
          </table:table-cell>
          <table:table-cell office:value-type="float" office:value="35242623739.879997" table:style-name="ce4">
            <text:p><text:s/>$35.242.623.740<text:s/></text:p>
          </table:table-cell>
          <table:table-cell office:value-type="float" office:value="43309710239.43" table:style-name="ce4">
            <text:p><text:s/>$43.309.710.239<text:s/></text:p>
          </table:table-cell>
          <table:table-cell office:value-type="float" office:value="1034695310844.45" table:style-name="ce4">
            <text:p><text:s/>$1.034.695.310.844<text:s/></text:p>
          </table:table-cell>
          <table:table-cell office:value-type="float" office:value="40060641195.5" table:style-name="ce4">
            <text:p><text:s/>$40.060.641.196<text:s/></text:p>
          </table:table-cell>
          <table:table-cell office:value-type="float" office:value="35425902061.690002" table:style-name="ce4">
            <text:p><text:s/>$35.425.902.062<text:s/></text:p>
          </table:table-cell>
          <table:table-cell office:value-type="float" office:value="78601685.939999998" table:style-name="ce4">
            <text:p><text:s/>$78.601.686<text:s/></text:p>
          </table:table-cell>
          <table:table-cell office:value-type="float" office:value="3216624408.8800001" table:style-name="ce4">
            <text:p><text:s/>$3.216.624.409<text:s/></text:p>
          </table:table-cell>
          <table:table-cell table:style-name="ce4"/>
          <table:table-cell office:value-type="float" office:value="22254293908.950001" table:style-name="ce4">
            <text:p><text:s/>$22.254.293.909<text:s/></text:p>
          </table:table-cell>
          <table:table-cell office:value-type="float" office:value="417741207.70999998" table:style-name="ce4">
            <text:p><text:s/>$417.741.208<text:s/></text:p>
          </table:table-cell>
          <table:table-cell office:value-type="float" office:value="2111133438570.9099" table:style-name="ce4">
            <text:p><text:s/>$2.111.133.438.571<text:s/></text:p>
          </table:table-cell>
          <table:table-cell office:value-type="float" office:value="154334236862.57001" table:style-name="ce4">
            <text:p><text:s/>$154.334.236.863<text:s/></text:p>
          </table:table-cell>
          <table:table-cell office:value-type="float" office:value="141962513765.51001" table:style-name="ce4">
            <text:p><text:s/>$141.962.513.766<text:s/></text:p>
          </table:table-cell>
          <table:table-cell office:value-type="float" office:value="3571031778.8200002" table:style-name="ce4">
            <text:p><text:s/>$3.571.031.779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09-01T00:00:00" table:style-name="ce5">
            <text:p>set/19</text:p>
          </table:table-cell>
          <table:table-cell office:value-type="float" office:value="360980465229.90002" table:style-name="ce4">
            <text:p><text:s/>$360.980.465.230<text:s/></text:p>
          </table:table-cell>
          <table:table-cell office:value-type="float" office:value="26421062396.41" table:style-name="ce4">
            <text:p><text:s/>$26.421.062.396<text:s/></text:p>
          </table:table-cell>
          <table:table-cell table:style-name="ce4"/>
          <table:table-cell office:value-type="float" office:value="2548647296.3200002" table:style-name="ce4">
            <text:p><text:s/>$2.548.647.296<text:s/></text:p>
          </table:table-cell>
          <table:table-cell office:value-type="float" office:value="20478068738.619999" table:style-name="ce4">
            <text:p><text:s/>$20.478.068.739<text:s/></text:p>
          </table:table-cell>
          <table:table-cell office:value-type="float" office:value="5663038350.3800001" table:style-name="ce4">
            <text:p><text:s/>$5.663.038.350<text:s/></text:p>
          </table:table-cell>
          <table:table-cell office:value-type="float" office:value="459835663416.70001" table:style-name="ce4">
            <text:p><text:s/>$459.835.663.417<text:s/></text:p>
          </table:table-cell>
          <table:table-cell table:number-columns-repeated="4" table:style-name="ce4"/>
          <table:table-cell office:value-type="float" office:value="193136010641.38" table:style-name="ce4">
            <text:p><text:s/>$193.136.010.641<text:s/></text:p>
          </table:table-cell>
          <table:table-cell table:number-columns-repeated="2" table:style-name="ce4"/>
          <table:table-cell office:value-type="float" office:value="351263138322.14001" table:style-name="ce4">
            <text:p><text:s/>$351.263.138.322<text:s/></text:p>
          </table:table-cell>
          <table:table-cell office:value-type="float" office:value="9681884225.6000004" table:style-name="ce4">
            <text:p><text:s/>$9.681.884.226<text:s/></text:p>
          </table:table-cell>
          <table:table-cell office:value-type="float" office:value="3847150360.3499999" table:style-name="ce4">
            <text:p><text:s/>$3.847.150.360<text:s/></text:p>
          </table:table-cell>
          <table:table-cell office:value-type="float" office:value="6866322228.9099998" table:style-name="ce4">
            <text:p><text:s/>$6.866.322.229<text:s/></text:p>
          </table:table-cell>
          <table:table-cell office:value-type="float" office:value="158194202.19999999" table:style-name="ce4">
            <text:p><text:s/>$158.194.202<text:s/></text:p>
          </table:table-cell>
          <table:table-cell office:value-type="float" office:value="141371918647.92999" table:style-name="ce4">
            <text:p><text:s/>$141.371.918.648<text:s/></text:p>
          </table:table-cell>
          <table:table-cell office:value-type="float" office:value="131120300.75" table:style-name="ce4">
            <text:p><text:s/>$131.120.301<text:s/></text:p>
          </table:table-cell>
          <table:table-cell office:value-type="float" office:value="507953697.01999998" table:style-name="ce4">
            <text:p><text:s/>$507.953.697<text:s/></text:p>
          </table:table-cell>
          <table:table-cell office:value-type="float" office:value="40167175204.099998" table:style-name="ce4">
            <text:p><text:s/>$40.167.175.204<text:s/></text:p>
          </table:table-cell>
          <table:table-cell office:value-type="float" office:value="3233751182.6700001" table:style-name="ce4">
            <text:p><text:s/>$3.233.751.183<text:s/></text:p>
          </table:table-cell>
          <table:table-cell office:value-type="float" office:value="87365414.489999995" table:style-name="ce4">
            <text:p><text:s/>$87.365.414<text:s/></text:p>
          </table:table-cell>
          <table:table-cell office:value-type="float" office:value="37373065798.57" table:style-name="ce4">
            <text:p><text:s/>$37.373.065.799<text:s/></text:p>
          </table:table-cell>
          <table:table-cell office:value-type="float" office:value="44638023649.269997" table:style-name="ce4">
            <text:p><text:s/>$44.638.023.649<text:s/></text:p>
          </table:table-cell>
          <table:table-cell office:value-type="float" office:value="1020406283912.72" table:style-name="ce4">
            <text:p><text:s/>$1.020.406.283.913<text:s/></text:p>
          </table:table-cell>
          <table:table-cell office:value-type="float" office:value="59818106607.379997" table:style-name="ce4">
            <text:p><text:s/>$59.818.106.607<text:s/></text:p>
          </table:table-cell>
          <table:table-cell office:value-type="float" office:value="44723365443.839996" table:style-name="ce4">
            <text:p><text:s/>$44.723.365.444<text:s/></text:p>
          </table:table-cell>
          <table:table-cell office:value-type="float" office:value="81446024.560000002" table:style-name="ce4">
            <text:p><text:s/>$81.446.025<text:s/></text:p>
          </table:table-cell>
          <table:table-cell office:value-type="float" office:value="4344730755.9799995" table:style-name="ce4">
            <text:p><text:s/>$4.344.730.756<text:s/></text:p>
          </table:table-cell>
          <table:table-cell table:style-name="ce4"/>
          <table:table-cell office:value-type="float" office:value="24508648877.259998" table:style-name="ce4">
            <text:p><text:s/>$24.508.648.877<text:s/></text:p>
          </table:table-cell>
          <table:table-cell office:value-type="float" office:value="462052056.56" table:style-name="ce4">
            <text:p><text:s/>$462.052.057<text:s/></text:p>
          </table:table-cell>
          <table:table-cell office:value-type="float" office:value="2149593769660.1699" table:style-name="ce4">
            <text:p><text:s/>$2.149.593.769.660<text:s/></text:p>
          </table:table-cell>
          <table:table-cell office:value-type="float" office:value="121830719660.85001" table:style-name="ce4">
            <text:p><text:s/>$121.830.719.661<text:s/></text:p>
          </table:table-cell>
          <table:table-cell office:value-type="float" office:value="103271393476.64999" table:style-name="ce4">
            <text:p><text:s/>$103.271.393.477<text:s/></text:p>
          </table:table-cell>
          <table:table-cell office:value-type="float" office:value="4476946886.8800001" table:style-name="ce4">
            <text:p><text:s/>$4.476.946.887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19-10-01T00:00:00" table:style-name="ce5">
            <text:p>out/19</text:p>
          </table:table-cell>
          <table:table-cell office:value-type="float" office:value="385686621435.67999" table:style-name="ce4">
            <text:p><text:s/>$385.686.621.436<text:s/></text:p>
          </table:table-cell>
          <table:table-cell office:value-type="float" office:value="26709657066.25" table:style-name="ce4">
            <text:p><text:s/>$26.709.657.066<text:s/></text:p>
          </table:table-cell>
          <table:table-cell table:style-name="ce4"/>
          <table:table-cell office:value-type="float" office:value="2668455725.3499999" table:style-name="ce4">
            <text:p><text:s/>$2.668.455.725<text:s/></text:p>
          </table:table-cell>
          <table:table-cell office:value-type="float" office:value="20814650784.43" table:style-name="ce4">
            <text:p><text:s/>$20.814.650.784<text:s/></text:p>
          </table:table-cell>
          <table:table-cell office:value-type="float" office:value="7500259514.8500004" table:style-name="ce4">
            <text:p><text:s/>$7.500.259.515<text:s/></text:p>
          </table:table-cell>
          <table:table-cell office:value-type="float" office:value="465159170914.34998" table:style-name="ce4">
            <text:p><text:s/>$465.159.170.914<text:s/></text:p>
          </table:table-cell>
          <table:table-cell table:number-columns-repeated="4" table:style-name="ce4"/>
          <table:table-cell office:value-type="float" office:value="196940360598.60001" table:style-name="ce4">
            <text:p><text:s/>$196.940.360.599<text:s/></text:p>
          </table:table-cell>
          <table:table-cell table:number-columns-repeated="2" table:style-name="ce4"/>
          <table:table-cell office:value-type="float" office:value="357146579121.25" table:style-name="ce4">
            <text:p><text:s/>$357.146.579.121<text:s/></text:p>
          </table:table-cell>
          <table:table-cell office:value-type="float" office:value="5595245828.46" table:style-name="ce4">
            <text:p><text:s/>$5.595.245.828<text:s/></text:p>
          </table:table-cell>
          <table:table-cell office:value-type="float" office:value="4879139867.9300003" table:style-name="ce4">
            <text:p><text:s/>$4.879.139.868<text:s/></text:p>
          </table:table-cell>
          <table:table-cell office:value-type="float" office:value="4663091925.8800001" table:style-name="ce4">
            <text:p><text:s/>$4.663.091.926<text:s/></text:p>
          </table:table-cell>
          <table:table-cell office:value-type="float" office:value="179517659.65000001" table:style-name="ce4">
            <text:p><text:s/>$179.517.660<text:s/></text:p>
          </table:table-cell>
          <table:table-cell office:value-type="float" office:value="136520961240.64" table:style-name="ce4">
            <text:p><text:s/>$136.520.961.241<text:s/></text:p>
          </table:table-cell>
          <table:table-cell office:value-type="float" office:value="296129363.88999999" table:style-name="ce4">
            <text:p><text:s/>$296.129.364<text:s/></text:p>
          </table:table-cell>
          <table:table-cell office:value-type="float" office:value="-461822048.00999999" table:style-name="ce4">
            <text:p><text:s/>$(461.822.048)</text:p>
          </table:table-cell>
          <table:table-cell office:value-type="float" office:value="39142909773.290001" table:style-name="ce4">
            <text:p><text:s/>$39.142.909.773<text:s/></text:p>
          </table:table-cell>
          <table:table-cell office:value-type="float" office:value="5628426304.0100002" table:style-name="ce4">
            <text:p><text:s/>$5.628.426.304<text:s/></text:p>
          </table:table-cell>
          <table:table-cell office:value-type="float" office:value="201511258.59999999" table:style-name="ce4">
            <text:p><text:s/>$201.511.259<text:s/></text:p>
          </table:table-cell>
          <table:table-cell office:value-type="float" office:value="43599448835.339996" table:style-name="ce4">
            <text:p><text:s/>$43.599.448.835<text:s/></text:p>
          </table:table-cell>
          <table:table-cell office:value-type="float" office:value="46011401855.139999" table:style-name="ce4">
            <text:p><text:s/>$46.011.401.855<text:s/></text:p>
          </table:table-cell>
          <table:table-cell office:value-type="float" office:value="1007523104972.74" table:style-name="ce4">
            <text:p><text:s/>$1.007.523.104.973<text:s/></text:p>
          </table:table-cell>
          <table:table-cell office:value-type="float" office:value="41945545630.269997" table:style-name="ce4">
            <text:p><text:s/>$41.945.545.630<text:s/></text:p>
          </table:table-cell>
          <table:table-cell office:value-type="float" office:value="39784363160.629997" table:style-name="ce4">
            <text:p><text:s/>$39.784.363.161<text:s/></text:p>
          </table:table-cell>
          <table:table-cell office:value-type="float" office:value="83739242.430000007" table:style-name="ce4">
            <text:p><text:s/>$83.739.242<text:s/></text:p>
          </table:table-cell>
          <table:table-cell office:value-type="float" office:value="4203456190.0500002" table:style-name="ce4">
            <text:p><text:s/>$4.203.456.190<text:s/></text:p>
          </table:table-cell>
          <table:table-cell table:style-name="ce4"/>
          <table:table-cell office:value-type="float" office:value="24250653787.549999" table:style-name="ce4">
            <text:p><text:s/>$24.250.653.788<text:s/></text:p>
          </table:table-cell>
          <table:table-cell office:value-type="float" office:value="850849127.62" table:style-name="ce4">
            <text:p><text:s/>$850.849.128<text:s/></text:p>
          </table:table-cell>
          <table:table-cell office:value-type="float" office:value="2186040705742.0901" table:style-name="ce4">
            <text:p><text:s/>$2.186.040.705.742<text:s/></text:p>
          </table:table-cell>
          <table:table-cell office:value-type="float" office:value="137909658119.91" table:style-name="ce4">
            <text:p><text:s/>$137.909.658.120<text:s/></text:p>
          </table:table-cell>
          <table:table-cell office:value-type="float" office:value="120685279996.19" table:style-name="ce4">
            <text:p><text:s/>$120.685.279.996<text:s/></text:p>
          </table:table-cell>
          <table:table-cell office:value-type="float" office:value="8329546989.3900003" table:style-name="ce4">
            <text:p><text:s/>$8.329.546.989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19-11-01T00:00:00" table:style-name="ce5">
            <text:p>nov/19</text:p>
          </table:table-cell>
          <table:table-cell office:value-type="float" office:value="353604257861.46997" table:style-name="ce4">
            <text:p><text:s/>$353.604.257.861<text:s/></text:p>
          </table:table-cell>
          <table:table-cell office:value-type="float" office:value="22550854672.389999" table:style-name="ce4">
            <text:p><text:s/>$22.550.854.672<text:s/></text:p>
          </table:table-cell>
          <table:table-cell table:style-name="ce4"/>
          <table:table-cell office:value-type="float" office:value="2918866177.3800001" table:style-name="ce4">
            <text:p><text:s/>$2.918.866.177<text:s/></text:p>
          </table:table-cell>
          <table:table-cell office:value-type="float" office:value="19923336645.669998" table:style-name="ce4">
            <text:p><text:s/>$19.923.336.646<text:s/></text:p>
          </table:table-cell>
          <table:table-cell office:value-type="float" office:value="5552277393.2700005" table:style-name="ce4">
            <text:p><text:s/>$5.552.277.393<text:s/></text:p>
          </table:table-cell>
          <table:table-cell office:value-type="float" office:value="479710296423.15997" table:style-name="ce4">
            <text:p><text:s/>$479.710.296.423<text:s/></text:p>
          </table:table-cell>
          <table:table-cell table:number-columns-repeated="4" table:style-name="ce4"/>
          <table:table-cell office:value-type="float" office:value="195251095119.39001" table:style-name="ce4">
            <text:p><text:s/>$195.251.095.119<text:s/></text:p>
          </table:table-cell>
          <table:table-cell table:number-columns-repeated="2" table:style-name="ce4"/>
          <table:table-cell office:value-type="float" office:value="357200864856.40002" table:style-name="ce4">
            <text:p><text:s/>$357.200.864.856<text:s/></text:p>
          </table:table-cell>
          <table:table-cell office:value-type="float" office:value="10507380014.42" table:style-name="ce4">
            <text:p><text:s/>$10.507.380.014<text:s/></text:p>
          </table:table-cell>
          <table:table-cell office:value-type="float" office:value="3751868056.0900002" table:style-name="ce4">
            <text:p><text:s/>$3.751.868.056<text:s/></text:p>
          </table:table-cell>
          <table:table-cell office:value-type="float" office:value="6250841031.1000004" table:style-name="ce4">
            <text:p><text:s/>$6.250.841.031<text:s/></text:p>
          </table:table-cell>
          <table:table-cell office:value-type="float" office:value="196829453.59" table:style-name="ce4">
            <text:p><text:s/>$196.829.454<text:s/></text:p>
          </table:table-cell>
          <table:table-cell office:value-type="float" office:value="147067538951.39001" table:style-name="ce4">
            <text:p><text:s/>$147.067.538.951<text:s/></text:p>
          </table:table-cell>
          <table:table-cell office:value-type="float" office:value="805003168.63" table:style-name="ce4">
            <text:p><text:s/>$805.003.169<text:s/></text:p>
          </table:table-cell>
          <table:table-cell office:value-type="float" office:value="-739561728.37" table:style-name="ce4">
            <text:p><text:s/>$(739.561.728)</text:p>
          </table:table-cell>
          <table:table-cell office:value-type="float" office:value="33324729863.509998" table:style-name="ce4">
            <text:p><text:s/>$33.324.729.864<text:s/></text:p>
          </table:table-cell>
          <table:table-cell office:value-type="float" office:value="3974734058.3400002" table:style-name="ce4">
            <text:p><text:s/>$3.974.734.058<text:s/></text:p>
          </table:table-cell>
          <table:table-cell office:value-type="float" office:value="110749693.98999999" table:style-name="ce4">
            <text:p><text:s/>$110.749.694<text:s/></text:p>
          </table:table-cell>
          <table:table-cell office:value-type="float" office:value="36893560726.989998" table:style-name="ce4">
            <text:p><text:s/>$36.893.560.727<text:s/></text:p>
          </table:table-cell>
          <table:table-cell office:value-type="float" office:value="46838426737.25" table:style-name="ce4">
            <text:p><text:s/>$46.838.426.737<text:s/></text:p>
          </table:table-cell>
          <table:table-cell office:value-type="float" office:value="985270510885.95996" table:style-name="ce4">
            <text:p><text:s/>$985.270.510.886<text:s/></text:p>
          </table:table-cell>
          <table:table-cell office:value-type="float" office:value="80532794057.449997" table:style-name="ce4">
            <text:p><text:s/>$80.532.794.057<text:s/></text:p>
          </table:table-cell>
          <table:table-cell office:value-type="float" office:value="53962630107.779999" table:style-name="ce4">
            <text:p><text:s/>$53.962.630.108<text:s/></text:p>
          </table:table-cell>
          <table:table-cell office:value-type="float" office:value="202454359.66999999" table:style-name="ce4">
            <text:p><text:s/>$202.454.360<text:s/></text:p>
          </table:table-cell>
          <table:table-cell office:value-type="float" office:value="4223545040.3299999" table:style-name="ce4">
            <text:p><text:s/>$4.223.545.040<text:s/></text:p>
          </table:table-cell>
          <table:table-cell table:style-name="ce4"/>
          <table:table-cell office:value-type="float" office:value="24751007156.470001" table:style-name="ce4">
            <text:p><text:s/>$24.751.007.156<text:s/></text:p>
          </table:table-cell>
          <table:table-cell office:value-type="float" office:value="1038773048.12" table:style-name="ce4">
            <text:p><text:s/>$1.038.773.048<text:s/></text:p>
          </table:table-cell>
          <table:table-cell office:value-type="float" office:value="2190840350432.46" table:style-name="ce4">
            <text:p><text:s/>$2.190.840.350.432<text:s/></text:p>
          </table:table-cell>
          <table:table-cell office:value-type="float" office:value="191190647737.07001" table:style-name="ce4">
            <text:p><text:s/>$191.190.647.737<text:s/></text:p>
          </table:table-cell>
          <table:table-cell office:value-type="float" office:value="169114232712.89999" table:style-name="ce4">
            <text:p><text:s/>$169.114.232.713<text:s/></text:p>
          </table:table-cell>
          <table:table-cell office:value-type="float" office:value="4931696801.1700001" table:style-name="ce4">
            <text:p><text:s/>$4.931.696.801<text:s/></text:p>
          </table:table-cell>
          <table:table-cell table:number-columns-repeated="16343"/>
        </table:table-row>
        <table:table-row table:style-name="ro21">
          <table:table-cell/>
          <table:table-cell office:value-type="date" office:date-value="2019-12-01T00:00:00" table:style-name="ce5">
            <text:p>dez/19</text:p>
          </table:table-cell>
          <table:table-cell office:value-type="float" office:value="452317626853.17999" table:style-name="ce4">
            <text:p><text:s/>$452.317.626.853<text:s/></text:p>
          </table:table-cell>
          <table:table-cell office:value-type="float" office:value="35428623792.160004" table:style-name="ce4">
            <text:p><text:s/>$35.428.623.792<text:s/></text:p>
          </table:table-cell>
          <table:table-cell table:style-name="ce4"/>
          <table:table-cell office:value-type="float" office:value="3191545740.75" table:style-name="ce4">
            <text:p><text:s/>$3.191.545.741<text:s/></text:p>
          </table:table-cell>
          <table:table-cell office:value-type="float" office:value="23430386145" table:style-name="ce4">
            <text:p><text:s/>$23.430.386.145<text:s/></text:p>
          </table:table-cell>
          <table:table-cell office:value-type="float" office:value="4085551382.4299998" table:style-name="ce4">
            <text:p><text:s/>$4.085.551.382<text:s/></text:p>
          </table:table-cell>
          <table:table-cell office:value-type="float" office:value="506448826475.37" table:style-name="ce4">
            <text:p><text:s/>$506.448.826.475<text:s/></text:p>
          </table:table-cell>
          <table:table-cell table:number-columns-repeated="4" table:style-name="ce4"/>
          <table:table-cell office:value-type="float" office:value="192991182268.98999" table:style-name="ce4">
            <text:p><text:s/>$192.991.182.269<text:s/></text:p>
          </table:table-cell>
          <table:table-cell table:number-columns-repeated="2" table:style-name="ce4"/>
          <table:table-cell office:value-type="float" office:value="356241390742.97998" table:style-name="ce4">
            <text:p><text:s/>$356.241.390.743<text:s/></text:p>
          </table:table-cell>
          <table:table-cell office:value-type="float" office:value="4596931617.2600002" table:style-name="ce4">
            <text:p><text:s/>$4.596.931.617<text:s/></text:p>
          </table:table-cell>
          <table:table-cell office:value-type="float" office:value="5149170843.7600002" table:style-name="ce4">
            <text:p><text:s/>$5.149.170.844<text:s/></text:p>
          </table:table-cell>
          <table:table-cell office:value-type="float" office:value="2278851025.6900001" table:style-name="ce4">
            <text:p><text:s/>$2.278.851.026<text:s/></text:p>
          </table:table-cell>
          <table:table-cell office:value-type="float" office:value="114411217.81999999" table:style-name="ce4">
            <text:p><text:s/>$114.411.218<text:s/></text:p>
          </table:table-cell>
          <table:table-cell office:value-type="float" office:value="146852265770.62" table:style-name="ce4">
            <text:p><text:s/>$146.852.265.771<text:s/></text:p>
          </table:table-cell>
          <table:table-cell office:value-type="float" office:value="-575832437.99000001" table:style-name="ce4">
            <text:p><text:s/>$(575.832.438)</text:p>
          </table:table-cell>
          <table:table-cell office:value-type="float" office:value="468000928.56" table:style-name="ce4">
            <text:p><text:s/>$468.000.929<text:s/></text:p>
          </table:table-cell>
          <table:table-cell office:value-type="float" office:value="50097879352.470001" table:style-name="ce4">
            <text:p><text:s/>$50.097.879.352<text:s/></text:p>
          </table:table-cell>
          <table:table-cell office:value-type="float" office:value="2419355916.7199998" table:style-name="ce4">
            <text:p><text:s/>$2.419.355.917<text:s/></text:p>
          </table:table-cell>
          <table:table-cell office:value-type="float" office:value="110106628.65000001" table:style-name="ce4">
            <text:p><text:s/>$110.106.629<text:s/></text:p>
          </table:table-cell>
          <table:table-cell office:value-type="float" office:value="46040692356.110001" table:style-name="ce4">
            <text:p><text:s/>$46.040.692.356<text:s/></text:p>
          </table:table-cell>
          <table:table-cell office:value-type="float" office:value="46772068368.459999" table:style-name="ce4">
            <text:p><text:s/>$46.772.068.368<text:s/></text:p>
          </table:table-cell>
          <table:table-cell office:value-type="float" office:value="945369561328.18994" table:style-name="ce4">
            <text:p><text:s/>$945.369.561.328<text:s/></text:p>
          </table:table-cell>
          <table:table-cell office:value-type="float" office:value="48890067854.330002" table:style-name="ce4">
            <text:p><text:s/>$48.890.067.854<text:s/></text:p>
          </table:table-cell>
          <table:table-cell office:value-type="float" office:value="55598371662.330002" table:style-name="ce4">
            <text:p><text:s/>$55.598.371.662<text:s/></text:p>
          </table:table-cell>
          <table:table-cell office:value-type="float" office:value="848402807.75" table:style-name="ce4">
            <text:p><text:s/>$848.402.808<text:s/></text:p>
          </table:table-cell>
          <table:table-cell office:value-type="float" office:value="6599628953.6099997" table:style-name="ce4">
            <text:p><text:s/>$6.599.628.954<text:s/></text:p>
          </table:table-cell>
          <table:table-cell table:style-name="ce4"/>
          <table:table-cell office:value-type="float" office:value="21638292963.16" table:style-name="ce4">
            <text:p><text:s/>$21.638.292.963<text:s/></text:p>
          </table:table-cell>
          <table:table-cell office:value-type="float" office:value="1116086065.3499999" table:style-name="ce4">
            <text:p><text:s/>$1.116.086.065<text:s/></text:p>
          </table:table-cell>
          <table:table-cell office:value-type="float" office:value="2228588178855.2202" table:style-name="ce4">
            <text:p><text:s/>$2.228.588.178.855<text:s/></text:p>
          </table:table-cell>
          <table:table-cell office:value-type="float" office:value="59866799156.169998" table:style-name="ce4">
            <text:p><text:s/>$59.866.799.156<text:s/></text:p>
          </table:table-cell>
          <table:table-cell office:value-type="float" office:value="45831057361" table:style-name="ce4">
            <text:p><text:s/>$45.831.057.361<text:s/></text:p>
          </table:table-cell>
          <table:table-cell office:value-type="float" office:value="3315870608.1399999" table:style-name="ce4">
            <text:p><text:s/>$3.315.870.608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20-01-01T00:00:00" table:style-name="ce5">
            <text:p>jan/20</text:p>
          </table:table-cell>
          <table:table-cell office:value-type="float" office:value="476051673302.66998" table:style-name="ce4">
            <text:p><text:s/>$476.051.673.303<text:s/></text:p>
          </table:table-cell>
          <table:table-cell office:value-type="float" office:value="29494144918.959999" table:style-name="ce4">
            <text:p><text:s/>$29.494.144.919<text:s/></text:p>
          </table:table-cell>
          <table:table-cell table:style-name="ce4"/>
          <table:table-cell office:value-type="float" office:value="3767175157.6599998" table:style-name="ce4">
            <text:p><text:s/>$3.767.175.158<text:s/></text:p>
          </table:table-cell>
          <table:table-cell office:value-type="float" office:value="23448223277.360001" table:style-name="ce4">
            <text:p><text:s/>$23.448.223.277<text:s/></text:p>
          </table:table-cell>
          <table:table-cell office:value-type="float" office:value="7209933212.9300003" table:style-name="ce4">
            <text:p><text:s/>$7.209.933.213<text:s/></text:p>
          </table:table-cell>
          <table:table-cell office:value-type="float" office:value="524928558407.59998" table:style-name="ce4">
            <text:p><text:s/>$524.928.558.408<text:s/></text:p>
          </table:table-cell>
          <table:table-cell table:number-columns-repeated="4" table:style-name="ce4"/>
          <table:table-cell office:value-type="float" office:value="205835022484.04001" table:style-name="ce4">
            <text:p><text:s/>$205.835.022.484<text:s/></text:p>
          </table:table-cell>
          <table:table-cell table:number-columns-repeated="2" table:style-name="ce4"/>
          <table:table-cell office:value-type="float" office:value="364498675003.15997" table:style-name="ce4">
            <text:p><text:s/>$364.498.675.003<text:s/></text:p>
          </table:table-cell>
          <table:table-cell office:value-type="float" office:value="11651251466.75" table:style-name="ce4">
            <text:p><text:s/>$11.651.251.467<text:s/></text:p>
          </table:table-cell>
          <table:table-cell office:value-type="float" office:value="3569359562.9099998" table:style-name="ce4">
            <text:p><text:s/>$3.569.359.563<text:s/></text:p>
          </table:table-cell>
          <table:table-cell office:value-type="float" office:value="6137559207.9499998" table:style-name="ce4">
            <text:p><text:s/>$6.137.559.208<text:s/></text:p>
          </table:table-cell>
          <table:table-cell office:value-type="float" office:value="224040260.63999999" table:style-name="ce4">
            <text:p><text:s/>$224.040.261<text:s/></text:p>
          </table:table-cell>
          <table:table-cell office:value-type="float" office:value="167109634284.01001" table:style-name="ce4">
            <text:p><text:s/>$167.109.634.284<text:s/></text:p>
          </table:table-cell>
          <table:table-cell office:value-type="float" office:value="393385194.07999998" table:style-name="ce4">
            <text:p><text:s/>$393.385.194<text:s/></text:p>
          </table:table-cell>
          <table:table-cell office:value-type="float" office:value="-538130417.47000003" table:style-name="ce4">
            <text:p><text:s/>$(538.130.417)</text:p>
          </table:table-cell>
          <table:table-cell office:value-type="float" office:value="44272075643.300003" table:style-name="ce4">
            <text:p><text:s/>$44.272.075.643<text:s/></text:p>
          </table:table-cell>
          <table:table-cell office:value-type="float" office:value="4330401895.0299997" table:style-name="ce4">
            <text:p><text:s/>$4.330.401.895<text:s/></text:p>
          </table:table-cell>
          <table:table-cell office:value-type="float" office:value="118455034.45" table:style-name="ce4">
            <text:p><text:s/>$118.455.034<text:s/></text:p>
          </table:table-cell>
          <table:table-cell office:value-type="float" office:value="24293536923.869999" table:style-name="ce4">
            <text:p><text:s/>$24.293.536.924<text:s/></text:p>
          </table:table-cell>
          <table:table-cell office:value-type="float" office:value="35489659342.050003" table:style-name="ce4">
            <text:p><text:s/>$35.489.659.342<text:s/></text:p>
          </table:table-cell>
          <table:table-cell office:value-type="float" office:value="967439234699.68005" table:style-name="ce4">
            <text:p><text:s/>$967.439.234.700<text:s/></text:p>
          </table:table-cell>
          <table:table-cell office:value-type="float" office:value="53700637427.599998" table:style-name="ce4">
            <text:p><text:s/>$53.700.637.428<text:s/></text:p>
          </table:table-cell>
          <table:table-cell office:value-type="float" office:value="49908758348.660004" table:style-name="ce4">
            <text:p><text:s/>$49.908.758.349<text:s/></text:p>
          </table:table-cell>
          <table:table-cell office:value-type="float" office:value="856622706.57000005" table:style-name="ce4">
            <text:p><text:s/>$856.622.707<text:s/></text:p>
          </table:table-cell>
          <table:table-cell office:value-type="float" office:value="6077950356.6000004" table:style-name="ce4">
            <text:p><text:s/>$6.077.950.357<text:s/></text:p>
          </table:table-cell>
          <table:table-cell table:style-name="ce4"/>
          <table:table-cell office:value-type="float" office:value="22782958132.790001" table:style-name="ce4">
            <text:p><text:s/>$22.782.958.133<text:s/></text:p>
          </table:table-cell>
          <table:table-cell office:value-type="float" office:value="1107971357.1199999" table:style-name="ce4">
            <text:p><text:s/>$1.107.971.357<text:s/></text:p>
          </table:table-cell>
          <table:table-cell office:value-type="float" office:value="2214930449668.0498" table:style-name="ce4">
            <text:p><text:s/>$2.214.930.449.668<text:s/></text:p>
          </table:table-cell>
          <table:table-cell office:value-type="float" office:value="46983347079.209999" table:style-name="ce4">
            <text:p><text:s/>$46.983.347.079<text:s/></text:p>
          </table:table-cell>
          <table:table-cell office:value-type="float" office:value="24229252219.540001" table:style-name="ce4">
            <text:p><text:s/>$24.229.252.220<text:s/></text:p>
          </table:table-cell>
          <table:table-cell office:value-type="float" office:value="4649691468.6599998" table:style-name="ce4">
            <text:p><text:s/>$4.649.691.469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20-02-01T00:00:00" table:style-name="ce5">
            <text:p>fev/20</text:p>
          </table:table-cell>
          <table:table-cell office:value-type="float" office:value="457133729801.53003" table:style-name="ce4">
            <text:p><text:s/>$457.133.729.802<text:s/></text:p>
          </table:table-cell>
          <table:table-cell office:value-type="float" office:value="26373237729.700001" table:style-name="ce4">
            <text:p><text:s/>$26.373.237.730<text:s/></text:p>
          </table:table-cell>
          <table:table-cell table:style-name="ce4"/>
          <table:table-cell office:value-type="float" office:value="3314340179.5799999" table:style-name="ce4">
            <text:p><text:s/>$3.314.340.180<text:s/></text:p>
          </table:table-cell>
          <table:table-cell office:value-type="float" office:value="22411475714.529999" table:style-name="ce4">
            <text:p><text:s/>$22.411.475.715<text:s/></text:p>
          </table:table-cell>
          <table:table-cell office:value-type="float" office:value="7580607365.4200001" table:style-name="ce4">
            <text:p><text:s/>$7.580.607.365<text:s/></text:p>
          </table:table-cell>
          <table:table-cell office:value-type="float" office:value="526175383606.53003" table:style-name="ce4">
            <text:p><text:s/>$526.175.383.607<text:s/></text:p>
          </table:table-cell>
          <table:table-cell table:number-columns-repeated="4" table:style-name="ce4"/>
          <table:table-cell office:value-type="float" office:value="205934421725.62" table:style-name="ce4">
            <text:p><text:s/>$205.934.421.726<text:s/></text:p>
          </table:table-cell>
          <table:table-cell table:number-columns-repeated="2" table:style-name="ce4"/>
          <table:table-cell office:value-type="float" office:value="354557824752" table:style-name="ce4">
            <text:p><text:s/>$354.557.824.752<text:s/></text:p>
          </table:table-cell>
          <table:table-cell office:value-type="float" office:value="17312998386.580002" table:style-name="ce4">
            <text:p><text:s/>$17.312.998.387<text:s/></text:p>
          </table:table-cell>
          <table:table-cell office:value-type="float" office:value="4205580788.1799998" table:style-name="ce4">
            <text:p><text:s/>$4.205.580.788<text:s/></text:p>
          </table:table-cell>
          <table:table-cell office:value-type="float" office:value="9680454260.4400005" table:style-name="ce4">
            <text:p><text:s/>$9.680.454.260<text:s/></text:p>
          </table:table-cell>
          <table:table-cell office:value-type="float" office:value="236023588.11000001" table:style-name="ce4">
            <text:p><text:s/>$236.023.588<text:s/></text:p>
          </table:table-cell>
          <table:table-cell office:value-type="float" office:value="173163984777.60999" table:style-name="ce4">
            <text:p><text:s/>$173.163.984.778<text:s/></text:p>
          </table:table-cell>
          <table:table-cell office:value-type="float" office:value="3154192545.8800001" table:style-name="ce4">
            <text:p><text:s/>$3.154.192.546<text:s/></text:p>
          </table:table-cell>
          <table:table-cell office:value-type="float" office:value="-2713644343.3200002" table:style-name="ce4">
            <text:p><text:s/>$(2.713.644.343)</text:p>
          </table:table-cell>
          <table:table-cell office:value-type="float" office:value="46254091348.610001" table:style-name="ce4">
            <text:p><text:s/>$46.254.091.349<text:s/></text:p>
          </table:table-cell>
          <table:table-cell office:value-type="float" office:value="4591060578.9300003" table:style-name="ce4">
            <text:p><text:s/>$4.591.060.579<text:s/></text:p>
          </table:table-cell>
          <table:table-cell office:value-type="float" office:value="37395245.350000001" table:style-name="ce4">
            <text:p><text:s/>$37.395.245<text:s/></text:p>
          </table:table-cell>
          <table:table-cell office:value-type="float" office:value="29067564497.900002" table:style-name="ce4">
            <text:p><text:s/>$29.067.564.498<text:s/></text:p>
          </table:table-cell>
          <table:table-cell office:value-type="float" office:value="48487462999.470001" table:style-name="ce4">
            <text:p><text:s/>$48.487.462.999<text:s/></text:p>
          </table:table-cell>
          <table:table-cell office:value-type="float" office:value="986065839781.31995" table:style-name="ce4">
            <text:p><text:s/>$986.065.839.781<text:s/></text:p>
          </table:table-cell>
          <table:table-cell office:value-type="float" office:value="62325030612.040001" table:style-name="ce4">
            <text:p><text:s/>$62.325.030.612<text:s/></text:p>
          </table:table-cell>
          <table:table-cell office:value-type="float" office:value="63467646770.580002" table:style-name="ce4">
            <text:p><text:s/>$63.467.646.771<text:s/></text:p>
          </table:table-cell>
          <table:table-cell office:value-type="float" office:value="858043979.36000001" table:style-name="ce4">
            <text:p><text:s/>$858.043.979<text:s/></text:p>
          </table:table-cell>
          <table:table-cell office:value-type="float" office:value="3796154530.77" table:style-name="ce4">
            <text:p><text:s/>$3.796.154.531<text:s/></text:p>
          </table:table-cell>
          <table:table-cell table:style-name="ce4"/>
          <table:table-cell office:value-type="float" office:value="22927418961.360001" table:style-name="ce4">
            <text:p><text:s/>$22.927.418.961<text:s/></text:p>
          </table:table-cell>
          <table:table-cell office:value-type="float" office:value="1008115143.62" table:style-name="ce4">
            <text:p><text:s/>$1.008.115.144<text:s/></text:p>
          </table:table-cell>
          <table:table-cell office:value-type="float" office:value="2260150452802.9199" table:style-name="ce4">
            <text:p><text:s/>$2.260.150.452.803<text:s/></text:p>
          </table:table-cell>
          <table:table-cell office:value-type="float" office:value="62763992837.870003" table:style-name="ce4">
            <text:p><text:s/>$62.763.992.838<text:s/></text:p>
          </table:table-cell>
          <table:table-cell office:value-type="float" office:value="36981394660.800003" table:style-name="ce4">
            <text:p><text:s/>$36.981.394.661<text:s/></text:p>
          </table:table-cell>
          <table:table-cell office:value-type="float" office:value="7125596571.4399996" table:style-name="ce4">
            <text:p><text:s/>$7.125.596.571<text:s/></text:p>
          </table:table-cell>
          <table:table-cell table:number-columns-repeated="16343"/>
        </table:table-row>
        <table:table-row table:style-name="ro18">
          <table:table-cell/>
          <table:table-cell office:value-type="date" office:date-value="2020-03-01T00:00:00" table:style-name="ce5">
            <text:p>mar/20</text:p>
          </table:table-cell>
          <table:table-cell office:value-type="float" office:value="311391161206.32001" table:style-name="ce4">
            <text:p><text:s/>$311.391.161.206<text:s/></text:p>
          </table:table-cell>
          <table:table-cell office:value-type="float" office:value="21037772090.830002" table:style-name="ce4">
            <text:p><text:s/>$21.037.772.091<text:s/></text:p>
          </table:table-cell>
          <table:table-cell table:style-name="ce4"/>
          <table:table-cell office:value-type="float" office:value="3247764968.9899998" table:style-name="ce4">
            <text:p><text:s/>$3.247.764.969<text:s/></text:p>
          </table:table-cell>
          <table:table-cell office:value-type="float" office:value="16000047717.02" table:style-name="ce4">
            <text:p><text:s/>$16.000.047.717<text:s/></text:p>
          </table:table-cell>
          <table:table-cell office:value-type="float" office:value="4937203177.1300001" table:style-name="ce4">
            <text:p><text:s/>$4.937.203.177<text:s/></text:p>
          </table:table-cell>
          <table:table-cell office:value-type="float" office:value="498173366062.02002" table:style-name="ce4">
            <text:p><text:s/>$498.173.366.062<text:s/></text:p>
          </table:table-cell>
          <table:table-cell table:number-columns-repeated="4" table:style-name="ce4"/>
          <table:table-cell office:value-type="float" office:value="194668554285.06" table:style-name="ce4">
            <text:p><text:s/>$194.668.554.285<text:s/></text:p>
          </table:table-cell>
          <table:table-cell table:number-columns-repeated="2" table:style-name="ce4"/>
          <table:table-cell office:value-type="float" office:value="347650538063.09003" table:style-name="ce4">
            <text:p><text:s/>$347.650.538.063<text:s/></text:p>
          </table:table-cell>
          <table:table-cell office:value-type="float" office:value="38416175675.769997" table:style-name="ce4">
            <text:p><text:s/>$38.416.175.676<text:s/></text:p>
          </table:table-cell>
          <table:table-cell office:value-type="float" office:value="6243146919.8999996" table:style-name="ce4">
            <text:p><text:s/>$6.243.146.920<text:s/></text:p>
          </table:table-cell>
          <table:table-cell office:value-type="float" office:value="2971804426.7399998" table:style-name="ce4">
            <text:p><text:s/>$2.971.804.427<text:s/></text:p>
          </table:table-cell>
          <table:table-cell office:value-type="float" office:value="152756520.69" table:style-name="ce4">
            <text:p><text:s/>$152.756.521<text:s/></text:p>
          </table:table-cell>
          <table:table-cell office:value-type="float" office:value="188937234603.56" table:style-name="ce4">
            <text:p><text:s/>$188.937.234.604<text:s/></text:p>
          </table:table-cell>
          <table:table-cell office:value-type="float" office:value="1681342209.5" table:style-name="ce4">
            <text:p><text:s/>$1.681.342.210<text:s/></text:p>
          </table:table-cell>
          <table:table-cell office:value-type="float" office:value="-669771806.02999997" table:style-name="ce4">
            <text:p><text:s/>$(669.771.806)</text:p>
          </table:table-cell>
          <table:table-cell office:value-type="float" office:value="37981980700.610001" table:style-name="ce4">
            <text:p><text:s/>$37.981.980.701<text:s/></text:p>
          </table:table-cell>
          <table:table-cell office:value-type="float" office:value="4925324536.2600002" table:style-name="ce4">
            <text:p><text:s/>$4.925.324.536<text:s/></text:p>
          </table:table-cell>
          <table:table-cell office:value-type="float" office:value="67859955.950000003" table:style-name="ce4">
            <text:p><text:s/>$67.859.956<text:s/></text:p>
          </table:table-cell>
          <table:table-cell office:value-type="float" office:value="59140501995.110001" table:style-name="ce4">
            <text:p><text:s/>$59.140.501.995<text:s/></text:p>
          </table:table-cell>
          <table:table-cell office:value-type="float" office:value="101997504716.8" table:style-name="ce4">
            <text:p><text:s/>$101.997.504.717<text:s/></text:p>
          </table:table-cell>
          <table:table-cell office:value-type="float" office:value="1031139540122.46" table:style-name="ce4">
            <text:p><text:s/>$1.031.139.540.122<text:s/></text:p>
          </table:table-cell>
          <table:table-cell office:value-type="float" office:value="89430479659.699997" table:style-name="ce4">
            <text:p><text:s/>$89.430.479.660<text:s/></text:p>
          </table:table-cell>
          <table:table-cell office:value-type="float" office:value="89496424056.149994" table:style-name="ce4">
            <text:p><text:s/>$89.496.424.056<text:s/></text:p>
          </table:table-cell>
          <table:table-cell office:value-type="float" office:value="883289767.79999995" table:style-name="ce4">
            <text:p><text:s/>$883.289.768<text:s/></text:p>
          </table:table-cell>
          <table:table-cell office:value-type="float" office:value="3849702335.9499998" table:style-name="ce4">
            <text:p><text:s/>$3.849.702.336<text:s/></text:p>
          </table:table-cell>
          <table:table-cell table:style-name="ce4"/>
          <table:table-cell office:value-type="float" office:value="22758587763.009998" table:style-name="ce4">
            <text:p><text:s/>$22.758.587.763<text:s/></text:p>
          </table:table-cell>
          <table:table-cell office:value-type="float" office:value="1323189548.24" table:style-name="ce4">
            <text:p><text:s/>$1.323.189.548<text:s/></text:p>
          </table:table-cell>
          <table:table-cell office:value-type="float" office:value="2153687289753.8401" table:style-name="ce4">
            <text:p><text:s/>$2.153.687.289.754<text:s/></text:p>
          </table:table-cell>
          <table:table-cell office:value-type="float" office:value="63332233537.089996" table:style-name="ce4">
            <text:p><text:s/>$63.332.233.537<text:s/></text:p>
          </table:table-cell>
          <table:table-cell office:value-type="float" office:value="48019404161.769997" table:style-name="ce4">
            <text:p><text:s/>$48.019.404.162<text:s/></text:p>
          </table:table-cell>
          <table:table-cell office:value-type="float" office:value="3644666581.6599998" table:style-name="ce4">
            <text:p><text:s/>$3.644.666.582<text:s/></text:p>
          </table:table-cell>
          <table:table-cell table:number-columns-repeated="16343"/>
        </table:table-row>
        <table:table-row table:style-name="ro7">
          <table:table-cell/>
          <table:table-cell office:value-type="date" office:date-value="2020-04-01T00:00:00" table:style-name="ce5">
            <text:p>abr/20</text:p>
          </table:table-cell>
          <table:table-cell office:value-type="float" office:value="340630321117.14001" table:style-name="ce4">
            <text:p><text:s/>$340.630.321.117<text:s/></text:p>
          </table:table-cell>
          <table:table-cell office:value-type="float" office:value="25613404491.91" table:style-name="ce4">
            <text:p><text:s/>$25.613.404.492<text:s/></text:p>
          </table:table-cell>
          <table:table-cell table:style-name="ce4"/>
          <table:table-cell office:value-type="float" office:value="3733145584.04" table:style-name="ce4">
            <text:p><text:s/>$3.733.145.584<text:s/></text:p>
          </table:table-cell>
          <table:table-cell office:value-type="float" office:value="18460748209.57" table:style-name="ce4">
            <text:p><text:s/>$18.460.748.210<text:s/></text:p>
          </table:table-cell>
          <table:table-cell office:value-type="float" office:value="5613140004.1199999" table:style-name="ce4">
            <text:p><text:s/>$5.613.140.004<text:s/></text:p>
          </table:table-cell>
          <table:table-cell office:value-type="float" office:value="504077796161.98999" table:style-name="ce4">
            <text:p><text:s/>$504.077.796.162<text:s/></text:p>
          </table:table-cell>
          <table:table-cell table:number-columns-repeated="4" table:style-name="ce4"/>
          <table:table-cell office:value-type="float" office:value="188515338658.41" table:style-name="ce4">
            <text:p><text:s/>$188.515.338.658<text:s/></text:p>
          </table:table-cell>
          <table:table-cell table:number-columns-repeated="2" table:style-name="ce4"/>
          <table:table-cell office:value-type="float" office:value="322657013021.65997" table:style-name="ce4">
            <text:p><text:s/>$322.657.013.022<text:s/></text:p>
          </table:table-cell>
          <table:table-cell office:value-type="float" office:value="44306716109.610001" table:style-name="ce4">
            <text:p><text:s/>$44.306.716.110<text:s/></text:p>
          </table:table-cell>
          <table:table-cell office:value-type="float" office:value="8922327505.1299992" table:style-name="ce4">
            <text:p><text:s/>$8.922.327.505<text:s/></text:p>
          </table:table-cell>
          <table:table-cell office:value-type="float" office:value="2032091344.4300001" table:style-name="ce4">
            <text:p><text:s/>$2.032.091.344<text:s/></text:p>
          </table:table-cell>
          <table:table-cell office:value-type="float" office:value="148021554.69999999" table:style-name="ce4">
            <text:p><text:s/>$148.021.555<text:s/></text:p>
          </table:table-cell>
          <table:table-cell office:value-type="float" office:value="247209953051.26999" table:style-name="ce4">
            <text:p><text:s/>$247.209.953.051<text:s/></text:p>
          </table:table-cell>
          <table:table-cell office:value-type="float" office:value="5095292219.1400003" table:style-name="ce4">
            <text:p><text:s/>$5.095.292.219<text:s/></text:p>
          </table:table-cell>
          <table:table-cell office:value-type="float" office:value="-3746166308.0700002" table:style-name="ce4">
            <text:p><text:s/>$(3.746.166.308)</text:p>
          </table:table-cell>
          <table:table-cell office:value-type="float" office:value="38343988383.040001" table:style-name="ce4">
            <text:p><text:s/>$38.343.988.383<text:s/></text:p>
          </table:table-cell>
          <table:table-cell office:value-type="float" office:value="5871909943.0600004" table:style-name="ce4">
            <text:p><text:s/>$5.871.909.943<text:s/></text:p>
          </table:table-cell>
          <table:table-cell office:value-type="float" office:value="255256888.66" table:style-name="ce4">
            <text:p><text:s/>$255.256.889<text:s/></text:p>
          </table:table-cell>
          <table:table-cell office:value-type="float" office:value="52837078013.620003" table:style-name="ce4">
            <text:p><text:s/>$52.837.078.014<text:s/></text:p>
          </table:table-cell>
          <table:table-cell office:value-type="float" office:value="89898485439.740005" table:style-name="ce4">
            <text:p><text:s/>$89.898.485.440<text:s/></text:p>
          </table:table-cell>
          <table:table-cell office:value-type="float" office:value="1028526069040.5601" table:style-name="ce4">
            <text:p><text:s/>$1.028.526.069.041<text:s/></text:p>
          </table:table-cell>
          <table:table-cell office:value-type="float" office:value="60480413063.360001" table:style-name="ce4">
            <text:p><text:s/>$60.480.413.063<text:s/></text:p>
          </table:table-cell>
          <table:table-cell office:value-type="float" office:value="88108204278.490005" table:style-name="ce4">
            <text:p><text:s/>$88.108.204.278<text:s/></text:p>
          </table:table-cell>
          <table:table-cell office:value-type="float" office:value="886553876.16999996" table:style-name="ce4">
            <text:p><text:s/>$886.553.876<text:s/></text:p>
          </table:table-cell>
          <table:table-cell office:value-type="float" office:value="3388835611.3000002" table:style-name="ce4">
            <text:p><text:s/>$3.388.835.611<text:s/></text:p>
          </table:table-cell>
          <table:table-cell table:style-name="ce4"/>
          <table:table-cell office:value-type="float" office:value="23201665544.509998" table:style-name="ce4">
            <text:p><text:s/>$23.201.665.545<text:s/></text:p>
          </table:table-cell>
          <table:table-cell office:value-type="float" office:value="1299845507.3499999" table:style-name="ce4">
            <text:p><text:s/>$1.299.845.507<text:s/></text:p>
          </table:table-cell>
          <table:table-cell office:value-type="float" office:value="2145488191308.76" table:style-name="ce4">
            <text:p><text:s/>$2.145.488.191.309<text:s/></text:p>
          </table:table-cell>
          <table:table-cell office:value-type="float" office:value="66231905734.519997" table:style-name="ce4">
            <text:p><text:s/>$66.231.905.735<text:s/></text:p>
          </table:table-cell>
          <table:table-cell office:value-type="float" office:value="46606226996.93" table:style-name="ce4">
            <text:p><text:s/>$46.606.226.997<text:s/></text:p>
          </table:table-cell>
          <table:table-cell office:value-type="float" office:value="4888377183.0100002" table:style-name="ce4">
            <text:p><text:s/>$4.888.377.183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20-05-01T00:00:00" table:style-name="ce5">
            <text:p>mai/20</text:p>
          </table:table-cell>
          <table:table-cell office:value-type="float" office:value="368598668693.95001" table:style-name="ce4">
            <text:p><text:s/>$368.598.668.694<text:s/></text:p>
          </table:table-cell>
          <table:table-cell office:value-type="float" office:value="31409614898.110001" table:style-name="ce4">
            <text:p><text:s/>$31.409.614.898<text:s/></text:p>
          </table:table-cell>
          <table:table-cell table:style-name="ce4"/>
          <table:table-cell office:value-type="float" office:value="3995810527.6500001" table:style-name="ce4">
            <text:p><text:s/>$3.995.810.528<text:s/></text:p>
          </table:table-cell>
          <table:table-cell office:value-type="float" office:value="19912322311.240002" table:style-name="ce4">
            <text:p><text:s/>$19.912.322.311<text:s/></text:p>
          </table:table-cell>
          <table:table-cell office:value-type="float" office:value="4789676338.0699997" table:style-name="ce4">
            <text:p><text:s/>$4.789.676.338<text:s/></text:p>
          </table:table-cell>
          <table:table-cell office:value-type="float" office:value="527836370160.94" table:style-name="ce4">
            <text:p><text:s/>$527.836.370.161<text:s/></text:p>
          </table:table-cell>
          <table:table-cell table:number-columns-repeated="4" table:style-name="ce4"/>
          <table:table-cell office:value-type="float" office:value="205178492570.06" table:style-name="ce4">
            <text:p><text:s/>$205.178.492.570<text:s/></text:p>
          </table:table-cell>
          <table:table-cell table:number-columns-repeated="2" table:style-name="ce4"/>
          <table:table-cell office:value-type="float" office:value="348562143982.12" table:style-name="ce4">
            <text:p><text:s/>$348.562.143.982<text:s/></text:p>
          </table:table-cell>
          <table:table-cell office:value-type="float" office:value="37754777803.809998" table:style-name="ce4">
            <text:p><text:s/>$37.754.777.804<text:s/></text:p>
          </table:table-cell>
          <table:table-cell office:value-type="float" office:value="5235728494.4300003" table:style-name="ce4">
            <text:p><text:s/>$5.235.728.494<text:s/></text:p>
          </table:table-cell>
          <table:table-cell office:value-type="float" office:value="1873427335.5" table:style-name="ce4">
            <text:p><text:s/>$1.873.427.336<text:s/></text:p>
          </table:table-cell>
          <table:table-cell office:value-type="float" office:value="134048666.06999999" table:style-name="ce4">
            <text:p><text:s/>$134.048.666<text:s/></text:p>
          </table:table-cell>
          <table:table-cell office:value-type="float" office:value="281679091910.75" table:style-name="ce4">
            <text:p><text:s/>$281.679.091.911<text:s/></text:p>
          </table:table-cell>
          <table:table-cell office:value-type="float" office:value="3992873945.3200002" table:style-name="ce4">
            <text:p><text:s/>$3.992.873.945<text:s/></text:p>
          </table:table-cell>
          <table:table-cell office:value-type="float" office:value="-3315600100.04" table:style-name="ce4">
            <text:p><text:s/>$(3.315.600.100)</text:p>
          </table:table-cell>
          <table:table-cell office:value-type="float" office:value="38755187925.260002" table:style-name="ce4">
            <text:p><text:s/>$38.755.187.925<text:s/></text:p>
          </table:table-cell>
          <table:table-cell office:value-type="float" office:value="5514827153.1499996" table:style-name="ce4">
            <text:p><text:s/>$5.514.827.153<text:s/></text:p>
          </table:table-cell>
          <table:table-cell office:value-type="float" office:value="178680923.41" table:style-name="ce4">
            <text:p><text:s/>$178.680.923<text:s/></text:p>
          </table:table-cell>
          <table:table-cell office:value-type="float" office:value="56501876078.019997" table:style-name="ce4">
            <text:p><text:s/>$56.501.876.078<text:s/></text:p>
          </table:table-cell>
          <table:table-cell office:value-type="float" office:value="86504996209.25" table:style-name="ce4">
            <text:p><text:s/>$86.504.996.209<text:s/></text:p>
          </table:table-cell>
          <table:table-cell office:value-type="float" office:value="1087415231910.4399" table:style-name="ce4">
            <text:p><text:s/>$1.087.415.231.910<text:s/></text:p>
          </table:table-cell>
          <table:table-cell office:value-type="float" office:value="62365643271.760002" table:style-name="ce4">
            <text:p><text:s/>$62.365.643.272<text:s/></text:p>
          </table:table-cell>
          <table:table-cell office:value-type="float" office:value="86152020315.529999" table:style-name="ce4">
            <text:p><text:s/>$86.152.020.316<text:s/></text:p>
          </table:table-cell>
          <table:table-cell office:value-type="float" office:value="894476272.64999998" table:style-name="ce4">
            <text:p><text:s/>$894.476.273<text:s/></text:p>
          </table:table-cell>
          <table:table-cell office:value-type="float" office:value="4175633962.48" table:style-name="ce4">
            <text:p><text:s/>$4.175.633.962<text:s/></text:p>
          </table:table-cell>
          <table:table-cell table:style-name="ce4"/>
          <table:table-cell office:value-type="float" office:value="26248587810.450001" table:style-name="ce4">
            <text:p><text:s/>$26.248.587.810<text:s/></text:p>
          </table:table-cell>
          <table:table-cell office:value-type="float" office:value="1436496816.3699999" table:style-name="ce4">
            <text:p><text:s/>$1.436.496.816<text:s/></text:p>
          </table:table-cell>
          <table:table-cell office:value-type="float" office:value="2336774665984.2998" table:style-name="ce4">
            <text:p><text:s/>$2.336.774.665.984<text:s/></text:p>
          </table:table-cell>
          <table:table-cell office:value-type="float" office:value="65154134460.980003" table:style-name="ce4">
            <text:p><text:s/>$65.154.134.461<text:s/></text:p>
          </table:table-cell>
          <table:table-cell office:value-type="float" office:value="46474544204.510002" table:style-name="ce4">
            <text:p><text:s/>$46.474.544.205<text:s/></text:p>
          </table:table-cell>
          <table:table-cell office:value-type="float" office:value="3234698580.1799998" table:style-name="ce4">
            <text:p><text:s/>$3.234.698.580<text:s/></text:p>
          </table:table-cell>
          <table:table-cell table:number-columns-repeated="16343"/>
        </table:table-row>
        <table:table-row table:style-name="ro15">
          <table:table-cell/>
          <table:table-cell office:value-type="date" office:date-value="2020-06-01T00:00:00" table:style-name="ce5">
            <text:p>jun/20</text:p>
          </table:table-cell>
          <table:table-cell office:value-type="float" office:value="409858436867.46002" table:style-name="ce4">
            <text:p><text:s/>$409.858.436.867<text:s/></text:p>
          </table:table-cell>
          <table:table-cell office:value-type="float" office:value="31415443540.029999" table:style-name="ce4">
            <text:p><text:s/>$31.415.443.540<text:s/></text:p>
          </table:table-cell>
          <table:table-cell table:style-name="ce4"/>
          <table:table-cell office:value-type="float" office:value="4282992188.8800001" table:style-name="ce4">
            <text:p><text:s/>$4.282.992.189<text:s/></text:p>
          </table:table-cell>
          <table:table-cell office:value-type="float" office:value="20687247490.099998" table:style-name="ce4">
            <text:p><text:s/>$20.687.247.490<text:s/></text:p>
          </table:table-cell>
          <table:table-cell office:value-type="float" office:value="7352165579.6700001" table:style-name="ce4">
            <text:p><text:s/>$7.352.165.580<text:s/></text:p>
          </table:table-cell>
          <table:table-cell office:value-type="float" office:value="553886354443.05005" table:style-name="ce4">
            <text:p><text:s/>$553.886.354.443<text:s/></text:p>
          </table:table-cell>
          <table:table-cell table:number-columns-repeated="4" table:style-name="ce4"/>
          <table:table-cell office:value-type="float" office:value="202406951396.66" table:style-name="ce4">
            <text:p><text:s/>$202.406.951.397<text:s/></text:p>
          </table:table-cell>
          <table:table-cell table:number-columns-repeated="2" table:style-name="ce4"/>
          <table:table-cell office:value-type="float" office:value="340571010752.95001" table:style-name="ce4">
            <text:p><text:s/>$340.571.010.753<text:s/></text:p>
          </table:table-cell>
          <table:table-cell office:value-type="float" office:value="37731025746.050003" table:style-name="ce4">
            <text:p><text:s/>$37.731.025.746<text:s/></text:p>
          </table:table-cell>
          <table:table-cell office:value-type="float" office:value="5348069891.6300001" table:style-name="ce4">
            <text:p><text:s/>$5.348.069.892<text:s/></text:p>
          </table:table-cell>
          <table:table-cell office:value-type="float" office:value="2241647932.6500001" table:style-name="ce4">
            <text:p><text:s/>$2.241.647.933<text:s/></text:p>
          </table:table-cell>
          <table:table-cell office:value-type="float" office:value="133781555.34" table:style-name="ce4">
            <text:p><text:s/>$133.781.555<text:s/></text:p>
          </table:table-cell>
          <table:table-cell office:value-type="float" office:value="336858121154.38" table:style-name="ce4">
            <text:p><text:s/>$336.858.121.154<text:s/></text:p>
          </table:table-cell>
          <table:table-cell office:value-type="float" office:value="1455779671.8099999" table:style-name="ce4">
            <text:p><text:s/>$1.455.779.672<text:s/></text:p>
          </table:table-cell>
          <table:table-cell office:value-type="float" office:value="-737305677.26999998" table:style-name="ce4">
            <text:p><text:s/>$(737.305.677)</text:p>
          </table:table-cell>
          <table:table-cell office:value-type="float" office:value="36902884184.790001" table:style-name="ce4">
            <text:p><text:s/>$36.902.884.185<text:s/></text:p>
          </table:table-cell>
          <table:table-cell office:value-type="float" office:value="8624261505.7000008" table:style-name="ce4">
            <text:p><text:s/>$8.624.261.506<text:s/></text:p>
          </table:table-cell>
          <table:table-cell office:value-type="float" office:value="183811276.59999999" table:style-name="ce4">
            <text:p><text:s/>$183.811.277<text:s/></text:p>
          </table:table-cell>
          <table:table-cell office:value-type="float" office:value="53908132418.519997" table:style-name="ce4">
            <text:p><text:s/>$53.908.132.419<text:s/></text:p>
          </table:table-cell>
          <table:table-cell office:value-type="float" office:value="81186569929.529999" table:style-name="ce4">
            <text:p><text:s/>$81.186.569.930<text:s/></text:p>
          </table:table-cell>
          <table:table-cell office:value-type="float" office:value="1109737537527.1799" table:style-name="ce4">
            <text:p><text:s/>$1.109.737.537.527<text:s/></text:p>
          </table:table-cell>
          <table:table-cell office:value-type="float" office:value="69870218426.889999" table:style-name="ce4">
            <text:p><text:s/>$69.870.218.427<text:s/></text:p>
          </table:table-cell>
          <table:table-cell office:value-type="float" office:value="89054828379.240005" table:style-name="ce4">
            <text:p><text:s/>$89.054.828.379<text:s/></text:p>
          </table:table-cell>
          <table:table-cell office:value-type="float" office:value="896245877.74000001" table:style-name="ce4">
            <text:p><text:s/>$896.245.878<text:s/></text:p>
          </table:table-cell>
          <table:table-cell office:value-type="float" office:value="5880013096.6999998" table:style-name="ce4">
            <text:p><text:s/>$5.880.013.097<text:s/></text:p>
          </table:table-cell>
          <table:table-cell table:style-name="ce4"/>
          <table:table-cell office:value-type="float" office:value="25433593141.450001" table:style-name="ce4">
            <text:p><text:s/>$25.433.593.141<text:s/></text:p>
          </table:table-cell>
          <table:table-cell office:value-type="float" office:value="1455379796.5799999" table:style-name="ce4">
            <text:p><text:s/>$1.455.379.797<text:s/></text:p>
          </table:table-cell>
          <table:table-cell office:value-type="float" office:value="2402449665686.3999" table:style-name="ce4">
            <text:p><text:s/>$2.402.449.665.686<text:s/></text:p>
          </table:table-cell>
          <table:table-cell office:value-type="float" office:value="71888718475.330002" table:style-name="ce4">
            <text:p><text:s/>$71.888.718.475<text:s/></text:p>
          </table:table-cell>
          <table:table-cell office:value-type="float" office:value="57363925227.370003" table:style-name="ce4">
            <text:p><text:s/>$57.363.925.227<text:s/></text:p>
          </table:table-cell>
          <table:table-cell office:value-type="float" office:value="5555081057.04" table:style-name="ce4">
            <text:p><text:s/>$5.555.081.057<text:s/></text:p>
          </table:table-cell>
          <table:table-cell table:number-columns-repeated="16343"/>
        </table:table-row>
        <table:table-row table:style-name="ro17">
          <table:table-cell/>
          <table:table-cell office:value-type="date" office:date-value="2020-07-01T00:00:00" table:style-name="ce5">
            <text:p>jul/20</text:p>
          </table:table-cell>
          <table:table-cell office:value-type="float" office:value="457082846378.71002" table:style-name="ce4">
            <text:p><text:s/>$457.082.846.379<text:s/></text:p>
          </table:table-cell>
          <table:table-cell office:value-type="float" office:value="34200783011.25" table:style-name="ce4">
            <text:p><text:s/>$34.200.783.011<text:s/></text:p>
          </table:table-cell>
          <table:table-cell table:style-name="ce4"/>
          <table:table-cell office:value-type="float" office:value="5169753799.9899998" table:style-name="ce4">
            <text:p><text:s/>$5.169.753.800<text:s/></text:p>
          </table:table-cell>
          <table:table-cell office:value-type="float" office:value="22165542406.84" table:style-name="ce4">
            <text:p><text:s/>$22.165.542.407<text:s/></text:p>
          </table:table-cell>
          <table:table-cell office:value-type="float" office:value="7996785426.9799995" table:style-name="ce4">
            <text:p><text:s/>$7.996.785.427<text:s/></text:p>
          </table:table-cell>
          <table:table-cell office:value-type="float" office:value="569289046974.20996" table:style-name="ce4">
            <text:p><text:s/>$569.289.046.974<text:s/></text:p>
          </table:table-cell>
          <table:table-cell table:number-columns-repeated="4" table:style-name="ce4"/>
          <table:table-cell office:value-type="float" office:value="204165492969.95001" table:style-name="ce4">
            <text:p><text:s/>$204.165.492.970<text:s/></text:p>
          </table:table-cell>
          <table:table-cell table:number-columns-repeated="2" table:style-name="ce4"/>
          <table:table-cell office:value-type="float" office:value="330736510974.06" table:style-name="ce4">
            <text:p><text:s/>$330.736.510.974<text:s/></text:p>
          </table:table-cell>
          <table:table-cell office:value-type="float" office:value="30334340161.459999" table:style-name="ce4">
            <text:p><text:s/>$30.334.340.161<text:s/></text:p>
          </table:table-cell>
          <table:table-cell office:value-type="float" office:value="4987232917.8500004" table:style-name="ce4">
            <text:p><text:s/>$4.987.232.918<text:s/></text:p>
          </table:table-cell>
          <table:table-cell office:value-type="float" office:value="1748912118.8099999" table:style-name="ce4">
            <text:p><text:s/>$1.748.912.119<text:s/></text:p>
          </table:table-cell>
          <table:table-cell office:value-type="float" office:value="139475067.30000001" table:style-name="ce4">
            <text:p><text:s/>$139.475.067<text:s/></text:p>
          </table:table-cell>
          <table:table-cell office:value-type="float" office:value="341355487846.90997" table:style-name="ce4">
            <text:p><text:s/>$341.355.487.847<text:s/></text:p>
          </table:table-cell>
          <table:table-cell office:value-type="float" office:value="5244283054.96" table:style-name="ce4">
            <text:p><text:s/>$5.244.283.055<text:s/></text:p>
          </table:table-cell>
          <table:table-cell office:value-type="float" office:value="-4402130298.3599997" table:style-name="ce4">
            <text:p><text:s/>$(4.402.130.298)</text:p>
          </table:table-cell>
          <table:table-cell office:value-type="float" office:value="40758716984.559998" table:style-name="ce4">
            <text:p><text:s/>$40.758.716.985<text:s/></text:p>
          </table:table-cell>
          <table:table-cell office:value-type="float" office:value="7132035881.6400003" table:style-name="ce4">
            <text:p><text:s/>$7.132.035.882<text:s/></text:p>
          </table:table-cell>
          <table:table-cell office:value-type="float" office:value="208858207.09999999" table:style-name="ce4">
            <text:p><text:s/>$208.858.207<text:s/></text:p>
          </table:table-cell>
          <table:table-cell office:value-type="float" office:value="47038010020.290001" table:style-name="ce4">
            <text:p><text:s/>$47.038.010.020<text:s/></text:p>
          </table:table-cell>
          <table:table-cell office:value-type="float" office:value="67830749432.129997" table:style-name="ce4">
            <text:p><text:s/>$67.830.749.432<text:s/></text:p>
          </table:table-cell>
          <table:table-cell office:value-type="float" office:value="1172178907284.8899" table:style-name="ce4">
            <text:p><text:s/>$1.172.178.907.285<text:s/></text:p>
          </table:table-cell>
          <table:table-cell office:value-type="float" office:value="68270556673.169998" table:style-name="ce4">
            <text:p><text:s/>$68.270.556.673<text:s/></text:p>
          </table:table-cell>
          <table:table-cell office:value-type="float" office:value="90124162870.960007" table:style-name="ce4">
            <text:p><text:s/>$90.124.162.871<text:s/></text:p>
          </table:table-cell>
          <table:table-cell office:value-type="float" office:value="883153697.83000004" table:style-name="ce4">
            <text:p><text:s/>$883.153.698<text:s/></text:p>
          </table:table-cell>
          <table:table-cell office:value-type="float" office:value="4276401804.0999999" table:style-name="ce4">
            <text:p><text:s/>$4.276.401.804<text:s/></text:p>
          </table:table-cell>
          <table:table-cell table:style-name="ce4"/>
          <table:table-cell office:value-type="float" office:value="24985798072.619999" table:style-name="ce4">
            <text:p><text:s/>$24.985.798.073<text:s/></text:p>
          </table:table-cell>
          <table:table-cell office:value-type="float" office:value="1272570467.6700001" table:style-name="ce4">
            <text:p><text:s/>$1.272.570.468<text:s/></text:p>
          </table:table-cell>
          <table:table-cell office:value-type="float" office:value="2441573097873.98" table:style-name="ce4">
            <text:p><text:s/>$2.441.573.097.874<text:s/></text:p>
          </table:table-cell>
          <table:table-cell office:value-type="float" office:value="50594375023.690002" table:style-name="ce4">
            <text:p><text:s/>$50.594.375.024<text:s/></text:p>
          </table:table-cell>
          <table:table-cell office:value-type="float" office:value="37421851825.93" table:style-name="ce4">
            <text:p><text:s/>$37.421.851.826<text:s/></text:p>
          </table:table-cell>
          <table:table-cell office:value-type="float" office:value="5491480698.0299997" table:style-name="ce4">
            <text:p><text:s/>$5.491.480.698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0-08-01T00:00:00" table:style-name="ce5">
            <text:p>ago/20</text:p>
          </table:table-cell>
          <table:table-cell office:value-type="float" office:value="483905794214.70001" table:style-name="ce4">
            <text:p><text:s/>$483.905.794.215<text:s/></text:p>
          </table:table-cell>
          <table:table-cell office:value-type="float" office:value="35889594108.870003" table:style-name="ce4">
            <text:p><text:s/>$35.889.594.109<text:s/></text:p>
          </table:table-cell>
          <table:table-cell table:style-name="ce4"/>
          <table:table-cell office:value-type="float" office:value="7182616397.0100002" table:style-name="ce4">
            <text:p><text:s/>$7.182.616.397<text:s/></text:p>
          </table:table-cell>
          <table:table-cell office:value-type="float" office:value="22380491113.27" table:style-name="ce4">
            <text:p><text:s/>$22.380.491.113<text:s/></text:p>
          </table:table-cell>
          <table:table-cell office:value-type="float" office:value="6558736490.75" table:style-name="ce4">
            <text:p><text:s/>$6.558.736.491<text:s/></text:p>
          </table:table-cell>
          <table:table-cell office:value-type="float" office:value="610942681956.97998" table:style-name="ce4">
            <text:p><text:s/>$610.942.681.957<text:s/></text:p>
          </table:table-cell>
          <table:table-cell table:number-columns-repeated="4" table:style-name="ce4"/>
          <table:table-cell office:value-type="float" office:value="199424141675.28" table:style-name="ce4">
            <text:p><text:s/>$199.424.141.675<text:s/></text:p>
          </table:table-cell>
          <table:table-cell table:number-columns-repeated="2" table:style-name="ce4"/>
          <table:table-cell office:value-type="float" office:value="315938230158.07001" table:style-name="ce4">
            <text:p><text:s/>$315.938.230.158<text:s/></text:p>
          </table:table-cell>
          <table:table-cell office:value-type="float" office:value="59731539517.169998" table:style-name="ce4">
            <text:p><text:s/>$59.731.539.517<text:s/></text:p>
          </table:table-cell>
          <table:table-cell office:value-type="float" office:value="4769886552.1999998" table:style-name="ce4">
            <text:p><text:s/>$4.769.886.552<text:s/></text:p>
          </table:table-cell>
          <table:table-cell office:value-type="float" office:value="2435785464.1100001" table:style-name="ce4">
            <text:p><text:s/>$2.435.785.464<text:s/></text:p>
          </table:table-cell>
          <table:table-cell office:value-type="float" office:value="146586712.75999999" table:style-name="ce4">
            <text:p><text:s/>$146.586.713<text:s/></text:p>
          </table:table-cell>
          <table:table-cell office:value-type="float" office:value="454684595282.77002" table:style-name="ce4">
            <text:p><text:s/>$454.684.595.283<text:s/></text:p>
          </table:table-cell>
          <table:table-cell office:value-type="float" office:value="5978376996.5900002" table:style-name="ce4">
            <text:p><text:s/>$5.978.376.997<text:s/></text:p>
          </table:table-cell>
          <table:table-cell office:value-type="float" office:value="-4518994122.9099998" table:style-name="ce4">
            <text:p><text:s/>$(4.518.994.123)</text:p>
          </table:table-cell>
          <table:table-cell office:value-type="float" office:value="46914151904.410004" table:style-name="ce4">
            <text:p><text:s/>$46.914.151.904<text:s/></text:p>
          </table:table-cell>
          <table:table-cell office:value-type="float" office:value="7059197007.9099998" table:style-name="ce4">
            <text:p><text:s/>$7.059.197.008<text:s/></text:p>
          </table:table-cell>
          <table:table-cell office:value-type="float" office:value="500375031.12" table:style-name="ce4">
            <text:p><text:s/>$500.375.031<text:s/></text:p>
          </table:table-cell>
          <table:table-cell office:value-type="float" office:value="48873939563.739998" table:style-name="ce4">
            <text:p><text:s/>$48.873.939.564<text:s/></text:p>
          </table:table-cell>
          <table:table-cell office:value-type="float" office:value="101559843964.71001" table:style-name="ce4">
            <text:p><text:s/>$101.559.843.965<text:s/></text:p>
          </table:table-cell>
          <table:table-cell office:value-type="float" office:value="1260583230870.28" table:style-name="ce4">
            <text:p><text:s/>$1.260.583.230.870<text:s/></text:p>
          </table:table-cell>
          <table:table-cell office:value-type="float" office:value="77653061338.259995" table:style-name="ce4">
            <text:p><text:s/>$77.653.061.338<text:s/></text:p>
          </table:table-cell>
          <table:table-cell office:value-type="float" office:value="105677309181.34" table:style-name="ce4">
            <text:p><text:s/>$105.677.309.181<text:s/></text:p>
          </table:table-cell>
          <table:table-cell office:value-type="float" office:value="897970557.66999996" table:style-name="ce4">
            <text:p><text:s/>$897.970.558<text:s/></text:p>
          </table:table-cell>
          <table:table-cell office:value-type="float" office:value="4633883076.8599997" table:style-name="ce4">
            <text:p><text:s/>$4.633.883.077<text:s/></text:p>
          </table:table-cell>
          <table:table-cell table:style-name="ce4"/>
          <table:table-cell office:value-type="float" office:value="23051786363.82" table:style-name="ce4">
            <text:p><text:s/>$23.051.786.364<text:s/></text:p>
          </table:table-cell>
          <table:table-cell office:value-type="float" office:value="1162124525.28" table:style-name="ce4">
            <text:p><text:s/>$1.162.124.525<text:s/></text:p>
          </table:table-cell>
          <table:table-cell office:value-type="float" office:value="2415805400336.23" table:style-name="ce4">
            <text:p><text:s/>$2.415.805.400.336<text:s/></text:p>
          </table:table-cell>
          <table:table-cell office:value-type="float" office:value="83605264952.759995" table:style-name="ce4">
            <text:p><text:s/>$83.605.264.953<text:s/></text:p>
          </table:table-cell>
          <table:table-cell office:value-type="float" office:value="65669784103.629997" table:style-name="ce4">
            <text:p><text:s/>$65.669.784.104<text:s/></text:p>
          </table:table-cell>
          <table:table-cell office:value-type="float" office:value="5860669063.1599998" table:style-name="ce4">
            <text:p><text:s/>$5.860.669.063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0-09-01T00:00:00" table:style-name="ce5">
            <text:p>set/20</text:p>
          </table:table-cell>
          <table:table-cell office:value-type="float" office:value="442641621473.39001" table:style-name="ce4">
            <text:p><text:s/>$442.641.621.473<text:s/></text:p>
          </table:table-cell>
          <table:table-cell office:value-type="float" office:value="32761036472.18" table:style-name="ce4">
            <text:p><text:s/>$32.761.036.472<text:s/></text:p>
          </table:table-cell>
          <table:table-cell table:style-name="ce4"/>
          <table:table-cell office:value-type="float" office:value="7153591466.6899996" table:style-name="ce4">
            <text:p><text:s/>$7.153.591.467<text:s/></text:p>
          </table:table-cell>
          <table:table-cell office:value-type="float" office:value="20276329305.330002" table:style-name="ce4">
            <text:p><text:s/>$20.276.329.305<text:s/></text:p>
          </table:table-cell>
          <table:table-cell office:value-type="float" office:value="6955604376.1499996" table:style-name="ce4">
            <text:p><text:s/>$6.955.604.376<text:s/></text:p>
          </table:table-cell>
          <table:table-cell office:value-type="float" office:value="549346083118.28998" table:style-name="ce4">
            <text:p><text:s/>$549.346.083.118<text:s/></text:p>
          </table:table-cell>
          <table:table-cell table:number-columns-repeated="4" table:style-name="ce4"/>
          <table:table-cell office:value-type="float" office:value="174903040905.29999" table:style-name="ce4">
            <text:p><text:s/>$174.903.040.905<text:s/></text:p>
          </table:table-cell>
          <table:table-cell table:number-columns-repeated="2" table:style-name="ce4"/>
          <table:table-cell office:value-type="float" office:value="276631847963.27002" table:style-name="ce4">
            <text:p><text:s/>$276.631.847.963<text:s/></text:p>
          </table:table-cell>
          <table:table-cell office:value-type="float" office:value="35723813392.709999" table:style-name="ce4">
            <text:p><text:s/>$35.723.813.393<text:s/></text:p>
          </table:table-cell>
          <table:table-cell office:value-type="float" office:value="4105257589.1700001" table:style-name="ce4">
            <text:p><text:s/>$4.105.257.589<text:s/></text:p>
          </table:table-cell>
          <table:table-cell office:value-type="float" office:value="2638342949.3400002" table:style-name="ce4">
            <text:p><text:s/>$2.638.342.949<text:s/></text:p>
          </table:table-cell>
          <table:table-cell office:value-type="float" office:value="152737163.86000001" table:style-name="ce4">
            <text:p><text:s/>$152.737.164<text:s/></text:p>
          </table:table-cell>
          <table:table-cell office:value-type="float" office:value="337872602276.91998" table:style-name="ce4">
            <text:p><text:s/>$337.872.602.277<text:s/></text:p>
          </table:table-cell>
          <table:table-cell office:value-type="float" office:value="1671261105.25" table:style-name="ce4">
            <text:p><text:s/>$1.671.261.105<text:s/></text:p>
          </table:table-cell>
          <table:table-cell office:value-type="float" office:value="-1263575719.1400001" table:style-name="ce4">
            <text:p><text:s/>$(1.263.575.719)</text:p>
          </table:table-cell>
          <table:table-cell office:value-type="float" office:value="41045991456.400002" table:style-name="ce4">
            <text:p><text:s/>$41.045.991.456<text:s/></text:p>
          </table:table-cell>
          <table:table-cell office:value-type="float" office:value="7515971405.0100002" table:style-name="ce4">
            <text:p><text:s/>$7.515.971.405<text:s/></text:p>
          </table:table-cell>
          <table:table-cell office:value-type="float" office:value="105859638.41" table:style-name="ce4">
            <text:p><text:s/>$105.859.638<text:s/></text:p>
          </table:table-cell>
          <table:table-cell office:value-type="float" office:value="46899367332.75" table:style-name="ce4">
            <text:p><text:s/>$46.899.367.333<text:s/></text:p>
          </table:table-cell>
          <table:table-cell office:value-type="float" office:value="76865604774.289993" table:style-name="ce4">
            <text:p><text:s/>$76.865.604.774<text:s/></text:p>
          </table:table-cell>
          <table:table-cell office:value-type="float" office:value="1190562345036.6299" table:style-name="ce4">
            <text:p><text:s/>$1.190.562.345.037<text:s/></text:p>
          </table:table-cell>
          <table:table-cell office:value-type="float" office:value="71359299510.869995" table:style-name="ce4">
            <text:p><text:s/>$71.359.299.511<text:s/></text:p>
          </table:table-cell>
          <table:table-cell office:value-type="float" office:value="105288977553.47" table:style-name="ce4">
            <text:p><text:s/>$105.288.977.553<text:s/></text:p>
          </table:table-cell>
          <table:table-cell office:value-type="float" office:value="921470973.52999997" table:style-name="ce4">
            <text:p><text:s/>$921.470.974<text:s/></text:p>
          </table:table-cell>
          <table:table-cell office:value-type="float" office:value="3272515604.6900001" table:style-name="ce4">
            <text:p><text:s/>$3.272.515.605<text:s/></text:p>
          </table:table-cell>
          <table:table-cell table:style-name="ce4"/>
          <table:table-cell office:value-type="float" office:value="18288212266.139999" table:style-name="ce4">
            <text:p><text:s/>$18.288.212.266<text:s/></text:p>
          </table:table-cell>
          <table:table-cell office:value-type="float" office:value="944847663.95000005" table:style-name="ce4">
            <text:p><text:s/>$944.847.664<text:s/></text:p>
          </table:table-cell>
          <table:table-cell office:value-type="float" office:value="2263407231806.7402" table:style-name="ce4">
            <text:p><text:s/>$2.263.407.231.807<text:s/></text:p>
          </table:table-cell>
          <table:table-cell office:value-type="float" office:value="51167600850.099998" table:style-name="ce4">
            <text:p><text:s/>$51.167.600.850<text:s/></text:p>
          </table:table-cell>
          <table:table-cell office:value-type="float" office:value="38444607881.730003" table:style-name="ce4">
            <text:p><text:s/>$38.444.607.882<text:s/></text:p>
          </table:table-cell>
          <table:table-cell office:value-type="float" office:value="6117652434.0100002" table:style-name="ce4">
            <text:p><text:s/>$6.117.652.434<text:s/></text:p>
          </table:table-cell>
          <table:table-cell table:number-columns-repeated="16343"/>
        </table:table-row>
        <table:table-row table:style-name="ro21">
          <table:table-cell/>
          <table:table-cell office:value-type="date" office:date-value="2020-10-01T00:00:00" table:style-name="ce5">
            <text:p>out/20</text:p>
          </table:table-cell>
          <table:table-cell office:value-type="float" office:value="441552015931.44" table:style-name="ce4">
            <text:p><text:s/>$441.552.015.931<text:s/></text:p>
          </table:table-cell>
          <table:table-cell office:value-type="float" office:value="33530312962.93" table:style-name="ce4">
            <text:p><text:s/>$33.530.312.963<text:s/></text:p>
          </table:table-cell>
          <table:table-cell table:style-name="ce4"/>
          <table:table-cell office:value-type="float" office:value="7159195354.29" table:style-name="ce4">
            <text:p><text:s/>$7.159.195.354<text:s/></text:p>
          </table:table-cell>
          <table:table-cell office:value-type="float" office:value="21337114243.450001" table:style-name="ce4">
            <text:p><text:s/>$21.337.114.243<text:s/></text:p>
          </table:table-cell>
          <table:table-cell office:value-type="float" office:value="7922328961.7200003" table:style-name="ce4">
            <text:p><text:s/>$7.922.328.962<text:s/></text:p>
          </table:table-cell>
          <table:table-cell office:value-type="float" office:value="557552543643.97998" table:style-name="ce4">
            <text:p><text:s/>$557.552.543.644<text:s/></text:p>
          </table:table-cell>
          <table:table-cell table:number-columns-repeated="4" table:style-name="ce4"/>
          <table:table-cell office:value-type="float" office:value="171528285193.07001" table:style-name="ce4">
            <text:p><text:s/>$171.528.285.193<text:s/></text:p>
          </table:table-cell>
          <table:table-cell table:number-columns-repeated="2" table:style-name="ce4"/>
          <table:table-cell office:value-type="float" office:value="275150272874.76001" table:style-name="ce4">
            <text:p><text:s/>$275.150.272.875<text:s/></text:p>
          </table:table-cell>
          <table:table-cell office:value-type="float" office:value="35991857043.419998" table:style-name="ce4">
            <text:p><text:s/>$35.991.857.043<text:s/></text:p>
          </table:table-cell>
          <table:table-cell office:value-type="float" office:value="4196545461.1999998" table:style-name="ce4">
            <text:p><text:s/>$4.196.545.461<text:s/></text:p>
          </table:table-cell>
          <table:table-cell office:value-type="float" office:value="2577754756.5500002" table:style-name="ce4">
            <text:p><text:s/>$2.577.754.757<text:s/></text:p>
          </table:table-cell>
          <table:table-cell office:value-type="float" office:value="160178222.41999999" table:style-name="ce4">
            <text:p><text:s/>$160.178.222<text:s/></text:p>
          </table:table-cell>
          <table:table-cell office:value-type="float" office:value="347327497199" table:style-name="ce4">
            <text:p><text:s/>$347.327.497.199<text:s/></text:p>
          </table:table-cell>
          <table:table-cell office:value-type="float" office:value="-2398443634.4699998" table:style-name="ce4">
            <text:p><text:s/>$(2.398.443.634)</text:p>
          </table:table-cell>
          <table:table-cell office:value-type="float" office:value="3056243355.98" table:style-name="ce4">
            <text:p><text:s/>$3.056.243.356<text:s/></text:p>
          </table:table-cell>
          <table:table-cell office:value-type="float" office:value="42331208467.790001" table:style-name="ce4">
            <text:p><text:s/>$42.331.208.468<text:s/></text:p>
          </table:table-cell>
          <table:table-cell office:value-type="float" office:value="8550783841.96" table:style-name="ce4">
            <text:p><text:s/>$8.550.783.842<text:s/></text:p>
          </table:table-cell>
          <table:table-cell office:value-type="float" office:value="138004023.30000001" table:style-name="ce4">
            <text:p><text:s/>$138.004.023<text:s/></text:p>
          </table:table-cell>
          <table:table-cell office:value-type="float" office:value="46758477640.019997" table:style-name="ce4">
            <text:p><text:s/>$46.758.477.640<text:s/></text:p>
          </table:table-cell>
          <table:table-cell office:value-type="float" office:value="79410530622.720001" table:style-name="ce4">
            <text:p><text:s/>$79.410.530.623<text:s/></text:p>
          </table:table-cell>
          <table:table-cell office:value-type="float" office:value="1163011867544.96" table:style-name="ce4">
            <text:p><text:s/>$1.163.011.867.545<text:s/></text:p>
          </table:table-cell>
          <table:table-cell office:value-type="float" office:value="72393690989.149994" table:style-name="ce4">
            <text:p><text:s/>$72.393.690.989<text:s/></text:p>
          </table:table-cell>
          <table:table-cell office:value-type="float" office:value="109419884063.10001" table:style-name="ce4">
            <text:p><text:s/>$109.419.884.063<text:s/></text:p>
          </table:table-cell>
          <table:table-cell office:value-type="float" office:value="920370502.14999998" table:style-name="ce4">
            <text:p><text:s/>$920.370.502<text:s/></text:p>
          </table:table-cell>
          <table:table-cell office:value-type="float" office:value="3621844070.1199999" table:style-name="ce4">
            <text:p><text:s/>$3.621.844.070<text:s/></text:p>
          </table:table-cell>
          <table:table-cell table:style-name="ce4"/>
          <table:table-cell office:value-type="float" office:value="17205774151.48" table:style-name="ce4">
            <text:p><text:s/>$17.205.774.151<text:s/></text:p>
          </table:table-cell>
          <table:table-cell office:value-type="float" office:value="896984228.78999996" table:style-name="ce4">
            <text:p><text:s/>$896.984.229<text:s/></text:p>
          </table:table-cell>
          <table:table-cell office:value-type="float" office:value="2266602869882.0898" table:style-name="ce4">
            <text:p><text:s/>$2.266.602.869.882<text:s/></text:p>
          </table:table-cell>
          <table:table-cell office:value-type="float" office:value="109119571140.35001" table:style-name="ce4">
            <text:p><text:s/>$109.119.571.140<text:s/></text:p>
          </table:table-cell>
          <table:table-cell office:value-type="float" office:value="95154303259.949997" table:style-name="ce4">
            <text:p><text:s/>$95.154.303.260<text:s/></text:p>
          </table:table-cell>
          <table:table-cell office:value-type="float" office:value="5099521505.46" table:style-name="ce4">
            <text:p><text:s/>$5.099.521.505<text:s/></text:p>
          </table:table-cell>
          <table:table-cell table:number-columns-repeated="16343"/>
        </table:table-row>
        <table:table-row table:style-name="ro19">
          <table:table-cell/>
          <table:table-cell office:value-type="date" office:date-value="2020-11-01T00:00:00" table:style-name="ce5">
            <text:p>nov/20</text:p>
          </table:table-cell>
          <table:table-cell office:value-type="float" office:value="497882521877.38" table:style-name="ce4">
            <text:p><text:s/>$497.882.521.877<text:s/></text:p>
          </table:table-cell>
          <table:table-cell office:value-type="float" office:value="35815945646.169998" table:style-name="ce4">
            <text:p><text:s/>$35.815.945.646<text:s/></text:p>
          </table:table-cell>
          <table:table-cell table:style-name="ce4"/>
          <table:table-cell office:value-type="float" office:value="7918996355" table:style-name="ce4">
            <text:p><text:s/>$7.918.996.355<text:s/></text:p>
          </table:table-cell>
          <table:table-cell office:value-type="float" office:value="23916390331.900002" table:style-name="ce4">
            <text:p><text:s/>$23.916.390.332<text:s/></text:p>
          </table:table-cell>
          <table:table-cell office:value-type="float" office:value="5787201045.6700001" table:style-name="ce4">
            <text:p><text:s/>$5.787.201.046<text:s/></text:p>
          </table:table-cell>
          <table:table-cell office:value-type="float" office:value="573637760106.45996" table:style-name="ce4">
            <text:p><text:s/>$573.637.760.106<text:s/></text:p>
          </table:table-cell>
          <table:table-cell table:number-columns-repeated="4" table:style-name="ce4"/>
          <table:table-cell office:value-type="float" office:value="170137499257.97" table:style-name="ce4">
            <text:p><text:s/>$170.137.499.258<text:s/></text:p>
          </table:table-cell>
          <table:table-cell table:number-columns-repeated="2" table:style-name="ce4"/>
          <table:table-cell office:value-type="float" office:value="273039953178.38" table:style-name="ce4">
            <text:p><text:s/>$273.039.953.178<text:s/></text:p>
          </table:table-cell>
          <table:table-cell office:value-type="float" office:value="26093161451.27" table:style-name="ce4">
            <text:p><text:s/>$26.093.161.451<text:s/></text:p>
          </table:table-cell>
          <table:table-cell office:value-type="float" office:value="5247366689.0799999" table:style-name="ce4">
            <text:p><text:s/>$5.247.366.689<text:s/></text:p>
          </table:table-cell>
          <table:table-cell office:value-type="float" office:value="3567178511.77" table:style-name="ce4">
            <text:p><text:s/>$3.567.178.512<text:s/></text:p>
          </table:table-cell>
          <table:table-cell office:value-type="float" office:value="138363114.47" table:style-name="ce4">
            <text:p><text:s/>$138.363.114<text:s/></text:p>
          </table:table-cell>
          <table:table-cell office:value-type="float" office:value="337095281250.87" table:style-name="ce4">
            <text:p><text:s/>$337.095.281.251<text:s/></text:p>
          </table:table-cell>
          <table:table-cell office:value-type="float" office:value="1594605201.3599999" table:style-name="ce4">
            <text:p><text:s/>$1.594.605.201<text:s/></text:p>
          </table:table-cell>
          <table:table-cell office:value-type="float" office:value="-1198950871.8499999" table:style-name="ce4">
            <text:p><text:s/>$(1.198.950.872)</text:p>
          </table:table-cell>
          <table:table-cell office:value-type="float" office:value="50050005883.730003" table:style-name="ce4">
            <text:p><text:s/>$50.050.005.884<text:s/></text:p>
          </table:table-cell>
          <table:table-cell office:value-type="float" office:value="6044598979.0299997" table:style-name="ce4">
            <text:p><text:s/>$6.044.598.979<text:s/></text:p>
          </table:table-cell>
          <table:table-cell office:value-type="float" office:value="79892651.769999996" table:style-name="ce4">
            <text:p><text:s/>$79.892.652<text:s/></text:p>
          </table:table-cell>
          <table:table-cell office:value-type="float" office:value="53232770470.889999" table:style-name="ce4">
            <text:p><text:s/>$53.232.770.471<text:s/></text:p>
          </table:table-cell>
          <table:table-cell office:value-type="float" office:value="76024251497.679993" table:style-name="ce4">
            <text:p><text:s/>$76.024.251.498<text:s/></text:p>
          </table:table-cell>
          <table:table-cell office:value-type="float" office:value="1138581417757" table:style-name="ce4">
            <text:p><text:s/>$1.138.581.417.757<text:s/></text:p>
          </table:table-cell>
          <table:table-cell office:value-type="float" office:value="63876919932.889999" table:style-name="ce4">
            <text:p><text:s/>$63.876.919.933<text:s/></text:p>
          </table:table-cell>
          <table:table-cell office:value-type="float" office:value="104348198562.69" table:style-name="ce4">
            <text:p><text:s/>$104.348.198.563<text:s/></text:p>
          </table:table-cell>
          <table:table-cell office:value-type="float" office:value="896715520.02999997" table:style-name="ce4">
            <text:p><text:s/>$896.715.520<text:s/></text:p>
          </table:table-cell>
          <table:table-cell office:value-type="float" office:value="3758139264.1599998" table:style-name="ce4">
            <text:p><text:s/>$3.758.139.264<text:s/></text:p>
          </table:table-cell>
          <table:table-cell table:style-name="ce4"/>
          <table:table-cell office:value-type="float" office:value="17011675109.02" table:style-name="ce4">
            <text:p><text:s/>$17.011.675.109<text:s/></text:p>
          </table:table-cell>
          <table:table-cell office:value-type="float" office:value="981791702.69000006" table:style-name="ce4">
            <text:p><text:s/>$981.791.703<text:s/></text:p>
          </table:table-cell>
          <table:table-cell office:value-type="float" office:value="2308613773139.1699" table:style-name="ce4">
            <text:p><text:s/>$2.308.613.773.139<text:s/></text:p>
          </table:table-cell>
          <table:table-cell office:value-type="float" office:value="51930812876.970001" table:style-name="ce4">
            <text:p><text:s/>$51.930.812.877<text:s/></text:p>
          </table:table-cell>
          <table:table-cell office:value-type="float" office:value="40909963287.919998" table:style-name="ce4">
            <text:p><text:s/>$40.909.963.288<text:s/></text:p>
          </table:table-cell>
          <table:table-cell office:value-type="float" office:value="4015425134.3699999" table:style-name="ce4">
            <text:p><text:s/>$4.015.425.134<text:s/></text:p>
          </table:table-cell>
          <table:table-cell table:number-columns-repeated="16343"/>
        </table:table-row>
        <table:table-row table:number-rows-repeated="104839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12-28T14:59:37Z</meta:creation-date>
    <dc:date>2021-01-05T15:38:38Z</dc:date>
  </office:meta>
</office:document-meta>
</file>